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format="1" text:display-levels="3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4" style:num-format="1" text:display-levels="4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5" style:num-format="1" text:display-levels="5">
        <style:list-level-properties text:space-before="0.5361in" text:min-label-width="0.75in" text:list-level-position-and-space-mode="label-alignment">
          <style:list-level-label-alignment text:label-followed-by="listtab" fo:margin-left="1.2861in" fo:text-indent="-0.75in"/>
        </style:list-level-properties>
      </text:list-level-style-number>
      <text:list-level-style-number text:level="6" style:num-format="1" text:display-levels="6">
        <style:list-level-properties text:space-before="0.6701in" text:min-label-width="1in" text:list-level-position-and-space-mode="label-alignment">
          <style:list-level-label-alignment text:label-followed-by="listtab" fo:margin-left="1.6701in" fo:text-indent="-1in"/>
        </style:list-level-properties>
      </text:list-level-style-number>
      <text:list-level-style-number text:level="7" style:num-format="1" text:display-levels="7">
        <style:list-level-properties text:space-before="0.8041in" text:min-label-width="1in" text:list-level-position-and-space-mode="label-alignment">
          <style:list-level-label-alignment text:label-followed-by="listtab" fo:margin-left="1.8041in" fo:text-indent="-1in"/>
        </style:list-level-properties>
      </text:list-level-style-number>
      <text:list-level-style-number text:level="8" style:num-format="1" text:display-levels="8">
        <style:list-level-properties text:space-before="0.9381in" text:min-label-width="1.25in" text:list-level-position-and-space-mode="label-alignment">
          <style:list-level-label-alignment text:label-followed-by="listtab" fo:margin-left="2.1881in" fo:text-indent="-1.25in"/>
        </style:list-level-properties>
      </text:list-level-style-number>
      <text:list-level-style-number text:level="9" style:num-format="1" text:display-levels="9">
        <style:list-level-properties text:space-before="1.0722in" text:min-label-width="1.25in" text:list-level-position-and-space-mode="label-alignment">
          <style:list-level-label-alignment text:label-followed-by="listtab" fo:margin-left="2.3222in" fo:text-indent="-1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style:style style:name="P1" style:parent-style-name="BOPVDetalle" style:master-page-name="MPF0" style:family="paragraph">
      <style:paragraph-properties fo:break-before="page"/>
    </style:style>
    <style:style style:name="TableColumn3" style:family="table-column">
      <style:table-column-properties style:column-width="1.7569in"/>
    </style:style>
    <style:style style:name="TableColumn4" style:family="table-column">
      <style:table-column-properties style:column-width="0.7659in"/>
    </style:style>
    <style:style style:name="TableColumn5" style:family="table-column">
      <style:table-column-properties style:column-width="0.6347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4395in"/>
    </style:style>
    <style:style style:name="TableColumn8" style:family="table-column">
      <style:table-column-properties style:column-width="1.8013in"/>
    </style:style>
    <style:style style:name="Table2" style:family="table">
      <style:table-properties style:width="6.693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12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13" style:parent-style-name="Fuentedepárrafopredeter." style:family="text">
      <style:text-properties style:font-name="Arial" style:font-name-asian="Aptos" style:font-name-complex="Arial" style:font-style-complex="italic" fo:letter-spacing="0.0034in" style:letter-kerning="true"/>
    </style:style>
    <style:style style:name="T14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17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18" style:parent-style-name="Fuentedepárrafopredeter." style:family="text">
      <style:text-properties style:font-name="Arial" style:font-name-asian="Aptos" style:font-name-complex="Arial" style:font-style-complex="italic" fo:letter-spacing="0.0034in" style:letter-kerning="true"/>
    </style:style>
    <style:style style:name="T19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36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37" style:parent-style-name="Fuentedepárrafopredeter." style:family="text">
      <style:text-properties style:font-name="Arial" style:font-name-asian="Aptos" style:font-name-complex="Arial" style:font-style-complex="italic" fo:letter-spacing="0.0034in" style:letter-kerning="true"/>
    </style:style>
    <style:style style:name="T38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39" style:parent-style-name="Fuentedepárrafopredeter." style:family="text">
      <style:text-properties style:font-name="Arial" style:font-name-asian="Aptos" style:font-name-complex="Arial" style:font-style-complex="italic" fo:letter-spacing="0.0034in" style:letter-kerning="true"/>
    </style:style>
    <style:style style:name="T40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41" style:parent-style-name="Fuentedepárrafopredeter." style:family="text">
      <style:text-properties style:font-name="Arial" style:font-name-asian="Aptos" style:font-name-complex="Arial" style:font-style-complex="italic" fo:letter-spacing="0.0034in" style:letter-kerning="true"/>
    </style:style>
    <style:style style:name="T42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45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46" style:parent-style-name="Fuentedepárrafopredeter." style:family="text">
      <style:text-properties style:font-name="Arial" style:font-name-asian="Aptos" style:font-name-complex="Arial" style:font-style-complex="italic" fo:letter-spacing="0.0034in" style:letter-kerning="true"/>
    </style:style>
    <style:style style:name="T47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50" style:parent-style-name="Fuentedepárrafopredeter." style:family="text">
      <style:text-properties style:font-name="Arial" style:font-name-asian="Aptos" style:font-name-complex="Arial" style:font-style-complex="italic" fo:letter-spacing="-0.0138in" style:letter-kerning="true"/>
    </style:style>
    <style:style style:name="T51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52" style:parent-style-name="Fuentedepárrafopredeter." style:family="text">
      <style:text-properties style:font-name="Arial" style:font-name-asian="Aptos" style:font-name-complex="Arial" style:font-style-complex="italic" fo:letter-spacing="0.0034in" style:letter-kerning="true"/>
    </style:style>
    <style:style style:name="T53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54" style:parent-style-name="Fuentedepárrafopredeter." style:family="text">
      <style:text-properties style:font-name="Arial" style:font-name-asian="Aptos" style:font-name-complex="Arial" style:font-style-complex="italic" fo:letter-spacing="0.0034in" style:letter-kerning="true"/>
    </style:style>
    <style:style style:name="T55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56" style:parent-style-name="Fuentedepárrafopredeter." style:family="text">
      <style:text-properties style:font-name="Arial" style:font-name-asian="Aptos" style:font-name-complex="Arial" style:font-style-complex="italic" fo:letter-spacing="0.0034in" style:letter-kerning="true"/>
    </style:style>
    <style:style style:name="T57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60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fo:letter-spacing="-0.0138in" style:letter-kerning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fo:letter-spacing="-0.0138in" style:letter-kerning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75" style:parent-style-name="Fuentedepárrafopredeter." style:family="text">
      <style:text-properties style:font-name="Arial" style:font-name-asian="Aptos" style:font-name-complex="Arial" style:font-style-complex="italic" style:letter-kerning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fo:letter-spacing="-0.0138in" style:letter-kerning="true"/>
    </style:style>
    <style:style style:name="TableColumn82" style:family="table-column">
      <style:table-column-properties style:column-width="0.9416in"/>
    </style:style>
    <style:style style:name="TableColumn83" style:family="table-column">
      <style:table-column-properties style:column-width="1.6062in"/>
    </style:style>
    <style:style style:name="TableColumn84" style:family="table-column">
      <style:table-column-properties style:column-width="0.1333in"/>
    </style:style>
    <style:style style:name="TableColumn85" style:family="table-column">
      <style:table-column-properties style:column-width="1.9125in"/>
    </style:style>
    <style:style style:name="TableColumn86" style:family="table-column">
      <style:table-column-properties style:column-width="2.1in"/>
    </style:style>
    <style:style style:name="Table81" style:family="table">
      <style:table-properties style:width="6.693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126" style:parent-style-name="Fuentedepárrafopredeter." style:family="text">
      <style:text-properties style:font-style-complex="italic"/>
    </style:style>
    <style:style style:name="T127" style:parent-style-name="Fuentedepárrafopredeter." style:family="text">
      <style:text-properties style:font-style-complex="italic"/>
    </style:style>
    <style:style style:name="T128" style:parent-style-name="Fuentedepárrafopredeter." style:family="text">
      <style:text-properties style:font-style-complex="italic" style:font-size-complex="10pt"/>
    </style:style>
    <style:style style:name="TableColumn130" style:family="table-column">
      <style:table-column-properties style:column-width="1.8791in"/>
    </style:style>
    <style:style style:name="TableColumn131" style:family="table-column">
      <style:table-column-properties style:column-width="0.9416in"/>
    </style:style>
    <style:style style:name="TableColumn132" style:family="table-column">
      <style:table-column-properties style:column-width="0.9409in"/>
    </style:style>
    <style:style style:name="TableColumn133" style:family="table-column">
      <style:table-column-properties style:column-width="0.8034in"/>
    </style:style>
    <style:style style:name="TableColumn134" style:family="table-column">
      <style:table-column-properties style:column-width="0.7013in"/>
    </style:style>
    <style:style style:name="TableColumn135" style:family="table-column">
      <style:table-column-properties style:column-width="0.7159in"/>
    </style:style>
    <style:style style:name="TableColumn136" style:family="table-column">
      <style:table-column-properties style:column-width="0.7111in"/>
    </style:style>
    <style:style style:name="Table129" style:family="table">
      <style:table-properties style:width="6.6937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olumn213" style:family="table-column">
      <style:table-column-properties style:column-width="4.193in" style:use-optimal-column-width="false"/>
    </style:style>
    <style:style style:name="TableColumn214" style:family="table-column">
      <style:table-column-properties style:column-width="2.5006in" style:use-optimal-column-width="false"/>
    </style:style>
    <style:style style:name="Table212" style:family="table">
      <style:table-properties style:width="6.6937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</style:style>
    <style:style style:name="T218" style:parent-style-name="Fuentedepárrafopredeter." style:family="text">
      <style:text-properties style:font-name="Arial" style:font-name-asian="Aptos" style:font-name-complex="Arial" style:font-style-complex="italic" fo:letter-spacing="0.0013in" style:letter-kerning="true"/>
    </style:style>
    <style:style style:name="T219" style:parent-style-name="Fuentedepárrafopredeter." style:family="text">
      <style:text-properties style:font-name="Arial" style:font-name-asian="Aptos" style:font-name-complex="Arial" style:font-style-complex="italic" fo:letter-spacing="0.0048in" style:letter-kerning="true"/>
    </style:style>
    <style:style style:name="T220" style:parent-style-name="Fuentedepárrafopredeter." style:family="text">
      <style:text-properties style:font-name="Arial" style:font-name-asian="Aptos" style:font-name-complex="Arial" style:font-style-complex="italic" fo:letter-spacing="0.0013in" style:letter-kerning="true"/>
    </style:style>
    <style:style style:name="T221" style:parent-style-name="Fuentedepárrafopredeter." style:family="text">
      <style:text-properties style:font-name="Arial" style:font-name-asian="Aptos" style:font-name-complex="Arial" style:font-style-complex="italic" fo:letter-spacing="0.0048in" style:letter-kerning="true"/>
    </style:style>
    <style:style style:name="T222" style:parent-style-name="Fuentedepárrafopredeter." style:family="text">
      <style:text-properties style:font-name="Arial" style:font-name-asian="Aptos" style:font-name-complex="Arial" style:font-style-complex="italic" fo:letter-spacing="0.0013in" style:letter-kerning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Column246" style:family="table-column">
      <style:table-column-properties style:column-width="2.5659in" style:use-optimal-column-width="false"/>
    </style:style>
    <style:style style:name="TableColumn247" style:family="table-column">
      <style:table-column-properties style:column-width="0.6319in" style:use-optimal-column-width="false"/>
    </style:style>
    <style:style style:name="TableColumn248" style:family="table-column">
      <style:table-column-properties style:column-width="2.7402in" style:use-optimal-column-width="false"/>
    </style:style>
    <style:style style:name="TableColumn249" style:family="table-column">
      <style:table-column-properties style:column-width="0.7555in" style:use-optimal-column-width="false"/>
    </style:style>
    <style:style style:name="Table245" style:family="table">
      <style:table-properties style:width="6.6937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</style:style>
    <style:style style:name="T253" style:parent-style-name="Fuentedepárrafopredeter." style:family="text">
      <style:text-properties style:font-name="Arial" style:font-name-asian="Aptos" style:font-name-complex="Arial" style:font-style-complex="italic" fo:letter-spacing="0.0013in" style:letter-kerning="true"/>
    </style:style>
    <style:style style:name="T254" style:parent-style-name="Fuentedepárrafopredeter." style:family="text">
      <style:text-properties style:font-name="Arial" style:font-name-asian="Aptos" style:font-name-complex="Arial" style:font-style-complex="italic" fo:letter-spacing="0.0048in" style:letter-kerning="true"/>
    </style:style>
    <style:style style:name="T255" style:parent-style-name="Fuentedepárrafopredeter." style:family="text">
      <style:text-properties style:font-name="Arial" style:font-name-asian="Aptos" style:font-name-complex="Arial" style:font-style-complex="italic" fo:letter-spacing="0.0013in" style:letter-kerning="true"/>
    </style:style>
    <style:style style:name="T256" style:parent-style-name="Fuentedepárrafopredeter." style:family="text">
      <style:text-properties style:font-name="Arial" style:font-name-asian="Aptos" style:font-name-complex="Arial" style:font-style-complex="italic" fo:letter-spacing="0.0048in" style:letter-kerning="true"/>
    </style:style>
    <style:style style:name="T257" style:parent-style-name="Fuentedepárrafopredeter." style:family="text">
      <style:text-properties style:font-name="Arial" style:font-name-asian="Aptos" style:font-name-complex="Arial" style:font-style-complex="italic" fo:letter-spacing="0.0013in" style:letter-kerning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</style:style>
    <style:style style:name="T262" style:parent-style-name="Fuentedepárrafopredeter." style:family="text">
      <style:text-properties style:font-name="Arial" style:font-name-asian="Aptos" style:font-name-complex="Arial" style:font-style-complex="italic" fo:letter-spacing="0.0013in" style:letter-kerning="true"/>
    </style:style>
    <style:style style:name="T263" style:parent-style-name="Fuentedepárrafopredeter." style:family="text">
      <style:text-properties style:font-name="Arial" style:font-name-asian="Aptos" style:font-name-complex="Arial" style:font-style-complex="italic" fo:letter-spacing="0.0048in" style:letter-kerning="true"/>
    </style:style>
    <style:style style:name="T264" style:parent-style-name="Fuentedepárrafopredeter." style:family="text">
      <style:text-properties style:font-name="Arial" style:font-name-asian="Aptos" style:font-name-complex="Arial" style:font-style-complex="italic" fo:letter-spacing="0.0013in" style:letter-kerning="true"/>
    </style:style>
    <style:style style:name="T265" style:parent-style-name="Fuentedepárrafopredeter." style:family="text">
      <style:text-properties style:font-name="Arial" style:font-name-asian="Aptos" style:font-name-complex="Arial" style:font-style-complex="italic" fo:letter-spacing="0.0048in" style:letter-kerning="true"/>
    </style:style>
    <style:style style:name="T266" style:parent-style-name="Fuentedepárrafopredeter." style:family="text">
      <style:text-properties style:font-name="Arial" style:font-name-asian="Aptos" style:font-name-complex="Arial" style:font-style-complex="italic" fo:letter-spacing="0.0013in" style:letter-kerning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asian="Aptos" style:font-name-complex="Arial" style:letter-kerning="true"/>
    </style:style>
    <style:style style:name="TableColumn306" style:family="table-column">
      <style:table-column-properties style:column-width="2.9715in"/>
    </style:style>
    <style:style style:name="TableColumn307" style:family="table-column">
      <style:table-column-properties style:column-width="3.7222in"/>
    </style:style>
    <style:style style:name="Table305" style:family="table">
      <style:table-properties style:width="6.6937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keep-with-next="always" fo:keep-together="always" fo:widows="0" fo:orphans="0" style:text-autospace="none" fo:margin-right="-0.0159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keep-with-next="always" fo:keep-together="always" fo:widows="0" fo:orphans="0" style:text-autospace="none" fo:margin-right="-0.0159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letter-kerning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keep-with-next="always" fo:keep-together="always" fo:widows="0" fo:orphans="0" style:text-autospace="none" fo:margin-right="-0.0159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keep-with-next="always" fo:keep-together="always" fo:widows="0" fo:orphans="0" style:text-autospace="none" fo:margin-right="-0.0159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fo:letter-spacing="0.0013in" style:letter-kerning="true"/>
    </style:style>
    <style:style style:name="TableColumn319" style:family="table-column">
      <style:table-column-properties style:column-width="1.375in"/>
    </style:style>
    <style:style style:name="Table318" style:family="table">
      <style:table-properties style:width="1.375in" fo:margin-left="-0.0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olumn324" style:family="table-column">
      <style:table-column-properties style:column-width="4.1979in"/>
    </style:style>
    <style:style style:name="TableColumn325" style:family="table-column">
      <style:table-column-properties style:column-width="2.4958in"/>
    </style:style>
    <style:style style:name="Table323" style:family="table">
      <style:table-properties style:width="6.6937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keep-with-next="always" fo:keep-together="always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keep-with-next="always" fo:keep-together="always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keep-with-next="always" fo:keep-together="always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keep-with-next="always" fo:keep-together="always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olumn342" style:family="table-column">
      <style:table-column-properties style:column-width="1.2361in"/>
    </style:style>
    <style:style style:name="TableColumn343" style:family="table-column">
      <style:table-column-properties style:column-width="1.15in"/>
    </style:style>
    <style:style style:name="TableColumn344" style:family="table-column">
      <style:table-column-properties style:column-width="1.8638in"/>
    </style:style>
    <style:style style:name="TableColumn345" style:family="table-column">
      <style:table-column-properties style:column-width="0.6319in"/>
    </style:style>
    <style:style style:name="TableColumn346" style:family="table-column">
      <style:table-column-properties style:column-width="0.7562in"/>
    </style:style>
    <style:style style:name="TableColumn347" style:family="table-column">
      <style:table-column-properties style:column-width="1.0555in"/>
    </style:style>
    <style:style style:name="Table341" style:family="table">
      <style:table-properties style:width="6.693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keep-with-next="always" fo:keep-together="always" fo:widows="0" fo:orphans="0" style:text-autospace="none" fo:margin-right="-0.0159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keep-with-next="always" fo:keep-together="always" fo:widows="0" fo:orphans="0" style:text-autospace="none" fo:margin-right="-0.0159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widows="0" fo:orphans="0" style:text-autospace="none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keep-with-next="always" fo:keep-together="always" fo:text-align="center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keep-with-next="always" fo:keep-together="always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asian="Aptos" style:font-name-complex="Arial" style:font-style-complex="italic" style:letter-kerning="true"/>
    </style:style>
  </office:automatic-styles>
  <office:body>
    <office:text text:use-soft-page-breaks="true">
      <text:p text:style-name="P1"><text:bookmark-start text:name="_Toc199761839"/>Anexo III. Solicitud de participación.<text:bookmark-end text:name="_Toc199761839"/></text:p>
      <text:p text:style-name="BOPVDetalle">Resolución<text:s/>de 19 de junio de 2025, del presidente de la Autoridad Vasca de Protección de Datos, por la que se aprueba la convocatoria y las bases del concurso específico para la provisión de un puesto de trabajo de la Escala Administrativa, Subgrupo C1, nivel de complemento de destino 22.</text:p>
      <text:p text:style-name="BOPVDetalleNivel1">1<text:tab/><text:title text:fixed="false"/>Datos Persona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.º</text:span><text:span text:style-name="T13"><text:s/></text:span><text:span text:style-name="T14">Apellido</text:span></text:p>
          </table:table-cell>
          <table:table-cell table:style-name="TableCell15" table:number-columns-spanned="2">
            <text:p text:style-name="P16"><text:span text:style-name="T17">2.º</text:span><text:span text:style-name="T18"><text:s/></text:span><text:span text:style-name="T19">Apellido</text:span></text:p>
          </table:table-cell>
          <table:covered-table-cell/>
          <table:table-cell table:style-name="TableCell20" table:number-columns-spanned="2">
            <text:p text:style-name="P21">Nombre</text:p>
          </table:table-cell>
          <table:covered-table-cell/>
          <table:table-cell table:style-name="TableCell22">
            <text:p text:style-name="P23">D.N.I.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Domicilio</text:span><text:span text:style-name="T37"><text:s/></text:span><text:span text:style-name="T38">(n.º</text:span><text:span text:style-name="T39"><text:s/></text:span><text:span text:style-name="T40">y</text:span><text:span text:style-name="T41"><text:s/></text:span><text:span text:style-name="T42">piso)<text:s/></text:span></text:p>
          </table:table-cell>
          <table:covered-table-cell/>
          <table:table-cell table:style-name="TableCell43" table:number-columns-spanned="2">
            <text:p text:style-name="P44"><text:span text:style-name="T45">Código</text:span><text:span text:style-name="T46"><text:s/></text:span><text:span text:style-name="T47">Postal</text:span></text:p>
          </table:table-cell>
          <table:covered-table-cell/>
          <table:table-cell table:style-name="TableCell48">
            <text:p text:style-name="P49"><text:span text:style-name="T50">T</text:span><text:span text:style-name="T51">erritorio</text:span><text:span text:style-name="T52"><text:s/></text:span><text:span text:style-name="T53">Histórico</text:span><text:span text:style-name="T54"><text:s/></text:span><text:span text:style-name="T55">o</text:span><text:span text:style-name="T56"><text:s/></text:span><text:span text:style-name="T57">Provincia</text:span></text:p>
          </table:table-cell>
          <table:table-cell table:style-name="TableCell58">
            <text:p text:style-name="P59"><text:span text:style-name="T60">Municipio</text:span>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Teléfono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e-mail</text:span>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BOPVDetalleNivel1">2<text:tab/>Datos Administrativo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Administración/Entidad a la que pertenece: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Situación Administrativa</text:p>
          </table:table-cell>
          <table:covered-table-cell/>
          <table:covered-table-cell/>
          <table:covered-table-cell/>
          <table:table-cell table:style-name="TableCell95">
            <text:p text:style-name="P96">Fecha inicio situación:</text:p>
          </table:table-cell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Fecha de la toma de posesión del último puesto obtenido en concurso de traslados: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Si el puesto anterior ha sido amortizado o la persona removida, indicarlo expresamente: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Grupo</text:p>
          </table:table-cell>
          <table:table-cell table:style-name="TableCell115">
            <text:p text:style-name="P116">Cuerpo<text:s/></text:p>
          </table:table-cell>
          <table:table-cell table:style-name="TableCell117" table:number-columns-spanned="3">
            <text:p text:style-name="P118">Especialidad, en caso de pertenencia a Cuerpo Facultativo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BOPVDetalleNivel1"><text:span text:style-name="T126">3</text:span><text:span text:style-name="T127"><text:tab/></text:span><text:span text:style-name="T128"><text:s/>Aspirantes que<text:s/></text:span>deseen alegar alguna discapacidad</text:p>
      <text:p text:style-name="BOPVDetalle">Especifique, en su caso, las adaptaciones precisas para la realización del proyecto y/o su defensa mediante la aportación de un escrito adjunto.</text:p>
      <text:p text:style-name="BOPVDetalleNivel1">4. Méritos alegados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BOPVDetalleNivel2">4.1. Experiencia. Trabajo desarrollado.</text:p>
            <text:p text:style-name="P139">Denominación del puesto</text:p>
          </table:table-cell>
          <table:table-cell table:style-name="TableCell140">
            <text:p text:style-name="P141">Cuerpo/os del puesto</text:p>
          </table:table-cell>
          <table:table-cell table:style-name="TableCell142">
            <text:p text:style-name="P143">Cuerpo de la persona</text:p>
          </table:table-cell>
          <table:table-cell table:style-name="TableCell144">
            <text:p text:style-name="P145">Situación<text:s/></text:p>
          </table:table-cell>
          <table:table-cell table:style-name="TableCell146">
            <text:p text:style-name="P147">Nivel C.D.</text:p>
          </table:table-cell>
          <table:table-cell table:style-name="TableCell148">
            <text:p text:style-name="P149">Desde la fecha</text:p>
          </table:table-cell>
          <table:table-cell table:style-name="TableCell150">
            <text:p text:style-name="P151">Hasta la fecha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BOPVDetalleNivel2">4.2<text:tab/>Titulaciones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Denominación</text:span><text:span text:style-name="T219"><text:s/></text:span><text:span text:style-name="T220">del</text:span><text:span text:style-name="T221"><text:s/></text:span><text:span text:style-name="T222">título</text:span></text:p>
          </table:table-cell>
          <table:table-cell table:style-name="TableCell223">
            <text:p text:style-name="P224">Expedido por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BOPVDetalleNivel2">4.3<text:tab/>Cursos de perfeccionamiento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Denominación</text:span><text:span text:style-name="T254"><text:s/></text:span><text:span text:style-name="T255">del</text:span><text:span text:style-name="T256"><text:s/></text:span><text:span text:style-name="T257">curso</text:span></text:p>
          </table:table-cell>
          <table:table-cell table:style-name="TableCell258">
            <text:p text:style-name="P259"><text:s/>Horas</text:p>
          </table:table-cell>
          <table:table-cell table:style-name="TableCell260">
            <text:p text:style-name="P261"><text:span text:style-name="T262">Denominación</text:span><text:span text:style-name="T263"><text:s/></text:span><text:span text:style-name="T264">del</text:span><text:span text:style-name="T265"><text:s/></text:span><text:span text:style-name="T266">curso</text:span></text:p>
          </table:table-cell>
          <table:table-cell table:style-name="TableCell267">
            <text:p text:style-name="P268"><text:s/>Hor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BOPVDetalleNivel2">4.4<text:tab/>Euskera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Perfíl lingüístico acreditado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BOPVDetalle"/>
      <text:p text:style-name="BOPVDetalleNivel2">4.5<text:tab/>Grado personal: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p text:style-name="BOPVDetalleNivel2">4.6<text:tab/>Antigüedad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Administración</text:p>
          </table:table-cell>
          <table:table-cell table:style-name="TableCell329">
            <text:p text:style-name="P330">número de meses: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BOPVDetalleNivel1">5<text:tab/>Documentación que se adjunta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¿Se adjunta?</text:p>
          </table:table-cell>
          <table:covered-table-cell/>
          <table:table-cell table:style-name="TableCell357">
            <text:p text:style-name="P358">Número de Documentos</text:p>
          </table:table-cell>
        </table:table-row>
        <table:table-row table:style-name="TableRow359">
          <table:table-cell table:style-name="TableCell360" table:number-columns-spanned="3">
            <text:p text:style-name="P361"><text:s/></text:p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5.1<text:tab/>Experiencia. Trabajo desarrollado.</text:p>
          </table:table-cell>
          <table:covered-table-cell/>
          <table:covered-table-cell/>
          <table:table-cell table:style-name="TableCell371">
            <text:p text:style-name="P372">SI<text:s/></text:p>
          </table:table-cell>
          <table:table-cell table:style-name="TableCell373">
            <text:p text:style-name="P374">NO<text:s/>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5.2<text:tab/>Titulaciones.</text:p>
          </table:table-cell>
          <table:covered-table-cell/>
          <table:covered-table-cell/>
          <table:table-cell table:style-name="TableCell380">
            <text:p text:style-name="P381">SI<text:s/></text:p>
          </table:table-cell>
          <table:table-cell table:style-name="TableCell382">
            <text:p text:style-name="P383">NO<text:s/>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5.3<text:tab/>Cursos de perfeccionamiento.</text:p>
          </table:table-cell>
          <table:covered-table-cell/>
          <table:covered-table-cell/>
          <table:table-cell table:style-name="TableCell389">
            <text:p text:style-name="P390">SI<text:s/></text:p>
          </table:table-cell>
          <table:table-cell table:style-name="TableCell391">
            <text:p text:style-name="P392">NO<text:s/>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5.4<text:tab/>Euskera.</text:p>
          </table:table-cell>
          <table:covered-table-cell/>
          <table:covered-table-cell/>
          <table:table-cell table:style-name="TableCell398">
            <text:p text:style-name="P399">SI<text:s/></text:p>
          </table:table-cell>
          <table:table-cell table:style-name="TableCell400">
            <text:p text:style-name="P401">NO<text:s/>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5.5<text:tab/>Grado personal.</text:p>
          </table:table-cell>
          <table:covered-table-cell/>
          <table:covered-table-cell/>
          <table:table-cell table:style-name="TableCell407">
            <text:p text:style-name="P408">SI<text:s/></text:p>
          </table:table-cell>
          <table:table-cell table:style-name="TableCell409">
            <text:p text:style-name="P410">NO<text:s/>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5.6<text:tab/>Antigüedad.</text:p>
          </table:table-cell>
          <table:covered-table-cell/>
          <table:covered-table-cell/>
          <table:table-cell table:style-name="TableCell416">
            <text:p text:style-name="P417">SI<text:s/></text:p>
          </table:table-cell>
          <table:table-cell table:style-name="TableCell418">
            <text:p text:style-name="P419">NO<text:s/>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BOPVDetalle">A la presente solicitud se acompañan las certificaciones, justificantes, fotocopias, etc. de los méritos alegados. El abajo firmante solicita ser admitido al concurso y declara ser ciertos los datos consignados en esta solicitud.</text:p>
      <text:p text:style-name="BOPVDetalle">En<text:s text:c="18"/><text:s/>,<text:s/>a<text:s/><text:s text:c="6"/>de<text:s/><text:s text:c="29"/>de 2025.</text:p>
      <text:p text:style-name="BOPVDetalle">En cumplimiento del Reglamento (UE) del Parlamento Europeo y del Consejo de 27 de abril de 2016 relativo a la protección de las personas físicas lo que respecta al tratamiento de datos personales y a la libre circulación de estos datos (RGPD), la Ley Orgánica 3/2018, de 5 de diciembre, de Protección de Datos Personales y garantía de los derechos digitales y demás normativa vigente en materia de protección de datos, los datos de carácter personal serán incorporados a la actividad del tratamiento denominada<text:s/>«Procesos Selectivos».</text:p>
      <text:p text:style-name="BOPVDetalle">Responsable: Autoridad Vasca de Protección de Datos</text:p>
      <text:p text:style-name="BOPVDetalle">– Finalidad: gestión de procesos de acceso al empleo público y gestión de concursos de traslados y comisiones de servicios a puestos de trabajo de personal funcionario</text:p>
      <text:p text:style-name="BOPVDetalle">– Legitimación: tratamiento necesario para el cumplimiento de una misión realizada en interés público o en el ejercicio de poderes públicos conferidos al responsable del tratamiento.</text:p>
      <text:p text:style-name="BOPVDetalle">– Destinatarios de la información: Se publica en el Boletín Oficial del País Vasco así como en la web y en el tablón de anuncios de la AVPD.</text:p>
      <text:p text:style-name="BOPVDetalle">– Derechos: a acceder, rectificar y suprimir los datos, así como otros derechos que se recogen en la información adicional.</text:p>
      <text:p text:style-name="BOPVDetalle">– Información adicional: puede consultar la información adicional y detallada sobre Protección de Datos en el sitio web: www.avpd.e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style:font-size-complex="2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rfc-language-tag-asian="es-ES_tradnl" style:language-asian="es" fo:hyphenate="false"/>
    </style:style>
    <style:style style:name="Fuentedepárrafopredeter." style:display-name="Fuente de párrafo predeter." style:family="text"/>
    <style:style style:name="BOPV" style:display-name="BOPV" style:family="paragraph" style:parent-style-name="Normal">
      <style:text-properties style:font-name="Arial" fo:font-size="11pt" style:font-size-asian="11pt" style:font-size-complex="11pt" fo:hyphenate="false"/>
    </style:style>
    <style:style style:name="BOPVAnexo" style:display-name="BOPVAnexo" style:family="paragraph" style:parent-style-name="BOPVDetalle">
      <style:text-properties fo:hyphenate="false"/>
    </style:style>
    <style:style style:name="BOPVAnexoDentroTexto" style:display-name="BOPVAnexoDentroTexto" style:family="paragraph" style:parent-style-name="BOPVDetalle">
      <style:text-properties fo:hyphenate="false"/>
    </style:style>
    <style:style style:name="BOPVAnexoFinal" style:display-name="BOPVAnexoFinal" style:family="paragraph" style:parent-style-name="BOPVDetalle">
      <style:text-properties fo:hyphenate="false"/>
    </style:style>
    <style:style style:name="BOPVCapitulo" style:display-name="BOPVCapitulo" style:family="paragraph" style:parent-style-name="BOPVDetalle" style:auto-update="true">
      <style:text-properties fo:hyphenate="false"/>
    </style:style>
    <style:style style:name="BOPVClave" style:display-name="BOPVClave" style:family="paragraph" style:parent-style-name="BOPVDetalle">
      <style:paragraph-properties fo:text-align="center" fo:text-indent="0in"/>
      <style:text-properties fo:text-transform="uppercase" fo:hyphenate="false"/>
    </style:style>
    <style:style style:name="BOPVDetalle" style:display-name="BOPVDetalle" style:family="paragraph">
      <style:paragraph-properties fo:widows="0" fo:orphans="0" fo:margin-bottom="0.1527in" fo:text-indent="0.2951in"/>
      <style:text-properties style:font-name="Arial" fo:font-size="11pt" style:font-size-asian="11pt" style:font-size-complex="11pt" style:rfc-language-tag-asian="es-ES_tradnl" style:language-asian="es" fo:hyphenate="false"/>
    </style:style>
    <style:style style:name="BOPVDetalleNivel2" style:display-name="BOPVDetalleNivel2" style:family="paragraph" style:parent-style-name="BOPVDetalleNivel1">
      <style:paragraph-properties fo:text-indent="0.4923in"/>
      <style:text-properties fo:hyphenate="false"/>
    </style:style>
    <style:style style:name="BOPVDisposicion" style:display-name="BOPVDisposicion" style:family="paragraph" style:parent-style-name="BOPVClave">
      <style:paragraph-properties fo:text-align="start"/>
      <style:text-properties fo:hyphenate="false"/>
    </style:style>
    <style:style style:name="BOPVDetalleNivel3" style:display-name="BOPVDetalleNivel3" style:family="paragraph" style:parent-style-name="BOPVDetalleNivel2">
      <style:paragraph-properties fo:text-indent="0.6888in"/>
      <style:text-properties fo:hyphenate="false"/>
    </style:style>
    <style:style style:name="BOPVFirmaLugFec" style:display-name="BOPVFirmaLugFec" style:family="paragraph" style:parent-style-name="BOPVDetalle">
      <style:text-properties fo:hyphenate="false"/>
    </style:style>
    <style:style style:name="BOPVFirmaNombre" style:display-name="BOPVFirmaNombre" style:family="paragraph" style:parent-style-name="BOPVDetalle">
      <style:paragraph-properties fo:text-indent="0in"/>
      <style:text-properties fo:text-transform="uppercase" fo:hyphenate="false"/>
    </style:style>
    <style:style style:name="BOPVFirmaPuesto" style:display-name="BOPVFirmaPuesto" style:family="paragraph" style:parent-style-name="BOPVDetalle">
      <style:paragraph-properties fo:margin-bottom="0in" fo:text-indent="0in"/>
      <style:text-properties fo:hyphenate="false"/>
    </style:style>
    <style:style style:name="BOPVDetalleNivel4" style:display-name="BOPVDetalleNivel4" style:family="paragraph" style:parent-style-name="BOPVDetalleNivel3">
      <style:paragraph-properties fo:text-indent="0.8861in"/>
      <style:text-properties fo:hyphenate="false"/>
    </style:style>
    <style:style style:name="BOPVNombreLehen1" style:display-name="BOPVNombreLehen1" style:family="paragraph" style:parent-style-name="BOPVFirmaNombre">
      <style:paragraph-properties fo:text-align="center"/>
      <style:text-properties fo:hyphenate="false"/>
    </style:style>
    <style:style style:name="BOPVNombreLehen2" style:display-name="BOPVNombreLehen2" style:family="paragraph" style:parent-style-name="BOPVFirmaNombre">
      <style:paragraph-properties fo:text-align="end"/>
      <style:text-properties fo:hyphenate="false"/>
    </style:style>
    <style:style style:name="BOPVNumeroBoletin" style:display-name="BOPVNumeroBoletin" style:family="paragraph" style:parent-style-name="BOPVDetalle">
      <style:text-properties fo:hyphenate="false"/>
    </style:style>
    <style:style style:name="BOPVOrden" style:display-name="BOPVOrden" style:family="paragraph" style:parent-style-name="BOPVDetalle">
      <style:text-properties fo:hyphenate="false"/>
    </style:style>
    <style:style style:name="BOPVOrganismo" style:display-name="BOPVOrganismo" style:family="paragraph" style:parent-style-name="BOPVDetalle">
      <style:text-properties fo:text-transform="uppercase" fo:hyphenate="false"/>
    </style:style>
    <style:style style:name="BOPVPuestoLehen1" style:display-name="BOPVPuestoLehen1" style:family="paragraph" style:parent-style-name="BOPVFirmaPuesto">
      <style:paragraph-properties fo:text-align="center"/>
      <style:text-properties fo:hyphenate="false"/>
    </style:style>
    <style:style style:name="BOPVPuestoLehen2" style:display-name="BOPVPuestoLehen2" style:family="paragraph" style:parent-style-name="BOPVFirmaPuesto">
      <style:paragraph-properties fo:text-align="end"/>
      <style:text-properties fo:hyphenate="false"/>
    </style:style>
    <style:style style:name="BOPVSeccion" style:display-name="BOPVSeccion" style:family="paragraph" style:parent-style-name="BOPVDetalle">
      <style:text-properties fo:text-transform="uppercase" fo:hyphenate="false"/>
    </style:style>
    <style:style style:name="BOPVSubseccion" style:display-name="BOPVSubseccion" style:family="paragraph" style:parent-style-name="BOPVDetalle">
      <style:text-properties fo:hyphenate="false"/>
    </style:style>
    <style:style style:name="BOPVSumarioEuskera" style:display-name="BOPVSumarioEuskera" style:family="paragraph" style:parent-style-name="BOPV">
      <style:text-properties fo:hyphenate="false"/>
    </style:style>
    <style:style style:name="BOPVSumarioOrden" style:display-name="BOPVSumarioOrden" style:family="paragraph" style:parent-style-name="BOPV">
      <style:text-properties fo:hyphenate="false"/>
    </style:style>
    <style:style style:name="BOPVSumarioOrganismo" style:display-name="BOPVSumarioOrganismo" style:family="paragraph" style:parent-style-name="BOPV">
      <style:text-properties fo:hyphenate="false"/>
    </style:style>
    <style:style style:name="BOPVSumarioSeccion" style:display-name="BOPVSumarioSeccion" style:family="paragraph" style:parent-style-name="BOPV">
      <style:text-properties fo:hyphenate="false"/>
    </style:style>
    <style:style style:name="BOPVSumarioSubseccion" style:display-name="BOPVSumarioSubseccion" style:family="paragraph" style:parent-style-name="BOPV">
      <style:text-properties fo:hyphenate="false"/>
    </style:style>
    <style:style style:name="BOPVSumarioTitulo" style:display-name="BOPVSumarioTitulo" style:family="paragraph" style:parent-style-name="BOPV">
      <style:text-properties fo:hyphenate="false"/>
    </style:style>
    <style:style style:name="BOPVTitulo" style:display-name="BOPVTitulo" style:family="paragraph" style:parent-style-name="BOPVDetalle">
      <style:paragraph-properties fo:margin-left="0.2951in" fo:text-indent="-0.2951in">
        <style:tab-stops/>
      </style:paragraph-properties>
      <style:text-properties fo:hyphenate="false"/>
    </style:style>
    <style:style style:name="BOPVDetalleNivel1" style:display-name="BOPVDetalleNivel1" style:family="paragraph" style:parent-style-name="BOPVDetalle">
      <style:text-properties fo:hyphenate="false"/>
    </style:style>
    <style:style style:name="BOPVClaveSin" style:display-name="BOPVClaveSin" style:family="paragraph" style:parent-style-name="BOPVDetalle">
      <style:paragraph-properties fo:text-align="center" fo:margin-bottom="0in" fo:text-indent="0in"/>
      <style:text-properties fo:text-transform="uppercase" fo:hyphenate="false"/>
    </style:style>
    <style:style style:name="BOPVDisposicionTitulo" style:display-name="BOPVDisposicionTitulo" style:family="paragraph" style:parent-style-name="BOPVDisposicion">
      <style:text-properties fo:text-transform="none" fo:hyphenate="false"/>
    </style:style>
    <style:style style:name="TituloBOPV" style:display-name="TituloBOPV" style:family="paragraph" style:parent-style-name="BOPVDetalle">
      <style:text-properties fo:hyphenate="false"/>
    </style:style>
    <style:style style:name="BOPVLista" style:display-name="BOPVLista" style:family="paragraph" style:parent-style-name="BOPVDetalle">
      <style:paragraph-properties style:contextual-spacing="true"/>
      <style:text-properties fo:hyphenate="false"/>
    </style:style>
    <style:style style:name="Título1Car" style:display-name="Título 1 Car" style:family="text">
      <style:text-properties style:font-name="Aptos Display" fo:color="#0F4761" style:letter-kerning="true" fo:font-size="12pt" style:font-size-asian="12pt" style:font-size-complex="20pt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Aptos" style:font-name-asian="Apto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fo:hyphenate="false"/>
    </style:style>
    <style:style style:name="EncabezadoCar" style:display-name="Encabezado Car" style:family="text">
      <style:text-properties style:font-name="Aptos" style:font-name-asian="Aptos"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fo:hyphenate="false"/>
    </style:style>
    <style:style style:name="PiedepáginaCar" style:display-name="Pie de página Car" style:family="text">
      <style:text-properties style:font-name="Aptos" style:font-name-asian="Aptos" style:letter-kerning="true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format="1" text:display-levels="3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4" style:num-format="1" text:display-levels="4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5" style:num-format="1" text:display-levels="5">
        <style:list-level-properties text:space-before="0.5361in" text:min-label-width="0.75in" text:list-level-position-and-space-mode="label-alignment">
          <style:list-level-label-alignment text:label-followed-by="listtab" fo:margin-left="1.2861in" fo:text-indent="-0.75in"/>
        </style:list-level-properties>
      </text:list-level-style-number>
      <text:list-level-style-number text:level="6" style:num-format="1" text:display-levels="6">
        <style:list-level-properties text:space-before="0.6701in" text:min-label-width="1in" text:list-level-position-and-space-mode="label-alignment">
          <style:list-level-label-alignment text:label-followed-by="listtab" fo:margin-left="1.6701in" fo:text-indent="-1in"/>
        </style:list-level-properties>
      </text:list-level-style-number>
      <text:list-level-style-number text:level="7" style:num-format="1" text:display-levels="7">
        <style:list-level-properties text:space-before="0.8041in" text:min-label-width="1in" text:list-level-position-and-space-mode="label-alignment">
          <style:list-level-label-alignment text:label-followed-by="listtab" fo:margin-left="1.8041in" fo:text-indent="-1in"/>
        </style:list-level-properties>
      </text:list-level-style-number>
      <text:list-level-style-number text:level="8" style:num-format="1" text:display-levels="8">
        <style:list-level-properties text:space-before="0.9381in" text:min-label-width="1.25in" text:list-level-position-and-space-mode="label-alignment">
          <style:list-level-label-alignment text:label-followed-by="listtab" fo:margin-left="2.1881in" fo:text-indent="-1.25in"/>
        </style:list-level-properties>
      </text:list-level-style-number>
      <text:list-level-style-number text:level="9" style:num-format="1" text:display-levels="9">
        <style:list-level-properties text:space-before="1.0722in" text:min-label-width="1.25in" text:list-level-position-and-space-mode="label-alignment">
          <style:list-level-label-alignment text:label-followed-by="listtab" fo:margin-left="2.3222in" fo:text-indent="-1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97in" fo:margin-left="0.6694in" fo:margin-bottom="0.865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07-14T07:53:00Z</meta:creation-date>
    <dc:date>2025-07-14T07:54:00Z</dc:date>
    <meta:template xlink:href="Normal.dotm" xlink:type="simple"/>
    <meta:editing-cycles>1</meta:editing-cycles>
    <meta:editing-duration>PT0S</meta:editing-duration>
    <meta:document-statistic meta:page-count="2" meta:paragraph-count="7" meta:word-count="544" meta:character-count="3535" meta:row-count="24" meta:non-whitespace-character-count="2998"/>
  </office:meta>
</office:document-meta>
</file>