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PVDetalle" style:master-page-name="MPF0" style:family="paragraph">
      <style:paragraph-properties fo:break-before="page"/>
      <style:text-properties style:font-name-complex="Arial" fo:language="eu" fo:country="ES"/>
    </style:style>
    <style:style style:name="P2" style:parent-style-name="BOPVTitulo" style:family="paragraph">
      <style:text-properties style:font-name-complex="Arial" fo:language="eu" fo:country="ES"/>
    </style:style>
    <style:style style:name="P3" style:parent-style-name="BOPVDetalle" style:family="paragraph">
      <style:text-properties style:font-name-complex="Arial" fo:language="eu" fo:country="ES"/>
    </style:style>
    <style:style style:name="P4" style:parent-style-name="BOPVDetalle" style:family="paragraph">
      <style:text-properties style:font-name-complex="Arial" fo:language="eu" fo:country="ES"/>
    </style:style>
    <style:style style:name="P5" style:parent-style-name="BOPVDetalle" style:family="paragraph">
      <style:text-properties style:font-name-complex="Arial" fo:language="eu" fo:country="ES"/>
    </style:style>
    <style:style style:name="P6" style:parent-style-name="BOPVDetalle" style:family="paragraph">
      <style:text-properties style:font-name-complex="Arial" fo:language="eu" fo:country="ES"/>
    </style:style>
    <style:style style:name="P7" style:parent-style-name="BOPVDetalle" style:family="paragraph">
      <style:text-properties style:font-name-complex="Arial" fo:language="eu" fo:country="ES"/>
    </style:style>
    <style:style style:name="TableColumn9" style:family="table-column">
      <style:table-column-properties style:column-width="1.2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7027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737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3.0625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8" style:family="table">
      <style:table-properties style:width="9.9534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/>
    </style:style>
    <style:style style:name="T22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/>
    </style:style>
    <style:style style:name="T25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</style:style>
    <style:style style:name="T28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/>
    </style:style>
    <style:style style:name="T31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/>
    </style:style>
    <style:style style:name="T34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/>
    </style:style>
    <style:style style:name="T37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</style:style>
    <style:style style:name="T40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/>
    </style:style>
    <style:style style:name="T43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/>
    </style:style>
    <style:style style:name="T64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</style:style>
    <style:style style:name="T69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P72" style:parent-style-name="Normal" style:family="paragraph">
      <style:paragraph-properties style:text-autospace="none" fo:margin-top="0.1111in" fo:margin-left="0.075in">
        <style:tab-stops>
          <style:tab-stop style:type="left" style:position="3.1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language="eu" fo:country="ES"/>
    </style:style>
    <style:style style:name="TableColumn74" style:family="table-column">
      <style:table-column-properties style:column-width="1.075in" style:use-optimal-column-width="false"/>
    </style:style>
    <style:style style:name="TableColumn75" style:family="table-column">
      <style:table-column-properties style:column-width="4.725in" style:use-optimal-column-width="false"/>
    </style:style>
    <style:style style:name="TableColumn76" style:family="table-column">
      <style:table-column-properties style:column-width="1.9in" style:use-optimal-column-width="false"/>
    </style:style>
    <style:style style:name="TableColumn77" style:family="table-column">
      <style:table-column-properties style:column-width="2.2534in" style:use-optimal-column-width="false"/>
    </style:style>
    <style:style style:name="Table73" style:family="table">
      <style:table-properties style:width="9.9534in" fo:margin-left="-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/>
    </style:style>
    <style:style style:name="T81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</style:style>
    <style:style style:name="T86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language="eu" fo:country="ES"/>
    </style:style>
    <style:style style:name="P89" style:parent-style-name="Normal" style:family="paragraph">
      <style:paragraph-properties style:text-autospace="none" fo:margin-top="0.1111in" fo:margin-left="0.075in">
        <style:tab-stops>
          <style:tab-stop style:type="left" style:position="3.1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language="eu" fo:country="ES"/>
    </style:style>
    <style:style style:name="TableColumn91" style:family="table-column">
      <style:table-column-properties style:column-width="2.0479in"/>
    </style:style>
    <style:style style:name="TableColumn92" style:family="table-column">
      <style:table-column-properties style:column-width="1.0666in"/>
    </style:style>
    <style:style style:name="TableColumn93" style:family="table-column">
      <style:table-column-properties style:column-width="0.9673in"/>
    </style:style>
    <style:style style:name="TableColumn94" style:family="table-column">
      <style:table-column-properties style:column-width="1.1819in"/>
    </style:style>
    <style:style style:name="TableColumn95" style:family="table-column">
      <style:table-column-properties style:column-width="0.6659in"/>
    </style:style>
    <style:style style:name="TableColumn96" style:family="table-column">
      <style:table-column-properties style:column-width="0.6652in"/>
    </style:style>
    <style:style style:name="TableColumn97" style:family="table-column">
      <style:table-column-properties style:column-width="0.6597in"/>
    </style:style>
    <style:style style:name="TableColumn98" style:family="table-column">
      <style:table-column-properties style:column-width="2.6993in"/>
    </style:style>
    <style:style style:name="Table90" style:family="table">
      <style:table-properties style:width="9.954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P107" style:parent-style-name="Normal" style:family="paragraph">
      <style:paragraph-properties fo:text-align="center"/>
    </style:style>
    <style:style style:name="T108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Fuentedepárrafopredeter." style:family="text">
      <style:text-properties style:font-name="Arial" style:font-name-complex="Arial" fo:font-style="italic" style:font-style-asian="italic" fo:language="eu" fo:country="E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513in" fo:margin-right="-0.013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513in" fo:margin-right="-0.013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513in" fo:margin-right="-0.013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language="eu" fo:country="ES"/>
    </style:style>
    <style:style style:name="P177" style:parent-style-name="BOPVDetalle" style:family="paragraph">
      <style:text-properties style:font-name-complex="Arial" fo:language="eu" fo:country="ES"/>
    </style:style>
    <style:style style:name="P178" style:parent-style-name="BOPVDetalle" style:family="paragraph">
      <style:text-properties style:font-name-complex="Arial" fo:language="eu" fo:country="ES"/>
    </style:style>
    <style:style style:name="T179" style:parent-style-name="Fuentedepárrafopredeter." style:family="text">
      <style:text-properties style:font-name-complex="Arial" fo:language="eu" fo:country="ES"/>
    </style:style>
  </office:automatic-styles>
  <office:body>
    <office:text text:use-soft-page-breaks="true">
      <text:p text:style-name="P1">II. ERANSKINA. Administrazioko antzinakotasuna eta eskuratu nahi den lanpostuko eginkizunekin lotuta egindako lana egiaztatzeko eredua.</text:p>
      <text:p text:style-name="P2">EBAZPENA, 2024ko urriaren 18koa, Datuak Babesteko Euskal Agintaritzaren lehendakariarena, Datuak Babesteko Euskal Eraginak eta Segurtasun Arriskuak Ebaluatzeko Arduradunaren lanpostu bat betetzeko deialdia onartzekoa.</text:p>
      <text:p text:style-name="P3">HERRI-ADMINISTRAZIOA / ERAKUNDEA:</text:p>
      <text:p text:style-name="P4">Jaun/andrea:</text:p>
      <text:p text:style-name="P5">KARGUA:</text:p>
      <text:p text:style-name="P6">ZIURTATZEN DUT: entitate honetan ditugun datuak ikusi eta gero, beheko funtzionarioak honako zerbitzuak dituela egiaztatuta:</text:p>
      <text:p text:style-name="P7">1. Datu pertsonalak eta administratiboak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 abizena</text:span></text:p>
          </table:table-cell>
          <table:table-cell table:style-name="TableCell23" table:number-columns-spanned="2">
            <text:p text:style-name="P24"><text:span text:style-name="T25">2. abizena</text:span></text:p>
          </table:table-cell>
          <table:covered-table-cell/>
          <table:table-cell table:style-name="TableCell26">
            <text:p text:style-name="P27"><text:span text:style-name="T28">Izena</text:span></text:p>
          </table:table-cell>
          <table:table-cell table:style-name="TableCell29">
            <text:p text:style-name="P30"><text:span text:style-name="T31">NAN zk.</text:span></text:p>
          </table:table-cell>
          <table:table-cell table:style-name="TableCell32">
            <text:p text:style-name="P33"><text:span text:style-name="T34">Taldea</text:span></text:p>
          </table:table-cell>
          <table:table-cell table:style-name="TableCell35" table:number-columns-spanned="2">
            <text:p text:style-name="P36"><text:span text:style-name="T37">Kidegoa</text:span></text:p>
          </table:table-cell>
          <table:covered-table-cell/>
          <table:table-cell table:style-name="TableCell38">
            <text:p text:style-name="P39"><text:span text:style-name="T40">Teknikarien kidegokoa bada, espezialitatea</text:span></text:p>
          </table:table-cell>
          <table:table-cell table:style-name="TableCell41">
            <text:p text:style-name="P42"><text:span text:style-name="T43">Gradu pertsonala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Administrazio egoera: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Egoeraren hasiera data</text:span></text:p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>a) Antzinakotasuna (kalkulua egiteko onartua)<text:tab/><text:s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Administrazio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Hil kopurua</text:span></text:p>
          </table:table-cell>
          <table:table-cell table:style-name="TableCell87">
            <text:p text:style-name="P88"/>
          </table:table-cell>
        </table:table-row>
      </table:table>
      <text:p text:style-name="P89">b) Eskatzen den lanpostuko eginkizunekin lotuta egindako lana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><text:span text:style-name="T101">Lanpostuaren izena</text:span></text:p>
          </table:table-cell>
          <table:table-cell table:style-name="TableCell102">
            <text:p text:style-name="P103"><text:span text:style-name="T104">Lanpostuaren Kidegoa</text:span></text:p>
            <text:p text:style-name="P105"><text:span text:style-name="T106">Eskala</text:span></text:p>
            <text:p text:style-name="P107"><text:span text:style-name="T108">Aukera</text:span></text:p>
          </table:table-cell>
          <table:table-cell table:style-name="TableCell109">
            <text:p text:style-name="P110"><text:span text:style-name="T111">Pertsonaren Kidegoa</text:span></text:p>
            <text:p text:style-name="P112"><text:span text:style-name="T113">Eskala</text:span></text:p>
            <text:p text:style-name="P114"><text:span text:style-name="T115">Aukera</text:span></text:p>
          </table:table-cell>
          <table:table-cell table:style-name="TableCell116">
            <text:p text:style-name="Normal"><text:span text:style-name="T117">Egoera<text:s/></text:span></text:p>
          </table:table-cell>
          <table:table-cell table:style-name="TableCell118">
            <text:p text:style-name="Normal"><text:span text:style-name="T119">Destino osag.</text:span></text:p>
          </table:table-cell>
          <table:table-cell table:style-name="TableCell120">
            <text:p text:style-name="Normal"><text:span text:style-name="T121">Noiztik<text:s/></text:span></text:p>
          </table:table-cell>
          <table:table-cell table:style-name="TableCell122">
            <text:p text:style-name="Normal"><text:span text:style-name="T123">Noiz arte<text:s/></text:span></text:p>
          </table:table-cell>
          <table:table-cell table:style-name="TableCell124">
            <text:p text:style-name="Normal"><text:span text:style-name="T125">Lanpostuko eginkizun nagusiak (atzeko aldean informazio gehiago idatz daiteke)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Eta egiaztagiri hau egiten du interesdunak hala eskatuta, aipatutako lehiaketan ondorioak izan ditzan</text:p>
      <text:p text:style-name="BOPVDetalle"><text:span text:style-name="T179">…………………………-(e)n, 2024ko……………………. aren …………………………………….(e)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rfc-language-tag-asian="es-ES_tradnl" style:language-asian="es" fo:hyphenate="false"/>
    </style:style>
    <style:style style:name="Fuentedepárrafopredeter." style:display-name="Fuente de párrafo predeter." style:family="text"/>
    <style:style style:name="BOPV" style:display-name="BOPV" style:family="paragraph" style:parent-style-name="Normal">
      <style:text-properties style:font-name="Arial" fo:font-size="11pt" style:font-size-asian="11pt" style:font-size-complex="11pt" fo:hyphenate="false"/>
    </style:style>
    <style:style style:name="BOPVAnexo" style:display-name="BOPVAnexo" style:family="paragraph" style:parent-style-name="BOPVDetalle">
      <style:text-properties fo:hyphenate="false"/>
    </style:style>
    <style:style style:name="BOPVAnexoDentroTexto" style:display-name="BOPVAnexoDentroTexto" style:family="paragraph" style:parent-style-name="BOPVDetalle">
      <style:text-properties fo:hyphenate="false"/>
    </style:style>
    <style:style style:name="BOPVAnexoFinal" style:display-name="BOPVAnexoFinal" style:family="paragraph" style:parent-style-name="BOPVDetalle">
      <style:text-properties fo:hyphenate="false"/>
    </style:style>
    <style:style style:name="BOPVCapitulo" style:display-name="BOPVCapitulo" style:family="paragraph" style:parent-style-name="BOPVDetalle" style:auto-update="true">
      <style:text-properties fo:hyphenate="false"/>
    </style:style>
    <style:style style:name="BOPVClave" style:display-name="BOPVClave" style:family="paragraph" style:parent-style-name="BOPVDetalle">
      <style:paragraph-properties fo:text-align="center" fo:text-indent="0in"/>
      <style:text-properties fo:text-transform="uppercase" fo:hyphenate="false"/>
    </style:style>
    <style:style style:name="BOPVDetalle" style:display-name="BOPVDetalle" style:family="paragraph">
      <style:paragraph-properties fo:widows="0" fo:orphans="0" fo:margin-bottom="0.1527in" fo:text-indent="0.2951in"/>
      <style:text-properties style:font-name="Arial" fo:font-size="11pt" style:font-size-asian="11pt" style:font-size-complex="11pt" style:rfc-language-tag-asian="es-ES_tradnl" style:language-asian="es" fo:hyphenate="false"/>
    </style:style>
    <style:style style:name="BOPVDetalleNivel2" style:display-name="BOPVDetalleNivel2" style:family="paragraph" style:parent-style-name="BOPVDetalleNivel1">
      <style:paragraph-properties fo:text-indent="0.4923in"/>
      <style:text-properties fo:hyphenate="false"/>
    </style:style>
    <style:style style:name="BOPVDisposicion" style:display-name="BOPVDisposicion" style:family="paragraph" style:parent-style-name="BOPVClave">
      <style:paragraph-properties fo:text-align="start"/>
      <style:text-properties fo:hyphenate="false"/>
    </style:style>
    <style:style style:name="BOPVDetalleNivel3" style:display-name="BOPVDetalleNivel3" style:family="paragraph" style:parent-style-name="BOPVDetalleNivel2">
      <style:paragraph-properties fo:text-indent="0.6888in"/>
      <style:text-properties fo:hyphenate="false"/>
    </style:style>
    <style:style style:name="BOPVFirmaLugFec" style:display-name="BOPVFirmaLugFec" style:family="paragraph" style:parent-style-name="BOPVDetalle">
      <style:text-properties fo:hyphenate="false"/>
    </style:style>
    <style:style style:name="BOPVFirmaNombre" style:display-name="BOPVFirmaNombre" style:family="paragraph" style:parent-style-name="BOPVDetalle">
      <style:paragraph-properties fo:text-indent="0in"/>
      <style:text-properties fo:text-transform="uppercase" fo:hyphenate="false"/>
    </style:style>
    <style:style style:name="BOPVFirmaPuesto" style:display-name="BOPVFirmaPuesto" style:family="paragraph" style:parent-style-name="BOPVDetalle">
      <style:paragraph-properties fo:margin-bottom="0in" fo:text-indent="0in"/>
      <style:text-properties fo:hyphenate="false"/>
    </style:style>
    <style:style style:name="BOPVDetalleNivel4" style:display-name="BOPVDetalleNivel4" style:family="paragraph" style:parent-style-name="BOPVDetalleNivel3">
      <style:paragraph-properties fo:text-indent="0.8861in"/>
      <style:text-properties fo:hyphenate="false"/>
    </style:style>
    <style:style style:name="BOPVNombreLehen1" style:display-name="BOPVNombreLehen1" style:family="paragraph" style:parent-style-name="BOPVFirmaNombre">
      <style:paragraph-properties fo:text-align="center"/>
      <style:text-properties fo:hyphenate="false"/>
    </style:style>
    <style:style style:name="BOPVNombreLehen2" style:display-name="BOPVNombreLehen2" style:family="paragraph" style:parent-style-name="BOPVFirmaNombre">
      <style:paragraph-properties fo:text-align="end"/>
      <style:text-properties fo:hyphenate="false"/>
    </style:style>
    <style:style style:name="BOPVNumeroBoletin" style:display-name="BOPVNumeroBoletin" style:family="paragraph" style:parent-style-name="BOPVDetalle">
      <style:text-properties fo:hyphenate="false"/>
    </style:style>
    <style:style style:name="BOPVOrden" style:display-name="BOPVOrden" style:family="paragraph" style:parent-style-name="BOPVDetalle">
      <style:text-properties fo:hyphenate="false"/>
    </style:style>
    <style:style style:name="BOPVOrganismo" style:display-name="BOPVOrganismo" style:family="paragraph" style:parent-style-name="BOPVDetalle">
      <style:text-properties fo:text-transform="uppercase" fo:hyphenate="false"/>
    </style:style>
    <style:style style:name="BOPVPuestoLehen1" style:display-name="BOPVPuestoLehen1" style:family="paragraph" style:parent-style-name="BOPVFirmaPuesto">
      <style:paragraph-properties fo:text-align="center"/>
      <style:text-properties fo:hyphenate="false"/>
    </style:style>
    <style:style style:name="BOPVPuestoLehen2" style:display-name="BOPVPuestoLehen2" style:family="paragraph" style:parent-style-name="BOPVFirmaPuesto">
      <style:paragraph-properties fo:text-align="end"/>
      <style:text-properties fo:hyphenate="false"/>
    </style:style>
    <style:style style:name="BOPVSeccion" style:display-name="BOPVSeccion" style:family="paragraph" style:parent-style-name="BOPVDetalle">
      <style:text-properties fo:text-transform="uppercase" fo:hyphenate="false"/>
    </style:style>
    <style:style style:name="BOPVSubseccion" style:display-name="BOPVSubseccion" style:family="paragraph" style:parent-style-name="BOPVDetalle">
      <style:text-properties fo:hyphenate="false"/>
    </style:style>
    <style:style style:name="BOPVSumarioEuskera" style:display-name="BOPVSumarioEuskera" style:family="paragraph" style:parent-style-name="BOPV">
      <style:text-properties fo:hyphenate="false"/>
    </style:style>
    <style:style style:name="BOPVSumarioOrden" style:display-name="BOPVSumarioOrden" style:family="paragraph" style:parent-style-name="BOPV">
      <style:text-properties fo:hyphenate="false"/>
    </style:style>
    <style:style style:name="BOPVSumarioOrganismo" style:display-name="BOPVSumarioOrganismo" style:family="paragraph" style:parent-style-name="BOPV">
      <style:text-properties fo:hyphenate="false"/>
    </style:style>
    <style:style style:name="BOPVSumarioSeccion" style:display-name="BOPVSumarioSeccion" style:family="paragraph" style:parent-style-name="BOPV">
      <style:text-properties fo:hyphenate="false"/>
    </style:style>
    <style:style style:name="BOPVSumarioSubseccion" style:display-name="BOPVSumarioSubseccion" style:family="paragraph" style:parent-style-name="BOPV">
      <style:text-properties fo:hyphenate="false"/>
    </style:style>
    <style:style style:name="BOPVSumarioTitulo" style:display-name="BOPVSumarioTitulo" style:family="paragraph" style:parent-style-name="BOPV">
      <style:text-properties fo:hyphenate="false"/>
    </style:style>
    <style:style style:name="BOPVTitulo" style:display-name="BOPVTitulo" style:family="paragraph" style:parent-style-name="BOPVDetalle">
      <style:paragraph-properties fo:margin-left="0.2951in" fo:text-indent="-0.2951in">
        <style:tab-stops/>
      </style:paragraph-properties>
      <style:text-properties fo:hyphenate="false"/>
    </style:style>
    <style:style style:name="BOPVDetalleNivel1" style:display-name="BOPVDetalleNivel1" style:family="paragraph" style:parent-style-name="BOPVDetalle">
      <style:text-properties fo:hyphenate="false"/>
    </style:style>
    <style:style style:name="BOPVClaveSin" style:display-name="BOPVClaveSin" style:family="paragraph" style:parent-style-name="BOPVDetalle">
      <style:paragraph-properties fo:text-align="center" fo:margin-bottom="0in" fo:text-indent="0in"/>
      <style:text-properties fo:text-transform="uppercase" fo:hyphenate="false"/>
    </style:style>
    <style:style style:name="BOPVDisposicionTitulo" style:display-name="BOPVDisposicionTitulo" style:family="paragraph" style:parent-style-name="BOPVDisposicion">
      <style:text-properties fo:text-transform="none" fo:hyphenate="false"/>
    </style:style>
    <style:style style:name="TituloBOPV" style:display-name="TituloBOPV" style:family="paragraph" style:parent-style-name="BOPVDetalle">
      <style:text-properties fo:hyphenate="false"/>
    </style:style>
    <style:style style:name="BOPVLista" style:display-name="BOPVLista" style:family="paragraph" style:parent-style-name="BOPVDetalle">
      <style:paragraph-properties style:contextual-spacing="tru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fo:hyphenate="false"/>
    </style:style>
    <style:style style:name="EncabezadoCar" style:display-name="Encabezado Car" style:family="text" style:parent-style-name="Fuentedepárrafopredeter.">
      <style:text-properties style:font-name="Aptos" style:font-name-asian="Aptos"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fo:hyphenate="false"/>
    </style:style>
    <style:style style:name="PiedepáginaCar" style:display-name="Pie de página Car" style:family="text" style:parent-style-name="Fuentedepárrafopredeter.">
      <style:text-properties style:font-name="Aptos" style:font-name-asian="Aptos" style:letter-kerning="true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8659in" fo:margin-bottom="0.6694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10-29T12:37:00Z</meta:creation-date>
    <dc:date>2024-10-29T12:38:00Z</dc:date>
    <meta:template xlink:href="Normal.dotm" xlink:type="simple"/>
    <meta:editing-cycles>1</meta:editing-cycles>
    <meta:editing-duration>PT0S</meta:editing-duration>
    <meta:document-statistic meta:page-count="1" meta:paragraph-count="2" meta:word-count="197" meta:character-count="1282" meta:row-count="9" meta:non-whitespace-character-count="1087"/>
  </office:meta>
</office:document-meta>
</file>