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9">
      <style:table-cell-properties fo:background-color="transparent"/>
    </style:style>
    <style:style style:name="ce12" style:family="table-cell" style:parent-style-name="Default" style:data-style-name="N39">
      <style:table-cell-properties fo:border-top="none" fo:border-bottom="none" fo:border-left="none" fo:border-right="thin solid #FFFFFF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9">
      <style:table-cell-properties fo:background-color="transparent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style:font-family-generic="swiss"/>
    </style:style>
    <style:style style:name="ce33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1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43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FF0000" fo:font-size="7pt" style:font-size-asian="7pt" style:font-size-complex="7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FF0000" fo:font-size="7pt" style:font-size-asian="7pt" style:font-size-complex="7pt" style:font-family-generic="swiss"/>
    </style:style>
    <style:style style:name="ce63" style:family="table-cell" style:parent-style-name="Default" style:data-style-name="N37">
      <style:table-cell-properties fo:border-top="thin solid #000000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7">
      <style:table-cell-properties fo:border-top="thin solid #000000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fo:border-top="thin solid #000000" fo:border-bottom="thin solid #FFFFFF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fo:border-top="none" fo:border-bottom="thin solid #FFFFFF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7">
      <style:table-cell-properties fo:border-top="thin solid #000000" fo:border-bottom="thin solid #FFFFFF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37">
      <style:table-cell-properties fo:border-top="none" fo:border-bottom="thin solid #FFFFFF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thin solid #FFFFFF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4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40">
      <style:table-cell-properties fo:border-top="none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4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2" table:default-cell-style-name="ce14"/>
        <table:table-column table:style-name="co8" table:default-cell-style-name="ce15"/>
        <table:table-column table:style-name="co3" table:default-cell-style-name="ce14"/>
        <table:table-column table:style-name="co9" table:number-columns-repeated="16374" table:default-cell-style-name="ce14"/>
        <table:table-row table:style-name="ro1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number-columns-spanned="12" table:number-rows-spanned="1" table:style-name="ce90">
            <text:p>Ospitale-sektorea. Baliabideak eta jarduera asistentzial eta ekonomikoa lurralde historikoaren, titulartasunaren eta ospitale-motaren arabera. EAE 2021</text:p>
          </table:table-cell>
          <table:covered-table-cell table:number-columns-repeated="11"/>
          <table:table-cell table:style-name="ce12"/>
          <table:table-cell table:number-columns-repeated="16371" table:style-name="ce10"/>
        </table:table-row>
        <table:table-row table:style-name="ro3">
          <table:table-cell table:style-name="ce2"/>
          <table:table-cell table:number-columns-repeated="7" table:style-name="ce3"/>
          <table:table-cell table:style-name="ce4"/>
          <table:table-cell table:style-name="ce5"/>
          <table:table-cell table:number-columns-repeated="16374" table:style-name="ce10"/>
        </table:table-row>
        <table:table-row table:style-name="ro4">
          <table:table-cell table:style-name="ce6"/>
          <table:table-cell office:value-type="string" table:style-name="ce44">
            <text:p>Guztira</text:p>
          </table:table-cell>
          <table:table-cell office:value-type="string" table:style-name="ce44">
            <text:p>Araba</text:p>
          </table:table-cell>
          <table:table-cell office:value-type="string" table:style-name="ce44">
            <text:p>Bizkaia</text:p>
          </table:table-cell>
          <table:table-cell office:value-type="string" table:style-name="ce44">
            <text:p>Gipuzkoa</text:p>
          </table:table-cell>
          <table:table-cell office:value-type="string" table:style-name="ce44">
            <text:p>Publikoak</text:p>
          </table:table-cell>
          <table:table-cell office:value-type="string" table:style-name="ce44">
            <text:p>Pribatuak</text:p>
          </table:table-cell>
          <table:table-cell office:value-type="string" table:style-name="ce44">
            <text:p>Akutuak</text:p>
          </table:table-cell>
          <table:table-cell office:value-type="string" table:style-name="ce45">
            <text:p>Egonaldi ertain-luzekoak</text:p>
          </table:table-cell>
          <table:table-cell office:value-type="string" table:style-name="ce44">
            <text:p>Psikiatrikoak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6">
            <text:p>Baliabideak</text:p>
          </table:table-cell>
          <table:table-cell table:number-columns-repeated="7" table:style-name="ce13"/>
          <table:table-cell table:style-name="ce41"/>
          <table:table-cell table:style-name="ce42"/>
          <table:table-cell table:number-columns-repeated="16374" table:style-name="ce10"/>
        </table:table-row>
        <table:table-row table:style-name="ro5">
          <table:table-cell office:value-type="string" table:style-name="ce47">
            <text:p>Ospitale-kopurua<text:span text:style-name="T3">(4)</text:span></text:p>
          </table:table-cell>
          <table:table-cell office:value-type="float" office:value="39" table:style-name="ce88">
            <text:p>39</text:p>
          </table:table-cell>
          <table:table-cell office:value-type="float" office:value="6" table:style-name="ce52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23" table:style-name="ce52">
            <text:p>23</text:p>
          </table:table-cell>
          <table:table-cell office:value-type="float" office:value="27" table:style-name="ce52">
            <text:p>27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Langileak guztira<text:span text:style-name="T3">(1)</text:span></text:p>
          </table:table-cell>
          <table:table-cell office:value-type="float" office:value="39649" table:style-name="ce53">
            <text:p>39.649</text:p>
          </table:table-cell>
          <table:table-cell office:value-type="float" office:value="6388" table:style-name="ce53">
            <text:p>6.388</text:p>
          </table:table-cell>
          <table:table-cell office:value-type="float" office:value="20805" table:style-name="ce53">
            <text:p>20.805</text:p>
          </table:table-cell>
          <table:table-cell office:value-type="float" office:value="12456" table:style-name="ce53">
            <text:p>12.456</text:p>
          </table:table-cell>
          <table:table-cell office:value-type="float" office:value="33153" table:style-name="ce53">
            <text:p>33.153</text:p>
          </table:table-cell>
          <table:table-cell office:value-type="float" office:value="6496" table:style-name="ce53">
            <text:p>6.496</text:p>
          </table:table-cell>
          <table:table-cell office:value-type="float" office:value="34867" table:style-name="ce53">
            <text:p>34.867</text:p>
          </table:table-cell>
          <table:table-cell office:value-type="float" office:value="1631" table:style-name="ce53">
            <text:p>1.631</text:p>
          </table:table-cell>
          <table:table-cell office:value-type="float" office:value="3151" table:style-name="ce53">
            <text:p>3.151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Osasun-langileak</text:p>
          </table:table-cell>
          <table:table-cell office:value-type="float" office:value="29604" table:style-name="ce53">
            <text:p>29.604</text:p>
          </table:table-cell>
          <table:table-cell office:value-type="float" office:value="4574" table:style-name="ce53">
            <text:p>4.574</text:p>
          </table:table-cell>
          <table:table-cell office:value-type="float" office:value="15726" table:style-name="ce53">
            <text:p>15.726</text:p>
          </table:table-cell>
          <table:table-cell office:value-type="float" office:value="9304" table:style-name="ce53">
            <text:p>9.304</text:p>
          </table:table-cell>
          <table:table-cell office:value-type="float" office:value="24527" table:style-name="ce53">
            <text:p>24.527</text:p>
          </table:table-cell>
          <table:table-cell office:value-type="float" office:value="5077" table:style-name="ce53">
            <text:p>5.077</text:p>
          </table:table-cell>
          <table:table-cell office:value-type="float" office:value="26206" table:style-name="ce53">
            <text:p>26.206</text:p>
          </table:table-cell>
          <table:table-cell office:value-type="float" office:value="1143" table:style-name="ce53">
            <text:p>1.143</text:p>
          </table:table-cell>
          <table:table-cell office:value-type="float" office:value="2255" table:style-name="ce53">
            <text:p>2.255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Medikuak</text:p>
          </table:table-cell>
          <table:table-cell office:value-type="float" office:value="6810" table:style-name="ce53">
            <text:p>6.810</text:p>
          </table:table-cell>
          <table:table-cell office:value-type="float" office:value="945" table:style-name="ce55">
            <text:p>945</text:p>
          </table:table-cell>
          <table:table-cell office:value-type="float" office:value="4004" table:style-name="ce53">
            <text:p>4.004</text:p>
          </table:table-cell>
          <table:table-cell office:value-type="float" office:value="1861" table:style-name="ce53">
            <text:p>1.861</text:p>
          </table:table-cell>
          <table:table-cell office:value-type="float" office:value="4958" table:style-name="ce53">
            <text:p>4.958</text:p>
          </table:table-cell>
          <table:table-cell office:value-type="float" office:value="1852" table:style-name="ce53">
            <text:p>1.852</text:p>
          </table:table-cell>
          <table:table-cell office:value-type="float" office:value="6358" table:style-name="ce53">
            <text:p>6.358</text:p>
          </table:table-cell>
          <table:table-cell office:value-type="float" office:value="115" table:style-name="ce55">
            <text:p>115</text:p>
          </table:table-cell>
          <table:table-cell office:value-type="float" office:value="337" table:style-name="ce55">
            <text:p>337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Erizainak</text:p>
          </table:table-cell>
          <table:table-cell office:value-type="float" office:value="11779" table:style-name="ce53">
            <text:p>11.779</text:p>
          </table:table-cell>
          <table:table-cell office:value-type="float" office:value="1892" table:style-name="ce53">
            <text:p>1.892</text:p>
          </table:table-cell>
          <table:table-cell office:value-type="float" office:value="6094" table:style-name="ce53">
            <text:p>6.094</text:p>
          </table:table-cell>
          <table:table-cell office:value-type="float" office:value="3793" table:style-name="ce53">
            <text:p>3.793</text:p>
          </table:table-cell>
          <table:table-cell office:value-type="float" office:value="10416" table:style-name="ce53">
            <text:p>10.416</text:p>
          </table:table-cell>
          <table:table-cell office:value-type="float" office:value="1363" table:style-name="ce53">
            <text:p>1.363</text:p>
          </table:table-cell>
          <table:table-cell office:value-type="float" office:value="10705" table:style-name="ce53">
            <text:p>10.705</text:p>
          </table:table-cell>
          <table:table-cell office:value-type="float" office:value="525" table:style-name="ce55">
            <text:p>525</text:p>
          </table:table-cell>
          <table:table-cell office:value-type="float" office:value="549" table:style-name="ce55">
            <text:p>54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-Beste osasun-langile batzuk</text:p>
          </table:table-cell>
          <table:table-cell office:value-type="float" office:value="11015" table:style-name="ce53">
            <text:p>11.015</text:p>
          </table:table-cell>
          <table:table-cell office:value-type="float" office:value="1737" table:style-name="ce53">
            <text:p>1.737</text:p>
          </table:table-cell>
          <table:table-cell office:value-type="float" office:value="5628" table:style-name="ce53">
            <text:p>5.628</text:p>
          </table:table-cell>
          <table:table-cell office:value-type="float" office:value="3650" table:style-name="ce53">
            <text:p>3.650</text:p>
          </table:table-cell>
          <table:table-cell office:value-type="float" office:value="9153" table:style-name="ce53">
            <text:p>9.153</text:p>
          </table:table-cell>
          <table:table-cell office:value-type="float" office:value="1862" table:style-name="ce53">
            <text:p>1.862</text:p>
          </table:table-cell>
          <table:table-cell office:value-type="float" office:value="9143" table:style-name="ce53">
            <text:p>9.143</text:p>
          </table:table-cell>
          <table:table-cell office:value-type="float" office:value="503" table:style-name="ce55">
            <text:p>503</text:p>
          </table:table-cell>
          <table:table-cell office:value-type="float" office:value="1369" table:style-name="ce53">
            <text:p>1.369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-Osasunekoak ez diren langileak</text:p>
          </table:table-cell>
          <table:table-cell office:value-type="float" office:value="10045" table:style-name="ce53">
            <text:p>10.045</text:p>
          </table:table-cell>
          <table:table-cell office:value-type="float" office:value="1814" table:style-name="ce53">
            <text:p>1.814</text:p>
          </table:table-cell>
          <table:table-cell office:value-type="float" office:value="5079" table:style-name="ce53">
            <text:p>5.079</text:p>
          </table:table-cell>
          <table:table-cell office:value-type="float" office:value="3152" table:style-name="ce53">
            <text:p>3.152</text:p>
          </table:table-cell>
          <table:table-cell office:value-type="float" office:value="8626" table:style-name="ce53">
            <text:p>8.626</text:p>
          </table:table-cell>
          <table:table-cell office:value-type="float" office:value="1419" table:style-name="ce53">
            <text:p>1.419</text:p>
          </table:table-cell>
          <table:table-cell office:value-type="float" office:value="8661" table:style-name="ce53">
            <text:p>8.661</text:p>
          </table:table-cell>
          <table:table-cell office:value-type="float" office:value="488" table:style-name="ce55">
            <text:p>488</text:p>
          </table:table-cell>
          <table:table-cell office:value-type="float" office:value="896" table:style-name="ce55">
            <text:p>896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8">
            <text:p>Oheak</text:p>
          </table:table-cell>
          <table:table-cell office:value-type="float" office:value="7216" table:style-name="ce53">
            <text:p>7.216</text:p>
          </table:table-cell>
          <table:table-cell office:value-type="float" office:value="1029" table:style-name="ce53">
            <text:p>1.029</text:p>
          </table:table-cell>
          <table:table-cell office:value-type="float" office:value="3309" table:style-name="ce53">
            <text:p>3.309</text:p>
          </table:table-cell>
          <table:table-cell office:value-type="float" office:value="2878" table:style-name="ce53">
            <text:p>2.878</text:p>
          </table:table-cell>
          <table:table-cell office:value-type="float" office:value="5158" table:style-name="ce53">
            <text:p>5.158</text:p>
          </table:table-cell>
          <table:table-cell office:value-type="float" office:value="2058" table:style-name="ce53">
            <text:p>2.058</text:p>
          </table:table-cell>
          <table:table-cell office:value-type="float" office:value="5331" table:style-name="ce53">
            <text:p>5.331</text:p>
          </table:table-cell>
          <table:table-cell office:value-type="float" office:value="512" table:style-name="ce55">
            <text:p>512</text:p>
          </table:table-cell>
          <table:table-cell office:value-type="float" office:value="1373" table:style-name="ce53">
            <text:p>1.373</text:p>
          </table:table-cell>
          <table:table-cell table:number-columns-repeated="2" table:style-name="ce11"/>
          <table:table-cell table:number-columns-repeated="16372" table:style-name="ce10"/>
        </table:table-row>
        <table:table-row table:style-name="ro6">
          <table:table-cell table:style-name="ce49"/>
          <table:table-cell table:number-columns-repeated="4" table:style-name="ce54"/>
          <table:table-cell table:style-name="ce56"/>
          <table:table-cell table:number-columns-repeated="4" table:style-name="ce54"/>
          <table:table-cell table:number-columns-repeated="2" table:style-name="ce11"/>
          <table:table-cell table:number-columns-repeated="16372" table:style-name="ce10"/>
        </table:table-row>
        <table:table-row table:style-name="ro5">
          <table:table-cell office:value-type="string" table:style-name="ce46">
            <text:p>Jarduera asistentziala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16374" table:style-name="ce10"/>
        </table:table-row>
        <table:table-row table:style-name="ro5">
          <table:table-cell office:value-type="string" table:style-name="ce47">
            <text:p>Ospitaleratzeak</text:p>
          </table:table-cell>
          <table:table-cell office:value-type="float" office:value="303255" table:style-name="ce57">
            <text:p>303.255</text:p>
          </table:table-cell>
          <table:table-cell office:value-type="float" office:value="43775" table:style-name="ce57">
            <text:p>43.775</text:p>
          </table:table-cell>
          <table:table-cell office:value-type="float" office:value="167216" table:style-name="ce57">
            <text:p>167.216</text:p>
          </table:table-cell>
          <table:table-cell office:value-type="float" office:value="92264" table:style-name="ce57">
            <text:p>92.264</text:p>
          </table:table-cell>
          <table:table-cell office:value-type="float" office:value="244786" table:style-name="ce57">
            <text:p>244.786</text:p>
          </table:table-cell>
          <table:table-cell office:value-type="float" office:value="58469" table:style-name="ce57">
            <text:p>58.469</text:p>
          </table:table-cell>
          <table:table-cell office:value-type="float" office:value="292955" table:style-name="ce57">
            <text:p>292.955</text:p>
          </table:table-cell>
          <table:table-cell office:value-type="float" office:value="7771" table:style-name="ce57">
            <text:p>7.771</text:p>
          </table:table-cell>
          <table:table-cell office:value-type="float" office:value="2529" table:style-name="ce57">
            <text:p>2.529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gonaldiak</text:p>
          </table:table-cell>
          <table:table-cell office:value-type="float" office:value="1900162" table:style-name="ce53">
            <text:p>1.900.162</text:p>
          </table:table-cell>
          <table:table-cell office:value-type="float" office:value="263645" table:style-name="ce53">
            <text:p>263.645</text:p>
          </table:table-cell>
          <table:table-cell office:value-type="float" office:value="878467" table:style-name="ce53">
            <text:p>878.467</text:p>
          </table:table-cell>
          <table:table-cell office:value-type="float" office:value="758050" table:style-name="ce53">
            <text:p>758.050</text:p>
          </table:table-cell>
          <table:table-cell office:value-type="float" office:value="1392540" table:style-name="ce53">
            <text:p>1.392.540</text:p>
          </table:table-cell>
          <table:table-cell office:value-type="float" office:value="507622" table:style-name="ce53">
            <text:p>507.622</text:p>
          </table:table-cell>
          <table:table-cell office:value-type="float" office:value="1303102" table:style-name="ce53">
            <text:p>1.303.102</text:p>
          </table:table-cell>
          <table:table-cell office:value-type="float" office:value="141423" table:style-name="ce53">
            <text:p>141.423</text:p>
          </table:table-cell>
          <table:table-cell office:value-type="float" office:value="455637" table:style-name="ce53">
            <text:p>455.637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Altak</text:p>
          </table:table-cell>
          <table:table-cell office:value-type="float" office:value="304487" table:style-name="ce53">
            <text:p>304.487</text:p>
          </table:table-cell>
          <table:table-cell office:value-type="float" office:value="43747" table:style-name="ce53">
            <text:p>43.747</text:p>
          </table:table-cell>
          <table:table-cell office:value-type="float" office:value="166922" table:style-name="ce53">
            <text:p>166.922</text:p>
          </table:table-cell>
          <table:table-cell office:value-type="float" office:value="93818" table:style-name="ce53">
            <text:p>93.818</text:p>
          </table:table-cell>
          <table:table-cell office:value-type="float" office:value="246063" table:style-name="ce53">
            <text:p>246.063</text:p>
          </table:table-cell>
          <table:table-cell office:value-type="float" office:value="58424" table:style-name="ce53">
            <text:p>58.424</text:p>
          </table:table-cell>
          <table:table-cell office:value-type="float" office:value="293692" table:style-name="ce53">
            <text:p>293.692</text:p>
          </table:table-cell>
          <table:table-cell office:value-type="float" office:value="7772" table:style-name="ce53">
            <text:p>7.772</text:p>
          </table:table-cell>
          <table:table-cell office:value-type="float" office:value="3023" table:style-name="ce53">
            <text:p>3.023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Ospitale barruko kanpo-kontsultak</text:p>
          </table:table-cell>
          <table:table-cell office:value-type="float" office:value="3676381" table:style-name="ce53">
            <text:p>3.676.381</text:p>
          </table:table-cell>
          <table:table-cell office:value-type="float" office:value="737213" table:style-name="ce53">
            <text:p>737.213</text:p>
          </table:table-cell>
          <table:table-cell office:value-type="float" office:value="1728294" table:style-name="ce53">
            <text:p>1.728.294</text:p>
          </table:table-cell>
          <table:table-cell office:value-type="float" office:value="1210874" table:style-name="ce53">
            <text:p>1.210.874</text:p>
          </table:table-cell>
          <table:table-cell office:value-type="float" office:value="3020042" table:style-name="ce53">
            <text:p>3.020.042</text:p>
          </table:table-cell>
          <table:table-cell office:value-type="float" office:value="656339" table:style-name="ce53">
            <text:p>656.339</text:p>
          </table:table-cell>
          <table:table-cell office:value-type="float" office:value="3604594" table:style-name="ce53">
            <text:p>3.604.594</text:p>
          </table:table-cell>
          <table:table-cell office:value-type="float" office:value="30046" table:style-name="ce53">
            <text:p>30.046</text:p>
          </table:table-cell>
          <table:table-cell office:value-type="float" office:value="41741" table:style-name="ce53">
            <text:p>41.74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Larrialdiak</text:p>
          </table:table-cell>
          <table:table-cell office:value-type="float" office:value="1125259" table:style-name="ce53">
            <text:p>1.125.259</text:p>
          </table:table-cell>
          <table:table-cell office:value-type="float" office:value="168670" table:style-name="ce53">
            <text:p>168.670</text:p>
          </table:table-cell>
          <table:table-cell office:value-type="float" office:value="652215" table:style-name="ce53">
            <text:p>652.215</text:p>
          </table:table-cell>
          <table:table-cell office:value-type="float" office:value="304374" table:style-name="ce53">
            <text:p>304.374</text:p>
          </table:table-cell>
          <table:table-cell office:value-type="float" office:value="878727" table:style-name="ce53">
            <text:p>878.727</text:p>
          </table:table-cell>
          <table:table-cell office:value-type="float" office:value="246532" table:style-name="ce53">
            <text:p>246.532</text:p>
          </table:table-cell>
          <table:table-cell office:value-type="float" office:value="1118780" table:style-name="ce53">
            <text:p>1.118.780</text:p>
          </table:table-cell>
          <table:table-cell office:value-type="float" office:value="5581" table:style-name="ce53">
            <text:p>5.581</text:p>
          </table:table-cell>
          <table:table-cell office:value-type="float" office:value="898" table:style-name="ce55">
            <text:p>898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bakuntza kirurgikoak</text:p>
          </table:table-cell>
          <table:table-cell office:value-type="float" office:value="271121" table:style-name="ce53">
            <text:p>271.121</text:p>
          </table:table-cell>
          <table:table-cell office:value-type="float" office:value="40076" table:style-name="ce53">
            <text:p>40.076</text:p>
          </table:table-cell>
          <table:table-cell office:value-type="float" office:value="158560" table:style-name="ce53">
            <text:p>158.560</text:p>
          </table:table-cell>
          <table:table-cell office:value-type="float" office:value="72485" table:style-name="ce53">
            <text:p>72.485</text:p>
          </table:table-cell>
          <table:table-cell office:value-type="float" office:value="192096" table:style-name="ce53">
            <text:p>192.096</text:p>
          </table:table-cell>
          <table:table-cell office:value-type="float" office:value="79025" table:style-name="ce53">
            <text:p>79.025</text:p>
          </table:table-cell>
          <table:table-cell office:value-type="float" office:value="271121" table:style-name="ce53">
            <text:p>271.1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8">
            <text:p>Erditzeak</text:p>
          </table:table-cell>
          <table:table-cell office:value-type="float" office:value="14233" table:style-name="ce53">
            <text:p>14.233</text:p>
          </table:table-cell>
          <table:table-cell office:value-type="float" office:value="2123" table:style-name="ce53">
            <text:p>2.123</text:p>
          </table:table-cell>
          <table:table-cell office:value-type="float" office:value="6946" table:style-name="ce53">
            <text:p>6.946</text:p>
          </table:table-cell>
          <table:table-cell office:value-type="float" office:value="5164" table:style-name="ce53">
            <text:p>5.164</text:p>
          </table:table-cell>
          <table:table-cell office:value-type="float" office:value="12701" table:style-name="ce53">
            <text:p>12.701</text:p>
          </table:table-cell>
          <table:table-cell office:value-type="float" office:value="1532" table:style-name="ce53">
            <text:p>1.532</text:p>
          </table:table-cell>
          <table:table-cell office:value-type="float" office:value="14233" table:style-name="ce53">
            <text:p>14.23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number-columns-repeated="16374" table:style-name="ce10"/>
        </table:table-row>
        <table:table-row table:style-name="ro6">
          <table:table-cell table:style-name="ce49"/>
          <table:table-cell table:number-columns-repeated="4" table:style-name="ce54"/>
          <table:table-cell table:style-name="ce56"/>
          <table:table-cell table:number-columns-repeated="4" table:style-name="ce54"/>
          <table:table-cell table:number-columns-repeated="16374" table:style-name="ce10"/>
        </table:table-row>
        <table:table-row table:style-name="ro5">
          <table:table-cell office:value-type="string" table:style-name="ce46">
            <text:p>Jarduera ekonomikoak (mila eurotan)</text:p>
          </table:table-cell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16374" table:style-name="ce10"/>
        </table:table-row>
        <table:table-row table:style-name="ro5">
          <table:table-cell office:value-type="string" table:style-name="ce50">
            <text:p>Gastua, guztira</text:p>
          </table:table-cell>
          <table:table-cell office:value-type="float" office:value="3266519" table:style-name="ce57">
            <text:p>3.266.519</text:p>
          </table:table-cell>
          <table:table-cell office:value-type="float" office:value="506284" table:style-name="ce57">
            <text:p>506.284</text:p>
          </table:table-cell>
          <table:table-cell office:value-type="float" office:value="1723236" table:style-name="ce57">
            <text:p>1.723.236</text:p>
          </table:table-cell>
          <table:table-cell office:value-type="float" office:value="1036999" table:style-name="ce57">
            <text:p>1.036.999</text:p>
          </table:table-cell>
          <table:table-cell office:value-type="float" office:value="2868443" table:style-name="ce57">
            <text:p>2.868.443</text:p>
          </table:table-cell>
          <table:table-cell office:value-type="float" office:value="398076" table:style-name="ce57">
            <text:p>398.076</text:p>
          </table:table-cell>
          <table:table-cell office:value-type="float" office:value="3006386" table:style-name="ce57">
            <text:p>3.006.386</text:p>
          </table:table-cell>
          <table:table-cell office:value-type="float" office:value="87715" table:style-name="ce57">
            <text:p>87.715</text:p>
          </table:table-cell>
          <table:table-cell office:value-type="float" office:value="172418" table:style-name="ce57">
            <text:p>172.418</text:p>
          </table:table-cell>
          <table:table-cell table:style-name="ce7"/>
          <table:table-cell table:number-columns-repeated="9" table:style-name="ce11"/>
          <table:table-cell table:number-columns-repeated="16364" table:style-name="ce10"/>
        </table:table-row>
        <table:table-row table:style-name="ro5">
          <table:table-cell office:value-type="string" table:style-name="ce48">
            <text:p>-Gastu arruntak</text:p>
          </table:table-cell>
          <table:table-cell office:value-type="float" office:value="3155242" table:style-name="ce53">
            <text:p>3.155.242</text:p>
          </table:table-cell>
          <table:table-cell office:value-type="float" office:value="472486" table:style-name="ce53">
            <text:p>472.486</text:p>
          </table:table-cell>
          <table:table-cell office:value-type="float" office:value="1674712" table:style-name="ce53">
            <text:p>1.674.712</text:p>
          </table:table-cell>
          <table:table-cell office:value-type="float" office:value="1008044" table:style-name="ce53">
            <text:p>1.008.044</text:p>
          </table:table-cell>
          <table:table-cell office:value-type="float" office:value="2769650" table:style-name="ce53">
            <text:p>2.769.650</text:p>
          </table:table-cell>
          <table:table-cell office:value-type="float" office:value="385591" table:style-name="ce53">
            <text:p>385.591</text:p>
          </table:table-cell>
          <table:table-cell office:value-type="float" office:value="2900797" table:style-name="ce53">
            <text:p>2.900.797</text:p>
          </table:table-cell>
          <table:table-cell office:value-type="float" office:value="86235" table:style-name="ce53">
            <text:p>86.235</text:p>
          </table:table-cell>
          <table:table-cell office:value-type="float" office:value="168210" table:style-name="ce53">
            <text:p>168.210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-Langileen gastuak</text:p>
          </table:table-cell>
          <table:table-cell office:value-type="float" office:value="1962317" table:style-name="ce53">
            <text:p>1.962.317</text:p>
          </table:table-cell>
          <table:table-cell office:value-type="float" office:value="304252" table:style-name="ce53">
            <text:p>304.252</text:p>
          </table:table-cell>
          <table:table-cell office:value-type="float" office:value="1044178" table:style-name="ce53">
            <text:p>1.044.178</text:p>
          </table:table-cell>
          <table:table-cell office:value-type="float" office:value="613887" table:style-name="ce53">
            <text:p>613.887</text:p>
          </table:table-cell>
          <table:table-cell office:value-type="float" office:value="1773712" table:style-name="ce53">
            <text:p>1.773.712</text:p>
          </table:table-cell>
          <table:table-cell office:value-type="float" office:value="188605" table:style-name="ce53">
            <text:p>188.605</text:p>
          </table:table-cell>
          <table:table-cell office:value-type="float" office:value="1751361" table:style-name="ce53">
            <text:p>1.751.361</text:p>
          </table:table-cell>
          <table:table-cell office:value-type="float" office:value="72243" table:style-name="ce53">
            <text:p>72.243</text:p>
          </table:table-cell>
          <table:table-cell office:value-type="float" office:value="138714" table:style-name="ce53">
            <text:p>138.714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-Beste gastu arrunt batzuk<text:span text:style-name="T3">(2)</text:span></text:p>
          </table:table-cell>
          <table:table-cell office:value-type="float" office:value="1192924" table:style-name="ce53">
            <text:p>1.192.924</text:p>
          </table:table-cell>
          <table:table-cell office:value-type="float" office:value="168234" table:style-name="ce53">
            <text:p>168.234</text:p>
          </table:table-cell>
          <table:table-cell office:value-type="float" office:value="630533" table:style-name="ce53">
            <text:p>630.533</text:p>
          </table:table-cell>
          <table:table-cell office:value-type="float" office:value="394157" table:style-name="ce53">
            <text:p>394.157</text:p>
          </table:table-cell>
          <table:table-cell office:value-type="float" office:value="995938" table:style-name="ce53">
            <text:p>995.938</text:p>
          </table:table-cell>
          <table:table-cell office:value-type="float" office:value="196986" table:style-name="ce53">
            <text:p>196.986</text:p>
          </table:table-cell>
          <table:table-cell office:value-type="float" office:value="1149436" table:style-name="ce53">
            <text:p>1.149.436</text:p>
          </table:table-cell>
          <table:table-cell office:value-type="float" office:value="13992" table:style-name="ce53">
            <text:p>13.992</text:p>
          </table:table-cell>
          <table:table-cell office:value-type="float" office:value="29496" table:style-name="ce53">
            <text:p>29.496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Inbertsioa<text:span text:style-name="T3">(3)</text:span></text:p>
          </table:table-cell>
          <table:table-cell office:value-type="float" office:value="111277" table:style-name="ce53">
            <text:p>111.277</text:p>
          </table:table-cell>
          <table:table-cell office:value-type="float" office:value="33798" table:style-name="ce53">
            <text:p>33.798</text:p>
          </table:table-cell>
          <table:table-cell office:value-type="float" office:value="48524" table:style-name="ce53">
            <text:p>48.524</text:p>
          </table:table-cell>
          <table:table-cell office:value-type="float" office:value="28955" table:style-name="ce53">
            <text:p>28.955</text:p>
          </table:table-cell>
          <table:table-cell office:value-type="float" office:value="98792" table:style-name="ce53">
            <text:p>98.792</text:p>
          </table:table-cell>
          <table:table-cell office:value-type="float" office:value="12485" table:style-name="ce53">
            <text:p>12.485</text:p>
          </table:table-cell>
          <table:table-cell office:value-type="float" office:value="105590" table:style-name="ce53">
            <text:p>105.590</text:p>
          </table:table-cell>
          <table:table-cell office:value-type="float" office:value="1480" table:style-name="ce53">
            <text:p>1.480</text:p>
          </table:table-cell>
          <table:table-cell office:value-type="float" office:value="4208" table:style-name="ce53">
            <text:p>4.208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51">
            <text:p>Diru-sarrerak, guztira<text:span text:style-name="T3">(5)</text:span></text:p>
          </table:table-cell>
          <table:table-cell office:value-type="float" office:value="3580023" table:style-name="ce53">
            <text:p>3.580.023</text:p>
          </table:table-cell>
          <table:table-cell office:value-type="float" office:value="533965" table:style-name="ce53">
            <text:p>533.965</text:p>
          </table:table-cell>
          <table:table-cell office:value-type="float" office:value="1906385" table:style-name="ce53">
            <text:p>1.906.385</text:p>
          </table:table-cell>
          <table:table-cell office:value-type="float" office:value="1139673" table:style-name="ce53">
            <text:p>1.139.673</text:p>
          </table:table-cell>
          <table:table-cell office:value-type="float" office:value="3220242" table:style-name="ce53">
            <text:p>3.220.242</text:p>
          </table:table-cell>
          <table:table-cell office:value-type="float" office:value="359781" table:style-name="ce53">
            <text:p>359.781</text:p>
          </table:table-cell>
          <table:table-cell office:value-type="float" office:value="3319615" table:style-name="ce53">
            <text:p>3.319.615</text:p>
          </table:table-cell>
          <table:table-cell office:value-type="float" office:value="92110" table:style-name="ce53">
            <text:p>92.110</text:p>
          </table:table-cell>
          <table:table-cell office:value-type="float" office:value="168298" table:style-name="ce53">
            <text:p>168.298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Salmentak</text:p>
          </table:table-cell>
          <table:table-cell office:value-type="float" office:value="3522859" table:style-name="ce53">
            <text:p>3.522.859</text:p>
          </table:table-cell>
          <table:table-cell office:value-type="float" office:value="526436" table:style-name="ce53">
            <text:p>526.436</text:p>
          </table:table-cell>
          <table:table-cell office:value-type="float" office:value="1873552" table:style-name="ce53">
            <text:p>1.873.552</text:p>
          </table:table-cell>
          <table:table-cell office:value-type="float" office:value="1122871" table:style-name="ce53">
            <text:p>1.122.871</text:p>
          </table:table-cell>
          <table:table-cell office:value-type="float" office:value="3175454" table:style-name="ce53">
            <text:p>3.175.454</text:p>
          </table:table-cell>
          <table:table-cell office:value-type="float" office:value="347405" table:style-name="ce53">
            <text:p>347.405</text:p>
          </table:table-cell>
          <table:table-cell office:value-type="float" office:value="3266864" table:style-name="ce53">
            <text:p>3.266.864</text:p>
          </table:table-cell>
          <table:table-cell office:value-type="float" office:value="90567" table:style-name="ce53">
            <text:p>90.567</text:p>
          </table:table-cell>
          <table:table-cell office:value-type="float" office:value="165428" table:style-name="ce53">
            <text:p>165.428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Diru-laguntzak<text:span text:style-name="T4">(2)</text:span></text:p>
          </table:table-cell>
          <table:table-cell office:value-type="float" office:value="42282" table:style-name="ce53">
            <text:p>42.282</text:p>
          </table:table-cell>
          <table:table-cell office:value-type="float" office:value="6437" table:style-name="ce53">
            <text:p>6.437</text:p>
          </table:table-cell>
          <table:table-cell office:value-type="float" office:value="23769" table:style-name="ce53">
            <text:p>23.769</text:p>
          </table:table-cell>
          <table:table-cell office:value-type="float" office:value="12075" table:style-name="ce53">
            <text:p>12.075</text:p>
          </table:table-cell>
          <table:table-cell office:value-type="float" office:value="40550" table:style-name="ce53">
            <text:p>40.550</text:p>
          </table:table-cell>
          <table:table-cell office:value-type="float" office:value="1731" table:style-name="ce53">
            <text:p>1.731</text:p>
          </table:table-cell>
          <table:table-cell office:value-type="float" office:value="39808" table:style-name="ce53">
            <text:p>39.808</text:p>
          </table:table-cell>
          <table:table-cell office:value-type="float" office:value="1347" table:style-name="ce53">
            <text:p>1.347</text:p>
          </table:table-cell>
          <table:table-cell office:value-type="float" office:value="1127" table:style-name="ce53">
            <text:p>1.127</text:p>
          </table:table-cell>
          <table:table-cell table:style-name="ce7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8">
            <text:p>-Gainerako Salmentak eta diru-sarrerak</text:p>
          </table:table-cell>
          <table:table-cell office:value-type="float" office:value="14882" table:style-name="ce53">
            <text:p>14.882</text:p>
          </table:table-cell>
          <table:table-cell office:value-type="float" office:value="1092" table:style-name="ce55">
            <text:p>1092</text:p>
          </table:table-cell>
          <table:table-cell office:value-type="float" office:value="9064" table:style-name="ce53">
            <text:p>9.064</text:p>
          </table:table-cell>
          <table:table-cell office:value-type="float" office:value="4727" table:style-name="ce53">
            <text:p>4.727</text:p>
          </table:table-cell>
          <table:table-cell office:value-type="float" office:value="4237" table:style-name="ce53">
            <text:p>4.237</text:p>
          </table:table-cell>
          <table:table-cell office:value-type="float" office:value="10645" table:style-name="ce53">
            <text:p>10.645</text:p>
          </table:table-cell>
          <table:table-cell office:value-type="float" office:value="12943" table:style-name="ce53">
            <text:p>12.943</text:p>
          </table:table-cell>
          <table:table-cell office:value-type="float" office:value="196" table:style-name="ce55">
            <text:p>196</text:p>
          </table:table-cell>
          <table:table-cell office:value-type="float" office:value="1744" table:style-name="ce53">
            <text:p>1.744</text:p>
          </table:table-cell>
          <table:table-cell table:style-name="ce8"/>
          <table:table-cell table:style-name="ce10"/>
          <table:table-cell table:style-name="ce7"/>
          <table:table-cell table:number-columns-repeated="16371" table:style-name="ce10"/>
        </table:table-row>
        <table:table-row table:style-name="ro2">
          <table:table-cell table:style-name="ce49"/>
          <table:table-cell table:style-name="ce60"/>
          <table:table-cell table:style-name="ce54"/>
          <table:table-cell table:style-name="ce61"/>
          <table:table-cell table:style-name="ce62"/>
          <table:table-cell table:style-name="ce54"/>
          <table:table-cell table:style-name="ce62"/>
          <table:table-cell table:number-columns-repeated="3" table:style-name="ce54"/>
          <table:table-cell table:style-name="ce8"/>
          <table:table-cell table:style-name="ce10"/>
          <table:table-cell table:style-name="ce7"/>
          <table:table-cell table:number-columns-repeated="16371" table:style-name="ce10"/>
        </table:table-row>
        <table:table-row table:style-name="ro5">
          <table:table-cell office:value-type="string" table:style-name="ce46">
            <text:p>Egitura-adierazleak</text:p>
          </table:table-cell>
          <table:table-cell table:number-columns-repeated="9" table:style-name="ce32"/>
          <table:table-cell table:number-columns-repeated="16374" table:style-name="ce10"/>
        </table:table-row>
        <table:table-row table:style-name="ro5">
          <table:table-cell office:value-type="string" table:style-name="ce47">
            <text:p>Medikuak 100 ohe okupatuko</text:p>
          </table:table-cell>
          <table:table-cell office:value-type="float" office:value="105.6" table:style-name="ce63">
            <text:p>105,6</text:p>
          </table:table-cell>
          <table:table-cell office:value-type="float" office:value="108.2" table:style-name="ce63">
            <text:p>108,2</text:p>
          </table:table-cell>
          <table:table-cell office:value-type="float" office:value="128.80000000000001" table:style-name="ce63">
            <text:p>128,8</text:p>
          </table:table-cell>
          <table:table-cell office:value-type="float" office:value="77.900000000000006" table:style-name="ce63">
            <text:p>77,9</text:p>
          </table:table-cell>
          <table:table-cell office:value-type="float" office:value="125.5" table:style-name="ce66">
            <text:p>125,5</text:p>
          </table:table-cell>
          <table:table-cell office:value-type="float" office:value="51.2" table:style-name="ce63">
            <text:p>51,2</text:p>
          </table:table-cell>
          <table:table-cell office:value-type="float" office:value="142" table:style-name="ce66">
            <text:p>142,0</text:p>
          </table:table-cell>
          <table:table-cell office:value-type="float" office:value="28.8" table:style-name="ce63">
            <text:p>28,8</text:p>
          </table:table-cell>
          <table:table-cell office:value-type="float" office:value="25.5" table:style-name="ce63">
            <text:p>25,5</text:p>
          </table:table-cell>
          <table:table-cell table:style-name="ce13"/>
          <table:table-cell table:style-name="ce21"/>
          <table:table-cell table:number-columns-repeated="16372" table:style-name="ce13"/>
        </table:table-row>
        <table:table-row table:style-name="ro5">
          <table:table-cell office:value-type="string" table:style-name="ce48">
            <text:p>Erizainak 100 ohe okupatuko</text:p>
          </table:table-cell>
          <table:table-cell office:value-type="float" office:value="200.9" table:style-name="ce64">
            <text:p>200,9</text:p>
          </table:table-cell>
          <table:table-cell office:value-type="float" office:value="228.8" table:style-name="ce64">
            <text:p>228,8</text:p>
          </table:table-cell>
          <table:table-cell office:value-type="float" office:value="224.7" table:style-name="ce64">
            <text:p>224,7</text:p>
          </table:table-cell>
          <table:table-cell office:value-type="float" office:value="163.69999999999999" table:style-name="ce64">
            <text:p>163,7</text:p>
          </table:table-cell>
          <table:table-cell office:value-type="float" office:value="242.6" table:style-name="ce67">
            <text:p>242,6</text:p>
          </table:table-cell>
          <table:table-cell office:value-type="float" office:value="86.6" table:style-name="ce64">
            <text:p>86,6</text:p>
          </table:table-cell>
          <table:table-cell office:value-type="float" office:value="265.7" table:style-name="ce67">
            <text:p>265,7</text:p>
          </table:table-cell>
          <table:table-cell office:value-type="float" office:value="122.7" table:style-name="ce64">
            <text:p>122,7</text:p>
          </table:table-cell>
          <table:table-cell office:value-type="float" office:value="39.9" table:style-name="ce64">
            <text:p>39,9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48">
            <text:p>Oheak 1.000 biztanleko</text:p>
          </table:table-cell>
          <table:table-cell office:value-type="float" office:value="3.3" table:style-name="ce64">
            <text:p>3,3</text:p>
          </table:table-cell>
          <table:table-cell office:value-type="float" office:value="3.1" table:style-name="ce64">
            <text:p>3,1</text:p>
          </table:table-cell>
          <table:table-cell office:value-type="float" office:value="2.9" table:style-name="ce64">
            <text:p>2,9</text:p>
          </table:table-cell>
          <table:table-cell office:value-type="float" office:value="4" table:style-name="ce64">
            <text:p>4,0</text:p>
          </table:table-cell>
          <table:table-cell office:value-type="string" table:style-name="ce89">
            <text:p>2.4</text:p>
          </table:table-cell>
          <table:table-cell office:value-type="float" office:value="0.9" table:style-name="ce64">
            <text:p>0,9</text:p>
          </table:table-cell>
          <table:table-cell office:value-type="float" office:value="2.4" table:style-name="ce67">
            <text:p>2,4</text:p>
          </table:table-cell>
          <table:table-cell office:value-type="float" office:value="0.2" table:style-name="ce64">
            <text:p>0,2</text:p>
          </table:table-cell>
          <table:table-cell office:value-type="float" office:value="0.6" table:style-name="ce64">
            <text:p>0,6</text:p>
          </table:table-cell>
          <table:table-cell table:number-columns-repeated="16374" table:style-name="ce13"/>
        </table:table-row>
        <table:table-row table:style-name="ro6">
          <table:table-cell table:style-name="ce49"/>
          <table:table-cell table:number-columns-repeated="3" table:style-name="ce65"/>
          <table:table-cell table:style-name="ce56"/>
          <table:table-cell table:style-name="ce68"/>
          <table:table-cell table:style-name="ce65"/>
          <table:table-cell table:style-name="ce68"/>
          <table:table-cell table:number-columns-repeated="2" table:style-name="ce65"/>
          <table:table-cell table:number-columns-repeated="16374" table:style-name="ce13"/>
        </table:table-row>
        <table:table-row table:style-name="ro5">
          <table:table-cell office:value-type="string" table:style-name="ce46">
            <text:p>Jarduera-adierazleak</text:p>
          </table:table-cell>
          <table:table-cell table:style-name="ce85"/>
          <table:table-cell table:number-columns-repeated="7" table:style-name="ce86"/>
          <table:table-cell table:style-name="ce87"/>
          <table:table-cell table:number-columns-repeated="16374" table:style-name="ce10"/>
        </table:table-row>
        <table:table-row table:style-name="ro5">
          <table:table-cell office:value-type="string" table:style-name="ce47">
            <text:p>Egonaldiak 1.000 biztanleko</text:p>
          </table:table-cell>
          <table:table-cell office:value-type="float" office:value="867.7" table:style-name="ce72">
            <text:p>867,7</text:p>
          </table:table-cell>
          <table:table-cell office:value-type="float" office:value="797.9" table:style-name="ce63">
            <text:p>797,9</text:p>
          </table:table-cell>
          <table:table-cell office:value-type="float" office:value="769.5" table:style-name="ce66">
            <text:p>769,5</text:p>
          </table:table-cell>
          <table:table-cell office:value-type="float" office:value="1056.0999999999999" table:style-name="ce78">
            <text:p>1.056,1</text:p>
          </table:table-cell>
          <table:table-cell office:value-type="float" office:value="635.9" table:style-name="ce66">
            <text:p>635,9</text:p>
          </table:table-cell>
          <table:table-cell office:value-type="float" office:value="231.8" table:style-name="ce63">
            <text:p>231,8</text:p>
          </table:table-cell>
          <table:table-cell office:value-type="float" office:value="595.1" table:style-name="ce66">
            <text:p>595,1</text:p>
          </table:table-cell>
          <table:table-cell office:value-type="float" office:value="64.599999999999994" table:style-name="ce63">
            <text:p>64,6</text:p>
          </table:table-cell>
          <table:table-cell office:value-type="float" office:value="208.1" table:style-name="ce69">
            <text:p>208,1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Ospitaleratzeak 1.000 biztanleko</text:p>
          </table:table-cell>
          <table:table-cell office:value-type="float" office:value="138.5" table:style-name="ce73">
            <text:p>138,5</text:p>
          </table:table-cell>
          <table:table-cell office:value-type="float" office:value="132.5" table:style-name="ce64">
            <text:p>132,5</text:p>
          </table:table-cell>
          <table:table-cell office:value-type="float" office:value="146.5" table:style-name="ce67">
            <text:p>146,5</text:p>
          </table:table-cell>
          <table:table-cell office:value-type="float" office:value="128.5" table:style-name="ce64">
            <text:p>128,5</text:p>
          </table:table-cell>
          <table:table-cell office:value-type="float" office:value="111.8" table:style-name="ce67">
            <text:p>111,8</text:p>
          </table:table-cell>
          <table:table-cell office:value-type="float" office:value="26.7" table:style-name="ce64">
            <text:p>26,7</text:p>
          </table:table-cell>
          <table:table-cell office:value-type="float" office:value="133.80000000000001" table:style-name="ce67">
            <text:p>133,8</text:p>
          </table:table-cell>
          <table:table-cell office:value-type="float" office:value="3.5" table:style-name="ce64">
            <text:p>3,5</text:p>
          </table:table-cell>
          <table:table-cell office:value-type="float" office:value="1.2" table:style-name="ce70">
            <text:p>1,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Larrialdiak 1.000 biztanleko</text:p>
          </table:table-cell>
          <table:table-cell office:value-type="float" office:value="513.9" table:style-name="ce73">
            <text:p>513,9</text:p>
          </table:table-cell>
          <table:table-cell office:value-type="float" office:value="510.4" table:style-name="ce64">
            <text:p>510,4</text:p>
          </table:table-cell>
          <table:table-cell office:value-type="float" office:value="571.29999999999995" table:style-name="ce67">
            <text:p>571,3</text:p>
          </table:table-cell>
          <table:table-cell office:value-type="float" office:value="424.1" table:style-name="ce64">
            <text:p>424,1</text:p>
          </table:table-cell>
          <table:table-cell office:value-type="float" office:value="401.3" table:style-name="ce67">
            <text:p>401,3</text:p>
          </table:table-cell>
          <table:table-cell office:value-type="float" office:value="112.6" table:style-name="ce64">
            <text:p>112,6</text:p>
          </table:table-cell>
          <table:table-cell office:value-type="float" office:value="510.9" table:style-name="ce67">
            <text:p>510,9</text:p>
          </table:table-cell>
          <table:table-cell office:value-type="float" office:value="2.5" table:style-name="ce64">
            <text:p>2,5</text:p>
          </table:table-cell>
          <table:table-cell office:value-type="float" office:value="0.4" table:style-name="ce70">
            <text:p>0,4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Ebakuntza kirurgikoak 1.000 biztanleko</text:p>
          </table:table-cell>
          <table:table-cell office:value-type="float" office:value="123.8" table:style-name="ce73">
            <text:p>123,8</text:p>
          </table:table-cell>
          <table:table-cell office:value-type="float" office:value="121.3" table:style-name="ce64">
            <text:p>121,3</text:p>
          </table:table-cell>
          <table:table-cell office:value-type="float" office:value="138.9" table:style-name="ce67">
            <text:p>138,9</text:p>
          </table:table-cell>
          <table:table-cell office:value-type="float" office:value="101" table:style-name="ce64">
            <text:p>101,0</text:p>
          </table:table-cell>
          <table:table-cell office:value-type="float" office:value="87.7" table:style-name="ce67">
            <text:p>87,7</text:p>
          </table:table-cell>
          <table:table-cell office:value-type="float" office:value="36.1" table:style-name="ce64">
            <text:p>36,1</text:p>
          </table:table-cell>
          <table:table-cell office:value-type="float" office:value="123.8" table:style-name="ce67">
            <text:p>123,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Kanpo-kontsultak 1.000 biztanleko</text:p>
          </table:table-cell>
          <table:table-cell office:value-type="float" office:value="1678.8" table:style-name="ce74">
            <text:p>1.678,8</text:p>
          </table:table-cell>
          <table:table-cell office:value-type="float" office:value="2231" table:style-name="ce76">
            <text:p>2.231,0</text:p>
          </table:table-cell>
          <table:table-cell office:value-type="float" office:value="1513.8" table:style-name="ce77">
            <text:p>1.513,8</text:p>
          </table:table-cell>
          <table:table-cell office:value-type="float" office:value="1687" table:style-name="ce76">
            <text:p>1.687,0</text:p>
          </table:table-cell>
          <table:table-cell office:value-type="float" office:value="1379.1" table:style-name="ce77">
            <text:p>1.379,1</text:p>
          </table:table-cell>
          <table:table-cell office:value-type="float" office:value="299.7" table:style-name="ce64">
            <text:p>299,7</text:p>
          </table:table-cell>
          <table:table-cell office:value-type="float" office:value="1646" table:style-name="ce67">
            <text:p>1646,0</text:p>
          </table:table-cell>
          <table:table-cell office:value-type="float" office:value="13.7" table:style-name="ce64">
            <text:p>13,7</text:p>
          </table:table-cell>
          <table:table-cell office:value-type="float" office:value="19.100000000000001" table:style-name="ce70">
            <text:p>19,1</text:p>
          </table:table-cell>
          <table:table-cell table:number-columns-repeated="16374" table:style-name="ce10"/>
        </table:table-row>
        <table:table-row table:style-name="ro6">
          <table:table-cell table:style-name="ce49"/>
          <table:table-cell table:style-name="ce75"/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style-name="ce68"/>
          <table:table-cell table:style-name="ce65"/>
          <table:table-cell table:style-name="ce71"/>
          <table:table-cell table:number-columns-repeated="16374" table:style-name="ce10"/>
        </table:table-row>
        <table:table-row table:style-name="ro5">
          <table:table-cell office:value-type="string" table:style-name="ce46">
            <text:p>Funtzionamendu-adierazleak</text:p>
          </table:table-cell>
          <table:table-cell table:number-columns-repeated="9" table:style-name="ce43"/>
          <table:table-cell table:number-columns-repeated="16374" table:style-name="ce14"/>
        </table:table-row>
        <table:table-row table:style-name="ro5">
          <table:table-cell office:value-type="string" table:style-name="ce47">
            <text:p>Okupazio-indizea (%)</text:p>
          </table:table-cell>
          <table:table-cell office:value-type="float" office:value="72.099999999999994" table:style-name="ce72">
            <text:p>72,1</text:p>
          </table:table-cell>
          <table:table-cell office:value-type="float" office:value="70.2" table:style-name="ce63">
            <text:p>70,2</text:p>
          </table:table-cell>
          <table:table-cell office:value-type="float" office:value="72.7" table:style-name="ce66">
            <text:p>72,7</text:p>
          </table:table-cell>
          <table:table-cell office:value-type="float" office:value="72.2" table:style-name="ce63">
            <text:p>72,2</text:p>
          </table:table-cell>
          <table:table-cell office:value-type="float" office:value="74" table:style-name="ce66">
            <text:p>74,0</text:p>
          </table:table-cell>
          <table:table-cell office:value-type="float" office:value="67.599999999999994" table:style-name="ce63">
            <text:p>67,6</text:p>
          </table:table-cell>
          <table:table-cell office:value-type="float" office:value="67" table:style-name="ce66">
            <text:p>67,0</text:p>
          </table:table-cell>
          <table:table-cell office:value-type="float" office:value="75.7" table:style-name="ce63">
            <text:p>75,7</text:p>
          </table:table-cell>
          <table:table-cell office:value-type="float" office:value="90.9" table:style-name="ce69">
            <text:p>90,9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Batez besteko egonaldia (egunak)</text:p>
          </table:table-cell>
          <table:table-cell office:value-type="float" office:value="6.2" table:style-name="ce73">
            <text:p>6,2</text:p>
          </table:table-cell>
          <table:table-cell office:value-type="float" office:value="6" table:style-name="ce64">
            <text:p>6,0</text:p>
          </table:table-cell>
          <table:table-cell office:value-type="float" office:value="5.3" table:style-name="ce67">
            <text:p>5,3</text:p>
          </table:table-cell>
          <table:table-cell office:value-type="float" office:value="8.1" table:style-name="ce64">
            <text:p>8,1</text:p>
          </table:table-cell>
          <table:table-cell office:value-type="float" office:value="5.7" table:style-name="ce67">
            <text:p>5,7</text:p>
          </table:table-cell>
          <table:table-cell office:value-type="float" office:value="8.6999999999999993" table:style-name="ce64">
            <text:p>8,7</text:p>
          </table:table-cell>
          <table:table-cell office:value-type="float" office:value="4.4000000000000004" table:style-name="ce67">
            <text:p>4,4</text:p>
          </table:table-cell>
          <table:table-cell office:value-type="float" office:value="18.2" table:style-name="ce64">
            <text:p>18,2</text:p>
          </table:table-cell>
          <table:table-cell office:value-type="float" office:value="150.69999999999999" table:style-name="ce70">
            <text:p>150,7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Txandakatze-indizea (pazienteak oheko)</text:p>
          </table:table-cell>
          <table:table-cell office:value-type="float" office:value="42.2" table:style-name="ce73">
            <text:p>42,2</text:p>
          </table:table-cell>
          <table:table-cell office:value-type="float" office:value="42.5" table:style-name="ce64">
            <text:p>42,5</text:p>
          </table:table-cell>
          <table:table-cell office:value-type="float" office:value="50.4" table:style-name="ce67">
            <text:p>50,4</text:p>
          </table:table-cell>
          <table:table-cell office:value-type="float" office:value="32.6" table:style-name="ce64">
            <text:p>32,6</text:p>
          </table:table-cell>
          <table:table-cell office:value-type="float" office:value="47.7" table:style-name="ce67">
            <text:p>47,7</text:p>
          </table:table-cell>
          <table:table-cell office:value-type="float" office:value="28.4" table:style-name="ce64">
            <text:p>28,4</text:p>
          </table:table-cell>
          <table:table-cell office:value-type="float" office:value="55.1" table:style-name="ce67">
            <text:p>55,1</text:p>
          </table:table-cell>
          <table:table-cell office:value-type="float" office:value="15.2" table:style-name="ce64">
            <text:p>15,2</text:p>
          </table:table-cell>
          <table:table-cell office:value-type="float" office:value="2.2000000000000002" table:style-name="ce70">
            <text:p>2,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Heriotza-indize gordina (%)</text:p>
          </table:table-cell>
          <table:table-cell office:value-type="float" office:value="3.7" table:style-name="ce73">
            <text:p>3,7</text:p>
          </table:table-cell>
          <table:table-cell office:value-type="float" office:value="3.5" table:style-name="ce64">
            <text:p>3,5</text:p>
          </table:table-cell>
          <table:table-cell office:value-type="float" office:value="3.8" table:style-name="ce67">
            <text:p>3,8</text:p>
          </table:table-cell>
          <table:table-cell office:value-type="float" office:value="3.8" table:style-name="ce64">
            <text:p>3,8</text:p>
          </table:table-cell>
          <table:table-cell office:value-type="float" office:value="3.9" table:style-name="ce67">
            <text:p>3,9</text:p>
          </table:table-cell>
          <table:table-cell office:value-type="float" office:value="2.9" table:style-name="ce64">
            <text:p>2,9</text:p>
          </table:table-cell>
          <table:table-cell office:value-type="float" office:value="3.1" table:style-name="ce67">
            <text:p>3,1</text:p>
          </table:table-cell>
          <table:table-cell office:value-type="float" office:value="28.2" table:style-name="ce64">
            <text:p>28,2</text:p>
          </table:table-cell>
          <table:table-cell office:value-type="float" office:value="1.2" table:style-name="ce70">
            <text:p>1,2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Nekropsi-indizea (‰)</text:p>
          </table:table-cell>
          <table:table-cell office:value-type="float" office:value="36.700000000000003" table:style-name="ce73">
            <text:p>36,7</text:p>
          </table:table-cell>
          <table:table-cell office:value-type="float" office:value="80.900000000000006" table:style-name="ce64">
            <text:p>80,9</text:p>
          </table:table-cell>
          <table:table-cell office:value-type="float" office:value="20.3" table:style-name="ce67">
            <text:p>20,3</text:p>
          </table:table-cell>
          <table:table-cell office:value-type="float" office:value="46.6" table:style-name="ce64">
            <text:p>46,6</text:p>
          </table:table-cell>
          <table:table-cell office:value-type="float" office:value="43" table:style-name="ce67">
            <text:p>43,0</text:p>
          </table:table-cell>
          <table:table-cell office:value-type="float" office:value="0.6" table:style-name="ce64">
            <text:p>0,6</text:p>
          </table:table-cell>
          <table:table-cell office:value-type="float" office:value="45.6" table:style-name="ce67">
            <text:p>45,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Zesarea-indizea (%)</text:p>
          </table:table-cell>
          <table:table-cell office:value-type="float" office:value="14.7" table:style-name="ce73">
            <text:p>14,7</text:p>
          </table:table-cell>
          <table:table-cell office:value-type="float" office:value="11.3" table:style-name="ce64">
            <text:p>11,3</text:p>
          </table:table-cell>
          <table:table-cell office:value-type="float" office:value="15.6" table:style-name="ce67">
            <text:p>15,6</text:p>
          </table:table-cell>
          <table:table-cell office:value-type="float" office:value="14.9" table:style-name="ce64">
            <text:p>14,9</text:p>
          </table:table-cell>
          <table:table-cell office:value-type="float" office:value="13.9" table:style-name="ce67">
            <text:p>13,9</text:p>
          </table:table-cell>
          <table:table-cell office:value-type="float" office:value="21.5" table:style-name="ce64">
            <text:p>21,5</text:p>
          </table:table-cell>
          <table:table-cell office:value-type="float" office:value="14.7" table:style-name="ce67">
            <text:p>14,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Larrialdien presioa (%)</text:p>
          </table:table-cell>
          <table:table-cell office:value-type="float" office:value="49.7" table:style-name="ce73">
            <text:p>49,7</text:p>
          </table:table-cell>
          <table:table-cell office:value-type="float" office:value="49.2" table:style-name="ce64">
            <text:p>49,2</text:p>
          </table:table-cell>
          <table:table-cell office:value-type="float" office:value="47.3" table:style-name="ce67">
            <text:p>47,3</text:p>
          </table:table-cell>
          <table:table-cell office:value-type="float" office:value="54.1" table:style-name="ce64">
            <text:p>54,1</text:p>
          </table:table-cell>
          <table:table-cell office:value-type="float" office:value="56.1" table:style-name="ce67">
            <text:p>56,1</text:p>
          </table:table-cell>
          <table:table-cell office:value-type="float" office:value="22.6" table:style-name="ce64">
            <text:p>22,6</text:p>
          </table:table-cell>
          <table:table-cell office:value-type="float" office:value="50" table:style-name="ce67">
            <text:p>50,0</text:p>
          </table:table-cell>
          <table:table-cell office:value-type="float" office:value="50" table:style-name="ce64">
            <text:p>50,0</text:p>
          </table:table-cell>
          <table:table-cell office:value-type="float" office:value="5.0999999999999996" table:style-name="ce70">
            <text:p>5,1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48">
            <text:p>Ospitaleratutako larrialdiak (%)</text:p>
          </table:table-cell>
          <table:table-cell office:value-type="float" office:value="12.6" table:style-name="ce73">
            <text:p>12,6</text:p>
          </table:table-cell>
          <table:table-cell office:value-type="float" office:value="11.1" table:style-name="ce64">
            <text:p>11,1</text:p>
          </table:table-cell>
          <table:table-cell office:value-type="float" office:value="11.8" table:style-name="ce67">
            <text:p>11,8</text:p>
          </table:table-cell>
          <table:table-cell office:value-type="float" office:value="15.1" table:style-name="ce64">
            <text:p>15,1</text:p>
          </table:table-cell>
          <table:table-cell office:value-type="float" office:value="14.6" table:style-name="ce67">
            <text:p>14,6</text:p>
          </table:table-cell>
          <table:table-cell office:value-type="float" office:value="5.2" table:style-name="ce64">
            <text:p>5,2</text:p>
          </table:table-cell>
          <table:table-cell office:value-type="float" office:value="12.3" table:style-name="ce67">
            <text:p>12,3</text:p>
          </table:table-cell>
          <table:table-cell office:value-type="float" office:value="64.3" table:style-name="ce64">
            <text:p>64,3</text:p>
          </table:table-cell>
          <table:table-cell office:value-type="float" office:value="42.3" table:style-name="ce70">
            <text:p>42,3</text:p>
          </table:table-cell>
          <table:table-cell table:number-columns-repeated="16374" table:style-name="ce14"/>
        </table:table-row>
        <table:table-row table:style-name="ro6">
          <table:table-cell table:style-name="ce49"/>
          <table:table-cell table:style-name="ce79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74" table:style-name="ce14"/>
        </table:table-row>
        <table:table-row table:style-name="ro5">
          <table:table-cell office:value-type="string" table:style-name="ce46">
            <text:p>Adierazle ekonomikoak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4" table:style-name="ce34"/>
          <table:table-cell table:style-name="ce37"/>
          <table:table-cell table:number-columns-repeated="16374" table:style-name="ce14"/>
        </table:table-row>
        <table:table-row table:style-name="ro5">
          <table:table-cell office:value-type="string" table:style-name="ce47">
            <text:p>Gastua biztanleko (eurotan)</text:p>
          </table:table-cell>
          <table:table-cell office:value-type="float" office:value="1491.6575660025521" table:style-name="ce83">
            <text:p>1.492<text:s/></text:p>
          </table:table-cell>
          <table:table-cell office:value-type="float" office:value="1532.1487529524982" table:style-name="ce83">
            <text:p>1.532<text:s/></text:p>
          </table:table-cell>
          <table:table-cell office:value-type="float" office:value="1509.4046770246289" table:style-name="ce84">
            <text:p>1.509<text:s/></text:p>
          </table:table-cell>
          <table:table-cell office:value-type="float" office:value="1444.7873360157826" table:style-name="ce83">
            <text:p>1.445<text:s/></text:p>
          </table:table-cell>
          <table:table-cell table:number-columns-repeated="4" table:style-name="ce38"/>
          <table:table-cell table:style-name="ce39"/>
          <table:table-cell table:number-columns-repeated="16374" table:style-name="ce14"/>
        </table:table-row>
        <table:table-row table:style-name="ro5">
          <table:table-cell office:value-type="string" table:style-name="ce49">
            <text:p>Gastua BPGko (%)</text:p>
          </table:table-cell>
          <table:table-cell office:value-type="float" office:value="4.1876242698958333" table:style-name="ce65">
            <text:p>4,2</text:p>
          </table:table-cell>
          <table:table-cell office:value-type="float" office:value="4.1152066690726308" table:style-name="ce65">
            <text:p>4,1</text:p>
          </table:table-cell>
          <table:table-cell office:value-type="float" office:value="4.3495884446934197" table:style-name="ce68">
            <text:p>4,3</text:p>
          </table:table-cell>
          <table:table-cell office:value-type="float" office:value="3.9757688730352134" table:style-name="ce65">
            <text:p>4,0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3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7">
            <text:p>Metodologiari buruzko oharrak:</text:p>
          </table:table-cell>
          <table:table-cell table:number-columns-repeated="7" table:style-name="ce14"/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28">
            <text:p>- 2011. urtetik aurrera, ospitalearen menpeko espezialitate-zentroetako langileak sartzen dira.</text:p>
          </table:table-cell>
          <table:table-cell table:number-columns-repeated="6" table:style-name="ce25"/>
          <table:table-cell table:number-columns-repeated="16377" table:style-name="ce13"/>
        </table:table-row>
        <table:table-row table:style-name="ro5">
          <table:table-cell office:value-type="string" table:style-name="ce28">
            <text:p>- 2012. urtetik aurrera, Bizkaiko, Arabako eta Gipuzkoako Buru Osasuneko Sareko zentroen jarduera sartzen da.</text:p>
          </table:table-cell>
          <table:table-cell table:number-columns-repeated="11" table:style-name="ce22"/>
          <table:table-cell table:number-columns-repeated="3" table:style-name="ce23"/>
          <table:table-cell table:number-columns-repeated="4" table:style-name="ce24"/>
          <table:table-cell table:number-columns-repeated="16365" table:style-name="ce22"/>
        </table:table-row>
        <table:table-row table:style-name="ro7">
          <table:table-cell office:value-type="string" table:style-name="ce28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22"/>
          <table:table-cell table:number-columns-repeated="3" table:style-name="ce23"/>
          <table:table-cell table:number-columns-repeated="4" table:style-name="ce24"/>
          <table:table-cell table:number-columns-repeated="16371" table:style-name="ce22"/>
        </table:table-row>
        <table:table-row table:style-name="ro2">
          <table:table-cell office:value-type="string" table:style-name="ce28">
            <text:p><text:span text:style-name="T2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16"/>
          <table:table-cell table:number-columns-repeated="3" table:style-name="ce10"/>
          <table:table-cell table:number-columns-repeated="4" table:style-name="ce17"/>
          <table:table-cell table:number-columns-repeated="16371" table:style-name="ce16"/>
        </table:table-row>
        <table:table-row table:style-name="ro8">
          <table:table-cell office:value-type="string" table:style-name="ce29">
            <text:p>(2)<text:s/><text:span text:style-name="T1">Sektore publikoko jarduera ekonomikoari dagokionez, 2013. urtetik aurrera bi partida sartzen dira, 2012ra arte kontuan hartu gabeak, amortizazioaren gaineko gastuari buruzkoak (diru-sarreren kontuan kontrapartida dute).</text:span></text:p>
          </table:table-cell>
          <table:table-cell table:number-columns-repeated="5" table:style-name="ce16"/>
          <table:table-cell table:number-columns-repeated="3" table:style-name="ce10"/>
          <table:table-cell table:number-columns-repeated="4" table:style-name="ce17"/>
          <table:table-cell table:number-columns-repeated="16371" table:style-name="ce16"/>
        </table:table-row>
        <table:table-row table:style-name="ro9">
          <table:table-cell office:value-type="string" table:style-name="ce28">
            <text:p><text:span text:style-name="T2">(3)<text:s/></text:span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18"/>
          <table:table-cell table:number-columns-repeated="3" table:style-name="ce19"/>
          <table:table-cell table:number-columns-repeated="4"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<text:span text:style-name="T2">(4)<text:s/></text:span>2017. urtetik aurrera, Alfredo Espinosa – Urduliz ospitalea (Osakidetza) ere sartzen da estatistikan.</text:p>
          </table:table-cell>
          <table:table-cell table:number-columns-repeated="5" table:style-name="ce16"/>
          <table:table-cell table:number-columns-repeated="3" table:style-name="ce10"/>
          <table:table-cell table:number-columns-repeated="3" table:style-name="ce17"/>
          <table:table-cell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<text:span text:style-name="T2">(5)<text:s/></text:span>2017. urtetik aurrera, 704 kontuan (Osasun Sistema Nazionaleko erakunde edo organismoekin hitzartuak, Osakidetza) Lehen Mailako Arretako eta Arreta Espezializatuko jarduera sartzen da.</text:p>
          </table:table-cell>
          <table:table-cell table:number-columns-repeated="5" table:style-name="ce16"/>
          <table:table-cell table:number-columns-repeated="3" table:style-name="ce10"/>
          <table:table-cell table:number-columns-repeated="3" table:style-name="ce17"/>
          <table:table-cell table:style-name="ce20"/>
          <table:table-cell table:number-columns-repeated="16371" table:style-name="ce18"/>
        </table:table-row>
        <table:table-row table:style-name="ro9">
          <table:table-cell office:value-type="string" table:style-name="ce28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18"/>
          <table:table-cell table:number-columns-repeated="3" table:style-name="ce19"/>
          <table:table-cell table:number-columns-repeated="4" table:style-name="ce20"/>
          <table:table-cell table:number-columns-repeated="16371" table:style-name="ce18"/>
        </table:table-row>
        <table:table-row table:style-name="ro5">
          <table:table-cell office:value-type="string" table:style-name="ce28">
            <text:p>2019an Quirón Donostia eguneko ospitalearen jarduera sartu zen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28">
            <text:p>2020an hasi zen EAEn COVID-19ren pandemia.</text:p>
          </table:table-cell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table:style-name="ce28"/>
          <table:table-cell table:number-columns-repeated="11" table:style-name="ce16"/>
          <table:table-cell table:number-columns-repeated="3" table:style-name="ce10"/>
          <table:table-cell table:number-columns-repeated="4" table:style-name="ce17"/>
          <table:table-cell table:number-columns-repeated="16365" table:style-name="ce16"/>
        </table:table-row>
        <table:table-row table:style-name="ro5">
          <table:table-cell office:value-type="string" table:style-name="ce26">
            <text:p>Iturria: Arreta Espezializatuko Estatistika (Ospitale Estatistika). Eusko Jaurlaritzako Osasun Saila.</text:p>
          </table:table-cell>
          <table:table-cell table:number-columns-repeated="7" table:style-name="ce14"/>
          <table:table-cell table:style-name="ce15"/>
          <table:table-cell table:number-columns-repeated="16375" table:style-name="ce14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OLE_LINK1" table:cell-range-address="Hoja_1.$A$70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1" number:min-integer-digits="1"/>
      <number:text> </number:text>
    </number:number-style>
    <number:number-style style:name="N38">
      <style:text-properties fo:color="#FF0000"/>
      <number:text>-</number:text>
      <number:number number:decimal-places="1" number:min-integer-digits="1"/>
      <number:text> </number:text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Recursos, actividad asistencial y económica por territorio histórico, titularidad y tipo de hospital. 2010</dc:title>
    <meta:initial-creator>EUSTAT</meta:initial-creator>
    <dc:creator>Pardillo Mol, Belen</dc:creator>
    <meta:creation-date>2013-09-12T08:17:51Z</meta:creation-date>
    <dc:date>2023-05-23T11:57:49Z</dc:date>
    <meta:print-date>2022-07-14T09:39:21Z</meta:print-date>
    <meta:user-defined meta:name="lcf76f155ced4ddcb4097134ff3c332f"/>
    <meta:user-defined meta:name="TaxCatchAll"/>
  </office:meta>
</office:document-meta>
</file>