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8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9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style:vertical-align="middle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30">
      <style:table-cell-properties fo:border-top="thin solid #FFFFFF" fo:border-bottom="none" fo:border-left="thin solid #FFFFFF" fo:border-right="none" style:vertical-align="middle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0"/>
    <style:style style:name="ce37" style:family="table-cell" style:parent-style-name="Default" style:data-style-name="N3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7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0">
      <style:table-cell-properties fo:border-top="none" fo:border-bottom="none" fo:border-left="none" fo:border-right="thin dotted #000000"/>
    </style:style>
    <style:style style:name="ce52" style:family="table-cell" style:parent-style-name="Default" style:data-style-name="N30">
      <style:table-cell-properties fo:background-color="transparent"/>
    </style:style>
    <style:style style:name="ce53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8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6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0">
      <style:table-cell-properties style:vertical-align="automatic" fo:wrap-option="wrap" fo:background-color="transparen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74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style:vertical-align="middle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style:vertical-align="middle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7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38">
      <style:table-cell-properties fo:background-color="transparent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8">
      <style:table-cell-properties fo:border-top="none" fo:border-bottom="none" fo:border-left="none" fo:border-right="thin solid #FFFFFF" fo:background-color="transparent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FFFFFF" fo:background-color="transparent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7pt" style:font-size-asian="7pt" style:font-size-complex="7pt" style:font-family-generic="swiss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36"/>
        <table:table-column table:style-name="co2" table:number-columns-repeated="5" table:default-cell-style-name="ce16"/>
        <table:table-column table:style-name="co2" table:number-columns-repeated="3" table:default-cell-style-name="ce25"/>
        <table:table-column table:style-name="co2" table:number-columns-repeated="4" table:default-cell-style-name="ce13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number-columns-repeated="16362" table:default-cell-style-name="ce16"/>
        <table:table-row table:style-name="ro1">
          <table:table-cell table:style-name="ce33"/>
          <table:table-cell table:number-columns-repeated="5" table:style-name="ce15"/>
          <table:table-cell table:number-columns-repeated="3" table:style-name="ce14"/>
          <table:table-cell table:number-columns-repeated="4" table:style-name="ce13"/>
          <table:table-cell table:number-columns-repeated="16371" table:style-name="ce16"/>
        </table:table-row>
        <table:table-row table:style-name="ro2">
          <table:table-cell office:value-type="string" table:number-columns-spanned="15" table:number-rows-spanned="1" table:style-name="ce87">
            <text:p>Ospitale-sektorea. Aldagai eta adierazle nagusiak urteko. EAE 2000-2020</text:p>
          </table:table-cell>
          <table:covered-table-cell table:number-columns-repeated="14"/>
          <table:table-cell table:number-columns-repeated="16369" table:style-name="ce17"/>
        </table:table-row>
        <table:table-row table:style-name="ro3">
          <table:table-cell table:style-name="ce34"/>
          <table:table-cell table:number-columns-repeated="5" table:style-name="ce1"/>
          <table:table-cell table:number-columns-repeated="3" table:style-name="ce2"/>
          <table:table-cell table:number-columns-repeated="4" table:style-name="ce1"/>
          <table:table-cell table:number-columns-repeated="16371" table:style-name="ce17"/>
        </table:table-row>
        <table:table-row table:style-name="ro4">
          <table:table-cell table:style-name="ce35"/>
          <table:table-cell office:value-type="float" office:value="2000" table:style-name="ce48">
            <text:p>2000</text:p>
          </table:table-cell>
          <table:table-cell office:value-type="float" office:value="2001" table:style-name="ce48">
            <text:p>2001</text:p>
          </table:table-cell>
          <table:table-cell office:value-type="float" office:value="2002" table:style-name="ce48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7">
            <text:p>Baliabideak</text:p>
          </table:table-cell>
          <table:table-cell table:number-columns-repeated="3" table:style-name="ce42"/>
          <table:table-cell table:number-columns-repeated="3" table:style-name="ce43"/>
          <table:table-cell table:number-columns-repeated="4" table:style-name="ce44"/>
          <table:table-cell table:number-columns-repeated="3" table:style-name="ce45"/>
          <table:table-cell table:style-name="ce46"/>
          <table:table-cell table:number-columns-repeated="16369" table:style-name="ce17"/>
        </table:table-row>
        <table:table-row table:style-name="ro1">
          <table:table-cell office:value-type="string" table:style-name="ce50">
            <text:p>Ospitale-kopurua<text:span text:style-name="T4">(7)</text:span>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45" table:style-name="ce44">
            <text:p>45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62">
            <text:p>40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44">
            <text:p>3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0">
            <text:p>Langileak guztira<text:span text:style-name="T4">(1),(4)</text:span></text:p>
          </table:table-cell>
          <table:table-cell office:value-type="float" office:value="19156" table:style-name="ce19">
            <text:p>19.156</text:p>
          </table:table-cell>
          <table:table-cell office:value-type="float" office:value="19452" table:style-name="ce19">
            <text:p>19.452</text:p>
          </table:table-cell>
          <table:table-cell office:value-type="float" office:value="19716" table:style-name="ce19">
            <text:p>19.716</text:p>
          </table:table-cell>
          <table:table-cell office:value-type="float" office:value="19887" table:style-name="ce6">
            <text:p>19.887</text:p>
          </table:table-cell>
          <table:table-cell office:value-type="float" office:value="20037" table:style-name="ce6">
            <text:p>20.037</text:p>
          </table:table-cell>
          <table:table-cell office:value-type="float" office:value="20399" table:style-name="ce6">
            <text:p>20.399</text:p>
          </table:table-cell>
          <table:table-cell office:value-type="float" office:value="20797" table:style-name="ce6">
            <text:p>20.797</text:p>
          </table:table-cell>
          <table:table-cell office:value-type="float" office:value="21279" table:style-name="ce6">
            <text:p>21.279</text:p>
          </table:table-cell>
          <table:table-cell office:value-type="float" office:value="21975" table:style-name="ce6">
            <text:p>21.975</text:p>
          </table:table-cell>
          <table:table-cell office:value-type="float" office:value="23061" table:style-name="ce6">
            <text:p>23.061</text:p>
          </table:table-cell>
          <table:table-cell office:value-type="float" office:value="28007" table:style-name="ce47">
            <text:p>28.007</text:p>
          </table:table-cell>
          <table:table-cell office:value-type="float" office:value="30027" table:style-name="ce47">
            <text:p>30.027</text:p>
          </table:table-cell>
          <table:table-cell office:value-type="float" office:value="29587" table:style-name="ce47">
            <text:p>29.587</text:p>
          </table:table-cell>
          <table:table-cell office:value-type="float" office:value="32373" table:style-name="ce6">
            <text:p>32.373</text:p>
          </table:table-cell>
          <table:table-cell office:value-type="float" office:value="34196" table:style-name="ce7">
            <text:p>34.196</text:p>
          </table:table-cell>
          <table:table-cell office:value-type="float" office:value="33169" table:style-name="ce7">
            <text:p>33.169</text:p>
          </table:table-cell>
          <table:table-cell office:value-type="float" office:value="32529" table:style-name="ce7">
            <text:p>32.529</text:p>
          </table:table-cell>
          <table:table-cell office:value-type="float" office:value="34271" table:style-name="ce62">
            <text:p>34.271</text:p>
          </table:table-cell>
          <table:table-cell office:value-type="float" office:value="37739" table:style-name="ce62">
            <text:p>37.739</text:p>
          </table:table-cell>
          <table:table-cell office:value-type="float" office:value="36102" table:style-name="ce62">
            <text:p>36.102</text:p>
          </table:table-cell>
          <table:table-cell office:value-type="float" office:value="38638" table:style-name="ce19">
            <text:p>38.63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Osasun-langileak</text:p>
          </table:table-cell>
          <table:table-cell office:value-type="float" office:value="14275" table:style-name="ce19">
            <text:p>14.275</text:p>
          </table:table-cell>
          <table:table-cell office:value-type="float" office:value="14605" table:style-name="ce19">
            <text:p>14.605</text:p>
          </table:table-cell>
          <table:table-cell office:value-type="float" office:value="14832" table:style-name="ce19">
            <text:p>14.832</text:p>
          </table:table-cell>
          <table:table-cell office:value-type="float" office:value="15008" table:style-name="ce6">
            <text:p>15.008</text:p>
          </table:table-cell>
          <table:table-cell office:value-type="float" office:value="15203" table:style-name="ce6">
            <text:p>15.203</text:p>
          </table:table-cell>
          <table:table-cell office:value-type="float" office:value="15423" table:style-name="ce6">
            <text:p>15.423</text:p>
          </table:table-cell>
          <table:table-cell office:value-type="float" office:value="15744" table:style-name="ce6">
            <text:p>15.744</text:p>
          </table:table-cell>
          <table:table-cell office:value-type="float" office:value="16120" table:style-name="ce6">
            <text:p>16.120</text:p>
          </table:table-cell>
          <table:table-cell office:value-type="float" office:value="16665" table:style-name="ce6">
            <text:p>16.665</text:p>
          </table:table-cell>
          <table:table-cell office:value-type="float" office:value="17550" table:style-name="ce6">
            <text:p>17.550</text:p>
          </table:table-cell>
          <table:table-cell office:value-type="float" office:value="21388" table:style-name="ce47">
            <text:p>21.388</text:p>
          </table:table-cell>
          <table:table-cell office:value-type="float" office:value="23360" table:style-name="ce47">
            <text:p>23.360</text:p>
          </table:table-cell>
          <table:table-cell office:value-type="float" office:value="22922" table:style-name="ce47">
            <text:p>22.922</text:p>
          </table:table-cell>
          <table:table-cell office:value-type="float" office:value="24486" table:style-name="ce6">
            <text:p>24.486</text:p>
          </table:table-cell>
          <table:table-cell office:value-type="float" office:value="25631" table:style-name="ce7">
            <text:p>25.631</text:p>
          </table:table-cell>
          <table:table-cell office:value-type="float" office:value="25065" table:style-name="ce7">
            <text:p>25.065</text:p>
          </table:table-cell>
          <table:table-cell office:value-type="float" office:value="25036" table:style-name="ce7">
            <text:p>25.036</text:p>
          </table:table-cell>
          <table:table-cell office:value-type="float" office:value="26387" table:style-name="ce62">
            <text:p>26.387</text:p>
          </table:table-cell>
          <table:table-cell office:value-type="float" office:value="28725" table:style-name="ce62">
            <text:p>28.725</text:p>
          </table:table-cell>
          <table:table-cell office:value-type="float" office:value="27187" table:style-name="ce62">
            <text:p>27.187</text:p>
          </table:table-cell>
          <table:table-cell office:value-type="float" office:value="29058" table:style-name="ce19">
            <text:p>29.05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-Medikuak</text:p>
          </table:table-cell>
          <table:table-cell office:value-type="float" office:value="4007" table:style-name="ce19">
            <text:p>4.007</text:p>
          </table:table-cell>
          <table:table-cell office:value-type="float" office:value="4051" table:style-name="ce19">
            <text:p>4.051</text:p>
          </table:table-cell>
          <table:table-cell office:value-type="float" office:value="4077" table:style-name="ce19">
            <text:p>4.077</text:p>
          </table:table-cell>
          <table:table-cell office:value-type="float" office:value="4180" table:style-name="ce6">
            <text:p>4.180</text:p>
          </table:table-cell>
          <table:table-cell office:value-type="float" office:value="4247" table:style-name="ce6">
            <text:p>4.247</text:p>
          </table:table-cell>
          <table:table-cell office:value-type="float" office:value="4284" table:style-name="ce6">
            <text:p>4.284</text:p>
          </table:table-cell>
          <table:table-cell office:value-type="float" office:value="4330" table:style-name="ce6">
            <text:p>4.330</text:p>
          </table:table-cell>
          <table:table-cell office:value-type="float" office:value="4459" table:style-name="ce6">
            <text:p>4.459</text:p>
          </table:table-cell>
          <table:table-cell office:value-type="float" office:value="4678" table:style-name="ce6">
            <text:p>4.678</text:p>
          </table:table-cell>
          <table:table-cell office:value-type="float" office:value="4771" table:style-name="ce6">
            <text:p>4.771</text:p>
          </table:table-cell>
          <table:table-cell office:value-type="float" office:value="5058" table:style-name="ce47">
            <text:p>5.058</text:p>
          </table:table-cell>
          <table:table-cell office:value-type="float" office:value="5554" table:style-name="ce47">
            <text:p>5.554</text:p>
          </table:table-cell>
          <table:table-cell office:value-type="float" office:value="5942" table:style-name="ce47">
            <text:p>5.942</text:p>
          </table:table-cell>
          <table:table-cell office:value-type="float" office:value="6311" table:style-name="ce6">
            <text:p>6.311</text:p>
          </table:table-cell>
          <table:table-cell office:value-type="float" office:value="6057" table:style-name="ce7">
            <text:p>6.057</text:p>
          </table:table-cell>
          <table:table-cell office:value-type="float" office:value="6069" table:style-name="ce7">
            <text:p>6.069</text:p>
          </table:table-cell>
          <table:table-cell office:value-type="float" office:value="6156" table:style-name="ce7">
            <text:p>6.156</text:p>
          </table:table-cell>
          <table:table-cell office:value-type="float" office:value="6474" table:style-name="ce62">
            <text:p>6.474</text:p>
          </table:table-cell>
          <table:table-cell office:value-type="float" office:value="6491" table:style-name="ce62">
            <text:p>6.491</text:p>
          </table:table-cell>
          <table:table-cell office:value-type="float" office:value="6603" table:style-name="ce62">
            <text:p>6.603</text:p>
          </table:table-cell>
          <table:table-cell office:value-type="float" office:value="6576" table:style-name="ce19">
            <text:p>6.57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-Erizainak</text:p>
          </table:table-cell>
          <table:table-cell office:value-type="float" office:value="5296" table:style-name="ce19">
            <text:p>5.296</text:p>
          </table:table-cell>
          <table:table-cell office:value-type="float" office:value="5448" table:style-name="ce19">
            <text:p>5.448</text:p>
          </table:table-cell>
          <table:table-cell office:value-type="float" office:value="5585" table:style-name="ce19">
            <text:p>5.585</text:p>
          </table:table-cell>
          <table:table-cell office:value-type="float" office:value="5633" table:style-name="ce6">
            <text:p>5.633</text:p>
          </table:table-cell>
          <table:table-cell office:value-type="float" office:value="5686" table:style-name="ce6">
            <text:p>5.686</text:p>
          </table:table-cell>
          <table:table-cell office:value-type="float" office:value="5794" table:style-name="ce6">
            <text:p>5.794</text:p>
          </table:table-cell>
          <table:table-cell office:value-type="float" office:value="5969" table:style-name="ce6">
            <text:p>5.969</text:p>
          </table:table-cell>
          <table:table-cell office:value-type="float" office:value="6103" table:style-name="ce6">
            <text:p>6.103</text:p>
          </table:table-cell>
          <table:table-cell office:value-type="float" office:value="6247" table:style-name="ce6">
            <text:p>6.247</text:p>
          </table:table-cell>
          <table:table-cell office:value-type="float" office:value="6748" table:style-name="ce6">
            <text:p>6.748</text:p>
          </table:table-cell>
          <table:table-cell office:value-type="float" office:value="8368" table:style-name="ce47">
            <text:p>8.368</text:p>
          </table:table-cell>
          <table:table-cell office:value-type="float" office:value="8898" table:style-name="ce47">
            <text:p>8.898</text:p>
          </table:table-cell>
          <table:table-cell office:value-type="float" office:value="8944" table:style-name="ce47">
            <text:p>8.944</text:p>
          </table:table-cell>
          <table:table-cell office:value-type="float" office:value="9874" table:style-name="ce6">
            <text:p>9.874</text:p>
          </table:table-cell>
          <table:table-cell office:value-type="float" office:value="10620" table:style-name="ce7">
            <text:p>10.620</text:p>
          </table:table-cell>
          <table:table-cell office:value-type="float" office:value="10459" table:style-name="ce7">
            <text:p>10.459</text:p>
          </table:table-cell>
          <table:table-cell office:value-type="float" office:value="10469" table:style-name="ce7">
            <text:p>10.469</text:p>
          </table:table-cell>
          <table:table-cell office:value-type="float" office:value="10871" table:style-name="ce62">
            <text:p>10.871</text:p>
          </table:table-cell>
          <table:table-cell office:value-type="float" office:value="11997" table:style-name="ce62">
            <text:p>11.997</text:p>
          </table:table-cell>
          <table:table-cell office:value-type="float" office:value="11140" table:style-name="ce62">
            <text:p>11.140</text:p>
          </table:table-cell>
          <table:table-cell office:value-type="float" office:value="11902" table:style-name="ce19">
            <text:p>11.90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-Beste osasun-langile batzuk</text:p>
          </table:table-cell>
          <table:table-cell office:value-type="float" office:value="4972" table:style-name="ce19">
            <text:p>4.972</text:p>
          </table:table-cell>
          <table:table-cell office:value-type="float" office:value="5106" table:style-name="ce19">
            <text:p>5.106</text:p>
          </table:table-cell>
          <table:table-cell office:value-type="float" office:value="5170" table:style-name="ce19">
            <text:p>5.170</text:p>
          </table:table-cell>
          <table:table-cell office:value-type="float" office:value="5195" table:style-name="ce6">
            <text:p>5.195</text:p>
          </table:table-cell>
          <table:table-cell office:value-type="float" office:value="5270" table:style-name="ce6">
            <text:p>5.270</text:p>
          </table:table-cell>
          <table:table-cell office:value-type="float" office:value="5345" table:style-name="ce6">
            <text:p>5.345</text:p>
          </table:table-cell>
          <table:table-cell office:value-type="float" office:value="5445" table:style-name="ce6">
            <text:p>5.445</text:p>
          </table:table-cell>
          <table:table-cell office:value-type="float" office:value="5558" table:style-name="ce6">
            <text:p>5.558</text:p>
          </table:table-cell>
          <table:table-cell office:value-type="float" office:value="5740" table:style-name="ce6">
            <text:p>5.740</text:p>
          </table:table-cell>
          <table:table-cell office:value-type="float" office:value="6031" table:style-name="ce6">
            <text:p>6.031</text:p>
          </table:table-cell>
          <table:table-cell office:value-type="float" office:value="7962" table:style-name="ce47">
            <text:p>7.962</text:p>
          </table:table-cell>
          <table:table-cell office:value-type="float" office:value="8908" table:style-name="ce47">
            <text:p>8.908</text:p>
          </table:table-cell>
          <table:table-cell office:value-type="float" office:value="8036" table:style-name="ce47">
            <text:p>8.036</text:p>
          </table:table-cell>
          <table:table-cell office:value-type="float" office:value="8301" table:style-name="ce6">
            <text:p>8.301</text:p>
          </table:table-cell>
          <table:table-cell office:value-type="float" office:value="8954" table:style-name="ce7">
            <text:p>8.954</text:p>
          </table:table-cell>
          <table:table-cell office:value-type="float" office:value="8537" table:style-name="ce7">
            <text:p>8.537</text:p>
          </table:table-cell>
          <table:table-cell office:value-type="float" office:value="8411" table:style-name="ce7">
            <text:p>8.411</text:p>
          </table:table-cell>
          <table:table-cell office:value-type="float" office:value="9042" table:style-name="ce62">
            <text:p>9.042</text:p>
          </table:table-cell>
          <table:table-cell office:value-type="float" office:value="10237" table:style-name="ce62">
            <text:p>10.237</text:p>
          </table:table-cell>
          <table:table-cell office:value-type="float" office:value="9444" table:style-name="ce62">
            <text:p>9.444</text:p>
          </table:table-cell>
          <table:table-cell office:value-type="float" office:value="10580" table:style-name="ce19">
            <text:p>10.58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Osasunekoak ez diren langileak</text:p>
          </table:table-cell>
          <table:table-cell office:value-type="float" office:value="4881" table:style-name="ce19">
            <text:p>4.881</text:p>
          </table:table-cell>
          <table:table-cell office:value-type="float" office:value="4847" table:style-name="ce19">
            <text:p>4.847</text:p>
          </table:table-cell>
          <table:table-cell office:value-type="float" office:value="4884" table:style-name="ce19">
            <text:p>4.884</text:p>
          </table:table-cell>
          <table:table-cell office:value-type="float" office:value="4879" table:style-name="ce6">
            <text:p>4.879</text:p>
          </table:table-cell>
          <table:table-cell office:value-type="float" office:value="4834" table:style-name="ce6">
            <text:p>4.834</text:p>
          </table:table-cell>
          <table:table-cell office:value-type="float" office:value="4976" table:style-name="ce6">
            <text:p>4.976</text:p>
          </table:table-cell>
          <table:table-cell office:value-type="float" office:value="5053" table:style-name="ce6">
            <text:p>5.053</text:p>
          </table:table-cell>
          <table:table-cell office:value-type="float" office:value="5159" table:style-name="ce6">
            <text:p>5.159</text:p>
          </table:table-cell>
          <table:table-cell office:value-type="float" office:value="5310" table:style-name="ce6">
            <text:p>5.310</text:p>
          </table:table-cell>
          <table:table-cell office:value-type="float" office:value="5511" table:style-name="ce6">
            <text:p>5.511</text:p>
          </table:table-cell>
          <table:table-cell office:value-type="float" office:value="6619" table:style-name="ce47">
            <text:p>6.619</text:p>
          </table:table-cell>
          <table:table-cell office:value-type="float" office:value="6667" table:style-name="ce47">
            <text:p>6.667</text:p>
          </table:table-cell>
          <table:table-cell office:value-type="float" office:value="6665" table:style-name="ce47">
            <text:p>6.665</text:p>
          </table:table-cell>
          <table:table-cell office:value-type="float" office:value="7887" table:style-name="ce6">
            <text:p>7.887</text:p>
          </table:table-cell>
          <table:table-cell office:value-type="float" office:value="8565" table:style-name="ce7">
            <text:p>8.565</text:p>
          </table:table-cell>
          <table:table-cell office:value-type="float" office:value="8104" table:style-name="ce7">
            <text:p>8.104</text:p>
          </table:table-cell>
          <table:table-cell office:value-type="float" office:value="7493" table:style-name="ce7">
            <text:p>7.493</text:p>
          </table:table-cell>
          <table:table-cell office:value-type="float" office:value="7884" table:style-name="ce62">
            <text:p>7.884</text:p>
          </table:table-cell>
          <table:table-cell office:value-type="float" office:value="9014" table:style-name="ce62">
            <text:p>9.014</text:p>
          </table:table-cell>
          <table:table-cell office:value-type="float" office:value="8915" table:style-name="ce62">
            <text:p>8.915</text:p>
          </table:table-cell>
          <table:table-cell office:value-type="float" office:value="9580" table:style-name="ce19">
            <text:p>9.58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Oheak</text:p>
          </table:table-cell>
          <table:table-cell office:value-type="float" office:value="8206" table:style-name="ce19">
            <text:p>8.206</text:p>
          </table:table-cell>
          <table:table-cell office:value-type="float" office:value="8111" table:style-name="ce19">
            <text:p>8.111</text:p>
          </table:table-cell>
          <table:table-cell office:value-type="float" office:value="8110" table:style-name="ce6">
            <text:p>8.110</text:p>
          </table:table-cell>
          <table:table-cell office:value-type="float" office:value="7985" table:style-name="ce6">
            <text:p>7.985</text:p>
          </table:table-cell>
          <table:table-cell office:value-type="float" office:value="8016" table:style-name="ce6">
            <text:p>8.016</text:p>
          </table:table-cell>
          <table:table-cell office:value-type="float" office:value="8118" table:style-name="ce6">
            <text:p>8.118</text:p>
          </table:table-cell>
          <table:table-cell office:value-type="float" office:value="8049" table:style-name="ce6">
            <text:p>8.049</text:p>
          </table:table-cell>
          <table:table-cell office:value-type="float" office:value="8048" table:style-name="ce6">
            <text:p>8.048</text:p>
          </table:table-cell>
          <table:table-cell office:value-type="float" office:value="8018" table:style-name="ce6">
            <text:p>8.018</text:p>
          </table:table-cell>
          <table:table-cell office:value-type="float" office:value="7916" table:style-name="ce6">
            <text:p>7.916</text:p>
          </table:table-cell>
          <table:table-cell office:value-type="float" office:value="7877" table:style-name="ce47">
            <text:p>7.877</text:p>
          </table:table-cell>
          <table:table-cell office:value-type="float" office:value="7750" table:style-name="ce47">
            <text:p>7.750</text:p>
          </table:table-cell>
          <table:table-cell office:value-type="float" office:value="7622" table:style-name="ce47">
            <text:p>7.622</text:p>
          </table:table-cell>
          <table:table-cell office:value-type="float" office:value="7381" table:style-name="ce6">
            <text:p>7.381</text:p>
          </table:table-cell>
          <table:table-cell office:value-type="float" office:value="7299" table:style-name="ce7">
            <text:p>7.299</text:p>
          </table:table-cell>
          <table:table-cell office:value-type="float" office:value="7248" table:style-name="ce7">
            <text:p>7.248</text:p>
          </table:table-cell>
          <table:table-cell office:value-type="float" office:value="7152" table:style-name="ce7">
            <text:p>7.152</text:p>
          </table:table-cell>
          <table:table-cell office:value-type="float" office:value="7168" table:style-name="ce62">
            <text:p>7.168</text:p>
          </table:table-cell>
          <table:table-cell office:value-type="float" office:value="7010" table:style-name="ce62">
            <text:p>7.010</text:p>
          </table:table-cell>
          <table:table-cell office:value-type="float" office:value="7112" table:style-name="ce62">
            <text:p>7.112</text:p>
          </table:table-cell>
          <table:table-cell office:value-type="float" office:value="7270" table:style-name="ce19">
            <text:p>7.270</text:p>
          </table:table-cell>
          <table:table-cell table:number-columns-repeated="16362" table:style-name="ce17"/>
        </table:table-row>
        <table:table-row table:style-name="ro5">
          <table:table-cell table:style-name="ce50"/>
          <table:table-cell table:number-columns-repeated="2" table:style-name="ce19"/>
          <table:table-cell table:number-columns-repeated="8" table:style-name="ce6"/>
          <table:table-cell table:number-columns-repeated="3" table:style-name="ce47"/>
          <table:table-cell table:style-name="ce6"/>
          <table:table-cell table:number-columns-repeated="2" table:style-name="ce7"/>
          <table:table-cell table:number-columns-repeated="2" table:style-name="ce74"/>
          <table:table-cell table:style-name="ce62"/>
          <table:table-cell table:style-name="ce74"/>
          <table:table-cell table:style-name="ce3"/>
          <table:table-cell table:number-columns-repeated="16362" table:style-name="ce17"/>
        </table:table-row>
        <table:table-row table:style-name="ro1">
          <table:table-cell office:value-type="string" table:style-name="ce58">
            <text:p>Jarduera asistentziala</text:p>
          </table:table-cell>
          <table:table-cell table:number-columns-repeated="3" table:style-name="ce19"/>
          <table:table-cell table:number-columns-repeated="3" table:style-name="ce6"/>
          <table:table-cell table:number-columns-repeated="4" table:style-name="ce7"/>
          <table:table-cell table:number-columns-repeated="3" table:style-name="ce8"/>
          <table:table-cell table:style-name="ce80"/>
          <table:table-cell table:number-columns-repeated="2" table:style-name="ce7"/>
          <table:table-cell table:number-columns-repeated="2" table:style-name="ce74"/>
          <table:table-cell table:style-name="ce62"/>
          <table:table-cell table:style-name="ce74"/>
          <table:table-cell table:style-name="ce3"/>
          <table:table-cell table:number-columns-repeated="16362" table:style-name="ce17"/>
        </table:table-row>
        <table:table-row table:style-name="ro1">
          <table:table-cell office:value-type="string" table:style-name="ce54">
            <text:p>Ospitaleratzeak<text:span text:style-name="T4">(2)</text:span></text:p>
          </table:table-cell>
          <table:table-cell office:value-type="float" office:value="275947" table:style-name="ce19">
            <text:p>275.947</text:p>
          </table:table-cell>
          <table:table-cell office:value-type="float" office:value="279659" table:style-name="ce19">
            <text:p>279.659</text:p>
          </table:table-cell>
          <table:table-cell office:value-type="float" office:value="272818" table:style-name="ce19">
            <text:p>272.818</text:p>
          </table:table-cell>
          <table:table-cell office:value-type="float" office:value="278195" table:style-name="ce6">
            <text:p>278.195</text:p>
          </table:table-cell>
          <table:table-cell office:value-type="float" office:value="283576" table:style-name="ce6">
            <text:p>283.576</text:p>
          </table:table-cell>
          <table:table-cell office:value-type="float" office:value="285620" table:style-name="ce6">
            <text:p>285.620</text:p>
          </table:table-cell>
          <table:table-cell office:value-type="float" office:value="292104" table:style-name="ce6">
            <text:p>292.104</text:p>
          </table:table-cell>
          <table:table-cell office:value-type="float" office:value="300122" table:style-name="ce6">
            <text:p>300.122</text:p>
          </table:table-cell>
          <table:table-cell office:value-type="float" office:value="311034" table:style-name="ce6">
            <text:p>311.034</text:p>
          </table:table-cell>
          <table:table-cell office:value-type="float" office:value="305910" table:style-name="ce6">
            <text:p>305.910</text:p>
          </table:table-cell>
          <table:table-cell office:value-type="float" office:value="325027" table:style-name="ce47">
            <text:p>325.027</text:p>
          </table:table-cell>
          <table:table-cell office:value-type="float" office:value="323585" table:style-name="ce47">
            <text:p>323.585</text:p>
          </table:table-cell>
          <table:table-cell office:value-type="float" office:value="318707" table:style-name="ce47">
            <text:p>318.707</text:p>
          </table:table-cell>
          <table:table-cell office:value-type="float" office:value="324157" table:style-name="ce62">
            <text:p>324.157</text:p>
          </table:table-cell>
          <table:table-cell office:value-type="float" office:value="331396" table:style-name="ce7">
            <text:p>331.396</text:p>
          </table:table-cell>
          <table:table-cell office:value-type="float" office:value="332853" table:style-name="ce7">
            <text:p>332.853</text:p>
          </table:table-cell>
          <table:table-cell office:value-type="float" office:value="331984" table:style-name="ce7">
            <text:p>331.984</text:p>
          </table:table-cell>
          <table:table-cell office:value-type="float" office:value="332934" table:style-name="ce62">
            <text:p>332.934</text:p>
          </table:table-cell>
          <table:table-cell office:value-type="float" office:value="329794" table:style-name="ce62">
            <text:p>329.794</text:p>
          </table:table-cell>
          <table:table-cell office:value-type="float" office:value="356210" table:style-name="ce62">
            <text:p>356.210</text:p>
          </table:table-cell>
          <table:table-cell office:value-type="float" office:value="284888" table:style-name="ce19">
            <text:p>284.88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Egonaldiak</text:p>
          </table:table-cell>
          <table:table-cell office:value-type="float" office:value="2417561" table:style-name="ce19">
            <text:p>2.417.561</text:p>
          </table:table-cell>
          <table:table-cell office:value-type="float" office:value="2394332" table:style-name="ce19">
            <text:p>2.394.332</text:p>
          </table:table-cell>
          <table:table-cell office:value-type="float" office:value="2423647" table:style-name="ce19">
            <text:p>2.423.647</text:p>
          </table:table-cell>
          <table:table-cell office:value-type="float" office:value="2399586" table:style-name="ce6">
            <text:p>2.399.586</text:p>
          </table:table-cell>
          <table:table-cell office:value-type="float" office:value="2435944" table:style-name="ce6">
            <text:p>2.435.944</text:p>
          </table:table-cell>
          <table:table-cell office:value-type="float" office:value="2461245" table:style-name="ce6">
            <text:p>2.461.245</text:p>
          </table:table-cell>
          <table:table-cell office:value-type="float" office:value="2388131" table:style-name="ce6">
            <text:p>2.388.131</text:p>
          </table:table-cell>
          <table:table-cell office:value-type="float" office:value="2433564" table:style-name="ce6">
            <text:p>2.433.564</text:p>
          </table:table-cell>
          <table:table-cell office:value-type="float" office:value="2406301" table:style-name="ce6">
            <text:p>2.406.301</text:p>
          </table:table-cell>
          <table:table-cell office:value-type="float" office:value="2334268" table:style-name="ce6">
            <text:p>2.334.268</text:p>
          </table:table-cell>
          <table:table-cell office:value-type="float" office:value="2257414" table:style-name="ce47">
            <text:p>2.257.414</text:p>
          </table:table-cell>
          <table:table-cell office:value-type="float" office:value="2193978" table:style-name="ce47">
            <text:p>2.193.978</text:p>
          </table:table-cell>
          <table:table-cell office:value-type="float" office:value="2147285" table:style-name="ce47">
            <text:p>2.147.285</text:p>
          </table:table-cell>
          <table:table-cell office:value-type="float" office:value="2103998" table:style-name="ce6">
            <text:p>2.103.998</text:p>
          </table:table-cell>
          <table:table-cell office:value-type="float" office:value="2089480" table:style-name="ce7">
            <text:p>2.089.480</text:p>
          </table:table-cell>
          <table:table-cell office:value-type="float" office:value="2079800" table:style-name="ce7">
            <text:p>2.079.800</text:p>
          </table:table-cell>
          <table:table-cell office:value-type="float" office:value="2048713" table:style-name="ce7">
            <text:p>2.048.713</text:p>
          </table:table-cell>
          <table:table-cell office:value-type="float" office:value="2019147" table:style-name="ce62">
            <text:p>2.019.147</text:p>
          </table:table-cell>
          <table:table-cell office:value-type="float" office:value="2005218" table:style-name="ce62">
            <text:p>2.005.218</text:p>
          </table:table-cell>
          <table:table-cell office:value-type="float" office:value="2009708" table:style-name="ce62">
            <text:p>2.009.708</text:p>
          </table:table-cell>
          <table:table-cell office:value-type="float" office:value="1847845" table:style-name="ce19">
            <text:p>1.847.8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Altak<text:span text:style-name="T4">(2)</text:span></text:p>
          </table:table-cell>
          <table:table-cell office:value-type="float" office:value="275984" table:style-name="ce19">
            <text:p>275.984</text:p>
          </table:table-cell>
          <table:table-cell office:value-type="float" office:value="279466" table:style-name="ce19">
            <text:p>279.466</text:p>
          </table:table-cell>
          <table:table-cell office:value-type="float" office:value="271944" table:style-name="ce19">
            <text:p>271.944</text:p>
          </table:table-cell>
          <table:table-cell office:value-type="float" office:value="277387" table:style-name="ce6">
            <text:p>277.387</text:p>
          </table:table-cell>
          <table:table-cell office:value-type="float" office:value="282255" table:style-name="ce6">
            <text:p>282.255</text:p>
          </table:table-cell>
          <table:table-cell office:value-type="float" office:value="284296" table:style-name="ce6">
            <text:p>284.296</text:p>
          </table:table-cell>
          <table:table-cell office:value-type="float" office:value="290137" table:style-name="ce7">
            <text:p>290.137</text:p>
          </table:table-cell>
          <table:table-cell office:value-type="float" office:value="298171" table:style-name="ce7">
            <text:p>298.171</text:p>
          </table:table-cell>
          <table:table-cell office:value-type="float" office:value="309565" table:style-name="ce7">
            <text:p>309.565</text:p>
          </table:table-cell>
          <table:table-cell office:value-type="float" office:value="304512" table:style-name="ce7">
            <text:p>304.512</text:p>
          </table:table-cell>
          <table:table-cell office:value-type="float" office:value="325869" table:style-name="ce8">
            <text:p>325.869</text:p>
          </table:table-cell>
          <table:table-cell office:value-type="float" office:value="323941" table:style-name="ce8">
            <text:p>323.941</text:p>
          </table:table-cell>
          <table:table-cell office:value-type="float" office:value="318743" table:style-name="ce8">
            <text:p>318.743</text:p>
          </table:table-cell>
          <table:table-cell office:value-type="float" office:value="323659" table:style-name="ce6">
            <text:p>323.659</text:p>
          </table:table-cell>
          <table:table-cell office:value-type="float" office:value="333010" table:style-name="ce7">
            <text:p>333.010</text:p>
          </table:table-cell>
          <table:table-cell office:value-type="float" office:value="332724" table:style-name="ce7">
            <text:p>332.724</text:p>
          </table:table-cell>
          <table:table-cell office:value-type="float" office:value="331733" table:style-name="ce7">
            <text:p>331.733</text:p>
          </table:table-cell>
          <table:table-cell office:value-type="float" office:value="332853" table:style-name="ce62">
            <text:p>332.853</text:p>
          </table:table-cell>
          <table:table-cell office:value-type="float" office:value="332519" table:style-name="ce62">
            <text:p>332.519</text:p>
          </table:table-cell>
          <table:table-cell office:value-type="float" office:value="355995" table:style-name="ce62">
            <text:p>355.995</text:p>
          </table:table-cell>
          <table:table-cell office:value-type="float" office:value="284955" table:style-name="ce19">
            <text:p>284.95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Ospitale barruko kanpo-kontsultak</text:p>
          </table:table-cell>
          <table:table-cell office:value-type="float" office:value="1961756" table:style-name="ce19">
            <text:p>1.961.756</text:p>
          </table:table-cell>
          <table:table-cell office:value-type="float" office:value="1982324" table:style-name="ce19">
            <text:p>1.982.324</text:p>
          </table:table-cell>
          <table:table-cell office:value-type="float" office:value="2038678" table:style-name="ce19">
            <text:p>2.038.678</text:p>
          </table:table-cell>
          <table:table-cell office:value-type="float" office:value="2122406" table:style-name="ce6">
            <text:p>2.122.406</text:p>
          </table:table-cell>
          <table:table-cell office:value-type="float" office:value="2194214" table:style-name="ce6">
            <text:p>2.194.214</text:p>
          </table:table-cell>
          <table:table-cell office:value-type="float" office:value="2179236" table:style-name="ce6">
            <text:p>2.179.236</text:p>
          </table:table-cell>
          <table:table-cell office:value-type="float" office:value="2343699" table:style-name="ce7">
            <text:p>2.343.699</text:p>
          </table:table-cell>
          <table:table-cell office:value-type="float" office:value="2401741" table:style-name="ce7">
            <text:p>2.401.741</text:p>
          </table:table-cell>
          <table:table-cell office:value-type="float" office:value="2506246" table:style-name="ce7">
            <text:p>2.506.246</text:p>
          </table:table-cell>
          <table:table-cell office:value-type="float" office:value="2574991" table:style-name="ce7">
            <text:p>2.574.991</text:p>
          </table:table-cell>
          <table:table-cell office:value-type="float" office:value="2566654" table:style-name="ce8">
            <text:p>2.566.654</text:p>
          </table:table-cell>
          <table:table-cell office:value-type="float" office:value="2691994" table:style-name="ce8">
            <text:p>2.691.994</text:p>
          </table:table-cell>
          <table:table-cell office:value-type="float" office:value="2795978" table:style-name="ce8">
            <text:p>2.795.978</text:p>
          </table:table-cell>
          <table:table-cell office:value-type="float" office:value="2913775" table:style-name="ce7">
            <text:p>2.913.775</text:p>
          </table:table-cell>
          <table:table-cell office:value-type="float" office:value="3034643" table:style-name="ce7">
            <text:p>3.034.643</text:p>
          </table:table-cell>
          <table:table-cell office:value-type="float" office:value="3124587" table:style-name="ce7">
            <text:p>3.124.587</text:p>
          </table:table-cell>
          <table:table-cell office:value-type="float" office:value="3157680" table:style-name="ce7">
            <text:p>3.157.680</text:p>
          </table:table-cell>
          <table:table-cell office:value-type="float" office:value="3316480" table:style-name="ce62">
            <text:p>3.316.480</text:p>
          </table:table-cell>
          <table:table-cell office:value-type="float" office:value="3433246" table:style-name="ce62">
            <text:p>3.433.246</text:p>
          </table:table-cell>
          <table:table-cell office:value-type="float" office:value="3573169" table:style-name="ce62">
            <text:p>3.573.169</text:p>
          </table:table-cell>
          <table:table-cell office:value-type="float" office:value="3303149" table:style-name="ce19">
            <text:p>3.303.14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Larrialdiak</text:p>
          </table:table-cell>
          <table:table-cell office:value-type="float" office:value="914731" table:style-name="ce19">
            <text:p>914.731</text:p>
          </table:table-cell>
          <table:table-cell office:value-type="float" office:value="959496" table:style-name="ce19">
            <text:p>959.496</text:p>
          </table:table-cell>
          <table:table-cell office:value-type="float" office:value="1000622" table:style-name="ce19">
            <text:p>1.000.622</text:p>
          </table:table-cell>
          <table:table-cell office:value-type="float" office:value="1043230" table:style-name="ce6">
            <text:p>1.043.230</text:p>
          </table:table-cell>
          <table:table-cell office:value-type="float" office:value="1052006" table:style-name="ce6">
            <text:p>1.052.006</text:p>
          </table:table-cell>
          <table:table-cell office:value-type="float" office:value="1074903" table:style-name="ce6">
            <text:p>1.074.903</text:p>
          </table:table-cell>
          <table:table-cell office:value-type="float" office:value="1099874" table:style-name="ce7">
            <text:p>1.099.874</text:p>
          </table:table-cell>
          <table:table-cell office:value-type="float" office:value="1094217" table:style-name="ce7">
            <text:p>1.094.217</text:p>
          </table:table-cell>
          <table:table-cell office:value-type="float" office:value="1115902" table:style-name="ce7">
            <text:p>1.115.902</text:p>
          </table:table-cell>
          <table:table-cell office:value-type="float" office:value="1115358" table:style-name="ce7">
            <text:p>1.115.358</text:p>
          </table:table-cell>
          <table:table-cell office:value-type="float" office:value="1083356" table:style-name="ce8">
            <text:p>1.083.356</text:p>
          </table:table-cell>
          <table:table-cell office:value-type="float" office:value="1102620" table:style-name="ce8">
            <text:p>1.102.620</text:p>
          </table:table-cell>
          <table:table-cell office:value-type="float" office:value="1098913" table:style-name="ce8">
            <text:p>1.098.913</text:p>
          </table:table-cell>
          <table:table-cell office:value-type="float" office:value="1103641" table:style-name="ce7">
            <text:p>1.103.641</text:p>
          </table:table-cell>
          <table:table-cell office:value-type="float" office:value="1123437" table:style-name="ce7">
            <text:p>1.123.437</text:p>
          </table:table-cell>
          <table:table-cell office:value-type="float" office:value="1171946" table:style-name="ce7">
            <text:p>1.171.946</text:p>
          </table:table-cell>
          <table:table-cell office:value-type="float" office:value="1211440" table:style-name="ce7">
            <text:p>1.211.440</text:p>
          </table:table-cell>
          <table:table-cell office:value-type="float" office:value="1220891" table:style-name="ce62">
            <text:p>1.220.891</text:p>
          </table:table-cell>
          <table:table-cell office:value-type="float" office:value="1239700" table:style-name="ce62">
            <text:p>1.239.700</text:p>
          </table:table-cell>
          <table:table-cell office:value-type="float" office:value="1260014" table:style-name="ce62">
            <text:p>1.260.014</text:p>
          </table:table-cell>
          <table:table-cell office:value-type="float" office:value="959212" table:style-name="ce19">
            <text:p>959.21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Ebakuntza kirurgikoak</text:p>
          </table:table-cell>
          <table:table-cell office:value-type="float" office:value="197976" table:style-name="ce19">
            <text:p>197.976</text:p>
          </table:table-cell>
          <table:table-cell office:value-type="float" office:value="204290" table:style-name="ce19">
            <text:p>204.290</text:p>
          </table:table-cell>
          <table:table-cell office:value-type="float" office:value="209177" table:style-name="ce19">
            <text:p>209.177</text:p>
          </table:table-cell>
          <table:table-cell office:value-type="float" office:value="214028" table:style-name="ce6">
            <text:p>214.028</text:p>
          </table:table-cell>
          <table:table-cell office:value-type="float" office:value="219165" table:style-name="ce6">
            <text:p>219.165</text:p>
          </table:table-cell>
          <table:table-cell office:value-type="float" office:value="213276" table:style-name="ce6">
            <text:p>213.276</text:p>
          </table:table-cell>
          <table:table-cell office:value-type="float" office:value="224104" table:style-name="ce7">
            <text:p>224.104</text:p>
          </table:table-cell>
          <table:table-cell office:value-type="float" office:value="233742" table:style-name="ce7">
            <text:p>233.742</text:p>
          </table:table-cell>
          <table:table-cell office:value-type="float" office:value="241190" table:style-name="ce7">
            <text:p>241.190</text:p>
          </table:table-cell>
          <table:table-cell office:value-type="float" office:value="242764" table:style-name="ce7">
            <text:p>242.764</text:p>
          </table:table-cell>
          <table:table-cell office:value-type="float" office:value="247441" table:style-name="ce8">
            <text:p>247.441</text:p>
          </table:table-cell>
          <table:table-cell office:value-type="float" office:value="277293" table:style-name="ce8">
            <text:p>277.293</text:p>
          </table:table-cell>
          <table:table-cell office:value-type="float" office:value="273828" table:style-name="ce8">
            <text:p>273.828</text:p>
          </table:table-cell>
          <table:table-cell office:value-type="float" office:value="302235" table:style-name="ce7">
            <text:p>302.235</text:p>
          </table:table-cell>
          <table:table-cell office:value-type="float" office:value="298122" table:style-name="ce7">
            <text:p>298.122</text:p>
          </table:table-cell>
          <table:table-cell office:value-type="float" office:value="301682" table:style-name="ce7">
            <text:p>301.682</text:p>
          </table:table-cell>
          <table:table-cell office:value-type="float" office:value="306246" table:style-name="ce7">
            <text:p>306.246</text:p>
          </table:table-cell>
          <table:table-cell office:value-type="float" office:value="316808" table:style-name="ce62">
            <text:p>316.808</text:p>
          </table:table-cell>
          <table:table-cell office:value-type="float" office:value="301731" table:style-name="ce62">
            <text:p>301.731</text:p>
          </table:table-cell>
          <table:table-cell office:value-type="float" office:value="295007" table:style-name="ce62">
            <text:p>295.007</text:p>
          </table:table-cell>
          <table:table-cell office:value-type="float" office:value="231398" table:style-name="ce19">
            <text:p>231.39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Erditzeak</text:p>
          </table:table-cell>
          <table:table-cell office:value-type="float" office:value="17232" table:style-name="ce19">
            <text:p>17.232</text:p>
          </table:table-cell>
          <table:table-cell office:value-type="float" office:value="17650" table:style-name="ce19">
            <text:p>17.650</text:p>
          </table:table-cell>
          <table:table-cell office:value-type="float" office:value="18137" table:style-name="ce19">
            <text:p>18.137</text:p>
          </table:table-cell>
          <table:table-cell office:value-type="float" office:value="19191" table:style-name="ce6">
            <text:p>19.191</text:p>
          </table:table-cell>
          <table:table-cell office:value-type="float" office:value="19789" table:style-name="ce6">
            <text:p>19.789</text:p>
          </table:table-cell>
          <table:table-cell office:value-type="float" office:value="19992" table:style-name="ce6">
            <text:p>19.992</text:p>
          </table:table-cell>
          <table:table-cell office:value-type="float" office:value="20233" table:style-name="ce7">
            <text:p>20.233</text:p>
          </table:table-cell>
          <table:table-cell office:value-type="float" office:value="20874" table:style-name="ce7">
            <text:p>20.874</text:p>
          </table:table-cell>
          <table:table-cell office:value-type="float" office:value="21472" table:style-name="ce7">
            <text:p>21.472</text:p>
          </table:table-cell>
          <table:table-cell office:value-type="float" office:value="20884" table:style-name="ce7">
            <text:p>20.884</text:p>
          </table:table-cell>
          <table:table-cell office:value-type="float" office:value="21188" table:style-name="ce8">
            <text:p>21.188</text:p>
          </table:table-cell>
          <table:table-cell office:value-type="float" office:value="21480" table:style-name="ce8">
            <text:p>21.480</text:p>
          </table:table-cell>
          <table:table-cell office:value-type="float" office:value="20534" table:style-name="ce8">
            <text:p>20.534</text:p>
          </table:table-cell>
          <table:table-cell office:value-type="float" office:value="19381" table:style-name="ce7">
            <text:p>19.381</text:p>
          </table:table-cell>
          <table:table-cell office:value-type="float" office:value="19351" table:style-name="ce7">
            <text:p>19.351</text:p>
          </table:table-cell>
          <table:table-cell office:value-type="float" office:value="18757" table:style-name="ce7">
            <text:p>18.757</text:p>
          </table:table-cell>
          <table:table-cell office:value-type="float" office:value="18207" table:style-name="ce7">
            <text:p>18.207</text:p>
          </table:table-cell>
          <table:table-cell office:value-type="float" office:value="17300" table:style-name="ce62">
            <text:p>17.300</text:p>
          </table:table-cell>
          <table:table-cell office:value-type="float" office:value="16292" table:style-name="ce62">
            <text:p>16.292</text:p>
          </table:table-cell>
          <table:table-cell office:value-type="float" office:value="15677" table:style-name="ce62">
            <text:p>15.677</text:p>
          </table:table-cell>
          <table:table-cell office:value-type="float" office:value="14677" table:style-name="ce19">
            <text:p>14.677</text:p>
          </table:table-cell>
          <table:table-cell table:number-columns-repeated="16362" table:style-name="ce17"/>
        </table:table-row>
        <table:table-row table:style-name="ro5">
          <table:table-cell table:style-name="ce50"/>
          <table:table-cell table:number-columns-repeated="3" table:style-name="ce19"/>
          <table:table-cell table:number-columns-repeated="3" table:style-name="ce6"/>
          <table:table-cell table:number-columns-repeated="4" table:style-name="ce7"/>
          <table:table-cell table:number-columns-repeated="3" table:style-name="ce8"/>
          <table:table-cell table:number-columns-repeated="3" table:style-name="ce7"/>
          <table:table-cell table:number-columns-repeated="2" table:style-name="ce74"/>
          <table:table-cell table:style-name="ce62"/>
          <table:table-cell table:style-name="ce74"/>
          <table:table-cell table:style-name="ce3"/>
          <table:table-cell table:number-columns-repeated="16362" table:style-name="ce17"/>
        </table:table-row>
        <table:table-row table:style-name="ro1">
          <table:table-cell office:value-type="string" table:style-name="ce58">
            <text:p>Jarduera ekonomikoak (mila eurotan)</text:p>
          </table:table-cell>
          <table:table-cell table:number-columns-repeated="3" table:style-name="ce20"/>
          <table:table-cell table:number-columns-repeated="3" table:style-name="ce5"/>
          <table:table-cell table:number-columns-repeated="4" table:style-name="ce81"/>
          <table:table-cell table:number-columns-repeated="3" table:style-name="ce82"/>
          <table:table-cell table:style-name="ce74"/>
          <table:table-cell table:number-columns-repeated="2" table:style-name="ce7"/>
          <table:table-cell table:number-columns-repeated="2" table:style-name="ce74"/>
          <table:table-cell table:style-name="ce62"/>
          <table:table-cell table:style-name="ce74"/>
          <table:table-cell table:style-name="ce3"/>
          <table:table-cell table:number-columns-repeated="16362" table:style-name="ce17"/>
        </table:table-row>
        <table:table-row table:style-name="ro1">
          <table:table-cell office:value-type="string" table:style-name="ce55">
            <text:p>Gastua, guztira</text:p>
          </table:table-cell>
          <table:table-cell office:value-type="float" office:value="1073742" table:style-name="ce19">
            <text:p>1.073.742</text:p>
          </table:table-cell>
          <table:table-cell office:value-type="float" office:value="1166123" table:style-name="ce19">
            <text:p>1.166.123</text:p>
          </table:table-cell>
          <table:table-cell office:value-type="float" office:value="1227250" table:style-name="ce19">
            <text:p>1.227.250</text:p>
          </table:table-cell>
          <table:table-cell office:value-type="float" office:value="1318117" table:style-name="ce6">
            <text:p>1.318.117</text:p>
          </table:table-cell>
          <table:table-cell office:value-type="float" office:value="1402897" table:style-name="ce6">
            <text:p>1.402.897</text:p>
          </table:table-cell>
          <table:table-cell office:value-type="float" office:value="1513564" table:style-name="ce6">
            <text:p>1.513.564</text:p>
          </table:table-cell>
          <table:table-cell office:value-type="float" office:value="1651364" table:style-name="ce62">
            <text:p>1.651.364</text:p>
          </table:table-cell>
          <table:table-cell office:value-type="float" office:value="1844063" table:style-name="ce62">
            <text:p>1.844.063</text:p>
          </table:table-cell>
          <table:table-cell office:value-type="float" office:value="2079209.1610000001" table:style-name="ce62">
            <text:p>2.079.209</text:p>
          </table:table-cell>
          <table:table-cell office:value-type="float" office:value="2246595" table:style-name="ce62">
            <text:p>2.246.595</text:p>
          </table:table-cell>
          <table:table-cell office:value-type="float" office:value="2294489" table:style-name="ce63">
            <text:p>2.294.489</text:p>
          </table:table-cell>
          <table:table-cell office:value-type="float" office:value="2356332" table:style-name="ce63">
            <text:p>2.356.332</text:p>
          </table:table-cell>
          <table:table-cell office:value-type="float" office:value="2354592" table:style-name="ce63">
            <text:p>2.354.592</text:p>
          </table:table-cell>
          <table:table-cell office:value-type="float" office:value="2356936" table:style-name="ce7">
            <text:p>2.356.936</text:p>
          </table:table-cell>
          <table:table-cell office:value-type="float" office:value="2380529" table:style-name="ce7">
            <text:p>2.380.529</text:p>
          </table:table-cell>
          <table:table-cell office:value-type="float" office:value="2490011" table:style-name="ce7">
            <text:p>2.490.011</text:p>
          </table:table-cell>
          <table:table-cell office:value-type="float" office:value="2544369" table:style-name="ce7">
            <text:p>2.544.369</text:p>
          </table:table-cell>
          <table:table-cell office:value-type="float" office:value="2625687" table:style-name="ce62">
            <text:p>2.625.687</text:p>
          </table:table-cell>
          <table:table-cell office:value-type="float" office:value="2697433" table:style-name="ce62">
            <text:p>2.697.433</text:p>
          </table:table-cell>
          <table:table-cell office:value-type="float" office:value="2850717" table:style-name="ce62">
            <text:p>2.850.717</text:p>
          </table:table-cell>
          <table:table-cell office:value-type="float" office:value="3024141" table:style-name="ce19">
            <text:p>3.024.14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Gastu arruntak</text:p>
          </table:table-cell>
          <table:table-cell office:value-type="float" office:value="1022965.5980671451" table:style-name="ce19">
            <text:p>1.022.966</text:p>
          </table:table-cell>
          <table:table-cell office:value-type="float" office:value="1103069" table:style-name="ce19">
            <text:p>1.103.069</text:p>
          </table:table-cell>
          <table:table-cell office:value-type="float" office:value="1178018" table:style-name="ce19">
            <text:p>1.178.018</text:p>
          </table:table-cell>
          <table:table-cell office:value-type="float" office:value="1257624" table:style-name="ce6">
            <text:p>1.257.624</text:p>
          </table:table-cell>
          <table:table-cell office:value-type="float" office:value="1350474" table:style-name="ce6">
            <text:p>1.350.474</text:p>
          </table:table-cell>
          <table:table-cell office:value-type="float" office:value="1459257" table:style-name="ce6">
            <text:p>1.459.257</text:p>
          </table:table-cell>
          <table:table-cell office:value-type="float" office:value="1590343" table:style-name="ce6">
            <text:p>1.590.343</text:p>
          </table:table-cell>
          <table:table-cell office:value-type="float" office:value="1750667" table:style-name="ce6">
            <text:p>1.750.667</text:p>
          </table:table-cell>
          <table:table-cell office:value-type="float" office:value="1954760.175" table:style-name="ce6">
            <text:p>1.954.760</text:p>
          </table:table-cell>
          <table:table-cell office:value-type="float" office:value="2125759" table:style-name="ce7">
            <text:p>2.125.759</text:p>
          </table:table-cell>
          <table:table-cell office:value-type="float" office:value="2188893" table:style-name="ce8">
            <text:p>2.188.893</text:p>
          </table:table-cell>
          <table:table-cell office:value-type="float" office:value="2269983" table:style-name="ce8">
            <text:p>2.269.983</text:p>
          </table:table-cell>
          <table:table-cell office:value-type="float" office:value="2299093" table:style-name="ce8">
            <text:p>2.299.093</text:p>
          </table:table-cell>
          <table:table-cell office:value-type="float" office:value="2310919" table:style-name="ce7">
            <text:p>2.310.919</text:p>
          </table:table-cell>
          <table:table-cell office:value-type="float" office:value="2325786" table:style-name="ce7">
            <text:p>2.325.786</text:p>
          </table:table-cell>
          <table:table-cell office:value-type="float" office:value="2440131" table:style-name="ce7">
            <text:p>2.440.131</text:p>
          </table:table-cell>
          <table:table-cell office:value-type="float" office:value="2494474" table:style-name="ce7">
            <text:p>2.494.474</text:p>
          </table:table-cell>
          <table:table-cell office:value-type="float" office:value="2568160" table:style-name="ce62">
            <text:p>2.568.160</text:p>
          </table:table-cell>
          <table:table-cell office:value-type="float" office:value="2615066" table:style-name="ce62">
            <text:p>2.615.066</text:p>
          </table:table-cell>
          <table:table-cell office:value-type="float" office:value="2761441" table:style-name="ce62">
            <text:p>2.761.441</text:p>
          </table:table-cell>
          <table:table-cell office:value-type="float" office:value="2939173" table:style-name="ce19">
            <text:p>2.939.17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-Langileen gastuak</text:p>
          </table:table-cell>
          <table:table-cell office:value-type="float" office:value="668588.53509309678" table:style-name="ce19">
            <text:p>668.589</text:p>
          </table:table-cell>
          <table:table-cell office:value-type="float" office:value="719546" table:style-name="ce19">
            <text:p>719.546</text:p>
          </table:table-cell>
          <table:table-cell office:value-type="float" office:value="763431" table:style-name="ce19">
            <text:p>763.431</text:p>
          </table:table-cell>
          <table:table-cell office:value-type="float" office:value="807164" table:style-name="ce6">
            <text:p>807.164</text:p>
          </table:table-cell>
          <table:table-cell office:value-type="float" office:value="850760" table:style-name="ce6">
            <text:p>850.760</text:p>
          </table:table-cell>
          <table:table-cell office:value-type="float" office:value="922664" table:style-name="ce6">
            <text:p>922.664</text:p>
          </table:table-cell>
          <table:table-cell office:value-type="float" office:value="1007459" table:style-name="ce6">
            <text:p>1.007.459</text:p>
          </table:table-cell>
          <table:table-cell office:value-type="float" office:value="1122140" table:style-name="ce6">
            <text:p>1.122.140</text:p>
          </table:table-cell>
          <table:table-cell office:value-type="float" office:value="1259434.4339999999" table:style-name="ce6">
            <text:p>1.259.434</text:p>
          </table:table-cell>
          <table:table-cell office:value-type="float" office:value="1375422" table:style-name="ce7">
            <text:p>1.375.422</text:p>
          </table:table-cell>
          <table:table-cell office:value-type="float" office:value="1397210" table:style-name="ce8">
            <text:p>1.397.210</text:p>
          </table:table-cell>
          <table:table-cell office:value-type="float" office:value="1469660" table:style-name="ce8">
            <text:p>1.469.660</text:p>
          </table:table-cell>
          <table:table-cell office:value-type="float" office:value="1451664" table:style-name="ce8">
            <text:p>1.451.664</text:p>
          </table:table-cell>
          <table:table-cell office:value-type="float" office:value="1440306" table:style-name="ce62">
            <text:p>1.440.306</text:p>
          </table:table-cell>
          <table:table-cell office:value-type="float" office:value="1478950" table:style-name="ce7">
            <text:p>1.478.950</text:p>
          </table:table-cell>
          <table:table-cell office:value-type="float" office:value="1511828" table:style-name="ce7">
            <text:p>1.511.828</text:p>
          </table:table-cell>
          <table:table-cell office:value-type="float" office:value="1548343" table:style-name="ce7">
            <text:p>1.548.343</text:p>
          </table:table-cell>
          <table:table-cell office:value-type="float" office:value="1602338" table:style-name="ce62">
            <text:p>1.602.338</text:p>
          </table:table-cell>
          <table:table-cell office:value-type="float" office:value="1629914" table:style-name="ce62">
            <text:p>1.629.914</text:p>
          </table:table-cell>
          <table:table-cell office:value-type="float" office:value="1738440" table:style-name="ce62">
            <text:p>1.738.440</text:p>
          </table:table-cell>
          <table:table-cell office:value-type="float" office:value="1859020" table:style-name="ce19">
            <text:p>1.859.02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0">
            <text:p>--Beste gastu arrunt batzuk<text:span text:style-name="T4">(5)</text:span></text:p>
          </table:table-cell>
          <table:table-cell office:value-type="float" office:value="354377.06297404831" table:style-name="ce19">
            <text:p>354.377</text:p>
          </table:table-cell>
          <table:table-cell office:value-type="float" office:value="383523" table:style-name="ce19">
            <text:p>383.523</text:p>
          </table:table-cell>
          <table:table-cell office:value-type="float" office:value="414586" table:style-name="ce19">
            <text:p>414.586</text:p>
          </table:table-cell>
          <table:table-cell office:value-type="float" office:value="450460" table:style-name="ce6">
            <text:p>450.460</text:p>
          </table:table-cell>
          <table:table-cell office:value-type="float" office:value="499714" table:style-name="ce6">
            <text:p>499.714</text:p>
          </table:table-cell>
          <table:table-cell office:value-type="float" office:value="536593" table:style-name="ce6">
            <text:p>536.593</text:p>
          </table:table-cell>
          <table:table-cell office:value-type="float" office:value="582884" table:style-name="ce62">
            <text:p>582.884</text:p>
          </table:table-cell>
          <table:table-cell office:value-type="float" office:value="628527" table:style-name="ce62">
            <text:p>628.527</text:p>
          </table:table-cell>
          <table:table-cell office:value-type="float" office:value="695325.74100000004" table:style-name="ce62">
            <text:p>695.326</text:p>
          </table:table-cell>
          <table:table-cell office:value-type="float" office:value="750337" table:style-name="ce62">
            <text:p>750.337</text:p>
          </table:table-cell>
          <table:table-cell office:value-type="float" office:value="791683" table:style-name="ce63">
            <text:p>791.683</text:p>
          </table:table-cell>
          <table:table-cell office:value-type="float" office:value="800323" table:style-name="ce63">
            <text:p>800.323</text:p>
          </table:table-cell>
          <table:table-cell office:value-type="float" office:value="847429" table:style-name="ce63">
            <text:p>847.429</text:p>
          </table:table-cell>
          <table:table-cell office:value-type="float" office:value="870613" table:style-name="ce7">
            <text:p>870.613</text:p>
          </table:table-cell>
          <table:table-cell office:value-type="float" office:value="846835" table:style-name="ce7">
            <text:p>846.835</text:p>
          </table:table-cell>
          <table:table-cell office:value-type="float" office:value="928303" table:style-name="ce7">
            <text:p>928.303</text:p>
          </table:table-cell>
          <table:table-cell office:value-type="float" office:value="946131" table:style-name="ce7">
            <text:p>946.131</text:p>
          </table:table-cell>
          <table:table-cell office:value-type="float" office:value="965821" table:style-name="ce62">
            <text:p>965.821</text:p>
          </table:table-cell>
          <table:table-cell office:value-type="float" office:value="985153" table:style-name="ce62">
            <text:p>985.153</text:p>
          </table:table-cell>
          <table:table-cell office:value-type="float" office:value="1023001" table:style-name="ce62">
            <text:p>1.023.001</text:p>
          </table:table-cell>
          <table:table-cell office:value-type="float" office:value="1080153" table:style-name="ce19">
            <text:p>1.080.15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Inbertsioa<text:span text:style-name="T4">(6)</text:span></text:p>
          </table:table-cell>
          <table:table-cell office:value-type="float" office:value="50775.50995877057" table:style-name="ce19">
            <text:p>50.776</text:p>
          </table:table-cell>
          <table:table-cell office:value-type="float" office:value="63054" table:style-name="ce19">
            <text:p>63.054</text:p>
          </table:table-cell>
          <table:table-cell office:value-type="float" office:value="49232" table:style-name="ce19">
            <text:p>49.232</text:p>
          </table:table-cell>
          <table:table-cell office:value-type="float" office:value="60493" table:style-name="ce6">
            <text:p>60.493</text:p>
          </table:table-cell>
          <table:table-cell office:value-type="float" office:value="52423" table:style-name="ce6">
            <text:p>52.423</text:p>
          </table:table-cell>
          <table:table-cell office:value-type="float" office:value="54307" table:style-name="ce6">
            <text:p>54.307</text:p>
          </table:table-cell>
          <table:table-cell office:value-type="float" office:value="61021" table:style-name="ce6">
            <text:p>61.021</text:p>
          </table:table-cell>
          <table:table-cell office:value-type="float" office:value="93396" table:style-name="ce6">
            <text:p>93.396</text:p>
          </table:table-cell>
          <table:table-cell office:value-type="float" office:value="124448.986" table:style-name="ce6">
            <text:p>124.449</text:p>
          </table:table-cell>
          <table:table-cell office:value-type="float" office:value="120836" table:style-name="ce7">
            <text:p>120.836</text:p>
          </table:table-cell>
          <table:table-cell office:value-type="float" office:value="105596" table:style-name="ce8">
            <text:p>105.596</text:p>
          </table:table-cell>
          <table:table-cell office:value-type="float" office:value="86348" table:style-name="ce8">
            <text:p>86.348</text:p>
          </table:table-cell>
          <table:table-cell office:value-type="float" office:value="55498" table:style-name="ce8">
            <text:p>55.498</text:p>
          </table:table-cell>
          <table:table-cell office:value-type="float" office:value="46017" table:style-name="ce7">
            <text:p>46.017</text:p>
          </table:table-cell>
          <table:table-cell office:value-type="float" office:value="54744" table:style-name="ce7">
            <text:p>54.744</text:p>
          </table:table-cell>
          <table:table-cell office:value-type="float" office:value="49880" table:style-name="ce7">
            <text:p>49.880</text:p>
          </table:table-cell>
          <table:table-cell office:value-type="float" office:value="49895" table:style-name="ce7">
            <text:p>49.895</text:p>
          </table:table-cell>
          <table:table-cell office:value-type="float" office:value="57528" table:style-name="ce62">
            <text:p>57.528</text:p>
          </table:table-cell>
          <table:table-cell office:value-type="float" office:value="82367" table:style-name="ce62">
            <text:p>82.367</text:p>
          </table:table-cell>
          <table:table-cell office:value-type="float" office:value="89276" table:style-name="ce62">
            <text:p>89.276</text:p>
          </table:table-cell>
          <table:table-cell office:value-type="float" office:value="84968" table:style-name="ce19">
            <text:p>84.96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5">
            <text:p>Diru-sarrerak, guztira<text:span text:style-name="T4">(8)</text:span></text:p>
          </table:table-cell>
          <table:table-cell office:value-type="float" office:value="1001903.2430613153" table:style-name="ce19">
            <text:p>1.001.903</text:p>
          </table:table-cell>
          <table:table-cell office:value-type="float" office:value="1100695" table:style-name="ce19">
            <text:p>1.100.695</text:p>
          </table:table-cell>
          <table:table-cell office:value-type="float" office:value="1161050" table:style-name="ce19">
            <text:p>1.161.050</text:p>
          </table:table-cell>
          <table:table-cell office:value-type="float" office:value="1229149" table:style-name="ce6">
            <text:p>1.229.149</text:p>
          </table:table-cell>
          <table:table-cell office:value-type="float" office:value="1331643" table:style-name="ce6">
            <text:p>1.331.643</text:p>
          </table:table-cell>
          <table:table-cell office:value-type="float" office:value="1440098" table:style-name="ce6">
            <text:p>1.440.098</text:p>
          </table:table-cell>
          <table:table-cell office:value-type="float" office:value="1585618" table:style-name="ce62">
            <text:p>1.585.618</text:p>
          </table:table-cell>
          <table:table-cell office:value-type="float" office:value="1745731" table:style-name="ce62">
            <text:p>1.745.731</text:p>
          </table:table-cell>
          <table:table-cell office:value-type="float" office:value="1956902.2150000001" table:style-name="ce62">
            <text:p>1.956.902</text:p>
          </table:table-cell>
          <table:table-cell office:value-type="float" office:value="2121629" table:style-name="ce62">
            <text:p>2.121.629</text:p>
          </table:table-cell>
          <table:table-cell office:value-type="float" office:value="2161961" table:style-name="ce63">
            <text:p>2.161.961</text:p>
          </table:table-cell>
          <table:table-cell office:value-type="float" office:value="2232498" table:style-name="ce63">
            <text:p>2.232.498</text:p>
          </table:table-cell>
          <table:table-cell office:value-type="float" office:value="2267082" table:style-name="ce63">
            <text:p>2.267.082</text:p>
          </table:table-cell>
          <table:table-cell office:value-type="float" office:value="2346062" table:style-name="ce62">
            <text:p>2.346.062</text:p>
          </table:table-cell>
          <table:table-cell office:value-type="float" office:value="2465188" table:style-name="ce7">
            <text:p>2.465.188</text:p>
          </table:table-cell>
          <table:table-cell office:value-type="float" office:value="2697825" table:style-name="ce7">
            <text:p>2.697.825</text:p>
          </table:table-cell>
          <table:table-cell office:value-type="float" office:value="2725184" table:style-name="ce7">
            <text:p>2.725.184</text:p>
          </table:table-cell>
          <table:table-cell office:value-type="float" office:value="2929214" table:style-name="ce62">
            <text:p>2.929.214</text:p>
          </table:table-cell>
          <table:table-cell office:value-type="float" office:value="2988782" table:style-name="ce62">
            <text:p>2.988.782</text:p>
          </table:table-cell>
          <table:table-cell office:value-type="float" office:value="3147508" table:style-name="ce62">
            <text:p>3.147.508</text:p>
          </table:table-cell>
          <table:table-cell office:value-type="float" office:value="3337835" table:style-name="ce19">
            <text:p>3.337.83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Diru sarrera arruntak</text:p>
          </table:table-cell>
          <table:table-cell office:value-type="float" office:value="979298.12604425859" table:style-name="ce6">
            <text:p>979.298</text:p>
          </table:table-cell>
          <table:table-cell office:value-type="float" office:value="1076482" table:style-name="ce6">
            <text:p>1.076.482</text:p>
          </table:table-cell>
          <table:table-cell office:value-type="float" office:value="1130550" table:style-name="ce6">
            <text:p>1.130.550</text:p>
          </table:table-cell>
          <table:table-cell office:value-type="float" office:value="1200097" table:style-name="ce6">
            <text:p>1.200.097</text:p>
          </table:table-cell>
          <table:table-cell office:value-type="float" office:value="1300697" table:style-name="ce6">
            <text:p>1.300.697</text:p>
          </table:table-cell>
          <table:table-cell office:value-type="float" office:value="1406996" table:style-name="ce6">
            <text:p>1.406.996</text:p>
          </table:table-cell>
          <table:table-cell office:value-type="float" office:value="1552128" table:style-name="ce6">
            <text:p>1.552.128</text:p>
          </table:table-cell>
          <table:table-cell office:value-type="float" office:value="1712408" table:style-name="ce6">
            <text:p>1.712.408</text:p>
          </table:table-cell>
          <table:table-cell office:value-type="float" office:value="1922149.338" table:style-name="ce6">
            <text:p>1.922.149</text:p>
          </table:table-cell>
          <table:table-cell office:value-type="float" office:value="2082438" table:style-name="ce7">
            <text:p>2.082.438</text:p>
          </table:table-cell>
          <table:table-cell office:value-type="float" office:value="2161961" table:style-name="ce63">
            <text:p>2.161.961</text:p>
          </table:table-cell>
          <table:table-cell office:value-type="float" office:value="2232498" table:style-name="ce8">
            <text:p>2.232.498</text:p>
          </table:table-cell>
          <table:table-cell office:value-type="float" office:value="2267082" table:style-name="ce63">
            <text:p>2.267.082</text:p>
          </table:table-cell>
          <table:table-cell office:value-type="float" office:value="2346062" table:style-name="ce62">
            <text:p>2.346.062</text:p>
          </table:table-cell>
          <table:table-cell office:value-type="float" office:value="2465188" table:style-name="ce7">
            <text:p>2.465.188</text:p>
          </table:table-cell>
          <table:table-cell office:value-type="float" office:value="2697825" table:style-name="ce7">
            <text:p>2.697.825</text:p>
          </table:table-cell>
          <table:table-cell office:value-type="float" office:value="2725184" table:style-name="ce7">
            <text:p>2.725.184</text:p>
          </table:table-cell>
          <table:table-cell office:value-type="float" office:value="2929214" table:style-name="ce62">
            <text:p>2.929.214</text:p>
          </table:table-cell>
          <table:table-cell office:value-type="float" office:value="2988782" table:style-name="ce62">
            <text:p>2.988.782</text:p>
          </table:table-cell>
          <table:table-cell office:value-type="float" office:value="3147508" table:style-name="ce62">
            <text:p>3.147.508</text:p>
          </table:table-cell>
          <table:table-cell office:value-type="float" office:value="3337835" table:style-name="ce19">
            <text:p>3.337.83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-Salmentak</text:p>
          </table:table-cell>
          <table:table-cell office:value-type="float" office:value="970673" table:style-name="ce19">
            <text:p>970.673</text:p>
          </table:table-cell>
          <table:table-cell office:value-type="float" office:value="1067809" table:style-name="ce19">
            <text:p>1.067.809</text:p>
          </table:table-cell>
          <table:table-cell office:value-type="float" office:value="1122503" table:style-name="ce19">
            <text:p>1.122.503</text:p>
          </table:table-cell>
          <table:table-cell office:value-type="float" office:value="1191669" table:style-name="ce6">
            <text:p>1.191.669</text:p>
          </table:table-cell>
          <table:table-cell office:value-type="float" office:value="1290505" table:style-name="ce6">
            <text:p>1.290.505</text:p>
          </table:table-cell>
          <table:table-cell office:value-type="float" office:value="1395618" table:style-name="ce6">
            <text:p>1.395.618</text:p>
          </table:table-cell>
          <table:table-cell office:value-type="float" office:value="1541772" table:style-name="ce62">
            <text:p>1.541.772</text:p>
          </table:table-cell>
          <table:table-cell office:value-type="float" office:value="1702646" table:style-name="ce62">
            <text:p>1.702.646</text:p>
          </table:table-cell>
          <table:table-cell office:value-type="float" office:value="1905817.5819999999" table:style-name="ce62">
            <text:p>1.905.818</text:p>
          </table:table-cell>
          <table:table-cell office:value-type="float" office:value="2063628" table:style-name="ce62">
            <text:p>2.063.628</text:p>
          </table:table-cell>
          <table:table-cell office:value-type="float" office:value="2116976" table:style-name="ce63">
            <text:p>2.116.976</text:p>
          </table:table-cell>
          <table:table-cell office:value-type="float" office:value="2192938" table:style-name="ce63">
            <text:p>2.192.938</text:p>
          </table:table-cell>
          <table:table-cell office:value-type="float" office:value="2227481" table:style-name="ce63">
            <text:p>2.227.481</text:p>
          </table:table-cell>
          <table:table-cell office:value-type="float" office:value="2274199" table:style-name="ce7">
            <text:p>2.274.199</text:p>
          </table:table-cell>
          <table:table-cell office:value-type="float" office:value="2398212" table:style-name="ce7">
            <text:p>2.398.212</text:p>
          </table:table-cell>
          <table:table-cell office:value-type="float" office:value="2634784" table:style-name="ce7">
            <text:p>2.634.784</text:p>
          </table:table-cell>
          <table:table-cell office:value-type="float" office:value="2671372" table:style-name="ce7">
            <text:p>2.671.372</text:p>
          </table:table-cell>
          <table:table-cell office:value-type="float" office:value="2877618" table:style-name="ce62">
            <text:p>2.877.618</text:p>
          </table:table-cell>
          <table:table-cell office:value-type="float" office:value="2934999" table:style-name="ce62">
            <text:p>2.934.999</text:p>
          </table:table-cell>
          <table:table-cell office:value-type="float" office:value="3092686" table:style-name="ce62">
            <text:p>3.092.686</text:p>
          </table:table-cell>
          <table:table-cell office:value-type="float" office:value="3285727" table:style-name="ce19">
            <text:p>3.285.72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-Diru-laguntzak<text:span text:style-name="T4">(5)</text:span></text:p>
          </table:table-cell>
          <table:table-cell office:value-type="float" office:value="8625" table:style-name="ce19">
            <text:p>8.625</text:p>
          </table:table-cell>
          <table:table-cell office:value-type="float" office:value="8673" table:style-name="ce19">
            <text:p>8.673</text:p>
          </table:table-cell>
          <table:table-cell office:value-type="float" office:value="8045" table:style-name="ce19">
            <text:p>8.045</text:p>
          </table:table-cell>
          <table:table-cell office:value-type="float" office:value="8428" table:style-name="ce6">
            <text:p>8.428</text:p>
          </table:table-cell>
          <table:table-cell office:value-type="float" office:value="10192" table:style-name="ce6">
            <text:p>10.192</text:p>
          </table:table-cell>
          <table:table-cell office:value-type="float" office:value="11378" table:style-name="ce6">
            <text:p>11.378</text:p>
          </table:table-cell>
          <table:table-cell office:value-type="float" office:value="10356" table:style-name="ce6">
            <text:p>10.356</text:p>
          </table:table-cell>
          <table:table-cell office:value-type="float" office:value="9762" table:style-name="ce6">
            <text:p>9.762</text:p>
          </table:table-cell>
          <table:table-cell office:value-type="float" office:value="16331.755999999999" table:style-name="ce6">
            <text:p>16.332</text:p>
          </table:table-cell>
          <table:table-cell office:value-type="float" office:value="18810" table:style-name="ce7">
            <text:p>18.810</text:p>
          </table:table-cell>
          <table:table-cell office:value-type="float" office:value="21075" table:style-name="ce8">
            <text:p>21.075</text:p>
          </table:table-cell>
          <table:table-cell office:value-type="float" office:value="19844" table:style-name="ce8">
            <text:p>19.844</text:p>
          </table:table-cell>
          <table:table-cell office:value-type="float" office:value="17411" table:style-name="ce8">
            <text:p>17.411</text:p>
          </table:table-cell>
          <table:table-cell office:value-type="float" office:value="45372" table:style-name="ce62">
            <text:p>45.372</text:p>
          </table:table-cell>
          <table:table-cell office:value-type="float" office:value="47416" table:style-name="ce7">
            <text:p>47.416</text:p>
          </table:table-cell>
          <table:table-cell office:value-type="float" office:value="44467" table:style-name="ce7">
            <text:p>44.467</text:p>
          </table:table-cell>
          <table:table-cell office:value-type="float" office:value="39797" table:style-name="ce7">
            <text:p>39.797</text:p>
          </table:table-cell>
          <table:table-cell office:value-type="float" office:value="40397" table:style-name="ce62">
            <text:p>40.397</text:p>
          </table:table-cell>
          <table:table-cell office:value-type="float" office:value="41661" table:style-name="ce62">
            <text:p>41.661</text:p>
          </table:table-cell>
          <table:table-cell office:value-type="float" office:value="43637" table:style-name="ce62">
            <text:p>43.637</text:p>
          </table:table-cell>
          <table:table-cell office:value-type="float" office:value="39313" table:style-name="ce19">
            <text:p>39.31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--Kapitalaren-sarrerak<text:span text:style-name="T4">(3)</text:span></text:p>
          </table:table-cell>
          <table:table-cell office:value-type="float" office:value="22605" table:style-name="ce19">
            <text:p>22.605</text:p>
          </table:table-cell>
          <table:table-cell office:value-type="float" office:value="24213" table:style-name="ce19">
            <text:p>24.213</text:p>
          </table:table-cell>
          <table:table-cell office:value-type="float" office:value="30500" table:style-name="ce19">
            <text:p>30.500</text:p>
          </table:table-cell>
          <table:table-cell office:value-type="float" office:value="29052" table:style-name="ce6">
            <text:p>29.052</text:p>
          </table:table-cell>
          <table:table-cell office:value-type="float" office:value="30946" table:style-name="ce6">
            <text:p>30.946</text:p>
          </table:table-cell>
          <table:table-cell office:value-type="float" office:value="33102" table:style-name="ce6">
            <text:p>33.102</text:p>
          </table:table-cell>
          <table:table-cell office:value-type="float" office:value="33490" table:style-name="ce6">
            <text:p>33.490</text:p>
          </table:table-cell>
          <table:table-cell office:value-type="float" office:value="33323" table:style-name="ce6">
            <text:p>33.323</text:p>
          </table:table-cell>
          <table:table-cell office:value-type="float" office:value="34752.877" table:style-name="ce6">
            <text:p>34.753</text:p>
          </table:table-cell>
          <table:table-cell office:value-type="float" office:value="39191" table:style-name="ce7">
            <text:p>39.191</text:p>
          </table:table-cell>
          <table:table-cell office:value-type="float" office:value="23910" table:style-name="ce8">
            <text:p>23.910</text:p>
          </table:table-cell>
          <table:table-cell office:value-type="float" office:value="19716" table:style-name="ce8">
            <text:p>19.716</text:p>
          </table:table-cell>
          <table:table-cell office:value-type="float" office:value="22190" table:style-name="ce8">
            <text:p>22.190</text:p>
          </table:table-cell>
          <table:table-cell office:value-type="float" office:value="26491" table:style-name="ce62">
            <text:p>26.491</text:p>
          </table:table-cell>
          <table:table-cell office:value-type="float" office:value="19561" table:style-name="ce7">
            <text:p>19.561</text:p>
          </table:table-cell>
          <table:table-cell office:value-type="float" office:value="18574" table:style-name="ce7">
            <text:p>18.574</text:p>
          </table:table-cell>
          <table:table-cell office:value-type="float" office:value="14015" table:style-name="ce7">
            <text:p>14.015</text:p>
          </table:table-cell>
          <table:table-cell office:value-type="float" office:value="11199" table:style-name="ce62">
            <text:p>11.199</text:p>
          </table:table-cell>
          <table:table-cell office:value-type="float" office:value="12122" table:style-name="ce62">
            <text:p>12.122</text:p>
          </table:table-cell>
          <table:table-cell office:value-type="float" office:value="11186" table:style-name="ce62">
            <text:p>11.186</text:p>
          </table:table-cell>
          <table:table-cell office:value-type="float" office:value="12796" table:style-name="ce19">
            <text:p>12.796</text:p>
          </table:table-cell>
          <table:table-cell table:number-columns-repeated="16362" table:style-name="ce18"/>
        </table:table-row>
        <table:table-row table:style-name="ro5">
          <table:table-cell table:style-name="ce51"/>
          <table:table-cell table:number-columns-repeated="5" table:style-name="ce13"/>
          <table:table-cell table:number-columns-repeated="3" table:style-name="ce83"/>
          <table:table-cell table:number-columns-repeated="6" table:style-name="ce13"/>
          <table:table-cell table:number-columns-repeated="2" table:style-name="ce7"/>
          <table:table-cell table:number-columns-repeated="4" table:style-name="ce13"/>
          <table:table-cell table:style-name="ce74"/>
          <table:table-cell table:number-columns-repeated="16362"/>
        </table:table-row>
        <table:table-row table:style-name="ro1">
          <table:table-cell office:value-type="string" table:style-name="ce58">
            <text:p>Egitura-adierazleak</text:p>
          </table:table-cell>
          <table:table-cell table:number-columns-repeated="3" table:style-name="ce3"/>
          <table:table-cell table:number-columns-repeated="3" table:style-name="ce4"/>
          <table:table-cell table:number-columns-repeated="4" table:style-name="ce84"/>
          <table:table-cell table:number-columns-repeated="3" table:style-name="ce85"/>
          <table:table-cell table:style-name="ce9"/>
          <table:table-cell table:number-columns-repeated="2" table:style-name="ce7"/>
          <table:table-cell table:number-columns-repeated="5" table:style-name="ce74"/>
          <table:table-cell table:number-columns-repeated="16362" table:style-name="ce17"/>
        </table:table-row>
        <table:table-row table:style-name="ro1">
          <table:table-cell office:value-type="string" table:style-name="ce54">
            <text:p>Medikuak 100 ohe okupatuko</text:p>
          </table:table-cell>
          <table:table-cell office:value-type="float" office:value="41.9" table:style-name="ce21">
            <text:p>41,9</text:p>
          </table:table-cell>
          <table:table-cell office:value-type="float" office:value="43.3" table:style-name="ce21">
            <text:p>43,3</text:p>
          </table:table-cell>
          <table:table-cell office:value-type="float" office:value="43.1" table:style-name="ce21">
            <text:p>43,1</text:p>
          </table:table-cell>
          <table:table-cell office:value-type="float" office:value="44.8" table:style-name="ce11">
            <text:p>44,8</text:p>
          </table:table-cell>
          <table:table-cell office:value-type="float" office:value="45.4" table:style-name="ce11">
            <text:p>45,4</text:p>
          </table:table-cell>
          <table:table-cell office:value-type="float" office:value="46.1" table:style-name="ce11">
            <text:p>46,1</text:p>
          </table:table-cell>
          <table:table-cell office:value-type="float" office:value="49" table:style-name="ce38">
            <text:p>49</text:p>
          </table:table-cell>
          <table:table-cell office:value-type="float" office:value="49.9" table:style-name="ce38">
            <text:p>49,9</text:p>
          </table:table-cell>
          <table:table-cell office:value-type="float" office:value="53.6" table:style-name="ce38">
            <text:p>53,6</text:p>
          </table:table-cell>
          <table:table-cell office:value-type="float" office:value="57.5" table:style-name="ce38">
            <text:p>57,5</text:p>
          </table:table-cell>
          <table:table-cell office:value-type="float" office:value="67.400000000000006" table:style-name="ce39">
            <text:p>67,4</text:p>
          </table:table-cell>
          <table:table-cell office:value-type="float" office:value="75.900000000000006" table:style-name="ce39">
            <text:p>75,9</text:p>
          </table:table-cell>
          <table:table-cell office:value-type="float" office:value="80.099999999999994" table:style-name="ce39">
            <text:p>80,1</text:p>
          </table:table-cell>
          <table:table-cell office:value-type="float" office:value="87.7" table:style-name="ce38">
            <text:p>87,7</text:p>
          </table:table-cell>
          <table:table-cell office:value-type="float" office:value="84.7" table:style-name="ce66">
            <text:p>84,7<text:s/></text:p>
          </table:table-cell>
          <table:table-cell office:value-type="float" office:value="85.7" table:style-name="ce66">
            <text:p>85,7<text:s/></text:p>
          </table:table-cell>
          <table:table-cell office:value-type="float" office:value="86.5" table:style-name="ce66">
            <text:p>86,5<text:s/></text:p>
          </table:table-cell>
          <table:table-cell office:value-type="float" office:value="92.5" table:style-name="ce71">
            <text:p>92,5</text:p>
          </table:table-cell>
          <table:table-cell office:value-type="float" office:value="95.3" table:style-name="ce71">
            <text:p>95,3</text:p>
          </table:table-cell>
          <table:table-cell office:value-type="float" office:value="95.4" table:style-name="ce71">
            <text:p>95,4</text:p>
          </table:table-cell>
          <table:table-cell office:value-type="float" office:value="104.4" table:style-name="ce74">
            <text:p>104,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Erizainak 100 ohe okupatuko</text:p>
          </table:table-cell>
          <table:table-cell office:value-type="float" office:value="77.599999999999994" table:style-name="ce21">
            <text:p>77,6</text:p>
          </table:table-cell>
          <table:table-cell office:value-type="float" office:value="80.599999999999994" table:style-name="ce21">
            <text:p>80,6</text:p>
          </table:table-cell>
          <table:table-cell office:value-type="float" office:value="81.5" table:style-name="ce21">
            <text:p>81,5</text:p>
          </table:table-cell>
          <table:table-cell office:value-type="float" office:value="82" table:style-name="ce11">
            <text:p>82,0</text:p>
          </table:table-cell>
          <table:table-cell office:value-type="float" office:value="81.5" table:style-name="ce11">
            <text:p>81,5</text:p>
          </table:table-cell>
          <table:table-cell office:value-type="float" office:value="81.900000000000006" table:style-name="ce11">
            <text:p>81,9</text:p>
          </table:table-cell>
          <table:table-cell office:value-type="float" office:value="86.7" table:style-name="ce38">
            <text:p>86,7</text:p>
          </table:table-cell>
          <table:table-cell office:value-type="float" office:value="87.1" table:style-name="ce38">
            <text:p>87,1</text:p>
          </table:table-cell>
          <table:table-cell office:value-type="float" office:value="90.1" table:style-name="ce38">
            <text:p>90,1</text:p>
          </table:table-cell>
          <table:table-cell office:value-type="float" office:value="100.7" table:style-name="ce38">
            <text:p>100,7</text:p>
          </table:table-cell>
          <table:table-cell office:value-type="float" office:value="124.4" table:style-name="ce39">
            <text:p>124,4</text:p>
          </table:table-cell>
          <table:table-cell office:value-type="float" office:value="135.69999999999999" table:style-name="ce39">
            <text:p>135,7</text:p>
          </table:table-cell>
          <table:table-cell office:value-type="float" office:value="138.30000000000001" table:style-name="ce39">
            <text:p>138,3</text:p>
          </table:table-cell>
          <table:table-cell office:value-type="float" office:value="151.30000000000001" table:style-name="ce38">
            <text:p>151,3</text:p>
          </table:table-cell>
          <table:table-cell office:value-type="float" office:value="163.9" table:style-name="ce66">
            <text:p>163,9<text:s/></text:p>
          </table:table-cell>
          <table:table-cell office:value-type="float" office:value="160.80000000000001" table:style-name="ce66">
            <text:p>160,8<text:s/></text:p>
          </table:table-cell>
          <table:table-cell office:value-type="float" office:value="162.6" table:style-name="ce66">
            <text:p>162,6<text:s/></text:p>
          </table:table-cell>
          <table:table-cell office:value-type="float" office:value="170.3" table:style-name="ce71">
            <text:p>170,3</text:p>
          </table:table-cell>
          <table:table-cell office:value-type="float" office:value="189.6" table:style-name="ce71">
            <text:p>189,6</text:p>
          </table:table-cell>
          <table:table-cell office:value-type="float" office:value="176" table:style-name="ce71">
            <text:p>176,0</text:p>
          </table:table-cell>
          <table:table-cell office:value-type="float" office:value="211.3" table:style-name="ce74">
            <text:p>211,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Oheak 1.000 biztanleko</text:p>
          </table:table-cell>
          <table:table-cell office:value-type="float" office:value="4" table:style-name="ce21">
            <text:p>4,0</text:p>
          </table:table-cell>
          <table:table-cell office:value-type="float" office:value="3.8" table:style-name="ce21">
            <text:p>3,8</text:p>
          </table:table-cell>
          <table:table-cell office:value-type="float" office:value="3.8" table:style-name="ce21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38">
            <text:p>3,8</text:p>
          </table:table-cell>
          <table:table-cell office:value-type="float" office:value="3.8" table:style-name="ce38">
            <text:p>3,8</text:p>
          </table:table-cell>
          <table:table-cell office:value-type="float" office:value="3.7" table:style-name="ce38">
            <text:p>3,7</text:p>
          </table:table-cell>
          <table:table-cell office:value-type="float" office:value="3.6" table:style-name="ce38">
            <text:p>3,6</text:p>
          </table:table-cell>
          <table:table-cell office:value-type="float" office:value="3.6" table:style-name="ce39">
            <text:p>3,6</text:p>
          </table:table-cell>
          <table:table-cell office:value-type="float" office:value="3.6" table:style-name="ce39">
            <text:p>3,6</text:p>
          </table:table-cell>
          <table:table-cell office:value-type="float" office:value="3.5" table:style-name="ce39">
            <text:p>3,5</text:p>
          </table:table-cell>
          <table:table-cell office:value-type="float" office:value="3.4" table:style-name="ce10">
            <text:p>3,4</text:p>
          </table:table-cell>
          <table:table-cell office:value-type="float" office:value="3.4" table:style-name="ce66">
            <text:p>3,4<text:s/></text:p>
          </table:table-cell>
          <table:table-cell office:value-type="float" office:value="3.3" table:style-name="ce66">
            <text:p>3,3<text:s/></text:p>
          </table:table-cell>
          <table:table-cell office:value-type="float" office:value="3.3" table:style-name="ce66">
            <text:p>3,3<text:s/></text:p>
          </table:table-cell>
          <table:table-cell office:value-type="float" office:value="3.3" table:style-name="ce71">
            <text:p>3,3</text:p>
          </table:table-cell>
          <table:table-cell office:value-type="float" office:value="3.2" table:style-name="ce71">
            <text:p>3,2</text:p>
          </table:table-cell>
          <table:table-cell office:value-type="float" office:value="3.2" table:style-name="ce71">
            <text:p>3,2</text:p>
          </table:table-cell>
          <table:table-cell office:value-type="float" office:value="3.3" table:style-name="ce74">
            <text:p>3,3</text:p>
          </table:table-cell>
          <table:table-cell table:number-columns-repeated="16362" table:style-name="ce17"/>
        </table:table-row>
        <table:table-row table:style-name="ro5">
          <table:table-cell table:style-name="ce50"/>
          <table:table-cell table:number-columns-repeated="3" table:style-name="ce21"/>
          <table:table-cell table:number-columns-repeated="3" table:style-name="ce11"/>
          <table:table-cell table:number-columns-repeated="4" table:style-name="ce38"/>
          <table:table-cell table:number-columns-repeated="3" table:style-name="ce39"/>
          <table:table-cell table:style-name="ce10"/>
          <table:table-cell table:number-columns-repeated="3" table:style-name="ce66"/>
          <table:table-cell table:style-name="ce74"/>
          <table:table-cell table:style-name="ce71"/>
          <table:table-cell table:number-columns-repeated="2" table:style-name="ce74"/>
          <table:table-cell table:number-columns-repeated="16362" table:style-name="ce17"/>
        </table:table-row>
        <table:table-row table:style-name="ro1">
          <table:table-cell office:value-type="string" table:style-name="ce58">
            <text:p>Jarduera-adierazleak</text:p>
          </table:table-cell>
          <table:table-cell table:number-columns-repeated="3" table:style-name="ce44"/>
          <table:table-cell table:number-columns-repeated="3" table:style-name="ce38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3" table:style-name="ce66"/>
          <table:table-cell table:style-name="ce74"/>
          <table:table-cell table:style-name="ce71"/>
          <table:table-cell table:number-columns-repeated="2" table:style-name="ce74"/>
          <table:table-cell table:number-columns-repeated="16362" table:style-name="ce17"/>
        </table:table-row>
        <table:table-row table:style-name="ro1">
          <table:table-cell office:value-type="string" table:style-name="ce54">
            <text:p>Egonaldiak 1.000 biztanleko</text:p>
          </table:table-cell>
          <table:table-cell office:value-type="float" office:value="1160.0999999999999" table:style-name="ce21">
            <text:p>1.160,1</text:p>
          </table:table-cell>
          <table:table-cell office:value-type="float" office:value="1134.2" table:style-name="ce21">
            <text:p>1.134,2</text:p>
          </table:table-cell>
          <table:table-cell office:value-type="float" office:value="1145.3" table:style-name="ce21">
            <text:p>1.145,3</text:p>
          </table:table-cell>
          <table:table-cell office:value-type="float" office:value="1131.7" table:style-name="ce11">
            <text:p>1.131,7</text:p>
          </table:table-cell>
          <table:table-cell office:value-type="float" office:value="1144.3" table:style-name="ce11">
            <text:p>1.144,3</text:p>
          </table:table-cell>
          <table:table-cell office:value-type="float" office:value="1163.9000000000001" table:style-name="ce11">
            <text:p>1.163,9</text:p>
          </table:table-cell>
          <table:table-cell office:value-type="float" office:value="1121.5" table:style-name="ce10">
            <text:p>1.121,5</text:p>
          </table:table-cell>
          <table:table-cell office:value-type="float" office:value="1136.8" table:style-name="ce10">
            <text:p>1.136,8</text:p>
          </table:table-cell>
          <table:table-cell office:value-type="float" office:value="1116.4000000000001" table:style-name="ce10">
            <text:p>1.116,4</text:p>
          </table:table-cell>
          <table:table-cell office:value-type="float" office:value="1074.3" table:style-name="ce10">
            <text:p>1.074,3</text:p>
          </table:table-cell>
          <table:table-cell office:value-type="float" office:value="1039.5" table:style-name="ce12">
            <text:p>1.039,5</text:p>
          </table:table-cell>
          <table:table-cell office:value-type="float" office:value="1007.8" table:style-name="ce12">
            <text:p>1.007,8</text:p>
          </table:table-cell>
          <table:table-cell office:value-type="float" office:value="984.7" table:style-name="ce12">
            <text:p>984,7</text:p>
          </table:table-cell>
          <table:table-cell office:value-type="float" office:value="966.9" table:style-name="ce10">
            <text:p>966,9</text:p>
          </table:table-cell>
          <table:table-cell office:value-type="float" office:value="961.5" table:style-name="ce66">
            <text:p>961,5<text:s/></text:p>
          </table:table-cell>
          <table:table-cell office:value-type="float" office:value="957.3" table:style-name="ce66">
            <text:p>957,3<text:s/></text:p>
          </table:table-cell>
          <table:table-cell office:value-type="float" office:value="942.4" table:style-name="ce66">
            <text:p>942,4<text:s/></text:p>
          </table:table-cell>
          <table:table-cell office:value-type="float" office:value="927" table:style-name="ce71">
            <text:p>927,0</text:p>
          </table:table-cell>
          <table:table-cell office:value-type="float" office:value="918" table:style-name="ce71">
            <text:p>918,0</text:p>
          </table:table-cell>
          <table:table-cell office:value-type="float" office:value="916.1" table:style-name="ce71">
            <text:p>916,1</text:p>
          </table:table-cell>
          <table:table-cell office:value-type="float" office:value="841.3" table:style-name="ce74">
            <text:p>841,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Ospitaleratzeak 1.000 biztanleko</text:p>
          </table:table-cell>
          <table:table-cell office:value-type="float" office:value="128.5" table:style-name="ce21">
            <text:p>128,5</text:p>
          </table:table-cell>
          <table:table-cell office:value-type="float" office:value="132.5" table:style-name="ce21">
            <text:p>132,5</text:p>
          </table:table-cell>
          <table:table-cell office:value-type="float" office:value="128.9" table:style-name="ce21">
            <text:p>128,9</text:p>
          </table:table-cell>
          <table:table-cell office:value-type="float" office:value="131.19999999999999" table:style-name="ce11">
            <text:p>131,2</text:p>
          </table:table-cell>
          <table:table-cell office:value-type="float" office:value="133.19999999999999" table:style-name="ce11">
            <text:p>133,2</text:p>
          </table:table-cell>
          <table:table-cell office:value-type="float" office:value="135.1" table:style-name="ce11">
            <text:p>135,1</text:p>
          </table:table-cell>
          <table:table-cell office:value-type="float" office:value="137.19999999999999" table:style-name="ce10">
            <text:p>137,2</text:p>
          </table:table-cell>
          <table:table-cell office:value-type="float" office:value="140.19999999999999" table:style-name="ce10">
            <text:p>140,2</text:p>
          </table:table-cell>
          <table:table-cell office:value-type="float" office:value="144.30000000000001" table:style-name="ce10">
            <text:p>144,3</text:p>
          </table:table-cell>
          <table:table-cell office:value-type="float" office:value="140.80000000000001" table:style-name="ce10">
            <text:p>140,8</text:p>
          </table:table-cell>
          <table:table-cell office:value-type="float" office:value="149.69999999999999" table:style-name="ce12">
            <text:p>149,7</text:p>
          </table:table-cell>
          <table:table-cell office:value-type="float" office:value="148.6" table:style-name="ce12">
            <text:p>148,6</text:p>
          </table:table-cell>
          <table:table-cell office:value-type="float" office:value="146.1" table:style-name="ce12">
            <text:p>146,1</text:p>
          </table:table-cell>
          <table:table-cell office:value-type="float" office:value="149" table:style-name="ce10">
            <text:p>149,0</text:p>
          </table:table-cell>
          <table:table-cell office:value-type="float" office:value="152.5" table:style-name="ce66">
            <text:p>152,5<text:s/></text:p>
          </table:table-cell>
          <table:table-cell office:value-type="float" office:value="153.19999999999999" table:style-name="ce66">
            <text:p>153,2<text:s/></text:p>
          </table:table-cell>
          <table:table-cell office:value-type="float" office:value="152.69999999999999" table:style-name="ce66">
            <text:p>152,7<text:s/></text:p>
          </table:table-cell>
          <table:table-cell office:value-type="float" office:value="152.9" table:style-name="ce71">
            <text:p>152,9</text:p>
          </table:table-cell>
          <table:table-cell office:value-type="float" office:value="151" table:style-name="ce71">
            <text:p>151,0</text:p>
          </table:table-cell>
          <table:table-cell office:value-type="float" office:value="162.4" table:style-name="ce71">
            <text:p>162,4</text:p>
          </table:table-cell>
          <table:table-cell office:value-type="float" office:value="129.69999999999999" table:style-name="ce74">
            <text:p>129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Larrialdiak 1.000 biztanleko</text:p>
          </table:table-cell>
          <table:table-cell office:value-type="float" office:value="425.1" table:style-name="ce21">
            <text:p>425,1</text:p>
          </table:table-cell>
          <table:table-cell office:value-type="float" office:value="454.5" table:style-name="ce21">
            <text:p>454,5</text:p>
          </table:table-cell>
          <table:table-cell office:value-type="float" office:value="472.8" table:style-name="ce11">
            <text:p>472,8</text:p>
          </table:table-cell>
          <table:table-cell office:value-type="float" office:value="492" table:style-name="ce11">
            <text:p>492,0</text:p>
          </table:table-cell>
          <table:table-cell office:value-type="float" office:value="494.2" table:style-name="ce11">
            <text:p>494,2</text:p>
          </table:table-cell>
          <table:table-cell office:value-type="float" office:value="508.3" table:style-name="ce11">
            <text:p>508,3</text:p>
          </table:table-cell>
          <table:table-cell office:value-type="float" office:value="516.5" table:style-name="ce10">
            <text:p>516,5</text:p>
          </table:table-cell>
          <table:table-cell office:value-type="float" office:value="511.1" table:style-name="ce10">
            <text:p>511,1</text:p>
          </table:table-cell>
          <table:table-cell office:value-type="float" office:value="517.70000000000005" table:style-name="ce10">
            <text:p>517,7</text:p>
          </table:table-cell>
          <table:table-cell office:value-type="float" office:value="513.29999999999995" table:style-name="ce10">
            <text:p>513,3</text:p>
          </table:table-cell>
          <table:table-cell office:value-type="float" office:value="498.9" table:style-name="ce12">
            <text:p>498,9</text:p>
          </table:table-cell>
          <table:table-cell office:value-type="float" office:value="506.5" table:style-name="ce12">
            <text:p>506,5</text:p>
          </table:table-cell>
          <table:table-cell office:value-type="float" office:value="503.9" table:style-name="ce12">
            <text:p>503,9</text:p>
          </table:table-cell>
          <table:table-cell office:value-type="float" office:value="507.2" table:style-name="ce10">
            <text:p>507,2</text:p>
          </table:table-cell>
          <table:table-cell office:value-type="float" office:value="517" table:style-name="ce66">
            <text:p>517,0<text:s/></text:p>
          </table:table-cell>
          <table:table-cell office:value-type="float" office:value="539.4" table:style-name="ce66">
            <text:p>539,4<text:s/></text:p>
          </table:table-cell>
          <table:table-cell office:value-type="float" office:value="557.29999999999995" table:style-name="ce66">
            <text:p>557,3<text:s/></text:p>
          </table:table-cell>
          <table:table-cell office:value-type="float" office:value="560.5" table:style-name="ce71">
            <text:p>560,5</text:p>
          </table:table-cell>
          <table:table-cell office:value-type="float" office:value="567.6" table:style-name="ce71">
            <text:p>567,6</text:p>
          </table:table-cell>
          <table:table-cell office:value-type="float" office:value="574.29999999999995" table:style-name="ce71">
            <text:p>574,3</text:p>
          </table:table-cell>
          <table:table-cell office:value-type="float" office:value="436.7" table:style-name="ce74">
            <text:p>436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Ebakuntza kirurgikoak 1.000 biztanleko</text:p>
          </table:table-cell>
          <table:table-cell office:value-type="float" office:value="91.2" table:style-name="ce21">
            <text:p>91,2</text:p>
          </table:table-cell>
          <table:table-cell office:value-type="float" office:value="96.8" table:style-name="ce21">
            <text:p>96,8</text:p>
          </table:table-cell>
          <table:table-cell office:value-type="float" office:value="98.8" table:style-name="ce11">
            <text:p>98,8</text:p>
          </table:table-cell>
          <table:table-cell office:value-type="float" office:value="100.9" table:style-name="ce11">
            <text:p>100,9</text:p>
          </table:table-cell>
          <table:table-cell office:value-type="float" office:value="103" table:style-name="ce11">
            <text:p>103,0</text:p>
          </table:table-cell>
          <table:table-cell office:value-type="float" office:value="100.9" table:style-name="ce11">
            <text:p>100,9</text:p>
          </table:table-cell>
          <table:table-cell office:value-type="float" office:value="105.2" table:style-name="ce10">
            <text:p>105,2</text:p>
          </table:table-cell>
          <table:table-cell office:value-type="float" office:value="109.2" table:style-name="ce10">
            <text:p>109,2</text:p>
          </table:table-cell>
          <table:table-cell office:value-type="float" office:value="111.9" table:style-name="ce10">
            <text:p>111,9</text:p>
          </table:table-cell>
          <table:table-cell office:value-type="float" office:value="111.7" table:style-name="ce10">
            <text:p>111,7</text:p>
          </table:table-cell>
          <table:table-cell office:value-type="float" office:value="113.9" table:style-name="ce12">
            <text:p>113,9</text:p>
          </table:table-cell>
          <table:table-cell office:value-type="float" office:value="127.4" table:style-name="ce12">
            <text:p>127,4</text:p>
          </table:table-cell>
          <table:table-cell office:value-type="float" office:value="125.6" table:style-name="ce12">
            <text:p>125,6</text:p>
          </table:table-cell>
          <table:table-cell office:value-type="float" office:value="138.9" table:style-name="ce10">
            <text:p>138,9</text:p>
          </table:table-cell>
          <table:table-cell office:value-type="float" office:value="137.19999999999999" table:style-name="ce66">
            <text:p>137,2<text:s/></text:p>
          </table:table-cell>
          <table:table-cell office:value-type="float" office:value="138.9" table:style-name="ce66">
            <text:p>138,9<text:s/></text:p>
          </table:table-cell>
          <table:table-cell office:value-type="float" office:value="140.9" table:style-name="ce66">
            <text:p>140,9<text:s/></text:p>
          </table:table-cell>
          <table:table-cell office:value-type="float" office:value="145.4" table:style-name="ce71">
            <text:p>145,4</text:p>
          </table:table-cell>
          <table:table-cell office:value-type="float" office:value="138.1" table:style-name="ce71">
            <text:p>138,1</text:p>
          </table:table-cell>
          <table:table-cell office:value-type="float" office:value="134.5" table:style-name="ce71">
            <text:p>134,5</text:p>
          </table:table-cell>
          <table:table-cell office:value-type="float" office:value="105.4" table:style-name="ce74">
            <text:p>105,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Kanpo-kontsultak 1.000 biztanleko</text:p>
          </table:table-cell>
          <table:table-cell office:value-type="float" office:value="907" table:style-name="ce21">
            <text:p>907,0</text:p>
          </table:table-cell>
          <table:table-cell office:value-type="float" office:value="939" table:style-name="ce21">
            <text:p>939,0</text:p>
          </table:table-cell>
          <table:table-cell office:value-type="float" office:value="963.3" table:style-name="ce11">
            <text:p>963,3</text:p>
          </table:table-cell>
          <table:table-cell office:value-type="float" office:value="1001" table:style-name="ce11">
            <text:p>1.001,0</text:p>
          </table:table-cell>
          <table:table-cell office:value-type="float" office:value="1030.7" table:style-name="ce11">
            <text:p>1.030,7</text:p>
          </table:table-cell>
          <table:table-cell office:value-type="float" office:value="1030.5" table:style-name="ce11">
            <text:p>1.030,5</text:p>
          </table:table-cell>
          <table:table-cell office:value-type="float" office:value="1100.7" table:style-name="ce11">
            <text:p>1.100,7</text:p>
          </table:table-cell>
          <table:table-cell office:value-type="float" office:value="1121.9000000000001" table:style-name="ce11">
            <text:p>1.121,9</text:p>
          </table:table-cell>
          <table:table-cell office:value-type="float" office:value="1162.8" table:style-name="ce11">
            <text:p>1.162,8</text:p>
          </table:table-cell>
          <table:table-cell office:value-type="float" office:value="1185.0999999999999" table:style-name="ce11">
            <text:p>1.185,1</text:p>
          </table:table-cell>
          <table:table-cell office:value-type="float" office:value="1182" table:style-name="ce77">
            <text:p>1.182,0</text:p>
          </table:table-cell>
          <table:table-cell office:value-type="float" office:value="1236.5999999999999" table:style-name="ce77">
            <text:p>1.236,6</text:p>
          </table:table-cell>
          <table:table-cell office:value-type="float" office:value="1282.0999999999999" table:style-name="ce77">
            <text:p>1.282,1</text:p>
          </table:table-cell>
          <table:table-cell office:value-type="float" office:value="1339.1" table:style-name="ce11">
            <text:p>1.339,1</text:p>
          </table:table-cell>
          <table:table-cell office:value-type="float" office:value="1396.5" table:style-name="ce11">
            <text:p>1.396,5</text:p>
          </table:table-cell>
          <table:table-cell office:value-type="float" office:value="1438.2" table:style-name="ce11">
            <text:p>1.438,2</text:p>
          </table:table-cell>
          <table:table-cell office:value-type="float" office:value="1452.6" table:style-name="ce11">
            <text:p>1.452,6</text:p>
          </table:table-cell>
          <table:table-cell office:value-type="float" office:value="1522.6" table:style-name="ce72">
            <text:p>1.522,6</text:p>
          </table:table-cell>
          <table:table-cell office:value-type="float" office:value="1571.8" table:style-name="ce72">
            <text:p>1.571,8</text:p>
          </table:table-cell>
          <table:table-cell office:value-type="float" office:value="1628.7" table:style-name="ce72">
            <text:p>1.628,7</text:p>
          </table:table-cell>
          <table:table-cell office:value-type="float" office:value="1503.9" table:style-name="ce75">
            <text:p>1.503,9</text:p>
          </table:table-cell>
          <table:table-cell table:number-columns-repeated="16362" table:style-name="ce17"/>
        </table:table-row>
        <table:table-row table:style-name="ro5">
          <table:table-cell table:style-name="ce50"/>
          <table:table-cell table:number-columns-repeated="2" table:style-name="ce21"/>
          <table:table-cell table:number-columns-repeated="4" table:style-name="ce11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3" table:style-name="ce66"/>
          <table:table-cell table:style-name="ce74"/>
          <table:table-cell table:style-name="ce86"/>
          <table:table-cell table:number-columns-repeated="2" table:style-name="ce74"/>
          <table:table-cell table:number-columns-repeated="16362" table:style-name="ce17"/>
        </table:table-row>
        <table:table-row table:style-name="ro1">
          <table:table-cell office:value-type="string" table:style-name="ce58">
            <text:p>Funtzionamendu-adierazleak</text:p>
          </table:table-cell>
          <table:table-cell table:number-columns-repeated="2" table:style-name="ce21"/>
          <table:table-cell table:number-columns-repeated="4" table:style-name="ce11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3" table:style-name="ce66"/>
          <table:table-cell table:style-name="ce74"/>
          <table:table-cell table:style-name="ce86"/>
          <table:table-cell table:number-columns-repeated="2" table:style-name="ce74"/>
          <table:table-cell table:number-columns-repeated="16362" table:style-name="ce17"/>
        </table:table-row>
        <table:table-row table:style-name="ro1">
          <table:table-cell office:value-type="string" table:style-name="ce54">
            <text:p>Okupazio-indizea (%)</text:p>
          </table:table-cell>
          <table:table-cell office:value-type="float" office:value="80.7" table:style-name="ce21">
            <text:p>80,7</text:p>
          </table:table-cell>
          <table:table-cell office:value-type="float" office:value="80.900000000000006" table:style-name="ce21">
            <text:p>80,9</text:p>
          </table:table-cell>
          <table:table-cell office:value-type="float" office:value="81.900000000000006" table:style-name="ce11">
            <text:p>81,9</text:p>
          </table:table-cell>
          <table:table-cell office:value-type="float" office:value="82.3" table:style-name="ce11">
            <text:p>82,3</text:p>
          </table:table-cell>
          <table:table-cell office:value-type="float" office:value="83.3" table:style-name="ce11">
            <text:p>83,3</text:p>
          </table:table-cell>
          <table:table-cell office:value-type="float" office:value="83.1" table:style-name="ce11">
            <text:p>83,1</text:p>
          </table:table-cell>
          <table:table-cell office:value-type="float" office:value="81.3" table:style-name="ce10">
            <text:p>81,3</text:p>
          </table:table-cell>
          <table:table-cell office:value-type="float" office:value="82.8" table:style-name="ce10">
            <text:p>82,8</text:p>
          </table:table-cell>
          <table:table-cell office:value-type="float" office:value="82.2" table:style-name="ce10">
            <text:p>82,2</text:p>
          </table:table-cell>
          <table:table-cell office:value-type="float" office:value="80.8" table:style-name="ce10">
            <text:p>80,8</text:p>
          </table:table-cell>
          <table:table-cell office:value-type="float" office:value="78.5" table:style-name="ce12">
            <text:p>78,5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7.2" table:style-name="ce12">
            <text:p>77,2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78.400000000000006" table:style-name="ce66">
            <text:p>78,4<text:s/></text:p>
          </table:table-cell>
          <table:table-cell office:value-type="float" office:value="78.599999999999994" table:style-name="ce66">
            <text:p>78,6<text:s/></text:p>
          </table:table-cell>
          <table:table-cell office:value-type="float" office:value="78.5" table:style-name="ce66">
            <text:p>78,5<text:s/></text:p>
          </table:table-cell>
          <table:table-cell office:value-type="float" office:value="77.2" table:style-name="ce71">
            <text:p>77,2</text:p>
          </table:table-cell>
          <table:table-cell office:value-type="float" office:value="78.400000000000006" table:style-name="ce71">
            <text:p>78,4</text:p>
          </table:table-cell>
          <table:table-cell office:value-type="float" office:value="77.400000000000006" table:style-name="ce71">
            <text:p>77,4</text:p>
          </table:table-cell>
          <table:table-cell office:value-type="float" office:value="69.599999999999994" table:style-name="ce74">
            <text:p>69,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Batez besteko egonaldia (egunak)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11">
            <text:p>8,9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" table:style-name="ce11">
            <text:p>8,6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7.8" table:style-name="ce10">
            <text:p>7,8</text:p>
          </table:table-cell>
          <table:table-cell office:value-type="float" office:value="7.7" table:style-name="ce10">
            <text:p>7,7</text:p>
          </table:table-cell>
          <table:table-cell office:value-type="float" office:value="6.9" table:style-name="ce12">
            <text:p>6,9</text:p>
          </table:table-cell>
          <table:table-cell office:value-type="float" office:value="6.8" table:style-name="ce12">
            <text:p>6,8</text:p>
          </table:table-cell>
          <table:table-cell office:value-type="float" office:value="6.7" table:style-name="ce12">
            <text:p>6,7</text:p>
          </table:table-cell>
          <table:table-cell office:value-type="float" office:value="6.5" table:style-name="ce10">
            <text:p>6,5</text:p>
          </table:table-cell>
          <table:table-cell office:value-type="float" office:value="6.3" table:style-name="ce66">
            <text:p>6,3<text:s/></text:p>
          </table:table-cell>
          <table:table-cell office:value-type="float" office:value="6.3" table:style-name="ce66">
            <text:p>6,3<text:s/></text:p>
          </table:table-cell>
          <table:table-cell office:value-type="float" office:value="6.2" table:style-name="ce66">
            <text:p>6,2<text:s/></text:p>
          </table:table-cell>
          <table:table-cell office:value-type="float" office:value="6.1" table:style-name="ce71">
            <text:p>6,1</text:p>
          </table:table-cell>
          <table:table-cell office:value-type="float" office:value="6" table:style-name="ce71">
            <text:p>6,0</text:p>
          </table:table-cell>
          <table:table-cell office:value-type="float" office:value="5.6" table:style-name="ce71">
            <text:p>5,6</text:p>
          </table:table-cell>
          <table:table-cell office:value-type="float" office:value="6.5" table:style-name="ce74">
            <text:p>6,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Txandakatze-indizea (pazienteak oheko)</text:p>
          </table:table-cell>
          <table:table-cell office:value-type="float" office:value="33.6" table:style-name="ce21">
            <text:p>33,6</text:p>
          </table:table-cell>
          <table:table-cell office:value-type="float" office:value="34.5" table:style-name="ce21">
            <text:p>34,5</text:p>
          </table:table-cell>
          <table:table-cell office:value-type="float" office:value="33.5" table:style-name="ce21">
            <text:p>33,5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5" table:style-name="ce11">
            <text:p>35,0</text:p>
          </table:table-cell>
          <table:table-cell office:value-type="float" office:value="36" table:style-name="ce10">
            <text:p>36,0</text:p>
          </table:table-cell>
          <table:table-cell office:value-type="float" office:value="37" table:style-name="ce10">
            <text:p>37,0</text:p>
          </table:table-cell>
          <table:table-cell office:value-type="float" office:value="38.6" table:style-name="ce10">
            <text:p>38,6</text:p>
          </table:table-cell>
          <table:table-cell office:value-type="float" office:value="38.5" table:style-name="ce10">
            <text:p>38,5</text:p>
          </table:table-cell>
          <table:table-cell office:value-type="float" office:value="41.4" table:style-name="ce12">
            <text:p>41,4</text:p>
          </table:table-cell>
          <table:table-cell office:value-type="float" office:value="41.8" table:style-name="ce12">
            <text:p>41,8</text:p>
          </table:table-cell>
          <table:table-cell office:value-type="float" office:value="41.8" table:style-name="ce12">
            <text:p>41,8</text:p>
          </table:table-cell>
          <table:table-cell office:value-type="float" office:value="43.9" table:style-name="ce10">
            <text:p>43,9</text:p>
          </table:table-cell>
          <table:table-cell office:value-type="float" office:value="45.6" table:style-name="ce66">
            <text:p>45,6<text:s/></text:p>
          </table:table-cell>
          <table:table-cell office:value-type="float" office:value="45.9" table:style-name="ce66">
            <text:p>45,9<text:s/></text:p>
          </table:table-cell>
          <table:table-cell office:value-type="float" office:value="46.4" table:style-name="ce66">
            <text:p>46,4<text:s/></text:p>
          </table:table-cell>
          <table:table-cell office:value-type="float" office:value="46.4" table:style-name="ce71">
            <text:p>46,4</text:p>
          </table:table-cell>
          <table:table-cell office:value-type="float" office:value="47.4" table:style-name="ce71">
            <text:p>47,4</text:p>
          </table:table-cell>
          <table:table-cell office:value-type="float" office:value="50.1" table:style-name="ce71">
            <text:p>50,1</text:p>
          </table:table-cell>
          <table:table-cell office:value-type="float" office:value="39.200000000000003" table:style-name="ce74">
            <text:p>39,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Heriotza-indize gordina (%)</text:p>
          </table:table-cell>
          <table:table-cell office:value-type="float" office:value="35.299999999999997" table:style-name="ce21">
            <text:p>35,3</text:p>
          </table:table-cell>
          <table:table-cell office:value-type="float" office:value="3.2" table:style-name="ce21">
            <text:p>3,2</text:p>
          </table:table-cell>
          <table:table-cell office:value-type="float" office:value="3.4" table:style-name="ce21">
            <text:p>3,4</text:p>
          </table:table-cell>
          <table:table-cell office:value-type="float" office:value="3.5" table:style-name="ce11">
            <text:p>3,5</text:p>
          </table:table-cell>
          <table:table-cell office:value-type="float" office:value="3.3" table:style-name="ce11">
            <text:p>3,3</text:p>
          </table:table-cell>
          <table:table-cell office:value-type="float" office:value="3.5" table:style-name="ce11">
            <text:p>3,5</text:p>
          </table:table-cell>
          <table:table-cell office:value-type="float" office:value="3.2" table:style-name="ce10">
            <text:p>3,2</text:p>
          </table:table-cell>
          <table:table-cell office:value-type="float" office:value="3.3" table:style-name="ce10">
            <text:p>3,3</text:p>
          </table:table-cell>
          <table:table-cell office:value-type="float" office:value="3.2" table:style-name="ce10">
            <text:p>3,2</text:p>
          </table:table-cell>
          <table:table-cell office:value-type="float" office:value="3.2" table:style-name="ce10">
            <text:p>3,2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0">
            <text:p>3,0</text:p>
          </table:table-cell>
          <table:table-cell office:value-type="float" office:value="3" table:style-name="ce66">
            <text:p>3,0<text:s/></text:p>
          </table:table-cell>
          <table:table-cell office:value-type="float" office:value="3.2" table:style-name="ce66">
            <text:p>3,2<text:s/></text:p>
          </table:table-cell>
          <table:table-cell office:value-type="float" office:value="3.1" table:style-name="ce66">
            <text:p>3,1<text:s/></text:p>
          </table:table-cell>
          <table:table-cell office:value-type="float" office:value="3.2" table:style-name="ce71">
            <text:p>3,2</text:p>
          </table:table-cell>
          <table:table-cell office:value-type="float" office:value="3.2" table:style-name="ce71">
            <text:p>3,2</text:p>
          </table:table-cell>
          <table:table-cell office:value-type="float" office:value="3.1" table:style-name="ce71">
            <text:p>3,1</text:p>
          </table:table-cell>
          <table:table-cell office:value-type="float" office:value="4.0999999999999996" table:style-name="ce74">
            <text:p>4,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Nekropsi-indizea (‰)</text:p>
          </table:table-cell>
          <table:table-cell office:value-type="float" office:value="61.6" table:style-name="ce21">
            <text:p>61,6</text:p>
          </table:table-cell>
          <table:table-cell office:value-type="float" office:value="59.6" table:style-name="ce21">
            <text:p>59,6</text:p>
          </table:table-cell>
          <table:table-cell office:value-type="float" office:value="48.8" table:style-name="ce21">
            <text:p>48,8</text:p>
          </table:table-cell>
          <table:table-cell office:value-type="float" office:value="40" table:style-name="ce11">
            <text:p>40,0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41.3" table:style-name="ce10">
            <text:p>41,3</text:p>
          </table:table-cell>
          <table:table-cell office:value-type="float" office:value="45.9" table:style-name="ce10">
            <text:p>45,9</text:p>
          </table:table-cell>
          <table:table-cell office:value-type="float" office:value="45.8" table:style-name="ce10">
            <text:p>45,8</text:p>
          </table:table-cell>
          <table:table-cell office:value-type="float" office:value="42.5" table:style-name="ce12">
            <text:p>42,5</text:p>
          </table:table-cell>
          <table:table-cell office:value-type="float" office:value="49.9" table:style-name="ce12">
            <text:p>49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35.299999999999997" table:style-name="ce66">
            <text:p>35,3<text:s/></text:p>
          </table:table-cell>
          <table:table-cell office:value-type="float" office:value="51.3" table:style-name="ce66">
            <text:p>51,3<text:s/></text:p>
          </table:table-cell>
          <table:table-cell office:value-type="float" office:value="44.3" table:style-name="ce66">
            <text:p>44,3<text:s/></text:p>
          </table:table-cell>
          <table:table-cell office:value-type="float" office:value="36.1" table:style-name="ce71">
            <text:p>36,1</text:p>
          </table:table-cell>
          <table:table-cell office:value-type="float" office:value="37.5" table:style-name="ce71">
            <text:p>37,5</text:p>
          </table:table-cell>
          <table:table-cell office:value-type="float" office:value="36.4" table:style-name="ce71">
            <text:p>36,4</text:p>
          </table:table-cell>
          <table:table-cell office:value-type="float" office:value="39.5" table:style-name="ce74">
            <text:p>39,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Zesarea-indizea (%)</text:p>
          </table:table-cell>
          <table:table-cell office:value-type="float" office:value="14.6" table:style-name="ce21">
            <text:p>14,6</text:p>
          </table:table-cell>
          <table:table-cell office:value-type="float" office:value="14.5" table:style-name="ce21">
            <text:p>14,5</text:p>
          </table:table-cell>
          <table:table-cell office:value-type="float" office:value="15.8" table:style-name="ce11">
            <text:p>15,8</text:p>
          </table:table-cell>
          <table:table-cell office:value-type="float" office:value="15.6" table:style-name="ce11">
            <text:p>15,6</text:p>
          </table:table-cell>
          <table:table-cell office:value-type="float" office:value="15.3" table:style-name="ce11">
            <text:p>15,3</text:p>
          </table:table-cell>
          <table:table-cell office:value-type="float" office:value="14.4" table:style-name="ce11">
            <text:p>14,4</text:p>
          </table:table-cell>
          <table:table-cell office:value-type="float" office:value="15.3" table:style-name="ce10">
            <text:p>15,3</text:p>
          </table:table-cell>
          <table:table-cell office:value-type="float" office:value="14.8" table:style-name="ce10">
            <text:p>14,8</text:p>
          </table:table-cell>
          <table:table-cell office:value-type="float" office:value="14.3" table:style-name="ce10">
            <text:p>14,3</text:p>
          </table:table-cell>
          <table:table-cell office:value-type="float" office:value="14.4" table:style-name="ce10">
            <text:p>14,4</text:p>
          </table:table-cell>
          <table:table-cell office:value-type="float" office:value="14.8" table:style-name="ce12">
            <text:p>14,8</text:p>
          </table:table-cell>
          <table:table-cell office:value-type="float" office:value="14.8" table:style-name="ce12">
            <text:p>14,8</text:p>
          </table:table-cell>
          <table:table-cell office:value-type="float" office:value="15.1" table:style-name="ce12">
            <text:p>15,1</text:p>
          </table:table-cell>
          <table:table-cell office:value-type="float" office:value="15.2" table:style-name="ce10">
            <text:p>15,2</text:p>
          </table:table-cell>
          <table:table-cell office:value-type="float" office:value="16.3" table:style-name="ce66">
            <text:p>16,3<text:s/></text:p>
          </table:table-cell>
          <table:table-cell office:value-type="float" office:value="15.3" table:style-name="ce66">
            <text:p>15,3<text:s/></text:p>
          </table:table-cell>
          <table:table-cell office:value-type="float" office:value="14.3" table:style-name="ce66">
            <text:p>14,3<text:s/></text:p>
          </table:table-cell>
          <table:table-cell office:value-type="float" office:value="14.8" table:style-name="ce71">
            <text:p>14,8</text:p>
          </table:table-cell>
          <table:table-cell office:value-type="float" office:value="14.6" table:style-name="ce71">
            <text:p>14,6</text:p>
          </table:table-cell>
          <table:table-cell office:value-type="float" office:value="14.4" table:style-name="ce71">
            <text:p>14,4</text:p>
          </table:table-cell>
          <table:table-cell office:value-type="float" office:value="14.8" table:style-name="ce74">
            <text:p>14,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Larrialdien presioa (%)</text:p>
          </table:table-cell>
          <table:table-cell office:value-type="float" office:value="47.4" table:style-name="ce21">
            <text:p>47,4</text:p>
          </table:table-cell>
          <table:table-cell office:value-type="float" office:value="48.4" table:style-name="ce21">
            <text:p>48,4</text:p>
          </table:table-cell>
          <table:table-cell office:value-type="float" office:value="49.9" table:style-name="ce11">
            <text:p>49,9</text:p>
          </table:table-cell>
          <table:table-cell office:value-type="float" office:value="49.1" table:style-name="ce11">
            <text:p>49,1</text:p>
          </table:table-cell>
          <table:table-cell office:value-type="float" office:value="49" table:style-name="ce11">
            <text:p>49,0</text:p>
          </table:table-cell>
          <table:table-cell office:value-type="float" office:value="50.4" table:style-name="ce11">
            <text:p>50,4</text:p>
          </table:table-cell>
          <table:table-cell office:value-type="float" office:value="48.3" table:style-name="ce10">
            <text:p>48,3</text:p>
          </table:table-cell>
          <table:table-cell office:value-type="float" office:value="48.8" table:style-name="ce10">
            <text:p>48,8</text:p>
          </table:table-cell>
          <table:table-cell office:value-type="float" office:value="48.1" table:style-name="ce10">
            <text:p>48,1</text:p>
          </table:table-cell>
          <table:table-cell office:value-type="float" office:value="48.6" table:style-name="ce10">
            <text:p>48,6</text:p>
          </table:table-cell>
          <table:table-cell office:value-type="float" office:value="47" table:style-name="ce12">
            <text:p>47,0</text:p>
          </table:table-cell>
          <table:table-cell office:value-type="float" office:value="46.5" table:style-name="ce12">
            <text:p>46,5</text:p>
          </table:table-cell>
          <table:table-cell office:value-type="float" office:value="47.4" table:style-name="ce12">
            <text:p>47,4</text:p>
          </table:table-cell>
          <table:table-cell office:value-type="float" office:value="47.1" table:style-name="ce10">
            <text:p>47,1</text:p>
          </table:table-cell>
          <table:table-cell office:value-type="float" office:value="47.2" table:style-name="ce66">
            <text:p>47,2<text:s/></text:p>
          </table:table-cell>
          <table:table-cell office:value-type="float" office:value="47.6" table:style-name="ce66">
            <text:p>47,6<text:s/></text:p>
          </table:table-cell>
          <table:table-cell office:value-type="float" office:value="46.9" table:style-name="ce66">
            <text:p>46,9<text:s/></text:p>
          </table:table-cell>
          <table:table-cell office:value-type="float" office:value="47" table:style-name="ce71">
            <text:p>47,0</text:p>
          </table:table-cell>
          <table:table-cell office:value-type="float" office:value="48.2" table:style-name="ce71">
            <text:p>48,2</text:p>
          </table:table-cell>
          <table:table-cell office:value-type="float" office:value="46.3" table:style-name="ce71">
            <text:p>46,3</text:p>
          </table:table-cell>
          <table:table-cell office:value-type="float" office:value="50.1" table:style-name="ce74">
            <text:p>50,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4">
            <text:p>Ospitaleratutako larrialdiak (%)</text:p>
          </table:table-cell>
          <table:table-cell office:value-type="float" office:value="14.261679116592745" table:style-name="ce21">
            <text:p>14,3</text:p>
          </table:table-cell>
          <table:table-cell office:value-type="float" office:value="13.8" table:style-name="ce21">
            <text:p>13,8</text:p>
          </table:table-cell>
          <table:table-cell office:value-type="float" office:value="13.6" table:style-name="ce11">
            <text:p>13,6</text:p>
          </table:table-cell>
          <table:table-cell office:value-type="float" office:value="13" table:style-name="ce11">
            <text:p>13,0</text:p>
          </table:table-cell>
          <table:table-cell office:value-type="float" office:value="13.2" table:style-name="ce11">
            <text:p>13,2</text:p>
          </table:table-cell>
          <table:table-cell office:value-type="float" office:value="13.3" table:style-name="ce11">
            <text:p>13,3</text:p>
          </table:table-cell>
          <table:table-cell office:value-type="float" office:value="12.8" table:style-name="ce10">
            <text:p>12,8</text:p>
          </table:table-cell>
          <table:table-cell office:value-type="float" office:value="13.4" table:style-name="ce10">
            <text:p>13,4</text:p>
          </table:table-cell>
          <table:table-cell office:value-type="float" office:value="13.4" table:style-name="ce10">
            <text:p>13,4</text:p>
          </table:table-cell>
          <table:table-cell office:value-type="float" office:value="13.3" table:style-name="ce10">
            <text:p>13,3</text:p>
          </table:table-cell>
          <table:table-cell office:value-type="float" office:value="13.6" table:style-name="ce12">
            <text:p>13,6</text:p>
          </table:table-cell>
          <table:table-cell office:value-type="float" office:value="12.5" table:style-name="ce12">
            <text:p>12,5</text:p>
          </table:table-cell>
          <table:table-cell office:value-type="float" office:value="13.3" table:style-name="ce12">
            <text:p>13,3</text:p>
          </table:table-cell>
          <table:table-cell office:value-type="float" office:value="13.1" table:style-name="ce11">
            <text:p>13,1</text:p>
          </table:table-cell>
          <table:table-cell office:value-type="float" office:value="13.1" table:style-name="ce66">
            <text:p>13,1<text:s/></text:p>
          </table:table-cell>
          <table:table-cell office:value-type="float" office:value="12.7" table:style-name="ce66">
            <text:p>12,7<text:s/></text:p>
          </table:table-cell>
          <table:table-cell office:value-type="float" office:value="12.2" table:style-name="ce66">
            <text:p>12,2<text:s/></text:p>
          </table:table-cell>
          <table:table-cell office:value-type="float" office:value="12" table:style-name="ce71">
            <text:p>12,0</text:p>
          </table:table-cell>
          <table:table-cell office:value-type="float" office:value="12.1" table:style-name="ce71">
            <text:p>12,1</text:p>
          </table:table-cell>
          <table:table-cell office:value-type="float" office:value="11.8" table:style-name="ce71">
            <text:p>11,8</text:p>
          </table:table-cell>
          <table:table-cell office:value-type="float" office:value="14" table:style-name="ce76">
            <text:p>14,0</text:p>
          </table:table-cell>
          <table:table-cell table:number-columns-repeated="16362" table:style-name="ce17"/>
        </table:table-row>
        <table:table-row table:style-name="ro5">
          <table:table-cell table:style-name="ce50"/>
          <table:table-cell table:number-columns-repeated="2" table:style-name="ce21"/>
          <table:table-cell table:number-columns-repeated="4" table:style-name="ce11"/>
          <table:table-cell table:number-columns-repeated="4" table:style-name="ce10"/>
          <table:table-cell table:number-columns-repeated="3" table:style-name="ce12"/>
          <table:table-cell table:style-name="ce11"/>
          <table:table-cell table:number-columns-repeated="3" table:style-name="ce66"/>
          <table:table-cell table:style-name="ce74"/>
          <table:table-cell table:style-name="ce71"/>
          <table:table-cell table:number-columns-repeated="2" table:style-name="ce74"/>
          <table:table-cell table:number-columns-repeated="16362" table:style-name="ce17"/>
        </table:table-row>
        <table:table-row table:style-name="ro1">
          <table:table-cell office:value-type="string" table:style-name="ce58">
            <text:p>Adierazle ekonomikoak</text:p>
          </table:table-cell>
          <table:table-cell table:number-columns-repeated="2" table:style-name="ce44"/>
          <table:table-cell table:number-columns-repeated="4" table:style-name="ce38"/>
          <table:table-cell table:number-columns-repeated="4" table:style-name="ce21"/>
          <table:table-cell table:number-columns-repeated="3" table:style-name="ce12"/>
          <table:table-cell table:style-name="ce6"/>
          <table:table-cell table:number-columns-repeated="3" table:style-name="ce66"/>
          <table:table-cell table:style-name="ce74"/>
          <table:table-cell table:style-name="ce71"/>
          <table:table-cell table:number-columns-repeated="2" table:style-name="ce74"/>
          <table:table-cell table:number-columns-repeated="16362" table:style-name="ce17"/>
        </table:table-row>
        <table:table-row table:style-name="ro1">
          <table:table-cell office:value-type="string" table:style-name="ce54">
            <text:p>Gastuak biztanleko (eurotan)</text:p>
          </table:table-cell>
          <table:table-cell office:value-type="float" office:value="510.35863447687791" table:style-name="ce19">
            <text:p>510</text:p>
          </table:table-cell>
          <table:table-cell office:value-type="float" office:value="552.3827163183928" table:style-name="ce19">
            <text:p>552</text:p>
          </table:table-cell>
          <table:table-cell office:value-type="float" office:value="579.92004687559063" table:style-name="ce6">
            <text:p>580</text:p>
          </table:table-cell>
          <table:table-cell office:value-type="float" office:value="621.64070281609372" table:style-name="ce6">
            <text:p>622</text:p>
          </table:table-cell>
          <table:table-cell office:value-type="float" office:value="659.00816339476489" table:style-name="ce6">
            <text:p>659</text:p>
          </table:table-cell>
          <table:table-cell office:value-type="float" office:value="715.73529648205101" table:style-name="ce6">
            <text:p>716</text:p>
          </table:table-cell>
          <table:table-cell office:value-type="float" office:value="775.52893174830308" table:style-name="ce6">
            <text:p>776</text:p>
          </table:table-cell>
          <table:table-cell office:value-type="float" office:value="861.3995255457661" table:style-name="ce6">
            <text:p>861</text:p>
          </table:table-cell>
          <table:table-cell office:value-type="float" office:value="964.67400917438431" table:style-name="ce6">
            <text:p>965</text:p>
          </table:table-cell>
          <table:table-cell office:value-type="float" office:value="1033.9526201409963" table:style-name="ce6">
            <text:p>1.034</text:p>
          </table:table-cell>
          <table:table-cell office:value-type="float" office:value="1056.6205341796162" table:style-name="ce47">
            <text:p>1.057</text:p>
          </table:table-cell>
          <table:table-cell office:value-type="float" office:value="1082.4135339589257" table:style-name="ce47">
            <text:p>1.082</text:p>
          </table:table-cell>
          <table:table-cell office:value-type="float" office:value="1080" table:style-name="ce47">
            <text:p>1.080</text:p>
          </table:table-cell>
          <table:table-cell office:value-type="float" office:value="1083" table:style-name="ce47">
            <text:p>1.083</text:p>
          </table:table-cell>
          <table:table-cell office:value-type="float" office:value="1095" table:style-name="ce6">
            <text:p>1.095</text:p>
          </table:table-cell>
          <table:table-cell office:value-type="float" office:value="1146" table:style-name="ce6">
            <text:p>1.146</text:p>
          </table:table-cell>
          <table:table-cell office:value-type="float" office:value="1170" table:style-name="ce6">
            <text:p>1.170</text:p>
          </table:table-cell>
          <table:table-cell office:value-type="float" office:value="1205" table:style-name="ce6">
            <text:p>1.205</text:p>
          </table:table-cell>
          <table:table-cell office:value-type="float" office:value="1235" table:style-name="ce78">
            <text:p>1.235</text:p>
          </table:table-cell>
          <table:table-cell office:value-type="float" office:value="1299" table:style-name="ce6">
            <text:p>1.299</text:p>
          </table:table-cell>
          <table:table-cell office:value-type="float" office:value="1377" table:style-name="ce79">
            <text:p>1.37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56">
            <text:p>Gastua BPGko (%)</text:p>
          </table:table-cell>
          <table:table-cell office:value-type="float" office:value="2.5781799424293834" table:style-name="ce64">
            <text:p>2,6</text:p>
          </table:table-cell>
          <table:table-cell office:value-type="float" office:value="2.6544623417526791" table:style-name="ce64">
            <text:p>2,7</text:p>
          </table:table-cell>
          <table:table-cell office:value-type="float" office:value="2.6548750976476185" table:style-name="ce64">
            <text:p>2,7</text:p>
          </table:table-cell>
          <table:table-cell office:value-type="float" office:value="2.6768279218895774" table:style-name="ce65">
            <text:p>2,7</text:p>
          </table:table-cell>
          <table:table-cell office:value-type="float" office:value="2.7" table:style-name="ce65">
            <text:p>2,7</text:p>
          </table:table-cell>
          <table:table-cell office:value-type="float" office:value="2.7" table:style-name="ce65">
            <text:p>2,7</text:p>
          </table:table-cell>
          <table:table-cell office:value-type="float" office:value="2.6738138315321316" table:style-name="ce65">
            <text:p>2,7</text:p>
          </table:table-cell>
          <table:table-cell office:value-type="float" office:value="2.7760549295661847" table:style-name="ce65">
            <text:p>2,8</text:p>
          </table:table-cell>
          <table:table-cell office:value-type="float" office:value="3.1" table:style-name="ce65">
            <text:p>3,1</text:p>
          </table:table-cell>
          <table:table-cell office:value-type="float" office:value="3.4794201042381818" table:style-name="ce40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5873603556771605" table:style-name="ce41">
            <text:p>3,6</text:p>
          </table:table-cell>
          <table:table-cell office:value-type="float" office:value="3.6" table:style-name="ce41">
            <text:p>3,6</text:p>
          </table:table-cell>
          <table:table-cell office:value-type="float" office:value="4" table:style-name="ce41">
            <text:p>4,0</text:p>
          </table:table-cell>
          <table:table-cell office:value-type="float" office:value="4" table:style-name="ce66">
            <text:p>4,0<text:s/></text:p>
          </table:table-cell>
          <table:table-cell office:value-type="float" office:value="4" table:style-name="ce66">
            <text:p>4,0<text:s/></text:p>
          </table:table-cell>
          <table:table-cell office:value-type="string" table:style-name="ce66">
            <text:p>4.0</text:p>
          </table:table-cell>
          <table:table-cell office:value-type="float" office:value="4" table:style-name="ce66">
            <text:p>4,0<text:s/>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6">
            <text:p>4,0</text:p>
          </table:table-cell>
          <table:table-cell table:number-columns-repeated="16362"/>
        </table:table-row>
        <table:table-row table:style-name="ro4">
          <table:table-cell table:style-name="ce37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table:number-columns-repeated="3" table:style-name="ce31"/>
          <table:table-cell table:number-columns-repeated="2" table:style-name="ce32"/>
          <table:table-cell table:number-columns-repeated="16369" table:style-name="ce16"/>
        </table:table-row>
        <table:table-row table:style-name="ro1">
          <table:table-cell office:value-type="string" table:style-name="ce70">
            <text:p>Metodologiari buruzko oharrak:</text:p>
          </table:table-cell>
          <table:table-cell table:number-columns-repeated="5" table:style-name="ce23"/>
          <table:table-cell table:number-columns-repeated="3" table:style-name="ce24"/>
          <table:table-cell table:number-columns-repeated="4" table:style-name="ce13"/>
          <table:table-cell table:style-name="ce22"/>
          <table:table-cell table:number-columns-repeated="16370" table:style-name="ce16"/>
        </table:table-row>
        <table:table-row table:style-name="ro1">
          <table:table-cell office:value-type="string" table:style-name="ce59">
            <text:p>- 2011. urtetik aurrera, ospitalearen menpeko espezialitate-zentroetako langileak sartzen dira.</text:p>
          </table:table-cell>
          <table:table-cell table:number-columns-repeated="5" table:style-name="ce26"/>
          <table:table-cell table:number-columns-repeated="3" table:style-name="ce27"/>
          <table:table-cell table:number-columns-repeated="4" table:style-name="ce13"/>
          <table:table-cell table:number-columns-repeated="16371" table:style-name="ce16"/>
        </table:table-row>
        <table:table-row table:style-name="ro1">
          <table:table-cell office:value-type="string" table:style-name="ce59">
            <text:p>- 2012. urtetik aurrera, Bizkaiko, Arabako eta Gipuzkoako Buru Osasuneko Sareko zentroen jarduera sartzen da.</text:p>
          </table:table-cell>
          <table:table-cell table:number-columns-repeated="5" table:style-name="ce16"/>
          <table:table-cell table:number-columns-repeated="3" table:style-name="ce25"/>
          <table:table-cell table:number-columns-repeated="4" table:style-name="ce13"/>
          <table:table-cell table:number-columns-repeated="16371" table:style-name="ce16"/>
        </table:table-row>
        <table:table-row table:style-name="ro6">
          <table:table-cell office:value-type="string" table:style-name="ce59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5" table:style-name="ce36"/>
          <table:table-cell table:number-columns-repeated="3" table:style-name="ce52"/>
          <table:table-cell table:number-columns-repeated="4" table:style-name="ce53"/>
          <table:table-cell table:number-columns-repeated="16371" table:style-name="ce36"/>
        </table:table-row>
        <table:table-row table:style-name="ro4">
          <table:table-cell office:value-type="string" table:style-name="ce59">
            <text:p><text:span text:style-name="T3">(1)</text:span><text:s/>Ospitale Estatistikaren Erreforma. 2010. urtean Osasun, Gizarte Zerbitzu eta Berdintasuneko Ministerioaren ESCRI egokitu zen (barneratzeko aukera ematen dute osasun-zentro espezializatuen estatistika).<text:s/></text:p>
          </table:table-cell>
          <table:table-cell table:number-columns-repeated="5" table:style-name="ce16"/>
          <table:table-cell table:number-columns-repeated="3" table:style-name="ce25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59">
            <text:p><text:span text:style-name="T3">(2)</text:span><text:s/>2010. urtetik aurrera, kataraten ebakuntzen ziozko alta eta ospitaleratzeak jasotzen dituste ospitaleek.</text:p>
          </table:table-cell>
          <table:table-cell table:number-columns-repeated="5" table:style-name="ce16"/>
          <table:table-cell table:number-columns-repeated="3" table:style-name="ce25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59">
            <text:p><text:span text:style-name="T3">(3)</text:span><text:s/>2010. urtetik aurrera, gainerako salmentak eta diru-sarrerak.</text:p>
          </table:table-cell>
          <table:table-cell table:number-columns-repeated="5" table:style-name="ce16"/>
          <table:table-cell table:number-columns-repeated="3" table:style-name="ce25"/>
          <table:table-cell table:number-columns-repeated="4" table:style-name="ce13"/>
          <table:table-cell table:number-columns-repeated="16371"/>
        </table:table-row>
        <table:table-row table:style-name="ro6">
          <table:table-cell office:value-type="string" table:style-name="ce59">
            <text:p><text:span text:style-name="T3">(4)</text:span><text:s/>2013. urtetik aurrera, sektore publikoko langileei buruzko informazioa administrazio-fitxategi batetik dator.</text:p>
          </table:table-cell>
          <table:table-cell table:number-columns-repeated="5" table:style-name="ce16"/>
          <table:table-cell table:number-columns-repeated="3" table:style-name="ce25"/>
          <table:table-cell table:number-columns-repeated="4" table:style-name="ce13"/>
          <table:table-cell table:number-columns-repeated="16371"/>
        </table:table-row>
        <table:table-row table:style-name="ro7">
          <table:table-cell office:value-type="string" table:style-name="ce59">
            <text:p><text:span text:style-name="T3">(5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5" table:style-name="ce16"/>
          <table:table-cell table:number-columns-repeated="3" table:style-name="ce25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59">
            <text:p><text:span text:style-name="T3">(6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67"/>
          <table:table-cell table:number-columns-repeated="3" table:style-name="ce68"/>
          <table:table-cell table:number-columns-repeated="4" table:style-name="ce69"/>
          <table:table-cell table:number-columns-repeated="16371" table:style-name="ce67"/>
        </table:table-row>
        <table:table-row table:style-name="ro7">
          <table:table-cell office:value-type="string" table:style-name="ce59">
            <text:p><text:span text:style-name="T3">(7)</text:span><text:s/>2017. urtetik aurrera, Alfredo Espinosa – Urduliz ospitalea (Osakidetza) ere sartzen da estatistikan.</text:p>
          </table:table-cell>
          <table:table-cell table:number-columns-repeated="5" table:style-name="ce67"/>
          <table:table-cell table:number-columns-repeated="3" table:style-name="ce68"/>
          <table:table-cell table:number-columns-repeated="4" table:style-name="ce69"/>
          <table:table-cell table:number-columns-repeated="16371" table:style-name="ce67"/>
        </table:table-row>
        <table:table-row table:style-name="ro6">
          <table:table-cell office:value-type="string" table:style-name="ce59">
            <text:p><text:span text:style-name="T3">(8)</text:span><text:s/>2017. urtetik aurrera, 704 kontuan (Osasun Sistema Nazionaleko erakunde edo organismoekin hitzartuak, Osakidetza) Lehen Mailako Arretako eta Arreta Espezializatuko jarduera sartzen da.</text:p>
            <text:p/>
            <text:p/>
          </table:table-cell>
          <table:table-cell table:number-columns-repeated="5" table:style-name="ce67"/>
          <table:table-cell table:number-columns-repeated="3" table:style-name="ce68"/>
          <table:table-cell table:number-columns-repeated="4" table:style-name="ce69"/>
          <table:table-cell table:number-columns-repeated="16371" table:style-name="ce67"/>
        </table:table-row>
        <table:table-row table:style-name="ro4">
          <table:table-cell office:value-type="string" table:style-name="ce59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5" table:style-name="ce67"/>
          <table:table-cell table:number-columns-repeated="3" table:style-name="ce68"/>
          <table:table-cell table:number-columns-repeated="4" table:style-name="ce69"/>
          <table:table-cell table:number-columns-repeated="16371" table:style-name="ce67"/>
        </table:table-row>
        <table:table-row table:style-name="ro4">
          <table:table-cell office:value-type="string" table:style-name="ce59">
            <text:p>2019an Quirón Donostia eguneko ospitalearen jarduera sartu zen.</text:p>
          </table:table-cell>
          <table:table-cell table:number-columns-repeated="2" table:style-name="ce73"/>
          <table:table-cell table:number-columns-repeated="3" table:style-name="ce67"/>
          <table:table-cell table:number-columns-repeated="3" table:style-name="ce68"/>
          <table:table-cell table:number-columns-repeated="4" table:style-name="ce69"/>
          <table:table-cell table:number-columns-repeated="16371" table:style-name="ce67"/>
        </table:table-row>
        <table:table-row table:style-name="ro4">
          <table:table-cell office:value-type="string" table:style-name="ce59">
            <text:p>2020an hasi zen EAEn COVID-19ren pandemia.</text:p>
          </table:table-cell>
          <table:table-cell table:number-columns-repeated="2" table:style-name="ce73"/>
          <table:table-cell table:number-columns-repeated="3" table:style-name="ce67"/>
          <table:table-cell table:number-columns-repeated="3" table:style-name="ce68"/>
          <table:table-cell table:number-columns-repeated="4" table:style-name="ce69"/>
          <table:table-cell table:number-columns-repeated="16371" table:style-name="ce67"/>
        </table:table-row>
        <table:table-row table:style-name="ro4">
          <table:table-cell table:style-name="ce61"/>
          <table:table-cell table:number-columns-repeated="5" table:style-name="ce16"/>
          <table:table-cell table:number-columns-repeated="3" table:style-name="ce25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60">
            <text:p>Iturria: Arreta Espezializatuko Estatistika (Ospitale Estatistika). Eusko Jaurlaritzako Osasun Saila-Eustat.</text:p>
          </table:table-cell>
          <table:table-cell table:number-columns-repeated="5" table:style-name="ce16"/>
          <table:table-cell table:number-columns-repeated="3" table:style-name="ce25"/>
          <table:table-cell table:number-columns-repeated="4" table:style-name="ce13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OLE_LINK1" table:cell-range-address="Hoja_1.$A$74" table:base-cell-address="Hoja_1.$A$1"/>
          <table:named-range table:name="Print_Titles" table:cell-range-address="Hoja_1.$A$2:Hoja_1.$XFD$4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Principales variables e indicadores por año. 1986-2010</dc:title>
    <meta:initial-creator>EUSTAT</meta:initial-creator>
    <dc:creator>Pardillo Mol, Belen</dc:creator>
    <meta:creation-date>2013-08-07T09:25:22Z</meta:creation-date>
    <dc:date>2022-07-12T13:26:35Z</dc:date>
    <meta:print-date>2015-02-06T11:38:37Z</meta:print-date>
    <meta:user-defined meta:name="lcf76f155ced4ddcb4097134ff3c332f"/>
    <meta:user-defined meta:name="TaxCatchAll"/>
  </office:meta>
</office:document-meta>
</file>