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9"/>
    <style:style style:name="ce6" style:family="table-cell" style:parent-style-name="Default" style:data-style-name="N19"/>
    <style:style style:name="ce7" style:family="table-cell" style:parent-style-name="Millares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Millares_32_3" style:data-style-name="N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Normal_32_4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8"/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CON IVA</text:p>
          </table:table-cell>
          <table:table-cell office:value-type="string" table:style-name="ce2">
            <text:p>Fecha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CON-2019-SE-0001</text:p>
          </table:table-cell>
          <table:table-cell office:value-type="string" table:style-name="ce4">
            <text:p>birgaitze-proiektuen kudeaketa, lidergo eta koordinazio arloko aholkularitza-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RAIKUN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8143.95" table:style-name="ce5">
            <text:p>18.143,95 €</text:p>
          </table:table-cell>
          <table:table-cell office:value-type="date" office:date-value="2019-01-03T00:00:00" table:style-name="ce6">
            <text:p>03/01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CON-2019-SU-0002</text:p>
          </table:table-cell>
          <table:table-cell office:value-type="string" table:style-name="ce4">
            <text:p>ibilgailuaren renting-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EASE PLAN SERVICIO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8 Meses</text:p>
          </table:table-cell>
          <table:table-cell office:value-type="currency" office:value="18148.79" table:style-name="ce5">
            <text:p>18.148,79 €</text:p>
          </table:table-cell>
          <table:table-cell office:value-type="date" office:date-value="2019-01-08T00:00:00" table:style-name="ce6">
            <text:p>08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05</text:p>
          </table:table-cell>
          <table:table-cell office:value-type="string" table:style-name="ce4">
            <text:p>bizigun programaren publizitate-triptiko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84" table:style-name="ce5">
            <text:p>484,00 €</text:p>
          </table:table-cell>
          <table:table-cell office:value-type="date" office:date-value="2019-01-10T00:00:00" table:style-name="ce6">
            <text:p>10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08</text:p>
          </table:table-cell>
          <table:table-cell office:value-type="string" table:style-name="ce4">
            <text:p>iturritxoko hobekuntza energetikoa aztertzeko lanen 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VID VELIZ RAMAS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8089.5" table:style-name="ce5">
            <text:p>18.089,50 €</text:p>
          </table:table-cell>
          <table:table-cell office:value-type="date" office:date-value="2019-01-24T00:00:00" table:style-name="ce6">
            <text:p>24/0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1</text:p>
          </table:table-cell>
          <table:table-cell office:value-type="string" table:style-name="ce4">
            <text:p>las llanasko (san diego 5) estalkiko neurri zuzentzaileak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895.4" table:style-name="ce5">
            <text:p>895,40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2</text:p>
          </table:table-cell>
          <table:table-cell office:value-type="string" table:style-name="ce4">
            <text:p>txaetako eguzki-kontagailu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843.3" table:style-name="ce5">
            <text:p>1.843,30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13</text:p>
          </table:table-cell>
          <table:table-cell office:value-type="string" table:style-name="ce4">
            <text:p>arriaganeko eguzki-instalazio berriztagarria prestatz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2632.96" table:style-name="ce5">
            <text:p>2.632,96 €</text:p>
          </table:table-cell>
          <table:table-cell office:value-type="date" office:date-value="2019-02-28T00:00:00" table:style-name="ce6">
            <text:p>28/0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14</text:p>
          </table:table-cell>
          <table:table-cell office:value-type="string" table:style-name="ce4">
            <text:p>gutun-azal amerikarrak (80 gr), offset zurikoak, leihoa eskuinean dutenak, 2018ko pfezaren ziurtagirien bidalketa masiboa egitek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798.6" table:style-name="ce5">
            <text:p>798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6</text:p>
          </table:table-cell>
          <table:table-cell office:value-type="string" table:style-name="ce4">
            <text:p>hezkuntza-laguntza irungo (piketazaharra) etxebizitzak emateko ordua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ORRATZ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5500" table:style-name="ce5">
            <text:p>5.500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7</text:p>
          </table:table-cell>
          <table:table-cell office:value-type="string" table:style-name="ce4">
            <text:p>txaeta kaleko 14.-16.-18. zenbakietako zaintza-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TEGRAL DE VIGILANCIA Y CONTRO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8029" table:style-name="ce5">
            <text:p>18.029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8</text:p>
          </table:table-cell>
          <table:table-cell office:value-type="string" table:style-name="ce4">
            <text:p>oto hiribidearen 107. zenbakiko 3.d solairuko (asteguieta) etxebizitzan okupen aurkako atea jar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VPSITEX ESPAÑA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314.60000000000002" table:style-name="ce5">
            <text:p>314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19</text:p>
          </table:table-cell>
          <table:table-cell office:value-type="string" table:style-name="ce4">
            <text:p>ingeniaritza-zerbitzuak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ZUIA INGENIER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5904.8" table:style-name="ce5">
            <text:p>5.904,8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0</text:p>
          </table:table-cell>
          <table:table-cell office:value-type="string" table:style-name="ce4">
            <text:p>10.000 sms (2019) - lizitazioaren aurretik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VINA CONSULTORES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65 Días</text:p>
          </table:table-cell>
          <table:table-cell office:value-type="currency" office:value="786.5" table:style-name="ce5">
            <text:p>786,5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1</text:p>
          </table:table-cell>
          <table:table-cell office:value-type="string" table:style-name="ce4">
            <text:p>neurri zuzentzaileak zabalgana hiribideko 156. zenbakiko garajea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68.70000000000005" table:style-name="ce5">
            <text:p>568,7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2</text:p>
          </table:table-cell>
          <table:table-cell office:value-type="string" table:style-name="ce4">
            <text:p>salburua bulebarreko 156. zenbakiko sabai-leiho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3.75" table:style-name="ce5">
            <text:p>453,75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3</text:p>
          </table:table-cell>
          <table:table-cell office:value-type="string" table:style-name="ce4">
            <text:p>hodietan ukondoak jartzea eta tximiniak zein kasetoiak zigilatzea (40) salburua bulebarreko 84a zenbakia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202.6000000000004" table:style-name="ce5">
            <text:p>4.202,6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4</text:p>
          </table:table-cell>
          <table:table-cell office:value-type="string" table:style-name="ce4">
            <text:p>instalazio fotovoltaikoa konpontzea eta legeztatz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ZUIA INGENIER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6909.5" table:style-name="ce5">
            <text:p>6.909,5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5</text:p>
          </table:table-cell>
          <table:table-cell office:value-type="string" table:style-name="ce4">
            <text:p>energia-pobretasunaren proiektura atxikitako etxebizitzen konfortaren kontrolari lotutako beharrak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NAVARRA EFICIEN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2102.0100000000002" table:style-name="ce5">
            <text:p>2.102,01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6</text:p>
          </table:table-cell>
          <table:table-cell office:value-type="string" table:style-name="ce4">
            <text:p>gasteizko lurralde-bulegoko instalazioen zaintza-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LEN SEGURIDAD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38" table:style-name="ce5">
            <text:p>18.138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27</text:p>
          </table:table-cell>
          <table:table-cell office:value-type="string" table:style-name="ce4">
            <text:p>bilboko lurralde-bulegoko instalazioen zaintza-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 GUARDAS SEGURIDAD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38" table:style-name="ce5">
            <text:p>18.138,00 €</text:p>
          </table:table-cell>
          <table:table-cell office:value-type="date" office:date-value="2019-03-12T00:00:00" table:style-name="ce6">
            <text:p>12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8</text:p>
          </table:table-cell>
          <table:table-cell office:value-type="string" table:style-name="ce4">
            <text:p>salburua bulebarreko 84b zenbakian tximiniako zuloa, kasetoiaren kapota eta hodietako ukondoak konpontzea, eta estalkia zigilatz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815.26" table:style-name="ce5">
            <text:p>5.815,26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029</text:p>
          </table:table-cell>
          <table:table-cell office:value-type="string" table:style-name="ce4">
            <text:p>gabriel celayako estalkiko neurri zuzentzaileak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70.17" table:style-name="ce5">
            <text:p>4.570,17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030</text:p>
          </table:table-cell>
          <table:table-cell office:value-type="string" table:style-name="ce4">
            <text:p>gaztelaguneko gutun-azalak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252.89" table:style-name="ce5">
            <text:p>252,89 €</text:p>
          </table:table-cell>
          <table:table-cell office:value-type="date" office:date-value="2019-03-13T00:00:00" table:style-name="ce6">
            <text:p>13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31</text:p>
          </table:table-cell>
          <table:table-cell office:value-type="string" table:style-name="ce4">
            <text:p>bizigune programako jabeen beharrak ezagutzeko zerbitzu profesionalak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EITEL DIRECT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8148.79" table:style-name="ce5">
            <text:p>18.148,79 €</text:p>
          </table:table-cell>
          <table:table-cell office:value-type="date" office:date-value="2019-03-14T00:00:00" table:style-name="ce6">
            <text:p>14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32</text:p>
          </table:table-cell>
          <table:table-cell office:value-type="string" table:style-name="ce8">
            <text:p>Simulazioak egiteko monitorizazioa Ibaiondo 228n eta Zabalgana 126n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KAIZEN INTEGRAL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17334.46" table:style-name="ce11">
            <text:p><text:s/>17.334,46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33</text:p>
          </table:table-cell>
          <table:table-cell office:value-type="string" table:style-name="ce8">
            <text:p>Garajeetako suteen kontrako babes-instalazioak doitzea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659.44" table:style-name="ce11">
            <text:p><text:s/>659,44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4</text:p>
          </table:table-cell>
          <table:table-cell office:value-type="string" table:style-name="ce8">
            <text:p>Mezularitza eta paketeria zerbitzuak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OGINTEGRAL EXPRES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7260" table:style-name="ce11">
            <text:p><text:s/>7.260,00<text:s/></text:p>
          </table:table-cell>
          <table:table-cell office:value-type="date" office:date-value="2019-03-21T00:00:00" table:style-name="ce12">
            <text:p>2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6</text:p>
          </table:table-cell>
          <table:table-cell office:value-type="string" table:style-name="ce8">
            <text:p>Galdara-geletan Eraikinen Instalazio Termikoen Araudia betetzen dela ziurtatzeko lau ikuskapen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2920.94" table:style-name="ce11">
            <text:p><text:s/>2.920,94<text:s/></text:p>
          </table:table-cell>
          <table:table-cell office:value-type="date" office:date-value="2019-03-26T00:00:00" table:style-name="ce12">
            <text:p>26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37</text:p>
          </table:table-cell>
          <table:table-cell office:value-type="string" table:style-name="ce8">
            <text:p>Aktiboak kudeatzeko lizitazio prozesuko eskaintzak baloratzea eta aholkularitza orokorra eskaintz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float" office:value="12100" table:style-name="ce11">
            <text:p><text:s/>12.100,00<text:s/></text:p>
          </table:table-cell>
          <table:table-cell office:value-type="date" office:date-value="2019-03-28T00:00:00" table:style-name="ce12">
            <text:p>28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1</text:p>
          </table:table-cell>
          <table:table-cell office:value-type="string" table:style-name="ce8">
            <text:p>Terrorismoaren finantzaketaren eta diru zuriketaren prebentzio arloko kanpoko aditu batek jarraipen txostena egit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DAYNTIC LEG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6050" table:style-name="ce11">
            <text:p><text:s/>6.050,00<text:s/></text:p>
          </table:table-cell>
          <table:table-cell office:value-type="date" office:date-value="2019-03-31T00:00:00" table:style-name="ce12">
            <text:p>31/03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3</text:p>
          </table:table-cell>
          <table:table-cell office:value-type="string" table:style-name="ce8">
            <text:p>Artxibo klimatikoa egiteko eta Ibaiondoko eredua sortzeko lanen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IDOM CONSULTING, ENGINEERING, ARCHITECTU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9 Meses</text:p>
          </table:table-cell>
          <table:table-cell office:value-type="float" office:value="17653.900000000001" table:style-name="ce11">
            <text:p><text:s/>17.653,90<text:s/></text:p>
          </table:table-cell>
          <table:table-cell office:value-type="date" office:date-value="2019-04-01T00:00:00" table:style-name="ce12">
            <text:p>01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4</text:p>
          </table:table-cell>
          <table:table-cell office:value-type="string" table:style-name="ce8">
            <text:p>Intraneta mantentzeko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5 Meses</text:p>
          </table:table-cell>
          <table:table-cell office:value-type="float" office:value="18148.79" table:style-name="ce11">
            <text:p><text:s/>18.148,79<text:s/></text:p>
          </table:table-cell>
          <table:table-cell office:value-type="date" office:date-value="2019-04-02T00:00:00" table:style-name="ce12">
            <text:p>02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46</text:p>
          </table:table-cell>
          <table:table-cell office:value-type="string" table:style-name="ce8">
            <text:p>10.000 karpeta erostea, kartoi-mehearekin egindakoak eta Alokabideren eta Jaurlaritzaren logoarekin + zuzendaritza nagusiaren 200 bisita-txartel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FOTOCOPIAS GARO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1 Días</text:p>
          </table:table-cell>
          <table:table-cell office:value-type="float" office:value="3459.39" table:style-name="ce11">
            <text:p><text:s/>3.459,39<text:s/></text:p>
          </table:table-cell>
          <table:table-cell office:value-type="date" office:date-value="2019-04-10T00:00:00" table:style-name="ce12">
            <text:p>10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7</text:p>
          </table:table-cell>
          <table:table-cell office:value-type="string" table:style-name="ce8">
            <text:p>Alokabideren 2018ko kudeaketa memoria argitaratzeko maketazioa eta diseinua egit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Días</text:p>
          </table:table-cell>
          <table:table-cell office:value-type="float" office:value="1473" table:style-name="ce11">
            <text:p><text:s/>1.473,00<text:s/></text:p>
          </table:table-cell>
          <table:table-cell office:value-type="date" office:date-value="2019-04-11T00:00:00" table:style-name="ce12">
            <text:p>11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48</text:p>
          </table:table-cell>
          <table:table-cell office:value-type="string" table:style-name="ce8">
            <text:p>BIM metodologia ezartz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BERRILAN BIM,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77.400000000001" table:style-name="ce11">
            <text:p><text:s/>18.077,40<text:s/></text:p>
          </table:table-cell>
          <table:table-cell office:value-type="date" office:date-value="2019-04-15T00:00:00" table:style-name="ce12">
            <text:p>15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1</text:p>
          </table:table-cell>
          <table:table-cell office:value-type="string" table:style-name="ce8">
            <text:p>Kontratazio arloko laguntza juridikoko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EKAIN ABOKATUAK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7545" table:style-name="ce11">
            <text:p><text:s/>17.545,0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52</text:p>
          </table:table-cell>
          <table:table-cell office:value-type="string" table:style-name="ce8">
            <text:p>Gabriel Krutzetaegi 14-16 zenbakietako horman kareharrizko lauzak torlojutzea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CONSTRUCCIONES Y OBRAS NERVIÓN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float" office:value="11797.5" table:style-name="ce11">
            <text:p><text:s/>11.797,5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3</text:p>
          </table:table-cell>
          <table:table-cell office:value-type="string" table:style-name="ce8">
            <text:p>Datuak babesteko ordezkariaren (dokumentua) egoera lantzea, Datuen Babeserako Europako Erregelamendura egokitzea, Datu Pertsonalak Babesteko aholkularitza ematea eta betetzen dela egiaztatz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TICDATUM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7641.8" table:style-name="ce11">
            <text:p><text:s/>17.641,8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4</text:p>
          </table:table-cell>
          <table:table-cell office:value-type="string" table:style-name="ce8">
            <text:p>Alokabideren Gipuzkoako Lurralde Bulegora dokumentazioa transferitzeko laguntza teknikoa,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ODEI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8760.4" table:style-name="ce11">
            <text:p><text:s/>8.760,40<text:s/></text:p>
          </table:table-cell>
          <table:table-cell office:value-type="date" office:date-value="2019-04-17T00:00:00" table:style-name="ce12">
            <text:p>17/04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5</text:p>
          </table:table-cell>
          <table:table-cell office:value-type="string" table:style-name="ce8">
            <text:p>Gizarte alokairuko parke publikoko elementu komunetan irisgarritasunaren diagnostikoa egiteko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PROJEKTA CONTRACT SCP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8016.900000000001" table:style-name="ce11">
            <text:p><text:s/>18.016,90<text:s/></text:p>
          </table:table-cell>
          <table:table-cell office:value-type="date" office:date-value="2019-05-07T00:00:00" table:style-name="ce12">
            <text:p>07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6</text:p>
          </table:table-cell>
          <table:table-cell office:value-type="string" table:style-name="ce8">
            <text:p>Alokabideren Bizkaiko Lurralde Bulegotik Eusko Jaurlaritzaren artxibo nagusira dokumentazioa transferitzeko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FUNDACION LANTEGI BATUAK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float" office:value="16620" table:style-name="ce11">
            <text:p><text:s/>16.620,00<text:s/></text:p>
          </table:table-cell>
          <table:table-cell office:value-type="date" office:date-value="2019-05-08T00:00:00" table:style-name="ce12">
            <text:p>0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7</text:p>
          </table:table-cell>
          <table:table-cell office:value-type="string" table:style-name="ce8">
            <text:p>gob-b087 aretoko kudeaketa sistem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RUPO INMOTECHNIA GESTIONES ENERGETICA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991.27" table:style-name="ce11">
            <text:p><text:s/>1.991,27<text:s/></text:p>
          </table:table-cell>
          <table:table-cell office:value-type="date" office:date-value="2019-05-15T00:00:00" table:style-name="ce12">
            <text:p>15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8</text:p>
          </table:table-cell>
          <table:table-cell office:value-type="string" table:style-name="ce8">
            <text:p>Kontribuzioa integratzeko, taldeak koordinatzeko eta lerrokatzea mantentzeko aholkularitza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ACEDE AGRUPACION CLUSTER DE ELECTRODOMESTICOS DE E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29" table:style-name="ce11">
            <text:p><text:s/>18.029,00<text:s/></text:p>
          </table:table-cell>
          <table:table-cell office:value-type="date" office:date-value="2019-05-17T00:00:00" table:style-name="ce12">
            <text:p>17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59</text:p>
          </table:table-cell>
          <table:table-cell office:value-type="string" table:style-name="ce8">
            <text:p>Portugaleteko gob-b087 aretoaren kontrola mantentzea.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RUPO INMOTECHNIA GESTIONES ENERGETICA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2089.67" table:style-name="ce11">
            <text:p><text:s/>2.089,67<text:s/></text:p>
          </table:table-cell>
          <table:table-cell office:value-type="date" office:date-value="2019-05-20T00:00:00" table:style-name="ce12">
            <text:p>20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0</text:p>
          </table:table-cell>
          <table:table-cell office:value-type="string" table:style-name="ce8">
            <text:p>UNE-EN ISO 14001:2015 arauaren ziurtagiria mantentze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ONDOAN SERVICIO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421.08" table:style-name="ce11">
            <text:p><text:s/>421,08<text:s/></text:p>
          </table:table-cell>
          <table:table-cell office:value-type="date" office:date-value="2019-05-21T00:00:00" table:style-name="ce12">
            <text:p>21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U-0062</text:p>
          </table:table-cell>
          <table:table-cell office:value-type="string" table:style-name="ce8">
            <text:p>Esparru akordioa martxan jartzen den bitartean ekipo informatikoak erostea</text:p>
          </table:table-cell>
          <table:table-cell office:value-type="string" table:style-name="ce1">
            <text:p>Suministro</text:p>
          </table:table-cell>
          <table:table-cell office:value-type="string" table:style-name="ce9">
            <text:p>TELBASK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</text:p>
          </table:table-cell>
          <table:table-cell office:value-type="float" office:value="17529.46" table:style-name="ce11">
            <text:p><text:s/>17.529,46<text:s/></text:p>
          </table:table-cell>
          <table:table-cell office:value-type="date" office:date-value="2019-05-23T00:00:00" table:style-name="ce12">
            <text:p>23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3</text:p>
          </table:table-cell>
          <table:table-cell office:value-type="string" table:style-name="ce8">
            <text:p>Esku-hartzeak lehenesteko aginte-koadroaren adierazleak definitzeko lanen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TECNALI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float" office:value="18089.5" table:style-name="ce11">
            <text:p><text:s/>18.089,50<text:s/></text:p>
          </table:table-cell>
          <table:table-cell office:value-type="date" office:date-value="2019-05-28T00:00:00" table:style-name="ce12">
            <text:p>2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4</text:p>
          </table:table-cell>
          <table:table-cell office:value-type="string" table:style-name="ce8">
            <text:p>Energia berriztagarriei eta autokontsumoari buruzko analisiak eta azterlanak egiteko aholkularitza zerbitzu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LKS INGENIERÍA, S.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17545" table:style-name="ce11">
            <text:p><text:s/>17.545,00<text:s/></text:p>
          </table:table-cell>
          <table:table-cell office:value-type="date" office:date-value="2019-05-28T00:00:00" table:style-name="ce12">
            <text:p>28/05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OB-0066</text:p>
          </table:table-cell>
          <table:table-cell office:value-type="string" table:style-name="ce8">
            <text:p>Zabalganako 126. zenbakiko eguzki-instalazioa berritzea</text:p>
          </table:table-cell>
          <table:table-cell office:value-type="string" table:style-name="ce1">
            <text:p>Obra</text:p>
          </table:table-cell>
          <table:table-cell office:value-type="string" table:style-name="ce9">
            <text:p>GIRO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float" office:value="5899.96" table:style-name="ce11">
            <text:p><text:s/>5.899,96<text:s/></text:p>
          </table:table-cell>
          <table:table-cell office:value-type="date" office:date-value="2019-06-04T00:00:00" table:style-name="ce12">
            <text:p>04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CON-2019-SE-0067</text:p>
          </table:table-cell>
          <table:table-cell office:value-type="string" table:style-name="ce8">
            <text:p>Larzabal kaleko 19. zenbakiko eremu komunak eta fatxada birgaitzeko proiektua eta zuzendaritza fakultatiboa</text:p>
          </table:table-cell>
          <table:table-cell office:value-type="string" table:style-name="ce1">
            <text:p>Servicio</text:p>
          </table:table-cell>
          <table:table-cell office:value-type="string" table:style-name="ce9">
            <text:p>GAUSARK ARQUITECTUR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float" office:value="4235" table:style-name="ce11">
            <text:p><text:s/>4.235,00<text:s/></text:p>
          </table:table-cell>
          <table:table-cell office:value-type="date" office:date-value="2019-06-06T00:00:00" table:style-name="ce12">
            <text:p>06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69</text:p>
          </table:table-cell>
          <table:table-cell office:value-type="string" table:style-name="ce4">
            <text:p>zabalgana 92.eko segurtasun-soka berriro homologa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423.5" table:style-name="ce5">
            <text:p>423,5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0</text:p>
          </table:table-cell>
          <table:table-cell office:value-type="string" table:style-name="ce4">
            <text:p>koroatzeko gob-a22a adas sustapenaren xukatze-ponpak mantentzeko behar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TALACIONES MURILLO VITORIA-GASTEIZ 2013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260.39999999999998" table:style-name="ce5">
            <text:p>260,4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1</text:p>
          </table:table-cell>
          <table:table-cell office:value-type="string" table:style-name="ce4">
            <text:p>uretamendiko gob-b100 sustapenaren instalazio elektrikoa berrikusteko beharrak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SPECCIONES Y CERTIFICACIONES TCA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170.7" table:style-name="ce5">
            <text:p>1.170,7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2</text:p>
          </table:table-cell>
          <table:table-cell office:value-type="string" table:style-name="ce4">
            <text:p>hondarribiko etxebizitzen azken erabiltzaileei arreta eta prestakuntza eskaintzeko 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EHABILITACION ENERGETICA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9465.23" table:style-name="ce5">
            <text:p>9.465,23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3</text:p>
          </table:table-cell>
          <table:table-cell office:value-type="string" table:style-name="ce4">
            <text:p>donostiako lurralde-bulegoaren zaintza puntualerako 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TECCION Y SEGURIDAD TECNIC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0 Días</text:p>
          </table:table-cell>
          <table:table-cell office:value-type="currency" office:value="1180" table:style-name="ce5">
            <text:p>1.180,00 €</text:p>
          </table:table-cell>
          <table:table-cell office:value-type="date" office:date-value="2019-06-17T00:00:00" table:style-name="ce6">
            <text:p>17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4</text:p>
          </table:table-cell>
          <table:table-cell office:value-type="string" table:style-name="ce4">
            <text:p>sigfox sarearen bidezko sentsorizazio-bisorerako sarbidea eta plataforma zerbitz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ETEVISIÓN I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Meses</text:p>
          </table:table-cell>
          <table:table-cell office:value-type="currency" office:value="9317" table:style-name="ce5">
            <text:p>9.317,00 €</text:p>
          </table:table-cell>
          <table:table-cell office:value-type="date" office:date-value="2019-06-20T00:00:00" table:style-name="ce6">
            <text:p>20/06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7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7679.73" table:style-name="ce5">
            <text:p>17.679,73 €</text:p>
          </table:table-cell>
          <table:table-cell office:value-type="date" office:date-value="2019-07-02T00:00:00" table:style-name="ce6">
            <text:p>02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8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TO ECONOMICO,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481.04" table:style-name="ce5">
            <text:p>1.481,04 €</text:p>
          </table:table-cell>
          <table:table-cell office:value-type="date" office:date-value="2019-07-02T00:00:00" table:style-name="ce6">
            <text:p>02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79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HE KARMA SYNDICA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973.29" table:style-name="ce5">
            <text:p>973,2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0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189.19" table:style-name="ce5">
            <text:p>1.189,1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1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FM NERVION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639.05" table:style-name="ce5">
            <text:p>1.639,05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2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123.19" table:style-name="ce5">
            <text:p>2.123,19 €</text:p>
          </table:table-cell>
          <table:table-cell office:value-type="date" office:date-value="2019-07-04T00:00:00" table:style-name="ce6">
            <text:p>04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3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-BILBO HERRI IRRATI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689.77" table:style-name="ce5">
            <text:p>1.689,77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4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RATIBIDE S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598.95000000000005" table:style-name="ce5">
            <text:p>598,95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5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 DONOSTI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057" table:style-name="ce5">
            <text:p>2.057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6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815" table:style-name="ce5">
            <text:p>1.815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7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OKIKOM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302.5" table:style-name="ce5">
            <text:p>302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8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UBLICIDAD HEDATU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9699.36" table:style-name="ce5">
            <text:p>9.699,3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89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161.5999999999999" table:style-name="ce5">
            <text:p>1.161,6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0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ITBNET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210" table:style-name="ce5">
            <text:p>1.210,0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1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383.1999999999998" table:style-name="ce5">
            <text:p>2.383,2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2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0557.86" table:style-name="ce5">
            <text:p>10.557,8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3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TELEBIST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8137.900000000001" table:style-name="ce5">
            <text:p>18.137,9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4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5787.78" table:style-name="ce5">
            <text:p>15.787,78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5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3907.33" table:style-name="ce5">
            <text:p>3.907,33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6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7187.4" table:style-name="ce5">
            <text:p>7.187,4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7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6205.12" table:style-name="ce5">
            <text:p>6.205,12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8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256.41" table:style-name="ce5">
            <text:p>2.256,41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099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820.51" table:style-name="ce5">
            <text:p>2.820,51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0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A DE MEDIOS DE VALENCIA, ... SL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439.36" table:style-name="ce5">
            <text:p>2.439,36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1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2964.5" table:style-name="ce5">
            <text:p>2.964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2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5031.18" table:style-name="ce5">
            <text:p>5.031,18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3</text:p>
          </table:table-cell>
          <table:table-cell office:value-type="string" table:style-name="ce4">
            <text:p>gaztelagun programa (etxebizitza alokatu duten gazteentzako dirulaguntzen programa) zabaltze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ONOSTIALDEA IKUSENTZUNEZKOAK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4 Días</text:p>
          </table:table-cell>
          <table:table-cell office:value-type="currency" office:value="1996.5" table:style-name="ce5">
            <text:p>1.996,50 €</text:p>
          </table:table-cell>
          <table:table-cell office:value-type="date" office:date-value="2019-07-08T00:00:00" table:style-name="ce6">
            <text:p>08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06</text:p>
          </table:table-cell>
          <table:table-cell office:value-type="string" table:style-name="ce4">
            <text:p>morlans alo-g020 segurtasun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estora de seguridad protección e inteligencia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0 Días</text:p>
          </table:table-cell>
          <table:table-cell office:value-type="currency" office:value="7500" table:style-name="ce5">
            <text:p>7.500,00 €</text:p>
          </table:table-cell>
          <table:table-cell office:value-type="date" office:date-value="2019-07-29T00:00:00" table:style-name="ce6">
            <text:p>29/07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U-0104</text:p>
          </table:table-cell>
          <table:table-cell office:value-type="string" table:style-name="ce4">
            <text:p>artxiborako karpeten erosket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YRECO ESPAÑ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18149" table:style-name="ce5">
            <text:p>18.149,00 €</text:p>
          </table:table-cell>
          <table:table-cell office:value-type="date" office:date-value="2019-07-23T00:00:00" table:style-name="ce6">
            <text:p>23/07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08</text:p>
          </table:table-cell>
          <table:table-cell office:value-type="string" table:style-name="ce14">
            <text:p>hezkuntza-laguntza leioa 101eko etxebizitzak ematerako orduan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AGINTZARI, S. COOP. DE INICIATIVA SOCIAL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5 Meses</text:p>
          </table:table-cell>
          <table:table-cell office:value-type="currency" office:value="5500" table:style-name="ce17">
            <text:p>5.500,00 €</text:p>
          </table:table-cell>
          <table:table-cell office:value-type="date" office:date-value="2019-09-11T00:00:00" table:style-name="ce18">
            <text:p>11/09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09</text:p>
          </table:table-cell>
          <table:table-cell office:value-type="string" table:style-name="ce14">
            <text:p>hezkuntza-laguntza hondarribi 33ko eta morlans 70eko etxebizitzak ematerako orduan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ZABALDUZ GIZARTE EKIMENEKO KOOP.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11000" table:style-name="ce17">
            <text:p>11.000,00 €</text:p>
          </table:table-cell>
          <table:table-cell office:value-type="date" office:date-value="2019-09-11T00:00:00" table:style-name="ce18">
            <text:p>11/09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10</text:p>
          </table:table-cell>
          <table:table-cell office:value-type="string" table:style-name="ce14">
            <text:p>estalkian zuzenketa-lanak egitea (apaloeta, 1, 4ºf helbideko hezetazunak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982.52" table:style-name="ce17">
            <text:p>982,52 €</text:p>
          </table:table-cell>
          <table:table-cell office:value-type="date" office:date-value="2019-09-24T00:00:00" table:style-name="ce18">
            <text:p>24/09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12</text:p>
          </table:table-cell>
          <table:table-cell office:value-type="string" table:style-name="ce14">
            <text:p>nzeb planaren maketazio korporatiborako zerbitzu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16601.2" table:style-name="ce17">
            <text:p>16.601,2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13</text:p>
          </table:table-cell>
          <table:table-cell office:value-type="string" table:style-name="ce14">
            <text:p>mudantza: bilboko bulegoko artxiboa lekualdatze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LOGINTEGRAL EXPRES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12100" table:style-name="ce17">
            <text:p>12.100,0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14</text:p>
          </table:table-cell>
          <table:table-cell office:value-type="string" table:style-name="ce14">
            <text:p>estalkian zuzenketa-lanak egitea (morlans 21-23-25-27-29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932.91" table:style-name="ce17">
            <text:p>932,91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15</text:p>
          </table:table-cell>
          <table:table-cell office:value-type="string" table:style-name="ce14">
            <text:p>estalkian zuzenketa-lanak egitea (pagolar 8-10)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currency" office:value="3061.3" table:style-name="ce17">
            <text:p>3.061,30 €</text:p>
          </table:table-cell>
          <table:table-cell office:value-type="date" office:date-value="2019-10-03T00:00:00" table:style-name="ce18">
            <text:p>03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17</text:p>
          </table:table-cell>
          <table:table-cell office:value-type="string" table:style-name="ce14">
            <text:p>ortutxueta kaleko 14. zenbakiko (bilbao) estalkia konpontzea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1101.0999999999999" table:style-name="ce17">
            <text:p>1.101,10 €</text:p>
          </table:table-cell>
          <table:table-cell office:value-type="date" office:date-value="2019-10-09T00:00:00" table:style-name="ce18">
            <text:p>0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18</text:p>
          </table:table-cell>
          <table:table-cell office:value-type="string" table:style-name="ce14">
            <text:p>pormetxeta 19-21 / dolores ibarruri 5 helbideetako estalkia konpontzea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931.7" table:style-name="ce17">
            <text:p>931,70 €</text:p>
          </table:table-cell>
          <table:table-cell office:value-type="date" office:date-value="2019-10-16T00:00:00" table:style-name="ce18">
            <text:p>16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U-120</text:p>
          </table:table-cell>
          <table:table-cell office:value-type="string" table:style-name="ce14">
            <text:p>bizigune 2019 triptikoak, katalogoak eta publizitate-liburuak</text:p>
          </table:table-cell>
          <table:table-cell office:value-type="string" table:style-name="ce15">
            <text:p>Suministro</text:p>
          </table:table-cell>
          <table:table-cell office:value-type="string" table:style-name="ce16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0 Días</text:p>
          </table:table-cell>
          <table:table-cell office:value-type="currency" office:value="3496.9" table:style-name="ce17">
            <text:p>3.496,90 €</text:p>
          </table:table-cell>
          <table:table-cell office:value-type="date" office:date-value="2019-10-21T00:00:00" table:style-name="ce18">
            <text:p>21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22</text:p>
          </table:table-cell>
          <table:table-cell office:value-type="string" table:style-name="ce14">
            <text:p>iurramendi kaleko 21. zenbakian apurtutako erretena konpontzea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383.57" table:style-name="ce17">
            <text:p>383,57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23</text:p>
          </table:table-cell>
          <table:table-cell office:value-type="string" table:style-name="ce14">
            <text:p>etxeko ur beroaren hodiak ordezkatzea mutrikun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31446.47" table:style-name="ce17">
            <text:p>31.446,47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24</text:p>
          </table:table-cell>
          <table:table-cell office:value-type="string" table:style-name="ce14">
            <text:p>baratzategi kaleko 125. zenbakiko estalkiko hezetasunak konpontzea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850.63" table:style-name="ce17">
            <text:p>850,63 €</text:p>
          </table:table-cell>
          <table:table-cell office:value-type="date" office:date-value="2019-10-25T00:00:00" table:style-name="ce18">
            <text:p>25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25</text:p>
          </table:table-cell>
          <table:table-cell office:value-type="string" table:style-name="ce14">
            <text:p>hezkuntza-laguntza zabalgana 314ko etxebizitzak ematerako orduan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HEZILAN S.L. SERVICIOS SOCIO-EDUCATIVOS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7 Meses</text:p>
          </table:table-cell>
          <table:table-cell office:value-type="currency" office:value="18029" table:style-name="ce17">
            <text:p>18.029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OB-126</text:p>
          </table:table-cell>
          <table:table-cell office:value-type="string" table:style-name="ce14">
            <text:p>eibarko fray martin mallea kaleko 2. zenbakiko estalkian hainbat konponketa egitea</text:p>
          </table:table-cell>
          <table:table-cell office:value-type="string" table:style-name="ce15">
            <text:p>Obra</text:p>
          </table:table-cell>
          <table:table-cell office:value-type="string" table:style-name="ce16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 Meses</text:p>
          </table:table-cell>
          <table:table-cell office:value-type="currency" office:value="787.71" table:style-name="ce17">
            <text:p>787,71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27</text:p>
          </table:table-cell>
          <table:table-cell office:value-type="string" table:style-name="ce14">
            <text:p>iturritxoko bulegoak aztertzeko lanen zerbitzu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JOSE LUIS QUERALT LUJAN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18089.5" table:style-name="ce17">
            <text:p>18.089,5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28</text:p>
          </table:table-cell>
          <table:table-cell office:value-type="string" table:style-name="ce14">
            <text:p>gizarte-laguntzaren arloan alokabideri lehiakortasun-analisia eta aholkularitza zerbitzua emate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DAYNTIC LEG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0648" table:style-name="ce17">
            <text:p>10.648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29</text:p>
          </table:table-cell>
          <table:table-cell office:value-type="string" table:style-name="ce14">
            <text:p>kudeaketa-sistemaren barne-auditoretzak, iso 9001 arauaren araber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4 Meses</text:p>
          </table:table-cell>
          <table:table-cell office:value-type="currency" office:value="5808" table:style-name="ce17">
            <text:p>5.808,0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30</text:p>
          </table:table-cell>
          <table:table-cell office:value-type="string" table:style-name="ce14">
            <text:p>ingurumenaren kudeaketa-sistemaren barne-auditoretzak (iso 14001)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MIRANDAOLA SERVICIOS MEDIOAMBIENTALE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4 Meses</text:p>
          </table:table-cell>
          <table:table-cell office:value-type="currency" office:value="3478.75" table:style-name="ce17">
            <text:p>3.478,75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31</text:p>
          </table:table-cell>
          <table:table-cell office:value-type="string" table:style-name="ce14">
            <text:p>alokabideren dokumentazioa dokuzin integratzeko laguntza tekniko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ODEI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9256.5" table:style-name="ce17">
            <text:p>9.256,50 €</text:p>
          </table:table-cell>
          <table:table-cell office:value-type="date" office:date-value="2019-10-29T00:00:00" table:style-name="ce18">
            <text:p>29/10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U-133</text:p>
          </table:table-cell>
          <table:table-cell office:value-type="string" table:style-name="ce14">
            <text:p>bezeroentzako estutxeak hornitzea _ material korporatiboa</text:p>
          </table:table-cell>
          <table:table-cell office:value-type="string" table:style-name="ce15">
            <text:p>Suministro</text:p>
          </table:table-cell>
          <table:table-cell office:value-type="string" table:style-name="ce16">
            <text:p>DELFIN PROMOCIONES Y MARKETING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9087.1" table:style-name="ce17">
            <text:p>9.087,10 €</text:p>
          </table:table-cell>
          <table:table-cell office:value-type="date" office:date-value="2019-11-06T00:00:00" table:style-name="ce18">
            <text:p>06/11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35</text:p>
          </table:table-cell>
          <table:table-cell office:value-type="string" table:style-name="ce14">
            <text:p>morlans etorbideko 1. zenbakiko kokalekuaren arriskuen analisi kuantitatiboa egite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GIMA INGENIERÍA MEDIOAMBIENT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5 Días</text:p>
          </table:table-cell>
          <table:table-cell office:value-type="currency" office:value="3569.5" table:style-name="ce17">
            <text:p>3.569,50 €</text:p>
          </table:table-cell>
          <table:table-cell office:value-type="date" office:date-value="2019-11-13T00:00:00" table:style-name="ce18">
            <text:p>13/11/201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CON-2019-SE-138</text:p>
          </table:table-cell>
          <table:table-cell office:value-type="string" table:style-name="ce14">
            <text:p>erasoen aurkako legezko laguntza-poliza kontratatze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WILLIS IBERIA, CORREDURÍA DE SEGUROS Y REASEGUROS<text:s/>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12 Meses</text:p>
          </table:table-cell>
          <table:table-cell office:value-type="currency" office:value="2500" table:style-name="ce17">
            <text:p>2.500,00 €</text:p>
          </table:table-cell>
          <table:table-cell office:value-type="date" office:date-value="2019-11-20T00:00:00" table:style-name="ce18">
            <text:p>20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39</text:p>
          </table:table-cell>
          <table:table-cell office:value-type="string" table:style-name="ce14">
            <text:p>zero co2 planerako bideo bat ekoizteko zerbitzu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NFOKE GRAFICO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2 Meses</text:p>
          </table:table-cell>
          <table:table-cell office:value-type="currency" office:value="12644.5" table:style-name="ce17">
            <text:p>12.644,50 €</text:p>
          </table:table-cell>
          <table:table-cell office:value-type="date" office:date-value="2019-11-26T00:00:00" table:style-name="ce18">
            <text:p>26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40</text:p>
          </table:table-cell>
          <table:table-cell office:value-type="string" table:style-name="ce14">
            <text:p>hutsik dauden etxebizitzak okupatzea saihesteko sentsorizazio-proiektu pilotua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EUSKALTEL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6 Meses</text:p>
          </table:table-cell>
          <table:table-cell office:value-type="currency" office:value="5330.05" table:style-name="ce17">
            <text:p>5.330,05 €</text:p>
          </table:table-cell>
          <table:table-cell office:value-type="date" office:date-value="2019-11-27T00:00:00" table:style-name="ce18">
            <text:p>27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CON-2019-SE-141</text:p>
          </table:table-cell>
          <table:table-cell office:value-type="string" table:style-name="ce14">
            <text:p>diagnostiko soziokomunitarioaren metodologia garatzeko aholkularitza teknikoa<text:s/>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0">
            <text:p>3 Meses</text:p>
          </table:table-cell>
          <table:table-cell office:value-type="currency" office:value="14411" table:style-name="ce17">
            <text:p>14.411,00 €</text:p>
          </table:table-cell>
          <table:table-cell office:value-type="date" office:date-value="2019-11-28T00:00:00" table:style-name="ce18">
            <text:p>28/11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2</text:p>
          </table:table-cell>
          <table:table-cell office:value-type="string" table:style-name="ce19">
            <text:p>etxebizitza prest jartzeko jarduketen zerbitzua, alo-g002-v0006 cl antziola 28, 2 a 2 a hernan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233.7000000000007" table:style-name="ce20">
            <text:p>8.233,70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3</text:p>
          </table:table-cell>
          <table:table-cell office:value-type="string" table:style-name="ce19">
            <text:p>etxebizitza prest jartzeko jarduketen zerbitzua, bzg-g001-v2895 masterreka 16, 4 d ber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22.83" table:style-name="ce20">
            <text:p>4.022,83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4</text:p>
          </table:table-cell>
          <table:table-cell office:value-type="string" table:style-name="ce19">
            <text:p>aguntza juridikoa demanda espedienterak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IKEL LASA DEL CASTILLO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207.43" table:style-name="ce20">
            <text:p>8.207,43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5</text:p>
          </table:table-cell>
          <table:table-cell office:value-type="string" table:style-name="ce19">
            <text:p>estalkia garbitzea, iurramendi 21 (esparru-lehiaketatik kanpo)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29.01" table:style-name="ce20">
            <text:p>1.429,01 €</text:p>
          </table:table-cell>
          <table:table-cell office:value-type="date" office:date-value="2019-12-03T00:00:00" table:style-name="ce6">
            <text:p>03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46</text:p>
          </table:table-cell>
          <table:table-cell office:value-type="string" table:style-name="ce19">
            <text:p>alokabideren webgunea mantentzeko kontratu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8148.79" table:style-name="ce20">
            <text:p>18.148,79 €</text:p>
          </table:table-cell>
          <table:table-cell office:value-type="date" office:date-value="2019-12-05T00:00:00" table:style-name="ce6">
            <text:p>05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7</text:p>
          </table:table-cell>
          <table:table-cell office:value-type="string" table:style-name="ce19">
            <text:p>larrialdi obrak etxebizitzan - bzg-g001-v206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196.4299999999998" table:style-name="ce20">
            <text:p>2.196,43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8</text:p>
          </table:table-cell>
          <table:table-cell office:value-type="string" table:style-name="ce19">
            <text:p>larrialdi obrak etxebizitzan - gob-g025-v10256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NATALDE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8452.85" table:style-name="ce20">
            <text:p>8.452,85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49</text:p>
          </table:table-cell>
          <table:table-cell office:value-type="string" table:style-name="ce19">
            <text:p>larrialdi obrak etxebizitzan - bzg-b001-v877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271.73" table:style-name="ce20">
            <text:p>3.271,73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0</text:p>
          </table:table-cell>
          <table:table-cell office:value-type="string" table:style-name="ce19">
            <text:p>larrialdi obrak etxebizitzan - bzg-b001-v1474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982.94" table:style-name="ce20">
            <text:p>3.982,94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1</text:p>
          </table:table-cell>
          <table:table-cell office:value-type="string" table:style-name="ce19">
            <text:p>larrialdi obrak etxebizitzan -bzg-b001-v8715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235.8599999999997" table:style-name="ce20">
            <text:p>4.235,86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2</text:p>
          </table:table-cell>
          <table:table-cell office:value-type="string" table:style-name="ce19">
            <text:p>larrialdi obrak etxebizitzan - bzg-b001-v862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546.91" table:style-name="ce20">
            <text:p>3.546,91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3</text:p>
          </table:table-cell>
          <table:table-cell office:value-type="string" table:style-name="ce19">
            <text:p>larrialdi obrak etxebizitzan - gob-b88a-a00079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257.84" table:style-name="ce20">
            <text:p>2.257,84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4</text:p>
          </table:table-cell>
          <table:table-cell office:value-type="string" table:style-name="ce19">
            <text:p>larrialdi obrak etxebizitzan - bzg-b001-v127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82.55" table:style-name="ce20">
            <text:p>4.082,55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5</text:p>
          </table:table-cell>
          <table:table-cell office:value-type="string" table:style-name="ce19">
            <text:p>larrialdi obrak etxebizitzan - <text:s/>bzg-b001-v705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187.19" table:style-name="ce20">
            <text:p>3.187,19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6</text:p>
          </table:table-cell>
          <table:table-cell office:value-type="string" table:style-name="ce19">
            <text:p>larrialdi obrak etxebizitzan - bzg-b001-v492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404.21" table:style-name="ce20">
            <text:p>1.404,21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57</text:p>
          </table:table-cell>
          <table:table-cell office:value-type="string" table:style-name="ce19">
            <text:p>larrialdi obrak etxebizitzan - alo-b010-v004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PROMUZA 2007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2812.62" table:style-name="ce20">
            <text:p>2.812,62 €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SE-0158</text:p>
          </table:table-cell>
          <table:table-cell office:value-type="string" table:style-name="ce19">
            <text:p>sestaoko promozioaren segurtasun-zerbitzua - alo-b016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ROFE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2779.93" table:style-name="ce20">
            <text:p>2.779,93 €</text:p>
          </table:table-cell>
          <table:table-cell office:value-type="date" office:date-value="2019-12-18T00:00:00" table:style-name="ce6">
            <text:p>18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0</text:p>
          </table:table-cell>
          <table:table-cell office:value-type="string" table:style-name="ce19">
            <text:p>hainbat zuzenketa egitea fatxada mantentzeko, uretxu 22 - gob-g003–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3473.91" table:style-name="ce20">
            <text:p>3.473,91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1</text:p>
          </table:table-cell>
          <table:table-cell office:value-type="string" table:style-name="ce19">
            <text:p>hainbat zuzenketa egitea hernani 24ko estalkia egoera onean mantentzeko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4051.08" table:style-name="ce20">
            <text:p>4.051,08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">
            <text:p>CON-2019-OB-0162</text:p>
          </table:table-cell>
          <table:table-cell office:value-type="string" table:style-name="ce19">
            <text:p>hainbat zuzenketa egitea estalkian, tolosa 12 - alo-g00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911.8" table:style-name="ce20">
            <text:p>1.911,80 €</text:p>
          </table:table-cell>
          <table:table-cell office:value-type="date" office:date-value="2019-12-27T00:00:00" table:style-name="ce6">
            <text:p>27/12/2019</text:p>
          </table:table-cell>
          <table:table-cell table:style-name="ce6"/>
          <table:table-cell table:number-columns-repeated="16375"/>
        </table:table-row>
        <table:table-row table:number-rows-repeated="7" table:style-name="ro1">
          <table:table-cell table:number-columns-repeated="6" table:style-name="ce1"/>
          <table:table-cell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40"/>
    <style:style style:name="Millares_32_2" style:display-name="Millares 2" style:family="table-cell" style:data-style-name="N40"/>
    <style:style style:name="Millares_32_3" style:display-name="Millares 3" style:family="table-cell" style:data-style-name="N40"/>
    <style:style style:name="Millares_32_4" style:display-name="Millares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32:35Z</meta:creation-date>
    <dc:date>2021-05-28T07:32:40Z</dc:date>
  </office:meta>
</office:document-meta>
</file>