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8"/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Millares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Millares_32_3" style:data-style-name="N2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0.00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Forma Adjudicación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Importe /CON IVA</text:p>
          </table:table-cell>
          <table:table-cell office:value-type="string" table:style-name="ce3">
            <text:p>Fecha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ON-2022-SE-0001</text:p>
          </table:table-cell>
          <table:table-cell office:value-type="string" table:style-name="ce6">
            <text:p>Formación y atención a usuarios de viviendas en Iturritxo</text:p>
          </table:table-cell>
          <table:table-cell office:value-type="string" table:style-name="ce1">
            <text:p>Servicio</text:p>
          </table:table-cell>
          <table:table-cell office:value-type="string" table:style-name="ce7">
            <text:p>rehabilitacion energetica slu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1 día</text:p>
          </table:table-cell>
          <table:table-cell office:value-type="currency" office:value="4997.3" table:style-name="ce9">
            <text:p>4.997,30 €</text:p>
          </table:table-cell>
          <table:table-cell office:value-type="date" office:date-value="2022-01-17T00:00:00" table:style-name="ce10">
            <text:p>17/01/202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5">
            <text:p>CON-2022-SE-0002</text:p>
          </table:table-cell>
          <table:table-cell office:value-type="string" table:style-name="ce6">
            <text:p>Implantación sistema auge en Iturritxo</text:p>
          </table:table-cell>
          <table:table-cell office:value-type="string" table:style-name="ce1">
            <text:p>Servicio</text:p>
          </table:table-cell>
          <table:table-cell office:value-type="string" table:style-name="ce7">
            <text:p>integración de control y mantenimiento en edificio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3 meses</text:p>
          </table:table-cell>
          <table:table-cell office:value-type="currency" office:value="5650.7" table:style-name="ce9">
            <text:p>5.650,70 €</text:p>
          </table:table-cell>
          <table:table-cell office:value-type="date" office:date-value="2022-01-17T00:00:00" table:style-name="ce10">
            <text:p>17/01/202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5">
            <text:p>CON-2022-SE-0005</text:p>
          </table:table-cell>
          <table:table-cell office:value-type="string" table:style-name="ce6">
            <text:p>Servicio de coordinación de seguridad y salud de las obras de reforma de calzada de Ategorrieta 163 – 2º ii, 20013 – Donostia-San Sebastián</text:p>
          </table:table-cell>
          <table:table-cell office:value-type="string" table:style-name="ce1">
            <text:p>Servicio</text:p>
          </table:table-cell>
          <table:table-cell office:value-type="string" table:style-name="ce7">
            <text:p>zimmerlan ingeniería y arquitectur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12 meses</text:p>
          </table:table-cell>
          <table:table-cell office:value-type="currency" office:value="3630" table:style-name="ce9">
            <text:p>3.630,00 €</text:p>
          </table:table-cell>
          <table:table-cell office:value-type="date" office:date-value="2022-01-24T00:00:00" table:style-name="ce10">
            <text:p>24/01/202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5">
            <text:p>CON-2022-SE-0006</text:p>
          </table:table-cell>
          <table:table-cell office:value-type="string" table:style-name="ce6">
            <text:p>Soporte técnico para la gestión de datos vinculados a consumos, costes y comportamientos energéticos.</text:p>
          </table:table-cell>
          <table:table-cell office:value-type="string" table:style-name="ce1">
            <text:p>Servicio</text:p>
          </table:table-cell>
          <table:table-cell office:value-type="string" table:style-name="ce7">
            <text:p>stechome servicios avanzados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30 días</text:p>
          </table:table-cell>
          <table:table-cell office:value-type="currency" office:value="1633.5" table:style-name="ce9">
            <text:p>1.633,50 €</text:p>
          </table:table-cell>
          <table:table-cell office:value-type="date" office:date-value="2022-01-26T00:00:00" table:style-name="ce10">
            <text:p>26/01/202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5">
            <text:p>CON-2022-SE-0007</text:p>
          </table:table-cell>
          <table:table-cell office:value-type="string" table:style-name="ce6">
            <text:p>Adquisición de un software bms (building management system) de referencia en Alokabide para el control y mantenimiento 2.0 de sus edificios</text:p>
          </table:table-cell>
          <table:table-cell office:value-type="string" table:style-name="ce1">
            <text:p>Servicio</text:p>
          </table:table-cell>
          <table:table-cell office:value-type="string" table:style-name="ce12">
            <text:p>pcvue solutions sl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1 mes</text:p>
          </table:table-cell>
          <table:table-cell office:value-type="currency" office:value="17290.900000000001" table:style-name="ce9">
            <text:p>17.290,90 €</text:p>
          </table:table-cell>
          <table:table-cell office:value-type="date" office:date-value="2022-01-26T00:00:00" table:style-name="ce10">
            <text:p>26/01/202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5">
            <text:p>CON-2022-SE-0008</text:p>
          </table:table-cell>
          <table:table-cell office:value-type="string" table:style-name="ce6">
            <text:p>Servicio de diseño, imagen web e impresión de folletos Bizigune</text:p>
          </table:table-cell>
          <table:table-cell office:value-type="string" table:style-name="ce1">
            <text:p>Servicio</text:p>
          </table:table-cell>
          <table:table-cell office:value-type="string" table:style-name="ce6">
            <text:p>canal directo -com. marketing &amp;estrategi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20 días</text:p>
          </table:table-cell>
          <table:table-cell office:value-type="currency" office:value="5198.16" table:style-name="ce9">
            <text:p>5.198,16 €</text:p>
          </table:table-cell>
          <table:table-cell office:value-type="date" office:date-value="2022-02-09T00:00:00" table:style-name="ce10">
            <text:p>09/02/202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2-SE-0013</text:p>
          </table:table-cell>
          <table:table-cell office:value-type="string" table:style-name="ce6">
            <text:p>Reforma interior de locales para oficinas de atención al cliente de Alokabide y Visesa en Paseo de Zarategi 82-88, en Donost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versidad del pais vasco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24 meses</text:p>
          </table:table-cell>
          <table:table-cell office:value-type="currency" office:value="1088.153" table:style-name="ce9">
            <text:p>1.088,15 €</text:p>
          </table:table-cell>
          <table:table-cell office:value-type="date" office:date-value="2022-02-16T00:00:00" table:style-name="ce10">
            <text:p>16/02/2022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">
            <text:p>CON-2022-SE-0016</text:p>
          </table:table-cell>
          <table:table-cell office:value-type="string" table:style-name="ce6">
            <text:p>Desarrollo de un pliego de prescripciones técnicas que deben seguir las cabeceras de comunicación de los edificios dotados con un sistema BMS para comunicarse de manera robusta, agil y segura con diversos sistemas prepago que se quieran instaurar.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geniería cruz marqués, s.l.p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2 meses</text:p>
          </table:table-cell>
          <table:table-cell office:value-type="currency" office:value="15984.1" table:style-name="ce9">
            <text:p>15.984,10 €</text:p>
          </table:table-cell>
          <table:table-cell office:value-type="date" office:date-value="2022-03-11T00:00:00" table:style-name="ce10">
            <text:p>11/03/202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2-SU-0001</text:p>
          </table:table-cell>
          <table:table-cell office:value-type="string" table:style-name="ce6">
            <text:p>Compra de 100 yubikeys 5 NFC para la autenticación en SALESFORCE debido a la entrada en vigor de la autenticación de múltiples factores (MFA)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cistec technology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 día</text:p>
          </table:table-cell>
          <table:table-cell office:value-type="currency" office:value="4961" table:style-name="ce9">
            <text:p>4.961,00 €</text:p>
          </table:table-cell>
          <table:table-cell office:value-type="date" office:date-value="2022-01-20T00:00:00" table:style-name="ce10">
            <text:p>20/01/202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2-SE-0022</text:p>
          </table:table-cell>
          <table:table-cell office:value-type="string" table:style-name="ce6">
            <text:p>Asesoramiento en los contratos energéticos de las comunidades con sistemas centralizados donde se sea Alokabide titular o gestor de las mencionadas comunidades.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xatu estrategias energéticas 2012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2 meses</text:p>
          </table:table-cell>
          <table:table-cell office:value-type="currency" office:value="17968.5" table:style-name="ce9">
            <text:p>17.968,50 €</text:p>
          </table:table-cell>
          <table:table-cell office:value-type="date" office:date-value="2022-04-25T00:00:00" table:style-name="ce10">
            <text:p>25/04/202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2-SE-0039</text:p>
          </table:table-cell>
          <table:table-cell office:value-type="string" table:style-name="ce6">
            <text:p>Contratación de proyecto de renovables de Tolos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f&amp;m energia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2 meses</text:p>
          </table:table-cell>
          <table:table-cell office:value-type="currency" office:value="8591" table:style-name="ce9">
            <text:p>8.591,00 €</text:p>
          </table:table-cell>
          <table:table-cell office:value-type="date" office:date-value="2022-11-07T00:00:00" table:style-name="ce10">
            <text:p>07/11/202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2-SE-0041</text:p>
          </table:table-cell>
          <table:table-cell office:value-type="string" table:style-name="ce6">
            <text:p>Prestación del servicio de impartición de clases de euskera y mintzapraktika, en Alokabide s.a., para el curso escolar 2022-2023.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rdatz kultur elkartea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9 meses</text:p>
          </table:table-cell>
          <table:table-cell office:value-type="currency" office:value="11875" table:style-name="ce9">
            <text:p>11.875,00 €</text:p>
          </table:table-cell>
          <table:table-cell office:value-type="date" office:date-value="2022-11-09T00:00:00" table:style-name="ce10">
            <text:p>09/11/202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2-SE-0046</text:p>
          </table:table-cell>
          <table:table-cell office:value-type="string" table:style-name="ce6">
            <text:p>Informe pericial sobre las causas y responsabilidades del incendios acaecido en la vivienda bizigune de calixto leguina 3 1ºc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desa peritaciones y valoraciones sl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2 meses</text:p>
          </table:table-cell>
          <table:table-cell office:value-type="currency" office:value="4598" table:style-name="ce9">
            <text:p>4.598,00 €</text:p>
          </table:table-cell>
          <table:table-cell office:value-type="date" office:date-value="2022-11-23T00:00:00" table:style-name="ce10">
            <text:p>23/11/202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2-SE-0047</text:p>
          </table:table-cell>
          <table:table-cell office:value-type="string" table:style-name="ce6">
            <text:p>Encaje gráfico para la posible <text:s/>adecuación de locales para uso de oficina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bitura arquitectos slp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4 días</text:p>
          </table:table-cell>
          <table:table-cell office:value-type="currency" office:value="2299" table:style-name="ce9">
            <text:p>2.299,00 €</text:p>
          </table:table-cell>
          <table:table-cell office:value-type="date" office:date-value="2022-11-23T00:00:00" table:style-name="ce10">
            <text:p>23/11/202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2-SU-0001</text:p>
          </table:table-cell>
          <table:table-cell office:value-type="string" table:style-name="ce6">
            <text:p>Compra de 100 Yubikeys 5 NFC para la autenticación en SALESFORCE debido a la entrada en vigor de la Autenticación de múltiples factores (MFA).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cistec technology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 día</text:p>
          </table:table-cell>
          <table:table-cell office:value-type="currency" office:value="4961" table:style-name="ce9">
            <text:p>4.961,00 €</text:p>
          </table:table-cell>
          <table:table-cell office:value-type="date" office:date-value="2022-01-20T00:00:00" table:style-name="ce10">
            <text:p>20/01/2022</text:p>
          </table:table-cell>
          <table:table-cell table:style-name="ce11"/>
          <table:table-cell table:number-columns-repeated="16375"/>
        </table:table-row>
        <table:table-row table:number-rows-repeated="12" table:style-name="ro1">
          <table:table-cell/>
          <table:table-cell table:style-name="ce6"/>
          <table:table-cell table:number-columns-repeated="4" table:style-name="ce1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4" table:style-name="ro1">
          <table:table-cell/>
          <table:table-cell table:style-name="ce14"/>
          <table:table-cell table:style-name="ce1"/>
          <table:table-cell table:style-name="ce14"/>
          <table:table-cell table:style-name="ce1"/>
          <table:table-cell table:style-name="ce15"/>
          <table:table-cell table:style-name="ce16"/>
          <table:table-cell table:style-name="ce17"/>
          <table:table-cell table:style-name="ce11"/>
          <table:table-cell table:number-columns-repeated="16375"/>
        </table:table-row>
        <table:table-row table:number-rows-repeated="10" table:style-name="ro1"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5"/>
          <table:table-cell table:style-name="ce16"/>
          <table:table-cell table:style-name="ce17"/>
          <table:table-cell table:style-name="ce11"/>
          <table:table-cell table:number-columns-repeated="16375"/>
        </table:table-row>
        <table:table-row table:style-name="ro1">
          <table:table-cell table:style-name="ce18"/>
          <table:table-cell table:style-name="ce19"/>
          <table:table-cell table:style-name="ce1"/>
          <table:table-cell table:style-name="ce14"/>
          <table:table-cell table:style-name="ce1"/>
          <table:table-cell table:style-name="ce15"/>
          <table:table-cell table:style-name="ce16"/>
          <table:table-cell table:style-name="ce17"/>
          <table:table-cell table:style-name="ce11"/>
          <table:table-cell table:number-columns-repeated="16375"/>
        </table:table-row>
        <table:table-row table:number-rows-repeated="5" table:style-name="ro1">
          <table:table-cell table:number-columns-repeated="5" table:style-name="ce1"/>
          <table:table-cell table:style-name="ce15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11" table:style-name="ro1">
          <table:table-cell/>
          <table:table-cell table:number-columns-repeated="4" table:style-name="ce1"/>
          <table:table-cell table:style-name="ce15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5" table:style-name="ro1">
          <table:table-cell/>
          <table:table-cell table:style-name="ce6"/>
          <table:table-cell table:style-name="ce1"/>
          <table:table-cell table:style-name="ce7"/>
          <table:table-cell table:style-name="ce1"/>
          <table:table-cell table:style-name="ce15"/>
          <table:table-cell table:style-name="ce9"/>
          <table:table-cell table:style-name="ce17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15"/>
          <table:table-cell table:style-name="ce9"/>
          <table:table-cell table:style-name="ce17"/>
          <table:table-cell table:style-name="ce11"/>
          <table:table-cell table:number-columns-repeated="16375"/>
        </table:table-row>
        <table:table-row table:number-rows-repeated="6" table:style-name="ro1">
          <table:table-cell table:style-name="ce5"/>
          <table:table-cell table:style-name="ce6"/>
          <table:table-cell table:style-name="ce1"/>
          <table:table-cell table:style-name="ce7"/>
          <table:table-cell table:style-name="ce1"/>
          <table:table-cell table:style-name="ce20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21"/>
          <table:table-cell table:number-columns-repeated="3" table:style-name="ce1"/>
          <table:table-cell table:style-name="ce15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26" table:style-name="ro1">
          <table:table-cell table:style-name="ce22"/>
          <table:table-cell table:style-name="ce23"/>
          <table:table-cell table:style-name="ce19"/>
          <table:table-cell table:style-name="ce6"/>
          <table:table-cell table:style-name="ce1"/>
          <table:table-cell table:style-name="ce15"/>
          <table:table-cell table:style-name="ce24"/>
          <table:table-cell table:style-name="ce25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1"/>
          <table:table-cell table:style-name="ce21"/>
          <table:table-cell table:number-columns-repeated="4" table:style-name="ce1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12" table:style-name="ro1">
          <table:table-cell/>
          <table:table-cell table:style-name="ce21"/>
          <table:table-cell table:number-columns-repeated="4" table:style-name="ce1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4" table:style-name="ro1">
          <table:table-cell/>
          <table:table-cell table:number-columns-repeated="5" table:style-name="ce1"/>
          <table:table-cell table:style-name="ce9"/>
          <table:table-cell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9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1"/>
          <table:table-cell table:style-name="ce11"/>
          <table:table-cell table:number-columns-repeated="16375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">
      <number:text> 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Millares_32_2" style:display-name="Millares 2" style:family="table-cell" style:data-style-name="N39"/>
    <style:style style:name="Millares_32_3" style:display-name="Millares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rkaitz Arbaizagoitia</meta:initial-creator>
    <dc:creator>Oñate Martinez-olascoaga, Itziar</dc:creator>
    <meta:creation-date>2019-01-18T11:30:11Z</meta:creation-date>
    <dc:date>2022-12-27T11:03:29Z</dc:date>
    <meta:print-date>2019-06-19T08:19:50Z</meta:print-date>
  </office:meta>
</office:document-meta>
</file>