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8"/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Millares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Millares_32_3" style:data-style-name="N2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41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0.00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Forma Adjudicación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/CON IVA</text:p>
          </table:table-cell>
          <table:table-cell office:value-type="string" table:style-name="ce3">
            <text:p>Fecha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ON-2021-SE-0002</text:p>
          </table:table-cell>
          <table:table-cell office:value-type="string" table:style-name="ce6">
            <text:p>informe estado estructura nardiz tar jon nº 40, 1º, 48370 en Bermeo</text:p>
          </table:table-cell>
          <table:table-cell office:value-type="string" table:style-name="ce1">
            <text:p>Servicio</text:p>
          </table:table-cell>
          <table:table-cell office:value-type="string" table:style-name="ce7">
            <text:p>abitura arquitectos slp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6 Meses</text:p>
          </table:table-cell>
          <table:table-cell office:value-type="currency" office:value="1512.5" table:style-name="ce9">
            <text:p>1.512,50 €</text:p>
          </table:table-cell>
          <table:table-cell office:value-type="date" office:date-value="2021-01-14T00:00:00" table:style-name="ce10">
            <text:p>14/01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5">
            <text:p>CON-2021-SE-0003</text:p>
          </table:table-cell>
          <table:table-cell office:value-type="string" table:style-name="ce6">
            <text:p>nuevo video para la comision interdepartamental del pcti</text:p>
          </table:table-cell>
          <table:table-cell office:value-type="string" table:style-name="ce1">
            <text:p>Servicio</text:p>
          </table:table-cell>
          <table:table-cell office:value-type="string" table:style-name="ce7">
            <text:p>woko creativo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3 Meses</text:p>
          </table:table-cell>
          <table:table-cell office:value-type="currency" office:value="4622.2" table:style-name="ce9">
            <text:p>4.622,20 €</text:p>
          </table:table-cell>
          <table:table-cell office:value-type="date" office:date-value="2021-01-14T00:00:00" table:style-name="ce10">
            <text:p>14/01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5">
            <text:p>CON-2021-SE-0005</text:p>
          </table:table-cell>
          <table:table-cell office:value-type="string" table:style-name="ce6">
            <text:p>piloto que permita a alokabide conocer el alcance y limitaciones del módulo de field service de salesforce, crm que alokabide actualmente utiliza</text:p>
          </table:table-cell>
          <table:table-cell office:value-type="string" table:style-name="ce1">
            <text:p>Servicio</text:p>
          </table:table-cell>
          <table:table-cell office:value-type="string" table:style-name="ce7">
            <text:p>pkf attest blueway s.l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3 Meses</text:p>
          </table:table-cell>
          <table:table-cell office:value-type="currency" office:value="18003.408500000001" table:style-name="ce9">
            <text:p>18.003,41 €</text:p>
          </table:table-cell>
          <table:table-cell office:value-type="date" office:date-value="2021-01-29T00:00:00" table:style-name="ce10">
            <text:p>29/01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5">
            <text:p>CON-2021-SE-0007</text:p>
          </table:table-cell>
          <table:table-cell office:value-type="string" table:style-name="ce6">
            <text:p>realización de auditoria tecnica en instalacion fotovoltaica en renteria</text:p>
          </table:table-cell>
          <table:table-cell office:value-type="string" table:style-name="ce1">
            <text:p>Servicio</text:p>
          </table:table-cell>
          <table:table-cell office:value-type="string" table:style-name="ce7">
            <text:p>zuia ingenieri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6 Meses</text:p>
          </table:table-cell>
          <table:table-cell office:value-type="currency" office:value="905.322" table:style-name="ce9">
            <text:p>905,32 €</text:p>
          </table:table-cell>
          <table:table-cell office:value-type="date" office:date-value="2021-02-03T00:00:00" table:style-name="ce10">
            <text:p>03/02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5">
            <text:p>CON-2021-SE-0008</text:p>
          </table:table-cell>
          <table:table-cell office:value-type="string" table:style-name="ce6">
            <text:p>proyecto y dirección obra instalaciones termicas para viviendas interiores</text:p>
          </table:table-cell>
          <table:table-cell office:value-type="string" table:style-name="ce1">
            <text:p>Servicio</text:p>
          </table:table-cell>
          <table:table-cell office:value-type="string" table:style-name="ce12">
            <text:p>ingeniería cruz marqués, s.l.p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8 Meses</text:p>
          </table:table-cell>
          <table:table-cell office:value-type="currency" office:value="5880.6" table:style-name="ce9">
            <text:p>5.880,60 €</text:p>
          </table:table-cell>
          <table:table-cell office:value-type="date" office:date-value="2021-02-03T00:00:00" table:style-name="ce10">
            <text:p>03/02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5">
            <text:p>CON-2021-SE-0009</text:p>
          </table:table-cell>
          <table:table-cell office:value-type="string" table:style-name="ce6">
            <text:p>diagnóstico y transformación de la convivencia comunitaria en la promoción de adas de intxaurrondo</text:p>
          </table:table-cell>
          <table:table-cell office:value-type="string" table:style-name="ce1">
            <text:p>Servicio</text:p>
          </table:table-cell>
          <table:table-cell office:value-type="string" table:style-name="ce6">
            <text:p>lorratz elkartea</text:p>
          </table:table-cell>
          <table:table-cell office:value-type="string" table:style-name="ce1">
            <text:p>Adjudicación directa</text:p>
          </table:table-cell>
          <table:table-cell office:value-type="string" table:style-name="ce8">
            <text:p>8 Meses</text:p>
          </table:table-cell>
          <table:table-cell office:value-type="currency" office:value="14900" table:style-name="ce9">
            <text:p>14.900,00 €</text:p>
          </table:table-cell>
          <table:table-cell office:value-type="date" office:date-value="2021-02-17T00:00:00" table:style-name="ce10">
            <text:p>17/02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13</text:p>
          </table:table-cell>
          <table:table-cell office:value-type="string" table:style-name="ce6">
            <text:p>servicios de traducción idiomátic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ualia teletraducciones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2 Meses</text:p>
          </table:table-cell>
          <table:table-cell office:value-type="currency" office:value="18148.79" table:style-name="ce9">
            <text:p>18.148,79 €</text:p>
          </table:table-cell>
          <table:table-cell office:value-type="date" office:date-value="2021-03-16T00:00:00" table:style-name="ce14">
            <text:p>16/03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14</text:p>
          </table:table-cell>
          <table:table-cell office:value-type="string" table:style-name="ce6">
            <text:p>servicio de alojamiento de emergencia ante inhabitabilidad por corrosión de tubería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raiatik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 Mes</text:p>
          </table:table-cell>
          <table:table-cell office:value-type="currency" office:value="1452" table:style-name="ce9">
            <text:p>1.452,00 €</text:p>
          </table:table-cell>
          <table:table-cell office:value-type="date" office:date-value="2021-03-16T00:00:00" table:style-name="ce14">
            <text:p>16/03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17</text:p>
          </table:table-cell>
          <table:table-cell office:value-type="string" table:style-name="ce6">
            <text:p>servicio de vigilancia y seguridad en la promocion de ortuella 84 – alo-b020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gestora de seguridad protección e inteligencia sl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3 Meses</text:p>
          </table:table-cell>
          <table:table-cell office:value-type="currency" office:value="17959.788" table:style-name="ce9">
            <text:p>17.959,79 €</text:p>
          </table:table-cell>
          <table:table-cell office:value-type="date" office:date-value="2021-03-25T00:00:00" table:style-name="ce14">
            <text:p>25/03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18</text:p>
          </table:table-cell>
          <table:table-cell office:value-type="string" table:style-name="ce6">
            <text:p>realización de trabajos de correcciones en el tomo 3 del documento del plan zero plana, en castellano y euskera.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woko creativo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 Mes</text:p>
          </table:table-cell>
          <table:table-cell office:value-type="currency" office:value="626.78" table:style-name="ce9">
            <text:p>626,78 €</text:p>
          </table:table-cell>
          <table:table-cell office:value-type="date" office:date-value="2021-04-08T00:00:00" table:style-name="ce14">
            <text:p>08/04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19</text:p>
          </table:table-cell>
          <table:table-cell office:value-type="string" table:style-name="ce6">
            <text:p>asesoramiento juridico para el desempeño cargo presidente comunidades gobiern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ratxe esquibela saiz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3 Meses</text:p>
          </table:table-cell>
          <table:table-cell office:value-type="currency" office:value="605" table:style-name="ce9">
            <text:p>605,00 €</text:p>
          </table:table-cell>
          <table:table-cell office:value-type="date" office:date-value="2021-04-13T00:00:00" table:style-name="ce14">
            <text:p>13/04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21</text:p>
          </table:table-cell>
          <table:table-cell office:value-type="string" table:style-name="ce6">
            <text:p>tasación de 2 promocione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ervatas servicios vascos de tasaciones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2 Meses</text:p>
          </table:table-cell>
          <table:table-cell office:value-type="currency" office:value="5929" table:style-name="ce9">
            <text:p>5.929,00 €</text:p>
          </table:table-cell>
          <table:table-cell office:value-type="date" office:date-value="2021-04-21T00:00:00" table:style-name="ce14">
            <text:p>21/04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25</text:p>
          </table:table-cell>
          <table:table-cell office:value-type="string" table:style-name="ce6">
            <text:p>realización de servicio de vigilancia en vivienda konturri, 2- 4º a – gob-b070-v086365 para la evitar la okupación ilegal de la vivienda.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roteccion y seguridad tecnica, sa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33 Días</text:p>
          </table:table-cell>
          <table:table-cell office:value-type="currency" office:value="18148.79" table:style-name="ce9">
            <text:p>18.148,79 €</text:p>
          </table:table-cell>
          <table:table-cell office:value-type="date" office:date-value="2021-05-12T00:00:00" table:style-name="ce14">
            <text:p>12/05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26</text:p>
          </table:table-cell>
          <table:table-cell office:value-type="string" table:style-name="ce6">
            <text:p>servicio de alojamiento de emergencia ante inhabitabilidad por incendi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hotel armiñ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 Mes</text:p>
          </table:table-cell>
          <table:table-cell office:value-type="currency" office:value="6600" table:style-name="ce9">
            <text:p>6.600,00 €</text:p>
          </table:table-cell>
          <table:table-cell office:value-type="date" office:date-value="2021-05-14T00:00:00" table:style-name="ce14">
            <text:p>14/05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28</text:p>
          </table:table-cell>
          <table:table-cell office:value-type="string" table:style-name="ce6">
            <text:p>reorganización total del archivo de expedientes de alokabide situado en errotaburu pasealekua, 1 7ª planta.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gureak marketing, s.l.u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2 Meses</text:p>
          </table:table-cell>
          <table:table-cell office:value-type="currency" office:value="18029" table:style-name="ce9">
            <text:p>18.029,00 €</text:p>
          </table:table-cell>
          <table:table-cell office:value-type="date" office:date-value="2021-05-24T00:00:00" table:style-name="ce14">
            <text:p>24/05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30</text:p>
          </table:table-cell>
          <table:table-cell office:value-type="string" table:style-name="ce6">
            <text:p>servicio de inspección de ilícitos penales, malos usos y problemas convivenciale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gabinete norte de arquitectura slp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2 Meses</text:p>
          </table:table-cell>
          <table:table-cell office:value-type="currency" office:value="17908" table:style-name="ce9">
            <text:p>17.908,00 €</text:p>
          </table:table-cell>
          <table:table-cell office:value-type="date" office:date-value="2021-05-26T00:00:00" table:style-name="ce14">
            <text:p>26/05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U-0001</text:p>
          </table:table-cell>
          <table:table-cell office:value-type="string" table:style-name="ce6">
            <text:p>mobiliario atención rápida para bizkaia y alava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comercial ale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 Mes</text:p>
          </table:table-cell>
          <table:table-cell office:value-type="currency" office:value="3288.6831999999999" table:style-name="ce9">
            <text:p>3.288,68 €</text:p>
          </table:table-cell>
          <table:table-cell office:value-type="date" office:date-value="2021-04-27T00:00:00" table:style-name="ce14">
            <text:p>27/04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U-0002</text:p>
          </table:table-cell>
          <table:table-cell office:value-type="string" table:style-name="ce6">
            <text:p>compra de seis estanterias para la oott de gipuzkoa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integrales balugas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 Mes</text:p>
          </table:table-cell>
          <table:table-cell office:value-type="currency" office:value="2050.9499999999998" table:style-name="ce9">
            <text:p>2.050,95 €</text:p>
          </table:table-cell>
          <table:table-cell office:value-type="date" office:date-value="2021-06-02T00:00:00" table:style-name="ce14">
            <text:p>02/06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U-0004</text:p>
          </table:table-cell>
          <table:table-cell office:value-type="string" table:style-name="ce6">
            <text:p>mobiliario atención rápida para bizkaia y alava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comercial ale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3">
            <text:p>1 Mes</text:p>
          </table:table-cell>
          <table:table-cell office:value-type="currency" office:value="935.52359999999999" table:style-name="ce9">
            <text:p>935,52 €</text:p>
          </table:table-cell>
          <table:table-cell office:value-type="date" office:date-value="2021-06-02T00:00:00" table:style-name="ce14">
            <text:p>02/06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37</text:p>
          </table:table-cell>
          <table:table-cell office:value-type="string" table:style-name="ce6">
            <text:p>traducción al inglés del plan zer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woko creativo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6 Meses</text:p>
          </table:table-cell>
          <table:table-cell office:value-type="currency" office:value="17147.394" table:style-name="ce9">
            <text:p>17.147,39 €</text:p>
          </table:table-cell>
          <table:table-cell office:value-type="date" office:date-value="2021-06-24T00:00:00" table:style-name="ce10">
            <text:p>24/06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40</text:p>
          </table:table-cell>
          <table:table-cell office:value-type="string" table:style-name="ce6">
            <text:p>servicio de trámites jurídicos y gestiones necesarias para la retirada de vehículos abandonados en plazas de aparcamiento de edificios gestionados por alokabide.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as lex assistanc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12 Meses</text:p>
          </table:table-cell>
          <table:table-cell office:value-type="currency" office:value="13499.97" table:style-name="ce9">
            <text:p>13.499,97 €</text:p>
          </table:table-cell>
          <table:table-cell office:value-type="date" office:date-value="2021-07-02T00:00:00" table:style-name="ce10">
            <text:p>02/07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42</text:p>
          </table:table-cell>
          <table:table-cell office:value-type="string" table:style-name="ce6">
            <text:p>realización ensayo puerta ventilador (blowerdoor)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versidad del pais vasco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1 Día</text:p>
          </table:table-cell>
          <table:table-cell office:value-type="currency" office:value="738.1" table:style-name="ce9">
            <text:p>738,10 €</text:p>
          </table:table-cell>
          <table:table-cell office:value-type="date" office:date-value="2021-07-26T00:00:00" table:style-name="ce10">
            <text:p>26/07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43</text:p>
          </table:table-cell>
          <table:table-cell office:value-type="string" table:style-name="ce6">
            <text:p>servicio de vigilancia para la prevecion de okupaciones ilicitas en la promocion de viviendas del parque de gobierno sita en konturri –barakald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tegral de vigilancia y control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45 Días</text:p>
          </table:table-cell>
          <table:table-cell office:value-type="currency" office:value="15488" table:style-name="ce9">
            <text:p>15.488,00 €</text:p>
          </table:table-cell>
          <table:table-cell office:value-type="date" office:date-value="2021-07-28T00:00:00" table:style-name="ce10">
            <text:p>28/07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44</text:p>
          </table:table-cell>
          <table:table-cell office:value-type="string" table:style-name="ce6">
            <text:p>proyecto de ejecución y direccion de las obras de refuerzo de viga de madera en calle nardiz tar jon de bermeo (bizkaia)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bitura arquitectos slp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6 Meses</text:p>
          </table:table-cell>
          <table:table-cell office:value-type="currency" office:value="3448.5" table:style-name="ce9">
            <text:p>3.448,50 €</text:p>
          </table:table-cell>
          <table:table-cell office:value-type="date" office:date-value="2021-08-23T00:00:00" table:style-name="ce10">
            <text:p>23/08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45</text:p>
          </table:table-cell>
          <table:table-cell office:value-type="string" table:style-name="ce6">
            <text:p>asistencia para la implantación de office 365, colaborando en la realización y seguimiento del plan de despliegue, dando asistencia técnica a las tareas de migración y formación y soporte a las persona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eusto seidor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12 Meses</text:p>
          </table:table-cell>
          <table:table-cell office:value-type="currency" office:value="18022.95" table:style-name="ce9">
            <text:p>18.022,95 €</text:p>
          </table:table-cell>
          <table:table-cell office:value-type="date" office:date-value="2021-09-13T00:00:00" table:style-name="ce10">
            <text:p>13/09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50</text:p>
          </table:table-cell>
          <table:table-cell office:value-type="string" table:style-name="ce6">
            <text:p>servicio de información digital del nuevo programa gaztelagu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erul-mattin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2 Meses</text:p>
          </table:table-cell>
          <table:table-cell office:value-type="currency" office:value="16698" table:style-name="ce9">
            <text:p>16.698,00 €</text:p>
          </table:table-cell>
          <table:table-cell office:value-type="date" office:date-value="2021-10-18T00:00:00" table:style-name="ce14">
            <text:p>18/10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52</text:p>
          </table:table-cell>
          <table:table-cell office:value-type="string" table:style-name="ce6">
            <text:p>servicio de coodinación de seguridad y salud de las obras de reforma de calzada de ategorrieta 163 – 2º id, 20013 – donostia-san sebastiá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zimmerlan ingeniería y arquitectura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12 Meses</text:p>
          </table:table-cell>
          <table:table-cell office:value-type="currency" office:value="6050" table:style-name="ce9">
            <text:p>6.050,00 €</text:p>
          </table:table-cell>
          <table:table-cell office:value-type="date" office:date-value="2021-11-04T00:00:00" table:style-name="ce14">
            <text:p>04/11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56</text:p>
          </table:table-cell>
          <table:table-cell office:value-type="string" table:style-name="ce6">
            <text:p>adecuación local para garaje en nuevas oficinas alokabide/visesa en donosti</text:p>
          </table:table-cell>
          <table:table-cell office:value-type="string" table:style-name="ce1">
            <text:p>Servicio</text:p>
          </table:table-cell>
          <table:table-cell office:value-type="string" table:style-name="ce16">
            <text:p>abitura arquitectos slp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8 Meses</text:p>
          </table:table-cell>
          <table:table-cell office:value-type="currency" office:value="16819" table:style-name="ce28">
            <text:p>16.819,00 €</text:p>
          </table:table-cell>
          <table:table-cell office:value-type="date" office:date-value="2021-11-19T00:00:00" table:style-name="ce14">
            <text:p>19/11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57</text:p>
          </table:table-cell>
          <table:table-cell office:value-type="string" table:style-name="ce6">
            <text:p>cubrir una necesidad social de alojamiento temporal como consecuencia de la situación de inhabitabilidad en la que se encuentra la vivienda al manifestarse graves problemas de corrosión de tuberías.</text:p>
          </table:table-cell>
          <table:table-cell office:value-type="string" table:style-name="ce1">
            <text:p>Servicio</text:p>
          </table:table-cell>
          <table:table-cell office:value-type="string" table:style-name="ce16">
            <text:p>camping faro higuer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1 Mes</text:p>
          </table:table-cell>
          <table:table-cell office:value-type="currency" office:value="1400.0063" table:style-name="ce28">
            <text:p>1.400,01 €</text:p>
          </table:table-cell>
          <table:table-cell office:value-type="date" office:date-value="2021-11-19T00:00:00" table:style-name="ce14">
            <text:p>19/11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58</text:p>
          </table:table-cell>
          <table:table-cell office:value-type="string" table:style-name="ce6">
            <text:p>asesoría jurídica bizigune</text:p>
          </table:table-cell>
          <table:table-cell office:value-type="string" table:style-name="ce1">
            <text:p>Servicio</text:p>
          </table:table-cell>
          <table:table-cell office:value-type="string" table:style-name="ce16">
            <text:p>landwell-pricewaterhousecoopers tax&amp;legal serv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6 Meses</text:p>
          </table:table-cell>
          <table:table-cell office:value-type="currency" office:value="3630" table:style-name="ce28">
            <text:p>3.630,00 €</text:p>
          </table:table-cell>
          <table:table-cell office:value-type="date" office:date-value="2021-11-26T00:00:00" table:style-name="ce14">
            <text:p>26/11/202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ON-2021-SE-0061</text:p>
          </table:table-cell>
          <table:table-cell office:value-type="string" table:style-name="ce6">
            <text:p>servicio de asistencia técnica y asesoramiento para el diseño y elaboración del ii plan de igualdad</text:p>
          </table:table-cell>
          <table:table-cell office:value-type="string" table:style-name="ce1">
            <text:p>Servicio</text:p>
          </table:table-cell>
          <table:table-cell office:value-type="string" table:style-name="ce16">
            <text:p>normak consulting kooperatiba elkarte txikia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30 Meses</text:p>
          </table:table-cell>
          <table:table-cell office:value-type="currency" office:value="14399" table:style-name="ce28">
            <text:p>14.399,00 €</text:p>
          </table:table-cell>
          <table:table-cell office:value-type="date" office:date-value="2021-12-13T00:00:00" table:style-name="ce14">
            <text:p>13/12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62</text:p>
          </table:table-cell>
          <table:table-cell office:value-type="string" table:style-name="ce6">
            <text:p>diagnóstico para la integración de la gestión energética en los procesos internos de alokabide mediante una metodología transversal</text:p>
          </table:table-cell>
          <table:table-cell office:value-type="string" table:style-name="ce1">
            <text:p>Servicio</text:p>
          </table:table-cell>
          <table:table-cell office:value-type="string" table:style-name="ce16">
            <text:p>gisma asesoramiento, s.l.,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2 Meses</text:p>
          </table:table-cell>
          <table:table-cell office:value-type="currency" office:value="16879.5" table:style-name="ce28">
            <text:p>16.879,50 €</text:p>
          </table:table-cell>
          <table:table-cell office:value-type="date" office:date-value="2021-12-14T00:00:00" table:style-name="ce14">
            <text:p>14/12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63</text:p>
          </table:table-cell>
          <table:table-cell office:value-type="string" table:style-name="ce6">
            <text:p>suministro e instalación de un sistema de sensorización y control de consumos energéticos a través de una red lorawan</text:p>
          </table:table-cell>
          <table:table-cell office:value-type="string" table:style-name="ce1">
            <text:p>Servicio</text:p>
          </table:table-cell>
          <table:table-cell office:value-type="string" table:style-name="ce16">
            <text:p>altel comunicaciones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3 Meses</text:p>
          </table:table-cell>
          <table:table-cell office:value-type="currency" office:value="14622.85" table:style-name="ce28">
            <text:p>14.622,85 €</text:p>
          </table:table-cell>
          <table:table-cell office:value-type="date" office:date-value="2021-12-14T00:00:00" table:style-name="ce14">
            <text:p>14/12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E-0064</text:p>
          </table:table-cell>
          <table:table-cell office:value-type="string" table:style-name="ce6">
            <text:p>consulta y asistencia para implementación proyecto piloto de ahorro y mejora de la sostenibilidad en el hogar aplicado al parque residencial del programa bizigune</text:p>
          </table:table-cell>
          <table:table-cell office:value-type="string" table:style-name="ce1">
            <text:p>Servicio</text:p>
          </table:table-cell>
          <table:table-cell office:value-type="string" table:style-name="ce16">
            <text:p>eearthfuture solutions s.l. . (nombre comercial es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12 Meses</text:p>
          </table:table-cell>
          <table:table-cell office:value-type="currency" office:value="18148.79" table:style-name="ce28">
            <text:p>18.148,79 €</text:p>
          </table:table-cell>
          <table:table-cell office:value-type="date" office:date-value="2021-12-14T00:00:00" table:style-name="ce14">
            <text:p>14/12/2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">
            <text:p>CON-2021-SU-0009</text:p>
          </table:table-cell>
          <table:table-cell office:value-type="string" table:style-name="ce6">
            <text:p>compra de kit de equipamiento de hogar para piloto de ahorro y mejora de la sostenibilidad aplicado al parque residencial de bizigune.</text:p>
          </table:table-cell>
          <table:table-cell office:value-type="string" table:style-name="ce1">
            <text:p>suministro</text:p>
          </table:table-cell>
          <table:table-cell office:value-type="string" table:style-name="ce16">
            <text:p>dangalena services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5">
            <text:p>12 Meses</text:p>
          </table:table-cell>
          <table:table-cell office:value-type="currency" office:value="9085.89" table:style-name="ce28">
            <text:p>9.085,89 €</text:p>
          </table:table-cell>
          <table:table-cell office:value-type="date" office:date-value="2021-12-14T00:00:00" table:style-name="ce14">
            <text:p>14/12/2021</text:p>
          </table:table-cell>
          <table:table-cell table:style-name="ce11"/>
          <table:table-cell table:number-columns-repeated="16375"/>
        </table:table-row>
        <table:table-row table:number-rows-repeated="6" table:style-name="ro1"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style-name="ce19"/>
          <table:table-cell table:style-name="ce11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style-name="ce19"/>
          <table:table-cell table:style-name="ce11"/>
          <table:table-cell table:number-columns-repeated="16375"/>
        </table:table-row>
        <table:table-row table:number-rows-repeated="5" table:style-name="ro1">
          <table:table-cell table:number-columns-repeated="5" table:style-name="ce1"/>
          <table:table-cell table:style-name="ce17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11" table:style-name="ro1">
          <table:table-cell/>
          <table:table-cell table:number-columns-repeated="4" table:style-name="ce1"/>
          <table:table-cell table:style-name="ce17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5" table:style-name="ro1">
          <table:table-cell/>
          <table:table-cell table:style-name="ce6"/>
          <table:table-cell table:style-name="ce1"/>
          <table:table-cell table:style-name="ce7"/>
          <table:table-cell table:style-name="ce1"/>
          <table:table-cell table:style-name="ce17"/>
          <table:table-cell table:style-name="ce9"/>
          <table:table-cell table:style-name="ce19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17"/>
          <table:table-cell table:style-name="ce9"/>
          <table:table-cell table:style-name="ce19"/>
          <table:table-cell table:style-name="ce11"/>
          <table:table-cell table:number-columns-repeated="16375"/>
        </table:table-row>
        <table:table-row table:number-rows-repeated="6" table:style-name="ro1">
          <table:table-cell table:style-name="ce5"/>
          <table:table-cell table:style-name="ce6"/>
          <table:table-cell table:style-name="ce1"/>
          <table:table-cell table:style-name="ce7"/>
          <table:table-cell table:style-name="ce1"/>
          <table:table-cell table:style-name="ce22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23"/>
          <table:table-cell table:number-columns-repeated="3" table:style-name="ce1"/>
          <table:table-cell table:style-name="ce17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26" table:style-name="ro1">
          <table:table-cell table:style-name="ce24"/>
          <table:table-cell table:style-name="ce25"/>
          <table:table-cell table:style-name="ce21"/>
          <table:table-cell table:style-name="ce6"/>
          <table:table-cell table:style-name="ce1"/>
          <table:table-cell table:style-name="ce17"/>
          <table:table-cell table:style-name="ce26"/>
          <table:table-cell table:style-name="ce27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1"/>
          <table:table-cell table:style-name="ce23"/>
          <table:table-cell table:number-columns-repeated="4" table:style-name="ce1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/>
          <table:table-cell table:style-name="ce23"/>
          <table:table-cell table:number-columns-repeated="4" table:style-name="ce1"/>
          <table:table-cell table:style-name="ce9"/>
          <table:table-cell table:number-columns-repeated="2" table:style-name="ce11"/>
          <table:table-cell table:number-columns-repeated="16375"/>
        </table:table-row>
        <table:table-row table:number-rows-repeated="4" table:style-name="ro1">
          <table:table-cell/>
          <table:table-cell table:number-columns-repeated="5" table:style-name="ce1"/>
          <table:table-cell table:style-name="ce9"/>
          <table:table-cell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9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1"/>
          <table:table-cell table:style-name="ce11"/>
          <table:table-cell table:number-columns-repeated="16375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">
      <number:text> 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9"/>
    <style:style style:name="Millares_32_2" style:display-name="Millares 2" style:family="table-cell" style:data-style-name="N39"/>
    <style:style style:name="Millares_32_3" style:display-name="Millares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rkaitz Arbaizagoitia</meta:initial-creator>
    <dc:creator>Itziar Oñate</dc:creator>
    <meta:creation-date>2019-01-18T11:30:11Z</meta:creation-date>
    <dc:date>2022-01-19T10:37:16Z</dc:date>
    <meta:print-date>2019-06-19T08:19:50Z</meta:print-date>
  </office:meta>
</office:document-meta>
</file>