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39"/>
    <style:style style:name="ce6" style:family="table-cell" style:parent-style-name="Default" style:data-style-name="N19"/>
    <style:style style:name="ce7" style:family="table-cell" style:parent-style-name="Millares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Millares_32_3" style:data-style-name="N2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38"/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17.22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Forma Adjudicación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Importe /CON IVA</text:p>
          </table:table-cell>
          <table:table-cell office:value-type="string" table:style-name="ce2">
            <text:p>Fecha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CON-2019-SE-0001</text:p>
          </table:table-cell>
          <table:table-cell office:value-type="string" table:style-name="ce4">
            <text:p>servicio de consultoría en temas de gestión, liderazgo y coordinación de proyectos de rehabilitació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RAIKUNE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18143.95" table:style-name="ce5">
            <text:p>18.143,95 €</text:p>
          </table:table-cell>
          <table:table-cell office:value-type="date" office:date-value="2019-01-03T00:00:00" table:style-name="ce6">
            <text:p>03/01/201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CON-2019-SU-0002</text:p>
          </table:table-cell>
          <table:table-cell office:value-type="string" table:style-name="ce4">
            <text:p>renting vehiculo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LEASE PLAN SERVICIO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48 Meses</text:p>
          </table:table-cell>
          <table:table-cell office:value-type="currency" office:value="18148.79" table:style-name="ce5">
            <text:p>18.148,79 €</text:p>
          </table:table-cell>
          <table:table-cell office:value-type="date" office:date-value="2019-01-08T00:00:00" table:style-name="ce6">
            <text:p>08/0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U-0005</text:p>
          </table:table-cell>
          <table:table-cell office:value-type="string" table:style-name="ce4">
            <text:p>triptico publicidad bizigune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PUBLIMALING ALAVA PUBLICIDAD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484" table:style-name="ce5">
            <text:p>484,00 €</text:p>
          </table:table-cell>
          <table:table-cell office:value-type="date" office:date-value="2019-01-10T00:00:00" table:style-name="ce6">
            <text:p>10/0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08</text:p>
          </table:table-cell>
          <table:table-cell office:value-type="string" table:style-name="ce4">
            <text:p>servicio de trabajos para estudio de mejora energética en iturritx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AVID VELIZ RAMAS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18089.5" table:style-name="ce5">
            <text:p>18.089,50 €</text:p>
          </table:table-cell>
          <table:table-cell office:value-type="date" office:date-value="2019-01-24T00:00:00" table:style-name="ce6">
            <text:p>24/0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11</text:p>
          </table:table-cell>
          <table:table-cell office:value-type="string" table:style-name="ce4">
            <text:p>correctivos en cubierta las llanas (san diego 5)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895.4" table:style-name="ce5">
            <text:p>895,40 €</text:p>
          </table:table-cell>
          <table:table-cell office:value-type="date" office:date-value="2019-02-28T00:00:00" table:style-name="ce6">
            <text:p>28/0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12</text:p>
          </table:table-cell>
          <table:table-cell office:value-type="string" table:style-name="ce4">
            <text:p>contador solar txaet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FOJANSA MANTENIMIENTO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843.3" table:style-name="ce5">
            <text:p>1.843,30 €</text:p>
          </table:table-cell>
          <table:table-cell office:value-type="date" office:date-value="2019-02-28T00:00:00" table:style-name="ce6">
            <text:p>28/0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13</text:p>
          </table:table-cell>
          <table:table-cell office:value-type="string" table:style-name="ce4">
            <text:p>puesta a punto instalación solar renovable arriagan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FOJANSA MANTENIMIENTO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2 Meses</text:p>
          </table:table-cell>
          <table:table-cell office:value-type="currency" office:value="2632.96" table:style-name="ce5">
            <text:p>2.632,96 €</text:p>
          </table:table-cell>
          <table:table-cell office:value-type="date" office:date-value="2019-02-28T00:00:00" table:style-name="ce6">
            <text:p>28/0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U-0014</text:p>
          </table:table-cell>
          <table:table-cell office:value-type="string" table:style-name="ce4">
            <text:p>sobres offset blanco 80grs, tipo americano, ventanilla dcha para envío masivo certif. irpf 2018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PUBLIMALING ALAVA PUBLICIDAD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5 Días</text:p>
          </table:table-cell>
          <table:table-cell office:value-type="currency" office:value="798.6" table:style-name="ce5">
            <text:p>798,6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16</text:p>
          </table:table-cell>
          <table:table-cell office:value-type="string" table:style-name="ce4">
            <text:p>acompañamiento educativo en la entrega de viviendas en irún (piketazaharra)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LORRATZ ELKARTE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5 Meses</text:p>
          </table:table-cell>
          <table:table-cell office:value-type="currency" office:value="5500" table:style-name="ce5">
            <text:p>5.500,0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17</text:p>
          </table:table-cell>
          <table:table-cell office:value-type="string" table:style-name="ce4">
            <text:p>servicio de vigilancia para txaeta 14-16-18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TEGRAL DE VIGILANCIA Y CONTRO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4 Meses</text:p>
          </table:table-cell>
          <table:table-cell office:value-type="currency" office:value="18029" table:style-name="ce5">
            <text:p>18.029,0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18</text:p>
          </table:table-cell>
          <table:table-cell office:value-type="string" table:style-name="ce4">
            <text:p>instalación puerta antiokupas en vivienda avenida los huetos 107, 3ºd (asteguieta)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VPSITEX ESPAÑA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314.60000000000002" table:style-name="ce5">
            <text:p>314,6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19</text:p>
          </table:table-cell>
          <table:table-cell office:value-type="string" table:style-name="ce4">
            <text:p>servicios de ingenieria.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ZUIA INGENIERIA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5904.8" table:style-name="ce5">
            <text:p>5.904,8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20</text:p>
          </table:table-cell>
          <table:table-cell office:value-type="string" table:style-name="ce4">
            <text:p>sms 10.000 (2019) -previo a licitacio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LVINA CONSULTORES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65 Días</text:p>
          </table:table-cell>
          <table:table-cell office:value-type="currency" office:value="786.5" table:style-name="ce5">
            <text:p>786,5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21</text:p>
          </table:table-cell>
          <table:table-cell office:value-type="string" table:style-name="ce4">
            <text:p>correctivos garaje zabalgana 156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MAT CONTRA INCENDIOS SEG. SUALDI 2025,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568.70000000000005" table:style-name="ce5">
            <text:p>568,7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22</text:p>
          </table:table-cell>
          <table:table-cell office:value-type="string" table:style-name="ce4">
            <text:p>claraboya salburua 156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453.75" table:style-name="ce5">
            <text:p>453,75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23</text:p>
          </table:table-cell>
          <table:table-cell office:value-type="string" table:style-name="ce4">
            <text:p>codos en tubos y sellados chimeneas y casetones 40 salburua 84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4202.6000000000004" table:style-name="ce5">
            <text:p>4.202,6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24</text:p>
          </table:table-cell>
          <table:table-cell office:value-type="string" table:style-name="ce4">
            <text:p>arreglo fotovoltaica y legalizacion.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ZUIA INGENIERIA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2 Meses</text:p>
          </table:table-cell>
          <table:table-cell office:value-type="currency" office:value="6909.5" table:style-name="ce5">
            <text:p>6.909,5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25</text:p>
          </table:table-cell>
          <table:table-cell office:value-type="string" table:style-name="ce4">
            <text:p>necesidades de control de confort de las viviendas adscritas al proyecto de pobreza energética.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NAVARRA EFICIENT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4 Meses</text:p>
          </table:table-cell>
          <table:table-cell office:value-type="currency" office:value="2102.0100000000002" table:style-name="ce5">
            <text:p>2.102,01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26</text:p>
          </table:table-cell>
          <table:table-cell office:value-type="string" table:style-name="ce4">
            <text:p>servicio de vigilancia de las instalaciones de la oficina territorial de vitoria-gasteiz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LEN SEGURIDAD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18138" table:style-name="ce5">
            <text:p>18.138,0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27</text:p>
          </table:table-cell>
          <table:table-cell office:value-type="string" table:style-name="ce4">
            <text:p>servicio de vigilancia de las instalaciones de la oficina territorial de bilba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BILBO GUARDAS SEGURIDAD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18138" table:style-name="ce5">
            <text:p>18.138,0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28</text:p>
          </table:table-cell>
          <table:table-cell office:value-type="string" table:style-name="ce4">
            <text:p>reparación hueco chimenea,capota caseton,codos en tubos y sellados cubierta salburua 84b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5815.26" table:style-name="ce5">
            <text:p>5.815,26 €</text:p>
          </table:table-cell>
          <table:table-cell office:value-type="date" office:date-value="2019-03-13T00:00:00" table:style-name="ce6">
            <text:p>13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29</text:p>
          </table:table-cell>
          <table:table-cell office:value-type="string" table:style-name="ce4">
            <text:p>correctivos cubierta gabriel celay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4570.17" table:style-name="ce5">
            <text:p>4.570,17 €</text:p>
          </table:table-cell>
          <table:table-cell office:value-type="date" office:date-value="2019-03-13T00:00:00" table:style-name="ce6">
            <text:p>13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U-0030</text:p>
          </table:table-cell>
          <table:table-cell office:value-type="string" table:style-name="ce4">
            <text:p>suministro sobres gaztelagun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PUBLIMALING ALAVA PUBLICIDAD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5 Días</text:p>
          </table:table-cell>
          <table:table-cell office:value-type="currency" office:value="252.89" table:style-name="ce5">
            <text:p>252,89 €</text:p>
          </table:table-cell>
          <table:table-cell office:value-type="date" office:date-value="2019-03-13T00:00:00" table:style-name="ce6">
            <text:p>13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31</text:p>
          </table:table-cell>
          <table:table-cell office:value-type="string" table:style-name="ce4">
            <text:p>servicios profesionales para el conocimiento de las necesidades de propietarios del programa bizigune<text:s/>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EITEL DIRECT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18148.79" table:style-name="ce5">
            <text:p>18.148,79 €</text:p>
          </table:table-cell>
          <table:table-cell office:value-type="date" office:date-value="2019-03-14T00:00:00" table:style-name="ce6">
            <text:p>14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U-0032</text:p>
          </table:table-cell>
          <table:table-cell office:value-type="string" table:style-name="ce8">
            <text:p>monitorizacion para simulaciones en ibaiondo 228 y zabalgana 126</text:p>
          </table:table-cell>
          <table:table-cell office:value-type="string" table:style-name="ce1">
            <text:p>Suministro</text:p>
          </table:table-cell>
          <table:table-cell office:value-type="string" table:style-name="ce9">
            <text:p>KAIZEN INTEGRAL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</text:p>
          </table:table-cell>
          <table:table-cell office:value-type="float" office:value="17334.46" table:style-name="ce11">
            <text:p><text:s/>17.334,46<text:s/></text:p>
          </table:table-cell>
          <table:table-cell office:value-type="date" office:date-value="2019-03-21T00:00:00" table:style-name="ce12">
            <text:p>21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OB-0033</text:p>
          </table:table-cell>
          <table:table-cell office:value-type="string" table:style-name="ce8">
            <text:p>puesta a punto instalación pci garajes</text:p>
          </table:table-cell>
          <table:table-cell office:value-type="string" table:style-name="ce1">
            <text:p>Obra</text:p>
          </table:table-cell>
          <table:table-cell office:value-type="string" table:style-name="ce9">
            <text:p>MAT CONTRA INCENDIOS SEG. SUALDI 2025,S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</text:p>
          </table:table-cell>
          <table:table-cell office:value-type="float" office:value="659.44" table:style-name="ce11">
            <text:p><text:s/>659,44<text:s/></text:p>
          </table:table-cell>
          <table:table-cell office:value-type="date" office:date-value="2019-03-21T00:00:00" table:style-name="ce12">
            <text:p>21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34</text:p>
          </table:table-cell>
          <table:table-cell office:value-type="string" table:style-name="ce8">
            <text:p>servicios de mensajeria y paqueteri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LOGINTEGRAL EXPRES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7260" table:style-name="ce11">
            <text:p><text:s/>7.260,00<text:s/></text:p>
          </table:table-cell>
          <table:table-cell office:value-type="date" office:date-value="2019-03-21T00:00:00" table:style-name="ce12">
            <text:p>21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36</text:p>
          </table:table-cell>
          <table:table-cell office:value-type="string" table:style-name="ce8">
            <text:p>4 inspecciones rite salas de calderas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BICAL CONTROL TERMICO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float" office:value="2920.94" table:style-name="ce11">
            <text:p><text:s/>2.920,94<text:s/></text:p>
          </table:table-cell>
          <table:table-cell office:value-type="date" office:date-value="2019-03-26T00:00:00" table:style-name="ce12">
            <text:p>26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37</text:p>
          </table:table-cell>
          <table:table-cell office:value-type="string" table:style-name="ce8">
            <text:p>asesoramiento general y valoración de ofertas del proceso de licitación de gestión de activos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PKF ATTEST ITC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float" office:value="12100" table:style-name="ce11">
            <text:p><text:s/>12.100,00<text:s/></text:p>
          </table:table-cell>
          <table:table-cell office:value-type="date" office:date-value="2019-03-28T00:00:00" table:style-name="ce12">
            <text:p>28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41</text:p>
          </table:table-cell>
          <table:table-cell office:value-type="string" table:style-name="ce8">
            <text:p>realización del informe de seguimiento de experto externo de pbc y ft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DAYNTIC LEGAL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</text:p>
          </table:table-cell>
          <table:table-cell office:value-type="float" office:value="6050" table:style-name="ce11">
            <text:p><text:s/>6.050,00<text:s/></text:p>
          </table:table-cell>
          <table:table-cell office:value-type="date" office:date-value="2019-03-31T00:00:00" table:style-name="ce12">
            <text:p>31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43</text:p>
          </table:table-cell>
          <table:table-cell office:value-type="string" table:style-name="ce8">
            <text:p>servicio de trabajos para generacion de archivo climatico y creacion de modelo de ibaiondo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IDOM CONSULTING, ENGINEERING, ARCHITECTURE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9 Meses</text:p>
          </table:table-cell>
          <table:table-cell office:value-type="float" office:value="17653.900000000001" table:style-name="ce11">
            <text:p><text:s/>17.653,90<text:s/></text:p>
          </table:table-cell>
          <table:table-cell office:value-type="date" office:date-value="2019-04-01T00:00:00" table:style-name="ce12">
            <text:p>01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44</text:p>
          </table:table-cell>
          <table:table-cell office:value-type="string" table:style-name="ce8">
            <text:p>servicio de mantenimiento de la intranet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LKS TASACIONES, S. COOP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5 Meses</text:p>
          </table:table-cell>
          <table:table-cell office:value-type="float" office:value="18148.79" table:style-name="ce11">
            <text:p><text:s/>18.148,79<text:s/></text:p>
          </table:table-cell>
          <table:table-cell office:value-type="date" office:date-value="2019-04-02T00:00:00" table:style-name="ce12">
            <text:p>02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U-0046</text:p>
          </table:table-cell>
          <table:table-cell office:value-type="string" table:style-name="ce8">
            <text:p>compra 10.000 carpetas de cartulina blanca con logo alokabide y gobierno + 200 tarjetas visita dg</text:p>
          </table:table-cell>
          <table:table-cell office:value-type="string" table:style-name="ce1">
            <text:p>Suministro</text:p>
          </table:table-cell>
          <table:table-cell office:value-type="string" table:style-name="ce9">
            <text:p>FOTOCOPIAS GAROA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1 Días</text:p>
          </table:table-cell>
          <table:table-cell office:value-type="float" office:value="3459.39" table:style-name="ce11">
            <text:p><text:s/>3.459,39<text:s/></text:p>
          </table:table-cell>
          <table:table-cell office:value-type="date" office:date-value="2019-04-10T00:00:00" table:style-name="ce12">
            <text:p>10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47</text:p>
          </table:table-cell>
          <table:table-cell office:value-type="string" table:style-name="ce8">
            <text:p>elaboración del diseño y maquetación para la publicación de la memoria de gestión de alokabide 2018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WOKO CREATIVO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7 Días</text:p>
          </table:table-cell>
          <table:table-cell office:value-type="float" office:value="1473" table:style-name="ce11">
            <text:p><text:s/>1.473,00<text:s/></text:p>
          </table:table-cell>
          <table:table-cell office:value-type="date" office:date-value="2019-04-11T00:00:00" table:style-name="ce12">
            <text:p>11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48</text:p>
          </table:table-cell>
          <table:table-cell office:value-type="string" table:style-name="ce8">
            <text:p>implantación de metodología bim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BERRILAN BIM, SLP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18077.400000000001" table:style-name="ce11">
            <text:p><text:s/>18.077,40<text:s/></text:p>
          </table:table-cell>
          <table:table-cell office:value-type="date" office:date-value="2019-04-15T00:00:00" table:style-name="ce12">
            <text:p>15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1</text:p>
          </table:table-cell>
          <table:table-cell office:value-type="string" table:style-name="ce8">
            <text:p>servicio de asistencia jurídica en materia de contratación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EKAIN ABOKATUAK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float" office:value="17545" table:style-name="ce11">
            <text:p><text:s/>17.545,00<text:s/></text:p>
          </table:table-cell>
          <table:table-cell office:value-type="date" office:date-value="2019-04-17T00:00:00" table:style-name="ce12">
            <text:p>17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OB-0052</text:p>
          </table:table-cell>
          <table:table-cell office:value-type="string" table:style-name="ce8">
            <text:p>atornillado de losetas calizas en muro gabriel krutzetaegi 14-16</text:p>
          </table:table-cell>
          <table:table-cell office:value-type="string" table:style-name="ce1">
            <text:p>Obra</text:p>
          </table:table-cell>
          <table:table-cell office:value-type="string" table:style-name="ce9">
            <text:p>CONSTRUCCIONES Y OBRAS NERVIÓN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 Meses</text:p>
          </table:table-cell>
          <table:table-cell office:value-type="float" office:value="11797.5" table:style-name="ce11">
            <text:p><text:s/>11.797,50<text:s/></text:p>
          </table:table-cell>
          <table:table-cell office:value-type="date" office:date-value="2019-04-17T00:00:00" table:style-name="ce12">
            <text:p>17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3</text:p>
          </table:table-cell>
          <table:table-cell office:value-type="string" table:style-name="ce8">
            <text:p>elaboración de dco (documento) situación, adaptación al r.e.p.d, asesoramiento dpo, y verificación cumplimiento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TICDATUM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17641.8" table:style-name="ce11">
            <text:p><text:s/>17.641,80<text:s/></text:p>
          </table:table-cell>
          <table:table-cell office:value-type="date" office:date-value="2019-04-17T00:00:00" table:style-name="ce12">
            <text:p>17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4</text:p>
          </table:table-cell>
          <table:table-cell office:value-type="string" table:style-name="ce8">
            <text:p>asistencia técnica para la transferencia de documentación de la oott de alokabide en gipuzkoa,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ODEI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float" office:value="8760.4" table:style-name="ce11">
            <text:p><text:s/>8.760,40<text:s/></text:p>
          </table:table-cell>
          <table:table-cell office:value-type="date" office:date-value="2019-04-17T00:00:00" table:style-name="ce12">
            <text:p>17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5</text:p>
          </table:table-cell>
          <table:table-cell office:value-type="string" table:style-name="ce8">
            <text:p>servicio diagnóstico accesibilidad en los elementos comunes del parque público de alquiler social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PROJEKTA CONTRACT SCP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float" office:value="18016.900000000001" table:style-name="ce11">
            <text:p><text:s/>18.016,90<text:s/></text:p>
          </table:table-cell>
          <table:table-cell office:value-type="date" office:date-value="2019-05-07T00:00:00" table:style-name="ce12">
            <text:p>07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6</text:p>
          </table:table-cell>
          <table:table-cell office:value-type="string" table:style-name="ce8">
            <text:p>servicio de transferencia de documentación al archivo general de gv desde la ot alokabide bizkai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FUNDACION LANTEGI BATUAK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float" office:value="16620" table:style-name="ce11">
            <text:p><text:s/>16.620,00<text:s/></text:p>
          </table:table-cell>
          <table:table-cell office:value-type="date" office:date-value="2019-05-08T00:00:00" table:style-name="ce12">
            <text:p>08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7</text:p>
          </table:table-cell>
          <table:table-cell office:value-type="string" table:style-name="ce8">
            <text:p>sist gestion sala. gob-b087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GRUPO INMOTECHNIA GESTIONES ENERGETICA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1991.27" table:style-name="ce11">
            <text:p><text:s/>1.991,27<text:s/></text:p>
          </table:table-cell>
          <table:table-cell office:value-type="date" office:date-value="2019-05-15T00:00:00" table:style-name="ce12">
            <text:p>15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8</text:p>
          </table:table-cell>
          <table:table-cell office:value-type="string" table:style-name="ce8">
            <text:p>servicio de asesoramiento para mantener el alineamiento, coordinar los equipos, integrar contribucion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ACEDE AGRUPACION CLUSTER DE ELECTRODOMESTICOS DE E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18029" table:style-name="ce11">
            <text:p><text:s/>18.029,00<text:s/></text:p>
          </table:table-cell>
          <table:table-cell office:value-type="date" office:date-value="2019-05-17T00:00:00" table:style-name="ce12">
            <text:p>17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9</text:p>
          </table:table-cell>
          <table:table-cell office:value-type="string" table:style-name="ce8">
            <text:p>mant control de sala. gob-b087. portugalete.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GRUPO INMOTECHNIA GESTIONES ENERGETICA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2089.67" table:style-name="ce11">
            <text:p><text:s/>2.089,67<text:s/></text:p>
          </table:table-cell>
          <table:table-cell office:value-type="date" office:date-value="2019-05-20T00:00:00" table:style-name="ce12">
            <text:p>20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60</text:p>
          </table:table-cell>
          <table:table-cell office:value-type="string" table:style-name="ce8">
            <text:p>mantenimiento de la certificación de la norma une-en iso 14001:2015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ONDOAN SERVICIOS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421.08" table:style-name="ce11">
            <text:p><text:s/>421,08<text:s/></text:p>
          </table:table-cell>
          <table:table-cell office:value-type="date" office:date-value="2019-05-21T00:00:00" table:style-name="ce12">
            <text:p>21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U-0062</text:p>
          </table:table-cell>
          <table:table-cell office:value-type="string" table:style-name="ce8">
            <text:p>compra de quipos informáticos en el ínterin de la puesta en marcha de un acuerdo marco</text:p>
          </table:table-cell>
          <table:table-cell office:value-type="string" table:style-name="ce1">
            <text:p>Suministro</text:p>
          </table:table-cell>
          <table:table-cell office:value-type="string" table:style-name="ce9">
            <text:p>TELBASK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</text:p>
          </table:table-cell>
          <table:table-cell office:value-type="float" office:value="17529.46" table:style-name="ce11">
            <text:p><text:s/>17.529,46<text:s/></text:p>
          </table:table-cell>
          <table:table-cell office:value-type="date" office:date-value="2019-05-23T00:00:00" table:style-name="ce12">
            <text:p>23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63</text:p>
          </table:table-cell>
          <table:table-cell office:value-type="string" table:style-name="ce8">
            <text:p>servicio de trabajos para la definición indicadores cuadro de mando para priorizar intervenciones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TECNALI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18089.5" table:style-name="ce11">
            <text:p><text:s/>18.089,50<text:s/></text:p>
          </table:table-cell>
          <table:table-cell office:value-type="date" office:date-value="2019-05-28T00:00:00" table:style-name="ce12">
            <text:p>28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64</text:p>
          </table:table-cell>
          <table:table-cell office:value-type="string" table:style-name="ce8">
            <text:p>servicio de consultoría para estudios y análisis sobre energías renovables y autoconsumo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LKS INGENIERÍA, S.COOP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float" office:value="17545" table:style-name="ce11">
            <text:p><text:s/>17.545,00<text:s/></text:p>
          </table:table-cell>
          <table:table-cell office:value-type="date" office:date-value="2019-05-28T00:00:00" table:style-name="ce12">
            <text:p>28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OB-0066</text:p>
          </table:table-cell>
          <table:table-cell office:value-type="string" table:style-name="ce8">
            <text:p>reforma instalación solar zabalgana 126</text:p>
          </table:table-cell>
          <table:table-cell office:value-type="string" table:style-name="ce1">
            <text:p>Obra</text:p>
          </table:table-cell>
          <table:table-cell office:value-type="string" table:style-name="ce9">
            <text:p>GIRO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 Meses</text:p>
          </table:table-cell>
          <table:table-cell office:value-type="float" office:value="5899.96" table:style-name="ce11">
            <text:p><text:s/>5.899,96<text:s/></text:p>
          </table:table-cell>
          <table:table-cell office:value-type="date" office:date-value="2019-06-04T00:00:00" table:style-name="ce12">
            <text:p>04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67</text:p>
          </table:table-cell>
          <table:table-cell office:value-type="string" table:style-name="ce8">
            <text:p>proyecto y d.f. de rehabilitación fachada y zonas comunes larzabal 19<text:s/>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GAUSARK ARQUITECTUR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float" office:value="4235" table:style-name="ce11">
            <text:p><text:s/>4.235,00<text:s/></text:p>
          </table:table-cell>
          <table:table-cell office:value-type="date" office:date-value="2019-06-06T00:00:00" table:style-name="ce12">
            <text:p>06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69</text:p>
          </table:table-cell>
          <table:table-cell office:value-type="string" table:style-name="ce13">
            <text:p>re-homologación de línea de vida en zabalgana 92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423.5" table:style-name="ce5">
            <text:p>423,50 €</text:p>
          </table:table-cell>
          <table:table-cell office:value-type="date" office:date-value="2019-06-17T00:00:00" table:style-name="ce6">
            <text:p>17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0</text:p>
          </table:table-cell>
          <table:table-cell office:value-type="string" table:style-name="ce13">
            <text:p>necesidad de mantenimiento de las bombas de achique de la promoción de gob-a22a adas de coronacio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TALACIONES MURILLO VITORIA-GASTEIZ 2013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currency" office:value="260.39999999999998" table:style-name="ce5">
            <text:p>260,40 €</text:p>
          </table:table-cell>
          <table:table-cell office:value-type="date" office:date-value="2019-06-17T00:00:00" table:style-name="ce6">
            <text:p>17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1</text:p>
          </table:table-cell>
          <table:table-cell office:value-type="string" table:style-name="ce13">
            <text:p>necesidades de supervisión de instalación eléctrica de la promoción gob-b100 uretamendi por organism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SPECCIONES Y CERTIFICACIONES TCA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currency" office:value="1170.7" table:style-name="ce5">
            <text:p>1.170,70 €</text:p>
          </table:table-cell>
          <table:table-cell office:value-type="date" office:date-value="2019-06-17T00:00:00" table:style-name="ce6">
            <text:p>17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2</text:p>
          </table:table-cell>
          <table:table-cell office:value-type="string" table:style-name="ce13">
            <text:p>servicio de formación y atención a usuarios finales de viviendas de hondarrib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EHABILITACION ENERGETICA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currency" office:value="9465.23" table:style-name="ce5">
            <text:p>9.465,23 €</text:p>
          </table:table-cell>
          <table:table-cell office:value-type="date" office:date-value="2019-06-17T00:00:00" table:style-name="ce6">
            <text:p>17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3</text:p>
          </table:table-cell>
          <table:table-cell office:value-type="string" table:style-name="ce13">
            <text:p>servicio de vigilancia puntual en la oficina territorial de donosti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ROTECCION Y SEGURIDAD TECNICA, S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0 Días</text:p>
          </table:table-cell>
          <table:table-cell office:value-type="currency" office:value="1180" table:style-name="ce5">
            <text:p>1.180,00 €</text:p>
          </table:table-cell>
          <table:table-cell office:value-type="date" office:date-value="2019-06-17T00:00:00" table:style-name="ce6">
            <text:p>17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4</text:p>
          </table:table-cell>
          <table:table-cell office:value-type="string" table:style-name="ce13">
            <text:p>servicio de plataforma y acceso al visor de sensorización a través red sigfox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ETEVISIÓN I, S.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7 Meses</text:p>
          </table:table-cell>
          <table:table-cell office:value-type="currency" office:value="9317" table:style-name="ce5">
            <text:p>9.317,00 €</text:p>
          </table:table-cell>
          <table:table-cell office:value-type="date" office:date-value="2019-06-20T00:00:00" table:style-name="ce6">
            <text:p>20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7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SOCIEDAD ESPAÑOLA DE RADIODIFUSION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7679.73" table:style-name="ce5">
            <text:p>17.679,73 €</text:p>
          </table:table-cell>
          <table:table-cell office:value-type="date" office:date-value="2019-07-02T00:00:00" table:style-name="ce6">
            <text:p>02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8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ATO ECONOMICO,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481.04" table:style-name="ce5">
            <text:p>1.481,04 €</text:p>
          </table:table-cell>
          <table:table-cell office:value-type="date" office:date-value="2019-07-02T00:00:00" table:style-name="ce6">
            <text:p>02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9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HE KARMA SYNDICAT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973.29" table:style-name="ce5">
            <text:p>973,29 €</text:p>
          </table:table-cell>
          <table:table-cell office:value-type="date" office:date-value="2019-07-04T00:00:00" table:style-name="ce6">
            <text:p>04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0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VITOR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189.19" table:style-name="ce5">
            <text:p>1.189,19 €</text:p>
          </table:table-cell>
          <table:table-cell office:value-type="date" office:date-value="2019-07-04T00:00:00" table:style-name="ce6">
            <text:p>04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1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FM NERVION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639.05" table:style-name="ce5">
            <text:p>1.639,05 €</text:p>
          </table:table-cell>
          <table:table-cell office:value-type="date" office:date-value="2019-07-04T00:00:00" table:style-name="ce6">
            <text:p>04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2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POPULAR, S.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123.19" table:style-name="ce5">
            <text:p>2.123,19 €</text:p>
          </table:table-cell>
          <table:table-cell office:value-type="date" office:date-value="2019-07-04T00:00:00" table:style-name="ce6">
            <text:p>04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3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POPULAR-BILBO HERRI IRRATI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689.77" table:style-name="ce5">
            <text:p>1.689,77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4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RRATIBIDE S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598.95000000000005" table:style-name="ce5">
            <text:p>598,95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5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LE DONOSTI S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057" table:style-name="ce5">
            <text:p>2.057,0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6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ICIATIVAS DE COMUNICACION SOCIAL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815" table:style-name="ce5">
            <text:p>1.815,0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7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OKIKOM S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302.5" table:style-name="ce5">
            <text:p>302,5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8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UBLICIDAD HEDATU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9699.36" table:style-name="ce5">
            <text:p>9.699,36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9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L DIARIO NORT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161.5999999999999" table:style-name="ce5">
            <text:p>1.161,6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0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ITBNET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210" table:style-name="ce5">
            <text:p>1.210,0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1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LEBILBAO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383.1999999999998" table:style-name="ce5">
            <text:p>2.383,2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2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O IRRAT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0557.86" table:style-name="ce5">
            <text:p>10.557,86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3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AL TELEBIST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8137.900000000001" table:style-name="ce5">
            <text:p>18.137,9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4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CM NORTE,S.L. SOCIEDAD UNIPERSONA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5787.78" table:style-name="ce5">
            <text:p>15.787,78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5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RAGARRI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3907.33" table:style-name="ce5">
            <text:p>3.907,33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6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AL PRENSA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7187.4" table:style-name="ce5">
            <text:p>7.187,4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7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TORIAL IPARRAGUIRRE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6205.12" table:style-name="ce5">
            <text:p>6.205,12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8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CIONES IZORIA 2004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256.41" table:style-name="ce5">
            <text:p>2.256,41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9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RGULL 2004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820.51" table:style-name="ce5">
            <text:p>2.820,51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00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TORA DE MEDIOS DE VALENCIA, ... SL<text:s/>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439.36" table:style-name="ce5">
            <text:p>2.439,36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01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TXARTU KOMUNIKABIDEAK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964.5" table:style-name="ce5">
            <text:p>2.964,5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02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PREX, S.A.U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5031.18" table:style-name="ce5">
            <text:p>5.031,18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03</text:p>
          </table:table-cell>
          <table:table-cell office:value-type="string" table:style-name="ce13">
            <text:p>difundir el programa gaztelagun, ayudas para jovenes en alquiler de vivie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ONOSTIALDEA IKUSENTZUNEZKOAK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996.5" table:style-name="ce5">
            <text:p>1.996,5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06</text:p>
          </table:table-cell>
          <table:table-cell office:value-type="string" table:style-name="ce13">
            <text:p>seguridad morlans alo-g020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Gestora de seguridad protección e inteligencia S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0 Días</text:p>
          </table:table-cell>
          <table:table-cell office:value-type="currency" office:value="7500" table:style-name="ce5">
            <text:p>7.500,00 €</text:p>
          </table:table-cell>
          <table:table-cell office:value-type="date" office:date-value="2019-07-29T00:00:00" table:style-name="ce6">
            <text:p>29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U-0104</text:p>
          </table:table-cell>
          <table:table-cell office:value-type="string" table:style-name="ce13">
            <text:p>compra carpetas para archivo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LYRECO ESPAÑ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5 Días</text:p>
          </table:table-cell>
          <table:table-cell office:value-type="currency" office:value="18149" table:style-name="ce5">
            <text:p>18.149,00 €</text:p>
          </table:table-cell>
          <table:table-cell office:value-type="date" office:date-value="2019-07-23T00:00:00" table:style-name="ce6">
            <text:p>23/07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4">
            <text:p>CON-2019-SE-108</text:p>
          </table:table-cell>
          <table:table-cell office:value-type="string" table:style-name="ce8">
            <text:p>acompañamiento educativo en la entrega de viviendas leioa 101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AGINTZARI, S. COOP. DE INICIATIVA SOCIAL<text:s/>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5 Meses</text:p>
          </table:table-cell>
          <table:table-cell office:value-type="currency" office:value="5500" table:style-name="ce17">
            <text:p>5.500,00 €</text:p>
          </table:table-cell>
          <table:table-cell office:value-type="date" office:date-value="2019-09-11T00:00:00" table:style-name="ce18">
            <text:p>11/09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4">
            <text:p>CON-2019-SE-109</text:p>
          </table:table-cell>
          <table:table-cell office:value-type="string" table:style-name="ce8">
            <text:p>acompañamiento educativo en la entrega de viviendas en hondarribi 33 y morlans 70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ZABALDUZ GIZARTE EKIMENEKO KOOP. ELKARTE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currency" office:value="11000" table:style-name="ce17">
            <text:p>11.000,00 €</text:p>
          </table:table-cell>
          <table:table-cell office:value-type="date" office:date-value="2019-09-11T00:00:00" table:style-name="ce18">
            <text:p>11/09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OB-110</text:p>
          </table:table-cell>
          <table:table-cell office:value-type="string" table:style-name="ce8">
            <text:p>correctivos en cubierta (humedades en apaloeta 1 4ºf)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982.52" table:style-name="ce17">
            <text:p>982,52 €</text:p>
          </table:table-cell>
          <table:table-cell office:value-type="date" office:date-value="2019-09-24T00:00:00" table:style-name="ce18">
            <text:p>24/09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SE-112</text:p>
          </table:table-cell>
          <table:table-cell office:value-type="string" table:style-name="ce8">
            <text:p>servicio de maquetación corporativa del plan nzeb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WOKO CREATIVO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currency" office:value="16601.2" table:style-name="ce17">
            <text:p>16.601,20 €</text:p>
          </table:table-cell>
          <table:table-cell office:value-type="date" office:date-value="2019-10-03T00:00:00" table:style-name="ce18">
            <text:p>03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SE-113</text:p>
          </table:table-cell>
          <table:table-cell office:value-type="string" table:style-name="ce8">
            <text:p>mudanza: traslado archivo de la oficina de bilbao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LOGINTEGRAL EXPRES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5 Días</text:p>
          </table:table-cell>
          <table:table-cell office:value-type="currency" office:value="12100" table:style-name="ce17">
            <text:p>12.100,00 €</text:p>
          </table:table-cell>
          <table:table-cell office:value-type="date" office:date-value="2019-10-03T00:00:00" table:style-name="ce18">
            <text:p>03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OB-114</text:p>
          </table:table-cell>
          <table:table-cell office:value-type="string" table:style-name="ce8">
            <text:p>correctivos en cubierta (morlans 21-23-25-27-29)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5 Días</text:p>
          </table:table-cell>
          <table:table-cell office:value-type="currency" office:value="932.91" table:style-name="ce17">
            <text:p>932,91 €</text:p>
          </table:table-cell>
          <table:table-cell office:value-type="date" office:date-value="2019-10-03T00:00:00" table:style-name="ce18">
            <text:p>03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OB-115</text:p>
          </table:table-cell>
          <table:table-cell office:value-type="string" table:style-name="ce8">
            <text:p>correctivos en cubierta (pagolar 8-10)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 Meses</text:p>
          </table:table-cell>
          <table:table-cell office:value-type="currency" office:value="3061.3" table:style-name="ce17">
            <text:p>3.061,30 €</text:p>
          </table:table-cell>
          <table:table-cell office:value-type="date" office:date-value="2019-10-03T00:00:00" table:style-name="ce18">
            <text:p>03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OB-117</text:p>
          </table:table-cell>
          <table:table-cell office:value-type="string" table:style-name="ce8">
            <text:p>reparación cubierta ortutxueta 14 (bilbao)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1101.0999999999999" table:style-name="ce17">
            <text:p>1.101,10 €</text:p>
          </table:table-cell>
          <table:table-cell office:value-type="date" office:date-value="2019-10-09T00:00:00" table:style-name="ce18">
            <text:p>09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OB-118</text:p>
          </table:table-cell>
          <table:table-cell office:value-type="string" table:style-name="ce8">
            <text:p>reparación cubierta pormetxeta 19-21 / dolores ibarruri 5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931.7" table:style-name="ce17">
            <text:p>931,70 €</text:p>
          </table:table-cell>
          <table:table-cell office:value-type="date" office:date-value="2019-10-16T00:00:00" table:style-name="ce18">
            <text:p>16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SU-120</text:p>
          </table:table-cell>
          <table:table-cell office:value-type="string" table:style-name="ce8">
            <text:p>trípticos, catálogos y manuales publicidad bizigune 2019</text:p>
          </table:table-cell>
          <table:table-cell office:value-type="string" table:style-name="ce15">
            <text:p>Suministro</text:p>
          </table:table-cell>
          <table:table-cell office:value-type="string" table:style-name="ce16">
            <text:p>GRAFILUR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0 Días</text:p>
          </table:table-cell>
          <table:table-cell office:value-type="currency" office:value="3496.9" table:style-name="ce17">
            <text:p>3.496,90 €</text:p>
          </table:table-cell>
          <table:table-cell office:value-type="date" office:date-value="2019-10-21T00:00:00" table:style-name="ce18">
            <text:p>21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OB-122</text:p>
          </table:table-cell>
          <table:table-cell office:value-type="string" table:style-name="ce8">
            <text:p>reparación canalón roto iurramendi 21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383.57" table:style-name="ce17">
            <text:p>383,57 €</text:p>
          </table:table-cell>
          <table:table-cell office:value-type="date" office:date-value="2019-10-25T00:00:00" table:style-name="ce18">
            <text:p>25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OB-123</text:p>
          </table:table-cell>
          <table:table-cell office:value-type="string" table:style-name="ce8">
            <text:p>sustitución tuberías acs en mutriku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BICAL CONTROL TERMICO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currency" office:value="31446.47" table:style-name="ce17">
            <text:p>31.446,47 €</text:p>
          </table:table-cell>
          <table:table-cell office:value-type="date" office:date-value="2019-10-25T00:00:00" table:style-name="ce18">
            <text:p>25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OB-124</text:p>
          </table:table-cell>
          <table:table-cell office:value-type="string" table:style-name="ce8">
            <text:p>reparación humedad cubierta baratzategi 125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850.63" table:style-name="ce17">
            <text:p>850,63 €</text:p>
          </table:table-cell>
          <table:table-cell office:value-type="date" office:date-value="2019-10-25T00:00:00" table:style-name="ce18">
            <text:p>25/10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4">
            <text:p>CON-2019-SE-125</text:p>
          </table:table-cell>
          <table:table-cell office:value-type="string" table:style-name="ce8">
            <text:p>acompañamiento educativo en la entrega de viviendas zabalgana 314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HEZILAN S.L. SERVICIOS SOCIO-EDUCATIVOS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7 Meses</text:p>
          </table:table-cell>
          <table:table-cell office:value-type="currency" office:value="18029" table:style-name="ce17">
            <text:p>18.029,00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OB-126</text:p>
          </table:table-cell>
          <table:table-cell office:value-type="string" table:style-name="ce8">
            <text:p>reparaciones varias en cubierta fray martin mallea 2 eibar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787.71" table:style-name="ce17">
            <text:p>787,71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SE-127</text:p>
          </table:table-cell>
          <table:table-cell office:value-type="string" table:style-name="ce8">
            <text:p>servicio de trabajos para estudio de oficinas en iturritxo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JOSE LUIS QUERALT LUJAN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currency" office:value="18089.5" table:style-name="ce17">
            <text:p>18.089,50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SE-128</text:p>
          </table:table-cell>
          <table:table-cell office:value-type="string" table:style-name="ce8">
            <text:p>servicio de asesoramiento y analisis competencial en materia de acompañamiento social para alokabide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DAYNTIC LEGAL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currency" office:value="10648" table:style-name="ce17">
            <text:p>10.648,00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SE-129</text:p>
          </table:table-cell>
          <table:table-cell office:value-type="string" table:style-name="ce8">
            <text:p>auditorías internas del sistema de gestión, según norma iso 9001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PKF ATTEST ITC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4 Meses</text:p>
          </table:table-cell>
          <table:table-cell office:value-type="currency" office:value="5808" table:style-name="ce17">
            <text:p>5.808,00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4">
            <text:p>CON-2019-SE-130</text:p>
          </table:table-cell>
          <table:table-cell office:value-type="string" table:style-name="ce8">
            <text:p>auditorias internas del sistema de gestión ambiental (iso 14001)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MIRANDAOLA SERVICIOS MEDIOAMBIENTALE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4 Meses</text:p>
          </table:table-cell>
          <table:table-cell office:value-type="currency" office:value="3478.75" table:style-name="ce17">
            <text:p>3.478,75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SE-131</text:p>
          </table:table-cell>
          <table:table-cell office:value-type="string" table:style-name="ce8">
            <text:p>asistencia técnica para la integración de la documentación de alokabide en dokusi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ODEI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currency" office:value="9256.5" table:style-name="ce17">
            <text:p>9.256,50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4">
            <text:p>CON-2019-SU-133</text:p>
          </table:table-cell>
          <table:table-cell office:value-type="string" table:style-name="ce8">
            <text:p>suministro de estuches para clientes_ material coorporativo</text:p>
          </table:table-cell>
          <table:table-cell office:value-type="string" table:style-name="ce15">
            <text:p>Suministro</text:p>
          </table:table-cell>
          <table:table-cell office:value-type="string" table:style-name="ce16">
            <text:p>DELFIN PROMOCIONES Y MARKETING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currency" office:value="9087.1" table:style-name="ce17">
            <text:p>9.087,10 €</text:p>
          </table:table-cell>
          <table:table-cell office:value-type="date" office:date-value="2019-11-06T00:00:00" table:style-name="ce18">
            <text:p>06/11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4">
            <text:p>CON-2019-SE-135</text:p>
          </table:table-cell>
          <table:table-cell office:value-type="string" table:style-name="ce8">
            <text:p>realización del análisis cuantitativo de riesgos en el emplazamiento ubicado en avenida morlans nº 1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EGIMA INGENIERÍA MEDIOAMBIENTAL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5 Días</text:p>
          </table:table-cell>
          <table:table-cell office:value-type="currency" office:value="3569.5" table:style-name="ce17">
            <text:p>3.569,50 €</text:p>
          </table:table-cell>
          <table:table-cell office:value-type="date" office:date-value="2019-11-13T00:00:00" table:style-name="ce18">
            <text:p>13/11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4">
            <text:p>CON-2019-SE-138</text:p>
          </table:table-cell>
          <table:table-cell office:value-type="string" table:style-name="ce8">
            <text:p>contratación de póliza asistencia legal contra agresiones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WILLIS IBERIA, CORREDURÍA DE SEGUROS Y REASEGUROS<text:s/>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currency" office:value="2500" table:style-name="ce17">
            <text:p>2.500,00 €</text:p>
          </table:table-cell>
          <table:table-cell office:value-type="date" office:date-value="2019-11-20T00:00:00" table:style-name="ce18">
            <text:p>20/1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SE-139</text:p>
          </table:table-cell>
          <table:table-cell office:value-type="string" table:style-name="ce8">
            <text:p>servicio de producción de un vídeo para el zero co2 plana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ENFOKE GRAFICO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 Meses</text:p>
          </table:table-cell>
          <table:table-cell office:value-type="currency" office:value="12644.5" table:style-name="ce17">
            <text:p>12.644,50 €</text:p>
          </table:table-cell>
          <table:table-cell office:value-type="date" office:date-value="2019-11-26T00:00:00" table:style-name="ce18">
            <text:p>26/1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SE-140</text:p>
          </table:table-cell>
          <table:table-cell office:value-type="string" table:style-name="ce8">
            <text:p>proyecto piloto de sensorización anti-okupación de viviendas vacías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EUSKALTEL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currency" office:value="5330.05" table:style-name="ce17">
            <text:p>5.330,05 €</text:p>
          </table:table-cell>
          <table:table-cell office:value-type="date" office:date-value="2019-11-27T00:00:00" table:style-name="ce18">
            <text:p>27/1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4">
            <text:p>CON-2019-SE-141</text:p>
          </table:table-cell>
          <table:table-cell office:value-type="string" table:style-name="ce8">
            <text:p>asesoramiento tecnico en desarrollo de la metodologia de diagnostico sociocomunitario<text:s/>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UNIVERSIDAD DEL PAIS VASCO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currency" office:value="14411" table:style-name="ce17">
            <text:p>14.411,00 €</text:p>
          </table:table-cell>
          <table:table-cell office:value-type="date" office:date-value="2019-11-28T00:00:00" table:style-name="ce18">
            <text:p>28/1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42</text:p>
          </table:table-cell>
          <table:table-cell office:value-type="string" table:style-name="ce13">
            <text:p>servicio de actuaciones de puesta a punto de vivienda alo-g002-v0006 cl antziola 28, 2 a 2 a hernani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NATALDE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8233.7000000000007" table:style-name="ce19">
            <text:p>8.233,70 €</text:p>
          </table:table-cell>
          <table:table-cell office:value-type="date" office:date-value="2019-12-03T00:00:00" table:style-name="ce6">
            <text:p>03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43</text:p>
          </table:table-cell>
          <table:table-cell office:value-type="string" table:style-name="ce13">
            <text:p>servicio de actuaciones de puesta a punto de vivienda bzg-g001-v2895 masterreka 16, 4 d bergar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NATALDE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4022.83" table:style-name="ce19">
            <text:p>4.022,83 €</text:p>
          </table:table-cell>
          <table:table-cell office:value-type="date" office:date-value="2019-12-03T00:00:00" table:style-name="ce6">
            <text:p>03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44</text:p>
          </table:table-cell>
          <table:table-cell office:value-type="string" table:style-name="ce13">
            <text:p>acompañamiento jurídico para expediente de demand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MIKEL LASA DEL CASTILLO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8207.43" table:style-name="ce19">
            <text:p>8.207,43 €</text:p>
          </table:table-cell>
          <table:table-cell office:value-type="date" office:date-value="2019-12-03T00:00:00" table:style-name="ce6">
            <text:p>03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45</text:p>
          </table:table-cell>
          <table:table-cell office:value-type="string" table:style-name="ce13">
            <text:p>limpieza de cubierta iurramendi 21 (fuera concurso marco)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429.01" table:style-name="ce19">
            <text:p>1.429,01 €</text:p>
          </table:table-cell>
          <table:table-cell office:value-type="date" office:date-value="2019-12-03T00:00:00" table:style-name="ce6">
            <text:p>03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46</text:p>
          </table:table-cell>
          <table:table-cell office:value-type="string" table:style-name="ce13">
            <text:p>contrato mantenimiento web alokabide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BILBOMATIC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18148.79" table:style-name="ce19">
            <text:p>18.148,79 €</text:p>
          </table:table-cell>
          <table:table-cell office:value-type="date" office:date-value="2019-12-05T00:00:00" table:style-name="ce6">
            <text:p>05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47</text:p>
          </table:table-cell>
          <table:table-cell office:value-type="string" table:style-name="ce13">
            <text:p>obras de emergencia en vivienda - bzg-g001-v2066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TENATALDE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2196.4299999999998" table:style-name="ce19">
            <text:p>2.196,43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48</text:p>
          </table:table-cell>
          <table:table-cell office:value-type="string" table:style-name="ce13">
            <text:p>obras de emergencia en vivienda - gob-g025-v102568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TENATALDE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8452.85" table:style-name="ce19">
            <text:p>8.452,85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49</text:p>
          </table:table-cell>
          <table:table-cell office:value-type="string" table:style-name="ce13">
            <text:p>obras de emergencia en vivienda - bzg-b001-v8777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3271.73" table:style-name="ce19">
            <text:p>3.271,73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0</text:p>
          </table:table-cell>
          <table:table-cell office:value-type="string" table:style-name="ce13">
            <text:p>obras de emergencia en vivienda - bzg-b001-v1474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3982.94" table:style-name="ce19">
            <text:p>3.982,94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1</text:p>
          </table:table-cell>
          <table:table-cell office:value-type="string" table:style-name="ce13">
            <text:p>obras de emergencia en vivienda - bzg-b001-v8715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4235.8599999999997" table:style-name="ce19">
            <text:p>4.235,86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2</text:p>
          </table:table-cell>
          <table:table-cell office:value-type="string" table:style-name="ce13">
            <text:p>obras de emergencia en vivienda - bzg-b001-v8622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3546.91" table:style-name="ce19">
            <text:p>3.546,91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3</text:p>
          </table:table-cell>
          <table:table-cell office:value-type="string" table:style-name="ce13">
            <text:p>obras de emergencia en vivienda - gob-b88a-a000792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2257.84" table:style-name="ce19">
            <text:p>2.257,84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4</text:p>
          </table:table-cell>
          <table:table-cell office:value-type="string" table:style-name="ce13">
            <text:p>obras de emergencia en vivienda - bzg-b001-v1276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4082.55" table:style-name="ce19">
            <text:p>4.082,55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5</text:p>
          </table:table-cell>
          <table:table-cell office:value-type="string" table:style-name="ce13">
            <text:p>obras de emergencia en vivienda - bzg-b001-v7051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3187.19" table:style-name="ce19">
            <text:p>3.187,19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6</text:p>
          </table:table-cell>
          <table:table-cell office:value-type="string" table:style-name="ce13">
            <text:p>obras de emergencia en vivienda - bzg-b001-v4926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1404.21" table:style-name="ce19">
            <text:p>1.404,21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7</text:p>
          </table:table-cell>
          <table:table-cell office:value-type="string" table:style-name="ce13">
            <text:p>obras de emergencia en vivienda - alo-b010-v0041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2812.62" table:style-name="ce19">
            <text:p>2.812,62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58</text:p>
          </table:table-cell>
          <table:table-cell office:value-type="string" table:style-name="ce13">
            <text:p>servicio de seguridad de la promoción de sestao - alo-b016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ROFES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2779.93" table:style-name="ce19">
            <text:p>2.779,93 €</text:p>
          </table:table-cell>
          <table:table-cell office:value-type="date" office:date-value="2019-12-18T00:00:00" table:style-name="ce6">
            <text:p>18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60</text:p>
          </table:table-cell>
          <table:table-cell office:value-type="string" table:style-name="ce13">
            <text:p>realizacion de correctivos para mantener fachada uretxu 22 - gob-g003–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3473.91" table:style-name="ce19">
            <text:p>3.473,91 €</text:p>
          </table:table-cell>
          <table:table-cell office:value-type="date" office:date-value="2019-12-27T00:00:00" table:style-name="ce6">
            <text:p>27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61</text:p>
          </table:table-cell>
          <table:table-cell office:value-type="string" table:style-name="ce13">
            <text:p>realización de correctivos varios para mantener en condiciones adecuadas la cubierta de hernani 24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4051.08" table:style-name="ce19">
            <text:p>4.051,08 €</text:p>
          </table:table-cell>
          <table:table-cell office:value-type="date" office:date-value="2019-12-27T00:00:00" table:style-name="ce6">
            <text:p>27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62</text:p>
          </table:table-cell>
          <table:table-cell office:value-type="string" table:style-name="ce13">
            <text:p>realizacion correctivos varios para cubierta tolosa 12 - alo-g007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1911.8" table:style-name="ce19">
            <text:p>1.911,80 €</text:p>
          </table:table-cell>
          <table:table-cell office:value-type="date" office:date-value="2019-12-27T00:00:00" table:style-name="ce6">
            <text:p>27/12/2019</text:p>
          </table:table-cell>
          <table:table-cell table:style-name="ce6"/>
          <table:table-cell table:number-columns-repeated="16375"/>
        </table:table-row>
        <table:table-row table:number-rows-repeated="7" table:style-name="ro1">
          <table:table-cell table:number-columns-repeated="6" table:style-name="ce1"/>
          <table:table-cell table:style-name="ce5"/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">
      <number:text> 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llares" style:family="table-cell" style:data-style-name="N40"/>
    <style:style style:name="Millares_32_2" style:display-name="Millares 2" style:family="table-cell" style:data-style-name="N40"/>
    <style:style style:name="Millares_32_3" style:display-name="Millares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/>
    <dc:creator/>
    <meta:creation-date>2021-05-28T07:31:40Z</meta:creation-date>
    <dc:date>2021-05-28T07:31:45Z</dc:date>
  </office:meta>
</office:document-meta>
</file>