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2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0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1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2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4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0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8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4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5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7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8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1" style:data-style-name="N0">
      <style:table-cell-properties fo:border-top="none" fo:border-bottom="2pt solid #9BBB59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" style:data-style-name="N0">
      <style:table-cell-properties fo:border-top="none" fo:border-bottom="2pt solid #9BBB59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2">
      <style:table-cell-properties fo:border-top="thin solid #9BBB59" fo:border-bottom="2pt solid #9BBB59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Normal_1" style:data-style-name="N0">
      <style:table-cell-properties fo:border-top="thin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" style:data-style-name="N0">
      <style:table-cell-properties fo:border-top="thin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64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67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0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2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3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4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0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24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25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2pt solid #000000" fo:border-bottom="thin solid #FFFFFF" fo:border-left="thin solid #FFFFFF" fo:border-right="none" style:vertical-align="automatic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5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8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9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1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3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5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8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4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5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0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13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5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8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1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7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8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24406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8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9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0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2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3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4" style:family="table-cell" style:parent-style-name="Normal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95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6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7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8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400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401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02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403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404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5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490208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5.45041666666667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4.683125cm"/>
    </style:style>
    <style:style style:name="co29" style:family="table-column">
      <style:table-column-properties fo:break-before="auto" style:column-width="5.66208333333333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4.445cm"/>
    </style:style>
    <style:style style:name="co33" style:family="table-column">
      <style:table-column-properties fo:break-before="auto" style:column-width="5.05354166666667cm"/>
    </style:style>
    <style:style style:name="co34" style:family="table-column">
      <style:table-column-properties fo:break-before="auto" style:column-width="2.75166666666667cm" style:use-optimal-column-width="true"/>
    </style:style>
    <style:style style:name="co35" style:family="table-column">
      <style:table-column-properties fo:break-before="auto" style:column-width="2.54cm" style:use-optimal-column-width="true"/>
    </style:style>
    <style:style style:name="co36" style:family="table-column">
      <style:table-column-properties fo:break-before="auto" style:column-width="2.2225cm" style:use-optimal-column-width="true"/>
    </style:style>
    <style:style style:name="co37" style:family="table-column">
      <style:table-column-properties fo:break-before="auto" style:column-width="3.36020833333333cm" style:use-optimal-column-width="true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4.365625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2.16958333333333cm" style:use-optimal-column-width="true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67.5pt" style:use-optimal-row-height="tru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81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24"/>
        <table:table-column table:style-name="co2" table:number-columns-repeated="16383" table:default-cell-style-name="ce224"/>
        <table:table-row table:style-name="ro1">
          <table:table-cell table:style-name="ce222"/>
          <table:table-cell table:number-columns-repeated="16383"/>
        </table:table-row>
        <table:table-row table:style-name="ro2">
          <table:table-cell office:value-type="string" table:style-name="ce228">
            <text:p>Salgaiak Errepidez Garraiatzearen Estatistika. Euskal Autonomia Erkidegoa. 2008-2018.</text:p>
          </table:table-cell>
          <table:table-cell table:number-columns-repeated="16383"/>
        </table:table-row>
        <table:table-row table:style-name="ro3">
          <table:table-cell office:value-type="string" table:style-name="ce231">
            <text:p>Hiruhileko zabaltzea (2018ko <text:s/>2. Hiruhilekoa)</text:p>
          </table:table-cell>
          <table:table-cell table:number-columns-repeated="16383"/>
        </table:table-row>
        <table:table-row table:style-name="ro4">
          <table:table-cell table:style-name="ce225"/>
          <table:table-cell table:number-columns-repeated="16383"/>
        </table:table-row>
        <table:table-row table:style-name="ro5">
          <table:table-cell office:value-type="string" table:style-name="ce382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1.-Garraiotutako tonen kopurua, desplazamendu motaren arabera. Euskal Autonomia Erkidegoa. 2008-2018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1.1-Garraiotutako tonen kopurua, desplazamendu motaren arabera. Zerbitzu Publikoa. Euskal Autonomia Erkidegoa. 2008-2018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1.2-Garraiotutako tonen kopurua, desplazamendu motaren arabera. Zerbitzu Pribatua. Euskal Autonomia Erkidegoa. 2008-2018.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2.-Garraiotutako tona-kilometroen kopurua, desplazamendu motaren arabera. Euskal Autonomia Erkidegoa. 2008-2018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2.1-Garraiotutako tona-kilometroen kopurua, desplazamendu motaren arabera. Zerbitzu Publikoa. Euskal Autonomia Erkidegoa. 2008-2018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2.2-Garraiotutako tona-kilometroen kopurua, desplazamendu motaren arabera. Zerbitzu Pribatua. Euskal Autonomia Erkidegoa. 2008-2018.</text:p>
          </table:table-cell>
          <table:table-cell table:number-columns-repeated="16383"/>
        </table:table-row>
        <table:table-row table:style-name="ro5">
          <table:table-cell table:style-name="ce229"/>
          <table:table-cell table:number-columns-repeated="16383"/>
        </table:table-row>
        <table:table-row table:style-name="ro5">
          <table:table-cell office:value-type="string" table:style-name="ce382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3.-Garraiotutako tonen kopurua, salgai motaren arabera. Euskal Autonomia Erkidegoa. 2008-2018.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4.-Garraiotutako tona-kilometroen kopurua, salgai motaren arabera. Euskal Autonomia Erkidegoa. 2008-2018.</text:p>
          </table:table-cell>
          <table:table-cell table:number-columns-repeated="16383"/>
        </table:table-row>
        <table:table-row table:style-name="ro5">
          <table:table-cell table:style-name="ce229"/>
          <table:table-cell table:number-columns-repeated="16383"/>
        </table:table-row>
        <table:table-row table:style-name="ro5">
          <table:table-cell office:value-type="string" table:style-name="ce382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5.-Jatorria edo helmuga Euskal Autonomia Erkidegoa den garraiotutako tonen kopurua, <text:s/>desplazamendu motaren arabera. 2008-2018.</text:p>
          </table:table-cell>
          <table:table-cell table:number-columns-repeated="16383"/>
        </table:table-row>
        <table:table-row table:style-name="ro5">
          <table:table-cell table:style-name="ce226"/>
          <table:table-cell table:number-columns-repeated="16383"/>
        </table:table-row>
        <table:table-row table:style-name="ro5">
          <table:table-cell table:style-name="ce223"/>
          <table:table-cell table:number-columns-repeated="16383"/>
        </table:table-row>
        <table:table-row table:style-name="ro6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23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Indizea.$A$1:Indizea.$A$22" table:base-cell-address="Indizea.$A$1"/>
        </table:named-expressions>
      </table:table>
      <table:table table:name="1" table:style-name="ta2">
        <table:table-column table:style-name="co3" table:default-cell-style-name="ce41"/>
        <table:table-column table:style-name="co4" table:default-cell-style-name="ce204"/>
        <table:table-column table:style-name="co5" table:default-cell-style-name="ce204"/>
        <table:table-column table:style-name="co6" table:number-columns-repeated="2" table:default-cell-style-name="ce43"/>
        <table:table-column table:style-name="co7" table:default-cell-style-name="ce43"/>
        <table:table-column table:style-name="co8" table:default-cell-style-name="ce204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7"/>
        <table:table-column table:style-name="co12" table:number-columns-repeated="3" table:default-cell-style-name="ce8"/>
        <table:table-column table:style-name="co2" table:number-columns-repeated="16370" table:default-cell-style-name="ce8"/>
        <table:table-row table:style-name="ro8">
          <table:table-cell office:value-type="string" table:style-name="ce149">
            <text:p>1.-Garraiotutako tonen kopurua, desplazamendu motaren arabera. Euskal Autonomia Erkidegoa. 2008-2018.</text:p>
          </table:table-cell>
          <table:table-cell table:number-columns-repeated="9" table:style-name="ce149"/>
          <table:table-cell table:style-name="ce10"/>
          <table:table-cell table:number-columns-repeated="16373" table:style-name="ce8"/>
        </table:table-row>
        <table:table-row table:style-name="ro9">
          <table:table-cell office:value-type="string" table:style-name="ce150">
            <text:p>Unitateak:<text:s/><text:span text:style-name="T1">Mila tonak</text:span></text:p>
          </table:table-cell>
          <table:table-cell table:number-columns-repeated="9" table:style-name="ce150"/>
          <table:table-cell table:number-columns-repeated="16374" table:style-name="ce8"/>
        </table:table-row>
        <table:table-row table:style-name="ro10">
          <table:table-cell office:value-type="string" table:style-name="ce151">
            <text:p>Hiruhileko zabaltzea (2017ko <text:s/>4. Hiruhilekoa)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53">
            <text:p>NAZIOARTEKOA</text:p>
          </table:table-cell>
          <table:table-cell office:value-type="string" table:style-name="ce154">
            <text:p>NAZIOARTEKOA</text:p>
          </table:table-cell>
          <table:table-cell office:value-type="string" table:style-name="ce155">
            <text:p>NAZIOARTEKOA</text:p>
          </table:table-cell>
          <table:table-cell office:value-type="string" table:style-name="ce156">
            <text:p>NAZIOARTEKOA</text:p>
          </table:table-cell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67">
            <text:p>GUZTIRA NAZIOARTEKOA</text:p>
          </table:table-cell>
          <table:table-cell office:value-type="string" table:style-name="ce167">
            <text:p>INPORTAZIOAK</text:p>
          </table:table-cell>
          <table:table-cell office:value-type="string" table:style-name="ce167">
            <text:p>ESPORTAZIOAK</text:p>
          </table:table-cell>
          <table:table-cell office:value-type="string" table:style-name="ce168">
            <text:p>HIRUGARRENEN ARTEKO TRAFIKOA</text:p>
          </table:table-cell>
          <table:table-cell table:style-name="ce2"/>
          <table:table-cell table:number-columns-repeated="16373" table:style-name="ce1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49766.266783999978" table:style-name="ce316">
            <text:p>49.766</text:p>
          </table:table-cell>
          <table:table-cell office:value-type="float" office:value="46578.853790999972" table:style-name="ce316">
            <text:p>46.579</text:p>
          </table:table-cell>
          <table:table-cell office:value-type="float" office:value="4175.4163229999967" table:style-name="ce317">
            <text:p>4.175</text:p>
          </table:table-cell>
          <table:table-cell office:value-type="float" office:value="18901.952566999993" table:style-name="ce317">
            <text:p>18.902</text:p>
          </table:table-cell>
          <table:table-cell office:value-type="float" office:value="23501.484900999985" table:style-name="ce317">
            <text:p>23.501</text:p>
          </table:table-cell>
          <table:table-cell office:value-type="float" office:value="3187.4129930000004" table:style-name="ce316">
            <text:p>3.187</text:p>
          </table:table-cell>
          <table:table-cell office:value-type="float" office:value="1624.8039590000001" table:style-name="ce317">
            <text:p>1.625</text:p>
          </table:table-cell>
          <table:table-cell office:value-type="float" office:value="1562.6090340000003" table:style-name="ce317">
            <text:p>1.563</text:p>
          </table:table-cell>
          <table:table-cell office:value-type="string" table:style-name="ce175">
            <text:p>-</text:p>
          </table:table-cell>
          <table:table-cell table:style-name="ce2"/>
          <table:table-cell table:number-columns-repeated="16373" table:style-name="ce1"/>
        </table:table-row>
        <table:table-row table:style-name="ro5">
          <table:table-cell office:value-type="float" office:value="2017" table:style-name="ce174">
            <text:p>2017</text:p>
          </table:table-cell>
          <table:table-cell office:value-type="float" office:value="97156.91829799999" table:style-name="ce316">
            <text:p>97.157</text:p>
          </table:table-cell>
          <table:table-cell office:value-type="float" office:value="90767.004329999996" table:style-name="ce316">
            <text:p>90.767</text:p>
          </table:table-cell>
          <table:table-cell office:value-type="float" office:value="7829.7583550000045" table:style-name="ce317">
            <text:p>7.830</text:p>
          </table:table-cell>
          <table:table-cell office:value-type="float" office:value="36029.43746199998" table:style-name="ce317">
            <text:p>36.029</text:p>
          </table:table-cell>
          <table:table-cell office:value-type="float" office:value="46907.808513000025" table:style-name="ce317">
            <text:p>46.908</text:p>
          </table:table-cell>
          <table:table-cell office:value-type="float" office:value="6389.9139679999989" table:style-name="ce316">
            <text:p>6.390</text:p>
          </table:table-cell>
          <table:table-cell office:value-type="float" office:value="3156.9006690000001" table:style-name="ce317">
            <text:p>3.157</text:p>
          </table:table-cell>
          <table:table-cell office:value-type="float" office:value="3233.0132989999993" table:style-name="ce317">
            <text:p>3.233</text:p>
          </table:table-cell>
          <table:table-cell office:value-type="string" table:style-name="ce175">
            <text:p>-</text:p>
          </table:table-cell>
          <table:table-cell table:style-name="ce2"/>
          <table:table-cell table:number-columns-repeated="16373" table:style-name="ce1"/>
        </table:table-row>
        <table:table-row table:style-name="ro5">
          <table:table-cell office:value-type="float" office:value="2016" table:style-name="ce174">
            <text:p>2016</text:p>
          </table:table-cell>
          <table:table-cell office:value-type="float" office:value="91691.34631600001" table:style-name="ce316">
            <text:p>91.691</text:p>
          </table:table-cell>
          <table:table-cell office:value-type="float" office:value="85214.742553000018" table:style-name="ce316">
            <text:p>85.215</text:p>
          </table:table-cell>
          <table:table-cell office:value-type="float" office:value="7229.3755409999994" table:style-name="ce317">
            <text:p>7.229</text:p>
          </table:table-cell>
          <table:table-cell office:value-type="float" office:value="35234.581581000013" table:style-name="ce317">
            <text:p>35.235</text:p>
          </table:table-cell>
          <table:table-cell office:value-type="float" office:value="42750.785430999997" table:style-name="ce317">
            <text:p>42.751</text:p>
          </table:table-cell>
          <table:table-cell office:value-type="float" office:value="6476.6037629999992" table:style-name="ce316">
            <text:p>6.477</text:p>
          </table:table-cell>
          <table:table-cell office:value-type="float" office:value="3405.3150679999994" table:style-name="ce317">
            <text:p>3.405</text:p>
          </table:table-cell>
          <table:table-cell office:value-type="float" office:value="3071.2886949999993" table:style-name="ce317">
            <text:p>3.071</text:p>
          </table:table-cell>
          <table:table-cell office:value-type="string" table:style-name="ce175">
            <text:p>-</text:p>
          </table:table-cell>
          <table:table-cell table:style-name="ce2"/>
          <table:table-cell table:number-columns-repeated="16373" table:style-name="ce1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91024.089000000007" table:style-name="ce316">
            <text:p>91.024</text:p>
          </table:table-cell>
          <table:table-cell office:value-type="float" office:value="85505.255000000005" table:style-name="ce316">
            <text:p>85.505</text:p>
          </table:table-cell>
          <table:table-cell office:value-type="float" office:value="8528.2089999999989" table:style-name="ce317">
            <text:p>8.528</text:p>
          </table:table-cell>
          <table:table-cell office:value-type="float" office:value="32580.769999999997" table:style-name="ce317">
            <text:p>32.581</text:p>
          </table:table-cell>
          <table:table-cell office:value-type="float" office:value="44396.275000000001" table:style-name="ce317">
            <text:p>44.396</text:p>
          </table:table-cell>
          <table:table-cell office:value-type="float" office:value="5518.8340000000007" table:style-name="ce316">
            <text:p>5.519</text:p>
          </table:table-cell>
          <table:table-cell office:value-type="float" office:value="2754.9709999999995" table:style-name="ce317">
            <text:p>2.755</text:p>
          </table:table-cell>
          <table:table-cell office:value-type="float" office:value="2763.8620000000001" table:style-name="ce317">
            <text:p>2.764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4875.31" table:style-name="ce316">
            <text:p>94.875</text:p>
          </table:table-cell>
          <table:table-cell office:value-type="float" office:value="89523.628999999986" table:style-name="ce316">
            <text:p>89.524</text:p>
          </table:table-cell>
          <table:table-cell office:value-type="float" office:value="9032.741" table:style-name="ce317">
            <text:p>9.033</text:p>
          </table:table-cell>
          <table:table-cell office:value-type="float" office:value="41170.028000000006" table:style-name="ce317">
            <text:p>41.170</text:p>
          </table:table-cell>
          <table:table-cell office:value-type="float" office:value="39320.86" table:style-name="ce317">
            <text:p>39.321</text:p>
          </table:table-cell>
          <table:table-cell office:value-type="float" office:value="5351.6820000000007" table:style-name="ce316">
            <text:p>5.352</text:p>
          </table:table-cell>
          <table:table-cell office:value-type="float" office:value="2729.4859999999999" table:style-name="ce317">
            <text:p>2.729</text:p>
          </table:table-cell>
          <table:table-cell office:value-type="float" office:value="2622.1959999999999" table:style-name="ce317">
            <text:p>2.622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5">
          <table:table-cell office:value-type="float" office:value="2013" table:style-name="ce174">
            <text:p>2013</text:p>
          </table:table-cell>
          <table:table-cell office:value-type="float" office:value="84375.75499999999" table:style-name="ce316">
            <text:p>84.376</text:p>
          </table:table-cell>
          <table:table-cell office:value-type="float" office:value="79720.527000000002" table:style-name="ce316">
            <text:p>79.721</text:p>
          </table:table-cell>
          <table:table-cell office:value-type="float" office:value="8395.2860000000001" table:style-name="ce317">
            <text:p>8.395</text:p>
          </table:table-cell>
          <table:table-cell office:value-type="float" office:value="32526.71" table:style-name="ce317">
            <text:p>32.527</text:p>
          </table:table-cell>
          <table:table-cell office:value-type="float" office:value="38798.531000000003" table:style-name="ce317">
            <text:p>38.799</text:p>
          </table:table-cell>
          <table:table-cell office:value-type="float" office:value="4655.2280000000001" table:style-name="ce316">
            <text:p>4.655</text:p>
          </table:table-cell>
          <table:table-cell office:value-type="float" office:value="2092.0250000000001" table:style-name="ce317">
            <text:p>2.092</text:p>
          </table:table-cell>
          <table:table-cell office:value-type="float" office:value="2563.203" table:style-name="ce317">
            <text:p>2.563</text:p>
          </table:table-cell>
          <table:table-cell office:value-type="string" table:style-name="ce175">
            <text:p>-</text:p>
          </table:table-cell>
          <table:table-cell table:style-name="ce11"/>
          <table:table-cell table:number-columns-repeated="16373" table:style-name="ce8"/>
        </table:table-row>
        <table:table-row table:style-name="ro5">
          <table:table-cell office:value-type="float" office:value="2012" table:style-name="ce174">
            <text:p>2012</text:p>
          </table:table-cell>
          <table:table-cell office:value-type="float" office:value="88504.524999999994" table:style-name="ce316">
            <text:p>88.505</text:p>
          </table:table-cell>
          <table:table-cell office:value-type="float" office:value="83681.793000000005" table:style-name="ce316">
            <text:p>83.682</text:p>
          </table:table-cell>
          <table:table-cell office:value-type="float" office:value="8669.098" table:style-name="ce317">
            <text:p>8.669</text:p>
          </table:table-cell>
          <table:table-cell office:value-type="float" office:value="33406.426000000007" table:style-name="ce317">
            <text:p>33.406</text:p>
          </table:table-cell>
          <table:table-cell office:value-type="float" office:value="41606.269" table:style-name="ce317">
            <text:p>41.606</text:p>
          </table:table-cell>
          <table:table-cell office:value-type="float" office:value="4822.732" table:style-name="ce316">
            <text:p>4.823</text:p>
          </table:table-cell>
          <table:table-cell office:value-type="float" office:value="2308.422" table:style-name="ce317">
            <text:p>2.308</text:p>
          </table:table-cell>
          <table:table-cell office:value-type="float" office:value="2514.31" table:style-name="ce317">
            <text:p>2.514</text:p>
          </table:table-cell>
          <table:table-cell office:value-type="string" table:style-name="ce175">
            <text:p>-</text:p>
          </table:table-cell>
          <table:table-cell table:style-name="ce11"/>
          <table:table-cell table:number-columns-repeated="16373" table:style-name="ce8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01826.22" table:style-name="ce319">
            <text:p>101.826</text:p>
          </table:table-cell>
          <table:table-cell office:value-type="float" office:value="97030.483999999997" table:style-name="ce319">
            <text:p>97.030</text:p>
          </table:table-cell>
          <table:table-cell office:value-type="float" office:value="11426.860999999999" table:style-name="ce320">
            <text:p>11.427</text:p>
          </table:table-cell>
          <table:table-cell office:value-type="float" office:value="40500.667000000001" table:style-name="ce320">
            <text:p>40.501</text:p>
          </table:table-cell>
          <table:table-cell office:value-type="float" office:value="45102.955999999998" table:style-name="ce320">
            <text:p>45.103</text:p>
          </table:table-cell>
          <table:table-cell office:value-type="float" office:value="4795.7359999999999" table:style-name="ce319">
            <text:p>4.796</text:p>
          </table:table-cell>
          <table:table-cell office:value-type="float" office:value="2494.328" table:style-name="ce320">
            <text:p>2.494</text:p>
          </table:table-cell>
          <table:table-cell office:value-type="float" office:value="2301.4080000000004" table:style-name="ce320">
            <text:p>2.301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10242.611" table:style-name="ce319">
            <text:p>110.243</text:p>
          </table:table-cell>
          <table:table-cell office:value-type="float" office:value="105334.43700000001" table:style-name="ce319">
            <text:p>105.334</text:p>
          </table:table-cell>
          <table:table-cell office:value-type="float" office:value="13934.095000000001" table:style-name="ce320">
            <text:p>13.934</text:p>
          </table:table-cell>
          <table:table-cell office:value-type="float" office:value="43367.736999999994" table:style-name="ce320">
            <text:p>43.368</text:p>
          </table:table-cell>
          <table:table-cell office:value-type="float" office:value="48032.604999999996" table:style-name="ce320">
            <text:p>48.033</text:p>
          </table:table-cell>
          <table:table-cell office:value-type="float" office:value="4908.174" table:style-name="ce319">
            <text:p>4.908</text:p>
          </table:table-cell>
          <table:table-cell office:value-type="float" office:value="2768.8670000000002" table:style-name="ce320">
            <text:p>2.769</text:p>
          </table:table-cell>
          <table:table-cell office:value-type="float" office:value="2139.3069999999998" table:style-name="ce320">
            <text:p>2.139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200000001" table:style-name="ce319">
            <text:p>119.086</text:p>
          </table:table-cell>
          <table:table-cell office:value-type="float" office:value="114833.31799999998" table:style-name="ce319">
            <text:p>114.833</text:p>
          </table:table-cell>
          <table:table-cell office:value-type="float" office:value="18356.133999999998" table:style-name="ce320">
            <text:p>18.356</text:p>
          </table:table-cell>
          <table:table-cell office:value-type="float" office:value="48769.402000000002" table:style-name="ce320">
            <text:p>48.769</text:p>
          </table:table-cell>
          <table:table-cell office:value-type="float" office:value="47707.781999999999" table:style-name="ce320">
            <text:p>47.708</text:p>
          </table:table-cell>
          <table:table-cell office:value-type="float" office:value="4252.5140000000001" table:style-name="ce319">
            <text:p>4.253</text:p>
          </table:table-cell>
          <table:table-cell office:value-type="float" office:value="2015.6309999999999" table:style-name="ce320">
            <text:p>2.016</text:p>
          </table:table-cell>
          <table:table-cell office:value-type="float" office:value="2236.8830000000003" table:style-name="ce320">
            <text:p>2.23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33123.29300000001" table:style-name="ce319">
            <text:p>133.123</text:p>
          </table:table-cell>
          <table:table-cell office:value-type="float" office:value="127295.34600000001" table:style-name="ce319">
            <text:p>127.295</text:p>
          </table:table-cell>
          <table:table-cell office:value-type="float" office:value="17641.325000000001" table:style-name="ce320">
            <text:p>17.641</text:p>
          </table:table-cell>
          <table:table-cell office:value-type="float" office:value="59181.968000000001" table:style-name="ce320">
            <text:p>59.182</text:p>
          </table:table-cell>
          <table:table-cell office:value-type="float" office:value="50472.053" table:style-name="ce320">
            <text:p>50.472</text:p>
          </table:table-cell>
          <table:table-cell office:value-type="float" office:value="5827.9470000000001" table:style-name="ce319">
            <text:p>5.828</text:p>
          </table:table-cell>
          <table:table-cell office:value-type="float" office:value="3207.6000000000004" table:style-name="ce320">
            <text:p>3.208</text:p>
          </table:table-cell>
          <table:table-cell office:value-type="float" office:value="2620.3469999999998" table:style-name="ce320">
            <text:p>2.620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5"/>
          <table:table-cell table:number-columns-repeated="2" table:style-name="ce346"/>
          <table:table-cell table:style-name="ce227"/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0.10890956117977146" table:style-name="ce325">
            <text:p>10,89%</text:p>
          </table:table-cell>
          <table:table-cell office:value-type="percentage" office:value="0.12465399596625648" table:style-name="ce325">
            <text:p>12,47%</text:p>
          </table:table-cell>
          <table:table-cell office:value-type="percentage" office:value="0.27980974610909159" table:style-name="ce326">
            <text:p>27,98%</text:p>
          </table:table-cell>
          <table:table-cell office:value-type="percentage" office:value="0.21991963258296554" table:style-name="ce326">
            <text:p>21,99%</text:p>
          </table:table-cell>
          <table:table-cell office:value-type="percentage" office:value="3.2712196225085144E-2" table:style-name="ce326">
            <text:p>3,27%</text:p>
          </table:table-cell>
          <table:table-cell office:value-type="percentage" office:value="-9.4794924085521037E-2" table:style-name="ce325">
            <text:p>-9,48%</text:p>
          </table:table-cell>
          <table:table-cell office:value-type="percentage" office:value="9.8939274215703588E-3" table:style-name="ce326">
            <text:p>0,99%</text:p>
          </table:table-cell>
          <table:table-cell office:value-type="percentage" office:value="-0.16832126683640136" table:style-name="ce326">
            <text:p>-16,83%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4.3848071286979318E-2" table:style-name="ce325">
            <text:p>4,38%</text:p>
          </table:table-cell>
          <table:table-cell office:value-type="percentage" office:value="4.328572449593926E-2" table:style-name="ce325">
            <text:p>4,33%</text:p>
          </table:table-cell>
          <table:table-cell office:value-type="percentage" office:value="0.42111733128209838" table:style-name="ce326">
            <text:p>42,11%</text:p>
          </table:table-cell>
          <table:table-cell office:value-type="percentage" office:value="2.0819138607183429E-2" table:style-name="ce326">
            <text:p>2,08%</text:p>
          </table:table-cell>
          <table:table-cell office:value-type="percentage" office:value="1.3356351873370587E-2" table:style-name="ce326">
            <text:p>1,34%</text:p>
          </table:table-cell>
          <table:table-cell office:value-type="percentage" office:value="5.2135563156904263E-2" table:style-name="ce325">
            <text:p>5,21%</text:p>
          </table:table-cell>
          <table:table-cell office:value-type="percentage" office:value="0.16600524316862764" table:style-name="ce326">
            <text:p>16,60%</text:p>
          </table:table-cell>
          <table:table-cell office:value-type="percentage" office:value="-4.485460674571129E-2" table:style-name="ce326">
            <text:p>-4,49%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6.8217848005493575E-2" table:style-name="ce325">
            <text:p>6,82%</text:p>
          </table:table-cell>
          <table:table-cell office:value-type="percentage" office:value="7.4310078941032254E-2" table:style-name="ce325">
            <text:p>7,43%</text:p>
          </table:table-cell>
          <table:table-cell office:value-type="percentage" office:value="0.44688000279211226" table:style-name="ce326">
            <text:p>44,69%</text:p>
          </table:table-cell>
          <table:table-cell office:value-type="percentage" office:value="2.1745876062113645E-3" table:style-name="ce326">
            <text:p>0,22%</text:p>
          </table:table-cell>
          <table:table-cell office:value-type="percentage" office:value="8.0865051261192367E-2" table:style-name="ce326">
            <text:p>8,09%</text:p>
          </table:table-cell>
          <table:table-cell office:value-type="percentage" office:value="-1.1168774126594228E-2" table:style-name="ce325">
            <text:p>-1,12%</text:p>
          </table:table-cell>
          <table:table-cell office:value-type="percentage" office:value="4.4930348791465402E-3" table:style-name="ce326">
            <text:p>0,45%</text:p>
          </table:table-cell>
          <table:table-cell office:value-type="percentage" office:value="-2.7429942657560602E-2" table:style-name="ce326">
            <text:p>-2,74%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table:style-name="ce383"/>
          <table:table-cell table:number-columns-repeated="2" table:style-name="ce331"/>
          <table:table-cell table:number-columns-repeated="3" table:style-name="ce332"/>
          <table:table-cell table:style-name="ce331"/>
          <table:table-cell table:number-columns-repeated="2" table:style-name="ce332"/>
          <table:table-cell table:style-name="ce265"/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97">
            <text:p>2018 2. Hiruhilekoa</text:p>
          </table:table-cell>
          <table:table-cell office:value-type="float" office:value="26056.916069999974" table:style-name="ce328">
            <text:p>26.057</text:p>
          </table:table-cell>
          <table:table-cell office:value-type="float" office:value="24530.870532999972" table:style-name="ce328">
            <text:p>24.531</text:p>
          </table:table-cell>
          <table:table-cell office:value-type="float" office:value="2255.2099239999989" table:style-name="ce329">
            <text:p>2.255</text:p>
          </table:table-cell>
          <table:table-cell office:value-type="float" office:value="10230.797361999983" table:style-name="ce329">
            <text:p>10.231</text:p>
          </table:table-cell>
          <table:table-cell office:value-type="float" office:value="12044.86324699999" table:style-name="ce329">
            <text:p>12.045</text:p>
          </table:table-cell>
          <table:table-cell office:value-type="float" office:value="1526.0455370000004" table:style-name="ce328">
            <text:p>1.526</text:p>
          </table:table-cell>
          <table:table-cell office:value-type="float" office:value="702.41618399999993" table:style-name="ce329">
            <text:p>702</text:p>
          </table:table-cell>
          <table:table-cell office:value-type="float" office:value="823.62935300000038" table:style-name="ce329">
            <text:p>824</text:p>
          </table:table-cell>
          <table:table-cell office:value-type="string" table:style-name="ce198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3709.350714000004" table:style-name="ce331">
            <text:p>23.709</text:p>
          </table:table-cell>
          <table:table-cell office:value-type="float" office:value="22047.983258000004" table:style-name="ce331">
            <text:p>22.048</text:p>
          </table:table-cell>
          <table:table-cell office:value-type="float" office:value="1920.2063989999979" table:style-name="ce332">
            <text:p>1.920</text:p>
          </table:table-cell>
          <table:table-cell office:value-type="float" office:value="8671.15520500001" table:style-name="ce332">
            <text:p>8.671</text:p>
          </table:table-cell>
          <table:table-cell office:value-type="float" office:value="11456.621653999995" table:style-name="ce332">
            <text:p>11.457</text:p>
          </table:table-cell>
          <table:table-cell office:value-type="float" office:value="1661.3674559999999" table:style-name="ce331">
            <text:p>1.661</text:p>
          </table:table-cell>
          <table:table-cell office:value-type="float" office:value="922.38777500000015" table:style-name="ce332">
            <text:p>922</text:p>
          </table:table-cell>
          <table:table-cell office:value-type="float" office:value="738.97968099999991" table:style-name="ce332">
            <text:p>739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27567.310018000011" table:style-name="ce331">
            <text:p>27.567</text:p>
          </table:table-cell>
          <table:table-cell office:value-type="float" office:value="25856.639004000011" table:style-name="ce331">
            <text:p>25.857</text:p>
          </table:table-cell>
          <table:table-cell office:value-type="float" office:value="2543.3217280000008" table:style-name="ce332">
            <text:p>2.543</text:p>
          </table:table-cell>
          <table:table-cell office:value-type="float" office:value="10424.022240999997" table:style-name="ce332">
            <text:p>10.424</text:p>
          </table:table-cell>
          <table:table-cell office:value-type="float" office:value="12889.295035000016" table:style-name="ce332">
            <text:p>12.889</text:p>
          </table:table-cell>
          <table:table-cell office:value-type="float" office:value="1710.6710140000005" table:style-name="ce331">
            <text:p>1.711</text:p>
          </table:table-cell>
          <table:table-cell office:value-type="float" office:value="854.03135799999995" table:style-name="ce332">
            <text:p>854</text:p>
          </table:table-cell>
          <table:table-cell office:value-type="float" office:value="856.63965600000051" table:style-name="ce332">
            <text:p>857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21913.83231899999" table:style-name="ce331">
            <text:p>21.914</text:p>
          </table:table-cell>
          <table:table-cell office:value-type="float" office:value="20264.059239999991" table:style-name="ce331">
            <text:p>20.264</text:p>
          </table:table-cell>
          <table:table-cell office:value-type="float" office:value="2348.314467000002" table:style-name="ce332">
            <text:p>2.348</text:p>
          </table:table-cell>
          <table:table-cell office:value-type="float" office:value="7088.959315999984" table:style-name="ce332">
            <text:p>7.089</text:p>
          </table:table-cell>
          <table:table-cell office:value-type="float" office:value="10826.785457000005" table:style-name="ce332">
            <text:p>10.827</text:p>
          </table:table-cell>
          <table:table-cell office:value-type="float" office:value="1649.7730789999998" table:style-name="ce331">
            <text:p>1.650</text:p>
          </table:table-cell>
          <table:table-cell office:value-type="float" office:value="909.39019200000007" table:style-name="ce332">
            <text:p>909</text:p>
          </table:table-cell>
          <table:table-cell office:value-type="float" office:value="740.38288699999976" table:style-name="ce332">
            <text:p>740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3497.782851000004" table:style-name="ce331">
            <text:p>23.498</text:p>
          </table:table-cell>
          <table:table-cell office:value-type="float" office:value="21811.926709000003" table:style-name="ce331">
            <text:p>21.812</text:p>
          </table:table-cell>
          <table:table-cell office:value-type="float" office:value="1762.1446710000002" table:style-name="ce332">
            <text:p>1.762</text:p>
          </table:table-cell>
          <table:table-cell office:value-type="float" office:value="8386.4519340000024" table:style-name="ce332">
            <text:p>8.386</text:p>
          </table:table-cell>
          <table:table-cell office:value-type="float" office:value="11663.330104000001" table:style-name="ce332">
            <text:p>11.663</text:p>
          </table:table-cell>
          <table:table-cell office:value-type="float" office:value="1685.8561419999999" table:style-name="ce331">
            <text:p>1.686</text:p>
          </table:table-cell>
          <table:table-cell office:value-type="float" office:value="695.53461500000003" table:style-name="ce332">
            <text:p>696</text:p>
          </table:table-cell>
          <table:table-cell office:value-type="float" office:value="990.32152699999983" table:style-name="ce332">
            <text:p>990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4177.993109999996" table:style-name="ce331">
            <text:p>24.178</text:p>
          </table:table-cell>
          <table:table-cell office:value-type="float" office:value="22834.379376999997" table:style-name="ce331">
            <text:p>22.834</text:p>
          </table:table-cell>
          <table:table-cell office:value-type="float" office:value="1175.9774890000017" table:style-name="ce332">
            <text:p>1.176</text:p>
          </table:table-cell>
          <table:table-cell office:value-type="float" office:value="10130.003970999996" table:style-name="ce332">
            <text:p>10.130</text:p>
          </table:table-cell>
          <table:table-cell office:value-type="float" office:value="11528.397916999998" table:style-name="ce332">
            <text:p>11.528</text:p>
          </table:table-cell>
          <table:table-cell office:value-type="float" office:value="1343.6137329999995" table:style-name="ce331">
            <text:p>1.344</text:p>
          </table:table-cell>
          <table:table-cell office:value-type="float" office:value="697.94450400000005" table:style-name="ce332">
            <text:p>698</text:p>
          </table:table-cell>
          <table:table-cell office:value-type="float" office:value="645.6692289999994" table:style-name="ce332">
            <text:p>646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23050.629316000013" table:style-name="ce331">
            <text:p>23.051</text:p>
          </table:table-cell>
          <table:table-cell office:value-type="float" office:value="20913.320553000012" table:style-name="ce331">
            <text:p>20.913</text:p>
          </table:table-cell>
          <table:table-cell office:value-type="float" office:value="1096.7085410000004" table:style-name="ce332">
            <text:p>1.097</text:p>
          </table:table-cell>
          <table:table-cell office:value-type="float" office:value="9139.7725810000156" table:style-name="ce332">
            <text:p>9.140</text:p>
          </table:table-cell>
          <table:table-cell office:value-type="float" office:value="10676.839430999999" table:style-name="ce332">
            <text:p>10.677</text:p>
          </table:table-cell>
          <table:table-cell office:value-type="float" office:value="2137.3087629999991" table:style-name="ce331">
            <text:p>2.137</text:p>
          </table:table-cell>
          <table:table-cell office:value-type="float" office:value="1173.5820679999995" table:style-name="ce332">
            <text:p>1.174</text:p>
          </table:table-cell>
          <table:table-cell office:value-type="float" office:value="963.72669499999949" table:style-name="ce332">
            <text:p>964</text:p>
          </table:table-cell>
          <table:table-cell table:style-name="ce265"/>
          <table:table-cell table:style-name="ce273"/>
          <table:table-cell table:number-columns-repeated="15" table:style-name="ce274"/>
          <table:table-cell table:number-columns-repeated="8" table:style-name="ce275"/>
          <table:table-cell table:number-columns-repeated="16350" table:style-name="ce1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22182.929" table:style-name="ce331">
            <text:p>22.183</text:p>
          </table:table-cell>
          <table:table-cell office:value-type="float" office:value="20727.893" table:style-name="ce331">
            <text:p>20.728</text:p>
          </table:table-cell>
          <table:table-cell office:value-type="float" office:value="2231.7930000000001" table:style-name="ce332">
            <text:p>2.232</text:p>
          </table:table-cell>
          <table:table-cell office:value-type="float" office:value="8679.69" table:style-name="ce332">
            <text:p>8.680</text:p>
          </table:table-cell>
          <table:table-cell office:value-type="float" office:value="9816.41" table:style-name="ce332">
            <text:p>9.816</text:p>
          </table:table-cell>
          <table:table-cell office:value-type="float" office:value="1455.0360000000001" table:style-name="ce331">
            <text:p>1.455</text:p>
          </table:table-cell>
          <table:table-cell office:value-type="float" office:value="806.00900000000001" table:style-name="ce332">
            <text:p>806</text:p>
          </table:table-cell>
          <table:table-cell office:value-type="float" office:value="649.02700000000004" table:style-name="ce332">
            <text:p>649</text:p>
          </table:table-cell>
          <table:table-cell office:value-type="string" table:style-name="ce265">
            <text:p>-</text:p>
          </table:table-cell>
          <table:table-cell table:style-name="ce273"/>
          <table:table-cell table:number-columns-repeated="15" table:style-name="ce274"/>
          <table:table-cell table:number-columns-repeated="8" table:style-name="ce275"/>
          <table:table-cell table:number-columns-repeated="16350" table:style-name="ce1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3755.952000000005" table:style-name="ce331">
            <text:p>23.756</text:p>
          </table:table-cell>
          <table:table-cell office:value-type="float" office:value="22385.550000000003" table:style-name="ce331">
            <text:p>22.386</text:p>
          </table:table-cell>
          <table:table-cell office:value-type="float" office:value="1709.7429999999999" table:style-name="ce332">
            <text:p>1.710</text:p>
          </table:table-cell>
          <table:table-cell office:value-type="float" office:value="8851.7489999999998" table:style-name="ce332">
            <text:p>8.852</text:p>
          </table:table-cell>
          <table:table-cell office:value-type="float" office:value="11824.058000000001" table:style-name="ce332">
            <text:p>11.824</text:p>
          </table:table-cell>
          <table:table-cell office:value-type="float" office:value="1370.402" table:style-name="ce331">
            <text:p>1.370</text:p>
          </table:table-cell>
          <table:table-cell office:value-type="float" office:value="700.072" table:style-name="ce332">
            <text:p>700</text:p>
          </table:table-cell>
          <table:table-cell office:value-type="float" office:value="670.33" table:style-name="ce332">
            <text:p>670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2701.835999999999" table:style-name="ce331">
            <text:p>22.702</text:p>
          </table:table-cell>
          <table:table-cell office:value-type="float" office:value="21187.978999999999" table:style-name="ce331">
            <text:p>21.188</text:p>
          </table:table-cell>
          <table:table-cell office:value-type="float" office:value="2191.1309999999999" table:style-name="ce332">
            <text:p>2.191</text:p>
          </table:table-cell>
          <table:table-cell office:value-type="float" office:value="8563.3700000000008" table:style-name="ce332">
            <text:p>8.563</text:p>
          </table:table-cell>
          <table:table-cell office:value-type="float" office:value="10433.477999999999" table:style-name="ce332">
            <text:p>10.433</text:p>
          </table:table-cell>
          <table:table-cell office:value-type="float" office:value="1513.857" table:style-name="ce331">
            <text:p>1.514</text:p>
          </table:table-cell>
          <table:table-cell office:value-type="float" office:value="725.65200000000004" table:style-name="ce332">
            <text:p>726</text:p>
          </table:table-cell>
          <table:table-cell office:value-type="float" office:value="788.20500000000004" table:style-name="ce332">
            <text:p>788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2824.625" table:style-name="ce331">
            <text:p>22.825</text:p>
          </table:table-cell>
          <table:table-cell office:value-type="float" office:value="21633.489000000001" table:style-name="ce331">
            <text:p>21.633</text:p>
          </table:table-cell>
          <table:table-cell office:value-type="float" office:value="2520.3330000000001" table:style-name="ce332">
            <text:p>2.520</text:p>
          </table:table-cell>
          <table:table-cell office:value-type="float" office:value="8528.3289999999997" table:style-name="ce332">
            <text:p>8.528</text:p>
          </table:table-cell>
          <table:table-cell office:value-type="float" office:value="10584.826999999999" table:style-name="ce332">
            <text:p>10.585</text:p>
          </table:table-cell>
          <table:table-cell office:value-type="float" office:value="1191.136" table:style-name="ce331">
            <text:p>1.191</text:p>
          </table:table-cell>
          <table:table-cell office:value-type="float" office:value="605.48599999999999" table:style-name="ce332">
            <text:p>605</text:p>
          </table:table-cell>
          <table:table-cell office:value-type="float" office:value="585.65" table:style-name="ce332">
            <text:p>586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0870.682000000001" table:style-name="ce331">
            <text:p>20.871</text:p>
          </table:table-cell>
          <table:table-cell office:value-type="float" office:value="19493.523000000001" table:style-name="ce331">
            <text:p>19.494</text:p>
          </table:table-cell>
          <table:table-cell office:value-type="float" office:value="2198.52" table:style-name="ce332">
            <text:p>2.199</text:p>
          </table:table-cell>
          <table:table-cell office:value-type="float" office:value="8194.9660000000003" table:style-name="ce332">
            <text:p>8.195</text:p>
          </table:table-cell>
          <table:table-cell office:value-type="float" office:value="9100.0360000000001" table:style-name="ce332">
            <text:p>9.100</text:p>
          </table:table-cell>
          <table:table-cell office:value-type="float" office:value="1377.1590000000001" table:style-name="ce331">
            <text:p>1.377</text:p>
          </table:table-cell>
          <table:table-cell office:value-type="float" office:value="765.64" table:style-name="ce332">
            <text:p>766</text:p>
          </table:table-cell>
          <table:table-cell office:value-type="float" office:value="611.51900000000001" table:style-name="ce332">
            <text:p>612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3550.171000000002" table:style-name="ce331">
            <text:p>23.550</text:p>
          </table:table-cell>
          <table:table-cell office:value-type="float" office:value="21964.281000000003" table:style-name="ce331">
            <text:p>21.964</text:p>
          </table:table-cell>
          <table:table-cell office:value-type="float" office:value="2777.5439999999999" table:style-name="ce332">
            <text:p>2.778</text:p>
          </table:table-cell>
          <table:table-cell office:value-type="float" office:value="6744.299" table:style-name="ce332">
            <text:p>6.744</text:p>
          </table:table-cell>
          <table:table-cell office:value-type="float" office:value="12442.438" table:style-name="ce332">
            <text:p>12.442</text:p>
          </table:table-cell>
          <table:table-cell office:value-type="float" office:value="1585.89" table:style-name="ce331">
            <text:p>1.586</text:p>
          </table:table-cell>
          <table:table-cell office:value-type="float" office:value="741.79499999999996" table:style-name="ce332">
            <text:p>742</text:p>
          </table:table-cell>
          <table:table-cell office:value-type="float" office:value="844.09500000000003" table:style-name="ce332">
            <text:p>844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778.611000000001" table:style-name="ce334">
            <text:p>23.779</text:p>
          </table:table-cell>
          <table:table-cell office:value-type="float" office:value="22413.962" table:style-name="ce334">
            <text:p>22.414</text:p>
          </table:table-cell>
          <table:table-cell office:value-type="float" office:value="1031.8119999999999" table:style-name="ce335">
            <text:p>1.032</text:p>
          </table:table-cell>
          <table:table-cell office:value-type="float" office:value="9113.1759999999995" table:style-name="ce335">
            <text:p>9.113</text:p>
          </table:table-cell>
          <table:table-cell office:value-type="float" office:value="12268.974" table:style-name="ce335">
            <text:p>12.269</text:p>
          </table:table-cell>
          <table:table-cell office:value-type="float" office:value="1364.6489999999999" table:style-name="ce334">
            <text:p>1.365</text:p>
          </table:table-cell>
          <table:table-cell office:value-type="float" office:value="642.04999999999995" table:style-name="ce335">
            <text:p>642</text:p>
          </table:table-cell>
          <table:table-cell office:value-type="float" office:value="722.59799999999996" table:style-name="ce335">
            <text:p>723</text:p>
          </table:table-cell>
          <table:table-cell office:value-type="string" table:style-name="ce233">
            <text:p>-</text:p>
          </table:table-cell>
          <table:table-cell table:style-name="ce16"/>
          <table:table-cell table:number-columns-repeated="15" table:style-name="ce13"/>
          <table:table-cell table:number-columns-repeated="8" table:style-name="ce234"/>
          <table:table-cell table:number-columns-repeated="16350" table:style-name="ce235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3869.402999999998" table:style-name="ce319">
            <text:p>23.869</text:p>
          </table:table-cell>
          <table:table-cell office:value-type="float" office:value="22382.420999999998" table:style-name="ce319">
            <text:p>22.382</text:p>
          </table:table-cell>
          <table:table-cell office:value-type="float" office:value="2207.3429999999998" table:style-name="ce320">
            <text:p>2.207</text:p>
          </table:table-cell>
          <table:table-cell office:value-type="float" office:value="10576.594999999999" table:style-name="ce320">
            <text:p>10.577</text:p>
          </table:table-cell>
          <table:table-cell office:value-type="float" office:value="9598.4830000000002" table:style-name="ce320">
            <text:p>9.598</text:p>
          </table:table-cell>
          <table:table-cell office:value-type="float" office:value="1486.982" table:style-name="ce319">
            <text:p>1.487</text:p>
          </table:table-cell>
          <table:table-cell office:value-type="float" office:value="794.76099999999997" table:style-name="ce320">
            <text:p>795</text:p>
          </table:table-cell>
          <table:table-cell office:value-type="float" office:value="692.221" table:style-name="ce320">
            <text:p>692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296.342000000001" table:style-name="ce319">
            <text:p>22.296</text:p>
          </table:table-cell>
          <table:table-cell office:value-type="float" office:value="21074.175999999999" table:style-name="ce319">
            <text:p>21.074</text:p>
          </table:table-cell>
          <table:table-cell office:value-type="float" office:value="2198.0740000000001" table:style-name="ce320">
            <text:p>2.198</text:p>
          </table:table-cell>
          <table:table-cell office:value-type="float" office:value="8965.2160000000003" table:style-name="ce320">
            <text:p>8.965</text:p>
          </table:table-cell>
          <table:table-cell office:value-type="float" office:value="9910.8860000000004" table:style-name="ce320">
            <text:p>9.911</text:p>
          </table:table-cell>
          <table:table-cell office:value-type="float" office:value="1222.1660000000002" table:style-name="ce319">
            <text:p>1.222</text:p>
          </table:table-cell>
          <table:table-cell office:value-type="float" office:value="633.86400000000003" table:style-name="ce320">
            <text:p>634</text:p>
          </table:table-cell>
          <table:table-cell office:value-type="float" office:value="588.30200000000002" table:style-name="ce320">
            <text:p>588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2934.941999999999" table:style-name="ce319">
            <text:p>22.935</text:p>
          </table:table-cell>
          <table:table-cell office:value-type="float" office:value="21685.402999999998" table:style-name="ce319">
            <text:p>21.685</text:p>
          </table:table-cell>
          <table:table-cell office:value-type="float" office:value="2292.8780000000002" table:style-name="ce320">
            <text:p>2.293</text:p>
          </table:table-cell>
          <table:table-cell office:value-type="float" office:value="9217.3619999999992" table:style-name="ce320">
            <text:p>9.217</text:p>
          </table:table-cell>
          <table:table-cell office:value-type="float" office:value="10175.163" table:style-name="ce320">
            <text:p>10.175</text:p>
          </table:table-cell>
          <table:table-cell office:value-type="float" office:value="1249.54" table:style-name="ce319">
            <text:p>1.250</text:p>
          </table:table-cell>
          <table:table-cell office:value-type="float" office:value="576.89400000000001" table:style-name="ce320">
            <text:p>577</text:p>
          </table:table-cell>
          <table:table-cell office:value-type="float" office:value="672.64599999999996" table:style-name="ce320">
            <text:p>673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5774.623" table:style-name="ce319">
            <text:p>25.775</text:p>
          </table:table-cell>
          <table:table-cell office:value-type="float" office:value="24381.629000000001" table:style-name="ce319">
            <text:p>24.382</text:p>
          </table:table-cell>
          <table:table-cell office:value-type="float" office:value="2334.4459999999999" table:style-name="ce320">
            <text:p>2.334</text:p>
          </table:table-cell>
          <table:table-cell office:value-type="float" office:value="12410.855" table:style-name="ce320">
            <text:p>12.411</text:p>
          </table:table-cell>
          <table:table-cell office:value-type="float" office:value="9636.3279999999995" table:style-name="ce320">
            <text:p>9.636</text:p>
          </table:table-cell>
          <table:table-cell office:value-type="float" office:value="1392.9940000000001" table:style-name="ce319">
            <text:p>1.393</text:p>
          </table:table-cell>
          <table:table-cell office:value-type="float" office:value="723.96699999999998" table:style-name="ce320">
            <text:p>724</text:p>
          </table:table-cell>
          <table:table-cell office:value-type="float" office:value="669.02700000000004" table:style-name="ce320">
            <text:p>669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4662.579000000002" table:style-name="ce319">
            <text:p>24.663</text:p>
          </table:table-cell>
          <table:table-cell office:value-type="float" office:value="23279.277999999998" table:style-name="ce319">
            <text:p>23.279</text:p>
          </table:table-cell>
          <table:table-cell office:value-type="float" office:value="3341.2750000000001" table:style-name="ce320">
            <text:p>3.341</text:p>
          </table:table-cell>
          <table:table-cell office:value-type="float" office:value="9379.1180000000004" table:style-name="ce320">
            <text:p>9.379</text:p>
          </table:table-cell>
          <table:table-cell office:value-type="float" office:value="10558.885" table:style-name="ce320">
            <text:p>10.559</text:p>
          </table:table-cell>
          <table:table-cell office:value-type="float" office:value="1383.3020000000001" table:style-name="ce319">
            <text:p>1.383</text:p>
          </table:table-cell>
          <table:table-cell office:value-type="float" office:value="576.45600000000002" table:style-name="ce320">
            <text:p>576</text:p>
          </table:table-cell>
          <table:table-cell office:value-type="float" office:value="806.846" table:style-name="ce320">
            <text:p>807</text:p>
          </table:table-cell>
          <table:table-cell table:style-name="ce175"/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949.831999999999" table:style-name="ce319">
            <text:p>17.950</text:p>
          </table:table-cell>
          <table:table-cell office:value-type="float" office:value="16976.964" table:style-name="ce319">
            <text:p>16.977</text:p>
          </table:table-cell>
          <table:table-cell office:value-type="float" office:value="1567.183" table:style-name="ce320">
            <text:p>1.567</text:p>
          </table:table-cell>
          <table:table-cell office:value-type="float" office:value="6558.9780000000001" table:style-name="ce320">
            <text:p>6.559</text:p>
          </table:table-cell>
          <table:table-cell office:value-type="float" office:value="8850.8029999999999" table:style-name="ce320">
            <text:p>8.851</text:p>
          </table:table-cell>
          <table:table-cell office:value-type="float" office:value="972.86799999999994" table:style-name="ce319">
            <text:p>973</text:p>
          </table:table-cell>
          <table:table-cell office:value-type="float" office:value="461.98899999999998" table:style-name="ce320">
            <text:p>462</text:p>
          </table:table-cell>
          <table:table-cell office:value-type="float" office:value="510.87900000000002" table:style-name="ce320">
            <text:p>511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04.251" table:style-name="ce319">
            <text:p>21.304</text:p>
          </table:table-cell>
          <table:table-cell office:value-type="float" office:value="20081.489999999998" table:style-name="ce319">
            <text:p>20.081</text:p>
          </table:table-cell>
          <table:table-cell office:value-type="float" office:value="1534.4069999999999" table:style-name="ce320">
            <text:p>1.534</text:p>
          </table:table-cell>
          <table:table-cell office:value-type="float" office:value="8537.4439999999995" table:style-name="ce320">
            <text:p>8.537</text:p>
          </table:table-cell>
          <table:table-cell office:value-type="float" office:value="10009.638999999999" table:style-name="ce320">
            <text:p>10.010</text:p>
          </table:table-cell>
          <table:table-cell office:value-type="float" office:value="1222.759" table:style-name="ce319">
            <text:p>1.223</text:p>
          </table:table-cell>
          <table:table-cell office:value-type="float" office:value="569.70100000000002" table:style-name="ce320">
            <text:p>570</text:p>
          </table:table-cell>
          <table:table-cell office:value-type="float" office:value="653.05799999999999" table:style-name="ce320">
            <text:p>653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459.093000000001" table:style-name="ce319">
            <text:p>20.459</text:p>
          </table:table-cell>
          <table:table-cell office:value-type="float" office:value="19382.794999999998" table:style-name="ce319">
            <text:p>19.383</text:p>
          </table:table-cell>
          <table:table-cell office:value-type="float" office:value="1952.421" table:style-name="ce320">
            <text:p>1.952</text:p>
          </table:table-cell>
          <table:table-cell office:value-type="float" office:value="8051.17" table:style-name="ce320">
            <text:p>8.051</text:p>
          </table:table-cell>
          <table:table-cell office:value-type="float" office:value="9379.2039999999997" table:style-name="ce320">
            <text:p>9.379</text:p>
          </table:table-cell>
          <table:table-cell office:value-type="float" office:value="1076.299" table:style-name="ce319">
            <text:p>1.076</text:p>
          </table:table-cell>
          <table:table-cell office:value-type="float" office:value="483.87900000000002" table:style-name="ce320">
            <text:p>484</text:p>
          </table:table-cell>
          <table:table-cell office:value-type="float" office:value="592.41999999999996" table:style-name="ce320">
            <text:p>592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401.259000000002" table:style-name="ce319">
            <text:p>19.401</text:p>
          </table:table-cell>
          <table:table-cell office:value-type="float" office:value="18255.421000000002" table:style-name="ce319">
            <text:p>18.255</text:p>
          </table:table-cell>
          <table:table-cell office:value-type="float" office:value="1977.877" table:style-name="ce320">
            <text:p>1.978</text:p>
          </table:table-cell>
          <table:table-cell office:value-type="float" office:value="7827.77" table:style-name="ce320">
            <text:p>7.828</text:p>
          </table:table-cell>
          <table:table-cell office:value-type="float" office:value="8449.7739999999994" table:style-name="ce320">
            <text:p>8.450</text:p>
          </table:table-cell>
          <table:table-cell office:value-type="float" office:value="1145.838" table:style-name="ce319">
            <text:p>1.146</text:p>
          </table:table-cell>
          <table:table-cell office:value-type="float" office:value="657.75800000000004" table:style-name="ce320">
            <text:p>658</text:p>
          </table:table-cell>
          <table:table-cell office:value-type="float" office:value="488.08" table:style-name="ce320">
            <text:p>488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05.544999999998" table:style-name="ce319">
            <text:p>22.906</text:p>
          </table:table-cell>
          <table:table-cell office:value-type="float" office:value="21845.207999999999" table:style-name="ce319">
            <text:p>21.845</text:p>
          </table:table-cell>
          <table:table-cell office:value-type="float" office:value="1881.8109999999999" table:style-name="ce320">
            <text:p>1.882</text:p>
          </table:table-cell>
          <table:table-cell office:value-type="float" office:value="9909.4580000000005" table:style-name="ce320">
            <text:p>9.909</text:p>
          </table:table-cell>
          <table:table-cell office:value-type="float" office:value="10053.939" table:style-name="ce320">
            <text:p>10.054</text:p>
          </table:table-cell>
          <table:table-cell office:value-type="float" office:value="1060.337" table:style-name="ce319">
            <text:p>1.060</text:p>
          </table:table-cell>
          <table:table-cell office:value-type="float" office:value="563.68200000000002" table:style-name="ce320">
            <text:p>564</text:p>
          </table:table-cell>
          <table:table-cell office:value-type="float" office:value="496.65499999999997" table:style-name="ce320">
            <text:p>497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3293.427" table:style-name="ce319">
            <text:p>23.293</text:p>
          </table:table-cell>
          <table:table-cell office:value-type="float" office:value="21963.323" table:style-name="ce319">
            <text:p>21.963</text:p>
          </table:table-cell>
          <table:table-cell office:value-type="float" office:value="2669.9279999999999" table:style-name="ce320">
            <text:p>2.670</text:p>
          </table:table-cell>
          <table:table-cell office:value-type="float" office:value="8200.393" table:style-name="ce320">
            <text:p>8.200</text:p>
          </table:table-cell>
          <table:table-cell office:value-type="float" office:value="11093.002" table:style-name="ce320">
            <text:p>11.093</text:p>
          </table:table-cell>
          <table:table-cell office:value-type="float" office:value="1330.1039999999998" table:style-name="ce319">
            <text:p>1.330</text:p>
          </table:table-cell>
          <table:table-cell office:value-type="float" office:value="604.05499999999995" table:style-name="ce320">
            <text:p>604</text:p>
          </table:table-cell>
          <table:table-cell office:value-type="float" office:value="726.04899999999998" table:style-name="ce320">
            <text:p>726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904.294000000002" table:style-name="ce319">
            <text:p>22.904</text:p>
          </table:table-cell>
          <table:table-cell office:value-type="float" office:value="21617.841" table:style-name="ce319">
            <text:p>21.618</text:p>
          </table:table-cell>
          <table:table-cell office:value-type="float" office:value="2139.482" table:style-name="ce320">
            <text:p>2.139</text:p>
          </table:table-cell>
          <table:table-cell office:value-type="float" office:value="7468.8050000000003" table:style-name="ce320">
            <text:p>7.469</text:p>
          </table:table-cell>
          <table:table-cell office:value-type="float" office:value="12009.554" table:style-name="ce320">
            <text:p>12.010</text:p>
          </table:table-cell>
          <table:table-cell office:value-type="float" office:value="1286.453" table:style-name="ce319">
            <text:p>1.286</text:p>
          </table:table-cell>
          <table:table-cell office:value-type="float" office:value="482.92700000000002" table:style-name="ce320">
            <text:p>483</text:p>
          </table:table-cell>
          <table:table-cell office:value-type="float" office:value="803.52599999999995" table:style-name="ce320">
            <text:p>804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1507.045999999998" table:style-name="ce319">
            <text:p>21.507</text:p>
          </table:table-cell>
          <table:table-cell office:value-type="float" office:value="20427.962" table:style-name="ce319">
            <text:p>20.428</text:p>
          </table:table-cell>
          <table:table-cell office:value-type="float" office:value="1401.2629999999999" table:style-name="ce320">
            <text:p>1.401</text:p>
          </table:table-cell>
          <table:table-cell office:value-type="float" office:value="8277.6669999999995" table:style-name="ce320">
            <text:p>8.278</text:p>
          </table:table-cell>
          <table:table-cell office:value-type="float" office:value="10749.031999999999" table:style-name="ce320">
            <text:p>10.749</text:p>
          </table:table-cell>
          <table:table-cell office:value-type="float" office:value="1079.0839999999998" table:style-name="ce319">
            <text:p>1.079</text:p>
          </table:table-cell>
          <table:table-cell office:value-type="float" office:value="532.94799999999998" table:style-name="ce320">
            <text:p>533</text:p>
          </table:table-cell>
          <table:table-cell office:value-type="float" office:value="546.13599999999997" table:style-name="ce320">
            <text:p>546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3536.271000000001" table:style-name="ce319">
            <text:p>23.536</text:p>
          </table:table-cell>
          <table:table-cell office:value-type="float" office:value="22273.296000000002" table:style-name="ce319">
            <text:p>22.273</text:p>
          </table:table-cell>
          <table:table-cell office:value-type="float" office:value="2585.9960000000001" table:style-name="ce320">
            <text:p>2.586</text:p>
          </table:table-cell>
          <table:table-cell office:value-type="float" office:value="10331.459000000001" table:style-name="ce320">
            <text:p>10.331</text:p>
          </table:table-cell>
          <table:table-cell office:value-type="float" office:value="9355.8410000000003" table:style-name="ce320">
            <text:p>9.356</text:p>
          </table:table-cell>
          <table:table-cell office:value-type="float" office:value="1262.9749999999999" table:style-name="ce319">
            <text:p>1.263</text:p>
          </table:table-cell>
          <table:table-cell office:value-type="float" office:value="651.95899999999995" table:style-name="ce320">
            <text:p>652</text:p>
          </table:table-cell>
          <table:table-cell office:value-type="float" office:value="611.01599999999996" table:style-name="ce320">
            <text:p>611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6798.560000000001" table:style-name="ce319">
            <text:p>26.799</text:p>
          </table:table-cell>
          <table:table-cell office:value-type="float" office:value="25578.311000000002" table:style-name="ce319">
            <text:p>25.578</text:p>
          </table:table-cell>
          <table:table-cell office:value-type="float" office:value="3553.971" table:style-name="ce320">
            <text:p>3.554</text:p>
          </table:table-cell>
          <table:table-cell office:value-type="float" office:value="10604.964" table:style-name="ce320">
            <text:p>10.605</text:p>
          </table:table-cell>
          <table:table-cell office:value-type="float" office:value="11419.376" table:style-name="ce320">
            <text:p>11.419</text:p>
          </table:table-cell>
          <table:table-cell office:value-type="float" office:value="1220.249" table:style-name="ce319">
            <text:p>1.220</text:p>
          </table:table-cell>
          <table:table-cell office:value-type="float" office:value="688.67700000000002" table:style-name="ce320">
            <text:p>689</text:p>
          </table:table-cell>
          <table:table-cell office:value-type="float" office:value="531.572" table:style-name="ce320">
            <text:p>532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9984.343000000001" table:style-name="ce319">
            <text:p>29.984</text:p>
          </table:table-cell>
          <table:table-cell office:value-type="float" office:value="28750.915000000001" table:style-name="ce319">
            <text:p>28.751</text:p>
          </table:table-cell>
          <table:table-cell office:value-type="float" office:value="3885.6309999999999" table:style-name="ce320">
            <text:p>3.886</text:p>
          </table:table-cell>
          <table:table-cell office:value-type="float" office:value="11286.576999999999" table:style-name="ce320">
            <text:p>11.287</text:p>
          </table:table-cell>
          <table:table-cell office:value-type="float" office:value="13578.707" table:style-name="ce320">
            <text:p>13.579</text:p>
          </table:table-cell>
          <table:table-cell office:value-type="float" office:value="1233.4279999999999" table:style-name="ce319">
            <text:p>1.233</text:p>
          </table:table-cell>
          <table:table-cell office:value-type="float" office:value="620.74400000000003" table:style-name="ce320">
            <text:p>621</text:p>
          </table:table-cell>
          <table:table-cell office:value-type="float" office:value="612.68399999999997" table:style-name="ce320">
            <text:p>613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6617.685000000001" table:style-name="ce319">
            <text:p>26.618</text:p>
          </table:table-cell>
          <table:table-cell office:value-type="float" office:value="25364.929" table:style-name="ce319">
            <text:p>25.365</text:p>
          </table:table-cell>
          <table:table-cell office:value-type="float" office:value="3072.3409999999999" table:style-name="ce320">
            <text:p>3.072</text:p>
          </table:table-cell>
          <table:table-cell office:value-type="float" office:value="10394.254999999999" table:style-name="ce320">
            <text:p>10.394</text:p>
          </table:table-cell>
          <table:table-cell office:value-type="float" office:value="11898.333000000001" table:style-name="ce320">
            <text:p>11.898</text:p>
          </table:table-cell>
          <table:table-cell office:value-type="float" office:value="1252.7559999999999" table:style-name="ce319">
            <text:p>1.253</text:p>
          </table:table-cell>
          <table:table-cell office:value-type="float" office:value="640.59199999999998" table:style-name="ce320">
            <text:p>641</text:p>
          </table:table-cell>
          <table:table-cell office:value-type="float" office:value="612.16399999999999" table:style-name="ce320">
            <text:p>612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4888.668000000001" table:style-name="ce319">
            <text:p>24.889</text:p>
          </table:table-cell>
          <table:table-cell office:value-type="float" office:value="23895.007000000001" table:style-name="ce319">
            <text:p>23.895</text:p>
          </table:table-cell>
          <table:table-cell office:value-type="float" office:value="3648.19" table:style-name="ce320">
            <text:p>3.648</text:p>
          </table:table-cell>
          <table:table-cell office:value-type="float" office:value="9807.4570000000003" table:style-name="ce320">
            <text:p>9.807</text:p>
          </table:table-cell>
          <table:table-cell office:value-type="float" office:value="10439.36" table:style-name="ce320">
            <text:p>10.439</text:p>
          </table:table-cell>
          <table:table-cell office:value-type="float" office:value="993.66100000000006" table:style-name="ce319">
            <text:p>994</text:p>
          </table:table-cell>
          <table:table-cell office:value-type="float" office:value="526.64800000000002" table:style-name="ce320">
            <text:p>527</text:p>
          </table:table-cell>
          <table:table-cell office:value-type="float" office:value="467.01299999999998" table:style-name="ce320">
            <text:p>46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8588.731" table:style-name="ce319">
            <text:p>28.589</text:p>
          </table:table-cell>
          <table:table-cell office:value-type="float" office:value="27041.134999999998" table:style-name="ce319">
            <text:p>27.041</text:p>
          </table:table-cell>
          <table:table-cell office:value-type="float" office:value="3295.6869999999999" table:style-name="ce320">
            <text:p>3.296</text:p>
          </table:table-cell>
          <table:table-cell office:value-type="float" office:value="10904.343999999999" table:style-name="ce320">
            <text:p>10.904</text:p>
          </table:table-cell>
          <table:table-cell office:value-type="float" office:value="12841.103999999999" table:style-name="ce320">
            <text:p>12.841</text:p>
          </table:table-cell>
          <table:table-cell office:value-type="float" office:value="1547.596" table:style-name="ce319">
            <text:p>1.548</text:p>
          </table:table-cell>
          <table:table-cell office:value-type="float" office:value="888.93100000000004" table:style-name="ce320">
            <text:p>889</text:p>
          </table:table-cell>
          <table:table-cell office:value-type="float" office:value="658.66499999999996" table:style-name="ce320">
            <text:p>659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47.527000000002" table:style-name="ce319">
            <text:p>30.148</text:p>
          </table:table-cell>
          <table:table-cell office:value-type="float" office:value="29033.366000000002" table:style-name="ce319">
            <text:p>29.033</text:p>
          </table:table-cell>
          <table:table-cell office:value-type="float" office:value="3917.877" table:style-name="ce320">
            <text:p>3.918</text:p>
          </table:table-cell>
          <table:table-cell office:value-type="float" office:value="12261.681" table:style-name="ce320">
            <text:p>12.262</text:p>
          </table:table-cell>
          <table:table-cell office:value-type="float" office:value="12853.808000000001" table:style-name="ce320">
            <text:p>12.854</text:p>
          </table:table-cell>
          <table:table-cell office:value-type="float" office:value="1114.1610000000001" table:style-name="ce319">
            <text:p>1.114</text:p>
          </table:table-cell>
          <table:table-cell office:value-type="float" office:value="712.69600000000003" table:style-name="ce320">
            <text:p>713</text:p>
          </table:table-cell>
          <table:table-cell office:value-type="float" office:value="401.46499999999997" table:style-name="ce320">
            <text:p>401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8221.737999999998" table:style-name="ce319">
            <text:p>28.222</text:p>
          </table:table-cell>
          <table:table-cell office:value-type="float" office:value="27241.569" table:style-name="ce319">
            <text:p>27.242</text:p>
          </table:table-cell>
          <table:table-cell office:value-type="float" office:value="2414.107" table:style-name="ce320">
            <text:p>2.414</text:p>
          </table:table-cell>
          <table:table-cell office:value-type="float" office:value="13419.821" table:style-name="ce320">
            <text:p>13.420</text:p>
          </table:table-cell>
          <table:table-cell office:value-type="float" office:value="11407.641" table:style-name="ce320">
            <text:p>11.408</text:p>
          </table:table-cell>
          <table:table-cell office:value-type="float" office:value="980.16899999999987" table:style-name="ce319">
            <text:p>980</text:p>
          </table:table-cell>
          <table:table-cell office:value-type="float" office:value="522.20899999999995" table:style-name="ce320">
            <text:p>522</text:p>
          </table:table-cell>
          <table:table-cell office:value-type="float" office:value="457.96" table:style-name="ce320">
            <text:p>458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6688.323" table:style-name="ce319">
            <text:p>26.688</text:p>
          </table:table-cell>
          <table:table-cell office:value-type="float" office:value="25534.065999999999" table:style-name="ce319">
            <text:p>25.534</text:p>
          </table:table-cell>
          <table:table-cell office:value-type="float" office:value="3422.0479999999998" table:style-name="ce320">
            <text:p>3.422</text:p>
          </table:table-cell>
          <table:table-cell office:value-type="float" office:value="11553.419" table:style-name="ce320">
            <text:p>11.553</text:p>
          </table:table-cell>
          <table:table-cell office:value-type="float" office:value="10558.599" table:style-name="ce320">
            <text:p>10.559</text:p>
          </table:table-cell>
          <table:table-cell office:value-type="float" office:value="1154.2570000000001" table:style-name="ce319">
            <text:p>1.154</text:p>
          </table:table-cell>
          <table:table-cell office:value-type="float" office:value="489.04399999999998" table:style-name="ce320">
            <text:p>489</text:p>
          </table:table-cell>
          <table:table-cell office:value-type="float" office:value="665.21299999999997" table:style-name="ce320">
            <text:p>665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013.527999999998" table:style-name="ce319">
            <text:p>34.014</text:p>
          </table:table-cell>
          <table:table-cell office:value-type="float" office:value="32909.722000000002" table:style-name="ce319">
            <text:p>32.910</text:p>
          </table:table-cell>
          <table:table-cell office:value-type="float" office:value="6758.7160000000003" table:style-name="ce320">
            <text:p>6.759</text:p>
          </table:table-cell>
          <table:table-cell office:value-type="float" office:value="12597.858" table:style-name="ce320">
            <text:p>12.598</text:p>
          </table:table-cell>
          <table:table-cell office:value-type="float" office:value="13553.147999999999" table:style-name="ce320">
            <text:p>13.553</text:p>
          </table:table-cell>
          <table:table-cell office:value-type="float" office:value="1103.806" table:style-name="ce319">
            <text:p>1.104</text:p>
          </table:table-cell>
          <table:table-cell office:value-type="float" office:value="496.733" table:style-name="ce320">
            <text:p>497</text:p>
          </table:table-cell>
          <table:table-cell office:value-type="float" office:value="607.07299999999998" table:style-name="ce320">
            <text:p>60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62.242999999999" table:style-name="ce319">
            <text:p>30.162</text:p>
          </table:table-cell>
          <table:table-cell office:value-type="float" office:value="29147.960999999999" table:style-name="ce319">
            <text:p>29.148</text:p>
          </table:table-cell>
          <table:table-cell office:value-type="float" office:value="5761.2629999999999" table:style-name="ce320">
            <text:p>5.761</text:p>
          </table:table-cell>
          <table:table-cell office:value-type="float" office:value="11198.304" table:style-name="ce320">
            <text:p>11.198</text:p>
          </table:table-cell>
          <table:table-cell office:value-type="float" office:value="12188.394" table:style-name="ce320">
            <text:p>12.188</text:p>
          </table:table-cell>
          <table:table-cell office:value-type="float" office:value="1014.2819999999999" table:style-name="ce319">
            <text:p>1.014</text:p>
          </table:table-cell>
          <table:table-cell office:value-type="float" office:value="507.64499999999998" table:style-name="ce320">
            <text:p>508</text:p>
          </table:table-cell>
          <table:table-cell office:value-type="float" office:value="506.637" table:style-name="ce320">
            <text:p>50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7380.749" table:style-name="ce319">
            <text:p>27.381</text:p>
          </table:table-cell>
          <table:table-cell office:value-type="float" office:value="26037.373" table:style-name="ce319">
            <text:p>26.037</text:p>
          </table:table-cell>
          <table:table-cell office:value-type="float" office:value="1727.145" table:style-name="ce320">
            <text:p>1.727</text:p>
          </table:table-cell>
          <table:table-cell office:value-type="float" office:value="13000.346" table:style-name="ce320">
            <text:p>13.000</text:p>
          </table:table-cell>
          <table:table-cell office:value-type="float" office:value="11309.882" table:style-name="ce320">
            <text:p>11.310</text:p>
          </table:table-cell>
          <table:table-cell office:value-type="float" office:value="1343.376" table:style-name="ce319">
            <text:p>1.343</text:p>
          </table:table-cell>
          <table:table-cell office:value-type="float" office:value="839.56799999999998" table:style-name="ce320">
            <text:p>840</text:p>
          </table:table-cell>
          <table:table-cell office:value-type="float" office:value="503.80799999999999" table:style-name="ce320">
            <text:p>504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1497.892" table:style-name="ce319">
            <text:p>31.498</text:p>
          </table:table-cell>
          <table:table-cell office:value-type="float" office:value="30261.563999999998" table:style-name="ce319">
            <text:p>30.262</text:p>
          </table:table-cell>
          <table:table-cell office:value-type="float" office:value="3604.904" table:style-name="ce320">
            <text:p>3.605</text:p>
          </table:table-cell>
          <table:table-cell office:value-type="float" office:value="13793.218999999999" table:style-name="ce320">
            <text:p>13.793</text:p>
          </table:table-cell>
          <table:table-cell office:value-type="float" office:value="12863.441000000001" table:style-name="ce320">
            <text:p>12.863</text:p>
          </table:table-cell>
          <table:table-cell office:value-type="float" office:value="1236.328" table:style-name="ce319">
            <text:p>1.236</text:p>
          </table:table-cell>
          <table:table-cell office:value-type="float" office:value="560.26300000000003" table:style-name="ce320">
            <text:p>560</text:p>
          </table:table-cell>
          <table:table-cell office:value-type="float" office:value="676.06500000000005" table:style-name="ce320">
            <text:p>676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11.535000000003" table:style-name="ce319">
            <text:p>38.212</text:p>
          </table:table-cell>
          <table:table-cell office:value-type="float" office:value="36561.211000000003" table:style-name="ce319">
            <text:p>36.561</text:p>
          </table:table-cell>
          <table:table-cell office:value-type="float" office:value="7101.6670000000004" table:style-name="ce320">
            <text:p>7.102</text:p>
          </table:table-cell>
          <table:table-cell office:value-type="float" office:value="17148.115000000002" table:style-name="ce320">
            <text:p>17.148</text:p>
          </table:table-cell>
          <table:table-cell office:value-type="float" office:value="12311.429" table:style-name="ce320">
            <text:p>12.311</text:p>
          </table:table-cell>
          <table:table-cell office:value-type="float" office:value="1650.3240000000001" table:style-name="ce319">
            <text:p>1.650</text:p>
          </table:table-cell>
          <table:table-cell office:value-type="float" office:value="1005.621" table:style-name="ce320">
            <text:p>1.006</text:p>
          </table:table-cell>
          <table:table-cell office:value-type="float" office:value="644.70299999999997" table:style-name="ce320">
            <text:p>645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6033.117000000006" table:style-name="ce340">
            <text:p>36.033</text:p>
          </table:table-cell>
          <table:table-cell office:value-type="float" office:value="34435.198000000004" table:style-name="ce340">
            <text:p>34.435</text:p>
          </table:table-cell>
          <table:table-cell office:value-type="float" office:value="5207.6090000000004" table:style-name="ce341">
            <text:p>5.208</text:p>
          </table:table-cell>
          <table:table-cell office:value-type="float" office:value="15240.288" table:style-name="ce341">
            <text:p>15.240</text:p>
          </table:table-cell>
          <table:table-cell office:value-type="float" office:value="13987.300999999999" table:style-name="ce341">
            <text:p>13.987</text:p>
          </table:table-cell>
          <table:table-cell office:value-type="float" office:value="1597.9189999999999" table:style-name="ce340">
            <text:p>1.598</text:p>
          </table:table-cell>
          <table:table-cell office:value-type="float" office:value="802.14800000000002" table:style-name="ce341">
            <text:p>802</text:p>
          </table:table-cell>
          <table:table-cell office:value-type="float" office:value="795.77099999999996" table:style-name="ce341">
            <text:p>796</text:p>
          </table:table-cell>
          <table:table-cell office:value-type="string" table:style-name="ce180">
            <text:p>-</text:p>
          </table:table-cell>
          <table:table-cell table:style-name="ce17"/>
          <table:table-cell table:number-columns-repeated="15" table:style-name="ce18"/>
          <table:table-cell table:number-columns-repeated="8" table:style-name="ce19"/>
          <table:table-cell table:number-columns-repeated="16350" table:style-name="ce20"/>
        </table:table-row>
        <table:table-row table:style-name="ro12">
          <table:table-cell table:number-columns-repeated="3" table:style-name="ce21"/>
          <table:table-cell table:number-columns-repeated="3" table:style-name="ce22"/>
          <table:table-cell table:style-name="ce21"/>
          <table:table-cell table:number-columns-repeated="3" table:style-name="ce2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3" table:style-name="ce25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3">
          <table:table-cell office:value-type="string" table:number-columns-spanned="10" table:number-rows-spanned="1" table:style-name="ce40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4"/>
          <table:table-cell table:number-columns-repeated="3" table:style-name="ce375"/>
          <table:table-cell table:style-name="ce374"/>
          <table:table-cell table:number-columns-repeated="3" table:style-name="ce375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3" table:style-name="ce29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table:style-name="ce30"/>
          <table:table-cell table:number-columns-repeated="2" table:style-name="ce54"/>
          <table:table-cell table:number-columns-repeated="3" table:style-name="ce31"/>
          <table:table-cell table:style-name="ce54"/>
          <table:table-cell table:number-columns-repeated="3" table:style-name="ce31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73" table:style-name="ro12">
          <table:table-cell table:number-columns-repeated="3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table:style-name="ce33"/>
          <table:table-cell table:number-columns-repeated="2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3" table:style-name="ro12">
          <table:table-cell table:style-name="ce34"/>
          <table:table-cell table:number-columns-repeated="2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593" table:style-name="ro12">
          <table:table-cell table:number-columns-repeated="3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101" table:style-name="ro5">
          <table:table-cell table:number-columns-repeated="3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368" table:style-name="ro5">
          <table:table-cell table:style-name="ce32"/>
          <table:table-cell table:number-columns-repeated="2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36"/>
          <table:table-cell table:number-columns-repeated="15" table:style-name="ce37"/>
          <table:table-cell table:number-columns-repeated="8" table:style-name="ce38"/>
          <table:table-cell table:number-columns-repeated="16350" table:style-name="ce39"/>
        </table:table-row>
        <table:table-row table:number-rows-repeated="293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number-rows-repeated="398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15" table:style-name="ce14"/>
          <table:table-cell table:number-columns-repeated="16358"/>
        </table:table-row>
        <table:table-row table:number-rows-repeated="2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3" table:style-name="ce14"/>
          <table:table-cell table:number-columns-repeated="16370" table:style-name="ce8"/>
        </table:table-row>
        <table:table-row table:number-rows-repeated="97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3" table:style-name="ce14"/>
          <table:table-cell table:number-columns-repeated="16370"/>
        </table:table-row>
        <table:table-row table:number-rows-repeated="924" table:style-name="ro5">
          <table:table-cell table:style-name="ce40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3" table:style-name="ce14"/>
          <table:table-cell table:number-columns-repeated="16370"/>
        </table:table-row>
        <table:table-row table:number-rows-repeated="3" table:style-name="ro5">
          <table:table-cell table:style-name="ce41"/>
          <table:table-cell table:number-columns-repeated="2" table:style-name="ce203"/>
          <table:table-cell table:number-columns-repeated="3" table:style-name="ce42"/>
          <table:table-cell table:style-name="ce203"/>
          <table:table-cell table:number-columns-repeated="3" table:style-name="ce42"/>
          <table:table-cell table:style-name="ce7"/>
          <table:table-cell table:number-columns-repeated="16373" table:style-name="ce8"/>
        </table:table-row>
        <table:table-row table:number-rows-repeated="232" table:style-name="ro5">
          <table:table-cell/>
          <table:table-cell table:number-columns-repeated="2" table:style-name="ce203"/>
          <table:table-cell table:number-columns-repeated="3" table:style-name="ce42"/>
          <table:table-cell table:style-name="ce203"/>
          <table:table-cell table:number-columns-repeated="3" table:style-name="ce42"/>
          <table:table-cell table:number-columns-repeated="16374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1.$A$1:1.$J$94" table:base-cell-address="1.$A$1"/>
        </table:named-expressions>
      </table:table>
      <table:table table:name="1_1" table:style-name="ta3">
        <table:table-column table:style-name="co13" table:default-cell-style-name="ce146"/>
        <table:table-column table:style-name="co14" table:default-cell-style-name="ce207"/>
        <table:table-column table:style-name="co15" table:default-cell-style-name="ce207"/>
        <table:table-column table:style-name="co6" table:default-cell-style-name="ce148"/>
        <table:table-column table:style-name="co16" table:default-cell-style-name="ce148"/>
        <table:table-column table:style-name="co7" table:default-cell-style-name="ce148"/>
        <table:table-column table:style-name="co17" table:default-cell-style-name="ce207"/>
        <table:table-column table:style-name="co2" table:number-columns-repeated="16377" table:default-cell-style-name="ce132"/>
        <table:table-row table:style-name="ro8">
          <table:table-cell office:value-type="string" table:style-name="ce263">
            <text:p>1.1-Garraiotutako tonen kopurua, desplazamendu motaren arabera. Zerbitzu publikoa</text:p>
          </table:table-cell>
          <table:table-cell table:number-columns-repeated="6" table:style-name="ce149"/>
          <table:table-cell table:number-columns-repeated="16377" table:style-name="ce132"/>
        </table:table-row>
        <table:table-row table:style-name="ro14">
          <table:table-cell office:value-type="string" table:style-name="ce262">
            <text:p>Euskal Autonomia Erkidegoa. 2008-2018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9">
          <table:table-cell office:value-type="string" table:style-name="ce150">
            <text:p>Hiruhileko zabaltzea (2017ko <text:s/>4. Hiruhilekoa)</text:p>
          </table:table-cell>
          <table:table-cell table:number-columns-repeated="6" table:style-name="ce150"/>
          <table:table-cell table:number-columns-repeated="16377" table:style-name="ce132"/>
        </table:table-row>
        <table:table-row table:style-name="ro1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62">
            <text:p>INTERNACIONAL</text:p>
          </table:table-cell>
          <table:table-cell table:style-name="ce163"/>
          <table:table-cell table:number-columns-repeated="16376" table:style-name="ce3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83">
            <text:p>GUZTIRA</text:p>
          </table:table-cell>
          <table:table-cell table:style-name="ce163"/>
          <table:table-cell table:number-columns-repeated="16376" table:style-name="ce3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46306.398285999989" table:style-name="ce390">
            <text:p>46.306</text:p>
          </table:table-cell>
          <table:table-cell office:value-type="float" office:value="43217.493060999986" table:style-name="ce390">
            <text:p>43.217</text:p>
          </table:table-cell>
          <table:table-cell office:value-type="float" office:value="3527.1403129999981" table:style-name="ce391">
            <text:p>3.527</text:p>
          </table:table-cell>
          <table:table-cell office:value-type="float" office:value="16934.347602000002" table:style-name="ce391">
            <text:p>16.934</text:p>
          </table:table-cell>
          <table:table-cell office:value-type="float" office:value="22756.005145999989" table:style-name="ce391">
            <text:p>22.756</text:p>
          </table:table-cell>
          <table:table-cell office:value-type="float" office:value="3088.905225" table:style-name="ce392">
            <text:p>3.089</text:p>
          </table:table-cell>
          <table:table-cell table:style-name="ce163"/>
          <table:table-cell table:number-columns-repeated="16376" table:style-name="ce3"/>
        </table:table-row>
        <table:table-row table:style-name="ro12">
          <table:table-cell office:value-type="float" office:value="2017" table:style-name="ce174">
            <text:p>2017</text:p>
          </table:table-cell>
          <table:table-cell office:value-type="float" office:value="89811.909801000002" table:style-name="ce353">
            <text:p>89.812</text:p>
          </table:table-cell>
          <table:table-cell office:value-type="float" office:value="83477.535999000014" table:style-name="ce353">
            <text:p>83.478</text:p>
          </table:table-cell>
          <table:table-cell office:value-type="float" office:value="6642.3090409999995" table:style-name="ce354">
            <text:p>6.642</text:p>
          </table:table-cell>
          <table:table-cell office:value-type="float" office:value="32293.880328999992" table:style-name="ce354">
            <text:p>32.294</text:p>
          </table:table-cell>
          <table:table-cell office:value-type="float" office:value="44541.346629000007" table:style-name="ce354">
            <text:p>44.541</text:p>
          </table:table-cell>
          <table:table-cell office:value-type="float" office:value="6334.3738020000001" table:style-name="ce355">
            <text:p>6.334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3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83038.379983000006" table:style-name="ce353">
            <text:p>83.038</text:p>
          </table:table-cell>
          <table:table-cell office:value-type="float" office:value="76642.961282000004" table:style-name="ce353">
            <text:p>76.643</text:p>
          </table:table-cell>
          <table:table-cell office:value-type="float" office:value="6024.4516329999988" table:style-name="ce354">
            <text:p>6.024</text:p>
          </table:table-cell>
          <table:table-cell office:value-type="float" office:value="30033.068074000006" table:style-name="ce354">
            <text:p>30.033</text:p>
          </table:table-cell>
          <table:table-cell office:value-type="float" office:value="40582.440574999993" table:style-name="ce354">
            <text:p>40.582</text:p>
          </table:table-cell>
          <table:table-cell office:value-type="float" office:value="6395.4187010000005" table:style-name="ce355">
            <text:p>6.395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3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82714.796000000002" table:style-name="ce353">
            <text:p>82.715</text:p>
          </table:table-cell>
          <table:table-cell office:value-type="float" office:value="77226.625" table:style-name="ce353">
            <text:p>77.227</text:p>
          </table:table-cell>
          <table:table-cell office:value-type="float" office:value="6487.9770000000008" table:style-name="ce354">
            <text:p>6.488</text:p>
          </table:table-cell>
          <table:table-cell office:value-type="float" office:value="28698.614999999998" table:style-name="ce354">
            <text:p>28.699</text:p>
          </table:table-cell>
          <table:table-cell office:value-type="float" office:value="42040.031000000003" table:style-name="ce354">
            <text:p>42.040</text:p>
          </table:table-cell>
          <table:table-cell office:value-type="float" office:value="5488.1710000000003" table:style-name="ce355">
            <text:p>5.488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85549.218000000008" table:style-name="ce353">
            <text:p>85.549</text:p>
          </table:table-cell>
          <table:table-cell office:value-type="float" office:value="80247.596000000005" table:style-name="ce353">
            <text:p>80.248</text:p>
          </table:table-cell>
          <table:table-cell office:value-type="float" office:value="6913.4840000000004" table:style-name="ce354">
            <text:p>6.913</text:p>
          </table:table-cell>
          <table:table-cell office:value-type="float" office:value="36444.779000000002" table:style-name="ce354">
            <text:p>36.445</text:p>
          </table:table-cell>
          <table:table-cell office:value-type="float" office:value="36889.334000000003" table:style-name="ce354">
            <text:p>36.889</text:p>
          </table:table-cell>
          <table:table-cell office:value-type="float" office:value="5301.6219999999994" table:style-name="ce355">
            <text:p>5.302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77174.67" table:style-name="ce353">
            <text:p>77.175</text:p>
          </table:table-cell>
          <table:table-cell office:value-type="float" office:value="72653.137000000002" table:style-name="ce353">
            <text:p>72.653</text:p>
          </table:table-cell>
          <table:table-cell office:value-type="float" office:value="7236.1820000000007" table:style-name="ce354">
            <text:p>7.236</text:p>
          </table:table-cell>
          <table:table-cell office:value-type="float" office:value="28105.172000000002" table:style-name="ce354">
            <text:p>28.105</text:p>
          </table:table-cell>
          <table:table-cell office:value-type="float" office:value="37311.781999999999" table:style-name="ce354">
            <text:p>37.312</text:p>
          </table:table-cell>
          <table:table-cell office:value-type="float" office:value="4521.5330000000004" table:style-name="ce355">
            <text:p>4.522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0261.059000000008" table:style-name="ce353">
            <text:p>80.261</text:p>
          </table:table-cell>
          <table:table-cell office:value-type="float" office:value="75544.444000000003" table:style-name="ce353">
            <text:p>75.544</text:p>
          </table:table-cell>
          <table:table-cell office:value-type="float" office:value="7294.1780000000008" table:style-name="ce354">
            <text:p>7.294</text:p>
          </table:table-cell>
          <table:table-cell office:value-type="float" office:value="28361.395" table:style-name="ce354">
            <text:p>28.361</text:p>
          </table:table-cell>
          <table:table-cell office:value-type="float" office:value="39888.870999999999" table:style-name="ce354">
            <text:p>39.889</text:p>
          </table:table-cell>
          <table:table-cell office:value-type="float" office:value="4716.6149999999998" table:style-name="ce355">
            <text:p>4.717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90254.070999999996" table:style-name="ce356">
            <text:p>90.254</text:p>
          </table:table-cell>
          <table:table-cell office:value-type="float" office:value="85512.412000000011" table:style-name="ce356">
            <text:p>85.512</text:p>
          </table:table-cell>
          <table:table-cell office:value-type="float" office:value="8225.3989999999994" table:style-name="ce357">
            <text:p>8.225</text:p>
          </table:table-cell>
          <table:table-cell office:value-type="float" office:value="34493.662000000004" table:style-name="ce357">
            <text:p>34.494</text:p>
          </table:table-cell>
          <table:table-cell office:value-type="float" office:value="42793.351000000002" table:style-name="ce357">
            <text:p>42.793</text:p>
          </table:table-cell>
          <table:table-cell office:value-type="float" office:value="4741.6589999999997" table:style-name="ce358">
            <text:p>4.742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97362.799999999988" table:style-name="ce356">
            <text:p>97.363</text:p>
          </table:table-cell>
          <table:table-cell office:value-type="float" office:value="92504.31700000001" table:style-name="ce356">
            <text:p>92.504</text:p>
          </table:table-cell>
          <table:table-cell office:value-type="float" office:value="11428.848000000002" table:style-name="ce357">
            <text:p>11.429</text:p>
          </table:table-cell>
          <table:table-cell office:value-type="float" office:value="35883.317999999999" table:style-name="ce357">
            <text:p>35.883</text:p>
          </table:table-cell>
          <table:table-cell office:value-type="float" office:value="45192.150999999998" table:style-name="ce357">
            <text:p>45.192</text:p>
          </table:table-cell>
          <table:table-cell office:value-type="float" office:value="4858.4830000000002" table:style-name="ce358">
            <text:p>4.858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199999998" table:style-name="ce356">
            <text:p>119.086</text:p>
          </table:table-cell>
          <table:table-cell office:value-type="float" office:value="114833.31799999998" table:style-name="ce356">
            <text:p>114.833</text:p>
          </table:table-cell>
          <table:table-cell office:value-type="float" office:value="18356.133999999998" table:style-name="ce357">
            <text:p>18.356</text:p>
          </table:table-cell>
          <table:table-cell office:value-type="float" office:value="48769.402000000002" table:style-name="ce357">
            <text:p>48.769</text:p>
          </table:table-cell>
          <table:table-cell office:value-type="float" office:value="47707.781999999999" table:style-name="ce357">
            <text:p>47.708</text:p>
          </table:table-cell>
          <table:table-cell office:value-type="float" office:value="4252.5140000000001" table:style-name="ce358">
            <text:p>4.253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17137.20699999999" table:style-name="ce356">
            <text:p>117.137</text:p>
          </table:table-cell>
          <table:table-cell office:value-type="float" office:value="111366.21299999999" table:style-name="ce356">
            <text:p>111.366</text:p>
          </table:table-cell>
          <table:table-cell office:value-type="float" office:value="14873.276" table:style-name="ce357">
            <text:p>14.873</text:p>
          </table:table-cell>
          <table:table-cell office:value-type="float" office:value="50333.767" table:style-name="ce357">
            <text:p>50.334</text:p>
          </table:table-cell>
          <table:table-cell office:value-type="float" office:value="46159.168999999994" table:style-name="ce357">
            <text:p>46.159</text:p>
          </table:table-cell>
          <table:table-cell office:value-type="float" office:value="5770.9939999999997" table:style-name="ce358">
            <text:p>5.771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table:style-name="ce177"/>
          <table:table-cell table:number-columns-repeated="2" table:style-name="ce368"/>
          <table:table-cell table:number-columns-repeated="3" table:style-name="ce369"/>
          <table:table-cell table:style-name="ce370"/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8">
            <text:p>V. anual(*)</text:p>
          </table:table-cell>
          <table:table-cell office:value-type="percentage" office:value="0.12154150257958829" table:style-name="ce325">
            <text:p>12,15%</text:p>
          </table:table-cell>
          <table:table-cell office:value-type="percentage" office:value="0.14384699386533173" table:style-name="ce325">
            <text:p>14,38%</text:p>
          </table:table-cell>
          <table:table-cell office:value-type="percentage" office:value="0.20194125715661171" table:style-name="ce326">
            <text:p>20,19%</text:p>
          </table:table-cell>
          <table:table-cell office:value-type="percentage" office:value="0.26449181741726835" table:style-name="ce326">
            <text:p>26,45%</text:p>
          </table:table-cell>
          <table:table-cell office:value-type="percentage" office:value="5.6697656100375138E-2" table:style-name="ce326">
            <text:p>5,67%</text:p>
          </table:table-cell>
          <table:table-cell office:value-type="percentage" office:value="-0.1433674597146698" table:style-name="ce348">
            <text:p>-14,34%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8">
            <text:p>V. acumulado(*)</text:p>
          </table:table-cell>
          <table:table-cell office:value-type="percentage" office:value="6.169882614157407E-2" table:style-name="ce325">
            <text:p>6,17%</text:p>
          </table:table-cell>
          <table:table-cell office:value-type="percentage" office:value="6.4270222508386432E-2" table:style-name="ce325">
            <text:p>6,43%</text:p>
          </table:table-cell>
          <table:table-cell office:value-type="percentage" office:value="0.48126550972799409" table:style-name="ce326">
            <text:p>48,13%</text:p>
          </table:table-cell>
          <table:table-cell office:value-type="percentage" office:value="2.5206116469205675E-2" table:style-name="ce326">
            <text:p>2,52%</text:p>
          </table:table-cell>
          <table:table-cell office:value-type="percentage" office:value="4.8254598669462023E-2" table:style-name="ce326">
            <text:p>4,83%</text:p>
          </table:table-cell>
          <table:table-cell office:value-type="percentage" office:value="2.6982392830090962E-2" table:style-name="ce348">
            <text:p>2,70%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V. interanual(*)</text:p>
          </table:table-cell>
          <table:table-cell office:value-type="percentage" office:value="0.10720676918656413" table:style-name="ce325">
            <text:p>10,72%</text:p>
          </table:table-cell>
          <table:table-cell office:value-type="percentage" office:value="0.11815937410696864" table:style-name="ce325">
            <text:p>11,82%</text:p>
          </table:table-cell>
          <table:table-cell office:value-type="percentage" office:value="0.55653378338732451" table:style-name="ce326">
            <text:p>55,65%</text:p>
          </table:table-cell>
          <table:table-cell office:value-type="percentage" office:value="5.6166491161485199E-2" table:style-name="ce326">
            <text:p>5,62%</text:p>
          </table:table-cell>
          <table:table-cell office:value-type="percentage" office:value="0.1114915336620439" table:style-name="ce326">
            <text:p>11,15%</text:p>
          </table:table-cell>
          <table:table-cell office:value-type="percentage" office:value="-2.1416262463700431E-2" table:style-name="ce348">
            <text:p>-2,14%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table:style-name="ce383"/>
          <table:table-cell table:number-columns-repeated="2" table:style-name="ce359"/>
          <table:table-cell table:number-columns-repeated="3" table:style-name="ce360"/>
          <table:table-cell table:style-name="ce361"/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97">
            <text:p>2018 2. Hiruhilekoa</text:p>
          </table:table-cell>
          <table:table-cell office:value-type="float" office:value="24065.943187999987" table:style-name="ce371">
            <text:p>24.066</text:p>
          </table:table-cell>
          <table:table-cell office:value-type="float" office:value="22638.405418999988" table:style-name="ce371">
            <text:p>22.638</text:p>
          </table:table-cell>
          <table:table-cell office:value-type="float" office:value="1813.0935770000001" table:style-name="ce372">
            <text:p>1.813</text:p>
          </table:table-cell>
          <table:table-cell office:value-type="float" office:value="9162.754968999996" table:style-name="ce372">
            <text:p>9.163</text:p>
          </table:table-cell>
          <table:table-cell office:value-type="float" office:value="11662.556872999992" table:style-name="ce372">
            <text:p>11.663</text:p>
          </table:table-cell>
          <table:table-cell office:value-type="float" office:value="1427.5377689999998" table:style-name="ce373">
            <text:p>1.428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2240.455098000002" table:style-name="ce359">
            <text:p>22.240</text:p>
          </table:table-cell>
          <table:table-cell office:value-type="float" office:value="20579.087642000002" table:style-name="ce359">
            <text:p>20.579</text:p>
          </table:table-cell>
          <table:table-cell office:value-type="float" office:value="1714.046735999998" table:style-name="ce360">
            <text:p>1.714</text:p>
          </table:table-cell>
          <table:table-cell office:value-type="float" office:value="7771.5926330000075" table:style-name="ce360">
            <text:p>7.772</text:p>
          </table:table-cell>
          <table:table-cell office:value-type="float" office:value="11093.448272999995" table:style-name="ce360">
            <text:p>11.093</text:p>
          </table:table-cell>
          <table:table-cell office:value-type="float" office:value="1661.3674560000002" table:style-name="ce361">
            <text:p>1.661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25622.006687000012" table:style-name="ce359">
            <text:p>25.622</text:p>
          </table:table-cell>
          <table:table-cell office:value-type="float" office:value="23935.486467000013" table:style-name="ce359">
            <text:p>23.935</text:p>
          </table:table-cell>
          <table:table-cell office:value-type="float" office:value="2105.9804679999997" table:style-name="ce360">
            <text:p>2.106</text:p>
          </table:table-cell>
          <table:table-cell office:value-type="float" office:value="9377.6345680000013" table:style-name="ce360">
            <text:p>9.378</text:p>
          </table:table-cell>
          <table:table-cell office:value-type="float" office:value="12451.871431000012" table:style-name="ce360">
            <text:p>12.452</text:p>
          </table:table-cell>
          <table:table-cell office:value-type="float" office:value="1686.5202200000001" table:style-name="ce361">
            <text:p>1.687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20574.522606999992" table:style-name="ce359">
            <text:p>20.575</text:p>
          </table:table-cell>
          <table:table-cell office:value-type="float" office:value="18934.417985999993" table:style-name="ce359">
            <text:p>18.934</text:p>
          </table:table-cell>
          <table:table-cell office:value-type="float" office:value="2155.1617329999995" table:style-name="ce360">
            <text:p>2.155</text:p>
          </table:table-cell>
          <table:table-cell office:value-type="float" office:value="6398.2526179999886" table:style-name="ce360">
            <text:p>6.398</text:p>
          </table:table-cell>
          <table:table-cell office:value-type="float" office:value="10381.003635000005" table:style-name="ce360">
            <text:p>10.381</text:p>
          </table:table-cell>
          <table:table-cell office:value-type="float" office:value="1640.1046209999997" table:style-name="ce361">
            <text:p>1.640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1457.915852999999" table:style-name="ce359">
            <text:p>21.458</text:p>
          </table:table-cell>
          <table:table-cell office:value-type="float" office:value="19791.462966999999" table:style-name="ce359">
            <text:p>19.791</text:p>
          </table:table-cell>
          <table:table-cell office:value-type="float" office:value="1508.4710389999998" table:style-name="ce360">
            <text:p>1.508</text:p>
          </table:table-cell>
          <table:table-cell office:value-type="float" office:value="7246.195541" table:style-name="ce360">
            <text:p>7.246</text:p>
          </table:table-cell>
          <table:table-cell office:value-type="float" office:value="11036.796387000002" table:style-name="ce360">
            <text:p>11.037</text:p>
          </table:table-cell>
          <table:table-cell office:value-type="float" office:value="1666.452886" table:style-name="ce361">
            <text:p>1.666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2157.464653999996" table:style-name="ce359">
            <text:p>22.157</text:p>
          </table:table-cell>
          <table:table-cell office:value-type="float" office:value="20816.168578999997" table:style-name="ce359">
            <text:p>20.816</text:p>
          </table:table-cell>
          <table:table-cell office:value-type="float" office:value="872.69580100000076" table:style-name="ce360">
            <text:p>873</text:p>
          </table:table-cell>
          <table:table-cell office:value-type="float" office:value="9271.7976020000042" table:style-name="ce360">
            <text:p>9.272</text:p>
          </table:table-cell>
          <table:table-cell office:value-type="float" office:value="10671.675175999993" table:style-name="ce360">
            <text:p>10.672</text:p>
          </table:table-cell>
          <table:table-cell office:value-type="float" office:value="1341.2960750000002" table:style-name="ce361">
            <text:p>1.341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20222.774983000003" table:style-name="ce359">
            <text:p>20.223</text:p>
          </table:table-cell>
          <table:table-cell office:value-type="float" office:value="18116.894282000005" table:style-name="ce359">
            <text:p>18.117</text:p>
          </table:table-cell>
          <table:table-cell office:value-type="float" office:value="675.57363299999963" table:style-name="ce360">
            <text:p>676</text:p>
          </table:table-cell>
          <table:table-cell office:value-type="float" office:value="7346.9100740000085" table:style-name="ce360">
            <text:p>7.347</text:p>
          </table:table-cell>
          <table:table-cell office:value-type="float" office:value="10094.410575" table:style-name="ce360">
            <text:p>10.094</text:p>
          </table:table-cell>
          <table:table-cell office:value-type="float" office:value="2105.880701" table:style-name="ce361">
            <text:p>2.106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3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19708.053" table:style-name="ce359">
            <text:p>19.708</text:p>
          </table:table-cell>
          <table:table-cell office:value-type="float" office:value="18265.749" table:style-name="ce359">
            <text:p>18.266</text:p>
          </table:table-cell>
          <table:table-cell office:value-type="float" office:value="1946.866" table:style-name="ce360">
            <text:p>1.947</text:p>
          </table:table-cell>
          <table:table-cell office:value-type="float" office:value="7105.8149999999996" table:style-name="ce360">
            <text:p>7.106</text:p>
          </table:table-cell>
          <table:table-cell office:value-type="float" office:value="9213.0669999999991" table:style-name="ce360">
            <text:p>9.213</text:p>
          </table:table-cell>
          <table:table-cell office:value-type="float" office:value="1442.3040000000001" table:style-name="ce361">
            <text:p>1.442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3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1989.152000000002" table:style-name="ce359">
            <text:p>21.989</text:p>
          </table:table-cell>
          <table:table-cell office:value-type="float" office:value="20642.233" table:style-name="ce359">
            <text:p>20.642</text:p>
          </table:table-cell>
          <table:table-cell office:value-type="float" office:value="1478.5219999999999" table:style-name="ce360">
            <text:p>1.479</text:p>
          </table:table-cell>
          <table:table-cell office:value-type="float" office:value="7888.99" table:style-name="ce360">
            <text:p>7.889</text:p>
          </table:table-cell>
          <table:table-cell office:value-type="float" office:value="11274.721" table:style-name="ce360">
            <text:p>11.275</text:p>
          </table:table-cell>
          <table:table-cell office:value-type="float" office:value="1346.9190000000001" table:style-name="ce361">
            <text:p>1.347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1118.399999999998" table:style-name="ce359">
            <text:p>21.118</text:p>
          </table:table-cell>
          <table:table-cell office:value-type="float" office:value="19618.084999999999" table:style-name="ce359">
            <text:p>19.618</text:p>
          </table:table-cell>
          <table:table-cell office:value-type="float" office:value="1923.49" table:style-name="ce360">
            <text:p>1.923</text:p>
          </table:table-cell>
          <table:table-cell office:value-type="float" office:value="7691.3530000000001" table:style-name="ce360">
            <text:p>7.691</text:p>
          </table:table-cell>
          <table:table-cell office:value-type="float" office:value="10000.242" table:style-name="ce360">
            <text:p>10.000</text:p>
          </table:table-cell>
          <table:table-cell office:value-type="float" office:value="1500.3150000000001" table:style-name="ce361">
            <text:p>1.500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0881.244999999999" table:style-name="ce359">
            <text:p>20.881</text:p>
          </table:table-cell>
          <table:table-cell office:value-type="float" office:value="19706.728999999999" table:style-name="ce359">
            <text:p>19.707</text:p>
          </table:table-cell>
          <table:table-cell office:value-type="float" office:value="1907.655" table:style-name="ce360">
            <text:p>1.908</text:p>
          </table:table-cell>
          <table:table-cell office:value-type="float" office:value="7636.4610000000002" table:style-name="ce360">
            <text:p>7.636</text:p>
          </table:table-cell>
          <table:table-cell office:value-type="float" office:value="10162.612999999999" table:style-name="ce360">
            <text:p>10.163</text:p>
          </table:table-cell>
          <table:table-cell office:value-type="float" office:value="1174.5160000000001" table:style-name="ce361">
            <text:p>1.175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18320.197" table:style-name="ce359">
            <text:p>18.320</text:p>
          </table:table-cell>
          <table:table-cell office:value-type="float" office:value="16951.063999999998" table:style-name="ce359">
            <text:p>16.951</text:p>
          </table:table-cell>
          <table:table-cell office:value-type="float" office:value="1609.0989999999999" table:style-name="ce360">
            <text:p>1.609</text:p>
          </table:table-cell>
          <table:table-cell office:value-type="float" office:value="6619.8059999999996" table:style-name="ce360">
            <text:p>6.620</text:p>
          </table:table-cell>
          <table:table-cell office:value-type="float" office:value="8722.1579999999994" table:style-name="ce360">
            <text:p>8.722</text:p>
          </table:table-cell>
          <table:table-cell office:value-type="float" office:value="1369.133" table:style-name="ce361">
            <text:p>1.369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1469.695" table:style-name="ce359">
            <text:p>21.470</text:p>
          </table:table-cell>
          <table:table-cell office:value-type="float" office:value="19883.805" table:style-name="ce359">
            <text:p>19.884</text:p>
          </table:table-cell>
          <table:table-cell office:value-type="float" office:value="2188.319" table:style-name="ce360">
            <text:p>2.188</text:p>
          </table:table-cell>
          <table:table-cell office:value-type="float" office:value="6104.3540000000003" table:style-name="ce360">
            <text:p>6.104</text:p>
          </table:table-cell>
          <table:table-cell office:value-type="float" office:value="11591.130999999999" table:style-name="ce360">
            <text:p>11.591</text:p>
          </table:table-cell>
          <table:table-cell office:value-type="float" office:value="1585.89" table:style-name="ce361">
            <text:p>1.586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043.659" table:style-name="ce362">
            <text:p>22.044</text:p>
          </table:table-cell>
          <table:table-cell office:value-type="float" office:value="20685.026999999998" table:style-name="ce362">
            <text:p>20.685</text:p>
          </table:table-cell>
          <table:table-cell office:value-type="float" office:value="782.904" table:style-name="ce363">
            <text:p>783</text:p>
          </table:table-cell>
          <table:table-cell office:value-type="float" office:value="8337.9940000000006" table:style-name="ce363">
            <text:p>8.338</text:p>
          </table:table-cell>
          <table:table-cell office:value-type="float" office:value="11564.129000000001" table:style-name="ce363">
            <text:p>11.564</text:p>
          </table:table-cell>
          <table:table-cell office:value-type="float" office:value="1358.6320000000001" table:style-name="ce364">
            <text:p>1.359</text:p>
          </table:table-cell>
          <table:table-cell table:style-name="ce236"/>
          <table:table-cell table:number-columns-repeated="3" table:style-name="ce237"/>
          <table:table-cell table:number-columns-repeated="16373" table:style-name="ce238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1299.366999999998" table:style-name="ce356">
            <text:p>21.299</text:p>
          </table:table-cell>
          <table:table-cell office:value-type="float" office:value="19816.482" table:style-name="ce356">
            <text:p>19.816</text:p>
          </table:table-cell>
          <table:table-cell office:value-type="float" office:value="1530.7460000000001" table:style-name="ce357">
            <text:p>1.531</text:p>
          </table:table-cell>
          <table:table-cell office:value-type="float" office:value="9237.3510000000006" table:style-name="ce357">
            <text:p>9.237</text:p>
          </table:table-cell>
          <table:table-cell office:value-type="float" office:value="9048.3860000000004" table:style-name="ce357">
            <text:p>9.048</text:p>
          </table:table-cell>
          <table:table-cell office:value-type="float" office:value="1482.885" table:style-name="ce358">
            <text:p>1.483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236.823" table:style-name="ce356">
            <text:p>20.237</text:p>
          </table:table-cell>
          <table:table-cell office:value-type="float" office:value="19045.986000000001" table:style-name="ce356">
            <text:p>19.046</text:p>
          </table:table-cell>
          <table:table-cell office:value-type="float" office:value="1621.085" table:style-name="ce357">
            <text:p>1.621</text:p>
          </table:table-cell>
          <table:table-cell office:value-type="float" office:value="8150.9269999999997" table:style-name="ce357">
            <text:p>8.151</text:p>
          </table:table-cell>
          <table:table-cell office:value-type="float" office:value="9273.9740000000002" table:style-name="ce357">
            <text:p>9.274</text:p>
          </table:table-cell>
          <table:table-cell office:value-type="float" office:value="1190.837" table:style-name="ce358">
            <text:p>1.191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0201.208999999999" table:style-name="ce356">
            <text:p>20.201</text:p>
          </table:table-cell>
          <table:table-cell office:value-type="float" office:value="18955" table:style-name="ce356">
            <text:p>18.955</text:p>
          </table:table-cell>
          <table:table-cell office:value-type="float" office:value="1585.8889999999999" table:style-name="ce357">
            <text:p>1.586</text:p>
          </table:table-cell>
          <table:table-cell office:value-type="float" office:value="7853.0630000000001" table:style-name="ce357">
            <text:p>7.853</text:p>
          </table:table-cell>
          <table:table-cell office:value-type="float" office:value="9516.0480000000007" table:style-name="ce357">
            <text:p>9.516</text:p>
          </table:table-cell>
          <table:table-cell office:value-type="float" office:value="1246.2090000000001" table:style-name="ce358">
            <text:p>1.246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811.819" table:style-name="ce356">
            <text:p>23.812</text:p>
          </table:table-cell>
          <table:table-cell office:value-type="float" office:value="22430.128000000001" table:style-name="ce356">
            <text:p>22.430</text:p>
          </table:table-cell>
          <table:table-cell office:value-type="float" office:value="2175.7640000000001" table:style-name="ce357">
            <text:p>2.176</text:p>
          </table:table-cell>
          <table:table-cell office:value-type="float" office:value="11203.438" table:style-name="ce357">
            <text:p>11.203</text:p>
          </table:table-cell>
          <table:table-cell office:value-type="float" office:value="9050.9259999999995" table:style-name="ce357">
            <text:p>9.051</text:p>
          </table:table-cell>
          <table:table-cell office:value-type="float" office:value="1381.691" table:style-name="ce358">
            <text:p>1.382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2787.312000000002" table:style-name="ce356">
            <text:p>22.787</text:p>
          </table:table-cell>
          <table:table-cell office:value-type="float" office:value="21458.233" table:style-name="ce356">
            <text:p>21.458</text:p>
          </table:table-cell>
          <table:table-cell office:value-type="float" office:value="2797.5309999999999" table:style-name="ce357">
            <text:p>2.798</text:p>
          </table:table-cell>
          <table:table-cell office:value-type="float" office:value="8402.3089999999993" table:style-name="ce357">
            <text:p>8.402</text:p>
          </table:table-cell>
          <table:table-cell office:value-type="float" office:value="10258.393" table:style-name="ce357">
            <text:p>10.258</text:p>
          </table:table-cell>
          <table:table-cell office:value-type="float" office:value="1329.079" table:style-name="ce358">
            <text:p>1.329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6454.611000000001" table:style-name="ce356">
            <text:p>16.455</text:p>
          </table:table-cell>
          <table:table-cell office:value-type="float" office:value="15499.324000000001" table:style-name="ce356">
            <text:p>15.499</text:p>
          </table:table-cell>
          <table:table-cell office:value-type="float" office:value="1424.144" table:style-name="ce357">
            <text:p>1.424</text:p>
          </table:table-cell>
          <table:table-cell office:value-type="float" office:value="5531.982" table:style-name="ce357">
            <text:p>5.532</text:p>
          </table:table-cell>
          <table:table-cell office:value-type="float" office:value="8543.1980000000003" table:style-name="ce357">
            <text:p>8.543</text:p>
          </table:table-cell>
          <table:table-cell office:value-type="float" office:value="955.28700000000003" table:style-name="ce358">
            <text:p>955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9781.656999999999" table:style-name="ce356">
            <text:p>19.782</text:p>
          </table:table-cell>
          <table:table-cell office:value-type="float" office:value="18568.707999999999" table:style-name="ce356">
            <text:p>18.569</text:p>
          </table:table-cell>
          <table:table-cell office:value-type="float" office:value="1304.8040000000001" table:style-name="ce357">
            <text:p>1.305</text:p>
          </table:table-cell>
          <table:table-cell office:value-type="float" office:value="7633.8760000000002" table:style-name="ce357">
            <text:p>7.634</text:p>
          </table:table-cell>
          <table:table-cell office:value-type="float" office:value="9630.0280000000002" table:style-name="ce357">
            <text:p>9.630</text:p>
          </table:table-cell>
          <table:table-cell office:value-type="float" office:value="1212.9490000000001" table:style-name="ce358">
            <text:p>1.213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8151.09" table:style-name="ce356">
            <text:p>18.151</text:p>
          </table:table-cell>
          <table:table-cell office:value-type="float" office:value="17126.871999999999" table:style-name="ce356">
            <text:p>17.127</text:p>
          </table:table-cell>
          <table:table-cell office:value-type="float" office:value="1709.703" table:style-name="ce357">
            <text:p>1.710</text:p>
          </table:table-cell>
          <table:table-cell office:value-type="float" office:value="6537.0050000000001" table:style-name="ce357">
            <text:p>6.537</text:p>
          </table:table-cell>
          <table:table-cell office:value-type="float" office:value="8880.1630000000005" table:style-name="ce357">
            <text:p>8.880</text:p>
          </table:table-cell>
          <table:table-cell office:value-type="float" office:value="1024.2180000000001" table:style-name="ce358">
            <text:p>1.02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7445.791000000001" table:style-name="ce356">
            <text:p>17.446</text:p>
          </table:table-cell>
          <table:table-cell office:value-type="float" office:value="16328.579000000002" table:style-name="ce356">
            <text:p>16.329</text:p>
          </table:table-cell>
          <table:table-cell office:value-type="float" office:value="1541.0740000000001" table:style-name="ce357">
            <text:p>1.541</text:p>
          </table:table-cell>
          <table:table-cell office:value-type="float" office:value="6837.18" table:style-name="ce357">
            <text:p>6.837</text:p>
          </table:table-cell>
          <table:table-cell office:value-type="float" office:value="7950.3249999999998" table:style-name="ce357">
            <text:p>7.950</text:p>
          </table:table-cell>
          <table:table-cell office:value-type="float" office:value="1117.212" table:style-name="ce358">
            <text:p>1.117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953.690000000002" table:style-name="ce356">
            <text:p>20.954</text:p>
          </table:table-cell>
          <table:table-cell office:value-type="float" office:value="19931.664000000001" table:style-name="ce356">
            <text:p>19.932</text:p>
          </table:table-cell>
          <table:table-cell office:value-type="float" office:value="1411.17" table:style-name="ce357">
            <text:p>1.411</text:p>
          </table:table-cell>
          <table:table-cell office:value-type="float" office:value="8781.6949999999997" table:style-name="ce357">
            <text:p>8.782</text:p>
          </table:table-cell>
          <table:table-cell office:value-type="float" office:value="9738.7990000000009" table:style-name="ce357">
            <text:p>9.739</text:p>
          </table:table-cell>
          <table:table-cell office:value-type="float" office:value="1022.0260000000001" table:style-name="ce358">
            <text:p>1.022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44.359999999997" table:style-name="ce356">
            <text:p>21.344</text:p>
          </table:table-cell>
          <table:table-cell office:value-type="float" office:value="20023.544999999998" table:style-name="ce356">
            <text:p>20.024</text:p>
          </table:table-cell>
          <table:table-cell office:value-type="float" office:value="2503.1610000000001" table:style-name="ce357">
            <text:p>2.503</text:p>
          </table:table-cell>
          <table:table-cell office:value-type="float" office:value="6725.5039999999999" table:style-name="ce357">
            <text:p>6.726</text:p>
          </table:table-cell>
          <table:table-cell office:value-type="float" office:value="10794.88" table:style-name="ce357">
            <text:p>10.795</text:p>
          </table:table-cell>
          <table:table-cell office:value-type="float" office:value="1320.8150000000001" table:style-name="ce358">
            <text:p>1.321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517.218000000001" table:style-name="ce356">
            <text:p>20.517</text:p>
          </table:table-cell>
          <table:table-cell office:value-type="float" office:value="19260.655999999999" table:style-name="ce356">
            <text:p>19.261</text:p>
          </table:table-cell>
          <table:table-cell office:value-type="float" office:value="1838.7729999999999" table:style-name="ce357">
            <text:p>1.839</text:p>
          </table:table-cell>
          <table:table-cell office:value-type="float" office:value="6017.0159999999996" table:style-name="ce357">
            <text:p>6.017</text:p>
          </table:table-cell>
          <table:table-cell office:value-type="float" office:value="11404.867" table:style-name="ce357">
            <text:p>11.405</text:p>
          </table:table-cell>
          <table:table-cell office:value-type="float" office:value="1256.5619999999999" table:style-name="ce358">
            <text:p>1.257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19172.669000000002" table:style-name="ce356">
            <text:p>19.173</text:p>
          </table:table-cell>
          <table:table-cell office:value-type="float" office:value="18103.580000000002" table:style-name="ce356">
            <text:p>18.104</text:p>
          </table:table-cell>
          <table:table-cell office:value-type="float" office:value="561.69100000000003" table:style-name="ce357">
            <text:p>562</text:p>
          </table:table-cell>
          <table:table-cell office:value-type="float" office:value="7331.0479999999998" table:style-name="ce357">
            <text:p>7.331</text:p>
          </table:table-cell>
          <table:table-cell office:value-type="float" office:value="10210.841" table:style-name="ce357">
            <text:p>10.211</text:p>
          </table:table-cell>
          <table:table-cell office:value-type="float" office:value="1069.0889999999999" table:style-name="ce358">
            <text:p>1.069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664.681999999997" table:style-name="ce356">
            <text:p>20.665</text:p>
          </table:table-cell>
          <table:table-cell office:value-type="float" office:value="19418.189999999999" table:style-name="ce356">
            <text:p>19.418</text:p>
          </table:table-cell>
          <table:table-cell office:value-type="float" office:value="1853.818" table:style-name="ce357">
            <text:p>1.854</text:p>
          </table:table-cell>
          <table:table-cell office:value-type="float" office:value="8723.1890000000003" table:style-name="ce357">
            <text:p>8.723</text:p>
          </table:table-cell>
          <table:table-cell office:value-type="float" office:value="8841.1839999999993" table:style-name="ce357">
            <text:p>8.841</text:p>
          </table:table-cell>
          <table:table-cell office:value-type="float" office:value="1246.492" table:style-name="ce358">
            <text:p>1.246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4211.45" table:style-name="ce356">
            <text:p>24.211</text:p>
          </table:table-cell>
          <table:table-cell office:value-type="float" office:value="23007.898000000001" table:style-name="ce356">
            <text:p>23.008</text:p>
          </table:table-cell>
          <table:table-cell office:value-type="float" office:value="3022.3209999999999" table:style-name="ce357">
            <text:p>3.022</text:p>
          </table:table-cell>
          <table:table-cell office:value-type="float" office:value="9104.9500000000007" table:style-name="ce357">
            <text:p>9.105</text:p>
          </table:table-cell>
          <table:table-cell office:value-type="float" office:value="10880.626" table:style-name="ce357">
            <text:p>10.881</text:p>
          </table:table-cell>
          <table:table-cell office:value-type="float" office:value="1203.5519999999999" table:style-name="ce358">
            <text:p>1.20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6205.27" table:style-name="ce356">
            <text:p>26.205</text:p>
          </table:table-cell>
          <table:table-cell office:value-type="float" office:value="24982.743999999999" table:style-name="ce356">
            <text:p>24.983</text:p>
          </table:table-cell>
          <table:table-cell office:value-type="float" office:value="2787.569" table:style-name="ce357">
            <text:p>2.788</text:p>
          </table:table-cell>
          <table:table-cell office:value-type="float" office:value="9334.4750000000004" table:style-name="ce357">
            <text:p>9.334</text:p>
          </table:table-cell>
          <table:table-cell office:value-type="float" office:value="12860.7" table:style-name="ce357">
            <text:p>12.861</text:p>
          </table:table-cell>
          <table:table-cell office:value-type="float" office:value="1222.5260000000001" table:style-name="ce358">
            <text:p>1.223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3551.346000000001" table:style-name="ce356">
            <text:p>23.551</text:p>
          </table:table-cell>
          <table:table-cell office:value-type="float" office:value="22310.959000000003" table:style-name="ce356">
            <text:p>22.311</text:p>
          </table:table-cell>
          <table:table-cell office:value-type="float" office:value="2276.0340000000001" table:style-name="ce357">
            <text:p>2.276</text:p>
          </table:table-cell>
          <table:table-cell office:value-type="float" office:value="8687.5290000000005" table:style-name="ce357">
            <text:p>8.688</text:p>
          </table:table-cell>
          <table:table-cell office:value-type="float" office:value="11347.396000000001" table:style-name="ce357">
            <text:p>11.347</text:p>
          </table:table-cell>
          <table:table-cell office:value-type="float" office:value="1240.3869999999999" table:style-name="ce358">
            <text:p>1.240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1440.906999999999" table:style-name="ce356">
            <text:p>21.441</text:p>
          </table:table-cell>
          <table:table-cell office:value-type="float" office:value="20447.245999999999" table:style-name="ce356">
            <text:p>20.447</text:p>
          </table:table-cell>
          <table:table-cell office:value-type="float" office:value="3058.8530000000001" table:style-name="ce357">
            <text:p>3.059</text:p>
          </table:table-cell>
          <table:table-cell office:value-type="float" office:value="7757.277" table:style-name="ce357">
            <text:p>7.757</text:p>
          </table:table-cell>
          <table:table-cell office:value-type="float" office:value="9631.116" table:style-name="ce357">
            <text:p>9.631</text:p>
          </table:table-cell>
          <table:table-cell office:value-type="float" office:value="993.66100000000006" table:style-name="ce358">
            <text:p>99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5356.662" table:style-name="ce356">
            <text:p>25.357</text:p>
          </table:table-cell>
          <table:table-cell office:value-type="float" office:value="23841.988000000001" table:style-name="ce356">
            <text:p>23.842</text:p>
          </table:table-cell>
          <table:table-cell office:value-type="float" office:value="3001.4580000000001" table:style-name="ce357">
            <text:p>3.001</text:p>
          </table:table-cell>
          <table:table-cell office:value-type="float" office:value="8818.0190000000002" table:style-name="ce357">
            <text:p>8.818</text:p>
          </table:table-cell>
          <table:table-cell office:value-type="float" office:value="12022.511" table:style-name="ce357">
            <text:p>12.023</text:p>
          </table:table-cell>
          <table:table-cell office:value-type="float" office:value="1514.674" table:style-name="ce358">
            <text:p>1.515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7013.885000000002" table:style-name="ce356">
            <text:p>27.014</text:p>
          </table:table-cell>
          <table:table-cell office:value-type="float" office:value="25904.124000000003" table:style-name="ce356">
            <text:p>25.904</text:p>
          </table:table-cell>
          <table:table-cell office:value-type="float" office:value="3092.5030000000002" table:style-name="ce357">
            <text:p>3.093</text:p>
          </table:table-cell>
          <table:table-cell office:value-type="float" office:value="10620.493" table:style-name="ce357">
            <text:p>10.620</text:p>
          </table:table-cell>
          <table:table-cell office:value-type="float" office:value="12191.128000000001" table:style-name="ce357">
            <text:p>12.191</text:p>
          </table:table-cell>
          <table:table-cell office:value-type="float" office:value="1109.761" table:style-name="ce358">
            <text:p>1.110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3965.784" table:style-name="ce356">
            <text:p>23.966</text:p>
          </table:table-cell>
          <table:table-cell office:value-type="float" office:value="22991.22" table:style-name="ce356">
            <text:p>22.991</text:p>
          </table:table-cell>
          <table:table-cell office:value-type="float" office:value="1902.2739999999999" table:style-name="ce357">
            <text:p>1.902</text:p>
          </table:table-cell>
          <table:table-cell office:value-type="float" office:value="10315.213" table:style-name="ce357">
            <text:p>10.315</text:p>
          </table:table-cell>
          <table:table-cell office:value-type="float" office:value="10773.733" table:style-name="ce357">
            <text:p>10.774</text:p>
          </table:table-cell>
          <table:table-cell office:value-type="float" office:value="974.56399999999996" table:style-name="ce358">
            <text:p>975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37.865000000002" table:style-name="ce356">
            <text:p>22.938</text:p>
          </table:table-cell>
          <table:table-cell office:value-type="float" office:value="21783.608" table:style-name="ce356">
            <text:p>21.784</text:p>
          </table:table-cell>
          <table:table-cell office:value-type="float" office:value="2705.625" table:style-name="ce357">
            <text:p>2.706</text:p>
          </table:table-cell>
          <table:table-cell office:value-type="float" office:value="9217.74" table:style-name="ce357">
            <text:p>9.218</text:p>
          </table:table-cell>
          <table:table-cell office:value-type="float" office:value="9860.2430000000004" table:style-name="ce357">
            <text:p>9.860</text:p>
          </table:table-cell>
          <table:table-cell office:value-type="float" office:value="1154.2570000000001" table:style-name="ce358">
            <text:p>1.15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0672.767000000003" table:style-name="ce356">
            <text:p>30.673</text:p>
          </table:table-cell>
          <table:table-cell office:value-type="float" office:value="29584.624000000003" table:style-name="ce356">
            <text:p>29.585</text:p>
          </table:table-cell>
          <table:table-cell office:value-type="float" office:value="6252.7420000000002" table:style-name="ce357">
            <text:p>6.253</text:p>
          </table:table-cell>
          <table:table-cell office:value-type="float" office:value="10477.609" table:style-name="ce357">
            <text:p>10.478</text:p>
          </table:table-cell>
          <table:table-cell office:value-type="float" office:value="12854.272999999999" table:style-name="ce357">
            <text:p>12.854</text:p>
          </table:table-cell>
          <table:table-cell office:value-type="float" office:value="1088.143" table:style-name="ce358">
            <text:p>1.088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6376.01" table:style-name="ce356">
            <text:p>26.376</text:p>
          </table:table-cell>
          <table:table-cell office:value-type="float" office:value="25361.727999999999" table:style-name="ce356">
            <text:p>25.362</text:p>
          </table:table-cell>
          <table:table-cell office:value-type="float" office:value="4616.0370000000003" table:style-name="ce357">
            <text:p>4.616</text:p>
          </table:table-cell>
          <table:table-cell office:value-type="float" office:value="9320.6049999999996" table:style-name="ce357">
            <text:p>9.321</text:p>
          </table:table-cell>
          <table:table-cell office:value-type="float" office:value="11425.085999999999" table:style-name="ce357">
            <text:p>11.425</text:p>
          </table:table-cell>
          <table:table-cell office:value-type="float" office:value="1014.282" table:style-name="ce358">
            <text:p>1.01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2903.092000000001" table:style-name="ce356">
            <text:p>22.903</text:p>
          </table:table-cell>
          <table:table-cell office:value-type="float" office:value="21578.001" table:style-name="ce356">
            <text:p>21.578</text:p>
          </table:table-cell>
          <table:table-cell office:value-type="float" office:value="1006.046" table:style-name="ce357">
            <text:p>1.006</text:p>
          </table:table-cell>
          <table:table-cell office:value-type="float" office:value="10306.811" table:style-name="ce357">
            <text:p>10.307</text:p>
          </table:table-cell>
          <table:table-cell office:value-type="float" office:value="10265.143" table:style-name="ce357">
            <text:p>10.265</text:p>
          </table:table-cell>
          <table:table-cell office:value-type="float" office:value="1325.0909999999999" table:style-name="ce358">
            <text:p>1.325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7656.883999999998" table:style-name="ce356">
            <text:p>27.657</text:p>
          </table:table-cell>
          <table:table-cell office:value-type="float" office:value="26429.813999999998" table:style-name="ce356">
            <text:p>26.430</text:p>
          </table:table-cell>
          <table:table-cell office:value-type="float" office:value="2990.4580000000001" table:style-name="ce357">
            <text:p>2.990</text:p>
          </table:table-cell>
          <table:table-cell office:value-type="float" office:value="11474.647000000001" table:style-name="ce357">
            <text:p>11.475</text:p>
          </table:table-cell>
          <table:table-cell office:value-type="float" office:value="11964.709000000001" table:style-name="ce357">
            <text:p>11.965</text:p>
          </table:table-cell>
          <table:table-cell office:value-type="float" office:value="1227.07" table:style-name="ce358">
            <text:p>1.227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387.468999999997" table:style-name="ce356">
            <text:p>34.387</text:p>
          </table:table-cell>
          <table:table-cell office:value-type="float" office:value="32754.134999999998" table:style-name="ce356">
            <text:p>32.754</text:p>
          </table:table-cell>
          <table:table-cell office:value-type="float" office:value="6354.7439999999997" table:style-name="ce357">
            <text:p>6.355</text:p>
          </table:table-cell>
          <table:table-cell office:value-type="float" office:value="15355.725" table:style-name="ce357">
            <text:p>15.356</text:p>
          </table:table-cell>
          <table:table-cell office:value-type="float" office:value="11043.665999999999" table:style-name="ce357">
            <text:p>11.044</text:p>
          </table:table-cell>
          <table:table-cell office:value-type="float" office:value="1633.3340000000001" table:style-name="ce358">
            <text:p>1.633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2189.761999999999" table:style-name="ce365">
            <text:p>32.190</text:p>
          </table:table-cell>
          <table:table-cell office:value-type="float" office:value="30604.262999999999" table:style-name="ce365">
            <text:p>30.604</text:p>
          </table:table-cell>
          <table:table-cell office:value-type="float" office:value="4522.0280000000002" table:style-name="ce366">
            <text:p>4.522</text:p>
          </table:table-cell>
          <table:table-cell office:value-type="float" office:value="13196.584000000001" table:style-name="ce366">
            <text:p>13.197</text:p>
          </table:table-cell>
          <table:table-cell office:value-type="float" office:value="12885.651" table:style-name="ce366">
            <text:p>12.886</text:p>
          </table:table-cell>
          <table:table-cell office:value-type="float" office:value="1585.499" table:style-name="ce367">
            <text:p>1.585</text:p>
          </table:table-cell>
          <table:table-cell table:style-name="ce182"/>
          <table:table-cell table:number-columns-repeated="3" table:style-name="ce135"/>
          <table:table-cell table:number-columns-repeated="16373" table:style-name="ce136"/>
        </table:table-row>
        <table:table-row table:style-name="ro12">
          <table:table-cell table:number-columns-repeated="3" table:style-name="ce121"/>
          <table:table-cell table:number-columns-repeated="3" table:style-name="ce122"/>
          <table:table-cell table:style-name="ce121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4" table:style-name="ce137"/>
          <table:table-cell table:number-columns-repeated="16373" table:style-name="ce133"/>
        </table:table-row>
        <table:table-row table:style-name="ro13">
          <table:table-cell office:value-type="string" table:number-columns-spanned="7" table:number-rows-spanned="1" table:style-name="ce40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6"/>
          <table:table-cell table:number-columns-repeated="3" table:style-name="ce377"/>
          <table:table-cell table:style-name="ce376"/>
          <table:table-cell table:number-columns-repeated="3" table:style-name="ce378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table:style-name="ce138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73" table:style-name="ro12">
          <table:table-cell table:number-columns-repeated="3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table:style-name="ce140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3" table:style-name="ro12">
          <table:table-cell table:style-name="ce141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593" table:style-name="ro12">
          <table:table-cell table:number-columns-repeated="3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101" table:style-name="ro5">
          <table:table-cell table:number-columns-repeated="3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7" table:style-name="ro5">
          <table:table-cell table:style-name="ce139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4" table:style-name="ce143"/>
          <table:table-cell table:number-columns-repeated="16373" table:style-name="ce144"/>
        </table:table-row>
        <table:table-row table:number-rows-repeated="654"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4" table:style-name="ce134"/>
          <table:table-cell table:number-columns-repeated="16373"/>
        </table:table-row>
        <table:table-row table:number-rows-repeated="15"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16377" table:style-name="ce132"/>
        </table:table-row>
        <table:table-row table:number-rows-repeated="482"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16377"/>
        </table:table-row>
        <table:table-row table:number-rows-repeated="924" table:style-name="ro5">
          <table:table-cell table:style-name="ce145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16377"/>
        </table:table-row>
        <table:table-row table:number-rows-repeated="2" table:style-name="ro5">
          <table:table-cell table:style-name="ce146"/>
          <table:table-cell table:number-columns-repeated="2" table:style-name="ce206"/>
          <table:table-cell table:number-columns-repeated="3" table:style-name="ce147"/>
          <table:table-cell table:style-name="ce206"/>
          <table:table-cell table:number-columns-repeated="16377"/>
        </table:table-row>
        <table:table-row table:number-rows-repeated="233" table:style-name="ro5">
          <table:table-cell/>
          <table:table-cell table:number-columns-repeated="2" table:style-name="ce206"/>
          <table:table-cell table:number-columns-repeated="3" table:style-name="ce147"/>
          <table:table-cell table:style-name="ce206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1_1.$A$1:1_1.$G$71" table:base-cell-address="1_1.$A$1"/>
        </table:named-expressions>
      </table:table>
      <table:table table:name="1_2" table:style-name="ta3">
        <table:table-column table:style-name="co18" table:default-cell-style-name="ce128"/>
        <table:table-column table:style-name="co19" table:default-cell-style-name="ce209"/>
        <table:table-column table:style-name="co20" table:default-cell-style-name="ce209"/>
        <table:table-column table:style-name="co6" table:default-cell-style-name="ce130"/>
        <table:table-column table:style-name="co16" table:default-cell-style-name="ce130"/>
        <table:table-column table:style-name="co7" table:default-cell-style-name="ce130"/>
        <table:table-column table:style-name="co21" table:default-cell-style-name="ce209"/>
        <table:table-column table:style-name="co2" table:number-columns-repeated="16377" table:default-cell-style-name="ce118"/>
        <table:table-row table:style-name="ro8">
          <table:table-cell office:value-type="string" table:style-name="ce263">
            <text:p>1.2-Garraiotutako tonen kopurua, desplazamendu motaren arabera. Zerbitzu pribatua.</text:p>
          </table:table-cell>
          <table:table-cell table:number-columns-repeated="6" table:style-name="ce149"/>
          <table:table-cell table:number-columns-repeated="16377" table:style-name="ce118"/>
        </table:table-row>
        <table:table-row table:style-name="ro14">
          <table:table-cell office:value-type="string" table:style-name="ce262">
            <text:p>Euskal Autonomia Erkidegoa. 2008-2018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17">
          <table:table-cell office:value-type="string" table:style-name="ce150">
            <text:p>Hiruhileko zabaltzea (2017ko <text:s/>4. Hiruhilekoa)</text:p>
          </table:table-cell>
          <table:table-cell table:number-columns-repeated="6" table:style-name="ce150"/>
          <table:table-cell table:number-columns-repeated="16377" table:style-name="ce118"/>
        </table:table-row>
        <table:table-row table:style-name="ro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62">
            <text:p>INTERNACIONAL</text:p>
          </table:table-cell>
          <table:table-cell table:number-columns-repeated="16377" table:style-name="ce118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83">
            <text:p>GUZTIRA</text:p>
          </table:table-cell>
          <table:table-cell table:number-columns-repeated="16377" table:style-name="ce118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3459.8684980000003" table:style-name="ce390">
            <text:p>3.460</text:p>
          </table:table-cell>
          <table:table-cell office:value-type="float" office:value="3361.3607300000003" table:style-name="ce390">
            <text:p>3.361</text:p>
          </table:table-cell>
          <table:table-cell office:value-type="float" office:value="648.27601000000016" table:style-name="ce391">
            <text:p>648</text:p>
          </table:table-cell>
          <table:table-cell office:value-type="float" office:value="1967.604965" table:style-name="ce391">
            <text:p>1.968</text:p>
          </table:table-cell>
          <table:table-cell office:value-type="float" office:value="745.47975500000007" table:style-name="ce391">
            <text:p>745</text:p>
          </table:table-cell>
          <table:table-cell office:value-type="float" office:value="98.507767999999999" table:style-name="ce392">
            <text:p>99</text:p>
          </table:table-cell>
          <table:table-cell table:style-name="ce393"/>
          <table:table-cell table:number-columns-repeated="16376" table:style-name="ce118"/>
        </table:table-row>
        <table:table-row table:style-name="ro12">
          <table:table-cell office:value-type="float" office:value="2017" table:style-name="ce266">
            <text:p>2017</text:p>
          </table:table-cell>
          <table:table-cell office:value-type="float" office:value="7345.0084969999998" table:style-name="ce353">
            <text:p>7.345</text:p>
          </table:table-cell>
          <table:table-cell office:value-type="float" office:value="7289.4683309999991" table:style-name="ce353">
            <text:p>7.289</text:p>
          </table:table-cell>
          <table:table-cell office:value-type="float" office:value="1187.4493139999997" table:style-name="ce354">
            <text:p>1.187</text:p>
          </table:table-cell>
          <table:table-cell office:value-type="float" office:value="3735.5571330000002" table:style-name="ce354">
            <text:p>3.736</text:p>
          </table:table-cell>
          <table:table-cell office:value-type="float" office:value="2366.4618840000003" table:style-name="ce354">
            <text:p>2.366</text:p>
          </table:table-cell>
          <table:table-cell office:value-type="float" office:value="55.540165999999992" table:style-name="ce355">
            <text:p>56</text:p>
          </table:table-cell>
          <table:table-cell table:style-name="ce184"/>
          <table:table-cell table:number-columns-repeated="4" table:style-name="ce279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8652.9673330000005" table:style-name="ce353">
            <text:p>8.653</text:p>
          </table:table-cell>
          <table:table-cell office:value-type="float" office:value="8571.782271" table:style-name="ce353">
            <text:p>8.572</text:p>
          </table:table-cell>
          <table:table-cell office:value-type="float" office:value="1201.9219079999998" table:style-name="ce354">
            <text:p>1.202</text:p>
          </table:table-cell>
          <table:table-cell office:value-type="float" office:value="5201.5145070000008" table:style-name="ce354">
            <text:p>5.202</text:p>
          </table:table-cell>
          <table:table-cell office:value-type="float" office:value="2168.3448559999997" table:style-name="ce354">
            <text:p>2.168</text:p>
          </table:table-cell>
          <table:table-cell office:value-type="float" office:value="81.185061999999988" table:style-name="ce355">
            <text:p>81</text:p>
          </table:table-cell>
          <table:table-cell table:style-name="ce184"/>
          <table:table-cell table:number-columns-repeated="4" table:style-name="ce279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float" office:value="2015" table:style-name="ce266">
            <text:p>2015</text:p>
          </table:table-cell>
          <table:table-cell office:value-type="float" office:value="8309.2929999999997" table:style-name="ce353">
            <text:p>8.309</text:p>
          </table:table-cell>
          <table:table-cell office:value-type="float" office:value="8278.6309999999994" table:style-name="ce353">
            <text:p>8.279</text:p>
          </table:table-cell>
          <table:table-cell office:value-type="float" office:value="2040.2329999999997" table:style-name="ce354">
            <text:p>2.040</text:p>
          </table:table-cell>
          <table:table-cell office:value-type="float" office:value="3882.1550000000007" table:style-name="ce354">
            <text:p>3.882</text:p>
          </table:table-cell>
          <table:table-cell office:value-type="float" office:value="2356.2449999999999" table:style-name="ce354">
            <text:p>2.356</text:p>
          </table:table-cell>
          <table:table-cell office:value-type="float" office:value="30.661999999999999" table:style-name="ce355">
            <text:p>31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326.0930000000008" table:style-name="ce353">
            <text:p>9.326</text:p>
          </table:table-cell>
          <table:table-cell office:value-type="float" office:value="9276.0320000000011" table:style-name="ce353">
            <text:p>9.276</text:p>
          </table:table-cell>
          <table:table-cell office:value-type="float" office:value="2119.2550000000001" table:style-name="ce354">
            <text:p>2.119</text:p>
          </table:table-cell>
          <table:table-cell office:value-type="float" office:value="4725.25" table:style-name="ce354">
            <text:p>4.725</text:p>
          </table:table-cell>
          <table:table-cell office:value-type="float" office:value="2431.527" table:style-name="ce354">
            <text:p>2.432</text:p>
          </table:table-cell>
          <table:table-cell office:value-type="float" office:value="50.060999999999993" table:style-name="ce355">
            <text:p>5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7201.0849999999991" table:style-name="ce353">
            <text:p>7.201</text:p>
          </table:table-cell>
          <table:table-cell office:value-type="float" office:value="7067.3899999999994" table:style-name="ce353">
            <text:p>7.067</text:p>
          </table:table-cell>
          <table:table-cell office:value-type="float" office:value="1159.1030000000001" table:style-name="ce354">
            <text:p>1.159</text:p>
          </table:table-cell>
          <table:table-cell office:value-type="float" office:value="4421.5370000000003" table:style-name="ce354">
            <text:p>4.422</text:p>
          </table:table-cell>
          <table:table-cell office:value-type="float" office:value="1486.75" table:style-name="ce354">
            <text:p>1.487</text:p>
          </table:table-cell>
          <table:table-cell office:value-type="float" office:value="133.69499999999999" table:style-name="ce355">
            <text:p>13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243.4670000000006" table:style-name="ce353">
            <text:p>8.243</text:p>
          </table:table-cell>
          <table:table-cell office:value-type="float" office:value="8137.3490000000002" table:style-name="ce353">
            <text:p>8.137</text:p>
          </table:table-cell>
          <table:table-cell office:value-type="float" office:value="1374.92" table:style-name="ce354">
            <text:p>1.375</text:p>
          </table:table-cell>
          <table:table-cell office:value-type="float" office:value="5045.0309999999999" table:style-name="ce354">
            <text:p>5.045</text:p>
          </table:table-cell>
          <table:table-cell office:value-type="float" office:value="1717.3980000000001" table:style-name="ce354">
            <text:p>1.717</text:p>
          </table:table-cell>
          <table:table-cell office:value-type="float" office:value="106.11799999999999" table:style-name="ce355">
            <text:p>106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3827.674000000001" table:style-name="ce356">
            <text:p>13.828</text:p>
          </table:table-cell>
          <table:table-cell office:value-type="float" office:value="11518.069" table:style-name="ce356">
            <text:p>11.518</text:p>
          </table:table-cell>
          <table:table-cell office:value-type="float" office:value="3201.462" table:style-name="ce357">
            <text:p>3.201</text:p>
          </table:table-cell>
          <table:table-cell office:value-type="float" office:value="6007.0030000000006" table:style-name="ce357">
            <text:p>6.007</text:p>
          </table:table-cell>
          <table:table-cell office:value-type="float" office:value="2309.605" table:style-name="ce357">
            <text:p>2.310</text:p>
          </table:table-cell>
          <table:table-cell office:value-type="float" office:value="54.077999999999996" table:style-name="ce358">
            <text:p>5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2879.812" table:style-name="ce356">
            <text:p>12.880</text:p>
          </table:table-cell>
          <table:table-cell office:value-type="float" office:value="12830.119999999999" table:style-name="ce356">
            <text:p>12.830</text:p>
          </table:table-cell>
          <table:table-cell office:value-type="float" office:value="2505.2470000000003" table:style-name="ce357">
            <text:p>2.505</text:p>
          </table:table-cell>
          <table:table-cell office:value-type="float" office:value="7484.4189999999999" table:style-name="ce357">
            <text:p>7.484</text:p>
          </table:table-cell>
          <table:table-cell office:value-type="float" office:value="2840.4539999999997" table:style-name="ce357">
            <text:p>2.840</text:p>
          </table:table-cell>
          <table:table-cell office:value-type="float" office:value="49.692" table:style-name="ce358">
            <text:p>5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5133.403" table:style-name="ce356">
            <text:p>15.133</text:p>
          </table:table-cell>
          <table:table-cell office:value-type="float" office:value="15112.135999999999" table:style-name="ce356">
            <text:p>15.112</text:p>
          </table:table-cell>
          <table:table-cell office:value-type="float" office:value="2879.4559999999997" table:style-name="ce357">
            <text:p>2.879</text:p>
          </table:table-cell>
          <table:table-cell office:value-type="float" office:value="9438.2340000000004" table:style-name="ce357">
            <text:p>9.438</text:p>
          </table:table-cell>
          <table:table-cell office:value-type="float" office:value="2794.4459999999999" table:style-name="ce357">
            <text:p>2.794</text:p>
          </table:table-cell>
          <table:table-cell office:value-type="float" office:value="21.266999999999999" table:style-name="ce358">
            <text:p>21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5986.087" table:style-name="ce356">
            <text:p>15.986</text:p>
          </table:table-cell>
          <table:table-cell office:value-type="float" office:value="15929.134" table:style-name="ce356">
            <text:p>15.929</text:p>
          </table:table-cell>
          <table:table-cell office:value-type="float" office:value="2768.049" table:style-name="ce357">
            <text:p>2.768</text:p>
          </table:table-cell>
          <table:table-cell office:value-type="float" office:value="8848.2000000000007" table:style-name="ce357">
            <text:p>8.848</text:p>
          </table:table-cell>
          <table:table-cell office:value-type="float" office:value="4312.884" table:style-name="ce357">
            <text:p>4.313</text:p>
          </table:table-cell>
          <table:table-cell office:value-type="float" office:value="56.953000000000003" table:style-name="ce358">
            <text:p>57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style-name="ce177"/>
          <table:table-cell table:style-name="ce346"/>
          <table:table-cell table:style-name="ce345"/>
          <table:table-cell table:number-columns-repeated="3" table:style-name="ce346"/>
          <table:table-cell table:style-name="ce347"/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2.3969266647256293E-2" table:style-name="ce325">
            <text:p>-2,40%</text:p>
          </table:table-cell>
          <table:table-cell office:value-type="percentage" office:value="-6.3351113578161922E-2" table:style-name="ce325">
            <text:p>-6,34%</text:p>
          </table:table-cell>
          <table:table-cell office:value-type="percentage" office:value="0.74285495703392601" table:style-name="ce326">
            <text:p>74,29%</text:p>
          </table:table-cell>
          <table:table-cell office:value-type="percentage" office:value="-6.3331370421003119E-2" table:style-name="ce326">
            <text:p>-6,33%</text:p>
          </table:table-cell>
          <table:table-cell office:value-type="percentage" office:value="-0.38980718255582747" table:style-name="ce326">
            <text:p>-38,98%</text:p>
          </table:table-cell>
          <table:table-cell office:value-type="percentage" office:value="4.0768679236103456" table:style-name="ce348">
            <text:p>407,69%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-0.14789863765816325" table:style-name="ce325">
            <text:p>-14,79%</text:p>
          </table:table-cell>
          <table:table-cell office:value-type="percentage" office:value="-0.16770695516356193" table:style-name="ce325">
            <text:p>-16,77%</text:p>
          </table:table-cell>
          <table:table-cell office:value-type="percentage" office:value="0.16396412193351573" table:style-name="ce326">
            <text:p>16,40%</text:p>
          </table:table-cell>
          <table:table-cell office:value-type="percentage" office:value="-1.5440766566557462E-2" table:style-name="ce326">
            <text:p>-1,54%</text:p>
          </table:table-cell>
          <table:table-cell office:value-type="percentage" office:value="-0.49740333104283707" table:style-name="ce326">
            <text:p>-49,74%</text:p>
          </table:table-cell>
          <table:table-cell office:value-type="percentage" office:value="3.5351575905139168" table:style-name="ce348">
            <text:p>353,52%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-0.27967628605778116" table:style-name="ce325">
            <text:p>-27,97%</text:p>
          </table:table-cell>
          <table:table-cell office:value-type="percentage" office:value="-0.28880494647437327" table:style-name="ce325">
            <text:p>-28,88%</text:p>
          </table:table-cell>
          <table:table-cell office:value-type="percentage" office:value="1.2473138231126946E-2" table:style-name="ce326">
            <text:p>1,25%</text:p>
          </table:table-cell>
          <table:table-cell office:value-type="percentage" office:value="-0.30949467862259217" table:style-name="ce326">
            <text:p>-30,95%</text:p>
          </table:table-cell>
          <table:table-cell office:value-type="percentage" office:value="-0.38978347571025418" table:style-name="ce326">
            <text:p>-38,98%</text:p>
          </table:table-cell>
          <table:table-cell office:value-type="percentage" office:value="1.0085771042614784" table:style-name="ce348">
            <text:p>100,86%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style-name="ce383"/>
          <table:table-cell table:number-columns-repeated="2" table:style-name="ce359"/>
          <table:table-cell table:number-columns-repeated="3" table:style-name="ce360"/>
          <table:table-cell table:style-name="ce361"/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97">
            <text:p>2018 2. Hiruhilekoa</text:p>
          </table:table-cell>
          <table:table-cell office:value-type="float" office:value="1990.972882" table:style-name="ce328">
            <text:p>1.991</text:p>
          </table:table-cell>
          <table:table-cell office:value-type="float" office:value="1892.4651140000001" table:style-name="ce328">
            <text:p>1.892</text:p>
          </table:table-cell>
          <table:table-cell office:value-type="float" office:value="442.11634700000008" table:style-name="ce329">
            <text:p>442</text:p>
          </table:table-cell>
          <table:table-cell office:value-type="float" office:value="1068.0423929999999" table:style-name="ce329">
            <text:p>1.068</text:p>
          </table:table-cell>
          <table:table-cell office:value-type="float" office:value="382.30637399999995" table:style-name="ce329">
            <text:p>382</text:p>
          </table:table-cell>
          <table:table-cell office:value-type="float" office:value="98.507767999999999" table:style-name="ce349">
            <text:p>99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1468.8956160000002" table:style-name="ce359">
            <text:p>1.469</text:p>
          </table:table-cell>
          <table:table-cell office:value-type="float" office:value="1468.8956160000002" table:style-name="ce359">
            <text:p>1.469</text:p>
          </table:table-cell>
          <table:table-cell office:value-type="float" office:value="206.15966300000005" table:style-name="ce360">
            <text:p>206</text:p>
          </table:table-cell>
          <table:table-cell office:value-type="float" office:value="899.56257200000005" table:style-name="ce360">
            <text:p>900</text:p>
          </table:table-cell>
          <table:table-cell office:value-type="float" office:value="363.17338100000012" table:style-name="ce360">
            <text:p>363</text:p>
          </table:table-cell>
          <table:table-cell office:value-type="float" office:value="0" table:style-name="ce361">
            <text:p>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1945.3033310000001" table:style-name="ce359">
            <text:p>1.945</text:p>
          </table:table-cell>
          <table:table-cell office:value-type="float" office:value="1921.1525370000002" table:style-name="ce359">
            <text:p>1.921</text:p>
          </table:table-cell>
          <table:table-cell office:value-type="float" office:value="437.34125999999998" table:style-name="ce360">
            <text:p>437</text:p>
          </table:table-cell>
          <table:table-cell office:value-type="float" office:value="1046.3876730000002" table:style-name="ce360">
            <text:p>1.046</text:p>
          </table:table-cell>
          <table:table-cell office:value-type="float" office:value="437.42360400000001" table:style-name="ce360">
            <text:p>437</text:p>
          </table:table-cell>
          <table:table-cell office:value-type="float" office:value="24.150793999999994" table:style-name="ce361">
            <text:p>2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1339.3097120000002" table:style-name="ce359">
            <text:p>1.339</text:p>
          </table:table-cell>
          <table:table-cell office:value-type="float" office:value="1329.6412540000001" table:style-name="ce359">
            <text:p>1.330</text:p>
          </table:table-cell>
          <table:table-cell office:value-type="float" office:value="193.15273399999998" table:style-name="ce360">
            <text:p>193</text:p>
          </table:table-cell>
          <table:table-cell office:value-type="float" office:value="690.70669800000019" table:style-name="ce360">
            <text:p>691</text:p>
          </table:table-cell>
          <table:table-cell office:value-type="float" office:value="445.78182199999998" table:style-name="ce360">
            <text:p>446</text:p>
          </table:table-cell>
          <table:table-cell office:value-type="float" office:value="9.6684579999999993" table:style-name="ce361">
            <text:p>1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039.8669980000002" table:style-name="ce359">
            <text:p>2.040</text:p>
          </table:table-cell>
          <table:table-cell office:value-type="float" office:value="2020.4637420000001" table:style-name="ce359">
            <text:p>2.020</text:p>
          </table:table-cell>
          <table:table-cell office:value-type="float" office:value="253.67363200000005" table:style-name="ce360">
            <text:p>254</text:p>
          </table:table-cell>
          <table:table-cell office:value-type="float" office:value="1140.2563929999999" table:style-name="ce360">
            <text:p>1.140</text:p>
          </table:table-cell>
          <table:table-cell office:value-type="float" office:value="626.53371700000014" table:style-name="ce360">
            <text:p>627</text:p>
          </table:table-cell>
          <table:table-cell office:value-type="float" office:value="19.403256000000003" table:style-name="ce361">
            <text:p>19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020.5284559999993" table:style-name="ce359">
            <text:p>2.021</text:p>
          </table:table-cell>
          <table:table-cell office:value-type="float" office:value="2018.2107979999994" table:style-name="ce359">
            <text:p>2.018</text:p>
          </table:table-cell>
          <table:table-cell office:value-type="float" office:value="303.28168799999986" table:style-name="ce360">
            <text:p>303</text:p>
          </table:table-cell>
          <table:table-cell office:value-type="float" office:value="858.20636899999977" table:style-name="ce360">
            <text:p>858</text:p>
          </table:table-cell>
          <table:table-cell office:value-type="float" office:value="856.72274099999993" table:style-name="ce360">
            <text:p>857</text:p>
          </table:table-cell>
          <table:table-cell office:value-type="float" office:value="2.3176579999999998" table:style-name="ce361">
            <text:p>2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2827.8543330000007" table:style-name="ce359">
            <text:p>2.828</text:p>
          </table:table-cell>
          <table:table-cell office:value-type="float" office:value="2796.4262710000007" table:style-name="ce359">
            <text:p>2.796</text:p>
          </table:table-cell>
          <table:table-cell office:value-type="float" office:value="421.13490799999983" table:style-name="ce360">
            <text:p>421</text:p>
          </table:table-cell>
          <table:table-cell office:value-type="float" office:value="1792.862507000001" table:style-name="ce360">
            <text:p>1.793</text:p>
          </table:table-cell>
          <table:table-cell office:value-type="float" office:value="582.42885599999988" table:style-name="ce360">
            <text:p>582</text:p>
          </table:table-cell>
          <table:table-cell office:value-type="float" office:value="31.428061999999997" table:style-name="ce361">
            <text:p>31</text:p>
          </table:table-cell>
          <table:table-cell table:style-name="ce280"/>
          <table:table-cell table:number-columns-repeated="15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2474.8759999999997" table:style-name="ce359">
            <text:p>2.475</text:p>
          </table:table-cell>
          <table:table-cell office:value-type="float" office:value="2462.1439999999998" table:style-name="ce359">
            <text:p>2.462</text:p>
          </table:table-cell>
          <table:table-cell office:value-type="float" office:value="284.92599999999999" table:style-name="ce360">
            <text:p>285</text:p>
          </table:table-cell>
          <table:table-cell office:value-type="float" office:value="1573.875" table:style-name="ce360">
            <text:p>1.574</text:p>
          </table:table-cell>
          <table:table-cell office:value-type="float" office:value="603.34299999999996" table:style-name="ce360">
            <text:p>603</text:p>
          </table:table-cell>
          <table:table-cell office:value-type="float" office:value="12.731999999999999" table:style-name="ce361">
            <text:p>13</text:p>
          </table:table-cell>
          <table:table-cell table:style-name="ce280"/>
          <table:table-cell table:number-columns-repeated="15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1766.8009999999999" table:style-name="ce359">
            <text:p>1.767</text:p>
          </table:table-cell>
          <table:table-cell office:value-type="float" office:value="1743.317" table:style-name="ce359">
            <text:p>1.743</text:p>
          </table:table-cell>
          <table:table-cell office:value-type="float" office:value="231.22" table:style-name="ce360">
            <text:p>231</text:p>
          </table:table-cell>
          <table:table-cell office:value-type="float" office:value="962.75900000000001" table:style-name="ce360">
            <text:p>963</text:p>
          </table:table-cell>
          <table:table-cell office:value-type="float" office:value="549.33699999999999" table:style-name="ce360">
            <text:p>549</text:p>
          </table:table-cell>
          <table:table-cell office:value-type="float" office:value="23.484000000000002" table:style-name="ce361">
            <text:p>23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1583.4359999999999" table:style-name="ce359">
            <text:p>1.583</text:p>
          </table:table-cell>
          <table:table-cell office:value-type="float" office:value="1569.895" table:style-name="ce359">
            <text:p>1.570</text:p>
          </table:table-cell>
          <table:table-cell office:value-type="float" office:value="264.64100000000002" table:style-name="ce360">
            <text:p>265</text:p>
          </table:table-cell>
          <table:table-cell office:value-type="float" office:value="872.01800000000003" table:style-name="ce360">
            <text:p>872</text:p>
          </table:table-cell>
          <table:table-cell office:value-type="float" office:value="433.23599999999999" table:style-name="ce360">
            <text:p>433</text:p>
          </table:table-cell>
          <table:table-cell office:value-type="float" office:value="13.541" table:style-name="ce361">
            <text:p>1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1943.3789999999999" table:style-name="ce359">
            <text:p>1.943</text:p>
          </table:table-cell>
          <table:table-cell office:value-type="float" office:value="1926.759" table:style-name="ce359">
            <text:p>1.927</text:p>
          </table:table-cell>
          <table:table-cell office:value-type="float" office:value="612.67899999999997" table:style-name="ce360">
            <text:p>613</text:p>
          </table:table-cell>
          <table:table-cell office:value-type="float" office:value="891.86800000000005" table:style-name="ce360">
            <text:p>892</text:p>
          </table:table-cell>
          <table:table-cell office:value-type="float" office:value="422.21300000000002" table:style-name="ce360">
            <text:p>422</text:p>
          </table:table-cell>
          <table:table-cell office:value-type="float" office:value="16.62" table:style-name="ce361">
            <text:p>17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550.4849999999997" table:style-name="ce359">
            <text:p>2.550</text:p>
          </table:table-cell>
          <table:table-cell office:value-type="float" office:value="2542.4589999999998" table:style-name="ce359">
            <text:p>2.542</text:p>
          </table:table-cell>
          <table:table-cell office:value-type="float" office:value="589.42100000000005" table:style-name="ce360">
            <text:p>589</text:p>
          </table:table-cell>
          <table:table-cell office:value-type="float" office:value="1575.16" table:style-name="ce360">
            <text:p>1.575</text:p>
          </table:table-cell>
          <table:table-cell office:value-type="float" office:value="377.87900000000002" table:style-name="ce360">
            <text:p>378</text:p>
          </table:table-cell>
          <table:table-cell office:value-type="float" office:value="8.0259999999999998" table:style-name="ce361">
            <text:p>8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080.4769999999999" table:style-name="ce359">
            <text:p>2.080</text:p>
          </table:table-cell>
          <table:table-cell office:value-type="float" office:value="2080.4769999999999" table:style-name="ce359">
            <text:p>2.080</text:p>
          </table:table-cell>
          <table:table-cell office:value-type="float" office:value="589.22500000000002" table:style-name="ce360">
            <text:p>589</text:p>
          </table:table-cell>
          <table:table-cell office:value-type="float" office:value="639.94500000000005" table:style-name="ce360">
            <text:p>640</text:p>
          </table:table-cell>
          <table:table-cell office:value-type="float" office:value="851.30700000000002" table:style-name="ce360">
            <text:p>851</text:p>
          </table:table-cell>
          <table:table-cell office:value-type="float" office:value="0" table:style-name="ce361">
            <text:p>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734.952" table:style-name="ce362">
            <text:p>1.735</text:p>
          </table:table-cell>
          <table:table-cell office:value-type="float" office:value="1728.9359999999999" table:style-name="ce362">
            <text:p>1.729</text:p>
          </table:table-cell>
          <table:table-cell office:value-type="float" office:value="248.90799999999999" table:style-name="ce363">
            <text:p>249</text:p>
          </table:table-cell>
          <table:table-cell office:value-type="float" office:value="775.18200000000002" table:style-name="ce363">
            <text:p>775</text:p>
          </table:table-cell>
          <table:table-cell office:value-type="float" office:value="704.846" table:style-name="ce363">
            <text:p>705</text:p>
          </table:table-cell>
          <table:table-cell office:value-type="float" office:value="6.016" table:style-name="ce364">
            <text:p>6</text:p>
          </table:table-cell>
          <table:table-cell table:style-name="ce239"/>
          <table:table-cell table:number-columns-repeated="8" table:style-name="ce240"/>
          <table:table-cell table:number-columns-repeated="16368" table:style-name="ce241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570.0360000000001" table:style-name="ce356">
            <text:p>2.570</text:p>
          </table:table-cell>
          <table:table-cell office:value-type="float" office:value="2565.9380000000001" table:style-name="ce356">
            <text:p>2.566</text:p>
          </table:table-cell>
          <table:table-cell office:value-type="float" office:value="676.59699999999998" table:style-name="ce357">
            <text:p>677</text:p>
          </table:table-cell>
          <table:table-cell office:value-type="float" office:value="1339.2439999999999" table:style-name="ce357">
            <text:p>1.339</text:p>
          </table:table-cell>
          <table:table-cell office:value-type="float" office:value="550.09699999999998" table:style-name="ce357">
            <text:p>550</text:p>
          </table:table-cell>
          <table:table-cell office:value-type="float" office:value="4.0979999999999999" table:style-name="ce358">
            <text:p>4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59.52" table:style-name="ce356">
            <text:p>2.060</text:p>
          </table:table-cell>
          <table:table-cell office:value-type="float" office:value="2028.19" table:style-name="ce356">
            <text:p>2.028</text:p>
          </table:table-cell>
          <table:table-cell office:value-type="float" office:value="576.98800000000006" table:style-name="ce357">
            <text:p>577</text:p>
          </table:table-cell>
          <table:table-cell office:value-type="float" office:value="814.29" table:style-name="ce357">
            <text:p>814</text:p>
          </table:table-cell>
          <table:table-cell office:value-type="float" office:value="636.91200000000003" table:style-name="ce357">
            <text:p>637</text:p>
          </table:table-cell>
          <table:table-cell office:value-type="float" office:value="31.33" table:style-name="ce358">
            <text:p>31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733.7329999999997" table:style-name="ce356">
            <text:p>2.734</text:p>
          </table:table-cell>
          <table:table-cell office:value-type="float" office:value="2730.4029999999998" table:style-name="ce356">
            <text:p>2.730</text:p>
          </table:table-cell>
          <table:table-cell office:value-type="float" office:value="706.98800000000006" table:style-name="ce357">
            <text:p>707</text:p>
          </table:table-cell>
          <table:table-cell office:value-type="float" office:value="1364.299" table:style-name="ce357">
            <text:p>1.364</text:p>
          </table:table-cell>
          <table:table-cell office:value-type="float" office:value="659.11599999999999" table:style-name="ce357">
            <text:p>659</text:p>
          </table:table-cell>
          <table:table-cell office:value-type="float" office:value="3.33" table:style-name="ce358">
            <text:p>3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962.8040000000001" table:style-name="ce356">
            <text:p>1.963</text:p>
          </table:table-cell>
          <table:table-cell office:value-type="float" office:value="1951.501" table:style-name="ce356">
            <text:p>1.952</text:p>
          </table:table-cell>
          <table:table-cell office:value-type="float" office:value="158.68199999999999" table:style-name="ce357">
            <text:p>159</text:p>
          </table:table-cell>
          <table:table-cell office:value-type="float" office:value="1207.4169999999999" table:style-name="ce357">
            <text:p>1.207</text:p>
          </table:table-cell>
          <table:table-cell office:value-type="float" office:value="585.40200000000004" table:style-name="ce357">
            <text:p>585</text:p>
          </table:table-cell>
          <table:table-cell office:value-type="float" office:value="11.303000000000001" table:style-name="ce358">
            <text:p>11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1875.2660000000001" table:style-name="ce356">
            <text:p>1.875</text:p>
          </table:table-cell>
          <table:table-cell office:value-type="float" office:value="1821.0440000000001" table:style-name="ce356">
            <text:p>1.821</text:p>
          </table:table-cell>
          <table:table-cell office:value-type="float" office:value="543.74400000000003" table:style-name="ce357">
            <text:p>544</text:p>
          </table:table-cell>
          <table:table-cell office:value-type="float" office:value="976.80799999999999" table:style-name="ce357">
            <text:p>977</text:p>
          </table:table-cell>
          <table:table-cell office:value-type="float" office:value="300.49200000000002" table:style-name="ce357">
            <text:p>300</text:p>
          </table:table-cell>
          <table:table-cell office:value-type="float" office:value="54.222000000000001" table:style-name="ce358">
            <text:p>54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495.221" table:style-name="ce356">
            <text:p>1.495</text:p>
          </table:table-cell>
          <table:table-cell office:value-type="float" office:value="1477.64" table:style-name="ce356">
            <text:p>1.478</text:p>
          </table:table-cell>
          <table:table-cell office:value-type="float" office:value="143.03800000000001" table:style-name="ce357">
            <text:p>143</text:p>
          </table:table-cell>
          <table:table-cell office:value-type="float" office:value="1026.9960000000001" table:style-name="ce357">
            <text:p>1.027</text:p>
          </table:table-cell>
          <table:table-cell office:value-type="float" office:value="307.60599999999999" table:style-name="ce357">
            <text:p>308</text:p>
          </table:table-cell>
          <table:table-cell office:value-type="float" office:value="17.581" table:style-name="ce358">
            <text:p>18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522.5939999999998" table:style-name="ce356">
            <text:p>1.523</text:p>
          </table:table-cell>
          <table:table-cell office:value-type="float" office:value="1512.7829999999999" table:style-name="ce356">
            <text:p>1.513</text:p>
          </table:table-cell>
          <table:table-cell office:value-type="float" office:value="229.60300000000001" table:style-name="ce357">
            <text:p>230</text:p>
          </table:table-cell>
          <table:table-cell office:value-type="float" office:value="903.56799999999998" table:style-name="ce357">
            <text:p>904</text:p>
          </table:table-cell>
          <table:table-cell office:value-type="float" office:value="379.61200000000002" table:style-name="ce357">
            <text:p>380</text:p>
          </table:table-cell>
          <table:table-cell office:value-type="float" office:value="9.8109999999999999" table:style-name="ce358">
            <text:p>1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08.0039999999999" table:style-name="ce356">
            <text:p>2.308</text:p>
          </table:table-cell>
          <table:table-cell office:value-type="float" office:value="2255.9229999999998" table:style-name="ce356">
            <text:p>2.256</text:p>
          </table:table-cell>
          <table:table-cell office:value-type="float" office:value="242.71799999999999" table:style-name="ce357">
            <text:p>243</text:p>
          </table:table-cell>
          <table:table-cell office:value-type="float" office:value="1514.165" table:style-name="ce357">
            <text:p>1.514</text:p>
          </table:table-cell>
          <table:table-cell office:value-type="float" office:value="499.04" table:style-name="ce357">
            <text:p>499</text:p>
          </table:table-cell>
          <table:table-cell office:value-type="float" office:value="52.081000000000003" table:style-name="ce358">
            <text:p>52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55.4670000000001" table:style-name="ce356">
            <text:p>1.955</text:p>
          </table:table-cell>
          <table:table-cell office:value-type="float" office:value="1926.8410000000001" table:style-name="ce356">
            <text:p>1.927</text:p>
          </table:table-cell>
          <table:table-cell office:value-type="float" office:value="436.803" table:style-name="ce357">
            <text:p>437</text:p>
          </table:table-cell>
          <table:table-cell office:value-type="float" office:value="990.58900000000006" table:style-name="ce357">
            <text:p>991</text:p>
          </table:table-cell>
          <table:table-cell office:value-type="float" office:value="499.44900000000001" table:style-name="ce357">
            <text:p>499</text:p>
          </table:table-cell>
          <table:table-cell office:value-type="float" office:value="28.626000000000001" table:style-name="ce358">
            <text:p>29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951.856" table:style-name="ce356">
            <text:p>1.952</text:p>
          </table:table-cell>
          <table:table-cell office:value-type="float" office:value="1913.5450000000001" table:style-name="ce356">
            <text:p>1.914</text:p>
          </table:table-cell>
          <table:table-cell office:value-type="float" office:value="470.64100000000002" table:style-name="ce357">
            <text:p>471</text:p>
          </table:table-cell>
          <table:table-cell office:value-type="float" office:value="1127.7639999999999" table:style-name="ce357">
            <text:p>1.128</text:p>
          </table:table-cell>
          <table:table-cell office:value-type="float" office:value="315.14" table:style-name="ce357">
            <text:p>315</text:p>
          </table:table-cell>
          <table:table-cell office:value-type="float" office:value="38.311" table:style-name="ce358">
            <text:p>38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949.068" table:style-name="ce356">
            <text:p>1.949</text:p>
          </table:table-cell>
          <table:table-cell office:value-type="float" office:value="1939.778" table:style-name="ce356">
            <text:p>1.940</text:p>
          </table:table-cell>
          <table:table-cell office:value-type="float" office:value="166.767" table:style-name="ce357">
            <text:p>167</text:p>
          </table:table-cell>
          <table:table-cell office:value-type="float" office:value="1474.8889999999999" table:style-name="ce357">
            <text:p>1.475</text:p>
          </table:table-cell>
          <table:table-cell office:value-type="float" office:value="298.12200000000001" table:style-name="ce357">
            <text:p>298</text:p>
          </table:table-cell>
          <table:table-cell office:value-type="float" office:value="9.2899999999999991" table:style-name="ce358">
            <text:p>9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87.076" table:style-name="ce356">
            <text:p>2.387</text:p>
          </table:table-cell>
          <table:table-cell office:value-type="float" office:value="2357.1849999999999" table:style-name="ce356">
            <text:p>2.357</text:p>
          </table:table-cell>
          <table:table-cell office:value-type="float" office:value="300.709" table:style-name="ce357">
            <text:p>301</text:p>
          </table:table-cell>
          <table:table-cell office:value-type="float" office:value="1451.789" table:style-name="ce357">
            <text:p>1.452</text:p>
          </table:table-cell>
          <table:table-cell office:value-type="float" office:value="604.68700000000001" table:style-name="ce357">
            <text:p>605</text:p>
          </table:table-cell>
          <table:table-cell office:value-type="float" office:value="29.890999999999998" table:style-name="ce358">
            <text:p>3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862.5720000000001" table:style-name="ce356">
            <text:p>2.863</text:p>
          </table:table-cell>
          <table:table-cell office:value-type="float" office:value="2324.3809999999999" table:style-name="ce356">
            <text:p>2.324</text:p>
          </table:table-cell>
          <table:table-cell office:value-type="float" office:value="839.572" table:style-name="ce357">
            <text:p>840</text:p>
          </table:table-cell>
          <table:table-cell office:value-type="float" office:value="946.61800000000005" table:style-name="ce357">
            <text:p>947</text:p>
          </table:table-cell>
          <table:table-cell office:value-type="float" office:value="538.19100000000003" table:style-name="ce357">
            <text:p>538</text:p>
          </table:table-cell>
          <table:table-cell office:value-type="float" office:value="9.9949999999999992" table:style-name="ce358">
            <text:p>1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369.7620000000002" table:style-name="ce356">
            <text:p>3.370</text:p>
          </table:table-cell>
          <table:table-cell office:value-type="float" office:value="2855.105" table:style-name="ce356">
            <text:p>2.855</text:p>
          </table:table-cell>
          <table:table-cell office:value-type="float" office:value="732.178" table:style-name="ce357">
            <text:p>732</text:p>
          </table:table-cell>
          <table:table-cell office:value-type="float" office:value="1608.27" table:style-name="ce357">
            <text:p>1.608</text:p>
          </table:table-cell>
          <table:table-cell office:value-type="float" office:value="514.65700000000004" table:style-name="ce357">
            <text:p>515</text:p>
          </table:table-cell>
          <table:table-cell office:value-type="float" office:value="16.483000000000001" table:style-name="ce358">
            <text:p>16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109.163" table:style-name="ce356">
            <text:p>3.109</text:p>
          </table:table-cell>
          <table:table-cell office:value-type="float" office:value="2570.413" table:style-name="ce356">
            <text:p>2.570</text:p>
          </table:table-cell>
          <table:table-cell office:value-type="float" office:value="531.65" table:style-name="ce357">
            <text:p>532</text:p>
          </table:table-cell>
          <table:table-cell office:value-type="float" office:value="1500.0139999999999" table:style-name="ce357">
            <text:p>1.500</text:p>
          </table:table-cell>
          <table:table-cell office:value-type="float" office:value="538.75" table:style-name="ce357">
            <text:p>539</text:p>
          </table:table-cell>
          <table:table-cell office:value-type="float" office:value="16.696999999999999" table:style-name="ce358">
            <text:p>17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86.1769999999997" table:style-name="ce356">
            <text:p>4.486</text:p>
          </table:table-cell>
          <table:table-cell office:value-type="float" office:value="3768.17" table:style-name="ce356">
            <text:p>3.768</text:p>
          </table:table-cell>
          <table:table-cell office:value-type="float" office:value="1098.0619999999999" table:style-name="ce357">
            <text:p>1.098</text:p>
          </table:table-cell>
          <table:table-cell office:value-type="float" office:value="1952.1010000000001" table:style-name="ce357">
            <text:p>1.952</text:p>
          </table:table-cell>
          <table:table-cell office:value-type="float" office:value="718.00699999999995" table:style-name="ce357">
            <text:p>718</text:p>
          </table:table-cell>
          <table:table-cell office:value-type="float" office:value="10.903" table:style-name="ce358">
            <text:p>11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3066.34" table:style-name="ce356">
            <text:p>3.066</text:p>
          </table:table-cell>
          <table:table-cell office:value-type="float" office:value="3053.971" table:style-name="ce356">
            <text:p>3.054</text:p>
          </table:table-cell>
          <table:table-cell office:value-type="float" office:value="796.30799999999999" table:style-name="ce357">
            <text:p>796</text:p>
          </table:table-cell>
          <table:table-cell office:value-type="float" office:value="1706.7260000000001" table:style-name="ce357">
            <text:p>1.707</text:p>
          </table:table-cell>
          <table:table-cell office:value-type="float" office:value="550.93700000000001" table:style-name="ce357">
            <text:p>551</text:p>
          </table:table-cell>
          <table:table-cell office:value-type="float" office:value="12.369" table:style-name="ce358">
            <text:p>12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447.761" table:style-name="ce356">
            <text:p>3.448</text:p>
          </table:table-cell>
          <table:table-cell office:value-type="float" office:value="3447.761" table:style-name="ce356">
            <text:p>3.448</text:p>
          </table:table-cell>
          <table:table-cell office:value-type="float" office:value="589.33699999999999" table:style-name="ce357">
            <text:p>589</text:p>
          </table:table-cell>
          <table:table-cell office:value-type="float" office:value="2050.1799999999998" table:style-name="ce357">
            <text:p>2.050</text:p>
          </table:table-cell>
          <table:table-cell office:value-type="float" office:value="808.24400000000003" table:style-name="ce357">
            <text:p>808</text:p>
          </table:table-cell>
          <table:table-cell office:value-type="float" office:value="0" table:style-name="ce358">
            <text:p>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232.0699999999997" table:style-name="ce356">
            <text:p>3.232</text:p>
          </table:table-cell>
          <table:table-cell office:value-type="float" office:value="3199.1469999999995" table:style-name="ce356">
            <text:p>3.199</text:p>
          </table:table-cell>
          <table:table-cell office:value-type="float" office:value="294.22899999999998" table:style-name="ce357">
            <text:p>294</text:p>
          </table:table-cell>
          <table:table-cell office:value-type="float" office:value="2086.3249999999998" table:style-name="ce357">
            <text:p>2.086</text:p>
          </table:table-cell>
          <table:table-cell office:value-type="float" office:value="818.59299999999996" table:style-name="ce357">
            <text:p>819</text:p>
          </table:table-cell>
          <table:table-cell office:value-type="float" office:value="32.923000000000002" table:style-name="ce358">
            <text:p>33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133.6410000000001" table:style-name="ce356">
            <text:p>3.134</text:p>
          </table:table-cell>
          <table:table-cell office:value-type="float" office:value="3129.241" table:style-name="ce356">
            <text:p>3.129</text:p>
          </table:table-cell>
          <table:table-cell office:value-type="float" office:value="825.37300000000005" table:style-name="ce357">
            <text:p>825</text:p>
          </table:table-cell>
          <table:table-cell office:value-type="float" office:value="1641.1880000000001" table:style-name="ce357">
            <text:p>1.641</text:p>
          </table:table-cell>
          <table:table-cell office:value-type="float" office:value="662.68" table:style-name="ce357">
            <text:p>663</text:p>
          </table:table-cell>
          <table:table-cell office:value-type="float" office:value="4.4000000000000004" table:style-name="ce358">
            <text:p>4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255.9520000000002" table:style-name="ce356">
            <text:p>4.256</text:p>
          </table:table-cell>
          <table:table-cell office:value-type="float" office:value="4250.348" table:style-name="ce356">
            <text:p>4.250</text:p>
          </table:table-cell>
          <table:table-cell office:value-type="float" office:value="511.83199999999999" table:style-name="ce357">
            <text:p>512</text:p>
          </table:table-cell>
          <table:table-cell office:value-type="float" office:value="3104.6089999999999" table:style-name="ce357">
            <text:p>3.105</text:p>
          </table:table-cell>
          <table:table-cell office:value-type="float" office:value="633.90700000000004" table:style-name="ce357">
            <text:p>634</text:p>
          </table:table-cell>
          <table:table-cell office:value-type="float" office:value="5.6040000000000001" table:style-name="ce358">
            <text:p>6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750.4579999999996" table:style-name="ce356">
            <text:p>3.750</text:p>
          </table:table-cell>
          <table:table-cell office:value-type="float" office:value="3750.4579999999996" table:style-name="ce356">
            <text:p>3.750</text:p>
          </table:table-cell>
          <table:table-cell office:value-type="float" office:value="716.42399999999998" table:style-name="ce357">
            <text:p>716</text:p>
          </table:table-cell>
          <table:table-cell office:value-type="float" office:value="2335.6779999999999" table:style-name="ce357">
            <text:p>2.336</text:p>
          </table:table-cell>
          <table:table-cell office:value-type="float" office:value="698.35599999999999" table:style-name="ce357">
            <text:p>698</text:p>
          </table:table-cell>
          <table:table-cell office:value-type="float" office:value="0" table:style-name="ce358">
            <text:p>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340.761" table:style-name="ce356">
            <text:p>3.341</text:p>
          </table:table-cell>
          <table:table-cell office:value-type="float" office:value="3325.098" table:style-name="ce356">
            <text:p>3.325</text:p>
          </table:table-cell>
          <table:table-cell office:value-type="float" office:value="505.97500000000002" table:style-name="ce357">
            <text:p>506</text:p>
          </table:table-cell>
          <table:table-cell office:value-type="float" office:value="2120.248" table:style-name="ce357">
            <text:p>2.120</text:p>
          </table:table-cell>
          <table:table-cell office:value-type="float" office:value="698.875" table:style-name="ce357">
            <text:p>699</text:p>
          </table:table-cell>
          <table:table-cell office:value-type="float" office:value="15.663" table:style-name="ce358">
            <text:p>16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786.232" table:style-name="ce356">
            <text:p>3.786</text:p>
          </table:table-cell>
          <table:table-cell office:value-type="float" office:value="3786.232" table:style-name="ce356">
            <text:p>3.786</text:p>
          </table:table-cell>
          <table:table-cell office:value-type="float" office:value="1145.2249999999999" table:style-name="ce357">
            <text:p>1.145</text:p>
          </table:table-cell>
          <table:table-cell office:value-type="float" office:value="1877.6990000000001" table:style-name="ce357">
            <text:p>1.878</text:p>
          </table:table-cell>
          <table:table-cell office:value-type="float" office:value="763.30799999999999" table:style-name="ce357">
            <text:p>763</text:p>
          </table:table-cell>
          <table:table-cell office:value-type="float" office:value="0" table:style-name="ce358">
            <text:p>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477.6589999999997" table:style-name="ce356">
            <text:p>4.478</text:p>
          </table:table-cell>
          <table:table-cell office:value-type="float" office:value="4459.3729999999996" table:style-name="ce356">
            <text:p>4.459</text:p>
          </table:table-cell>
          <table:table-cell office:value-type="float" office:value="721.09900000000005" table:style-name="ce357">
            <text:p>721</text:p>
          </table:table-cell>
          <table:table-cell office:value-type="float" office:value="2693.5340000000001" table:style-name="ce357">
            <text:p>2.694</text:p>
          </table:table-cell>
          <table:table-cell office:value-type="float" office:value="1044.739" table:style-name="ce357">
            <text:p>1.045</text:p>
          </table:table-cell>
          <table:table-cell office:value-type="float" office:value="18.286000000000001" table:style-name="ce358">
            <text:p>18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841.0079999999998" table:style-name="ce356">
            <text:p>3.841</text:p>
          </table:table-cell>
          <table:table-cell office:value-type="float" office:value="3831.75" table:style-name="ce356">
            <text:p>3.832</text:p>
          </table:table-cell>
          <table:table-cell office:value-type="float" office:value="614.44600000000003" table:style-name="ce357">
            <text:p>614</text:p>
          </table:table-cell>
          <table:table-cell office:value-type="float" office:value="2318.5720000000001" table:style-name="ce357">
            <text:p>2.319</text:p>
          </table:table-cell>
          <table:table-cell office:value-type="float" office:value="898.73199999999997" table:style-name="ce357">
            <text:p>899</text:p>
          </table:table-cell>
          <table:table-cell office:value-type="float" office:value="9.2579999999999991" table:style-name="ce358">
            <text:p>9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4.0650000000001" table:style-name="ce356">
            <text:p>3.824</text:p>
          </table:table-cell>
          <table:table-cell office:value-type="float" office:value="3807.076" table:style-name="ce356">
            <text:p>3.807</text:p>
          </table:table-cell>
          <table:table-cell office:value-type="float" office:value="746.923" table:style-name="ce357">
            <text:p>747</text:p>
          </table:table-cell>
          <table:table-cell office:value-type="float" office:value="1792.39" table:style-name="ce357">
            <text:p>1.792</text:p>
          </table:table-cell>
          <table:table-cell office:value-type="float" office:value="1267.7629999999999" table:style-name="ce357">
            <text:p>1.268</text:p>
          </table:table-cell>
          <table:table-cell office:value-type="float" office:value="16.989000000000001" table:style-name="ce358">
            <text:p>17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843.355" table:style-name="ce365">
            <text:p>3.843</text:p>
          </table:table-cell>
          <table:table-cell office:value-type="float" office:value="3830.9349999999999" table:style-name="ce365">
            <text:p>3.831</text:p>
          </table:table-cell>
          <table:table-cell office:value-type="float" office:value="685.58100000000002" table:style-name="ce366">
            <text:p>686</text:p>
          </table:table-cell>
          <table:table-cell office:value-type="float" office:value="2043.704" table:style-name="ce366">
            <text:p>2.044</text:p>
          </table:table-cell>
          <table:table-cell office:value-type="float" office:value="1101.6500000000001" table:style-name="ce366">
            <text:p>1.102</text:p>
          </table:table-cell>
          <table:table-cell office:value-type="float" office:value="12.42" table:style-name="ce367">
            <text:p>12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table:number-columns-repeated="3" table:style-name="ce121"/>
          <table:table-cell table:number-columns-repeated="3" table:style-name="ce122"/>
          <table:table-cell table:style-name="ce121"/>
          <table:table-cell table:style-name="ce119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8">
          <table:table-cell office:value-type="string" table:number-columns-spanned="7" table:number-rows-spanned="1" table:style-name="ce40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6"/>
          <table:table-cell table:number-columns-repeated="3" table:style-name="ce377"/>
          <table:table-cell table:style-name="ce376"/>
          <table:table-cell table:number-columns-repeated="3" table:style-name="ce378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style-name="ce123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number-rows-repeated="8" table:style-name="ro12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number-rows-repeated="65" table:style-name="ro12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style-name="ro12">
          <table:table-cell table:style-name="ce126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3" table:style-name="ro12">
          <table:table-cell table:style-name="ce127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593" table:style-name="ro12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101" table:style-name="ro5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662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15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16376" table:style-name="ce118"/>
        </table:table-row>
        <table:table-row table:number-rows-repeated="383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16376"/>
        </table:table-row>
        <table:table-row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number-columns-repeated="16377" table:style-name="ce118"/>
        </table:table-row>
        <table:table-row table:number-rows-repeated="98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number-columns-repeated="16377"/>
        </table:table-row>
        <table:table-row table:number-rows-repeated="924" table:style-name="ro5">
          <table:table-cell table:style-name="ce119"/>
          <table:table-cell table:number-columns-repeated="2" table:style-name="ce125"/>
          <table:table-cell table:number-columns-repeated="3" table:style-name="ce124"/>
          <table:table-cell table:style-name="ce125"/>
          <table:table-cell table:number-columns-repeated="16377"/>
        </table:table-row>
        <table:table-row table:number-rows-repeated="2" table:style-name="ro5">
          <table:table-cell table:style-name="ce128"/>
          <table:table-cell table:number-columns-repeated="2" table:style-name="ce208"/>
          <table:table-cell table:number-columns-repeated="3" table:style-name="ce129"/>
          <table:table-cell table:style-name="ce208"/>
          <table:table-cell table:number-columns-repeated="16377"/>
        </table:table-row>
        <table:table-row table:number-rows-repeated="233" table:style-name="ro5">
          <table:table-cell/>
          <table:table-cell table:number-columns-repeated="2" table:style-name="ce208"/>
          <table:table-cell table:number-columns-repeated="3" table:style-name="ce129"/>
          <table:table-cell table:style-name="ce208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1_2.$A$1:1_2.$G$71" table:base-cell-address="1_2.$A$1"/>
        </table:named-expressions>
      </table:table>
      <table:table table:name="2" table:style-name="ta4">
        <table:table-column table:style-name="co22" table:default-cell-style-name="ce115"/>
        <table:table-column table:style-name="co4" table:default-cell-style-name="ce211"/>
        <table:table-column table:style-name="co23" table:default-cell-style-name="ce211"/>
        <table:table-column table:style-name="co6" table:number-columns-repeated="2" table:default-cell-style-name="ce117"/>
        <table:table-column table:style-name="co7" table:default-cell-style-name="ce117"/>
        <table:table-column table:style-name="co24" table:default-cell-style-name="ce211"/>
        <table:table-column table:style-name="co9" table:number-columns-repeated="3" table:default-cell-style-name="ce117"/>
        <table:table-column table:style-name="co11" table:default-cell-style-name="ce104"/>
        <table:table-column table:style-name="co12" table:number-columns-repeated="3" table:default-cell-style-name="ce104"/>
        <table:table-column table:style-name="co2" table:number-columns-repeated="16370" table:default-cell-style-name="ce104"/>
        <table:table-row table:style-name="ro8">
          <table:table-cell office:value-type="string" table:style-name="ce149">
            <text:p>2.-Garraiotutako tona-kilometroen kopurua, desplazamendu motaren arabera. Euskal Autonomia Erkidegoa. 2008-2018.</text:p>
          </table:table-cell>
          <table:table-cell table:number-columns-repeated="9" table:style-name="ce149"/>
          <table:table-cell table:style-name="ce105"/>
          <table:table-cell table:number-columns-repeated="16373" table:style-name="ce104"/>
        </table:table-row>
        <table:table-row table:style-name="ro9">
          <table:table-cell office:value-type="string" table:style-name="ce150">
            <text:p>Unitateak:<text:s/><text:span text:style-name="T1">Mila tona-kilometro</text:span></text:p>
          </table:table-cell>
          <table:table-cell table:number-columns-repeated="9" table:style-name="ce150"/>
          <table:table-cell table:number-columns-repeated="16374" table:style-name="ce104"/>
        </table:table-row>
        <table:table-row table:style-name="ro15">
          <table:table-cell office:value-type="string" table:style-name="ce151">
            <text:p>Hiruhileko zabaltzea (2017ko <text:s/>4. Hiruhilekoa)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53">
            <text:p>NAZIOARTEKOA</text:p>
          </table:table-cell>
          <table:table-cell office:value-type="string" table:style-name="ce154">
            <text:p>NAZIOARTEKOA</text:p>
          </table:table-cell>
          <table:table-cell office:value-type="string" table:style-name="ce155">
            <text:p>NAZIOARTEKOA</text:p>
          </table:table-cell>
          <table:table-cell office:value-type="string" table:style-name="ce156">
            <text:p>NAZIOARTEKOA</text:p>
          </table:table-cell>
          <table:table-cell table:style-name="ce5"/>
          <table:table-cell table:number-columns-repeated="16373" table:style-name="ce4"/>
        </table:table-row>
        <table:table-row table:style-name="ro19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67">
            <text:p>GUZTIRA NAZIOARTEKOA</text:p>
          </table:table-cell>
          <table:table-cell office:value-type="string" table:style-name="ce167">
            <text:p>INPORTAZIOAK</text:p>
          </table:table-cell>
          <table:table-cell office:value-type="string" table:style-name="ce167">
            <text:p>ESPORTAZIOAK</text:p>
          </table:table-cell>
          <table:table-cell office:value-type="string" table:style-name="ce168">
            <text:p>HIRUGARRENEN ARTEKO TRAFIKOA</text:p>
          </table:table-cell>
          <table:table-cell table:style-name="ce5"/>
          <table:table-cell table:number-columns-repeated="16373" table:style-name="ce4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10571724.154125996" table:style-name="ce316">
            <text:p>10.571.724</text:p>
          </table:table-cell>
          <table:table-cell office:value-type="float" office:value="8281510.9766519954" table:style-name="ce316">
            <text:p>8.281.511</text:p>
          </table:table-cell>
          <table:table-cell office:value-type="float" office:value="33522.827763000001" table:style-name="ce317">
            <text:p>33.523</text:p>
          </table:table-cell>
          <table:table-cell office:value-type="float" office:value="842297.20327799907" table:style-name="ce317">
            <text:p>842.297</text:p>
          </table:table-cell>
          <table:table-cell office:value-type="float" office:value="7405690.9456109963" table:style-name="ce317">
            <text:p>7.405.691</text:p>
          </table:table-cell>
          <table:table-cell office:value-type="float" office:value="2290213.177474" table:style-name="ce316">
            <text:p>2.290.213</text:p>
          </table:table-cell>
          <table:table-cell office:value-type="float" office:value="1069501.157104" table:style-name="ce317">
            <text:p>1.069.501</text:p>
          </table:table-cell>
          <table:table-cell office:value-type="float" office:value="1220712.02037" table:style-name="ce317">
            <text:p>1.220.712</text:p>
          </table:table-cell>
          <table:table-cell office:value-type="string" table:style-name="ce188">
            <text:p>-</text:p>
          </table:table-cell>
          <table:table-cell table:style-name="ce394"/>
          <table:table-cell table:number-columns-repeated="16373" table:style-name="ce4"/>
        </table:table-row>
        <table:table-row table:style-name="ro12">
          <table:table-cell office:value-type="float" office:value="2017" table:style-name="ce174">
            <text:p>2017</text:p>
          </table:table-cell>
          <table:table-cell office:value-type="float" office:value="21403345.024903994" table:style-name="ce316">
            <text:p>21.403.345</text:p>
          </table:table-cell>
          <table:table-cell office:value-type="float" office:value="16629719.389001997" table:style-name="ce316">
            <text:p>16.629.719</text:p>
          </table:table-cell>
          <table:table-cell office:value-type="float" office:value="49176.76567999999" table:style-name="ce317">
            <text:p>49.177</text:p>
          </table:table-cell>
          <table:table-cell office:value-type="float" office:value="1469697.2309650001" table:style-name="ce317">
            <text:p>1.469.697</text:p>
          </table:table-cell>
          <table:table-cell office:value-type="float" office:value="15110845.392356997" table:style-name="ce317">
            <text:p>15.110.845</text:p>
          </table:table-cell>
          <table:table-cell office:value-type="float" office:value="4773625.6359019997" table:style-name="ce316">
            <text:p>4.773.626</text:p>
          </table:table-cell>
          <table:table-cell office:value-type="float" office:value="2353957.8224220001" table:style-name="ce317">
            <text:p>2.353.958</text:p>
          </table:table-cell>
          <table:table-cell office:value-type="float" office:value="2419667.8134799995" table:style-name="ce317">
            <text:p>2.419.668</text:p>
          </table:table-cell>
          <table:table-cell office:value-type="string" table:style-name="ce188">
            <text:p>-</text:p>
          </table:table-cell>
          <table:table-cell table:style-name="ce281"/>
          <table:table-cell table:number-columns-repeated="4" table:style-name="ce282"/>
          <table:table-cell table:number-columns-repeated="11" table:style-name="ce283"/>
          <table:table-cell table:number-columns-repeated="8" table:style-name="ce284"/>
          <table:table-cell table:number-columns-repeated="16350" table:style-name="ce4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19851051.611399002" table:style-name="ce316">
            <text:p>19.851.052</text:p>
          </table:table-cell>
          <table:table-cell office:value-type="float" office:value="14737286.181702001" table:style-name="ce316">
            <text:p>14.737.286</text:p>
          </table:table-cell>
          <table:table-cell office:value-type="float" office:value="39398.8842" table:style-name="ce317">
            <text:p>39.399</text:p>
          </table:table-cell>
          <table:table-cell office:value-type="float" office:value="1494917.7077080002" table:style-name="ce317">
            <text:p>1.494.918</text:p>
          </table:table-cell>
          <table:table-cell office:value-type="float" office:value="13202969.589794001" table:style-name="ce317">
            <text:p>13.202.970</text:p>
          </table:table-cell>
          <table:table-cell office:value-type="float" office:value="5113765.4296970004" table:style-name="ce316">
            <text:p>5.113.765</text:p>
          </table:table-cell>
          <table:table-cell office:value-type="float" office:value="2560025.4864100004" table:style-name="ce317">
            <text:p>2.560.025</text:p>
          </table:table-cell>
          <table:table-cell office:value-type="float" office:value="2553739.9432870001" table:style-name="ce317">
            <text:p>2.553.740</text:p>
          </table:table-cell>
          <table:table-cell office:value-type="string" table:style-name="ce188">
            <text:p>-</text:p>
          </table:table-cell>
          <table:table-cell table:style-name="ce281"/>
          <table:table-cell table:number-columns-repeated="4" table:style-name="ce282"/>
          <table:table-cell table:number-columns-repeated="11" table:style-name="ce283"/>
          <table:table-cell table:number-columns-repeated="8" table:style-name="ce284"/>
          <table:table-cell table:number-columns-repeated="16350" table:style-name="ce4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18584786.224999998" table:style-name="ce316">
            <text:p>18.584.786</text:p>
          </table:table-cell>
          <table:table-cell office:value-type="float" office:value="14377836.641999999" table:style-name="ce316">
            <text:p>14.377.837</text:p>
          </table:table-cell>
          <table:table-cell office:value-type="float" office:value="42145.588000000003" table:style-name="ce317">
            <text:p>42.146</text:p>
          </table:table-cell>
          <table:table-cell office:value-type="float" office:value="1297297.4369999999" table:style-name="ce317">
            <text:p>1.297.297</text:p>
          </table:table-cell>
          <table:table-cell office:value-type="float" office:value="13038393.617000001" table:style-name="ce317">
            <text:p>13.038.394</text:p>
          </table:table-cell>
          <table:table-cell office:value-type="float" office:value="4206949.5840000007" table:style-name="ce316">
            <text:p>4.206.950</text:p>
          </table:table-cell>
          <table:table-cell office:value-type="float" office:value="2101116.3029999998" table:style-name="ce317">
            <text:p>2.101.116</text:p>
          </table:table-cell>
          <table:table-cell office:value-type="float" office:value="2105833.281" table:style-name="ce317">
            <text:p>2.105.833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17932553.419" table:style-name="ce316">
            <text:p>17.932.553</text:p>
          </table:table-cell>
          <table:table-cell office:value-type="float" office:value="13879151.724000001" table:style-name="ce316">
            <text:p>13.879.152</text:p>
          </table:table-cell>
          <table:table-cell office:value-type="float" office:value="50350.712999999989" table:style-name="ce317">
            <text:p>50.351</text:p>
          </table:table-cell>
          <table:table-cell office:value-type="float" office:value="1578400.7109999999" table:style-name="ce317">
            <text:p>1.578.401</text:p>
          </table:table-cell>
          <table:table-cell office:value-type="float" office:value="12250400.300000001" table:style-name="ce317">
            <text:p>12.250.400</text:p>
          </table:table-cell>
          <table:table-cell office:value-type="float" office:value="4053401.6949999998" table:style-name="ce316">
            <text:p>4.053.402</text:p>
          </table:table-cell>
          <table:table-cell office:value-type="float" office:value="1930670.9300000002" table:style-name="ce317">
            <text:p>1.930.671</text:p>
          </table:table-cell>
          <table:table-cell office:value-type="float" office:value="2122730.7650000001" table:style-name="ce317">
            <text:p>2.122.73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17641520.368000001" table:style-name="ce316">
            <text:p>17.641.520</text:p>
          </table:table-cell>
          <table:table-cell office:value-type="float" office:value="14150280.907" table:style-name="ce316">
            <text:p>14.150.281</text:p>
          </table:table-cell>
          <table:table-cell office:value-type="float" office:value="46229.229999999996" table:style-name="ce317">
            <text:p>46.229</text:p>
          </table:table-cell>
          <table:table-cell office:value-type="float" office:value="1304404.3330000001" table:style-name="ce317">
            <text:p>1.304.404</text:p>
          </table:table-cell>
          <table:table-cell office:value-type="float" office:value="12799647.344000001" table:style-name="ce317">
            <text:p>12.799.647</text:p>
          </table:table-cell>
          <table:table-cell office:value-type="float" office:value="3491239.4610000001" table:style-name="ce316">
            <text:p>3.491.239</text:p>
          </table:table-cell>
          <table:table-cell office:value-type="float" office:value="1564966.459" table:style-name="ce317">
            <text:p>1.564.966</text:p>
          </table:table-cell>
          <table:table-cell office:value-type="float" office:value="1926273.0019999999" table:style-name="ce317">
            <text:p>1.926.273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18026110.142000001" table:style-name="ce316">
            <text:p>18.026.110</text:p>
          </table:table-cell>
          <table:table-cell office:value-type="float" office:value="14527363.696" table:style-name="ce316">
            <text:p>14.527.364</text:p>
          </table:table-cell>
          <table:table-cell office:value-type="float" office:value="55935.422000000006" table:style-name="ce317">
            <text:p>55.935</text:p>
          </table:table-cell>
          <table:table-cell office:value-type="float" office:value="1464142.4040000001" table:style-name="ce317">
            <text:p>1.464.142</text:p>
          </table:table-cell>
          <table:table-cell office:value-type="float" office:value="13007285.870000001" table:style-name="ce317">
            <text:p>13.007.286</text:p>
          </table:table-cell>
          <table:table-cell office:value-type="float" office:value="3498746.446" table:style-name="ce316">
            <text:p>3.498.746</text:p>
          </table:table-cell>
          <table:table-cell office:value-type="float" office:value="1599128.1630000002" table:style-name="ce317">
            <text:p>1.599.128</text:p>
          </table:table-cell>
          <table:table-cell office:value-type="float" office:value="1899618.2830000003" table:style-name="ce317">
            <text:p>1.899.618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8746140.033" table:style-name="ce319">
            <text:p>18.746.140</text:p>
          </table:table-cell>
          <table:table-cell office:value-type="float" office:value="15135774.444" table:style-name="ce319">
            <text:p>15.135.774</text:p>
          </table:table-cell>
          <table:table-cell office:value-type="float" office:value="67455.482000000004" table:style-name="ce320">
            <text:p>67.455</text:p>
          </table:table-cell>
          <table:table-cell office:value-type="float" office:value="1569632.531" table:style-name="ce320">
            <text:p>1.569.633</text:p>
          </table:table-cell>
          <table:table-cell office:value-type="float" office:value="13498686.431" table:style-name="ce320">
            <text:p>13.498.686</text:p>
          </table:table-cell>
          <table:table-cell office:value-type="float" office:value="3610365.5889999997" table:style-name="ce319">
            <text:p>3.610.366</text:p>
          </table:table-cell>
          <table:table-cell office:value-type="float" office:value="1850767.702" table:style-name="ce320">
            <text:p>1.850.768</text:p>
          </table:table-cell>
          <table:table-cell office:value-type="float" office:value="1759597.8869999999" table:style-name="ce320">
            <text:p>1.759.598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20343201.439000003" table:style-name="ce319">
            <text:p>20.343.201</text:p>
          </table:table-cell>
          <table:table-cell office:value-type="float" office:value="16657405.331" table:style-name="ce319">
            <text:p>16.657.405</text:p>
          </table:table-cell>
          <table:table-cell office:value-type="float" office:value="79807.712999999989" table:style-name="ce320">
            <text:p>79.808</text:p>
          </table:table-cell>
          <table:table-cell office:value-type="float" office:value="1540248.16" table:style-name="ce320">
            <text:p>1.540.248</text:p>
          </table:table-cell>
          <table:table-cell office:value-type="float" office:value="15037349.458000001" table:style-name="ce320">
            <text:p>15.037.349</text:p>
          </table:table-cell>
          <table:table-cell office:value-type="float" office:value="3685796.108" table:style-name="ce319">
            <text:p>3.685.796</text:p>
          </table:table-cell>
          <table:table-cell office:value-type="float" office:value="1919939.1710000001" table:style-name="ce320">
            <text:p>1.919.939</text:p>
          </table:table-cell>
          <table:table-cell office:value-type="float" office:value="1765856.9369999997" table:style-name="ce320">
            <text:p>1.765.857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9250544.079999998" table:style-name="ce319">
            <text:p>19.250.544</text:p>
          </table:table-cell>
          <table:table-cell office:value-type="float" office:value="16235719.575000001" table:style-name="ce319">
            <text:p>16.235.720</text:p>
          </table:table-cell>
          <table:table-cell office:value-type="float" office:value="104511.82900000001" table:style-name="ce320">
            <text:p>104.512</text:p>
          </table:table-cell>
          <table:table-cell office:value-type="float" office:value="1772372.96" table:style-name="ce320">
            <text:p>1.772.373</text:p>
          </table:table-cell>
          <table:table-cell office:value-type="float" office:value="14358834.786" table:style-name="ce320">
            <text:p>14.358.835</text:p>
          </table:table-cell>
          <table:table-cell office:value-type="float" office:value="3014824.5049999999" table:style-name="ce319">
            <text:p>3.014.825</text:p>
          </table:table-cell>
          <table:table-cell office:value-type="float" office:value="1400464.0419999999" table:style-name="ce320">
            <text:p>1.400.464</text:p>
          </table:table-cell>
          <table:table-cell office:value-type="float" office:value="1614360.463" table:style-name="ce320">
            <text:p>1.614.360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22319562.890000001" table:style-name="ce319">
            <text:p>22.319.563</text:p>
          </table:table-cell>
          <table:table-cell office:value-type="float" office:value="18308782.323000003" table:style-name="ce319">
            <text:p>18.308.782</text:p>
          </table:table-cell>
          <table:table-cell office:value-type="float" office:value="84656.442999999999" table:style-name="ce320">
            <text:p>84.656</text:p>
          </table:table-cell>
          <table:table-cell office:value-type="float" office:value="2194033.625" table:style-name="ce320">
            <text:p>2.194.034</text:p>
          </table:table-cell>
          <table:table-cell office:value-type="float" office:value="16030092.254999999" table:style-name="ce320">
            <text:p>16.030.092</text:p>
          </table:table-cell>
          <table:table-cell office:value-type="float" office:value="4010780.5669999998" table:style-name="ce319">
            <text:p>4.010.781</text:p>
          </table:table-cell>
          <table:table-cell office:value-type="float" office:value="2048337.996" table:style-name="ce320">
            <text:p>2.048.338</text:p>
          </table:table-cell>
          <table:table-cell office:value-type="float" office:value="1962442.5709999998" table:style-name="ce320">
            <text:p>1.962.443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5"/>
          <table:table-cell table:number-columns-repeated="2" table:style-name="ce346"/>
          <table:table-cell table:style-name="ce227"/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1.5739491995568899E-2" table:style-name="ce325">
            <text:p>-1,57%</text:p>
          </table:table-cell>
          <table:table-cell office:value-type="percentage" office:value="3.8901246620355323E-3" table:style-name="ce325">
            <text:p>0,39%</text:p>
          </table:table-cell>
          <table:table-cell office:value-type="percentage" office:value="0.64012064097940158" table:style-name="ce326">
            <text:p>64,01%</text:p>
          </table:table-cell>
          <table:table-cell office:value-type="percentage" office:value="0.19388102700573584" table:style-name="ce326">
            <text:p>19,39%</text:p>
          </table:table-cell>
          <table:table-cell office:value-type="percentage" office:value="-1.6213718497926299E-2" table:style-name="ce326">
            <text:p>-1,62%</text:p>
          </table:table-cell>
          <table:table-cell office:value-type="percentage" office:value="-8.6824573884707545E-2" table:style-name="ce325">
            <text:p>-8,68%</text:p>
          </table:table-cell>
          <table:table-cell office:value-type="percentage" office:value="-3.1241647978356712E-2" table:style-name="ce326">
            <text:p>-3,12%</text:p>
          </table:table-cell>
          <table:table-cell office:value-type="percentage" office:value="-0.12716510237856715" table:style-name="ce326">
            <text:p>-12,72%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4.9471300802044205E-3" table:style-name="ce325">
            <text:p>0,49%</text:p>
          </table:table-cell>
          <table:table-cell office:value-type="percentage" office:value="8.8344044942252342E-3" table:style-name="ce325">
            <text:p>0,88%</text:p>
          </table:table-cell>
          <table:table-cell office:value-type="percentage" office:value="0.77771783802736327" table:style-name="ce326">
            <text:p>77,77%</text:p>
          </table:table-cell>
          <table:table-cell office:value-type="percentage" office:value="5.7645563707176217E-2" table:style-name="ce326">
            <text:p>5,76%</text:p>
          </table:table-cell>
          <table:table-cell office:value-type="percentage" office:value="1.6159127300610088E-3" table:style-name="ce326">
            <text:p>0,16%</text:p>
          </table:table-cell>
          <table:table-cell office:value-type="percentage" office:value="-8.8628402909717297E-3" table:style-name="ce325">
            <text:p>-0,89%</text:p>
          </table:table-cell>
          <table:table-cell office:value-type="percentage" office:value="-1.9348988921291332E-2" table:style-name="ce326">
            <text:p>-1,93%</text:p>
          </table:table-cell>
          <table:table-cell office:value-type="percentage" office:value="5.1043100290848464E-4" table:style-name="ce326">
            <text:p>0,05%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6.0124834768979785E-2" table:style-name="ce325">
            <text:p>6,01%</text:p>
          </table:table-cell>
          <table:table-cell office:value-type="percentage" office:value="0.10399491860343146" table:style-name="ce325">
            <text:p>10,40%</text:p>
          </table:table-cell>
          <table:table-cell office:value-type="percentage" office:value="0.82046064117873119" table:style-name="ce326">
            <text:p>82,05%</text:p>
          </table:table-cell>
          <table:table-cell office:value-type="percentage" office:value="-7.0051548469006741E-3" table:style-name="ce326">
            <text:p>-0,70%</text:p>
          </table:table-cell>
          <table:table-cell office:value-type="percentage" office:value="0.11463008906775474" table:style-name="ce326">
            <text:p>11,46%</text:p>
          </table:table-cell>
          <table:table-cell office:value-type="percentage" office:value="-6.9768269972738994E-2" table:style-name="ce325">
            <text:p>-6,98%</text:p>
          </table:table-cell>
          <table:table-cell office:value-type="percentage" office:value="-9.0663623061126075E-2" table:style-name="ce326">
            <text:p>-9,07%</text:p>
          </table:table-cell>
          <table:table-cell office:value-type="percentage" office:value="-4.8698305950846454E-2" table:style-name="ce326">
            <text:p>-4,87%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383"/>
          <table:table-cell table:number-columns-repeated="2" table:style-name="ce331"/>
          <table:table-cell table:number-columns-repeated="3" table:style-name="ce332"/>
          <table:table-cell table:style-name="ce331"/>
          <table:table-cell table:number-columns-repeated="2" table:style-name="ce332"/>
          <table:table-cell table:style-name="ce233"/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97">
            <text:p>2018 2. Hiruhilekoa</text:p>
          </table:table-cell>
          <table:table-cell office:value-type="float" office:value="5354981.112158997" table:style-name="ce328">
            <text:p>5.354.981</text:p>
          </table:table-cell>
          <table:table-cell office:value-type="float" office:value="4279912.3176219966" table:style-name="ce328">
            <text:p>4.279.912</text:p>
          </table:table-cell>
          <table:table-cell office:value-type="float" office:value="18015.159107999996" table:style-name="ce329">
            <text:p>18.015</text:p>
          </table:table-cell>
          <table:table-cell office:value-type="float" office:value="446083.18053299963" table:style-name="ce329">
            <text:p>446.083</text:p>
          </table:table-cell>
          <table:table-cell office:value-type="float" office:value="3815813.9779809969" table:style-name="ce329">
            <text:p>3.815.814</text:p>
          </table:table-cell>
          <table:table-cell office:value-type="float" office:value="1075068.7945369999" table:style-name="ce328">
            <text:p>1.075.069</text:p>
          </table:table-cell>
          <table:table-cell office:value-type="float" office:value="479638.76173999999" table:style-name="ce329">
            <text:p>479.639</text:p>
          </table:table-cell>
          <table:table-cell office:value-type="float" office:value="595430.03279699991" table:style-name="ce329">
            <text:p>595.430</text:p>
          </table:table-cell>
          <table:table-cell office:value-type="string" table:style-name="ce198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5216743.0419669989" table:style-name="ce331">
            <text:p>5.216.743</text:p>
          </table:table-cell>
          <table:table-cell office:value-type="float" office:value="4001598.6590299988" table:style-name="ce331">
            <text:p>4.001.599</text:p>
          </table:table-cell>
          <table:table-cell office:value-type="float" office:value="15507.668655000007" table:style-name="ce332">
            <text:p>15.508</text:p>
          </table:table-cell>
          <table:table-cell office:value-type="float" office:value="396214.02274499944" table:style-name="ce332">
            <text:p>396.214</text:p>
          </table:table-cell>
          <table:table-cell office:value-type="float" office:value="3589876.9676299994" table:style-name="ce332">
            <text:p>3.589.877</text:p>
          </table:table-cell>
          <table:table-cell office:value-type="float" office:value="1215144.3829370001" table:style-name="ce331">
            <text:p>1.215.144</text:p>
          </table:table-cell>
          <table:table-cell office:value-type="float" office:value="589862.395364" table:style-name="ce332">
            <text:p>589.862</text:p>
          </table:table-cell>
          <table:table-cell office:value-type="float" office:value="625281.98757300002" table:style-name="ce332">
            <text:p>625.282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5729560.8747039996" table:style-name="ce331">
            <text:p>5.729.561</text:p>
          </table:table-cell>
          <table:table-cell office:value-type="float" office:value="4488405.772682" table:style-name="ce331">
            <text:p>4.488.406</text:p>
          </table:table-cell>
          <table:table-cell office:value-type="float" office:value="17929.827628999981" table:style-name="ce332">
            <text:p>17.930</text:p>
          </table:table-cell>
          <table:table-cell office:value-type="float" office:value="369055.72956899967" table:style-name="ce332">
            <text:p>369.056</text:p>
          </table:table-cell>
          <table:table-cell office:value-type="float" office:value="4101420.2154840003" table:style-name="ce332">
            <text:p>4.101.420</text:p>
          </table:table-cell>
          <table:table-cell office:value-type="float" office:value="1241155.1020219999" table:style-name="ce331">
            <text:p>1.241.155</text:p>
          </table:table-cell>
          <table:table-cell office:value-type="float" office:value="627274.43779" table:style-name="ce332">
            <text:p>627.274</text:p>
          </table:table-cell>
          <table:table-cell office:value-type="float" office:value="613880.66423199989" table:style-name="ce332">
            <text:p>613.881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5154102.2309309999" table:style-name="ce331">
            <text:p>5.154.102</text:p>
          </table:table-cell>
          <table:table-cell office:value-type="float" office:value="3932324.1729000001" table:style-name="ce331">
            <text:p>3.932.324</text:p>
          </table:table-cell>
          <table:table-cell office:value-type="float" office:value="12389.711641999995" table:style-name="ce332">
            <text:p>12.390</text:p>
          </table:table-cell>
          <table:table-cell office:value-type="float" office:value="304252.58607200003" table:style-name="ce332">
            <text:p>304.253</text:p>
          </table:table-cell>
          <table:table-cell office:value-type="float" office:value="3615681.875186" table:style-name="ce332">
            <text:p>3.615.682</text:p>
          </table:table-cell>
          <table:table-cell office:value-type="float" office:value="1221778.058031" table:style-name="ce331">
            <text:p>1.221.778</text:p>
          </table:table-cell>
          <table:table-cell office:value-type="float" office:value="636080.15777400008" table:style-name="ce332">
            <text:p>636.080</text:p>
          </table:table-cell>
          <table:table-cell office:value-type="float" office:value="585697.90025699988" table:style-name="ce332">
            <text:p>585.698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5440613.6064689988" table:style-name="ce331">
            <text:p>5.440.614</text:p>
          </table:table-cell>
          <table:table-cell office:value-type="float" office:value="4263327.4423959991" table:style-name="ce331">
            <text:p>4.263.327</text:p>
          </table:table-cell>
          <table:table-cell office:value-type="float" office:value="10984.045111000009" table:style-name="ce332">
            <text:p>10.984</text:p>
          </table:table-cell>
          <table:table-cell office:value-type="float" office:value="373641.23429600033" table:style-name="ce332">
            <text:p>373.641</text:p>
          </table:table-cell>
          <table:table-cell office:value-type="float" office:value="3878702.1629889985" table:style-name="ce332">
            <text:p>3.878.702</text:p>
          </table:table-cell>
          <table:table-cell office:value-type="float" office:value="1177286.164073" table:style-name="ce331">
            <text:p>1.177.286</text:p>
          </table:table-cell>
          <table:table-cell office:value-type="float" office:value="495106.711327" table:style-name="ce332">
            <text:p>495.107</text:p>
          </table:table-cell>
          <table:table-cell office:value-type="float" office:value="682179.45274599991" table:style-name="ce332">
            <text:p>682.179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5079068.3127999986" table:style-name="ce331">
            <text:p>5.079.068</text:p>
          </table:table-cell>
          <table:table-cell office:value-type="float" office:value="3945662.0010239989" table:style-name="ce331">
            <text:p>3.945.662</text:p>
          </table:table-cell>
          <table:table-cell office:value-type="float" office:value="7873.181298000005" table:style-name="ce332">
            <text:p>7.873</text:p>
          </table:table-cell>
          <table:table-cell office:value-type="float" office:value="422747.68102800008" table:style-name="ce332">
            <text:p>422.748</text:p>
          </table:table-cell>
          <table:table-cell office:value-type="float" office:value="3515041.1386979991" table:style-name="ce332">
            <text:p>3.515.041</text:p>
          </table:table-cell>
          <table:table-cell office:value-type="float" office:value="1133406.3117759998" table:style-name="ce331">
            <text:p>1.133.406</text:p>
          </table:table-cell>
          <table:table-cell office:value-type="float" office:value="595496.51553099998" table:style-name="ce332">
            <text:p>595.497</text:p>
          </table:table-cell>
          <table:table-cell office:value-type="float" office:value="537909.79624499986" table:style-name="ce332">
            <text:p>537.910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5304427.2403990002" table:style-name="ce331">
            <text:p>5.304.427</text:p>
          </table:table-cell>
          <table:table-cell office:value-type="float" office:value="3641704.7497020001" table:style-name="ce331">
            <text:p>3.641.705</text:p>
          </table:table-cell>
          <table:table-cell office:value-type="float" office:value="6270.2722000000012" table:style-name="ce332">
            <text:p>6.270</text:p>
          </table:table-cell>
          <table:table-cell office:value-type="float" office:value="384495.82470800012" table:style-name="ce332">
            <text:p>384.496</text:p>
          </table:table-cell>
          <table:table-cell office:value-type="float" office:value="3250938.6527939998" table:style-name="ce332">
            <text:p>3.250.939</text:p>
          </table:table-cell>
          <table:table-cell office:value-type="float" office:value="1662722.4906970002" table:style-name="ce331">
            <text:p>1.662.722</text:p>
          </table:table-cell>
          <table:table-cell office:value-type="float" office:value="888901.6034100001" table:style-name="ce332">
            <text:p>888.902</text:p>
          </table:table-cell>
          <table:table-cell office:value-type="float" office:value="773820.88728700008" table:style-name="ce332">
            <text:p>773.821</text:p>
          </table:table-cell>
          <table:table-cell office:value-type="string" table:style-name="ce233">
            <text:p>-</text:p>
          </table:table-cell>
          <table:table-cell table:style-name="ce285"/>
          <table:table-cell table:number-columns-repeated="15" table:style-name="ce283"/>
          <table:table-cell table:number-columns-repeated="8" table:style-name="ce284"/>
          <table:table-cell table:number-columns-repeated="16350" table:style-name="ce4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4414438.7510000002" table:style-name="ce331">
            <text:p>4.414.439</text:p>
          </table:table-cell>
          <table:table-cell office:value-type="float" office:value="3278216.8559999997" table:style-name="ce331">
            <text:p>3.278.217</text:p>
          </table:table-cell>
          <table:table-cell office:value-type="float" office:value="9941.8490000000002" table:style-name="ce332">
            <text:p>9.942</text:p>
          </table:table-cell>
          <table:table-cell office:value-type="float" office:value="345412.72899999999" table:style-name="ce332">
            <text:p>345.413</text:p>
          </table:table-cell>
          <table:table-cell office:value-type="float" office:value="2922862.2779999999" table:style-name="ce332">
            <text:p>2.922.862</text:p>
          </table:table-cell>
          <table:table-cell office:value-type="float" office:value="1136221.895" table:style-name="ce331">
            <text:p>1.136.222</text:p>
          </table:table-cell>
          <table:table-cell office:value-type="float" office:value="585943.78899999999" table:style-name="ce332">
            <text:p>585.944</text:p>
          </table:table-cell>
          <table:table-cell office:value-type="float" office:value="550278.10600000003" table:style-name="ce332">
            <text:p>550.278</text:p>
          </table:table-cell>
          <table:table-cell office:value-type="string" table:style-name="ce233">
            <text:p>-</text:p>
          </table:table-cell>
          <table:table-cell table:style-name="ce285"/>
          <table:table-cell table:number-columns-repeated="15" table:style-name="ce283"/>
          <table:table-cell table:number-columns-repeated="8" table:style-name="ce284"/>
          <table:table-cell table:number-columns-repeated="16350" table:style-name="ce4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4963222.0270000007" table:style-name="ce331">
            <text:p>4.963.222</text:p>
          </table:table-cell>
          <table:table-cell office:value-type="float" office:value="3924112.7090000003" table:style-name="ce331">
            <text:p>3.924.113</text:p>
          </table:table-cell>
          <table:table-cell office:value-type="float" office:value="7573.5839999999998" table:style-name="ce332">
            <text:p>7.574</text:p>
          </table:table-cell>
          <table:table-cell office:value-type="float" office:value="416655.027" table:style-name="ce332">
            <text:p>416.655</text:p>
          </table:table-cell>
          <table:table-cell office:value-type="float" office:value="3499884.0980000002" table:style-name="ce332">
            <text:p>3.499.884</text:p>
          </table:table-cell>
          <table:table-cell office:value-type="float" office:value="1039109.318" table:style-name="ce331">
            <text:p>1.039.109</text:p>
          </table:table-cell>
          <table:table-cell office:value-type="float" office:value="521750.21600000001" table:style-name="ce332">
            <text:p>521.750</text:p>
          </table:table-cell>
          <table:table-cell office:value-type="float" office:value="517359.10200000001" table:style-name="ce332">
            <text:p>517.359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5168963.5930000003" table:style-name="ce331">
            <text:p>5.168.964</text:p>
          </table:table-cell>
          <table:table-cell office:value-type="float" office:value="3893251.8670000001" table:style-name="ce331">
            <text:p>3.893.252</text:p>
          </table:table-cell>
          <table:table-cell office:value-type="float" office:value="15613.179" table:style-name="ce332">
            <text:p>15.613</text:p>
          </table:table-cell>
          <table:table-cell office:value-type="float" office:value="348354.12699999998" table:style-name="ce332">
            <text:p>348.354</text:p>
          </table:table-cell>
          <table:table-cell office:value-type="float" office:value="3529284.5610000002" table:style-name="ce332">
            <text:p>3.529.285</text:p>
          </table:table-cell>
          <table:table-cell office:value-type="float" office:value="1275711.726" table:style-name="ce331">
            <text:p>1.275.712</text:p>
          </table:table-cell>
          <table:table-cell office:value-type="float" office:value="563429.87800000003" table:style-name="ce332">
            <text:p>563.430</text:p>
          </table:table-cell>
          <table:table-cell office:value-type="float" office:value="712281.848" table:style-name="ce332">
            <text:p>712.282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4532689.9869999997" table:style-name="ce331">
            <text:p>4.532.690</text:p>
          </table:table-cell>
          <table:table-cell office:value-type="float" office:value="3618658.531" table:style-name="ce331">
            <text:p>3.618.659</text:p>
          </table:table-cell>
          <table:table-cell office:value-type="float" office:value="13434.706" table:style-name="ce332">
            <text:p>13.435</text:p>
          </table:table-cell>
          <table:table-cell office:value-type="float" office:value="375068.18300000002" table:style-name="ce332">
            <text:p>375.068</text:p>
          </table:table-cell>
          <table:table-cell office:value-type="float" office:value="3230155.642" table:style-name="ce332">
            <text:p>3.230.156</text:p>
          </table:table-cell>
          <table:table-cell office:value-type="float" office:value="914031.45600000001" table:style-name="ce331">
            <text:p>914.031</text:p>
          </table:table-cell>
          <table:table-cell office:value-type="float" office:value="481903.37199999997" table:style-name="ce332">
            <text:p>481.903</text:p>
          </table:table-cell>
          <table:table-cell office:value-type="float" office:value="432128.08399999997" table:style-name="ce332">
            <text:p>432.128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4225116.38" table:style-name="ce331">
            <text:p>4.225.116</text:p>
          </table:table-cell>
          <table:table-cell office:value-type="float" office:value="3235115.827" table:style-name="ce331">
            <text:p>3.235.116</text:p>
          </table:table-cell>
          <table:table-cell office:value-type="float" office:value="9754.8670000000002" table:style-name="ce332">
            <text:p>9.755</text:p>
          </table:table-cell>
          <table:table-cell office:value-type="float" office:value="335779.47700000001" table:style-name="ce332">
            <text:p>335.779</text:p>
          </table:table-cell>
          <table:table-cell office:value-type="float" office:value="2889581.483" table:style-name="ce332">
            <text:p>2.889.581</text:p>
          </table:table-cell>
          <table:table-cell office:value-type="float" office:value="990000.554" table:style-name="ce331">
            <text:p>990.001</text:p>
          </table:table-cell>
          <table:table-cell office:value-type="float" office:value="507917.70899999997" table:style-name="ce332">
            <text:p>507.918</text:p>
          </table:table-cell>
          <table:table-cell office:value-type="float" office:value="482082.84499999997" table:style-name="ce332">
            <text:p>482.083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5378238.0290000001" table:style-name="ce331">
            <text:p>5.378.238</text:p>
          </table:table-cell>
          <table:table-cell office:value-type="float" office:value="4145829.2540000002" table:style-name="ce331">
            <text:p>4.145.829</text:p>
          </table:table-cell>
          <table:table-cell office:value-type="float" office:value="11599.797" table:style-name="ce332">
            <text:p>11.600</text:p>
          </table:table-cell>
          <table:table-cell office:value-type="float" office:value="278074.71500000003" table:style-name="ce332">
            <text:p>278.075</text:p>
          </table:table-cell>
          <table:table-cell office:value-type="float" office:value="3856154.7420000001" table:style-name="ce332">
            <text:p>3.856.155</text:p>
          </table:table-cell>
          <table:table-cell office:value-type="float" office:value="1232408.7749999999" table:style-name="ce331">
            <text:p>1.232.409</text:p>
          </table:table-cell>
          <table:table-cell office:value-type="float" office:value="615111.50399999996" table:style-name="ce332">
            <text:p>615.112</text:p>
          </table:table-cell>
          <table:table-cell office:value-type="float" office:value="617297.27099999995" table:style-name="ce332">
            <text:p>617.297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48741.8289999999" table:style-name="ce334">
            <text:p>4.448.742</text:p>
          </table:table-cell>
          <table:table-cell office:value-type="float" office:value="3378233.03" table:style-name="ce334">
            <text:p>3.378.233</text:p>
          </table:table-cell>
          <table:table-cell office:value-type="float" office:value="7356.2179999999998" table:style-name="ce335">
            <text:p>7.356</text:p>
          </table:table-cell>
          <table:table-cell office:value-type="float" office:value="308375.06199999998" table:style-name="ce335">
            <text:p>308.375</text:p>
          </table:table-cell>
          <table:table-cell office:value-type="float" office:value="3062501.75" table:style-name="ce335">
            <text:p>3.062.502</text:p>
          </table:table-cell>
          <table:table-cell office:value-type="float" office:value="1070508.7990000001" table:style-name="ce334">
            <text:p>1.070.509</text:p>
          </table:table-cell>
          <table:table-cell office:value-type="float" office:value="496183.71799999999" table:style-name="ce335">
            <text:p>496.184</text:p>
          </table:table-cell>
          <table:table-cell office:value-type="float" office:value="574325.08100000001" table:style-name="ce335">
            <text:p>574.325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7"/>
          <table:table-cell table:number-columns-repeated="8" table:style-name="ce242"/>
          <table:table-cell table:number-columns-repeated="16350" table:style-name="ce243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4457277.0250000004" table:style-name="ce319">
            <text:p>4.457.277</text:p>
          </table:table-cell>
          <table:table-cell office:value-type="float" office:value="3424807.7710000002" table:style-name="ce319">
            <text:p>3.424.808</text:p>
          </table:table-cell>
          <table:table-cell office:value-type="float" office:value="12897.236999999999" table:style-name="ce320">
            <text:p>12.897</text:p>
          </table:table-cell>
          <table:table-cell office:value-type="float" office:value="389380.90600000002" table:style-name="ce320">
            <text:p>389.381</text:p>
          </table:table-cell>
          <table:table-cell office:value-type="float" office:value="3022529.628" table:style-name="ce320">
            <text:p>3.022.530</text:p>
          </table:table-cell>
          <table:table-cell office:value-type="float" office:value="1032469.254" table:style-name="ce319">
            <text:p>1.032.469</text:p>
          </table:table-cell>
          <table:table-cell office:value-type="float" office:value="505370.696" table:style-name="ce320">
            <text:p>505.371</text:p>
          </table:table-cell>
          <table:table-cell office:value-type="float" office:value="527098.55799999996" table:style-name="ce320">
            <text:p>527.099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36111.6770000001" table:style-name="ce319">
            <text:p>4.336.112</text:p>
          </table:table-cell>
          <table:table-cell office:value-type="float" office:value="3343378.5249999999" table:style-name="ce319">
            <text:p>3.343.379</text:p>
          </table:table-cell>
          <table:table-cell office:value-type="float" office:value="10351.874" table:style-name="ce320">
            <text:p>10.352</text:p>
          </table:table-cell>
          <table:table-cell office:value-type="float" office:value="358260.43" table:style-name="ce320">
            <text:p>358.260</text:p>
          </table:table-cell>
          <table:table-cell office:value-type="float" office:value="2974766.2209999999" table:style-name="ce320">
            <text:p>2.974.766</text:p>
          </table:table-cell>
          <table:table-cell office:value-type="float" office:value="992733.152" table:style-name="ce319">
            <text:p>992.733</text:p>
          </table:table-cell>
          <table:table-cell office:value-type="float" office:value="533377.19299999997" table:style-name="ce320">
            <text:p>533.377</text:p>
          </table:table-cell>
          <table:table-cell office:value-type="float" office:value="459355.95899999997" table:style-name="ce320">
            <text:p>459.356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64806.0789999999" table:style-name="ce319">
            <text:p>4.664.806</text:p>
          </table:table-cell>
          <table:table-cell office:value-type="float" office:value="3777563.9010000001" table:style-name="ce319">
            <text:p>3.777.564</text:p>
          </table:table-cell>
          <table:table-cell office:value-type="float" office:value="15841.102999999999" table:style-name="ce320">
            <text:p>15.841</text:p>
          </table:table-cell>
          <table:table-cell office:value-type="float" office:value="367105.91899999999" table:style-name="ce320">
            <text:p>367.106</text:p>
          </table:table-cell>
          <table:table-cell office:value-type="float" office:value="3394616.8790000002" table:style-name="ce320">
            <text:p>3.394.617</text:p>
          </table:table-cell>
          <table:table-cell office:value-type="float" office:value="887242.17800000007" table:style-name="ce319">
            <text:p>887.242</text:p>
          </table:table-cell>
          <table:table-cell office:value-type="float" office:value="372294.766" table:style-name="ce320">
            <text:p>372.295</text:p>
          </table:table-cell>
          <table:table-cell office:value-type="float" office:value="514947.41200000001" table:style-name="ce320">
            <text:p>514.947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74358.6380000003" table:style-name="ce319">
            <text:p>4.474.359</text:p>
          </table:table-cell>
          <table:table-cell office:value-type="float" office:value="3333401.5270000002" table:style-name="ce319">
            <text:p>3.333.402</text:p>
          </table:table-cell>
          <table:table-cell office:value-type="float" office:value="11260.499" table:style-name="ce320">
            <text:p>11.260</text:p>
          </table:table-cell>
          <table:table-cell office:value-type="float" office:value="463653.45600000001" table:style-name="ce320">
            <text:p>463.653</text:p>
          </table:table-cell>
          <table:table-cell office:value-type="float" office:value="2858487.5720000002" table:style-name="ce320">
            <text:p>2.858.488</text:p>
          </table:table-cell>
          <table:table-cell office:value-type="float" office:value="1140957.111" table:style-name="ce319">
            <text:p>1.140.957</text:p>
          </table:table-cell>
          <table:table-cell office:value-type="float" office:value="519628.27500000002" table:style-name="ce320">
            <text:p>519.628</text:p>
          </table:table-cell>
          <table:table-cell office:value-type="float" office:value="621328.83600000001" table:style-name="ce320">
            <text:p>621.329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4800953.4680000003" table:style-name="ce319">
            <text:p>4.800.953</text:p>
          </table:table-cell>
          <table:table-cell office:value-type="float" office:value="3828221.4899999998" table:style-name="ce319">
            <text:p>3.828.221</text:p>
          </table:table-cell>
          <table:table-cell office:value-type="float" office:value="15664.473" table:style-name="ce320">
            <text:p>15.664</text:p>
          </table:table-cell>
          <table:table-cell office:value-type="float" office:value="370788.984" table:style-name="ce320">
            <text:p>370.789</text:p>
          </table:table-cell>
          <table:table-cell office:value-type="float" office:value="3441768.0329999998" table:style-name="ce320">
            <text:p>3.441.768</text:p>
          </table:table-cell>
          <table:table-cell office:value-type="float" office:value="972731.97799999989" table:style-name="ce319">
            <text:p>972.732</text:p>
          </table:table-cell>
          <table:table-cell office:value-type="float" office:value="412771.37599999999" table:style-name="ce320">
            <text:p>412.771</text:p>
          </table:table-cell>
          <table:table-cell office:value-type="float" office:value="559960.60199999996" table:style-name="ce320">
            <text:p>559.961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825298.03" table:style-name="ce319">
            <text:p>3.825.298</text:p>
          </table:table-cell>
          <table:table-cell office:value-type="float" office:value="3082204.8050000002" table:style-name="ce319">
            <text:p>3.082.205</text:p>
          </table:table-cell>
          <table:table-cell office:value-type="float" office:value="10299.066999999999" table:style-name="ce320">
            <text:p>10.299</text:p>
          </table:table-cell>
          <table:table-cell office:value-type="float" office:value="287049.23200000002" table:style-name="ce320">
            <text:p>287.049</text:p>
          </table:table-cell>
          <table:table-cell office:value-type="float" office:value="2784856.5060000001" table:style-name="ce320">
            <text:p>2.784.857</text:p>
          </table:table-cell>
          <table:table-cell office:value-type="float" office:value="743093.22499999998" table:style-name="ce319">
            <text:p>743.093</text:p>
          </table:table-cell>
          <table:table-cell office:value-type="float" office:value="331495.82299999997" table:style-name="ce320">
            <text:p>331.496</text:p>
          </table:table-cell>
          <table:table-cell office:value-type="float" office:value="411597.402" table:style-name="ce320">
            <text:p>411.597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70143.7189999996" table:style-name="ce319">
            <text:p>4.670.144</text:p>
          </table:table-cell>
          <table:table-cell office:value-type="float" office:value="3750578.0480000004" table:style-name="ce319">
            <text:p>3.750.578</text:p>
          </table:table-cell>
          <table:table-cell office:value-type="float" office:value="9365.7549999999992" table:style-name="ce320">
            <text:p>9.366</text:p>
          </table:table-cell>
          <table:table-cell office:value-type="float" office:value="341289.85700000002" table:style-name="ce320">
            <text:p>341.290</text:p>
          </table:table-cell>
          <table:table-cell office:value-type="float" office:value="3399922.4360000002" table:style-name="ce320">
            <text:p>3.399.922</text:p>
          </table:table-cell>
          <table:table-cell office:value-type="float" office:value="919565.67099999997" table:style-name="ce319">
            <text:p>919.566</text:p>
          </table:table-cell>
          <table:table-cell office:value-type="float" office:value="406706.58199999999" table:style-name="ce320">
            <text:p>406.707</text:p>
          </table:table-cell>
          <table:table-cell office:value-type="float" office:value="512859.08899999998" table:style-name="ce320">
            <text:p>512.859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45125.1509999996" table:style-name="ce319">
            <text:p>4.345.125</text:p>
          </table:table-cell>
          <table:table-cell office:value-type="float" office:value="3489276.5639999998" table:style-name="ce319">
            <text:p>3.489.277</text:p>
          </table:table-cell>
          <table:table-cell office:value-type="float" office:value="10899.934999999999" table:style-name="ce320">
            <text:p>10.900</text:p>
          </table:table-cell>
          <table:table-cell office:value-type="float" office:value="305276.26" table:style-name="ce320">
            <text:p>305.276</text:p>
          </table:table-cell>
          <table:table-cell office:value-type="float" office:value="3173100.3689999999" table:style-name="ce320">
            <text:p>3.173.100</text:p>
          </table:table-cell>
          <table:table-cell office:value-type="float" office:value="855848.58700000006" table:style-name="ce319">
            <text:p>855.849</text:p>
          </table:table-cell>
          <table:table-cell office:value-type="float" office:value="413992.67800000001" table:style-name="ce320">
            <text:p>413.993</text:p>
          </table:table-cell>
          <table:table-cell office:value-type="float" office:value="441855.90899999999" table:style-name="ce320">
            <text:p>441.856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3560788.2810000004" table:style-name="ce319">
            <text:p>3.560.788</text:p>
          </table:table-cell>
          <table:table-cell office:value-type="float" office:value="2752230.8560000001" table:style-name="ce319">
            <text:p>2.752.231</text:p>
          </table:table-cell>
          <table:table-cell office:value-type="float" office:value="11336.324000000001" table:style-name="ce320">
            <text:p>11.336</text:p>
          </table:table-cell>
          <table:table-cell office:value-type="float" office:value="336625.65700000001" table:style-name="ce320">
            <text:p>336.626</text:p>
          </table:table-cell>
          <table:table-cell office:value-type="float" office:value="2404268.875" table:style-name="ce320">
            <text:p>2.404.269</text:p>
          </table:table-cell>
          <table:table-cell office:value-type="float" office:value="808557.42500000005" table:style-name="ce319">
            <text:p>808.557</text:p>
          </table:table-cell>
          <table:table-cell office:value-type="float" office:value="426154.63900000002" table:style-name="ce320">
            <text:p>426.155</text:p>
          </table:table-cell>
          <table:table-cell office:value-type="float" office:value="382402.78600000002" table:style-name="ce320">
            <text:p>382.403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08170.7220000001" table:style-name="ce319">
            <text:p>4.308.171</text:p>
          </table:table-cell>
          <table:table-cell office:value-type="float" office:value="3578882.5" table:style-name="ce319">
            <text:p>3.578.883</text:p>
          </table:table-cell>
          <table:table-cell office:value-type="float" office:value="13251.145" table:style-name="ce320">
            <text:p>13.251</text:p>
          </table:table-cell>
          <table:table-cell office:value-type="float" office:value="399891.71600000001" table:style-name="ce320">
            <text:p>399.892</text:p>
          </table:table-cell>
          <table:table-cell office:value-type="float" office:value="3165739.639" table:style-name="ce320">
            <text:p>3.165.740</text:p>
          </table:table-cell>
          <table:table-cell office:value-type="float" office:value="729288.22200000007" table:style-name="ce319">
            <text:p>729.288</text:p>
          </table:table-cell>
          <table:table-cell office:value-type="float" office:value="349996.57400000002" table:style-name="ce320">
            <text:p>349.997</text:p>
          </table:table-cell>
          <table:table-cell office:value-type="float" office:value="379291.64799999999" table:style-name="ce320">
            <text:p>379.292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193523.9179999996" table:style-name="ce319">
            <text:p>5.193.524</text:p>
          </table:table-cell>
          <table:table-cell office:value-type="float" office:value="4274078.3209999995" table:style-name="ce319">
            <text:p>4.274.078</text:p>
          </table:table-cell>
          <table:table-cell office:value-type="float" office:value="12053.306" table:style-name="ce320">
            <text:p>12.053</text:p>
          </table:table-cell>
          <table:table-cell office:value-type="float" office:value="366431.48200000002" table:style-name="ce320">
            <text:p>366.431</text:p>
          </table:table-cell>
          <table:table-cell office:value-type="float" office:value="3895593.5329999998" table:style-name="ce320">
            <text:p>3.895.594</text:p>
          </table:table-cell>
          <table:table-cell office:value-type="float" office:value="919445.59700000007" table:style-name="ce319">
            <text:p>919.446</text:p>
          </table:table-cell>
          <table:table-cell office:value-type="float" office:value="376199.23200000002" table:style-name="ce320">
            <text:p>376.199</text:p>
          </table:table-cell>
          <table:table-cell office:value-type="float" office:value="543246.36499999999" table:style-name="ce320">
            <text:p>543.246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963627.2209999999" table:style-name="ce319">
            <text:p>4.963.627</text:p>
          </table:table-cell>
          <table:table-cell office:value-type="float" office:value="3922172.0189999999" table:style-name="ce319">
            <text:p>3.922.172</text:p>
          </table:table-cell>
          <table:table-cell office:value-type="float" office:value="19294.647000000001" table:style-name="ce320">
            <text:p>19.295</text:p>
          </table:table-cell>
          <table:table-cell office:value-type="float" office:value="361193.549" table:style-name="ce320">
            <text:p>361.194</text:p>
          </table:table-cell>
          <table:table-cell office:value-type="float" office:value="3541683.8229999999" table:style-name="ce320">
            <text:p>3.541.684</text:p>
          </table:table-cell>
          <table:table-cell office:value-type="float" office:value="1041455.202" table:style-name="ce319">
            <text:p>1.041.455</text:p>
          </table:table-cell>
          <table:table-cell office:value-type="float" office:value="446777.71799999999" table:style-name="ce320">
            <text:p>446.778</text:p>
          </table:table-cell>
          <table:table-cell office:value-type="float" office:value="594677.48400000005" table:style-name="ce320">
            <text:p>594.677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4489226.4000000004" table:style-name="ce319">
            <text:p>4.489.226</text:p>
          </table:table-cell>
          <table:table-cell office:value-type="float" office:value="3703964.798" table:style-name="ce319">
            <text:p>3.703.965</text:p>
          </table:table-cell>
          <table:table-cell office:value-type="float" office:value="8665.2029999999995" table:style-name="ce320">
            <text:p>8.665</text:p>
          </table:table-cell>
          <table:table-cell office:value-type="float" office:value="365630.21399999998" table:style-name="ce320">
            <text:p>365.630</text:p>
          </table:table-cell>
          <table:table-cell office:value-type="float" office:value="3329669.3810000001" table:style-name="ce320">
            <text:p>3.329.669</text:p>
          </table:table-cell>
          <table:table-cell office:value-type="float" office:value="785261.60199999996" table:style-name="ce319">
            <text:p>785.262</text:p>
          </table:table-cell>
          <table:table-cell office:value-type="float" office:value="328591.15500000003" table:style-name="ce320">
            <text:p>328.591</text:p>
          </table:table-cell>
          <table:table-cell office:value-type="float" office:value="456670.44699999999" table:style-name="ce320">
            <text:p>456.670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424125.7979999995" table:style-name="ce319">
            <text:p>4.424.126</text:p>
          </table:table-cell>
          <table:table-cell office:value-type="float" office:value="3517170.4009999996" table:style-name="ce319">
            <text:p>3.517.170</text:p>
          </table:table-cell>
          <table:table-cell office:value-type="float" office:value="20059.808000000001" table:style-name="ce320">
            <text:p>20.060</text:p>
          </table:table-cell>
          <table:table-cell office:value-type="float" office:value="337223.33" table:style-name="ce320">
            <text:p>337.223</text:p>
          </table:table-cell>
          <table:table-cell office:value-type="float" office:value="3159887.2629999998" table:style-name="ce320">
            <text:p>3.159.887</text:p>
          </table:table-cell>
          <table:table-cell office:value-type="float" office:value="906955.397" table:style-name="ce319">
            <text:p>906.955</text:p>
          </table:table-cell>
          <table:table-cell office:value-type="float" office:value="465020.49599999998" table:style-name="ce320">
            <text:p>465.020</text:p>
          </table:table-cell>
          <table:table-cell office:value-type="float" office:value="441934.90100000001" table:style-name="ce320">
            <text:p>441.935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782476.87" table:style-name="ce319">
            <text:p>4.782.477</text:p>
          </table:table-cell>
          <table:table-cell office:value-type="float" office:value="3819367.3360000001" table:style-name="ce319">
            <text:p>3.819.367</text:p>
          </table:table-cell>
          <table:table-cell office:value-type="float" office:value="18729.102999999999" table:style-name="ce320">
            <text:p>18.729</text:p>
          </table:table-cell>
          <table:table-cell office:value-type="float" office:value="444682.51400000002" table:style-name="ce320">
            <text:p>444.683</text:p>
          </table:table-cell>
          <table:table-cell office:value-type="float" office:value="3355955.719" table:style-name="ce320">
            <text:p>3.355.956</text:p>
          </table:table-cell>
          <table:table-cell office:value-type="float" office:value="963109.53399999999" table:style-name="ce319">
            <text:p>963.110</text:p>
          </table:table-cell>
          <table:table-cell office:value-type="float" office:value="546115.79299999995" table:style-name="ce320">
            <text:p>546.116</text:p>
          </table:table-cell>
          <table:table-cell office:value-type="float" office:value="416993.74099999998" table:style-name="ce320">
            <text:p>416.994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050310.9649999999" table:style-name="ce319">
            <text:p>5.050.311</text:p>
          </table:table-cell>
          <table:table-cell office:value-type="float" office:value="4095271.909" table:style-name="ce319">
            <text:p>4.095.272</text:p>
          </table:table-cell>
          <table:table-cell office:value-type="float" office:value="20001.367999999999" table:style-name="ce320">
            <text:p>20.001</text:p>
          </table:table-cell>
          <table:table-cell office:value-type="float" office:value="422096.473" table:style-name="ce320">
            <text:p>422.096</text:p>
          </table:table-cell>
          <table:table-cell office:value-type="float" office:value="3653174.068" table:style-name="ce320">
            <text:p>3.653.174</text:p>
          </table:table-cell>
          <table:table-cell office:value-type="float" office:value="955039.05599999998" table:style-name="ce319">
            <text:p>955.039</text:p>
          </table:table-cell>
          <table:table-cell office:value-type="float" office:value="511040.25799999997" table:style-name="ce320">
            <text:p>511.040</text:p>
          </table:table-cell>
          <table:table-cell office:value-type="float" office:value="443998.79800000001" table:style-name="ce320">
            <text:p>443.999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5182954.1619999995" table:style-name="ce319">
            <text:p>5.182.954</text:p>
          </table:table-cell>
          <table:table-cell office:value-type="float" office:value="4216377.0619999999" table:style-name="ce319">
            <text:p>4.216.377</text:p>
          </table:table-cell>
          <table:table-cell office:value-type="float" office:value="16819.499" table:style-name="ce320">
            <text:p>16.819</text:p>
          </table:table-cell>
          <table:table-cell office:value-type="float" office:value="387126.49300000002" table:style-name="ce320">
            <text:p>387.126</text:p>
          </table:table-cell>
          <table:table-cell office:value-type="float" office:value="3812431.07" table:style-name="ce320">
            <text:p>3.812.431</text:p>
          </table:table-cell>
          <table:table-cell office:value-type="float" office:value="966577.1" table:style-name="ce319">
            <text:p>966.577</text:p>
          </table:table-cell>
          <table:table-cell office:value-type="float" office:value="450570.26299999998" table:style-name="ce320">
            <text:p>450.570</text:p>
          </table:table-cell>
          <table:table-cell office:value-type="float" office:value="516006.837" table:style-name="ce320">
            <text:p>516.007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62907.2390000001" table:style-name="ce319">
            <text:p>4.262.907</text:p>
          </table:table-cell>
          <table:table-cell office:value-type="float" office:value="3564686.216" table:style-name="ce319">
            <text:p>3.564.686</text:p>
          </table:table-cell>
          <table:table-cell office:value-type="float" office:value="22351.39" table:style-name="ce320">
            <text:p>22.351</text:p>
          </table:table-cell>
          <table:table-cell office:value-type="float" office:value="353086.386" table:style-name="ce320">
            <text:p>353.086</text:p>
          </table:table-cell>
          <table:table-cell office:value-type="float" office:value="3189248.44" table:style-name="ce320">
            <text:p>3.189.248</text:p>
          </table:table-cell>
          <table:table-cell office:value-type="float" office:value="698221.02300000004" table:style-name="ce319">
            <text:p>698.221</text:p>
          </table:table-cell>
          <table:table-cell office:value-type="float" office:value="334890.17300000001" table:style-name="ce320">
            <text:p>334.890</text:p>
          </table:table-cell>
          <table:table-cell office:value-type="float" office:value="363330.85" table:style-name="ce320">
            <text:p>363.33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420812.3679999998" table:style-name="ce319">
            <text:p>5.420.812</text:p>
          </table:table-cell>
          <table:table-cell office:value-type="float" office:value="4220798.0149999997" table:style-name="ce319">
            <text:p>4.220.798</text:p>
          </table:table-cell>
          <table:table-cell office:value-type="float" office:value="18479.315999999999" table:style-name="ce320">
            <text:p>18.479</text:p>
          </table:table-cell>
          <table:table-cell office:value-type="float" office:value="409107.27" table:style-name="ce320">
            <text:p>409.107</text:p>
          </table:table-cell>
          <table:table-cell office:value-type="float" office:value="3793211.429" table:style-name="ce320">
            <text:p>3.793.211</text:p>
          </table:table-cell>
          <table:table-cell office:value-type="float" office:value="1200014.3530000001" table:style-name="ce319">
            <text:p>1.200.014</text:p>
          </table:table-cell>
          <table:table-cell office:value-type="float" office:value="629833.81700000004" table:style-name="ce320">
            <text:p>629.834</text:p>
          </table:table-cell>
          <table:table-cell office:value-type="float" office:value="570180.53599999996" table:style-name="ce320">
            <text:p>570.18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476527.6700000009" table:style-name="ce319">
            <text:p>5.476.528</text:p>
          </table:table-cell>
          <table:table-cell office:value-type="float" office:value="4655544.0380000006" table:style-name="ce319">
            <text:p>4.655.544</text:p>
          </table:table-cell>
          <table:table-cell office:value-type="float" office:value="22157.508000000002" table:style-name="ce320">
            <text:p>22.158</text:p>
          </table:table-cell>
          <table:table-cell office:value-type="float" office:value="390928.011" table:style-name="ce320">
            <text:p>390.928</text:p>
          </table:table-cell>
          <table:table-cell office:value-type="float" office:value="4242458.5190000003" table:style-name="ce320">
            <text:p>4.242.459</text:p>
          </table:table-cell>
          <table:table-cell office:value-type="float" office:value="820983.63199999998" table:style-name="ce319">
            <text:p>820.984</text:p>
          </table:table-cell>
          <table:table-cell office:value-type="float" office:value="504644.91800000001" table:style-name="ce320">
            <text:p>504.645</text:p>
          </table:table-cell>
          <table:table-cell office:value-type="float" office:value="316338.71399999998" table:style-name="ce320">
            <text:p>316.339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721348.0250000004" table:style-name="ce319">
            <text:p>4.721.348</text:p>
          </table:table-cell>
          <table:table-cell office:value-type="float" office:value="4039564.0530000003" table:style-name="ce319">
            <text:p>4.039.564</text:p>
          </table:table-cell>
          <table:table-cell office:value-type="float" office:value="21460.728999999999" table:style-name="ce320">
            <text:p>21.461</text:p>
          </table:table-cell>
          <table:table-cell office:value-type="float" office:value="496007.30900000001" table:style-name="ce320">
            <text:p>496.007</text:p>
          </table:table-cell>
          <table:table-cell office:value-type="float" office:value="3522096.0150000001" table:style-name="ce320">
            <text:p>3.522.096</text:p>
          </table:table-cell>
          <table:table-cell office:value-type="float" office:value="681783.97199999995" table:style-name="ce319">
            <text:p>681.784</text:p>
          </table:table-cell>
          <table:table-cell office:value-type="float" office:value="353822.47499999998" table:style-name="ce320">
            <text:p>353.822</text:p>
          </table:table-cell>
          <table:table-cell office:value-type="float" office:value="327961.49699999997" table:style-name="ce320">
            <text:p>327.96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623594.0130000003" table:style-name="ce319">
            <text:p>4.623.594</text:p>
          </table:table-cell>
          <table:table-cell office:value-type="float" office:value="3834604.11" table:style-name="ce319">
            <text:p>3.834.604</text:p>
          </table:table-cell>
          <table:table-cell office:value-type="float" office:value="20369.643" table:style-name="ce320">
            <text:p>20.370</text:p>
          </table:table-cell>
          <table:table-cell office:value-type="float" office:value="403012.53499999997" table:style-name="ce320">
            <text:p>403.013</text:p>
          </table:table-cell>
          <table:table-cell office:value-type="float" office:value="3411221.932" table:style-name="ce320">
            <text:p>3.411.222</text:p>
          </table:table-cell>
          <table:table-cell office:value-type="float" office:value="788989.90300000005" table:style-name="ce319">
            <text:p>788.990</text:p>
          </table:table-cell>
          <table:table-cell office:value-type="float" office:value="292295.20400000003" table:style-name="ce320">
            <text:p>292.295</text:p>
          </table:table-cell>
          <table:table-cell office:value-type="float" office:value="496694.69900000002" table:style-name="ce320">
            <text:p>496.695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205386.3609999996" table:style-name="ce319">
            <text:p>5.205.386</text:p>
          </table:table-cell>
          <table:table-cell office:value-type="float" office:value="4479550.2089999998" table:style-name="ce319">
            <text:p>4.479.550</text:p>
          </table:table-cell>
          <table:table-cell office:value-type="float" office:value="35160.866000000002" table:style-name="ce320">
            <text:p>35.161</text:p>
          </table:table-cell>
          <table:table-cell office:value-type="float" office:value="477070.64199999999" table:style-name="ce320">
            <text:p>477.071</text:p>
          </table:table-cell>
          <table:table-cell office:value-type="float" office:value="3967318.7009999999" table:style-name="ce320">
            <text:p>3.967.319</text:p>
          </table:table-cell>
          <table:table-cell office:value-type="float" office:value="725836.152" table:style-name="ce319">
            <text:p>725.836</text:p>
          </table:table-cell>
          <table:table-cell office:value-type="float" office:value="337932.85800000001" table:style-name="ce320">
            <text:p>337.933</text:p>
          </table:table-cell>
          <table:table-cell office:value-type="float" office:value="387903.29399999999" table:style-name="ce320">
            <text:p>387.903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700215.6809999999" table:style-name="ce319">
            <text:p>4.700.216</text:p>
          </table:table-cell>
          <table:table-cell office:value-type="float" office:value="3882001.2029999997" table:style-name="ce319">
            <text:p>3.882.001</text:p>
          </table:table-cell>
          <table:table-cell office:value-type="float" office:value="27520.591" table:style-name="ce320">
            <text:p>27.521</text:p>
          </table:table-cell>
          <table:table-cell office:value-type="float" office:value="396282.47399999999" table:style-name="ce320">
            <text:p>396.282</text:p>
          </table:table-cell>
          <table:table-cell office:value-type="float" office:value="3458198.1379999998" table:style-name="ce320">
            <text:p>3.458.198</text:p>
          </table:table-cell>
          <table:table-cell office:value-type="float" office:value="818214.478" table:style-name="ce319">
            <text:p>818.214</text:p>
          </table:table-cell>
          <table:table-cell office:value-type="float" office:value="416413.505" table:style-name="ce320">
            <text:p>416.414</text:p>
          </table:table-cell>
          <table:table-cell office:value-type="float" office:value="401800.973" table:style-name="ce320">
            <text:p>401.80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835499.0939999996" table:style-name="ce319">
            <text:p>4.835.499</text:p>
          </table:table-cell>
          <table:table-cell office:value-type="float" office:value="3936958.4809999997" table:style-name="ce319">
            <text:p>3.936.958</text:p>
          </table:table-cell>
          <table:table-cell office:value-type="float" office:value="11308.43" table:style-name="ce320">
            <text:p>11.308</text:p>
          </table:table-cell>
          <table:table-cell office:value-type="float" office:value="492492.978" table:style-name="ce320">
            <text:p>492.493</text:p>
          </table:table-cell>
          <table:table-cell office:value-type="float" office:value="3433157.0729999999" table:style-name="ce320">
            <text:p>3.433.157</text:p>
          </table:table-cell>
          <table:table-cell office:value-type="float" office:value="898540.61300000001" table:style-name="ce319">
            <text:p>898.541</text:p>
          </table:table-cell>
          <table:table-cell office:value-type="float" office:value="511026.53" table:style-name="ce320">
            <text:p>511.027</text:p>
          </table:table-cell>
          <table:table-cell office:value-type="float" office:value="387514.08299999998" table:style-name="ce320">
            <text:p>387.514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5644759.1320000002" table:style-name="ce319">
            <text:p>5.644.759</text:p>
          </table:table-cell>
          <table:table-cell office:value-type="float" office:value="4725564.341" table:style-name="ce319">
            <text:p>4.725.564</text:p>
          </table:table-cell>
          <table:table-cell office:value-type="float" office:value="20771.832999999999" table:style-name="ce320">
            <text:p>20.772</text:p>
          </table:table-cell>
          <table:table-cell office:value-type="float" office:value="521769.19199999998" table:style-name="ce320">
            <text:p>521.769</text:p>
          </table:table-cell>
          <table:table-cell office:value-type="float" office:value="4183023.3160000001" table:style-name="ce320">
            <text:p>4.183.023</text:p>
          </table:table-cell>
          <table:table-cell office:value-type="float" office:value="919194.79099999997" table:style-name="ce319">
            <text:p>919.195</text:p>
          </table:table-cell>
          <table:table-cell office:value-type="float" office:value="379326.18" table:style-name="ce320">
            <text:p>379.326</text:p>
          </table:table-cell>
          <table:table-cell office:value-type="float" office:value="539868.61100000003" table:style-name="ce320">
            <text:p>539.869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667801.2449999992" table:style-name="ce319">
            <text:p>5.667.801</text:p>
          </table:table-cell>
          <table:table-cell office:value-type="float" office:value="4483533.05" table:style-name="ce319">
            <text:p>4.483.533</text:p>
          </table:table-cell>
          <table:table-cell office:value-type="float" office:value="25847.717000000001" table:style-name="ce320">
            <text:p>25.848</text:p>
          </table:table-cell>
          <table:table-cell office:value-type="float" office:value="565473.75699999998" table:style-name="ce320">
            <text:p>565.474</text:p>
          </table:table-cell>
          <table:table-cell office:value-type="float" office:value="3892211.5759999999" table:style-name="ce320">
            <text:p>3.892.212</text:p>
          </table:table-cell>
          <table:table-cell office:value-type="float" office:value="1184268.1949999998" table:style-name="ce319">
            <text:p>1.184.268</text:p>
          </table:table-cell>
          <table:table-cell office:value-type="float" office:value="631816.603" table:style-name="ce320">
            <text:p>631.817</text:p>
          </table:table-cell>
          <table:table-cell office:value-type="float" office:value="552451.59199999995" table:style-name="ce320">
            <text:p>552.452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6171503.4189999998" table:style-name="ce340">
            <text:p>6.171.503</text:p>
          </table:table-cell>
          <table:table-cell office:value-type="float" office:value="5162726.4510000004" table:style-name="ce340">
            <text:p>5.162.726</text:p>
          </table:table-cell>
          <table:table-cell office:value-type="float" office:value="26728.463" table:style-name="ce341">
            <text:p>26.728</text:p>
          </table:table-cell>
          <table:table-cell office:value-type="float" office:value="614297.69799999997" table:style-name="ce341">
            <text:p>614.298</text:p>
          </table:table-cell>
          <table:table-cell office:value-type="float" office:value="4521700.29" table:style-name="ce341">
            <text:p>4.521.700</text:p>
          </table:table-cell>
          <table:table-cell office:value-type="float" office:value="1008776.9679999999" table:style-name="ce340">
            <text:p>1.008.777</text:p>
          </table:table-cell>
          <table:table-cell office:value-type="float" office:value="526168.68299999996" table:style-name="ce341">
            <text:p>526.169</text:p>
          </table:table-cell>
          <table:table-cell office:value-type="float" office:value="482608.28499999997" table:style-name="ce341">
            <text:p>482.608</text:p>
          </table:table-cell>
          <table:table-cell office:value-type="string" table:style-name="ce180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number-columns-repeated="3" table:style-name="ce54"/>
          <table:table-cell table:number-columns-repeated="3" table:style-name="ce31"/>
          <table:table-cell table:style-name="ce54"/>
          <table:table-cell table:number-columns-repeated="3" table:style-name="ce3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3" table:style-name="ce25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20">
          <table:table-cell office:value-type="string" table:number-columns-spanned="10" table:number-rows-spanned="1" table:style-name="ce40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6"/>
          <table:table-cell table:number-columns-repeated="3" table:style-name="ce377"/>
          <table:table-cell table:style-name="ce376"/>
          <table:table-cell table:number-columns-repeated="3" table:style-name="ce377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*) Aldakuntzak horrela kalkulatu dira:</text:p>
          </table:table-cell>
          <table:table-cell table:number-columns-repeated="9" table:style-name="ce200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3" table:style-name="ce29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10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73" table:style-name="ro12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13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3" table:style-name="ro12">
          <table:table-cell table:style-name="ce114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593" table:style-name="ro12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101" table:style-name="ro5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662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398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/>
        </table:table-row>
        <table:table-row table:number-rows-repeated="2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 table:style-name="ce104"/>
        </table:table-row>
        <table:table-row table:number-rows-repeated="97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924" table:style-name="ro5">
          <table:table-cell table:style-name="ce106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3" table:style-name="ro5">
          <table:table-cell table:style-name="ce115"/>
          <table:table-cell table:number-columns-repeated="2" table:style-name="ce210"/>
          <table:table-cell table:number-columns-repeated="3" table:style-name="ce116"/>
          <table:table-cell table:style-name="ce210"/>
          <table:table-cell table:number-columns-repeated="3" table:style-name="ce116"/>
          <table:table-cell table:number-columns-repeated="16374" table:style-name="ce104"/>
        </table:table-row>
        <table:table-row table:number-rows-repeated="232" table:style-name="ro5">
          <table:table-cell/>
          <table:table-cell table:number-columns-repeated="2" table:style-name="ce210"/>
          <table:table-cell table:number-columns-repeated="3" table:style-name="ce116"/>
          <table:table-cell table:style-name="ce210"/>
          <table:table-cell table:number-columns-repeated="3" table:style-name="ce116"/>
          <table:table-cell table:number-columns-repeated="16374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2.$A$1:2.$J$70" table:base-cell-address="2.$A$1"/>
        </table:named-expressions>
      </table:table>
      <table:table table:name="2_1" table:style-name="ta5">
        <table:table-column table:style-name="co25" table:default-cell-style-name="ce101"/>
        <table:table-column table:style-name="co26" table:default-cell-style-name="ce213"/>
        <table:table-column table:style-name="co27" table:default-cell-style-name="ce213"/>
        <table:table-column table:style-name="co6" table:default-cell-style-name="ce103"/>
        <table:table-column table:style-name="co16" table:default-cell-style-name="ce103"/>
        <table:table-column table:style-name="co7" table:default-cell-style-name="ce103"/>
        <table:table-column table:style-name="co28" table:default-cell-style-name="ce213"/>
        <table:table-column table:style-name="co2" table:number-columns-repeated="16377" table:default-cell-style-name="ce93"/>
        <table:table-row table:style-name="ro8">
          <table:table-cell office:value-type="string" table:style-name="ce263">
            <text:p>2.1-Garraiotutako tona-kilometroen kopurua, desplazamendu motaren arabera. Zerbitzu Publikoa.</text:p>
          </table:table-cell>
          <table:table-cell table:number-columns-repeated="6" table:style-name="ce149"/>
          <table:table-cell table:number-columns-repeated="16377" table:style-name="ce93"/>
        </table:table-row>
        <table:table-row table:style-name="ro14">
          <table:table-cell office:value-type="string" table:style-name="ce262">
            <text:p>Euskal Autonomia Erkidegoa. 2008-2018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9">
          <table:table-cell office:value-type="string" table:style-name="ce150">
            <text:p>Hiruhileko zabaltzea (2017ko <text:s/>4. Hiruhilekoa)</text:p>
          </table:table-cell>
          <table:table-cell table:number-columns-repeated="6" table:style-name="ce150"/>
          <table:table-cell table:number-columns-repeated="16377" table:style-name="ce93"/>
        </table:table-row>
        <table:table-row table:style-name="ro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70">
            <text:p>NAZIOARTEKOA</text:p>
          </table:table-cell>
          <table:table-cell table:style-name="ce169"/>
          <table:table-cell table:number-columns-repeated="16376" table:style-name="ce93"/>
        </table:table-row>
        <table:table-row table:style-name="ro16">
          <table:table-cell office:value-type="string" table:style-name="ce157">
            <text:p>EPEA</text:p>
          </table:table-cell>
          <table:table-cell office:value-type="string" table:style-name="ce158">
            <text:p>GUZTIRA</text:p>
          </table:table-cell>
          <table:table-cell office:value-type="string" table:style-name="ce159">
            <text:p>GUZTIRA BARNEKOA</text:p>
          </table:table-cell>
          <table:table-cell office:value-type="string" table:style-name="ce160">
            <text:p>UDALERRIEN BARNEKOA</text:p>
          </table:table-cell>
          <table:table-cell office:value-type="string" table:style-name="ce160">
            <text:p>EAEko UDALERRIEN ARTEKOA<text:s/></text:p>
          </table:table-cell>
          <table:table-cell office:value-type="string" table:style-name="ce160">
            <text:p>LURRALDEEN ARTEKOA</text:p>
          </table:table-cell>
          <table:table-cell office:value-type="string" table:style-name="ce161">
            <text:p>GUZTIRA</text:p>
          </table:table-cell>
          <table:table-cell table:style-name="ce169"/>
          <table:table-cell table:number-columns-repeated="16376" table:style-name="ce93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10396121.633257996" table:style-name="ce316">
            <text:p>10.396.122</text:p>
          </table:table-cell>
          <table:table-cell office:value-type="float" office:value="8108783.2472459953" table:style-name="ce316">
            <text:p>8.108.783</text:p>
          </table:table-cell>
          <table:table-cell office:value-type="float" office:value="29793.871586000001" table:style-name="ce317">
            <text:p>29.794</text:p>
          </table:table-cell>
          <table:table-cell office:value-type="float" office:value="784674.68271799921" table:style-name="ce317">
            <text:p>784.675</text:p>
          </table:table-cell>
          <table:table-cell office:value-type="float" office:value="7294314.6929419972" table:style-name="ce317">
            <text:p>7.294.315</text:p>
          </table:table-cell>
          <table:table-cell office:value-type="float" office:value="2287338.386012" table:style-name="ce343">
            <text:p>2.287.338</text:p>
          </table:table-cell>
          <table:table-cell table:style-name="ce169"/>
          <table:table-cell table:number-columns-repeated="16376" table:style-name="ce93"/>
        </table:table-row>
        <table:table-row table:style-name="ro12">
          <table:table-cell office:value-type="float" office:value="2017" table:style-name="ce174">
            <text:p>2017</text:p>
          </table:table-cell>
          <table:table-cell office:value-type="float" office:value="21056678.259147998" table:style-name="ce316">
            <text:p>21.056.678</text:p>
          </table:table-cell>
          <table:table-cell office:value-type="float" office:value="16297877.470486999" table:style-name="ce316">
            <text:p>16.297.877</text:p>
          </table:table-cell>
          <table:table-cell office:value-type="float" office:value="41522.96442199999" table:style-name="ce317">
            <text:p>41.523</text:p>
          </table:table-cell>
          <table:table-cell office:value-type="float" office:value="1360078.649977" table:style-name="ce317">
            <text:p>1.360.079</text:p>
          </table:table-cell>
          <table:table-cell office:value-type="float" office:value="14896275.856087998" table:style-name="ce317">
            <text:p>14.896.276</text:p>
          </table:table-cell>
          <table:table-cell office:value-type="float" office:value="4758800.7886609994" table:style-name="ce343">
            <text:p>4.758.801</text:p>
          </table:table-cell>
          <table:table-cell table:style-name="ce286"/>
          <table:table-cell table:number-columns-repeated="15" table:style-name="ce94"/>
          <table:table-cell table:number-columns-repeated="8" table:style-name="ce95"/>
          <table:table-cell table:number-columns-repeated="16353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19386998.195521001" table:style-name="ce316">
            <text:p>19.386.998</text:p>
          </table:table-cell>
          <table:table-cell office:value-type="float" office:value="14301720.716248" table:style-name="ce316">
            <text:p>14.301.721</text:p>
          </table:table-cell>
          <table:table-cell office:value-type="float" office:value="33090.334562999997" table:style-name="ce317">
            <text:p>33.090</text:p>
          </table:table-cell>
          <table:table-cell office:value-type="float" office:value="1339419.9438120001" table:style-name="ce317">
            <text:p>1.339.420</text:p>
          </table:table-cell>
          <table:table-cell office:value-type="float" office:value="12929210.437873" table:style-name="ce317">
            <text:p>12.929.210</text:p>
          </table:table-cell>
          <table:table-cell office:value-type="float" office:value="5085277.4792730007" table:style-name="ce343">
            <text:p>5.085.277</text:p>
          </table:table-cell>
          <table:table-cell table:style-name="ce286"/>
          <table:table-cell table:number-columns-repeated="15" table:style-name="ce94"/>
          <table:table-cell table:number-columns-repeated="8" table:style-name="ce95"/>
          <table:table-cell table:number-columns-repeated="16353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18192426.539000001" table:style-name="ce316">
            <text:p>18.192.427</text:p>
          </table:table-cell>
          <table:table-cell office:value-type="float" office:value="14001572.220000001" table:style-name="ce316">
            <text:p>14.001.572</text:p>
          </table:table-cell>
          <table:table-cell office:value-type="float" office:value="30759.404999999999" table:style-name="ce317">
            <text:p>30.759</text:p>
          </table:table-cell>
          <table:table-cell office:value-type="float" office:value="1176882.5159999998" table:style-name="ce317">
            <text:p>1.176.883</text:p>
          </table:table-cell>
          <table:table-cell office:value-type="float" office:value="12793930.298999999" table:style-name="ce317">
            <text:p>12.793.930</text:p>
          </table:table-cell>
          <table:table-cell office:value-type="float" office:value="4190854.318" table:style-name="ce343">
            <text:p>4.190.85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17453266.109000001" table:style-name="ce316">
            <text:p>17.453.266</text:p>
          </table:table-cell>
          <table:table-cell office:value-type="float" office:value="13409359.072999999" table:style-name="ce316">
            <text:p>13.409.359</text:p>
          </table:table-cell>
          <table:table-cell office:value-type="float" office:value="35233.262999999999" table:style-name="ce317">
            <text:p>35.233</text:p>
          </table:table-cell>
          <table:table-cell office:value-type="float" office:value="1440845.612" table:style-name="ce317">
            <text:p>1.440.846</text:p>
          </table:table-cell>
          <table:table-cell office:value-type="float" office:value="11933280.198000001" table:style-name="ce317">
            <text:p>11.933.280</text:p>
          </table:table-cell>
          <table:table-cell office:value-type="float" office:value="4043907.0349999997" table:style-name="ce343">
            <text:p>4.043.90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17226793.342999998" table:style-name="ce316">
            <text:p>17.226.793</text:p>
          </table:table-cell>
          <table:table-cell office:value-type="float" office:value="13748149.668" table:style-name="ce316">
            <text:p>13.748.150</text:p>
          </table:table-cell>
          <table:table-cell office:value-type="float" office:value="40065.353000000003" table:style-name="ce317">
            <text:p>40.065</text:p>
          </table:table-cell>
          <table:table-cell office:value-type="float" office:value="1147370.037" table:style-name="ce317">
            <text:p>1.147.370</text:p>
          </table:table-cell>
          <table:table-cell office:value-type="float" office:value="12560714.278000001" table:style-name="ce317">
            <text:p>12.560.714</text:p>
          </table:table-cell>
          <table:table-cell office:value-type="float" office:value="3478643.6740000001" table:style-name="ce343">
            <text:p>3.478.64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17592575.307999998" table:style-name="ce316">
            <text:p>17.592.575</text:p>
          </table:table-cell>
          <table:table-cell office:value-type="float" office:value="14117089.560000001" table:style-name="ce316">
            <text:p>14.117.090</text:p>
          </table:table-cell>
          <table:table-cell office:value-type="float" office:value="47586.285000000003" table:style-name="ce317">
            <text:p>47.586</text:p>
          </table:table-cell>
          <table:table-cell office:value-type="float" office:value="1308644.2930000001" table:style-name="ce317">
            <text:p>1.308.644</text:p>
          </table:table-cell>
          <table:table-cell office:value-type="float" office:value="12760858.981999999" table:style-name="ce317">
            <text:p>12.760.859</text:p>
          </table:table-cell>
          <table:table-cell office:value-type="float" office:value="3475485.7480000001" table:style-name="ce343">
            <text:p>3.475.48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8235573.780000001" table:style-name="ce319">
            <text:p>18.235.574</text:p>
          </table:table-cell>
          <table:table-cell office:value-type="float" office:value="14657524.542000001" table:style-name="ce319">
            <text:p>14.657.525</text:p>
          </table:table-cell>
          <table:table-cell office:value-type="float" office:value="49283.836999999992" table:style-name="ce320">
            <text:p>49.284</text:p>
          </table:table-cell>
          <table:table-cell office:value-type="float" office:value="1407061.6740000001" table:style-name="ce320">
            <text:p>1.407.062</text:p>
          </table:table-cell>
          <table:table-cell office:value-type="float" office:value="13201179.030999999" table:style-name="ce320">
            <text:p>13.201.179</text:p>
          </table:table-cell>
          <table:table-cell office:value-type="float" office:value="3578049.2379999999" table:style-name="ce344">
            <text:p>3.578.04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9806277.693" table:style-name="ce319">
            <text:p>19.806.278</text:p>
          </table:table-cell>
          <table:table-cell office:value-type="float" office:value="16131213.066999998" table:style-name="ce319">
            <text:p>16.131.213</text:p>
          </table:table-cell>
          <table:table-cell office:value-type="float" office:value="68057.98" table:style-name="ce320">
            <text:p>68.058</text:p>
          </table:table-cell>
          <table:table-cell office:value-type="float" office:value="1330894.987" table:style-name="ce320">
            <text:p>1.330.895</text:p>
          </table:table-cell>
          <table:table-cell office:value-type="float" office:value="14732260.099999998" table:style-name="ce320">
            <text:p>14.732.260</text:p>
          </table:table-cell>
          <table:table-cell office:value-type="float" office:value="3675064.6260000002" table:style-name="ce344">
            <text:p>3.675.06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8612302.081" table:style-name="ce319">
            <text:p>18.612.302</text:p>
          </table:table-cell>
          <table:table-cell office:value-type="float" office:value="15611869.637" table:style-name="ce319">
            <text:p>15.611.870</text:p>
          </table:table-cell>
          <table:table-cell office:value-type="float" office:value="85419.354999999996" table:style-name="ce320">
            <text:p>85.419</text:p>
          </table:table-cell>
          <table:table-cell office:value-type="float" office:value="1505458.4240000001" table:style-name="ce320">
            <text:p>1.505.458</text:p>
          </table:table-cell>
          <table:table-cell office:value-type="float" office:value="14020991.857999999" table:style-name="ce320">
            <text:p>14.020.992</text:p>
          </table:table-cell>
          <table:table-cell office:value-type="float" office:value="3000432.4440000001" table:style-name="ce344">
            <text:p>3.000.43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21495194.444000002" table:style-name="ce319">
            <text:p>21.495.194</text:p>
          </table:table-cell>
          <table:table-cell office:value-type="float" office:value="17520329.191" table:style-name="ce319">
            <text:p>17.520.329</text:p>
          </table:table-cell>
          <table:table-cell office:value-type="float" office:value="67629.38" table:style-name="ce320">
            <text:p>67.629</text:p>
          </table:table-cell>
          <table:table-cell office:value-type="float" office:value="1923702.4589999998" table:style-name="ce320">
            <text:p>1.923.702</text:p>
          </table:table-cell>
          <table:table-cell office:value-type="float" office:value="15528997.351999998" table:style-name="ce320">
            <text:p>15.528.997</text:p>
          </table:table-cell>
          <table:table-cell office:value-type="float" office:value="3974865.2529999996" table:style-name="ce344">
            <text:p>3.974.86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7"/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1.442335718495602E-2" table:style-name="ce325">
            <text:p>-1,44%</text:p>
          </table:table-cell>
          <table:table-cell office:value-type="percentage" office:value="6.2738750836615065E-3" table:style-name="ce325">
            <text:p>0,63%</text:p>
          </table:table-cell>
          <table:table-cell office:value-type="percentage" office:value="0.68887751265532571" table:style-name="ce326">
            <text:p>68,89%</text:p>
          </table:table-cell>
          <table:table-cell office:value-type="percentage" office:value="0.23363420914250876" table:style-name="ce326">
            <text:p>23,36%</text:p>
          </table:table-cell>
          <table:table-cell office:value-type="percentage" office:value="-1.5586999518657274E-2" table:style-name="ce326">
            <text:p>-1,56%</text:p>
          </table:table-cell>
          <table:table-cell office:value-type="percentage" office:value="-8.7863478842304055E-2" table:style-name="ce348">
            <text:p>-8,79%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6.6361226402140705E-3" table:style-name="ce325">
            <text:p>0,66%</text:p>
          </table:table-cell>
          <table:table-cell office:value-type="percentage" office:value="1.1224768251532069E-2" table:style-name="ce325">
            <text:p>1,12%</text:p>
          </table:table-cell>
          <table:table-cell office:value-type="percentage" office:value="0.94462233010916608" table:style-name="ce326">
            <text:p>94,46%</text:p>
          </table:table-cell>
          <table:table-cell office:value-type="percentage" office:value="6.2179734258044572E-2" table:style-name="ce326">
            <text:p>6,22%</text:p>
          </table:table-cell>
          <table:table-cell office:value-type="percentage" office:value="4.0746983491433131E-3" table:style-name="ce326">
            <text:p>0,41%</text:p>
          </table:table-cell>
          <table:table-cell office:value-type="percentage" office:value="-9.3007797886820454E-3" table:style-name="ce348">
            <text:p>-0,93%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6.6649430350265826E-2" table:style-name="ce325">
            <text:p>6,66%</text:p>
          </table:table-cell>
          <table:table-cell office:value-type="percentage" office:value="0.1141187914226296" table:style-name="ce325">
            <text:p>11,41%</text:p>
          </table:table-cell>
          <table:table-cell office:value-type="percentage" office:value="1.0241199831653169" table:style-name="ce326">
            <text:p>102,41%</text:p>
          </table:table-cell>
          <table:table-cell office:value-type="percentage" office:value="2.5225156592450171E-2" table:style-name="ce326">
            <text:p>2,52%</text:p>
          </table:table-cell>
          <table:table-cell office:value-type="percentage" office:value="0.12138659948055119" table:style-name="ce326">
            <text:p>12,14%</text:p>
          </table:table-cell>
          <table:table-cell office:value-type="percentage" office:value="-7.0369845033908085E-2" table:style-name="ce348">
            <text:p>-7,04%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style-name="ce383"/>
          <table:table-cell table:number-columns-repeated="2" table:style-name="ce331"/>
          <table:table-cell table:number-columns-repeated="3" table:style-name="ce332"/>
          <table:table-cell table:style-name="ce350"/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97">
            <text:p>2018 2. Hiruhilekoa</text:p>
          </table:table-cell>
          <table:table-cell office:value-type="float" office:value="5269308.7314179968" table:style-name="ce328">
            <text:p>5.269.309</text:p>
          </table:table-cell>
          <table:table-cell office:value-type="float" office:value="4197114.7283429969" table:style-name="ce328">
            <text:p>4.197.115</text:p>
          </table:table-cell>
          <table:table-cell office:value-type="float" office:value="15924.697308999997" table:style-name="ce329">
            <text:p>15.925</text:p>
          </table:table-cell>
          <table:table-cell office:value-type="float" office:value="418459.61574799946" table:style-name="ce329">
            <text:p>418.460</text:p>
          </table:table-cell>
          <table:table-cell office:value-type="float" office:value="3762730.4152859976" table:style-name="ce329">
            <text:p>3.762.730</text:p>
          </table:table-cell>
          <table:table-cell office:value-type="float" office:value="1072194.0030749999" table:style-name="ce349">
            <text:p>1.072.19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5126812.9018399986" table:style-name="ce331">
            <text:p>5.126.813</text:p>
          </table:table-cell>
          <table:table-cell office:value-type="float" office:value="3911668.5189029989" table:style-name="ce331">
            <text:p>3.911.669</text:p>
          </table:table-cell>
          <table:table-cell office:value-type="float" office:value="13869.174277000006" table:style-name="ce332">
            <text:p>13.869</text:p>
          </table:table-cell>
          <table:table-cell office:value-type="float" office:value="366215.06696999981" table:style-name="ce332">
            <text:p>366.215</text:p>
          </table:table-cell>
          <table:table-cell office:value-type="float" office:value="3531584.2776559992" table:style-name="ce332">
            <text:p>3.531.584</text:p>
          </table:table-cell>
          <table:table-cell office:value-type="float" office:value="1215144.3829369999" table:style-name="ce350">
            <text:p>1.215.14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5645517.9292059997" table:style-name="ce331">
            <text:p>5.645.518</text:p>
          </table:table-cell>
          <table:table-cell office:value-type="float" office:value="4407158.1624389999" table:style-name="ce331">
            <text:p>4.407.158</text:p>
          </table:table-cell>
          <table:table-cell office:value-type="float" office:value="14972.340127999989" table:style-name="ce332">
            <text:p>14.972</text:p>
          </table:table-cell>
          <table:table-cell office:value-type="float" office:value="337559.01755699981" table:style-name="ce332">
            <text:p>337.559</text:p>
          </table:table-cell>
          <table:table-cell office:value-type="float" office:value="4054626.8047540002" table:style-name="ce332">
            <text:p>4.054.627</text:p>
          </table:table-cell>
          <table:table-cell office:value-type="float" office:value="1238359.7667669998" table:style-name="ce350">
            <text:p>1.238.36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5083573.8272929993" table:style-name="ce331">
            <text:p>5.083.574</text:p>
          </table:table-cell>
          <table:table-cell office:value-type="float" office:value="3871944.9446919998" table:style-name="ce331">
            <text:p>3.871.945</text:p>
          </table:table-cell>
          <table:table-cell office:value-type="float" office:value="11229.463405999997" table:style-name="ce332">
            <text:p>11.229</text:p>
          </table:table-cell>
          <table:table-cell office:value-type="float" office:value="283779.60810000007" table:style-name="ce332">
            <text:p>283.780</text:p>
          </table:table-cell>
          <table:table-cell office:value-type="float" office:value="3576935.8731859997" table:style-name="ce332">
            <text:p>3.576.936</text:p>
          </table:table-cell>
          <table:table-cell office:value-type="float" office:value="1211628.8826009999" table:style-name="ce350">
            <text:p>1.211.62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5346422.0868379995" table:style-name="ce331">
            <text:p>5.346.422</text:p>
          </table:table-cell>
          <table:table-cell office:value-type="float" office:value="4170946.7295809989" table:style-name="ce331">
            <text:p>4.170.947</text:p>
          </table:table-cell>
          <table:table-cell office:value-type="float" office:value="9429.1606050000064" table:style-name="ce332">
            <text:p>9.429</text:p>
          </table:table-cell>
          <table:table-cell office:value-type="float" office:value="339208.82920300018" table:style-name="ce332">
            <text:p>339.209</text:p>
          </table:table-cell>
          <table:table-cell office:value-type="float" office:value="3822308.7397729987" table:style-name="ce332">
            <text:p>3.822.309</text:p>
          </table:table-cell>
          <table:table-cell office:value-type="float" office:value="1175475.3572570002" table:style-name="ce350">
            <text:p>1.175.47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4981164.4158109985" table:style-name="ce331">
            <text:p>4.981.164</text:p>
          </table:table-cell>
          <table:table-cell office:value-type="float" office:value="3847827.6337749991" table:style-name="ce331">
            <text:p>3.847.828</text:p>
          </table:table-cell>
          <table:table-cell office:value-type="float" office:value="5892.0002830000049" table:style-name="ce332">
            <text:p>5.892</text:p>
          </table:table-cell>
          <table:table-cell office:value-type="float" office:value="399531.19511700002" table:style-name="ce332">
            <text:p>399.531</text:p>
          </table:table-cell>
          <table:table-cell office:value-type="float" office:value="3442404.438374999" table:style-name="ce332">
            <text:p>3.442.404</text:p>
          </table:table-cell>
          <table:table-cell office:value-type="float" office:value="1133336.7820359999" table:style-name="ce350">
            <text:p>1.133.33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5180111.4005210008" table:style-name="ce331">
            <text:p>5.180.111</text:p>
          </table:table-cell>
          <table:table-cell office:value-type="float" office:value="3527853.8572480003" table:style-name="ce331">
            <text:p>3.527.854</text:p>
          </table:table-cell>
          <table:table-cell office:value-type="float" office:value="4161.9935630000009" table:style-name="ce332">
            <text:p>4.162</text:p>
          </table:table-cell>
          <table:table-cell office:value-type="float" office:value="333885.48981200019" table:style-name="ce332">
            <text:p>333.885</text:p>
          </table:table-cell>
          <table:table-cell office:value-type="float" office:value="3189806.373873" table:style-name="ce332">
            <text:p>3.189.806</text:p>
          </table:table-cell>
          <table:table-cell office:value-type="float" office:value="1652257.543273" table:style-name="ce350">
            <text:p>1.652.258</text:p>
          </table:table-cell>
          <table:table-cell table:style-name="ce286"/>
          <table:table-cell table:number-columns-repeated="15" table:style-name="ce94"/>
          <table:table-cell table:number-columns-repeated="8" table:style-name="ce95"/>
          <table:table-cell table:number-columns-repeated="16353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4297509.6830000002" table:style-name="ce331">
            <text:p>4.297.510</text:p>
          </table:table-cell>
          <table:table-cell office:value-type="float" office:value="3162652.7649999997" table:style-name="ce331">
            <text:p>3.162.653</text:p>
          </table:table-cell>
          <table:table-cell office:value-type="float" office:value="8181.0529999999999" table:style-name="ce332">
            <text:p>8.181</text:p>
          </table:table-cell>
          <table:table-cell office:value-type="float" office:value="298793.53399999999" table:style-name="ce332">
            <text:p>298.794</text:p>
          </table:table-cell>
          <table:table-cell office:value-type="float" office:value="2855678.1779999998" table:style-name="ce332">
            <text:p>2.855.678</text:p>
          </table:table-cell>
          <table:table-cell office:value-type="float" office:value="1134856.9180000001" table:style-name="ce350">
            <text:p>1.134.857</text:p>
          </table:table-cell>
          <table:table-cell table:style-name="ce286"/>
          <table:table-cell table:number-columns-repeated="15" table:style-name="ce94"/>
          <table:table-cell table:number-columns-repeated="8" table:style-name="ce95"/>
          <table:table-cell table:number-columns-repeated="16353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4843086.3080000002" table:style-name="ce331">
            <text:p>4.843.086</text:p>
          </table:table-cell>
          <table:table-cell office:value-type="float" office:value="3811924.4610000001" table:style-name="ce331">
            <text:p>3.811.924</text:p>
          </table:table-cell>
          <table:table-cell office:value-type="float" office:value="6451.2790000000005" table:style-name="ce332">
            <text:p>6.451</text:p>
          </table:table-cell>
          <table:table-cell office:value-type="float" office:value="386246.09899999999" table:style-name="ce332">
            <text:p>386.246</text:p>
          </table:table-cell>
          <table:table-cell office:value-type="float" office:value="3419227.0830000001" table:style-name="ce332">
            <text:p>3.419.227</text:p>
          </table:table-cell>
          <table:table-cell office:value-type="float" office:value="1031161.8470000001" table:style-name="ce350">
            <text:p>1.031.16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5066290.8039999995" table:style-name="ce331">
            <text:p>5.066.291</text:p>
          </table:table-cell>
          <table:table-cell office:value-type="float" office:value="3799289.6329999999" table:style-name="ce331">
            <text:p>3.799.290</text:p>
          </table:table-cell>
          <table:table-cell office:value-type="float" office:value="14296.009" table:style-name="ce332">
            <text:p>14.296</text:p>
          </table:table-cell>
          <table:table-cell office:value-type="float" office:value="320494.821" table:style-name="ce332">
            <text:p>320.495</text:p>
          </table:table-cell>
          <table:table-cell office:value-type="float" office:value="3464498.8029999998" table:style-name="ce332">
            <text:p>3.464.499</text:p>
          </table:table-cell>
          <table:table-cell office:value-type="float" office:value="1267001.1710000001" table:style-name="ce350">
            <text:p>1.267.00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4450581.0150000006" table:style-name="ce331">
            <text:p>4.450.581</text:p>
          </table:table-cell>
          <table:table-cell office:value-type="float" office:value="3545072.3020000001" table:style-name="ce331">
            <text:p>3.545.072</text:p>
          </table:table-cell>
          <table:table-cell office:value-type="float" office:value="9174.6869999999999" table:style-name="ce332">
            <text:p>9.175</text:p>
          </table:table-cell>
          <table:table-cell office:value-type="float" office:value="345019.01500000001" table:style-name="ce332">
            <text:p>345.019</text:p>
          </table:table-cell>
          <table:table-cell office:value-type="float" office:value="3190878.6" table:style-name="ce332">
            <text:p>3.190.879</text:p>
          </table:table-cell>
          <table:table-cell office:value-type="float" office:value="905508.71299999999" table:style-name="ce350">
            <text:p>905.50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4119806.338" table:style-name="ce331">
            <text:p>4.119.806</text:p>
          </table:table-cell>
          <table:table-cell office:value-type="float" office:value="3130592.1359999999" table:style-name="ce331">
            <text:p>3.130.592</text:p>
          </table:table-cell>
          <table:table-cell office:value-type="float" office:value="6690.1620000000003" table:style-name="ce332">
            <text:p>6.690</text:p>
          </table:table-cell>
          <table:table-cell office:value-type="float" office:value="296829.18900000001" table:style-name="ce332">
            <text:p>296.829</text:p>
          </table:table-cell>
          <table:table-cell office:value-type="float" office:value="2827072.7850000001" table:style-name="ce332">
            <text:p>2.827.073</text:p>
          </table:table-cell>
          <table:table-cell office:value-type="float" office:value="989214.201" table:style-name="ce350">
            <text:p>989.21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5270520.0930000003" table:style-name="ce331">
            <text:p>5.270.520</text:p>
          </table:table-cell>
          <table:table-cell office:value-type="float" office:value="4038111.318" table:style-name="ce331">
            <text:p>4.038.111</text:p>
          </table:table-cell>
          <table:table-cell office:value-type="float" office:value="9389.1309999999994" table:style-name="ce332">
            <text:p>9.389</text:p>
          </table:table-cell>
          <table:table-cell office:value-type="float" office:value="252850.52299999999" table:style-name="ce332">
            <text:p>252.851</text:p>
          </table:table-cell>
          <table:table-cell office:value-type="float" office:value="3775871.6639999999" table:style-name="ce332">
            <text:p>3.775.872</text:p>
          </table:table-cell>
          <table:table-cell office:value-type="float" office:value="1232408.7749999999" table:style-name="ce350">
            <text:p>1.232.40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51519.0930000003" table:style-name="ce334">
            <text:p>4.351.519</text:p>
          </table:table-cell>
          <table:table-cell office:value-type="float" office:value="3287796.4640000002" table:style-name="ce334">
            <text:p>3.287.796</text:p>
          </table:table-cell>
          <table:table-cell office:value-type="float" office:value="5505.4250000000002" table:style-name="ce335">
            <text:p>5.505</text:p>
          </table:table-cell>
          <table:table-cell office:value-type="float" office:value="282183.78899999999" table:style-name="ce335">
            <text:p>282.184</text:p>
          </table:table-cell>
          <table:table-cell office:value-type="float" office:value="3000107.25" table:style-name="ce335">
            <text:p>3.000.107</text:p>
          </table:table-cell>
          <table:table-cell office:value-type="float" office:value="1063722.629" table:style-name="ce351">
            <text:p>1.063.723</text:p>
          </table:table-cell>
          <table:table-cell table:style-name="ce244"/>
          <table:table-cell table:number-columns-repeated="2" table:style-name="ce245"/>
          <table:table-cell table:number-columns-repeated="8" table:style-name="ce246"/>
          <table:table-cell table:number-columns-repeated="16366" table:style-name="ce247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4350122.9179999996" table:style-name="ce319">
            <text:p>4.350.123</text:p>
          </table:table-cell>
          <table:table-cell office:value-type="float" office:value="3325414.443" table:style-name="ce319">
            <text:p>3.325.414</text:p>
          </table:table-cell>
          <table:table-cell office:value-type="float" office:value="7283.1040000000003" table:style-name="ce320">
            <text:p>7.283</text:p>
          </table:table-cell>
          <table:table-cell office:value-type="float" office:value="353775.70600000001" table:style-name="ce320">
            <text:p>353.776</text:p>
          </table:table-cell>
          <table:table-cell office:value-type="float" office:value="2964355.6329999999" table:style-name="ce320">
            <text:p>2.964.356</text:p>
          </table:table-cell>
          <table:table-cell office:value-type="float" office:value="1024708.475" table:style-name="ce344">
            <text:p>1.024.708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30153.1560000004" table:style-name="ce319">
            <text:p>4.230.153</text:p>
          </table:table-cell>
          <table:table-cell office:value-type="float" office:value="3238203.2480000001" table:style-name="ce319">
            <text:p>3.238.203</text:p>
          </table:table-cell>
          <table:table-cell office:value-type="float" office:value="6873.9620000000004" table:style-name="ce320">
            <text:p>6.874</text:p>
          </table:table-cell>
          <table:table-cell office:value-type="float" office:value="331803.995" table:style-name="ce320">
            <text:p>331.804</text:p>
          </table:table-cell>
          <table:table-cell office:value-type="float" office:value="2899525.2910000002" table:style-name="ce320">
            <text:p>2.899.525</text:p>
          </table:table-cell>
          <table:table-cell office:value-type="float" office:value="991949.90800000005" table:style-name="ce344">
            <text:p>991.95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534216.2319999998" table:style-name="ce319">
            <text:p>4.534.216</text:p>
          </table:table-cell>
          <table:table-cell office:value-type="float" office:value="3647174.0109999999" table:style-name="ce319">
            <text:p>3.647.174</text:p>
          </table:table-cell>
          <table:table-cell office:value-type="float" office:value="10716.352000000001" table:style-name="ce320">
            <text:p>10.716</text:p>
          </table:table-cell>
          <table:table-cell office:value-type="float" office:value="329438.76799999998" table:style-name="ce320">
            <text:p>329.439</text:p>
          </table:table-cell>
          <table:table-cell office:value-type="float" office:value="3307018.8909999998" table:style-name="ce320">
            <text:p>3.307.019</text:p>
          </table:table-cell>
          <table:table-cell office:value-type="float" office:value="887042.22100000002" table:style-name="ce344">
            <text:p>887.04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38773.8030000003" table:style-name="ce319">
            <text:p>4.338.774</text:p>
          </table:table-cell>
          <table:table-cell office:value-type="float" office:value="3198567.3709999998" table:style-name="ce319">
            <text:p>3.198.567</text:p>
          </table:table-cell>
          <table:table-cell office:value-type="float" office:value="10359.844999999999" table:style-name="ce320">
            <text:p>10.360</text:p>
          </table:table-cell>
          <table:table-cell office:value-type="float" office:value="425827.14299999998" table:style-name="ce320">
            <text:p>425.827</text:p>
          </table:table-cell>
          <table:table-cell office:value-type="float" office:value="2762380.3829999999" table:style-name="ce320">
            <text:p>2.762.380</text:p>
          </table:table-cell>
          <table:table-cell office:value-type="float" office:value="1140206.4309999999" table:style-name="ce344">
            <text:p>1.140.20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4704058.0089999996" table:style-name="ce319">
            <text:p>4.704.058</text:p>
          </table:table-cell>
          <table:table-cell office:value-type="float" office:value="3739310.8470000001" table:style-name="ce319">
            <text:p>3.739.311</text:p>
          </table:table-cell>
          <table:table-cell office:value-type="float" office:value="12794.528" table:style-name="ce320">
            <text:p>12.795</text:p>
          </table:table-cell>
          <table:table-cell office:value-type="float" office:value="338991.255" table:style-name="ce320">
            <text:p>338.991</text:p>
          </table:table-cell>
          <table:table-cell office:value-type="float" office:value="3387525.0639999998" table:style-name="ce320">
            <text:p>3.387.525</text:p>
          </table:table-cell>
          <table:table-cell office:value-type="float" office:value="964747.16299999994" table:style-name="ce344">
            <text:p>964.74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740683.4569999999" table:style-name="ce319">
            <text:p>3.740.683</text:p>
          </table:table-cell>
          <table:table-cell office:value-type="float" office:value="3000442.1159999999" table:style-name="ce319">
            <text:p>3.000.442</text:p>
          </table:table-cell>
          <table:table-cell office:value-type="float" office:value="9659.9210000000003" table:style-name="ce320">
            <text:p>9.660</text:p>
          </table:table-cell>
          <table:table-cell office:value-type="float" office:value="248051.87100000001" table:style-name="ce320">
            <text:p>248.052</text:p>
          </table:table-cell>
          <table:table-cell office:value-type="float" office:value="2742730.324" table:style-name="ce320">
            <text:p>2.742.730</text:p>
          </table:table-cell>
          <table:table-cell office:value-type="float" office:value="740241.34" table:style-name="ce344">
            <text:p>740.24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560297.824" table:style-name="ce319">
            <text:p>4.560.298</text:p>
          </table:table-cell>
          <table:table-cell office:value-type="float" office:value="3641566.054" table:style-name="ce319">
            <text:p>3.641.566</text:p>
          </table:table-cell>
          <table:table-cell office:value-type="float" office:value="8304.82" table:style-name="ce320">
            <text:p>8.305</text:p>
          </table:table-cell>
          <table:table-cell office:value-type="float" office:value="302087.91200000001" table:style-name="ce320">
            <text:p>302.088</text:p>
          </table:table-cell>
          <table:table-cell office:value-type="float" office:value="3331173.3220000002" table:style-name="ce320">
            <text:p>3.331.173</text:p>
          </table:table-cell>
          <table:table-cell office:value-type="float" office:value="918731.77" table:style-name="ce344">
            <text:p>918.73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221754.0530000003" table:style-name="ce319">
            <text:p>4.221.754</text:p>
          </table:table-cell>
          <table:table-cell office:value-type="float" office:value="3366830.6510000001" table:style-name="ce319">
            <text:p>3.366.831</text:p>
          </table:table-cell>
          <table:table-cell office:value-type="float" office:value="9306.0840000000007" table:style-name="ce320">
            <text:p>9.306</text:p>
          </table:table-cell>
          <table:table-cell office:value-type="float" office:value="258238.99900000001" table:style-name="ce320">
            <text:p>258.239</text:p>
          </table:table-cell>
          <table:table-cell office:value-type="float" office:value="3099285.568" table:style-name="ce320">
            <text:p>3.099.286</text:p>
          </table:table-cell>
          <table:table-cell office:value-type="float" office:value="854923.40099999995" table:style-name="ce344">
            <text:p>854.923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3462075.841" table:style-name="ce319">
            <text:p>3.462.076</text:p>
          </table:table-cell>
          <table:table-cell office:value-type="float" office:value="2669238.9010000001" table:style-name="ce319">
            <text:p>2.669.239</text:p>
          </table:table-cell>
          <table:table-cell office:value-type="float" office:value="9131.9189999999999" table:style-name="ce320">
            <text:p>9.132</text:p>
          </table:table-cell>
          <table:table-cell office:value-type="float" office:value="308096.04700000002" table:style-name="ce320">
            <text:p>308.096</text:p>
          </table:table-cell>
          <table:table-cell office:value-type="float" office:value="2352010.9350000001" table:style-name="ce320">
            <text:p>2.352.011</text:p>
          </table:table-cell>
          <table:table-cell office:value-type="float" office:value="792836.94" table:style-name="ce344">
            <text:p>792.83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08785.6329999994" table:style-name="ce319">
            <text:p>4.208.786</text:p>
          </table:table-cell>
          <table:table-cell office:value-type="float" office:value="3482198.1619999995" table:style-name="ce319">
            <text:p>3.482.198</text:p>
          </table:table-cell>
          <table:table-cell office:value-type="float" office:value="9289.6049999999996" table:style-name="ce320">
            <text:p>9.290</text:p>
          </table:table-cell>
          <table:table-cell office:value-type="float" office:value="364566.90500000003" table:style-name="ce320">
            <text:p>364.567</text:p>
          </table:table-cell>
          <table:table-cell office:value-type="float" office:value="3108341.6519999998" table:style-name="ce320">
            <text:p>3.108.342</text:p>
          </table:table-cell>
          <table:table-cell office:value-type="float" office:value="726587.4709999999" table:style-name="ce344">
            <text:p>726.58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110549.3870000001" table:style-name="ce319">
            <text:p>5.110.549</text:p>
          </table:table-cell>
          <table:table-cell office:value-type="float" office:value="4192559.676" table:style-name="ce319">
            <text:p>4.192.560</text:p>
          </table:table-cell>
          <table:table-cell office:value-type="float" office:value="11446.334000000001" table:style-name="ce320">
            <text:p>11.446</text:p>
          </table:table-cell>
          <table:table-cell office:value-type="float" office:value="328071.93300000002" table:style-name="ce320">
            <text:p>328.072</text:p>
          </table:table-cell>
          <table:table-cell office:value-type="float" office:value="3853041.409" table:style-name="ce320">
            <text:p>3.853.041</text:p>
          </table:table-cell>
          <table:table-cell office:value-type="float" office:value="917989.71100000013" table:style-name="ce344">
            <text:p>917.99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811164.4469999997" table:style-name="ce319">
            <text:p>4.811.164</text:p>
          </table:table-cell>
          <table:table-cell office:value-type="float" office:value="3773092.821" table:style-name="ce319">
            <text:p>3.773.093</text:p>
          </table:table-cell>
          <table:table-cell office:value-type="float" office:value="17718.427" table:style-name="ce320">
            <text:p>17.718</text:p>
          </table:table-cell>
          <table:table-cell office:value-type="float" office:value="307909.408" table:style-name="ce320">
            <text:p>307.909</text:p>
          </table:table-cell>
          <table:table-cell office:value-type="float" office:value="3447464.986" table:style-name="ce320">
            <text:p>3.447.465</text:p>
          </table:table-cell>
          <table:table-cell office:value-type="float" office:value="1038071.626" table:style-name="ce344">
            <text:p>1.038.07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4362771.41" table:style-name="ce319">
            <text:p>4.362.771</text:p>
          </table:table-cell>
          <table:table-cell office:value-type="float" office:value="3584206.4040000001" table:style-name="ce319">
            <text:p>3.584.206</text:p>
          </table:table-cell>
          <table:table-cell office:value-type="float" office:value="3349.9839999999999" table:style-name="ce320">
            <text:p>3.350</text:p>
          </table:table-cell>
          <table:table-cell office:value-type="float" office:value="331709.94300000003" table:style-name="ce320">
            <text:p>331.710</text:p>
          </table:table-cell>
          <table:table-cell office:value-type="float" office:value="3249146.477" table:style-name="ce320">
            <text:p>3.249.146</text:p>
          </table:table-cell>
          <table:table-cell office:value-type="float" office:value="778565.00600000005" table:style-name="ce344">
            <text:p>778.56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85554.2630000003" table:style-name="ce319">
            <text:p>4.285.554</text:p>
          </table:table-cell>
          <table:table-cell office:value-type="float" office:value="3382478.463" table:style-name="ce319">
            <text:p>3.382.478</text:p>
          </table:table-cell>
          <table:table-cell office:value-type="float" office:value="14776.58" table:style-name="ce320">
            <text:p>14.777</text:p>
          </table:table-cell>
          <table:table-cell office:value-type="float" office:value="302030.08000000002" table:style-name="ce320">
            <text:p>302.030</text:p>
          </table:table-cell>
          <table:table-cell office:value-type="float" office:value="3065671.8029999998" table:style-name="ce320">
            <text:p>3.065.672</text:p>
          </table:table-cell>
          <table:table-cell office:value-type="float" office:value="903075.8" table:style-name="ce344">
            <text:p>903.07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67698.84" table:style-name="ce319">
            <text:p>4.667.699</text:p>
          </table:table-cell>
          <table:table-cell office:value-type="float" office:value="3725293.719" table:style-name="ce319">
            <text:p>3.725.294</text:p>
          </table:table-cell>
          <table:table-cell office:value-type="float" office:value="16125.999" table:style-name="ce320">
            <text:p>16.126</text:p>
          </table:table-cell>
          <table:table-cell office:value-type="float" office:value="405049.26500000001" table:style-name="ce320">
            <text:p>405.049</text:p>
          </table:table-cell>
          <table:table-cell office:value-type="float" office:value="3304118.4550000001" table:style-name="ce320">
            <text:p>3.304.118</text:p>
          </table:table-cell>
          <table:table-cell office:value-type="float" office:value="942405.12100000004" table:style-name="ce344">
            <text:p>942.40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919549.267" table:style-name="ce319">
            <text:p>4.919.549</text:p>
          </table:table-cell>
          <table:table-cell office:value-type="float" office:value="3965545.9559999998" table:style-name="ce319">
            <text:p>3.965.546</text:p>
          </table:table-cell>
          <table:table-cell office:value-type="float" office:value="15031.273999999999" table:style-name="ce320">
            <text:p>15.031</text:p>
          </table:table-cell>
          <table:table-cell office:value-type="float" office:value="368272.386" table:style-name="ce320">
            <text:p>368.272</text:p>
          </table:table-cell>
          <table:table-cell office:value-type="float" office:value="3582242.2960000001" table:style-name="ce320">
            <text:p>3.582.242</text:p>
          </table:table-cell>
          <table:table-cell office:value-type="float" office:value="954003.31099999999" table:style-name="ce344">
            <text:p>954.003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5030058.3660000004" table:style-name="ce319">
            <text:p>5.030.058</text:p>
          </table:table-cell>
          <table:table-cell office:value-type="float" office:value="4069666.1210000003" table:style-name="ce319">
            <text:p>4.069.666</text:p>
          </table:table-cell>
          <table:table-cell office:value-type="float" office:value="12660.781000000001" table:style-name="ce320">
            <text:p>12.661</text:p>
          </table:table-cell>
          <table:table-cell office:value-type="float" office:value="334506.44199999998" table:style-name="ce320">
            <text:p>334.506</text:p>
          </table:table-cell>
          <table:table-cell office:value-type="float" office:value="3722498.898" table:style-name="ce320">
            <text:p>3.722.499</text:p>
          </table:table-cell>
          <table:table-cell office:value-type="float" office:value="960392.245" table:style-name="ce344">
            <text:p>960.39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140528.267" table:style-name="ce319">
            <text:p>4.140.528</text:p>
          </table:table-cell>
          <table:table-cell office:value-type="float" office:value="3442307.2439999999" table:style-name="ce319">
            <text:p>3.442.307</text:p>
          </table:table-cell>
          <table:table-cell office:value-type="float" office:value="20595.602999999999" table:style-name="ce320">
            <text:p>20.596</text:p>
          </table:table-cell>
          <table:table-cell office:value-type="float" office:value="297135.85100000002" table:style-name="ce320">
            <text:p>297.136</text:p>
          </table:table-cell>
          <table:table-cell office:value-type="float" office:value="3124575.79" table:style-name="ce320">
            <text:p>3.124.576</text:p>
          </table:table-cell>
          <table:table-cell office:value-type="float" office:value="698221.02300000004" table:style-name="ce344">
            <text:p>698.22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286664.6260000002" table:style-name="ce319">
            <text:p>5.286.665</text:p>
          </table:table-cell>
          <table:table-cell office:value-type="float" office:value="4090477.4499999997" table:style-name="ce319">
            <text:p>4.090.477</text:p>
          </table:table-cell>
          <table:table-cell office:value-type="float" office:value="17252.616999999998" table:style-name="ce320">
            <text:p>17.253</text:p>
          </table:table-cell>
          <table:table-cell office:value-type="float" office:value="349916.69799999997" table:style-name="ce320">
            <text:p>349.917</text:p>
          </table:table-cell>
          <table:table-cell office:value-type="float" office:value="3723308.1349999998" table:style-name="ce320">
            <text:p>3.723.308</text:p>
          </table:table-cell>
          <table:table-cell office:value-type="float" office:value="1196187.176" table:style-name="ce344">
            <text:p>1.196.18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349026.4339999994" table:style-name="ce319">
            <text:p>5.349.026</text:p>
          </table:table-cell>
          <table:table-cell office:value-type="float" office:value="4528762.2519999994" table:style-name="ce319">
            <text:p>4.528.762</text:p>
          </table:table-cell>
          <table:table-cell office:value-type="float" office:value="17548.978999999999" table:style-name="ce320">
            <text:p>17.549</text:p>
          </table:table-cell>
          <table:table-cell office:value-type="float" office:value="349335.99599999998" table:style-name="ce320">
            <text:p>349.336</text:p>
          </table:table-cell>
          <table:table-cell office:value-type="float" office:value="4161877.2769999998" table:style-name="ce320">
            <text:p>4.161.877</text:p>
          </table:table-cell>
          <table:table-cell office:value-type="float" office:value="820264.18200000003" table:style-name="ce344">
            <text:p>820.26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558466.9179999996" table:style-name="ce319">
            <text:p>4.558.467</text:p>
          </table:table-cell>
          <table:table-cell office:value-type="float" office:value="3876851.0639999998" table:style-name="ce319">
            <text:p>3.876.851</text:p>
          </table:table-cell>
          <table:table-cell office:value-type="float" office:value="18251.065999999999" table:style-name="ce320">
            <text:p>18.251</text:p>
          </table:table-cell>
          <table:table-cell office:value-type="float" office:value="415018.75900000002" table:style-name="ce320">
            <text:p>415.019</text:p>
          </table:table-cell>
          <table:table-cell office:value-type="float" office:value="3443581.2390000001" table:style-name="ce320">
            <text:p>3.443.581</text:p>
          </table:table-cell>
          <table:table-cell office:value-type="float" office:value="681615.85400000005" table:style-name="ce344">
            <text:p>681.61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459730.7259999998" table:style-name="ce319">
            <text:p>4.459.731</text:p>
          </table:table-cell>
          <table:table-cell office:value-type="float" office:value="3670740.8229999999" table:style-name="ce319">
            <text:p>3.670.741</text:p>
          </table:table-cell>
          <table:table-cell office:value-type="float" office:value="13749.199000000001" table:style-name="ce320">
            <text:p>13.749</text:p>
          </table:table-cell>
          <table:table-cell office:value-type="float" office:value="335698.74400000001" table:style-name="ce320">
            <text:p>335.699</text:p>
          </table:table-cell>
          <table:table-cell office:value-type="float" office:value="3321292.88" table:style-name="ce320">
            <text:p>3.321.293</text:p>
          </table:table-cell>
          <table:table-cell office:value-type="float" office:value="788989.90300000005" table:style-name="ce344">
            <text:p>788.99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024448.7860000003" table:style-name="ce319">
            <text:p>5.024.449</text:p>
          </table:table-cell>
          <table:table-cell office:value-type="float" office:value="4312836.5769999996" table:style-name="ce319">
            <text:p>4.312.837</text:p>
          </table:table-cell>
          <table:table-cell office:value-type="float" office:value="31515.031999999999" table:style-name="ce320">
            <text:p>31.515</text:p>
          </table:table-cell>
          <table:table-cell office:value-type="float" office:value="413728.70799999998" table:style-name="ce320">
            <text:p>413.729</text:p>
          </table:table-cell>
          <table:table-cell office:value-type="float" office:value="3867592.8369999998" table:style-name="ce320">
            <text:p>3.867.593</text:p>
          </table:table-cell>
          <table:table-cell office:value-type="float" office:value="711612.20900000003" table:style-name="ce344">
            <text:p>711.61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569655.6509999996" table:style-name="ce319">
            <text:p>4.569.656</text:p>
          </table:table-cell>
          <table:table-cell office:value-type="float" office:value="3751441.173" table:style-name="ce319">
            <text:p>3.751.441</text:p>
          </table:table-cell>
          <table:table-cell office:value-type="float" office:value="21904.058000000001" table:style-name="ce320">
            <text:p>21.904</text:p>
          </table:table-cell>
          <table:table-cell office:value-type="float" office:value="341012.21299999999" table:style-name="ce320">
            <text:p>341.012</text:p>
          </table:table-cell>
          <table:table-cell office:value-type="float" office:value="3388524.9019999998" table:style-name="ce320">
            <text:p>3.388.525</text:p>
          </table:table-cell>
          <table:table-cell office:value-type="float" office:value="818214.478" table:style-name="ce344">
            <text:p>818.21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609084.2410000004" table:style-name="ce319">
            <text:p>4.609.084</text:p>
          </table:table-cell>
          <table:table-cell office:value-type="float" office:value="3712905.0750000002" table:style-name="ce319">
            <text:p>3.712.905</text:p>
          </table:table-cell>
          <table:table-cell office:value-type="float" office:value="7801.4539999999997" table:style-name="ce320">
            <text:p>7.801</text:p>
          </table:table-cell>
          <table:table-cell office:value-type="float" office:value="425069.978" table:style-name="ce320">
            <text:p>425.070</text:p>
          </table:table-cell>
          <table:table-cell office:value-type="float" office:value="3280033.6430000002" table:style-name="ce320">
            <text:p>3.280.034</text:p>
          </table:table-cell>
          <table:table-cell office:value-type="float" office:value="896179.16599999997" table:style-name="ce344">
            <text:p>896.17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5468995.5190000003" table:style-name="ce319">
            <text:p>5.468.996</text:p>
          </table:table-cell>
          <table:table-cell office:value-type="float" office:value="4551905.1169999996" table:style-name="ce319">
            <text:p>4.551.905</text:p>
          </table:table-cell>
          <table:table-cell office:value-type="float" office:value="17278.794000000002" table:style-name="ce320">
            <text:p>17.279</text:p>
          </table:table-cell>
          <table:table-cell office:value-type="float" office:value="451960.81300000002" table:style-name="ce320">
            <text:p>451.961</text:p>
          </table:table-cell>
          <table:table-cell office:value-type="float" office:value="4082665.51" table:style-name="ce320">
            <text:p>4.082.666</text:p>
          </table:table-cell>
          <table:table-cell office:value-type="float" office:value="917090.402" table:style-name="ce344">
            <text:p>917.09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464823.3899999997" table:style-name="ce319">
            <text:p>5.464.823</text:p>
          </table:table-cell>
          <table:table-cell office:value-type="float" office:value="4298309.159" table:style-name="ce319">
            <text:p>4.298.309</text:p>
          </table:table-cell>
          <table:table-cell office:value-type="float" office:value="21135.366999999998" table:style-name="ce320">
            <text:p>21.135</text:p>
          </table:table-cell>
          <table:table-cell office:value-type="float" office:value="504396.734" table:style-name="ce320">
            <text:p>504.397</text:p>
          </table:table-cell>
          <table:table-cell office:value-type="float" office:value="3772777.0580000002" table:style-name="ce320">
            <text:p>3.772.777</text:p>
          </table:table-cell>
          <table:table-cell office:value-type="float" office:value="1166514.2309999999" table:style-name="ce344">
            <text:p>1.166.51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5952291.2939999998" table:style-name="ce340">
            <text:p>5.952.291</text:p>
          </table:table-cell>
          <table:table-cell office:value-type="float" office:value="4957209.84" table:style-name="ce340">
            <text:p>4.957.210</text:p>
          </table:table-cell>
          <table:table-cell office:value-type="float" office:value="21413.764999999999" table:style-name="ce341">
            <text:p>21.414</text:p>
          </table:table-cell>
          <table:table-cell office:value-type="float" office:value="542274.93400000001" table:style-name="ce341">
            <text:p>542.275</text:p>
          </table:table-cell>
          <table:table-cell office:value-type="float" office:value="4393521.1409999998" table:style-name="ce341">
            <text:p>4.393.521</text:p>
          </table:table-cell>
          <table:table-cell office:value-type="float" office:value="995081.45400000003" table:style-name="ce352">
            <text:p>995.08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table:number-columns-repeated="3" table:style-name="ce54"/>
          <table:table-cell table:number-columns-repeated="3" table:style-name="ce31"/>
          <table:table-cell table:style-name="ce54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3">
          <table:table-cell office:value-type="string" table:number-columns-spanned="7" table:number-rows-spanned="1" table:style-name="ce40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6"/>
          <table:table-cell table:number-columns-repeated="3" table:style-name="ce377"/>
          <table:table-cell table:style-name="ce37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style-name="ce96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number-rows-repeated="8" table:style-name="ro12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number-rows-repeated="65" table:style-name="ro12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table:style-name="ce99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3" table:style-name="ro12">
          <table:table-cell table:style-name="ce100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593" table:style-name="ro12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101" table:style-name="ro5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662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15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16374" table:style-name="ce93"/>
        </table:table-row>
        <table:table-row table:number-rows-repeated="383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16374"/>
        </table:table-row>
        <table:table-row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16377" table:style-name="ce93"/>
        </table:table-row>
        <table:table-row table:number-rows-repeated="98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16377"/>
        </table:table-row>
        <table:table-row table:number-rows-repeated="924" table:style-name="ro5">
          <table:table-cell table:style-name="ce94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16377"/>
        </table:table-row>
        <table:table-row table:number-rows-repeated="2" table:style-name="ro5">
          <table:table-cell table:style-name="ce101"/>
          <table:table-cell table:number-columns-repeated="2" table:style-name="ce212"/>
          <table:table-cell table:number-columns-repeated="3" table:style-name="ce102"/>
          <table:table-cell table:style-name="ce212"/>
          <table:table-cell table:number-columns-repeated="16377"/>
        </table:table-row>
        <table:table-row table:number-rows-repeated="233" table:style-name="ro5">
          <table:table-cell/>
          <table:table-cell table:number-columns-repeated="2" table:style-name="ce212"/>
          <table:table-cell table:number-columns-repeated="3" table:style-name="ce102"/>
          <table:table-cell table:style-name="ce212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2_1.$A$1:2_1.$G$71" table:base-cell-address="2_1.$A$1"/>
        </table:named-expressions>
      </table:table>
      <table:table table:name="2_2" table:style-name="ta5">
        <table:table-column table:style-name="co29" table:default-cell-style-name="ce83"/>
        <table:table-column table:style-name="co30" table:default-cell-style-name="ce215"/>
        <table:table-column table:style-name="co31" table:default-cell-style-name="ce215"/>
        <table:table-column table:style-name="co6" table:default-cell-style-name="ce84"/>
        <table:table-column table:style-name="co16" table:default-cell-style-name="ce84"/>
        <table:table-column table:style-name="co7" table:default-cell-style-name="ce84"/>
        <table:table-column table:style-name="co32" table:default-cell-style-name="ce215"/>
        <table:table-column table:style-name="co2" table:number-columns-repeated="16377" table:default-cell-style-name="ce82"/>
        <table:table-row table:style-name="ro8">
          <table:table-cell office:value-type="string" table:style-name="ce263">
            <text:p>2.2-Garraiotutako tona-kilometroen kopurua, desplazamendu motaren arabera. Zerbitzu Pribatua.</text:p>
          </table:table-cell>
          <table:table-cell table:number-columns-repeated="6" table:style-name="ce149"/>
          <table:table-cell table:number-columns-repeated="16377" table:style-name="ce82"/>
        </table:table-row>
        <table:table-row table:style-name="ro14">
          <table:table-cell office:value-type="string" table:style-name="ce262">
            <text:p>Euskal Autonomia Erkidegoa. 2008-2018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17">
          <table:table-cell office:value-type="string" table:style-name="ce150">
            <text:p>Hiruhileko zabaltzea (2017ko <text:s/>4. Hiruhilekoa)</text:p>
          </table:table-cell>
          <table:table-cell table:number-columns-repeated="6" table:style-name="ce150"/>
          <table:table-cell table:number-columns-repeated="16377" table:style-name="ce82"/>
        </table:table-row>
        <table:table-row table:style-name="ro1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70">
            <text:p>NAZIOARTEKOA</text:p>
          </table:table-cell>
          <table:table-cell table:number-columns-repeated="16377" table:style-name="ce82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68">
            <text:p>GUZTIRA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175602.52086799999" table:style-name="ce316">
            <text:p>175.603</text:p>
          </table:table-cell>
          <table:table-cell office:value-type="float" office:value="172727.729406" table:style-name="ce316">
            <text:p>172.728</text:p>
          </table:table-cell>
          <table:table-cell office:value-type="float" office:value="3728.9561769999996" table:style-name="ce317">
            <text:p>3.729</text:p>
          </table:table-cell>
          <table:table-cell office:value-type="float" office:value="57622.520559999997" table:style-name="ce317">
            <text:p>57.623</text:p>
          </table:table-cell>
          <table:table-cell office:value-type="float" office:value="111376.25266900001" table:style-name="ce317">
            <text:p>111.376</text:p>
          </table:table-cell>
          <table:table-cell office:value-type="float" office:value="2874.7914619999997" table:style-name="ce343">
            <text:p>2.875</text:p>
          </table:table-cell>
          <table:table-cell table:style-name="ce395"/>
          <table:table-cell table:number-columns-repeated="16376" table:style-name="ce82"/>
        </table:table-row>
        <table:table-row table:style-name="ro12">
          <table:table-cell office:value-type="float" office:value="2017" table:style-name="ce174">
            <text:p>2017</text:p>
          </table:table-cell>
          <table:table-cell office:value-type="float" office:value="346666.76575600001" table:style-name="ce316">
            <text:p>346.667</text:p>
          </table:table-cell>
          <table:table-cell office:value-type="float" office:value="331841.91851500003" table:style-name="ce316">
            <text:p>331.842</text:p>
          </table:table-cell>
          <table:table-cell office:value-type="float" office:value="7653.8012580000022" table:style-name="ce317">
            <text:p>7.654</text:p>
          </table:table-cell>
          <table:table-cell office:value-type="float" office:value="109618.580988" table:style-name="ce317">
            <text:p>109.619</text:p>
          </table:table-cell>
          <table:table-cell office:value-type="float" office:value="214569.53626900003" table:style-name="ce317">
            <text:p>214.570</text:p>
          </table:table-cell>
          <table:table-cell office:value-type="float" office:value="14824.847241000001" table:style-name="ce343">
            <text:p>14.825</text:p>
          </table:table-cell>
          <table:table-cell table:style-name="ce287"/>
          <table:table-cell table:number-columns-repeated="11" table:style-name="ce288"/>
          <table:table-cell table:number-columns-repeated="8" table:style-name="ce289"/>
          <table:table-cell table:number-columns-repeated="16357" table:style-name="ce290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464053.41587800003" table:style-name="ce316">
            <text:p>464.053</text:p>
          </table:table-cell>
          <table:table-cell office:value-type="float" office:value="435565.46545400005" table:style-name="ce316">
            <text:p>435.565</text:p>
          </table:table-cell>
          <table:table-cell office:value-type="float" office:value="6308.5486369999981" table:style-name="ce317">
            <text:p>6.309</text:p>
          </table:table-cell>
          <table:table-cell office:value-type="float" office:value="155497.76389600002" table:style-name="ce317">
            <text:p>155.498</text:p>
          </table:table-cell>
          <table:table-cell office:value-type="float" office:value="273759.15292100003" table:style-name="ce317">
            <text:p>273.759</text:p>
          </table:table-cell>
          <table:table-cell office:value-type="float" office:value="28487.950423999999" table:style-name="ce343">
            <text:p>28.488</text:p>
          </table:table-cell>
          <table:table-cell table:style-name="ce287"/>
          <table:table-cell table:number-columns-repeated="11" table:style-name="ce288"/>
          <table:table-cell table:number-columns-repeated="8" table:style-name="ce289"/>
          <table:table-cell table:number-columns-repeated="16357" table:style-name="ce290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392359.68900000001" table:style-name="ce316">
            <text:p>392.360</text:p>
          </table:table-cell>
          <table:table-cell office:value-type="float" office:value="376264.42299999995" table:style-name="ce316">
            <text:p>376.264</text:p>
          </table:table-cell>
          <table:table-cell office:value-type="float" office:value="11386.182999999999" table:style-name="ce317">
            <text:p>11.386</text:p>
          </table:table-cell>
          <table:table-cell office:value-type="float" office:value="120414.921" table:style-name="ce317">
            <text:p>120.415</text:p>
          </table:table-cell>
          <table:table-cell office:value-type="float" office:value="244463.31899999999" table:style-name="ce317">
            <text:p>244.463</text:p>
          </table:table-cell>
          <table:table-cell office:value-type="float" office:value="16095.265000000001" table:style-name="ce343">
            <text:p>16.09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479287.30999999994" table:style-name="ce316">
            <text:p>479.287</text:p>
          </table:table-cell>
          <table:table-cell office:value-type="float" office:value="469792.652" table:style-name="ce316">
            <text:p>469.793</text:p>
          </table:table-cell>
          <table:table-cell office:value-type="float" office:value="15117.45" table:style-name="ce317">
            <text:p>15.117</text:p>
          </table:table-cell>
          <table:table-cell office:value-type="float" office:value="137555.1" table:style-name="ce317">
            <text:p>137.555</text:p>
          </table:table-cell>
          <table:table-cell office:value-type="float" office:value="317120.10200000001" table:style-name="ce317">
            <text:p>317.120</text:p>
          </table:table-cell>
          <table:table-cell office:value-type="float" office:value="9494.6600000000017" table:style-name="ce343">
            <text:p>9.49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414727.02400000003" table:style-name="ce316">
            <text:p>414.727</text:p>
          </table:table-cell>
          <table:table-cell office:value-type="float" office:value="402131.23800000001" table:style-name="ce316">
            <text:p>402.131</text:p>
          </table:table-cell>
          <table:table-cell office:value-type="float" office:value="6163.8770000000004" table:style-name="ce317">
            <text:p>6.164</text:p>
          </table:table-cell>
          <table:table-cell office:value-type="float" office:value="157034.296" table:style-name="ce317">
            <text:p>157.034</text:p>
          </table:table-cell>
          <table:table-cell office:value-type="float" office:value="238933.065" table:style-name="ce317">
            <text:p>238.933</text:p>
          </table:table-cell>
          <table:table-cell office:value-type="float" office:value="12595.786999999998" table:style-name="ce343">
            <text:p>12.596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433534.83400000003" table:style-name="ce316">
            <text:p>433.535</text:p>
          </table:table-cell>
          <table:table-cell office:value-type="float" office:value="410274.13500000001" table:style-name="ce316">
            <text:p>410.274</text:p>
          </table:table-cell>
          <table:table-cell office:value-type="float" office:value="8349.1369999999988" table:style-name="ce317">
            <text:p>8.349</text:p>
          </table:table-cell>
          <table:table-cell office:value-type="float" office:value="155498.111" table:style-name="ce317">
            <text:p>155.498</text:p>
          </table:table-cell>
          <table:table-cell office:value-type="float" office:value="246426.88700000002" table:style-name="ce317">
            <text:p>246.427</text:p>
          </table:table-cell>
          <table:table-cell office:value-type="float" office:value="23260.698999999997" table:style-name="ce344">
            <text:p>23.26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510566.25399999996" table:style-name="ce319">
            <text:p>510.566</text:p>
          </table:table-cell>
          <table:table-cell office:value-type="float" office:value="478249.90299999999" table:style-name="ce319">
            <text:p>478.250</text:p>
          </table:table-cell>
          <table:table-cell office:value-type="float" office:value="18171.645" table:style-name="ce320">
            <text:p>18.172</text:p>
          </table:table-cell>
          <table:table-cell office:value-type="float" office:value="162570.85700000002" table:style-name="ce320">
            <text:p>162.571</text:p>
          </table:table-cell>
          <table:table-cell office:value-type="float" office:value="297507.40099999995" table:style-name="ce320">
            <text:p>297.507</text:p>
          </table:table-cell>
          <table:table-cell office:value-type="float" office:value="32316.350999999999" table:style-name="ce344">
            <text:p>32.316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536923.74600000028" table:style-name="ce319">
            <text:p>536.924</text:p>
          </table:table-cell>
          <table:table-cell office:value-type="float" office:value="526192.2640000009" table:style-name="ce319">
            <text:p>526.192</text:p>
          </table:table-cell>
          <table:table-cell office:value-type="float" office:value="11749.733000000002" table:style-name="ce320">
            <text:p>11.750</text:p>
          </table:table-cell>
          <table:table-cell office:value-type="float" office:value="209353.17300000007" table:style-name="ce320">
            <text:p>209.353</text:p>
          </table:table-cell>
          <table:table-cell office:value-type="float" office:value="305089.35800000047" table:style-name="ce320">
            <text:p>305.089</text:p>
          </table:table-cell>
          <table:table-cell office:value-type="float" office:value="10731.482000000076" table:style-name="ce344">
            <text:p>10.73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638241.99899999995" table:style-name="ce319">
            <text:p>638.242</text:p>
          </table:table-cell>
          <table:table-cell office:value-type="float" office:value="623849.93799999997" table:style-name="ce319">
            <text:p>623.850</text:p>
          </table:table-cell>
          <table:table-cell office:value-type="float" office:value="19092.473999999998" table:style-name="ce320">
            <text:p>19.092</text:p>
          </table:table-cell>
          <table:table-cell office:value-type="float" office:value="266914.53600000002" table:style-name="ce320">
            <text:p>266.915</text:p>
          </table:table-cell>
          <table:table-cell office:value-type="float" office:value="337842.92799999996" table:style-name="ce320">
            <text:p>337.843</text:p>
          </table:table-cell>
          <table:table-cell office:value-type="float" office:value="14392.061" table:style-name="ce344">
            <text:p>14.392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824368.44499999995" table:style-name="ce319">
            <text:p>824.368</text:p>
          </table:table-cell>
          <table:table-cell office:value-type="float" office:value="788453.13" table:style-name="ce319">
            <text:p>788.453</text:p>
          </table:table-cell>
          <table:table-cell office:value-type="float" office:value="17027.061000000002" table:style-name="ce320">
            <text:p>17.027</text:p>
          </table:table-cell>
          <table:table-cell office:value-type="float" office:value="270331.16599999997" table:style-name="ce320">
            <text:p>270.331</text:p>
          </table:table-cell>
          <table:table-cell office:value-type="float" office:value="501094.90299999993" table:style-name="ce320">
            <text:p>501.095</text:p>
          </table:table-cell>
          <table:table-cell office:value-type="float" office:value="35915.315000000002" table:style-name="ce344">
            <text:p>35.91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7"/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9.0444860889538181E-2" table:style-name="ce325">
            <text:p>-9,04%</text:p>
          </table:table-cell>
          <table:table-cell office:value-type="percentage" office:value="-0.10373511141000824" table:style-name="ce325">
            <text:p>-10,37%</text:p>
          </table:table-cell>
          <table:table-cell office:value-type="percentage" office:value="0.34444827955601243" table:style-name="ce326">
            <text:p>34,44%</text:p>
          </table:table-cell>
          <table:table-cell office:value-type="percentage" office:value="-0.19774512670868327" table:style-name="ce326">
            <text:p>-19,77%</text:p>
          </table:table-cell>
          <table:table-cell office:value-type="percentage" office:value="-5.8692314320456407E-2" table:style-name="ce326">
            <text:p>-5,87%</text:p>
          </table:table-cell>
          <table:table-cell office:value-type="percentage" office:value="0.58757490672047452" table:style-name="ce348">
            <text:p>58,76%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-8.5857830666652535E-2" table:style-name="ce325">
            <text:p>-8,59%</text:p>
          </table:table-cell>
          <table:table-cell office:value-type="percentage" office:value="-9.1934617655530904E-2" table:style-name="ce325">
            <text:p>-9,19%</text:p>
          </table:table-cell>
          <table:table-cell office:value-type="percentage" office:value="5.4549514101042362E-2" table:style-name="ce326">
            <text:p>5,45%</text:p>
          </table:table-cell>
          <table:table-cell office:value-type="percentage" office:value="-4.5743193911862434E-4" table:style-name="ce326">
            <text:p>-0,05%</text:p>
          </table:table-cell>
          <table:table-cell office:value-type="percentage" office:value="-0.13681976259337647" table:style-name="ce326">
            <text:p>-13,68%</text:p>
          </table:table-cell>
          <table:table-cell office:value-type="percentage" office:value="0.52887069754974214" table:style-name="ce348">
            <text:p>52,89%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-0.23807259251377655" table:style-name="ce325">
            <text:p>-23,81%</text:p>
          </table:table-cell>
          <table:table-cell office:value-type="percentage" office:value="-0.25087691472440055" table:style-name="ce325">
            <text:p>-25,09%</text:p>
          </table:table-cell>
          <table:table-cell office:value-type="percentage" office:value="5.9627737838693129E-2" table:style-name="ce326">
            <text:p>5,96%</text:p>
          </table:table-cell>
          <table:table-cell office:value-type="percentage" office:value="-0.29239845094520844" table:style-name="ce326">
            <text:p>-29,24%</text:p>
          </table:table-cell>
          <table:table-cell office:value-type="percentage" office:value="-0.23482284190123359" table:style-name="ce326">
            <text:p>-23,48%</text:p>
          </table:table-cell>
          <table:table-cell office:value-type="percentage" office:value="0.15382939610533963" table:style-name="ce348">
            <text:p>15,38%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table:style-name="ce385"/>
          <table:table-cell table:number-columns-repeated="2" table:style-name="ce386"/>
          <table:table-cell table:number-columns-repeated="3" table:style-name="ce387"/>
          <table:table-cell table:style-name="ce388"/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97">
            <text:p>2018 2. Hiruhilekoa</text:p>
          </table:table-cell>
          <table:table-cell office:value-type="float" office:value="85672.380741000001" table:style-name="ce328">
            <text:p>85.672</text:p>
          </table:table-cell>
          <table:table-cell office:value-type="float" office:value="82797.589279000007" table:style-name="ce328">
            <text:p>82.798</text:p>
          </table:table-cell>
          <table:table-cell office:value-type="float" office:value="2090.4617990000002" table:style-name="ce329">
            <text:p>2.090</text:p>
          </table:table-cell>
          <table:table-cell office:value-type="float" office:value="27623.564784999999" table:style-name="ce329">
            <text:p>27.624</text:p>
          </table:table-cell>
          <table:table-cell office:value-type="float" office:value="53083.562695000008" table:style-name="ce329">
            <text:p>53.084</text:p>
          </table:table-cell>
          <table:table-cell office:value-type="float" office:value="2874.7914619999997" table:style-name="ce349">
            <text:p>2.87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89930.140127000006" table:style-name="ce331">
            <text:p>89.930</text:p>
          </table:table-cell>
          <table:table-cell office:value-type="float" office:value="89930.140127000006" table:style-name="ce331">
            <text:p>89.930</text:p>
          </table:table-cell>
          <table:table-cell office:value-type="float" office:value="1638.4943779999994" table:style-name="ce332">
            <text:p>1.638</text:p>
          </table:table-cell>
          <table:table-cell office:value-type="float" office:value="29998.955774999999" table:style-name="ce332">
            <text:p>29.999</text:p>
          </table:table-cell>
          <table:table-cell office:value-type="float" office:value="58292.689974000008" table:style-name="ce332">
            <text:p>58.293</text:p>
          </table:table-cell>
          <table:table-cell office:value-type="float" office:value="0" table:style-name="ce350">
            <text:p>0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84042.945498000001" table:style-name="ce331">
            <text:p>84.043</text:p>
          </table:table-cell>
          <table:table-cell office:value-type="float" office:value="81247.610243000003" table:style-name="ce331">
            <text:p>81.248</text:p>
          </table:table-cell>
          <table:table-cell office:value-type="float" office:value="2957.487501000001" table:style-name="ce332">
            <text:p>2.957</text:p>
          </table:table-cell>
          <table:table-cell office:value-type="float" office:value="31496.712012000007" table:style-name="ce332">
            <text:p>31.497</text:p>
          </table:table-cell>
          <table:table-cell office:value-type="float" office:value="46793.410730000003" table:style-name="ce332">
            <text:p>46.793</text:p>
          </table:table-cell>
          <table:table-cell office:value-type="float" office:value="2795.335255" table:style-name="ce350">
            <text:p>2.79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70528.403638000003" table:style-name="ce331">
            <text:p>70.528</text:p>
          </table:table-cell>
          <table:table-cell office:value-type="float" office:value="60379.228208" table:style-name="ce331">
            <text:p>60.379</text:p>
          </table:table-cell>
          <table:table-cell office:value-type="float" office:value="1160.2482360000001" table:style-name="ce332">
            <text:p>1.160</text:p>
          </table:table-cell>
          <table:table-cell office:value-type="float" office:value="20472.977972000001" table:style-name="ce332">
            <text:p>20.473</text:p>
          </table:table-cell>
          <table:table-cell office:value-type="float" office:value="38746.002" table:style-name="ce332">
            <text:p>38.746</text:p>
          </table:table-cell>
          <table:table-cell office:value-type="float" office:value="10149.175430000001" table:style-name="ce350">
            <text:p>10.149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94191.519631000003" table:style-name="ce331">
            <text:p>94.192</text:p>
          </table:table-cell>
          <table:table-cell office:value-type="float" office:value="92380.712815000006" table:style-name="ce331">
            <text:p>92.381</text:p>
          </table:table-cell>
          <table:table-cell office:value-type="float" office:value="1554.8845059999999" table:style-name="ce332">
            <text:p>1.555</text:p>
          </table:table-cell>
          <table:table-cell office:value-type="float" office:value="34432.405092999994" table:style-name="ce332">
            <text:p>34.432</text:p>
          </table:table-cell>
          <table:table-cell office:value-type="float" office:value="56393.423216000003" table:style-name="ce332">
            <text:p>56.393</text:p>
          </table:table-cell>
          <table:table-cell office:value-type="float" office:value="1810.806816" table:style-name="ce350">
            <text:p>1.81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97903.896989000015" table:style-name="ce331">
            <text:p>97.904</text:p>
          </table:table-cell>
          <table:table-cell office:value-type="float" office:value="97834.367249000017" table:style-name="ce331">
            <text:p>97.834</text:p>
          </table:table-cell>
          <table:table-cell office:value-type="float" office:value="1981.1810150000008" table:style-name="ce332">
            <text:p>1.981</text:p>
          </table:table-cell>
          <table:table-cell office:value-type="float" office:value="23216.485911000003" table:style-name="ce332">
            <text:p>23.216</text:p>
          </table:table-cell>
          <table:table-cell office:value-type="float" office:value="72636.700323000012" table:style-name="ce332">
            <text:p>72.637</text:p>
          </table:table-cell>
          <table:table-cell office:value-type="float" office:value="69.529740000000004" table:style-name="ce350">
            <text:p>70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124315.83987800001" table:style-name="ce331">
            <text:p>124.316</text:p>
          </table:table-cell>
          <table:table-cell office:value-type="float" office:value="113850.89245400002" table:style-name="ce331">
            <text:p>113.851</text:p>
          </table:table-cell>
          <table:table-cell office:value-type="float" office:value="2108.2786369999981" table:style-name="ce332">
            <text:p>2.108</text:p>
          </table:table-cell>
          <table:table-cell office:value-type="float" office:value="50610.334896000008" table:style-name="ce332">
            <text:p>50.610</text:p>
          </table:table-cell>
          <table:table-cell office:value-type="float" office:value="61132.278921000005" table:style-name="ce332">
            <text:p>61.132</text:p>
          </table:table-cell>
          <table:table-cell office:value-type="float" office:value="10464.947424" table:style-name="ce350">
            <text:p>10.465</text:p>
          </table:table-cell>
          <table:table-cell table:style-name="ce291"/>
          <table:table-cell table:number-columns-repeated="11" table:style-name="ce288"/>
          <table:table-cell table:number-columns-repeated="8" table:style-name="ce289"/>
          <table:table-cell table:number-columns-repeated="16357" table:style-name="ce290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116929.06800000001" table:style-name="ce331">
            <text:p>116.929</text:p>
          </table:table-cell>
          <table:table-cell office:value-type="float" office:value="115564.09100000001" table:style-name="ce331">
            <text:p>115.564</text:p>
          </table:table-cell>
          <table:table-cell office:value-type="float" office:value="1760.796" table:style-name="ce332">
            <text:p>1.761</text:p>
          </table:table-cell>
          <table:table-cell office:value-type="float" office:value="46619.195" table:style-name="ce332">
            <text:p>46.619</text:p>
          </table:table-cell>
          <table:table-cell office:value-type="float" office:value="67184.100000000006" table:style-name="ce332">
            <text:p>67.184</text:p>
          </table:table-cell>
          <table:table-cell office:value-type="float" office:value="1364.9769999999999" table:style-name="ce350">
            <text:p>1.365</text:p>
          </table:table-cell>
          <table:table-cell table:style-name="ce291"/>
          <table:table-cell table:number-columns-repeated="11" table:style-name="ce288"/>
          <table:table-cell table:number-columns-repeated="8" table:style-name="ce289"/>
          <table:table-cell table:number-columns-repeated="16357" table:style-name="ce290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120135.72100000001" table:style-name="ce331">
            <text:p>120.136</text:p>
          </table:table-cell>
          <table:table-cell office:value-type="float" office:value="112188.24900000001" table:style-name="ce331">
            <text:p>112.188</text:p>
          </table:table-cell>
          <table:table-cell office:value-type="float" office:value="1122.3050000000001" table:style-name="ce332">
            <text:p>1.122</text:p>
          </table:table-cell>
          <table:table-cell office:value-type="float" office:value="30408.928" table:style-name="ce332">
            <text:p>30.409</text:p>
          </table:table-cell>
          <table:table-cell office:value-type="float" office:value="80657.016000000003" table:style-name="ce332">
            <text:p>80.657</text:p>
          </table:table-cell>
          <table:table-cell office:value-type="float" office:value="7947.4719999999998" table:style-name="ce350">
            <text:p>7.947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102672.78700000001" table:style-name="ce331">
            <text:p>102.673</text:p>
          </table:table-cell>
          <table:table-cell office:value-type="float" office:value="93962.233000000007" table:style-name="ce331">
            <text:p>93.962</text:p>
          </table:table-cell>
          <table:table-cell office:value-type="float" office:value="1317.1690000000001" table:style-name="ce332">
            <text:p>1.317</text:p>
          </table:table-cell>
          <table:table-cell office:value-type="float" office:value="27859.306" table:style-name="ce332">
            <text:p>27.859</text:p>
          </table:table-cell>
          <table:table-cell office:value-type="float" office:value="64785.758000000002" table:style-name="ce332">
            <text:p>64.786</text:p>
          </table:table-cell>
          <table:table-cell office:value-type="float" office:value="8710.5540000000001" table:style-name="ce350">
            <text:p>8.71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82108.974000000002" table:style-name="ce331">
            <text:p>82.109</text:p>
          </table:table-cell>
          <table:table-cell office:value-type="float" office:value="73586.231" table:style-name="ce331">
            <text:p>73.586</text:p>
          </table:table-cell>
          <table:table-cell office:value-type="float" office:value="4260.0200000000004" table:style-name="ce332">
            <text:p>4.260</text:p>
          </table:table-cell>
          <table:table-cell office:value-type="float" office:value="30049.168000000001" table:style-name="ce332">
            <text:p>30.049</text:p>
          </table:table-cell>
          <table:table-cell office:value-type="float" office:value="39277.042999999998" table:style-name="ce332">
            <text:p>39.277</text:p>
          </table:table-cell>
          <table:table-cell office:value-type="float" office:value="8522.7430000000004" table:style-name="ce350">
            <text:p>8.523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105310.04300000001" table:style-name="ce331">
            <text:p>105.310</text:p>
          </table:table-cell>
          <table:table-cell office:value-type="float" office:value="104523.69" table:style-name="ce331">
            <text:p>104.524</text:p>
          </table:table-cell>
          <table:table-cell office:value-type="float" office:value="3064.7040000000002" table:style-name="ce332">
            <text:p>3.065</text:p>
          </table:table-cell>
          <table:table-cell office:value-type="float" office:value="38950.288" table:style-name="ce332">
            <text:p>38.950</text:p>
          </table:table-cell>
          <table:table-cell office:value-type="float" office:value="62508.697999999997" table:style-name="ce332">
            <text:p>62.509</text:p>
          </table:table-cell>
          <table:table-cell office:value-type="float" office:value="786.35199999999998" table:style-name="ce350">
            <text:p>786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107717.93599999999" table:style-name="ce331">
            <text:p>107.718</text:p>
          </table:table-cell>
          <table:table-cell office:value-type="float" office:value="107717.93599999999" table:style-name="ce331">
            <text:p>107.718</text:p>
          </table:table-cell>
          <table:table-cell office:value-type="float" office:value="2210.6660000000002" table:style-name="ce332">
            <text:p>2.211</text:p>
          </table:table-cell>
          <table:table-cell office:value-type="float" office:value="25224.191999999999" table:style-name="ce332">
            <text:p>25.224</text:p>
          </table:table-cell>
          <table:table-cell office:value-type="float" office:value="80283.077999999994" table:style-name="ce332">
            <text:p>80.283</text:p>
          </table:table-cell>
          <table:table-cell office:value-type="float" office:value="0" table:style-name="ce350">
            <text:p>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97222.736000000004" table:style-name="ce334">
            <text:p>97.223</text:p>
          </table:table-cell>
          <table:table-cell office:value-type="float" office:value="90436.566000000006" table:style-name="ce334">
            <text:p>90.437</text:p>
          </table:table-cell>
          <table:table-cell office:value-type="float" office:value="1850.7929999999999" table:style-name="ce335">
            <text:p>1.851</text:p>
          </table:table-cell>
          <table:table-cell office:value-type="float" office:value="26191.273000000001" table:style-name="ce335">
            <text:p>26.191</text:p>
          </table:table-cell>
          <table:table-cell office:value-type="float" office:value="62394.5" table:style-name="ce335">
            <text:p>62.395</text:p>
          </table:table-cell>
          <table:table-cell office:value-type="float" office:value="6786.17" table:style-name="ce351">
            <text:p>6.786</text:p>
          </table:table-cell>
          <table:table-cell table:style-name="ce248"/>
          <table:table-cell table:number-columns-repeated="7" table:style-name="ce249"/>
          <table:table-cell table:number-columns-repeated="16369" table:style-name="ce250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107154.107" table:style-name="ce319">
            <text:p>107.154</text:p>
          </table:table-cell>
          <table:table-cell office:value-type="float" office:value="99393.328999999998" table:style-name="ce319">
            <text:p>99.393</text:p>
          </table:table-cell>
          <table:table-cell office:value-type="float" office:value="5614.1329999999998" table:style-name="ce320">
            <text:p>5.614</text:p>
          </table:table-cell>
          <table:table-cell office:value-type="float" office:value="35605.201000000001" table:style-name="ce320">
            <text:p>35.605</text:p>
          </table:table-cell>
          <table:table-cell office:value-type="float" office:value="58173.995000000003" table:style-name="ce320">
            <text:p>58.174</text:p>
          </table:table-cell>
          <table:table-cell office:value-type="float" office:value="7760.7790000000005" table:style-name="ce344">
            <text:p>7.761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05958.52099999999" table:style-name="ce319">
            <text:p>105.959</text:p>
          </table:table-cell>
          <table:table-cell office:value-type="float" office:value="105175.276" table:style-name="ce319">
            <text:p>105.175</text:p>
          </table:table-cell>
          <table:table-cell office:value-type="float" office:value="3477.9110000000001" table:style-name="ce320">
            <text:p>3.478</text:p>
          </table:table-cell>
          <table:table-cell office:value-type="float" office:value="26456.435000000001" table:style-name="ce320">
            <text:p>26.456</text:p>
          </table:table-cell>
          <table:table-cell office:value-type="float" office:value="75240.929999999993" table:style-name="ce320">
            <text:p>75.241</text:p>
          </table:table-cell>
          <table:table-cell office:value-type="float" office:value="783.245" table:style-name="ce344">
            <text:p>783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30589.84699999999" table:style-name="ce319">
            <text:p>130.590</text:p>
          </table:table-cell>
          <table:table-cell office:value-type="float" office:value="130389.891" table:style-name="ce319">
            <text:p>130.390</text:p>
          </table:table-cell>
          <table:table-cell office:value-type="float" office:value="5124.7520000000004" table:style-name="ce320">
            <text:p>5.125</text:p>
          </table:table-cell>
          <table:table-cell office:value-type="float" office:value="37667.150999999998" table:style-name="ce320">
            <text:p>37.667</text:p>
          </table:table-cell>
          <table:table-cell office:value-type="float" office:value="87597.987999999998" table:style-name="ce320">
            <text:p>87.598</text:p>
          </table:table-cell>
          <table:table-cell office:value-type="float" office:value="199.95599999999999" table:style-name="ce344">
            <text:p>20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35584.83499999999" table:style-name="ce319">
            <text:p>135.585</text:p>
          </table:table-cell>
          <table:table-cell office:value-type="float" office:value="134834.15600000002" table:style-name="ce319">
            <text:p>134.834</text:p>
          </table:table-cell>
          <table:table-cell office:value-type="float" office:value="900.654" table:style-name="ce320">
            <text:p>901</text:p>
          </table:table-cell>
          <table:table-cell office:value-type="float" office:value="37826.313000000002" table:style-name="ce320">
            <text:p>37.826</text:p>
          </table:table-cell>
          <table:table-cell office:value-type="float" office:value="96107.188999999998" table:style-name="ce320">
            <text:p>96.107</text:p>
          </table:table-cell>
          <table:table-cell office:value-type="float" office:value="750.68000000000006" table:style-name="ce344">
            <text:p>751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96895.457999999999" table:style-name="ce319">
            <text:p>96.895</text:p>
          </table:table-cell>
          <table:table-cell office:value-type="float" office:value="88910.642999999996" table:style-name="ce319">
            <text:p>88.911</text:p>
          </table:table-cell>
          <table:table-cell office:value-type="float" office:value="2869.9450000000002" table:style-name="ce320">
            <text:p>2.870</text:p>
          </table:table-cell>
          <table:table-cell office:value-type="float" office:value="31797.728999999999" table:style-name="ce320">
            <text:p>31.798</text:p>
          </table:table-cell>
          <table:table-cell office:value-type="float" office:value="54242.968999999997" table:style-name="ce320">
            <text:p>54.243</text:p>
          </table:table-cell>
          <table:table-cell office:value-type="float" office:value="7984.8149999999996" table:style-name="ce344">
            <text:p>7.985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84614.573000000004" table:style-name="ce319">
            <text:p>84.615</text:p>
          </table:table-cell>
          <table:table-cell office:value-type="float" office:value="81762.688999999998" table:style-name="ce319">
            <text:p>81.763</text:p>
          </table:table-cell>
          <table:table-cell office:value-type="float" office:value="639.14599999999996" table:style-name="ce320">
            <text:p>639</text:p>
          </table:table-cell>
          <table:table-cell office:value-type="float" office:value="38997.360999999997" table:style-name="ce320">
            <text:p>38.997</text:p>
          </table:table-cell>
          <table:table-cell office:value-type="float" office:value="42126.182000000001" table:style-name="ce320">
            <text:p>42.126</text:p>
          </table:table-cell>
          <table:table-cell office:value-type="float" office:value="2851.8849999999998" table:style-name="ce344">
            <text:p>2.852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09845.895" table:style-name="ce319">
            <text:p>109.846</text:p>
          </table:table-cell>
          <table:table-cell office:value-type="float" office:value="109011.99400000001" table:style-name="ce319">
            <text:p>109.012</text:p>
          </table:table-cell>
          <table:table-cell office:value-type="float" office:value="1060.9349999999999" table:style-name="ce320">
            <text:p>1.061</text:p>
          </table:table-cell>
          <table:table-cell office:value-type="float" office:value="39201.945" table:style-name="ce320">
            <text:p>39.202</text:p>
          </table:table-cell>
          <table:table-cell office:value-type="float" office:value="68749.114000000001" table:style-name="ce320">
            <text:p>68.749</text:p>
          </table:table-cell>
          <table:table-cell office:value-type="float" office:value="833.90099999999995" table:style-name="ce344">
            <text:p>83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23371.098" table:style-name="ce319">
            <text:p>123.371</text:p>
          </table:table-cell>
          <table:table-cell office:value-type="float" office:value="122445.91200000001" table:style-name="ce319">
            <text:p>122.446</text:p>
          </table:table-cell>
          <table:table-cell office:value-type="float" office:value="1593.8510000000001" table:style-name="ce320">
            <text:p>1.594</text:p>
          </table:table-cell>
          <table:table-cell office:value-type="float" office:value="47037.260999999999" table:style-name="ce320">
            <text:p>47.037</text:p>
          </table:table-cell>
          <table:table-cell office:value-type="float" office:value="73814.8" table:style-name="ce320">
            <text:p>73.815</text:p>
          </table:table-cell>
          <table:table-cell office:value-type="float" office:value="925.18600000000004" table:style-name="ce344">
            <text:p>925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98712.438999999998" table:style-name="ce319">
            <text:p>98.712</text:p>
          </table:table-cell>
          <table:table-cell office:value-type="float" office:value="82991.953999999998" table:style-name="ce319">
            <text:p>82.992</text:p>
          </table:table-cell>
          <table:table-cell office:value-type="float" office:value="2204.4050000000002" table:style-name="ce320">
            <text:p>2.204</text:p>
          </table:table-cell>
          <table:table-cell office:value-type="float" office:value="28529.61" table:style-name="ce320">
            <text:p>28.530</text:p>
          </table:table-cell>
          <table:table-cell office:value-type="float" office:value="52257.938999999998" table:style-name="ce320">
            <text:p>52.258</text:p>
          </table:table-cell>
          <table:table-cell office:value-type="float" office:value="15720.484999999999" table:style-name="ce344">
            <text:p>15.72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99385.088999999993" table:style-name="ce319">
            <text:p>99.385</text:p>
          </table:table-cell>
          <table:table-cell office:value-type="float" office:value="96684.337" table:style-name="ce319">
            <text:p>96.684</text:p>
          </table:table-cell>
          <table:table-cell office:value-type="float" office:value="3961.54" table:style-name="ce320">
            <text:p>3.962</text:p>
          </table:table-cell>
          <table:table-cell office:value-type="float" office:value="35324.81" table:style-name="ce320">
            <text:p>35.325</text:p>
          </table:table-cell>
          <table:table-cell office:value-type="float" office:value="57397.987000000001" table:style-name="ce320">
            <text:p>57.398</text:p>
          </table:table-cell>
          <table:table-cell office:value-type="float" office:value="2700.752" table:style-name="ce344">
            <text:p>2.701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82974.532000000007" table:style-name="ce319">
            <text:p>82.975</text:p>
          </table:table-cell>
          <table:table-cell office:value-type="float" office:value="81518.646000000008" table:style-name="ce319">
            <text:p>81.519</text:p>
          </table:table-cell>
          <table:table-cell office:value-type="float" office:value="606.97199999999998" table:style-name="ce320">
            <text:p>607</text:p>
          </table:table-cell>
          <table:table-cell office:value-type="float" office:value="38359.550000000003" table:style-name="ce320">
            <text:p>38.360</text:p>
          </table:table-cell>
          <table:table-cell office:value-type="float" office:value="42552.124000000003" table:style-name="ce320">
            <text:p>42.552</text:p>
          </table:table-cell>
          <table:table-cell office:value-type="float" office:value="1455.886" table:style-name="ce344">
            <text:p>1.456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52462.774" table:style-name="ce319">
            <text:p>152.463</text:p>
          </table:table-cell>
          <table:table-cell office:value-type="float" office:value="149079.198" table:style-name="ce319">
            <text:p>149.079</text:p>
          </table:table-cell>
          <table:table-cell office:value-type="float" office:value="1576.22" table:style-name="ce320">
            <text:p>1.576</text:p>
          </table:table-cell>
          <table:table-cell office:value-type="float" office:value="53284.141000000003" table:style-name="ce320">
            <text:p>53.284</text:p>
          </table:table-cell>
          <table:table-cell office:value-type="float" office:value="94218.837" table:style-name="ce320">
            <text:p>94.219</text:p>
          </table:table-cell>
          <table:table-cell office:value-type="float" office:value="3383.576" table:style-name="ce344">
            <text:p>3.38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126454.99" table:style-name="ce319">
            <text:p>126.455</text:p>
          </table:table-cell>
          <table:table-cell office:value-type="float" office:value="119758.394" table:style-name="ce319">
            <text:p>119.758</text:p>
          </table:table-cell>
          <table:table-cell office:value-type="float" office:value="5315.2190000000001" table:style-name="ce320">
            <text:p>5.315</text:p>
          </table:table-cell>
          <table:table-cell office:value-type="float" office:value="33920.271000000001" table:style-name="ce320">
            <text:p>33.920</text:p>
          </table:table-cell>
          <table:table-cell office:value-type="float" office:value="80522.903999999995" table:style-name="ce320">
            <text:p>80.523</text:p>
          </table:table-cell>
          <table:table-cell office:value-type="float" office:value="6696.5959999999995" table:style-name="ce344">
            <text:p>6.697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38571.53600000002" table:style-name="ce319">
            <text:p>138.572</text:p>
          </table:table-cell>
          <table:table-cell office:value-type="float" office:value="134691.93900000001" table:style-name="ce319">
            <text:p>134.692</text:p>
          </table:table-cell>
          <table:table-cell office:value-type="float" office:value="5283.2280000000001" table:style-name="ce320">
            <text:p>5.283</text:p>
          </table:table-cell>
          <table:table-cell office:value-type="float" office:value="35193.25" table:style-name="ce320">
            <text:p>35.193</text:p>
          </table:table-cell>
          <table:table-cell office:value-type="float" office:value="94215.460999999996" table:style-name="ce320">
            <text:p>94.215</text:p>
          </table:table-cell>
          <table:table-cell office:value-type="float" office:value="3879.5969999999998" table:style-name="ce344">
            <text:p>3.88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14778.03" table:style-name="ce319">
            <text:p>114.778</text:p>
          </table:table-cell>
          <table:table-cell office:value-type="float" office:value="94073.616999999998" table:style-name="ce319">
            <text:p>94.074</text:p>
          </table:table-cell>
          <table:table-cell office:value-type="float" office:value="2603.1039999999998" table:style-name="ce320">
            <text:p>2.603</text:p>
          </table:table-cell>
          <table:table-cell office:value-type="float" office:value="39633.249000000003" table:style-name="ce320">
            <text:p>39.633</text:p>
          </table:table-cell>
          <table:table-cell office:value-type="float" office:value="51837.264000000003" table:style-name="ce320">
            <text:p>51.837</text:p>
          </table:table-cell>
          <table:table-cell office:value-type="float" office:value="20704.413" table:style-name="ce344">
            <text:p>20.70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30761.69799999999" table:style-name="ce319">
            <text:p>130.762</text:p>
          </table:table-cell>
          <table:table-cell office:value-type="float" office:value="129725.95299999999" table:style-name="ce319">
            <text:p>129.726</text:p>
          </table:table-cell>
          <table:table-cell office:value-type="float" office:value="4970.0940000000001" table:style-name="ce320">
            <text:p>4.970</text:p>
          </table:table-cell>
          <table:table-cell office:value-type="float" office:value="53824.087" table:style-name="ce320">
            <text:p>53.824</text:p>
          </table:table-cell>
          <table:table-cell office:value-type="float" office:value="70931.771999999997" table:style-name="ce320">
            <text:p>70.932</text:p>
          </table:table-cell>
          <table:table-cell office:value-type="float" office:value="1035.7449999999999" table:style-name="ce344">
            <text:p>1.036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152895.79599999916" table:style-name="ce319">
            <text:p>152.896</text:p>
          </table:table-cell>
          <table:table-cell office:value-type="float" office:value="146710.94099999964" table:style-name="ce319">
            <text:p>146.711</text:p>
          </table:table-cell>
          <table:table-cell office:value-type="float" office:value="4158.7179999999989" table:style-name="ce320">
            <text:p>4.159</text:p>
          </table:table-cell>
          <table:table-cell office:value-type="float" office:value="52620.051000000036" table:style-name="ce320">
            <text:p>52.620</text:p>
          </table:table-cell>
          <table:table-cell office:value-type="float" office:value="89932.171999999788" table:style-name="ce320">
            <text:p>89.932</text:p>
          </table:table-cell>
          <table:table-cell office:value-type="float" office:value="6184.8549999999814" table:style-name="ce344">
            <text:p>6.185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22378.97200000007" table:style-name="ce319">
            <text:p>122.379</text:p>
          </table:table-cell>
          <table:table-cell office:value-type="float" office:value="122378.97200000007" table:style-name="ce319">
            <text:p>122.379</text:p>
          </table:table-cell>
          <table:table-cell office:value-type="float" office:value="1755.7870000000003" table:style-name="ce320">
            <text:p>1.756</text:p>
          </table:table-cell>
          <table:table-cell office:value-type="float" office:value="55950.534999999974" table:style-name="ce320">
            <text:p>55.951</text:p>
          </table:table-cell>
          <table:table-cell office:value-type="float" office:value="64672.649999999907" table:style-name="ce320">
            <text:p>64.673</text:p>
          </table:table-cell>
          <table:table-cell office:value-type="float" office:value="0" table:style-name="ce344">
            <text:p>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34147.74199999962" table:style-name="ce319">
            <text:p>134.148</text:p>
          </table:table-cell>
          <table:table-cell office:value-type="float" office:value="130320.56499999994" table:style-name="ce319">
            <text:p>130.321</text:p>
          </table:table-cell>
          <table:table-cell office:value-type="float" office:value="1226.6990000000005" table:style-name="ce320">
            <text:p>1.227</text:p>
          </table:table-cell>
          <table:table-cell office:value-type="float" office:value="59190.572000000044" table:style-name="ce320">
            <text:p>59.191</text:p>
          </table:table-cell>
          <table:table-cell office:value-type="float" office:value="69903.294000000227" table:style-name="ce320">
            <text:p>69.903</text:p>
          </table:table-cell>
          <table:table-cell office:value-type="float" office:value="3827.1770000001416" table:style-name="ce344">
            <text:p>3.827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27501.23600000143" table:style-name="ce319">
            <text:p>127.501</text:p>
          </table:table-cell>
          <table:table-cell office:value-type="float" office:value="126781.78600000124" table:style-name="ce319">
            <text:p>126.782</text:p>
          </table:table-cell>
          <table:table-cell office:value-type="float" office:value="4608.5290000000023" table:style-name="ce320">
            <text:p>4.609</text:p>
          </table:table-cell>
          <table:table-cell office:value-type="float" office:value="41592.015000000014" table:style-name="ce320">
            <text:p>41.592</text:p>
          </table:table-cell>
          <table:table-cell office:value-type="float" office:value="80581.242000000551" table:style-name="ce320">
            <text:p>80.581</text:p>
          </table:table-cell>
          <table:table-cell office:value-type="float" office:value="719.44999999995343" table:style-name="ce344">
            <text:p>719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162881.10699999999" table:style-name="ce319">
            <text:p>162.881</text:p>
          </table:table-cell>
          <table:table-cell office:value-type="float" office:value="162712.989" table:style-name="ce319">
            <text:p>162.713</text:p>
          </table:table-cell>
          <table:table-cell office:value-type="float" office:value="3209.663" table:style-name="ce320">
            <text:p>3.210</text:p>
          </table:table-cell>
          <table:table-cell office:value-type="float" office:value="80988.55" table:style-name="ce320">
            <text:p>80.989</text:p>
          </table:table-cell>
          <table:table-cell office:value-type="float" office:value="78514.775999999998" table:style-name="ce320">
            <text:p>78.515</text:p>
          </table:table-cell>
          <table:table-cell office:value-type="float" office:value="168.11799999999999" table:style-name="ce344">
            <text:p>168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63863.28700000001" table:style-name="ce319">
            <text:p>163.863</text:p>
          </table:table-cell>
          <table:table-cell office:value-type="float" office:value="163863.28700000001" table:style-name="ce319">
            <text:p>163.863</text:p>
          </table:table-cell>
          <table:table-cell office:value-type="float" office:value="6620.4440000000004" table:style-name="ce320">
            <text:p>6.620</text:p>
          </table:table-cell>
          <table:table-cell office:value-type="float" office:value="67313.790999999997" table:style-name="ce320">
            <text:p>67.314</text:p>
          </table:table-cell>
          <table:table-cell office:value-type="float" office:value="89929.051999999996" table:style-name="ce320">
            <text:p>89.929</text:p>
          </table:table-cell>
          <table:table-cell office:value-type="float" office:value="0" table:style-name="ce344">
            <text:p>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80937.57499999998" table:style-name="ce319">
            <text:p>180.938</text:p>
          </table:table-cell>
          <table:table-cell office:value-type="float" office:value="166713.63199999998" table:style-name="ce319">
            <text:p>166.714</text:p>
          </table:table-cell>
          <table:table-cell office:value-type="float" office:value="3645.8339999999998" table:style-name="ce320">
            <text:p>3.646</text:p>
          </table:table-cell>
          <table:table-cell office:value-type="float" office:value="63341.934000000001" table:style-name="ce320">
            <text:p>63.342</text:p>
          </table:table-cell>
          <table:table-cell office:value-type="float" office:value="99725.864000000001" table:style-name="ce320">
            <text:p>99.726</text:p>
          </table:table-cell>
          <table:table-cell office:value-type="float" office:value="14223.942999999999" table:style-name="ce344">
            <text:p>14.22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30560.03" table:style-name="ce319">
            <text:p>130.560</text:p>
          </table:table-cell>
          <table:table-cell office:value-type="float" office:value="130560.03" table:style-name="ce319">
            <text:p>130.560</text:p>
          </table:table-cell>
          <table:table-cell office:value-type="float" office:value="5616.5330000000004" table:style-name="ce320">
            <text:p>5.617</text:p>
          </table:table-cell>
          <table:table-cell office:value-type="float" office:value="55270.260999999999" table:style-name="ce320">
            <text:p>55.270</text:p>
          </table:table-cell>
          <table:table-cell office:value-type="float" office:value="69673.236000000004" table:style-name="ce320">
            <text:p>69.673</text:p>
          </table:table-cell>
          <table:table-cell office:value-type="float" office:value="0" table:style-name="ce344">
            <text:p>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26414.853" table:style-name="ce319">
            <text:p>226.415</text:p>
          </table:table-cell>
          <table:table-cell office:value-type="float" office:value="224053.40599999999" table:style-name="ce319">
            <text:p>224.053</text:p>
          </table:table-cell>
          <table:table-cell office:value-type="float" office:value="3506.9760000000001" table:style-name="ce320">
            <text:p>3.507</text:p>
          </table:table-cell>
          <table:table-cell office:value-type="float" office:value="67423" table:style-name="ce320">
            <text:p>67.423</text:p>
          </table:table-cell>
          <table:table-cell office:value-type="float" office:value="153123.43" table:style-name="ce320">
            <text:p>153.123</text:p>
          </table:table-cell>
          <table:table-cell office:value-type="float" office:value="2361.4470000000001" table:style-name="ce344">
            <text:p>2.361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5763.61199999999" table:style-name="ce319">
            <text:p>175.764</text:p>
          </table:table-cell>
          <table:table-cell office:value-type="float" office:value="173659.223" table:style-name="ce319">
            <text:p>173.659</text:p>
          </table:table-cell>
          <table:table-cell office:value-type="float" office:value="3493.038" table:style-name="ce320">
            <text:p>3.493</text:p>
          </table:table-cell>
          <table:table-cell office:value-type="float" office:value="69808.379000000001" table:style-name="ce320">
            <text:p>69.808</text:p>
          </table:table-cell>
          <table:table-cell office:value-type="float" office:value="100357.806" table:style-name="ce320">
            <text:p>100.358</text:p>
          </table:table-cell>
          <table:table-cell office:value-type="float" office:value="2104.3890000000001" table:style-name="ce344">
            <text:p>2.10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02977.85500000001" table:style-name="ce319">
            <text:p>202.978</text:p>
          </table:table-cell>
          <table:table-cell office:value-type="float" office:value="185223.89" table:style-name="ce319">
            <text:p>185.224</text:p>
          </table:table-cell>
          <table:table-cell office:value-type="float" office:value="4712.3490000000002" table:style-name="ce320">
            <text:p>4.712</text:p>
          </table:table-cell>
          <table:table-cell office:value-type="float" office:value="61077.023000000001" table:style-name="ce320">
            <text:p>61.077</text:p>
          </table:table-cell>
          <table:table-cell office:value-type="float" office:value="119434.518" table:style-name="ce320">
            <text:p>119.435</text:p>
          </table:table-cell>
          <table:table-cell office:value-type="float" office:value="17753.965" table:style-name="ce344">
            <text:p>17.75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219212.125" table:style-name="ce340">
            <text:p>219.212</text:p>
          </table:table-cell>
          <table:table-cell office:value-type="float" office:value="205516.611" table:style-name="ce340">
            <text:p>205.517</text:p>
          </table:table-cell>
          <table:table-cell office:value-type="float" office:value="5314.6980000000003" table:style-name="ce341">
            <text:p>5.315</text:p>
          </table:table-cell>
          <table:table-cell office:value-type="float" office:value="72022.763999999996" table:style-name="ce341">
            <text:p>72.023</text:p>
          </table:table-cell>
          <table:table-cell office:value-type="float" office:value="128179.149" table:style-name="ce341">
            <text:p>128.179</text:p>
          </table:table-cell>
          <table:table-cell office:value-type="float" office:value="13695.514000000001" table:style-name="ce352">
            <text:p>13.696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table:number-columns-repeated="3" table:style-name="ce54"/>
          <table:table-cell table:number-columns-repeated="3" table:style-name="ce31"/>
          <table:table-cell table:style-name="ce54"/>
          <table:table-cell table:number-columns-repeated="8" table:style-name="ce85"/>
          <table:table-cell table:number-columns-repeated="16369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8" table:style-name="ce85"/>
          <table:table-cell table:number-columns-repeated="16369" table:style-name="ce82"/>
        </table:table-row>
        <table:table-row table:style-name="ro13">
          <table:table-cell office:value-type="string" table:number-columns-spanned="7" table:number-rows-spanned="1" table:style-name="ce40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6"/>
          <table:table-cell table:number-columns-repeated="3" table:style-name="ce377"/>
          <table:table-cell table:style-name="ce37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*) Aldakuntzak horrela kalkulatu dira:</text:p>
          </table:table-cell>
          <table:table-cell table:number-columns-repeated="6" table:style-name="ce200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table:style-name="ce86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 table:style-name="ce82"/>
        </table:table-row>
        <table:table-row table:number-rows-repeated="8" table:style-name="ro12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 table:style-name="ce82"/>
        </table:table-row>
        <table:table-row table:number-rows-repeated="65" table:style-name="ro12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style-name="ro12">
          <table:table-cell table:style-name="ce89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3" table:style-name="ro12">
          <table:table-cell table:style-name="ce90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593" table:style-name="ro12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101" table:style-name="ro5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662" table:style-name="ro5">
          <table:table-cell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15" table:style-name="ro5">
          <table:table-cell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16377" table:style-name="ce82"/>
        </table:table-row>
        <table:table-row table:number-rows-repeated="482" table:style-name="ro5">
          <table:table-cell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16377"/>
        </table:table-row>
        <table:table-row table:number-rows-repeated="924" table:style-name="ro5">
          <table:table-cell table:style-name="ce91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16377"/>
        </table:table-row>
        <table:table-row table:number-rows-repeated="2" table:style-name="ro5">
          <table:table-cell table:style-name="ce83"/>
          <table:table-cell table:number-columns-repeated="2" table:style-name="ce214"/>
          <table:table-cell table:number-columns-repeated="3" table:style-name="ce92"/>
          <table:table-cell table:style-name="ce214"/>
          <table:table-cell table:number-columns-repeated="16377"/>
        </table:table-row>
        <table:table-row table:number-rows-repeated="233" table:style-name="ro5">
          <table:table-cell/>
          <table:table-cell table:number-columns-repeated="2" table:style-name="ce214"/>
          <table:table-cell table:number-columns-repeated="3" table:style-name="ce92"/>
          <table:table-cell table:style-name="ce214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2_2.$A$1:2_2.$G$71" table:base-cell-address="2_2.$A$1"/>
        </table:named-expressions>
      </table:table>
      <table:table table:name="3" table:style-name="ta5">
        <table:table-column table:style-name="co33" table:default-cell-style-name="ce79"/>
        <table:table-column table:style-name="co28" table:default-cell-style-name="ce217"/>
        <table:table-column table:style-name="co34" table:default-cell-style-name="ce81"/>
        <table:table-column table:style-name="co35" table:default-cell-style-name="ce81"/>
        <table:table-column table:style-name="co36" table:default-cell-style-name="ce81"/>
        <table:table-column table:style-name="co37" table:default-cell-style-name="ce81"/>
        <table:table-column table:style-name="co34" table:default-cell-style-name="ce81"/>
        <table:table-column table:style-name="co38" table:default-cell-style-name="ce81"/>
        <table:table-column table:style-name="co2" table:number-columns-repeated="16376" table:default-cell-style-name="ce71"/>
        <table:table-row table:style-name="ro8">
          <table:table-cell office:value-type="string" table:style-name="ce149">
            <text:p>3.-Garraiotutako tonen kopurua, salgai motaren arabera. Euskal Autonomia Erkidegoa. 2008-2018.</text:p>
          </table:table-cell>
          <table:table-cell table:number-columns-repeated="7" table:style-name="ce149"/>
          <table:table-cell table:number-columns-repeated="16376" table:style-name="ce71"/>
        </table:table-row>
        <table:table-row table:style-name="ro9">
          <table:table-cell office:value-type="string" table:style-name="ce150">
            <text:p>Unitateak:<text:span text:style-name="T1"><text:s/>Mila tonak</text:span></text:p>
          </table:table-cell>
          <table:table-cell table:number-columns-repeated="7" table:style-name="ce150"/>
          <table:table-cell table:number-columns-repeated="16376" table:style-name="ce71"/>
        </table:table-row>
        <table:table-row table:style-name="ro21">
          <table:table-cell office:value-type="string" table:style-name="ce191">
            <text:p>Hiruhileko zabaltzea (2017ko <text:s/>4. Hiruhilekoa)</text:p>
          </table:table-cell>
          <table:table-cell office:value-type="string" table:style-name="ce191">
            <text:p>GUZTIRA</text:p>
          </table:table-cell>
          <table:table-cell office:value-type="string" table:style-name="ce191">
            <text:p>NEKAZARITZA-PRODUKTUAK ETA BIZIRIK DAUDEN ANIMALIAK</text:p>
          </table:table-cell>
          <table:table-cell office:value-type="string" table:style-name="ce191">
            <text:p>ELIKAGAIAK ETA ZUHAINAK</text:p>
          </table:table-cell>
          <table:table-cell office:value-type="string" table:style-name="ce191">
            <text:p>PETROLEODUN PRODUKTUAK</text:p>
          </table:table-cell>
          <table:table-cell office:value-type="string" table:style-name="ce191">
            <text:p>LANDUTAKO MINERALAK EDOTA MINERAL GORDINAK, ETA <text:s/>ERAIKUNTZA ARLOKO MATERIALAK</text:p>
          </table:table-cell>
          <table:table-cell office:value-type="string" table:style-name="ce191">
            <text:p>MAKINAK, IBILGAILUAK, <text:s/>LANDUTAKO PRODUKTUAK ETA TRANSAKZIO BEREZIAK</text:p>
          </table:table-cell>
          <table:table-cell office:value-type="string" table:style-name="ce191">
            <text:p>GAINERATIKO MERKANTZIAK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49766.266783999992" table:style-name="ce316">
            <text:p>49.766</text:p>
          </table:table-cell>
          <table:table-cell office:value-type="float" office:value="4111.6179469999988" table:style-name="ce317">
            <text:p>4.112</text:p>
          </table:table-cell>
          <table:table-cell office:value-type="float" office:value="6118.7777230000011" table:style-name="ce317">
            <text:p>6.119</text:p>
          </table:table-cell>
          <table:table-cell office:value-type="float" office:value="2597.8148410000008" table:style-name="ce317">
            <text:p>2.598</text:p>
          </table:table-cell>
          <table:table-cell office:value-type="float" office:value="11412.122868" table:style-name="ce317">
            <text:p>11.412</text:p>
          </table:table-cell>
          <table:table-cell office:value-type="float" office:value="12961.490637999992" table:style-name="ce317">
            <text:p>12.961</text:p>
          </table:table-cell>
          <table:table-cell office:value-type="float" office:value="12564.442766999999" table:style-name="ce318">
            <text:p>12.564</text:p>
          </table:table-cell>
          <table:table-cell table:style-name="ce396"/>
          <table:table-cell table:number-columns-repeated="16375" table:style-name="ce71"/>
        </table:table-row>
        <table:table-row table:style-name="ro12">
          <table:table-cell office:value-type="float" office:value="2017" table:style-name="ce174">
            <text:p>2017</text:p>
          </table:table-cell>
          <table:table-cell office:value-type="float" office:value="97156.918298000019" table:style-name="ce316">
            <text:p>97.157</text:p>
          </table:table-cell>
          <table:table-cell office:value-type="float" office:value="7734.9752099999987" table:style-name="ce317">
            <text:p>7.735</text:p>
          </table:table-cell>
          <table:table-cell office:value-type="float" office:value="12004.738400999999" table:style-name="ce317">
            <text:p>12.005</text:p>
          </table:table-cell>
          <table:table-cell office:value-type="float" office:value="3873.5051320000002" table:style-name="ce317">
            <text:p>3.874</text:p>
          </table:table-cell>
          <table:table-cell office:value-type="float" office:value="20662.05341600001" table:style-name="ce317">
            <text:p>20.662</text:p>
          </table:table-cell>
          <table:table-cell office:value-type="float" office:value="28397.467714999992" table:style-name="ce317">
            <text:p>28.397</text:p>
          </table:table-cell>
          <table:table-cell office:value-type="float" office:value="24484.178424000005" table:style-name="ce318">
            <text:p>24.484</text:p>
          </table:table-cell>
          <table:table-cell table:style-name="ce251"/>
          <table:table-cell table:number-columns-repeated="2" table:style-name="ce252"/>
          <table:table-cell table:number-columns-repeated="11" table:style-name="ce72"/>
          <table:table-cell table:number-columns-repeated="8" table:style-name="ce73"/>
          <table:table-cell table:number-columns-repeated="16354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91691.347315999985" table:style-name="ce316">
            <text:p>91.691</text:p>
          </table:table-cell>
          <table:table-cell office:value-type="float" office:value="7205.0538269999997" table:style-name="ce317">
            <text:p>7.205</text:p>
          </table:table-cell>
          <table:table-cell office:value-type="float" office:value="9526.6032229999983" table:style-name="ce317">
            <text:p>9.527</text:p>
          </table:table-cell>
          <table:table-cell office:value-type="float" office:value="4972.7488949999997" table:style-name="ce317">
            <text:p>4.973</text:p>
          </table:table-cell>
          <table:table-cell office:value-type="float" office:value="22653.666851000002" table:style-name="ce317">
            <text:p>22.654</text:p>
          </table:table-cell>
          <table:table-cell office:value-type="float" office:value="22788.012772999995" table:style-name="ce317">
            <text:p>22.788</text:p>
          </table:table-cell>
          <table:table-cell office:value-type="float" office:value="24545.261746999997" table:style-name="ce318">
            <text:p>24.545</text:p>
          </table:table-cell>
          <table:table-cell table:style-name="ce251"/>
          <table:table-cell table:number-columns-repeated="2" table:style-name="ce252"/>
          <table:table-cell table:number-columns-repeated="11" table:style-name="ce72"/>
          <table:table-cell table:number-columns-repeated="8" table:style-name="ce73"/>
          <table:table-cell table:number-columns-repeated="16354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91024.089000000007" table:style-name="ce316">
            <text:p>91.024</text:p>
          </table:table-cell>
          <table:table-cell office:value-type="float" office:value="7068.5730000000003" table:style-name="ce317">
            <text:p>7.069</text:p>
          </table:table-cell>
          <table:table-cell office:value-type="float" office:value="9896.0910000000003" table:style-name="ce317">
            <text:p>9.896</text:p>
          </table:table-cell>
          <table:table-cell office:value-type="float" office:value="4774.317" table:style-name="ce317">
            <text:p>4.774</text:p>
          </table:table-cell>
          <table:table-cell office:value-type="float" office:value="22017.482" table:style-name="ce317">
            <text:p>22.017</text:p>
          </table:table-cell>
          <table:table-cell office:value-type="float" office:value="23189.353000000003" table:style-name="ce317">
            <text:p>23.189</text:p>
          </table:table-cell>
          <table:table-cell office:value-type="float" office:value="24078.27" table:style-name="ce318">
            <text:p>24.07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4875.31" table:style-name="ce316">
            <text:p>94.875</text:p>
          </table:table-cell>
          <table:table-cell office:value-type="float" office:value="7031.155999999999" table:style-name="ce317">
            <text:p>7.031</text:p>
          </table:table-cell>
          <table:table-cell office:value-type="float" office:value="9842.2200000000012" table:style-name="ce317">
            <text:p>9.842</text:p>
          </table:table-cell>
          <table:table-cell office:value-type="float" office:value="4127.8829999999998" table:style-name="ce317">
            <text:p>4.128</text:p>
          </table:table-cell>
          <table:table-cell office:value-type="float" office:value="26507.555" table:style-name="ce317">
            <text:p>26.508</text:p>
          </table:table-cell>
          <table:table-cell office:value-type="float" office:value="21845.638999999999" table:style-name="ce317">
            <text:p>21.846</text:p>
          </table:table-cell>
          <table:table-cell office:value-type="float" office:value="25520.858" table:style-name="ce318">
            <text:p>25.52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84375.755000000005" table:style-name="ce316">
            <text:p>84.376</text:p>
          </table:table-cell>
          <table:table-cell office:value-type="float" office:value="6057.9599999999991" table:style-name="ce317">
            <text:p>6.058</text:p>
          </table:table-cell>
          <table:table-cell office:value-type="float" office:value="8510.366" table:style-name="ce317">
            <text:p>8.510</text:p>
          </table:table-cell>
          <table:table-cell office:value-type="float" office:value="3487.9460000000004" table:style-name="ce317">
            <text:p>3.488</text:p>
          </table:table-cell>
          <table:table-cell office:value-type="float" office:value="21528.618999999999" table:style-name="ce317">
            <text:p>21.529</text:p>
          </table:table-cell>
          <table:table-cell office:value-type="float" office:value="20750.199000000001" table:style-name="ce317">
            <text:p>20.750</text:p>
          </table:table-cell>
          <table:table-cell office:value-type="float" office:value="24040.665000000001" table:style-name="ce318">
            <text:p>24.04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8504.525999999983" table:style-name="ce319">
            <text:p>88.505</text:p>
          </table:table-cell>
          <table:table-cell office:value-type="float" office:value="5659.5009999999993" table:style-name="ce320">
            <text:p>5.660</text:p>
          </table:table-cell>
          <table:table-cell office:value-type="float" office:value="10545.244999999999" table:style-name="ce320">
            <text:p>10.545</text:p>
          </table:table-cell>
          <table:table-cell office:value-type="float" office:value="4003.5119999999997" table:style-name="ce320">
            <text:p>4.004</text:p>
          </table:table-cell>
          <table:table-cell office:value-type="float" office:value="22630.513999999999" table:style-name="ce320">
            <text:p>22.631</text:p>
          </table:table-cell>
          <table:table-cell office:value-type="float" office:value="21053.902999999998" table:style-name="ce320">
            <text:p>21.054</text:p>
          </table:table-cell>
          <table:table-cell office:value-type="float" office:value="24611.849000000002" table:style-name="ce321">
            <text:p>24.612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01826.21900000001" table:style-name="ce319">
            <text:p>101.826</text:p>
          </table:table-cell>
          <table:table-cell office:value-type="float" office:value="5234.1620000000003" table:style-name="ce320">
            <text:p>5.234</text:p>
          </table:table-cell>
          <table:table-cell office:value-type="float" office:value="8424.0040000000008" table:style-name="ce320">
            <text:p>8.424</text:p>
          </table:table-cell>
          <table:table-cell office:value-type="float" office:value="4273.38" table:style-name="ce320">
            <text:p>4.273</text:p>
          </table:table-cell>
          <table:table-cell office:value-type="float" office:value="31952.267999999996" table:style-name="ce320">
            <text:p>31.952</text:p>
          </table:table-cell>
          <table:table-cell office:value-type="float" office:value="22531.625" table:style-name="ce320">
            <text:p>22.532</text:p>
          </table:table-cell>
          <table:table-cell office:value-type="float" office:value="29410.78" table:style-name="ce321">
            <text:p>29.41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10242.611" table:style-name="ce319">
            <text:p>110.243</text:p>
          </table:table-cell>
          <table:table-cell office:value-type="float" office:value="4804.817" table:style-name="ce320">
            <text:p>4.805</text:p>
          </table:table-cell>
          <table:table-cell office:value-type="float" office:value="9942.9349999999995" table:style-name="ce320">
            <text:p>9.943</text:p>
          </table:table-cell>
          <table:table-cell office:value-type="float" office:value="4871.7480000000005" table:style-name="ce320">
            <text:p>4.872</text:p>
          </table:table-cell>
          <table:table-cell office:value-type="float" office:value="37076.904999999999" table:style-name="ce320">
            <text:p>37.077</text:p>
          </table:table-cell>
          <table:table-cell office:value-type="float" office:value="22379.129999999997" table:style-name="ce320">
            <text:p>22.379</text:p>
          </table:table-cell>
          <table:table-cell office:value-type="float" office:value="31167.076000000001" table:style-name="ce321">
            <text:p>31.16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199999999" table:style-name="ce319">
            <text:p>119.086</text:p>
          </table:table-cell>
          <table:table-cell office:value-type="float" office:value="6730.5219999999999" table:style-name="ce320">
            <text:p>6.731</text:p>
          </table:table-cell>
          <table:table-cell office:value-type="float" office:value="9832.8539999999994" table:style-name="ce320">
            <text:p>9.833</text:p>
          </table:table-cell>
          <table:table-cell office:value-type="float" office:value="5559.9660000000003" table:style-name="ce320">
            <text:p>5.560</text:p>
          </table:table-cell>
          <table:table-cell office:value-type="float" office:value="46592.807000000001" table:style-name="ce320">
            <text:p>46.593</text:p>
          </table:table-cell>
          <table:table-cell office:value-type="float" office:value="22929.457999999999" table:style-name="ce320">
            <text:p>22.929</text:p>
          </table:table-cell>
          <table:table-cell office:value-type="float" office:value="27440.224999999999" table:style-name="ce321">
            <text:p>27.44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33123.29499999998" table:style-name="ce319">
            <text:p>133.123</text:p>
          </table:table-cell>
          <table:table-cell office:value-type="float" office:value="4296.3960000000006" table:style-name="ce320">
            <text:p>4.296</text:p>
          </table:table-cell>
          <table:table-cell office:value-type="float" office:value="8998.4040000000005" table:style-name="ce320">
            <text:p>8.998</text:p>
          </table:table-cell>
          <table:table-cell office:value-type="float" office:value="5189.3609999999999" table:style-name="ce320">
            <text:p>5.189</text:p>
          </table:table-cell>
          <table:table-cell office:value-type="float" office:value="51485.315999999999" table:style-name="ce320">
            <text:p>51.485</text:p>
          </table:table-cell>
          <table:table-cell office:value-type="float" office:value="26242.802" table:style-name="ce320">
            <text:p>26.243</text:p>
          </table:table-cell>
          <table:table-cell office:value-type="float" office:value="36911.015999999996" table:style-name="ce321">
            <text:p>36.91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table:style-name="ce177"/>
          <table:table-cell table:style-name="ce322"/>
          <table:table-cell table:number-columns-repeated="5" table:style-name="ce323"/>
          <table:table-cell table:style-name="ce324"/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0.10890956117977235" table:style-name="ce325">
            <text:p>10,89%</text:p>
          </table:table-cell>
          <table:table-cell office:value-type="percentage" office:value="8.5117354790496647E-2" table:style-name="ce326">
            <text:p>8,51%</text:p>
          </table:table-cell>
          <table:table-cell office:value-type="percentage" office:value="0.1562514393033454" table:style-name="ce326">
            <text:p>15,63%</text:p>
          </table:table-cell>
          <table:table-cell office:value-type="percentage" office:value="0.63465592613958344" table:style-name="ce326">
            <text:p>63,47%</text:p>
          </table:table-cell>
          <table:table-cell office:value-type="percentage" office:value="0.32972743251712178" table:style-name="ce326">
            <text:p>32,97%</text:p>
          </table:table-cell>
          <table:table-cell office:value-type="percentage" office:value="-4.764701235696589E-2" table:style-name="ce326">
            <text:p>-4,76%</text:p>
          </table:table-cell>
          <table:table-cell office:value-type="percentage" office:value="3.8476339159746908E-2" table:style-name="ce327">
            <text:p>3,85%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4.384807128697954E-2" table:style-name="ce325">
            <text:p>4,38%</text:p>
          </table:table-cell>
          <table:table-cell office:value-type="percentage" office:value="0.1358885122103195" table:style-name="ce326">
            <text:p>13,59%</text:p>
          </table:table-cell>
          <table:table-cell office:value-type="percentage" office:value="0.13780871688160712" table:style-name="ce326">
            <text:p>13,78%</text:p>
          </table:table-cell>
          <table:table-cell office:value-type="percentage" office:value="0.14997184386740625" table:style-name="ce326">
            <text:p>15,00%</text:p>
          </table:table-cell>
          <table:table-cell office:value-type="percentage" office:value="0.18418437866883708" table:style-name="ce326">
            <text:p>18,42%</text:p>
          </table:table-cell>
          <table:table-cell office:value-type="percentage" office:value="-9.4565779931723437E-2" table:style-name="ce326">
            <text:p>-9,46%</text:p>
          </table:table-cell>
          <table:table-cell office:value-type="percentage" office:value="7.8167794157222303E-3" table:style-name="ce327">
            <text:p>0,78%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6.821784800549402E-2" table:style-name="ce325">
            <text:p>6,82%</text:p>
          </table:table-cell>
          <table:table-cell office:value-type="percentage" office:value="0.1801717684407993" table:style-name="ce326">
            <text:p>18,02%</text:p>
          </table:table-cell>
          <table:table-cell office:value-type="percentage" office:value="0.23559866718767841" table:style-name="ce326">
            <text:p>23,56%</text:p>
          </table:table-cell>
          <table:table-cell office:value-type="percentage" office:value="-0.24300883304129128" table:style-name="ce326">
            <text:p>-24,30%</text:p>
          </table:table-cell>
          <table:table-cell office:value-type="percentage" office:value="8.6878992792084775E-2" table:style-name="ce326">
            <text:p>8,69%</text:p>
          </table:table-cell>
          <table:table-cell office:value-type="percentage" office:value="6.7570278414594842E-2" table:style-name="ce326">
            <text:p>6,76%</text:p>
          </table:table-cell>
          <table:table-cell office:value-type="percentage" office:value="2.071347675328794E-2" table:style-name="ce327">
            <text:p>2,07%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table:style-name="ce383"/>
          <table:table-cell table:style-name="ce331"/>
          <table:table-cell table:number-columns-repeated="5" table:style-name="ce332"/>
          <table:table-cell table:style-name="ce333"/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97">
            <text:p>2018 2. Hiruhilekoa</text:p>
          </table:table-cell>
          <table:table-cell office:value-type="float" office:value="26056.916069999992" table:style-name="ce328">
            <text:p>26.057</text:p>
          </table:table-cell>
          <table:table-cell office:value-type="float" office:value="1786.4855059999998" table:style-name="ce329">
            <text:p>1.786</text:p>
          </table:table-cell>
          <table:table-cell office:value-type="float" office:value="3347.3965730000018" table:style-name="ce329">
            <text:p>3.347</text:p>
          </table:table-cell>
          <table:table-cell office:value-type="float" office:value="1445.8431920000003" table:style-name="ce329">
            <text:p>1.446</text:p>
          </table:table-cell>
          <table:table-cell office:value-type="float" office:value="6098.379852" table:style-name="ce329">
            <text:p>6.098</text:p>
          </table:table-cell>
          <table:table-cell office:value-type="float" office:value="6919.8414049999901" table:style-name="ce329">
            <text:p>6.920</text:p>
          </table:table-cell>
          <table:table-cell office:value-type="float" office:value="6458.9695420000007" table:style-name="ce330">
            <text:p>6.459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3709.350714" table:style-name="ce331">
            <text:p>23.709</text:p>
          </table:table-cell>
          <table:table-cell office:value-type="float" office:value="2325.1324409999993" table:style-name="ce332">
            <text:p>2.325</text:p>
          </table:table-cell>
          <table:table-cell office:value-type="float" office:value="2771.3811499999997" table:style-name="ce332">
            <text:p>2.771</text:p>
          </table:table-cell>
          <table:table-cell office:value-type="float" office:value="1151.9716490000005" table:style-name="ce332">
            <text:p>1.152</text:p>
          </table:table-cell>
          <table:table-cell office:value-type="float" office:value="5313.7430160000004" table:style-name="ce332">
            <text:p>5.314</text:p>
          </table:table-cell>
          <table:table-cell office:value-type="float" office:value="6041.649233000001" table:style-name="ce332">
            <text:p>6.042</text:p>
          </table:table-cell>
          <table:table-cell office:value-type="float" office:value="6105.4732249999979" table:style-name="ce333">
            <text:p>6.10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27567.310018000004" table:style-name="ce331">
            <text:p>27.567</text:p>
          </table:table-cell>
          <table:table-cell office:value-type="float" office:value="2593.028679" table:style-name="ce332">
            <text:p>2.593</text:p>
          </table:table-cell>
          <table:table-cell office:value-type="float" office:value="3791.1215090000001" table:style-name="ce332">
            <text:p>3.791</text:p>
          </table:table-cell>
          <table:table-cell office:value-type="float" office:value="578.44460300000014" table:style-name="ce332">
            <text:p>578</text:p>
          </table:table-cell>
          <table:table-cell office:value-type="float" office:value="6568.4857960000054" table:style-name="ce332">
            <text:p>6.568</text:p>
          </table:table-cell>
          <table:table-cell office:value-type="float" office:value="6810.8872659999961" table:style-name="ce332">
            <text:p>6.811</text:p>
          </table:table-cell>
          <table:table-cell office:value-type="float" office:value="7225.3421650000009" table:style-name="ce333">
            <text:p>7.22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21913.832319000005" table:style-name="ce331">
            <text:p>21.914</text:p>
          </table:table-cell>
          <table:table-cell office:value-type="float" office:value="1522.2092919999998" table:style-name="ce332">
            <text:p>1.522</text:p>
          </table:table-cell>
          <table:table-cell office:value-type="float" office:value="2835.9311420000004" table:style-name="ce332">
            <text:p>2.836</text:p>
          </table:table-cell>
          <table:table-cell office:value-type="float" office:value="1036.035793" table:style-name="ce332">
            <text:p>1.036</text:p>
          </table:table-cell>
          <table:table-cell office:value-type="float" office:value="4456.4510749999999" table:style-name="ce332">
            <text:p>4.456</text:p>
          </table:table-cell>
          <table:table-cell office:value-type="float" office:value="7271.3598060000022" table:style-name="ce332">
            <text:p>7.271</text:p>
          </table:table-cell>
          <table:table-cell office:value-type="float" office:value="4791.8452110000026" table:style-name="ce333">
            <text:p>4.792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3497.782851000004" table:style-name="ce331">
            <text:p>23.498</text:p>
          </table:table-cell>
          <table:table-cell office:value-type="float" office:value="1646.3523489999993" table:style-name="ce332">
            <text:p>1.646</text:p>
          </table:table-cell>
          <table:table-cell office:value-type="float" office:value="2895.0420809999996" table:style-name="ce332">
            <text:p>2.895</text:p>
          </table:table-cell>
          <table:table-cell office:value-type="float" office:value="884.49389800000006" table:style-name="ce332">
            <text:p>884</text:p>
          </table:table-cell>
          <table:table-cell office:value-type="float" office:value="4586.1878930000012" table:style-name="ce332">
            <text:p>4.586</text:p>
          </table:table-cell>
          <table:table-cell office:value-type="float" office:value="7266.0468279999986" table:style-name="ce332">
            <text:p>7.266</text:p>
          </table:table-cell>
          <table:table-cell office:value-type="float" office:value="6219.6598020000047" table:style-name="ce333">
            <text:p>6.22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4177.993109999996" table:style-name="ce331">
            <text:p>24.178</text:p>
          </table:table-cell>
          <table:table-cell office:value-type="float" office:value="1973.3848899999996" table:style-name="ce332">
            <text:p>1.973</text:p>
          </table:table-cell>
          <table:table-cell office:value-type="float" office:value="2482.6436689999991" table:style-name="ce332">
            <text:p>2.483</text:p>
          </table:table-cell>
          <table:table-cell office:value-type="float" office:value="1374.5308380000001" table:style-name="ce332">
            <text:p>1.375</text:p>
          </table:table-cell>
          <table:table-cell office:value-type="float" office:value="5050.9286520000041" table:style-name="ce332">
            <text:p>5.051</text:p>
          </table:table-cell>
          <table:table-cell office:value-type="float" office:value="7049.1738149999956" table:style-name="ce332">
            <text:p>7.049</text:p>
          </table:table-cell>
          <table:table-cell office:value-type="float" office:value="6247.3312459999961" table:style-name="ce333">
            <text:p>6.24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23050.629315999991" table:style-name="ce331">
            <text:p>23.051</text:p>
          </table:table-cell>
          <table:table-cell office:value-type="float" office:value="1693.1258269999998" table:style-name="ce332">
            <text:p>1.693</text:p>
          </table:table-cell>
          <table:table-cell office:value-type="float" office:value="2527.9712229999991" table:style-name="ce332">
            <text:p>2.528</text:p>
          </table:table-cell>
          <table:table-cell office:value-type="float" office:value="1720.1288950000003" table:style-name="ce332">
            <text:p>1.720</text:p>
          </table:table-cell>
          <table:table-cell office:value-type="float" office:value="4009.9008510000008" table:style-name="ce332">
            <text:p>4.010</text:p>
          </table:table-cell>
          <table:table-cell office:value-type="float" office:value="6174.2377729999944" table:style-name="ce332">
            <text:p>6.174</text:p>
          </table:table-cell>
          <table:table-cell office:value-type="float" office:value="6925.2647469999965" table:style-name="ce333">
            <text:p>6.925</text:p>
          </table:table-cell>
          <table:table-cell table:style-name="ce190"/>
          <table:table-cell table:number-columns-repeated="13" table:style-name="ce72"/>
          <table:table-cell table:number-columns-repeated="8" table:style-name="ce73"/>
          <table:table-cell table:number-columns-repeated="16354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22182.929" table:style-name="ce331">
            <text:p>22.183</text:p>
          </table:table-cell>
          <table:table-cell office:value-type="float" office:value="1658.0340000000001" table:style-name="ce332">
            <text:p>1.658</text:p>
          </table:table-cell>
          <table:table-cell office:value-type="float" office:value="2409.8530000000001" table:style-name="ce332">
            <text:p>2.410</text:p>
          </table:table-cell>
          <table:table-cell office:value-type="float" office:value="1585.37" table:style-name="ce332">
            <text:p>1.585</text:p>
          </table:table-cell>
          <table:table-cell office:value-type="float" office:value="6996.55" table:style-name="ce332">
            <text:p>6.997</text:p>
          </table:table-cell>
          <table:table-cell office:value-type="float" office:value="4842.5860000000002" table:style-name="ce332">
            <text:p>4.843</text:p>
          </table:table-cell>
          <table:table-cell office:value-type="float" office:value="4690.5360000000001" table:style-name="ce333">
            <text:p>4.691</text:p>
          </table:table-cell>
          <table:table-cell table:style-name="ce190"/>
          <table:table-cell table:number-columns-repeated="13" table:style-name="ce72"/>
          <table:table-cell table:number-columns-repeated="8" table:style-name="ce73"/>
          <table:table-cell table:number-columns-repeated="16354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3755.953000000001" table:style-name="ce331">
            <text:p>23.756</text:p>
          </table:table-cell>
          <table:table-cell office:value-type="float" office:value="2074.0720000000001" table:style-name="ce332">
            <text:p>2.074</text:p>
          </table:table-cell>
          <table:table-cell office:value-type="float" office:value="2147.0700000000002" table:style-name="ce332">
            <text:p>2.147</text:p>
          </table:table-cell>
          <table:table-cell office:value-type="float" office:value="1055.4480000000001" table:style-name="ce332">
            <text:p>1.055</text:p>
          </table:table-cell>
          <table:table-cell office:value-type="float" office:value="5738.7330000000002" table:style-name="ce332">
            <text:p>5.739</text:p>
          </table:table-cell>
          <table:table-cell office:value-type="float" office:value="6350.8289999999997" table:style-name="ce332">
            <text:p>6.351</text:p>
          </table:table-cell>
          <table:table-cell office:value-type="float" office:value="6389.8010000000004" table:style-name="ce333">
            <text:p>6.39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2701.835999999999" table:style-name="ce331">
            <text:p>22.702</text:p>
          </table:table-cell>
          <table:table-cell office:value-type="float" office:value="1779.8219999999999" table:style-name="ce332">
            <text:p>1.780</text:p>
          </table:table-cell>
          <table:table-cell office:value-type="float" office:value="2441.7089999999998" table:style-name="ce332">
            <text:p>2.442</text:p>
          </table:table-cell>
          <table:table-cell office:value-type="float" office:value="611.80200000000002" table:style-name="ce332">
            <text:p>612</text:p>
          </table:table-cell>
          <table:table-cell office:value-type="float" office:value="5908.4830000000002" table:style-name="ce332">
            <text:p>5.908</text:p>
          </table:table-cell>
          <table:table-cell office:value-type="float" office:value="5420.36" table:style-name="ce332">
            <text:p>5.420</text:p>
          </table:table-cell>
          <table:table-cell office:value-type="float" office:value="6539.66" table:style-name="ce333">
            <text:p>6.54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2824.625" table:style-name="ce331">
            <text:p>22.825</text:p>
          </table:table-cell>
          <table:table-cell office:value-type="float" office:value="1767.32" table:style-name="ce332">
            <text:p>1.767</text:p>
          </table:table-cell>
          <table:table-cell office:value-type="float" office:value="3091.6129999999998" table:style-name="ce332">
            <text:p>3.092</text:p>
          </table:table-cell>
          <table:table-cell office:value-type="float" office:value="1284.9870000000001" table:style-name="ce332">
            <text:p>1.285</text:p>
          </table:table-cell>
          <table:table-cell office:value-type="float" office:value="5380.3530000000001" table:style-name="ce332">
            <text:p>5.380</text:p>
          </table:table-cell>
          <table:table-cell office:value-type="float" office:value="5766.01" table:style-name="ce332">
            <text:p>5.766</text:p>
          </table:table-cell>
          <table:table-cell office:value-type="float" office:value="5534.3410000000003" table:style-name="ce333">
            <text:p>5.534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0870.682000000001" table:style-name="ce331">
            <text:p>20.871</text:p>
          </table:table-cell>
          <table:table-cell office:value-type="float" office:value="1923.587" table:style-name="ce332">
            <text:p>1.924</text:p>
          </table:table-cell>
          <table:table-cell office:value-type="float" office:value="2194.6439999999998" table:style-name="ce332">
            <text:p>2.195</text:p>
          </table:table-cell>
          <table:table-cell office:value-type="float" office:value="1168.53" table:style-name="ce332">
            <text:p>1.169</text:p>
          </table:table-cell>
          <table:table-cell office:value-type="float" office:value="4236.9070000000002" table:style-name="ce332">
            <text:p>4.237</text:p>
          </table:table-cell>
          <table:table-cell office:value-type="float" office:value="5682.0330000000004" table:style-name="ce332">
            <text:p>5.682</text:p>
          </table:table-cell>
          <table:table-cell office:value-type="float" office:value="5664.9809999999998" table:style-name="ce333">
            <text:p>5.66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3550.170999999998" table:style-name="ce331">
            <text:p>23.550</text:p>
          </table:table-cell>
          <table:table-cell office:value-type="float" office:value="1865.5029999999999" table:style-name="ce332">
            <text:p>1.866</text:p>
          </table:table-cell>
          <table:table-cell office:value-type="float" office:value="2321.7910000000002" table:style-name="ce332">
            <text:p>2.322</text:p>
          </table:table-cell>
          <table:table-cell office:value-type="float" office:value="1098.2840000000001" table:style-name="ce332">
            <text:p>1.098</text:p>
          </table:table-cell>
          <table:table-cell office:value-type="float" office:value="5253.9719999999998" table:style-name="ce332">
            <text:p>5.254</text:p>
          </table:table-cell>
          <table:table-cell office:value-type="float" office:value="5568.0450000000001" table:style-name="ce332">
            <text:p>5.568</text:p>
          </table:table-cell>
          <table:table-cell office:value-type="float" office:value="7442.5749999999998" table:style-name="ce333">
            <text:p>7.443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778.611000000001" table:style-name="ce334">
            <text:p>23.779</text:p>
          </table:table-cell>
          <table:table-cell office:value-type="float" office:value="1512.163" table:style-name="ce335">
            <text:p>1.512</text:p>
          </table:table-cell>
          <table:table-cell office:value-type="float" office:value="2288.0430000000001" table:style-name="ce335">
            <text:p>2.288</text:p>
          </table:table-cell>
          <table:table-cell office:value-type="float" office:value="1222.5160000000001" table:style-name="ce335">
            <text:p>1.223</text:p>
          </table:table-cell>
          <table:table-cell office:value-type="float" office:value="7146.25" table:style-name="ce335">
            <text:p>7.146</text:p>
          </table:table-cell>
          <table:table-cell office:value-type="float" office:value="6173.2650000000003" table:style-name="ce335">
            <text:p>6.173</text:p>
          </table:table-cell>
          <table:table-cell office:value-type="float" office:value="5436.3729999999996" table:style-name="ce336">
            <text:p>5.436</text:p>
          </table:table-cell>
          <table:table-cell table:style-name="ce251"/>
          <table:table-cell table:number-columns-repeated="4" table:style-name="ce252"/>
          <table:table-cell table:number-columns-repeated="8" table:style-name="ce253"/>
          <table:table-cell table:number-columns-repeated="16363" table:style-name="ce254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3869.402999999998" table:style-name="ce319">
            <text:p>23.869</text:p>
          </table:table-cell>
          <table:table-cell office:value-type="float" office:value="1364.1759999999999" table:style-name="ce320">
            <text:p>1.364</text:p>
          </table:table-cell>
          <table:table-cell office:value-type="float" office:value="2311.0859999999998" table:style-name="ce320">
            <text:p>2.311</text:p>
          </table:table-cell>
          <table:table-cell office:value-type="float" office:value="1227.2329999999999" table:style-name="ce320">
            <text:p>1.227</text:p>
          </table:table-cell>
          <table:table-cell office:value-type="float" office:value="7717.9669999999996" table:style-name="ce320">
            <text:p>7.718</text:p>
          </table:table-cell>
          <table:table-cell office:value-type="float" office:value="5004.2550000000001" table:style-name="ce320">
            <text:p>5.004</text:p>
          </table:table-cell>
          <table:table-cell office:value-type="float" office:value="6244.6859999999997" table:style-name="ce321">
            <text:p>6.24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296.342000000001" table:style-name="ce319">
            <text:p>22.296</text:p>
          </table:table-cell>
          <table:table-cell office:value-type="float" office:value="1635.8230000000001" table:style-name="ce320">
            <text:p>1.636</text:p>
          </table:table-cell>
          <table:table-cell office:value-type="float" office:value="2682.4960000000001" table:style-name="ce320">
            <text:p>2.682</text:p>
          </table:table-cell>
          <table:table-cell office:value-type="float" office:value="795.44799999999998" table:style-name="ce320">
            <text:p>795</text:p>
          </table:table-cell>
          <table:table-cell office:value-type="float" office:value="6118.2650000000003" table:style-name="ce320">
            <text:p>6.118</text:p>
          </table:table-cell>
          <table:table-cell office:value-type="float" office:value="5266.9679999999998" table:style-name="ce320">
            <text:p>5.267</text:p>
          </table:table-cell>
          <table:table-cell office:value-type="float" office:value="5797.3429999999998" table:style-name="ce321">
            <text:p>5.79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2934.941999999999" table:style-name="ce319">
            <text:p>22.935</text:p>
          </table:table-cell>
          <table:table-cell office:value-type="float" office:value="1341.2449999999999" table:style-name="ce320">
            <text:p>1.341</text:p>
          </table:table-cell>
          <table:table-cell office:value-type="float" office:value="2269.0210000000002" table:style-name="ce320">
            <text:p>2.269</text:p>
          </table:table-cell>
          <table:table-cell office:value-type="float" office:value="625.05200000000002" table:style-name="ce320">
            <text:p>625</text:p>
          </table:table-cell>
          <table:table-cell office:value-type="float" office:value="6437.2049999999999" table:style-name="ce320">
            <text:p>6.437</text:p>
          </table:table-cell>
          <table:table-cell office:value-type="float" office:value="5603.4340000000002" table:style-name="ce320">
            <text:p>5.603</text:p>
          </table:table-cell>
          <table:table-cell office:value-type="float" office:value="6658.9849999999997" table:style-name="ce321">
            <text:p>6.659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5774.623" table:style-name="ce319">
            <text:p>25.775</text:p>
          </table:table-cell>
          <table:table-cell office:value-type="float" office:value="2689.9119999999998" table:style-name="ce320">
            <text:p>2.690</text:p>
          </table:table-cell>
          <table:table-cell office:value-type="float" office:value="2579.6170000000002" table:style-name="ce320">
            <text:p>2.580</text:p>
          </table:table-cell>
          <table:table-cell office:value-type="float" office:value="1480.15" table:style-name="ce320">
            <text:p>1.480</text:p>
          </table:table-cell>
          <table:table-cell office:value-type="float" office:value="6234.1180000000004" table:style-name="ce320">
            <text:p>6.234</text:p>
          </table:table-cell>
          <table:table-cell office:value-type="float" office:value="5970.982" table:style-name="ce320">
            <text:p>5.971</text:p>
          </table:table-cell>
          <table:table-cell office:value-type="float" office:value="6819.8440000000001" table:style-name="ce321">
            <text:p>6.82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4662.579000000002" table:style-name="ce319">
            <text:p>24.663</text:p>
          </table:table-cell>
          <table:table-cell office:value-type="float" office:value="1544.3489999999999" table:style-name="ce320">
            <text:p>1.544</text:p>
          </table:table-cell>
          <table:table-cell office:value-type="float" office:value="2644.8429999999998" table:style-name="ce320">
            <text:p>2.645</text:p>
          </table:table-cell>
          <table:table-cell office:value-type="float" office:value="935.70600000000002" table:style-name="ce320">
            <text:p>936</text:p>
          </table:table-cell>
          <table:table-cell office:value-type="float" office:value="6519.9650000000001" table:style-name="ce320">
            <text:p>6.520</text:p>
          </table:table-cell>
          <table:table-cell office:value-type="float" office:value="5956.5460000000003" table:style-name="ce320">
            <text:p>5.957</text:p>
          </table:table-cell>
          <table:table-cell office:value-type="float" office:value="7061.17" table:style-name="ce321">
            <text:p>7.0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949.831999999999" table:style-name="ce319">
            <text:p>17.950</text:p>
          </table:table-cell>
          <table:table-cell office:value-type="float" office:value="1510.819" table:style-name="ce320">
            <text:p>1.511</text:p>
          </table:table-cell>
          <table:table-cell office:value-type="float" office:value="1905.421" table:style-name="ce320">
            <text:p>1.905</text:p>
          </table:table-cell>
          <table:table-cell office:value-type="float" office:value="872.18" table:style-name="ce320">
            <text:p>872</text:p>
          </table:table-cell>
          <table:table-cell office:value-type="float" office:value="4414.3599999999997" table:style-name="ce320">
            <text:p>4.414</text:p>
          </table:table-cell>
          <table:table-cell office:value-type="float" office:value="4757.1880000000001" table:style-name="ce320">
            <text:p>4.757</text:p>
          </table:table-cell>
          <table:table-cell office:value-type="float" office:value="4489.8630000000003" table:style-name="ce321">
            <text:p>4.49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04.251" table:style-name="ce319">
            <text:p>21.304</text:p>
          </table:table-cell>
          <table:table-cell office:value-type="float" office:value="1633.4010000000001" table:style-name="ce320">
            <text:p>1.633</text:p>
          </table:table-cell>
          <table:table-cell office:value-type="float" office:value="1947.829" table:style-name="ce320">
            <text:p>1.948</text:p>
          </table:table-cell>
          <table:table-cell office:value-type="float" office:value="1214.0530000000001" table:style-name="ce320">
            <text:p>1.214</text:p>
          </table:table-cell>
          <table:table-cell office:value-type="float" office:value="4547.62" table:style-name="ce320">
            <text:p>4.548</text:p>
          </table:table-cell>
          <table:table-cell office:value-type="float" office:value="4925.0259999999998" table:style-name="ce320">
            <text:p>4.925</text:p>
          </table:table-cell>
          <table:table-cell office:value-type="float" office:value="7036.3230000000003" table:style-name="ce321">
            <text:p>7.036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459.093000000001" table:style-name="ce319">
            <text:p>20.459</text:p>
          </table:table-cell>
          <table:table-cell office:value-type="float" office:value="1369.3910000000001" table:style-name="ce320">
            <text:p>1.369</text:p>
          </table:table-cell>
          <table:table-cell office:value-type="float" office:value="2012.2729999999999" table:style-name="ce320">
            <text:p>2.012</text:p>
          </table:table-cell>
          <table:table-cell office:value-type="float" office:value="466.00700000000001" table:style-name="ce320">
            <text:p>466</text:p>
          </table:table-cell>
          <table:table-cell office:value-type="float" office:value="6046.674" table:style-name="ce320">
            <text:p>6.047</text:p>
          </table:table-cell>
          <table:table-cell office:value-type="float" office:value="5111.4390000000003" table:style-name="ce320">
            <text:p>5.111</text:p>
          </table:table-cell>
          <table:table-cell office:value-type="float" office:value="5453.3090000000002" table:style-name="ce321">
            <text:p>5.453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401.258999999998" table:style-name="ce319">
            <text:p>19.401</text:p>
          </table:table-cell>
          <table:table-cell office:value-type="float" office:value="1546.0309999999999" table:style-name="ce320">
            <text:p>1.546</text:p>
          </table:table-cell>
          <table:table-cell office:value-type="float" office:value="2362.3470000000002" table:style-name="ce320">
            <text:p>2.362</text:p>
          </table:table-cell>
          <table:table-cell office:value-type="float" office:value="1078.933" table:style-name="ce320">
            <text:p>1.079</text:p>
          </table:table-cell>
          <table:table-cell office:value-type="float" office:value="4697.2920000000004" table:style-name="ce320">
            <text:p>4.697</text:p>
          </table:table-cell>
          <table:table-cell office:value-type="float" office:value="3911.1210000000001" table:style-name="ce320">
            <text:p>3.911</text:p>
          </table:table-cell>
          <table:table-cell office:value-type="float" office:value="5805.5339999999997" table:style-name="ce321">
            <text:p>5.806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05.545999999998" table:style-name="ce319">
            <text:p>22.906</text:p>
          </table:table-cell>
          <table:table-cell office:value-type="float" office:value="1283.3030000000001" table:style-name="ce320">
            <text:p>1.283</text:p>
          </table:table-cell>
          <table:table-cell office:value-type="float" office:value="3001.7779999999998" table:style-name="ce320">
            <text:p>3.002</text:p>
          </table:table-cell>
          <table:table-cell office:value-type="float" office:value="1341.5039999999999" table:style-name="ce320">
            <text:p>1.342</text:p>
          </table:table-cell>
          <table:table-cell office:value-type="float" office:value="7643.4669999999996" table:style-name="ce320">
            <text:p>7.643</text:p>
          </table:table-cell>
          <table:table-cell office:value-type="float" office:value="5304.8410000000003" table:style-name="ce320">
            <text:p>5.305</text:p>
          </table:table-cell>
          <table:table-cell office:value-type="float" office:value="4330.652" table:style-name="ce321">
            <text:p>4.33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3293.427" table:style-name="ce319">
            <text:p>23.293</text:p>
          </table:table-cell>
          <table:table-cell office:value-type="float" office:value="1348.7159999999999" table:style-name="ce320">
            <text:p>1.349</text:p>
          </table:table-cell>
          <table:table-cell office:value-type="float" office:value="2425.3739999999998" table:style-name="ce320">
            <text:p>2.425</text:p>
          </table:table-cell>
          <table:table-cell office:value-type="float" office:value="658.94899999999996" table:style-name="ce320">
            <text:p>659</text:p>
          </table:table-cell>
          <table:table-cell office:value-type="float" office:value="4816.7780000000002" table:style-name="ce320">
            <text:p>4.817</text:p>
          </table:table-cell>
          <table:table-cell office:value-type="float" office:value="6282.8140000000003" table:style-name="ce320">
            <text:p>6.283</text:p>
          </table:table-cell>
          <table:table-cell office:value-type="float" office:value="7760.7960000000003" table:style-name="ce321">
            <text:p>7.7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904.294000000002" table:style-name="ce319">
            <text:p>22.904</text:p>
          </table:table-cell>
          <table:table-cell office:value-type="float" office:value="1481.451" table:style-name="ce320">
            <text:p>1.481</text:p>
          </table:table-cell>
          <table:table-cell office:value-type="float" office:value="2755.7460000000001" table:style-name="ce320">
            <text:p>2.756</text:p>
          </table:table-cell>
          <table:table-cell office:value-type="float" office:value="924.12599999999998" table:style-name="ce320">
            <text:p>924</text:p>
          </table:table-cell>
          <table:table-cell office:value-type="float" office:value="5472.9769999999999" table:style-name="ce320">
            <text:p>5.473</text:p>
          </table:table-cell>
          <table:table-cell office:value-type="float" office:value="5555.1270000000004" table:style-name="ce320">
            <text:p>5.555</text:p>
          </table:table-cell>
          <table:table-cell office:value-type="float" office:value="6714.8670000000002" table:style-name="ce321">
            <text:p>6.71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1507.044999999998" table:style-name="ce319">
            <text:p>21.507</text:p>
          </table:table-cell>
          <table:table-cell office:value-type="float" office:value="1328.9639999999999" table:style-name="ce320">
            <text:p>1.329</text:p>
          </table:table-cell>
          <table:table-cell office:value-type="float" office:value="2073.2449999999999" table:style-name="ce320">
            <text:p>2.073</text:p>
          </table:table-cell>
          <table:table-cell office:value-type="float" office:value="1213.6579999999999" table:style-name="ce320">
            <text:p>1.214</text:p>
          </table:table-cell>
          <table:table-cell office:value-type="float" office:value="5796.52" table:style-name="ce320">
            <text:p>5.797</text:p>
          </table:table-cell>
          <table:table-cell office:value-type="float" office:value="4708.9709999999995" table:style-name="ce320">
            <text:p>4.709</text:p>
          </table:table-cell>
          <table:table-cell office:value-type="float" office:value="6385.6859999999997" table:style-name="ce321">
            <text:p>6.386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3536.271000000001" table:style-name="ce319">
            <text:p>23.536</text:p>
          </table:table-cell>
          <table:table-cell office:value-type="float" office:value="1316.5039999999999" table:style-name="ce320">
            <text:p>1.317</text:p>
          </table:table-cell>
          <table:table-cell office:value-type="float" office:value="2380.1750000000002" table:style-name="ce320">
            <text:p>2.380</text:p>
          </table:table-cell>
          <table:table-cell office:value-type="float" office:value="259.24400000000003" table:style-name="ce320">
            <text:p>259</text:p>
          </table:table-cell>
          <table:table-cell office:value-type="float" office:value="8593.7369999999992" table:style-name="ce320">
            <text:p>8.594</text:p>
          </table:table-cell>
          <table:table-cell office:value-type="float" office:value="5111.857" table:style-name="ce320">
            <text:p>5.112</text:p>
          </table:table-cell>
          <table:table-cell office:value-type="float" office:value="5874.7550000000001" table:style-name="ce321">
            <text:p>5.87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6798.560000000001" table:style-name="ce319">
            <text:p>26.799</text:p>
          </table:table-cell>
          <table:table-cell office:value-type="float" office:value="1426.0409999999999" table:style-name="ce320">
            <text:p>1.426</text:p>
          </table:table-cell>
          <table:table-cell office:value-type="float" office:value="1942.8150000000001" table:style-name="ce320">
            <text:p>1.943</text:p>
          </table:table-cell>
          <table:table-cell office:value-type="float" office:value="1438.7719999999999" table:style-name="ce320">
            <text:p>1.439</text:p>
          </table:table-cell>
          <table:table-cell office:value-type="float" office:value="7387.0559999999996" table:style-name="ce320">
            <text:p>7.387</text:p>
          </table:table-cell>
          <table:table-cell office:value-type="float" office:value="5651.38" table:style-name="ce320">
            <text:p>5.651</text:p>
          </table:table-cell>
          <table:table-cell office:value-type="float" office:value="8952.4959999999992" table:style-name="ce321">
            <text:p>8.952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9984.343000000001" table:style-name="ce319">
            <text:p>29.984</text:p>
          </table:table-cell>
          <table:table-cell office:value-type="float" office:value="1162.653" table:style-name="ce320">
            <text:p>1.163</text:p>
          </table:table-cell>
          <table:table-cell office:value-type="float" office:value="2027.769" table:style-name="ce320">
            <text:p>2.028</text:p>
          </table:table-cell>
          <table:table-cell office:value-type="float" office:value="1361.7059999999999" table:style-name="ce320">
            <text:p>1.362</text:p>
          </table:table-cell>
          <table:table-cell office:value-type="float" office:value="10174.955" table:style-name="ce320">
            <text:p>10.175</text:p>
          </table:table-cell>
          <table:table-cell office:value-type="float" office:value="7059.4170000000004" table:style-name="ce320">
            <text:p>7.059</text:p>
          </table:table-cell>
          <table:table-cell office:value-type="float" office:value="8197.8430000000008" table:style-name="ce321">
            <text:p>8.19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6617.685000000001" table:style-name="ce319">
            <text:p>26.618</text:p>
          </table:table-cell>
          <table:table-cell office:value-type="float" office:value="1394.386" table:style-name="ce320">
            <text:p>1.394</text:p>
          </table:table-cell>
          <table:table-cell office:value-type="float" office:value="2342.15" table:style-name="ce320">
            <text:p>2.342</text:p>
          </table:table-cell>
          <table:table-cell office:value-type="float" office:value="1381.2560000000001" table:style-name="ce320">
            <text:p>1.381</text:p>
          </table:table-cell>
          <table:table-cell office:value-type="float" office:value="7383.5959999999995" table:style-name="ce320">
            <text:p>7.384</text:p>
          </table:table-cell>
          <table:table-cell office:value-type="float" office:value="5855.0129999999999" table:style-name="ce320">
            <text:p>5.855</text:p>
          </table:table-cell>
          <table:table-cell office:value-type="float" office:value="8261.2839999999997" table:style-name="ce321">
            <text:p>8.2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4888.668000000001" table:style-name="ce319">
            <text:p>24.889</text:p>
          </table:table-cell>
          <table:table-cell office:value-type="float" office:value="1344.3420000000001" table:style-name="ce320">
            <text:p>1.344</text:p>
          </table:table-cell>
          <table:table-cell office:value-type="float" office:value="2577.4740000000002" table:style-name="ce320">
            <text:p>2.577</text:p>
          </table:table-cell>
          <table:table-cell office:value-type="float" office:value="933.64499999999998" table:style-name="ce320">
            <text:p>934</text:p>
          </table:table-cell>
          <table:table-cell office:value-type="float" office:value="8291.8070000000007" table:style-name="ce320">
            <text:p>8.292</text:p>
          </table:table-cell>
          <table:table-cell office:value-type="float" office:value="5071.1989999999996" table:style-name="ce320">
            <text:p>5.071</text:p>
          </table:table-cell>
          <table:table-cell office:value-type="float" office:value="6670.201" table:style-name="ce321">
            <text:p>6.67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8588.732" table:style-name="ce319">
            <text:p>28.589</text:p>
          </table:table-cell>
          <table:table-cell office:value-type="float" office:value="1060.7829999999999" table:style-name="ce320">
            <text:p>1.061</text:p>
          </table:table-cell>
          <table:table-cell office:value-type="float" office:value="2637.9949999999999" table:style-name="ce320">
            <text:p>2.638</text:p>
          </table:table-cell>
          <table:table-cell office:value-type="float" office:value="1156.0820000000001" table:style-name="ce320">
            <text:p>1.156</text:p>
          </table:table-cell>
          <table:table-cell office:value-type="float" office:value="9739.6110000000008" table:style-name="ce320">
            <text:p>9.740</text:p>
          </table:table-cell>
          <table:table-cell office:value-type="float" office:value="5942.1750000000002" table:style-name="ce320">
            <text:p>5.942</text:p>
          </table:table-cell>
          <table:table-cell office:value-type="float" office:value="8052.0860000000002" table:style-name="ce321">
            <text:p>8.052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47.526000000002" table:style-name="ce319">
            <text:p>30.148</text:p>
          </table:table-cell>
          <table:table-cell office:value-type="float" office:value="1005.306" table:style-name="ce320">
            <text:p>1.005</text:p>
          </table:table-cell>
          <table:table-cell office:value-type="float" office:value="2385.3159999999998" table:style-name="ce320">
            <text:p>2.385</text:p>
          </table:table-cell>
          <table:table-cell office:value-type="float" office:value="1400.7650000000001" table:style-name="ce320">
            <text:p>1.401</text:p>
          </table:table-cell>
          <table:table-cell office:value-type="float" office:value="11661.891" table:style-name="ce320">
            <text:p>11.662</text:p>
          </table:table-cell>
          <table:table-cell office:value-type="float" office:value="5510.7430000000004" table:style-name="ce320">
            <text:p>5.511</text:p>
          </table:table-cell>
          <table:table-cell office:value-type="float" office:value="8183.5050000000001" table:style-name="ce321">
            <text:p>8.184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8221.737000000001" table:style-name="ce319">
            <text:p>28.222</text:p>
          </table:table-cell>
          <table:table-cell office:value-type="float" office:value="1769.6479999999999" table:style-name="ce320">
            <text:p>1.770</text:p>
          </table:table-cell>
          <table:table-cell office:value-type="float" office:value="3263.585" table:style-name="ce320">
            <text:p>3.264</text:p>
          </table:table-cell>
          <table:table-cell office:value-type="float" office:value="1200.432" table:style-name="ce320">
            <text:p>1.200</text:p>
          </table:table-cell>
          <table:table-cell office:value-type="float" office:value="9342" table:style-name="ce320">
            <text:p>9.342</text:p>
          </table:table-cell>
          <table:table-cell office:value-type="float" office:value="5778.7820000000002" table:style-name="ce320">
            <text:p>5.779</text:p>
          </table:table-cell>
          <table:table-cell office:value-type="float" office:value="6867.2910000000002" table:style-name="ce321">
            <text:p>6.86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6688.323" table:style-name="ce319">
            <text:p>26.688</text:p>
          </table:table-cell>
          <table:table-cell office:value-type="float" office:value="1478.5070000000001" table:style-name="ce320">
            <text:p>1.479</text:p>
          </table:table-cell>
          <table:table-cell office:value-type="float" office:value="2665.89" table:style-name="ce320">
            <text:p>2.666</text:p>
          </table:table-cell>
          <table:table-cell office:value-type="float" office:value="1426.079" table:style-name="ce320">
            <text:p>1.426</text:p>
          </table:table-cell>
          <table:table-cell office:value-type="float" office:value="9807.2009999999991" table:style-name="ce320">
            <text:p>9.807</text:p>
          </table:table-cell>
          <table:table-cell office:value-type="float" office:value="5582.94" table:style-name="ce320">
            <text:p>5.583</text:p>
          </table:table-cell>
          <table:table-cell office:value-type="float" office:value="5727.7060000000001" table:style-name="ce321">
            <text:p>5.72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013.527999999998" table:style-name="ce319">
            <text:p>34.014</text:p>
          </table:table-cell>
          <table:table-cell office:value-type="float" office:value="1647.38" table:style-name="ce320">
            <text:p>1.647</text:p>
          </table:table-cell>
          <table:table-cell office:value-type="float" office:value="2346.837" table:style-name="ce320">
            <text:p>2.347</text:p>
          </table:table-cell>
          <table:table-cell office:value-type="float" office:value="1533.489" table:style-name="ce320">
            <text:p>1.533</text:p>
          </table:table-cell>
          <table:table-cell office:value-type="float" office:value="14521.148999999999" table:style-name="ce320">
            <text:p>14.521</text:p>
          </table:table-cell>
          <table:table-cell office:value-type="float" office:value="5969.6149999999998" table:style-name="ce320">
            <text:p>5.970</text:p>
          </table:table-cell>
          <table:table-cell office:value-type="float" office:value="7995.058" table:style-name="ce321">
            <text:p>7.99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62.243999999999" table:style-name="ce319">
            <text:p>30.162</text:p>
          </table:table-cell>
          <table:table-cell office:value-type="float" office:value="1834.9870000000001" table:style-name="ce320">
            <text:p>1.835</text:p>
          </table:table-cell>
          <table:table-cell office:value-type="float" office:value="1556.5419999999999" table:style-name="ce320">
            <text:p>1.557</text:p>
          </table:table-cell>
          <table:table-cell office:value-type="float" office:value="1399.9659999999999" table:style-name="ce320">
            <text:p>1.400</text:p>
          </table:table-cell>
          <table:table-cell office:value-type="float" office:value="12922.457" table:style-name="ce320">
            <text:p>12.922</text:p>
          </table:table-cell>
          <table:table-cell office:value-type="float" office:value="5598.1210000000001" table:style-name="ce320">
            <text:p>5.598</text:p>
          </table:table-cell>
          <table:table-cell office:value-type="float" office:value="6850.17" table:style-name="ce321">
            <text:p>6.85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7380.75" table:style-name="ce319">
            <text:p>27.381</text:p>
          </table:table-cell>
          <table:table-cell office:value-type="float" office:value="1155.4690000000001" table:style-name="ce320">
            <text:p>1.155</text:p>
          </table:table-cell>
          <table:table-cell office:value-type="float" office:value="2463.797" table:style-name="ce320">
            <text:p>2.464</text:p>
          </table:table-cell>
          <table:table-cell office:value-type="float" office:value="1487.424" table:style-name="ce320">
            <text:p>1.487</text:p>
          </table:table-cell>
          <table:table-cell office:value-type="float" office:value="8810.5040000000008" table:style-name="ce320">
            <text:p>8.811</text:p>
          </table:table-cell>
          <table:table-cell office:value-type="float" office:value="6425.0969999999998" table:style-name="ce320">
            <text:p>6.425</text:p>
          </table:table-cell>
          <table:table-cell office:value-type="float" office:value="7038.4589999999998" table:style-name="ce321">
            <text:p>7.03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1497.892" table:style-name="ce319">
            <text:p>31.498</text:p>
          </table:table-cell>
          <table:table-cell office:value-type="float" office:value="1011.55" table:style-name="ce320">
            <text:p>1.012</text:p>
          </table:table-cell>
          <table:table-cell office:value-type="float" office:value="2246.866" table:style-name="ce320">
            <text:p>2.247</text:p>
          </table:table-cell>
          <table:table-cell office:value-type="float" office:value="1461.1469999999999" table:style-name="ce320">
            <text:p>1.461</text:p>
          </table:table-cell>
          <table:table-cell office:value-type="float" office:value="13362.089" table:style-name="ce320">
            <text:p>13.362</text:p>
          </table:table-cell>
          <table:table-cell office:value-type="float" office:value="5155.5839999999998" table:style-name="ce320">
            <text:p>5.156</text:p>
          </table:table-cell>
          <table:table-cell office:value-type="float" office:value="8260.6569999999992" table:style-name="ce321">
            <text:p>8.2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11.535000000003" table:style-name="ce337">
            <text:p>38.212</text:p>
          </table:table-cell>
          <table:table-cell office:value-type="float" office:value="1054.0229999999999" table:style-name="ce338">
            <text:p>1.054</text:p>
          </table:table-cell>
          <table:table-cell office:value-type="float" office:value="1837.231" table:style-name="ce338">
            <text:p>1.837</text:p>
          </table:table-cell>
          <table:table-cell office:value-type="float" office:value="661.85400000000004" table:style-name="ce338">
            <text:p>662</text:p>
          </table:table-cell>
          <table:table-cell office:value-type="float" office:value="18810.516" table:style-name="ce338">
            <text:p>18.811</text:p>
          </table:table-cell>
          <table:table-cell office:value-type="float" office:value="6800.2510000000002" table:style-name="ce338">
            <text:p>6.800</text:p>
          </table:table-cell>
          <table:table-cell office:value-type="float" office:value="9047.66" table:style-name="ce339">
            <text:p>9.04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6033.118000000002" table:style-name="ce340">
            <text:p>36.033</text:p>
          </table:table-cell>
          <table:table-cell office:value-type="float" office:value="1075.354" table:style-name="ce341">
            <text:p>1.075</text:p>
          </table:table-cell>
          <table:table-cell office:value-type="float" office:value="2450.5100000000002" table:style-name="ce341">
            <text:p>2.451</text:p>
          </table:table-cell>
          <table:table-cell office:value-type="float" office:value="1578.9359999999999" table:style-name="ce341">
            <text:p>1.579</text:p>
          </table:table-cell>
          <table:table-cell office:value-type="float" office:value="10502.207" table:style-name="ce341">
            <text:p>10.502</text:p>
          </table:table-cell>
          <table:table-cell office:value-type="float" office:value="7861.87" table:style-name="ce341">
            <text:p>7.862</text:p>
          </table:table-cell>
          <table:table-cell office:value-type="float" office:value="12564.24" table:style-name="ce342">
            <text:p>12.564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9">
          <table:table-cell table:style-name="ce30"/>
          <table:table-cell table:style-name="ce54"/>
          <table:table-cell table:number-columns-repeated="6" table:style-name="ce31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99"/>
          <table:table-cell table:number-columns-repeated="6" table:style-name="ce2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style-name="ro22">
          <table:table-cell office:value-type="string" table:number-columns-spanned="8" table:number-rows-spanned="1" table:style-name="ce40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6"/>
          <table:table-cell table:number-columns-repeated="3" table:style-name="ce377"/>
          <table:table-cell table:style-name="ce376"/>
          <table:table-cell table:style-name="ce377"/>
          <table:table-cell table:number-columns-repeated="2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5">
          <table:table-cell office:value-type="string" table:style-name="ce381">
            <text:p>(*) Aldakuntzak horrela kalkulatu dira:</text:p>
          </table:table-cell>
          <table:table-cell table:number-columns-repeated="7" table:style-name="ce200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style-name="ce200"/>
          <table:table-cell table:number-columns-repeated="6" table:style-name="ce27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style-name="ce200"/>
          <table:table-cell table:number-columns-repeated="6" table:style-name="ce27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style-name="ce201"/>
          <table:table-cell table:number-columns-repeated="6" table:style-name="ce29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table:style-name="ce74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number-rows-repeated="10" table:style-name="ro12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number-rows-repeated="63" table:style-name="ro12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table:style-name="ce77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3" table:style-name="ro12">
          <table:table-cell table:style-name="ce78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593" table:style-name="ro12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101" table:style-name="ro5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662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16371" table:style-name="ce71"/>
        </table:table-row>
        <table:table-row table:number-rows-repeated="397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16371"/>
        </table:table-row>
        <table:table-row table:number-rows-repeated="3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16376" table:style-name="ce71"/>
        </table:table-row>
        <table:table-row table:number-rows-repeated="96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16376"/>
        </table:table-row>
        <table:table-row table:number-rows-repeated="924" table:style-name="ro5">
          <table:table-cell table:style-name="ce72"/>
          <table:table-cell table:style-name="ce76"/>
          <table:table-cell table:number-columns-repeated="6" table:style-name="ce75"/>
          <table:table-cell table:number-columns-repeated="16376"/>
        </table:table-row>
        <table:table-row table:number-rows-repeated="4" table:style-name="ro5">
          <table:table-cell table:style-name="ce79"/>
          <table:table-cell table:style-name="ce216"/>
          <table:table-cell table:number-columns-repeated="6" table:style-name="ce80"/>
          <table:table-cell table:number-columns-repeated="16376"/>
        </table:table-row>
        <table:table-row table:number-rows-repeated="231" table:style-name="ro5">
          <table:table-cell/>
          <table:table-cell table:style-name="ce216"/>
          <table:table-cell table:number-columns-repeated="6" table:style-name="ce80"/>
          <table:table-cell table:number-columns-repeated="16376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3.$A$1:3.$H$69" table:base-cell-address="3.$A$1"/>
        </table:named-expressions>
      </table:table>
      <table:table table:name="4" table:style-name="ta6">
        <table:table-column table:style-name="co25" table:default-cell-style-name="ce60"/>
        <table:table-column table:style-name="co39" table:default-cell-style-name="ce219"/>
        <table:table-column table:style-name="co39" table:number-columns-repeated="6" table:default-cell-style-name="ce61"/>
        <table:table-column table:style-name="co2" table:number-columns-repeated="16376" table:default-cell-style-name="ce62"/>
        <table:table-row table:style-name="ro8">
          <table:table-cell office:value-type="string" table:style-name="ce149">
            <text:p>4.-Garraiotutako tona-kilometroen kopurua, salgaia motaren arabera. Euskal Autonomia Erkidegoa. 2008-2018.</text:p>
          </table:table-cell>
          <table:table-cell table:number-columns-repeated="7" table:style-name="ce149"/>
          <table:table-cell table:number-columns-repeated="16376" table:style-name="ce62"/>
        </table:table-row>
        <table:table-row table:style-name="ro9">
          <table:table-cell office:value-type="string" table:style-name="ce150">
            <text:p>Unitatea:<text:span text:style-name="T1"><text:s/>Mila tona-kilometro</text:span></text:p>
          </table:table-cell>
          <table:table-cell table:number-columns-repeated="7" table:style-name="ce150"/>
          <table:table-cell table:number-columns-repeated="16376" table:style-name="ce62"/>
        </table:table-row>
        <table:table-row table:style-name="ro23">
          <table:table-cell office:value-type="string" table:style-name="ce191">
            <text:p>Hiruhileko zabaltzea (2017ko <text:s/>4. Hiruhilekoa)</text:p>
          </table:table-cell>
          <table:table-cell office:value-type="string" table:style-name="ce191">
            <text:p>GUZTIRA</text:p>
          </table:table-cell>
          <table:table-cell office:value-type="string" table:style-name="ce191">
            <text:p>NEKAZARITZA-PRODUKTUAK ETA BIZIRIK DAUDEN ANIMALIAK</text:p>
          </table:table-cell>
          <table:table-cell office:value-type="string" table:style-name="ce191">
            <text:p>ELIKAGAIAK ETA ZUHAINAK</text:p>
          </table:table-cell>
          <table:table-cell office:value-type="string" table:style-name="ce191">
            <text:p>PETROLEODUN PRODUKTUAK</text:p>
          </table:table-cell>
          <table:table-cell office:value-type="string" table:style-name="ce191">
            <text:p>LANDUTAKO MINERALAK EDOTA MINERAL GORDINAK, ETA <text:s/>ERAIKUNTZA ARLOKO MATERIALAK</text:p>
          </table:table-cell>
          <table:table-cell office:value-type="string" table:style-name="ce191">
            <text:p>MAKINAK, IBILGAILUAK, <text:s/>LANDUTAKO PRODUKTUAK ETA TRANSAKZIO BEREZIAK</text:p>
          </table:table-cell>
          <table:table-cell office:value-type="string" table:style-name="ce191">
            <text:p>GAINERATIKO MERKANTZIAK</text:p>
          </table:table-cell>
          <table:table-cell table:number-columns-repeated="16376" table:style-name="ce62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10571724.154126" table:style-name="ce267">
            <text:p>10.571.724</text:p>
          </table:table-cell>
          <table:table-cell office:value-type="float" office:value="953741.25390199991" table:style-name="ce268">
            <text:p>953.741</text:p>
          </table:table-cell>
          <table:table-cell office:value-type="float" office:value="1653738.0922980001" table:style-name="ce268">
            <text:p>1.653.738</text:p>
          </table:table-cell>
          <table:table-cell office:value-type="float" office:value="303343.98154199996" table:style-name="ce268">
            <text:p>303.344</text:p>
          </table:table-cell>
          <table:table-cell office:value-type="float" office:value="804513.3497110001" table:style-name="ce268">
            <text:p>804.513</text:p>
          </table:table-cell>
          <table:table-cell office:value-type="float" office:value="3522933.9625710007" table:style-name="ce268">
            <text:p>3.522.934</text:p>
          </table:table-cell>
          <table:table-cell office:value-type="float" office:value="3333453.5141019998" table:style-name="ce292">
            <text:p>3.333.454</text:p>
          </table:table-cell>
          <table:table-cell table:style-name="ce397"/>
          <table:table-cell table:number-columns-repeated="16375" table:style-name="ce62"/>
        </table:table-row>
        <table:table-row table:style-name="ro12">
          <table:table-cell office:value-type="float" office:value="2017" table:style-name="ce174">
            <text:p>2017</text:p>
          </table:table-cell>
          <table:table-cell office:value-type="float" office:value="21403345.024903998" table:style-name="ce267">
            <text:p>21.403.345</text:p>
          </table:table-cell>
          <table:table-cell office:value-type="float" office:value="1531191.5325489999" table:style-name="ce268">
            <text:p>1.531.192</text:p>
          </table:table-cell>
          <table:table-cell office:value-type="float" office:value="3495124.3885349999" table:style-name="ce268">
            <text:p>3.495.124</text:p>
          </table:table-cell>
          <table:table-cell office:value-type="float" office:value="580085.84978999989" table:style-name="ce268">
            <text:p>580.086</text:p>
          </table:table-cell>
          <table:table-cell office:value-type="float" office:value="1624813.9793180001" table:style-name="ce268">
            <text:p>1.624.814</text:p>
          </table:table-cell>
          <table:table-cell office:value-type="float" office:value="8315977.764973999" table:style-name="ce268">
            <text:p>8.315.978</text:p>
          </table:table-cell>
          <table:table-cell office:value-type="float" office:value="5856151.5097380001" table:style-name="ce292">
            <text:p>5.856.152</text:p>
          </table:table-cell>
          <table:table-cell table:style-name="ce192"/>
          <table:table-cell table:number-columns-repeated="4" table:style-name="ce256"/>
          <table:table-cell table:number-columns-repeated="11" table:style-name="ce63"/>
          <table:table-cell table:number-columns-repeated="8" table:style-name="ce64"/>
          <table:table-cell table:number-columns-repeated="16352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19851051.609399002" table:style-name="ce267">
            <text:p>19.851.052</text:p>
          </table:table-cell>
          <table:table-cell office:value-type="float" office:value="1722179.8821750002" table:style-name="ce268">
            <text:p>1.722.180</text:p>
          </table:table-cell>
          <table:table-cell office:value-type="float" office:value="2753678.1189639997" table:style-name="ce268">
            <text:p>2.753.678</text:p>
          </table:table-cell>
          <table:table-cell office:value-type="float" office:value="584999.47498199996" table:style-name="ce268">
            <text:p>584.999</text:p>
          </table:table-cell>
          <table:table-cell office:value-type="float" office:value="1592296.2304410001" table:style-name="ce268">
            <text:p>1.592.296</text:p>
          </table:table-cell>
          <table:table-cell office:value-type="float" office:value="7265821.9988740012" table:style-name="ce268">
            <text:p>7.265.822</text:p>
          </table:table-cell>
          <table:table-cell office:value-type="float" office:value="5932075.9039629996" table:style-name="ce292">
            <text:p>5.932.076</text:p>
          </table:table-cell>
          <table:table-cell table:style-name="ce192"/>
          <table:table-cell table:number-columns-repeated="4" table:style-name="ce256"/>
          <table:table-cell table:number-columns-repeated="11" table:style-name="ce63"/>
          <table:table-cell table:number-columns-repeated="8" table:style-name="ce64"/>
          <table:table-cell table:number-columns-repeated="16352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18584786.226000004" table:style-name="ce267">
            <text:p>18.584.786</text:p>
          </table:table-cell>
          <table:table-cell office:value-type="float" office:value="1649705.4569999999" table:style-name="ce268">
            <text:p>1.649.705</text:p>
          </table:table-cell>
          <table:table-cell office:value-type="float" office:value="2462052.8199999998" table:style-name="ce268">
            <text:p>2.462.053</text:p>
          </table:table-cell>
          <table:table-cell office:value-type="float" office:value="583789.14100000006" table:style-name="ce268">
            <text:p>583.789</text:p>
          </table:table-cell>
          <table:table-cell office:value-type="float" office:value="1448337.9909999999" table:style-name="ce268">
            <text:p>1.448.338</text:p>
          </table:table-cell>
          <table:table-cell office:value-type="float" office:value="6726349.4639999997" table:style-name="ce268">
            <text:p>6.726.349</text:p>
          </table:table-cell>
          <table:table-cell office:value-type="float" office:value="5714551.3530000001" table:style-name="ce292">
            <text:p>5.714.55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17932553.419" table:style-name="ce267">
            <text:p>17.932.553</text:p>
          </table:table-cell>
          <table:table-cell office:value-type="float" office:value="1366411.452" table:style-name="ce268">
            <text:p>1.366.411</text:p>
          </table:table-cell>
          <table:table-cell office:value-type="float" office:value="2913757.1710000001" table:style-name="ce268">
            <text:p>2.913.757</text:p>
          </table:table-cell>
          <table:table-cell office:value-type="float" office:value="497484.74900000001" table:style-name="ce268">
            <text:p>497.485</text:p>
          </table:table-cell>
          <table:table-cell office:value-type="float" office:value="1534714.2580000001" table:style-name="ce268">
            <text:p>1.534.714</text:p>
          </table:table-cell>
          <table:table-cell office:value-type="float" office:value="6360531.5370000005" table:style-name="ce268">
            <text:p>6.360.532</text:p>
          </table:table-cell>
          <table:table-cell office:value-type="float" office:value="5259654.2570000002" table:style-name="ce292">
            <text:p>5.259.65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17641520.368000001" table:style-name="ce267">
            <text:p>17.641.520</text:p>
          </table:table-cell>
          <table:table-cell office:value-type="float" office:value="1288478.9109999998" table:style-name="ce268">
            <text:p>1.288.479</text:p>
          </table:table-cell>
          <table:table-cell office:value-type="float" office:value="2385091.4510000004" table:style-name="ce268">
            <text:p>2.385.091</text:p>
          </table:table-cell>
          <table:table-cell office:value-type="float" office:value="441538.26300000004" table:style-name="ce268">
            <text:p>441.538</text:p>
          </table:table-cell>
          <table:table-cell office:value-type="float" office:value="1278095.983" table:style-name="ce268">
            <text:p>1.278.096</text:p>
          </table:table-cell>
          <table:table-cell office:value-type="float" office:value="6290247.6389999995" table:style-name="ce268">
            <text:p>6.290.248</text:p>
          </table:table-cell>
          <table:table-cell office:value-type="float" office:value="5958068.1200000001" table:style-name="ce292">
            <text:p>5.958.06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18026110.140999999" table:style-name="ce267">
            <text:p>18.026.110</text:p>
          </table:table-cell>
          <table:table-cell office:value-type="float" office:value="1143655.56" table:style-name="ce268">
            <text:p>1.143.656</text:p>
          </table:table-cell>
          <table:table-cell office:value-type="float" office:value="2792551.227" table:style-name="ce268">
            <text:p>2.792.551</text:p>
          </table:table-cell>
          <table:table-cell office:value-type="float" office:value="537789.35800000001" table:style-name="ce268">
            <text:p>537.789</text:p>
          </table:table-cell>
          <table:table-cell office:value-type="float" office:value="1591286.335" table:style-name="ce268">
            <text:p>1.591.286</text:p>
          </table:table-cell>
          <table:table-cell office:value-type="float" office:value="6329910.4589999998" table:style-name="ce268">
            <text:p>6.329.910</text:p>
          </table:table-cell>
          <table:table-cell office:value-type="float" office:value="5630917.2059999993" table:style-name="ce292">
            <text:p>5.630.91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8746140.033" table:style-name="ce297">
            <text:p>18.746.140</text:p>
          </table:table-cell>
          <table:table-cell office:value-type="float" office:value="1186949.0869999998" table:style-name="ce298">
            <text:p>1.186.949</text:p>
          </table:table-cell>
          <table:table-cell office:value-type="float" office:value="2389956.111" table:style-name="ce298">
            <text:p>2.389.956</text:p>
          </table:table-cell>
          <table:table-cell office:value-type="float" office:value="560074.054" table:style-name="ce298">
            <text:p>560.074</text:p>
          </table:table-cell>
          <table:table-cell office:value-type="float" office:value="1688653.9890000001" table:style-name="ce298">
            <text:p>1.688.654</text:p>
          </table:table-cell>
          <table:table-cell office:value-type="float" office:value="6687712.7489999998" table:style-name="ce298">
            <text:p>6.687.713</text:p>
          </table:table-cell>
          <table:table-cell office:value-type="float" office:value="6232794.0440000007" table:style-name="ce296">
            <text:p>6.232.79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20343201.436000001" table:style-name="ce297">
            <text:p>20.343.201</text:p>
          </table:table-cell>
          <table:table-cell office:value-type="float" office:value="906651.13500000001" table:style-name="ce298">
            <text:p>906.651</text:p>
          </table:table-cell>
          <table:table-cell office:value-type="float" office:value="2699041.7620000001" table:style-name="ce298">
            <text:p>2.699.042</text:p>
          </table:table-cell>
          <table:table-cell office:value-type="float" office:value="738744.95799999998" table:style-name="ce298">
            <text:p>738.745</text:p>
          </table:table-cell>
          <table:table-cell office:value-type="float" office:value="1690335.091" table:style-name="ce298">
            <text:p>1.690.335</text:p>
          </table:table-cell>
          <table:table-cell office:value-type="float" office:value="6961766.0130000003" table:style-name="ce298">
            <text:p>6.961.766</text:p>
          </table:table-cell>
          <table:table-cell office:value-type="float" office:value="7346662.4790000003" table:style-name="ce296">
            <text:p>7.346.66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9250544.082000002" table:style-name="ce297">
            <text:p>19.250.544</text:p>
          </table:table-cell>
          <table:table-cell office:value-type="float" office:value="1257043.7409999999" table:style-name="ce298">
            <text:p>1.257.044</text:p>
          </table:table-cell>
          <table:table-cell office:value-type="float" office:value="2827088.5749999997" table:style-name="ce298">
            <text:p>2.827.089</text:p>
          </table:table-cell>
          <table:table-cell office:value-type="float" office:value="646133.70299999998" table:style-name="ce298">
            <text:p>646.134</text:p>
          </table:table-cell>
          <table:table-cell office:value-type="float" office:value="1898600.7209999999" table:style-name="ce298">
            <text:p>1.898.601</text:p>
          </table:table-cell>
          <table:table-cell office:value-type="float" office:value="6464704.8490000004" table:style-name="ce298">
            <text:p>6.464.705</text:p>
          </table:table-cell>
          <table:table-cell office:value-type="float" office:value="6156972.4929999989" table:style-name="ce296">
            <text:p>6.156.97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22319562.891000003" table:style-name="ce297">
            <text:p>22.319.563</text:p>
          </table:table-cell>
          <table:table-cell office:value-type="float" office:value="839320.81900000013" table:style-name="ce298">
            <text:p>839.321</text:p>
          </table:table-cell>
          <table:table-cell office:value-type="float" office:value="2524031.1430000002" table:style-name="ce298">
            <text:p>2.524.031</text:p>
          </table:table-cell>
          <table:table-cell office:value-type="float" office:value="761869.30599999998" table:style-name="ce298">
            <text:p>761.869</text:p>
          </table:table-cell>
          <table:table-cell office:value-type="float" office:value="2519561.1830000002" table:style-name="ce298">
            <text:p>2.519.561</text:p>
          </table:table-cell>
          <table:table-cell office:value-type="float" office:value="7634953.2999999989" table:style-name="ce298">
            <text:p>7.634.953</text:p>
          </table:table-cell>
          <table:table-cell office:value-type="float" office:value="8039827.1380000003" table:style-name="ce296">
            <text:p>8.039.82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5">
          <table:table-cell table:style-name="ce177"/>
          <table:table-cell table:style-name="ce311"/>
          <table:table-cell table:number-columns-repeated="5" table:style-name="ce312"/>
          <table:table-cell table:style-name="ce301"/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1.5739491995568566E-2" table:style-name="ce269">
            <text:p>-1,57%</text:p>
          </table:table-cell>
          <table:table-cell office:value-type="percentage" office:value="5.1586759314728337E-2" table:style-name="ce270">
            <text:p>5,16%</text:p>
          </table:table-cell>
          <table:table-cell office:value-type="percentage" office:value="1.3600226573324603E-2" table:style-name="ce270">
            <text:p>1,36%</text:p>
          </table:table-cell>
          <table:table-cell office:value-type="percentage" office:value="0.13777439533837232" table:style-name="ce270">
            <text:p>13,78%</text:p>
          </table:table-cell>
          <table:table-cell office:value-type="percentage" office:value="-4.1058226199626513E-2" table:style-name="ce270">
            <text:p>-4,11%</text:p>
          </table:table-cell>
          <table:table-cell office:value-type="percentage" office:value="-9.9569402504874227E-2" table:style-name="ce270">
            <text:p>-9,96%</text:p>
          </table:table-cell>
          <table:table-cell office:value-type="percentage" office:value="6.6566287908478294E-2" table:style-name="ce293">
            <text:p>6,66%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4.9471300802046425E-3" table:style-name="ce269">
            <text:p>0,49%</text:p>
          </table:table-cell>
          <table:table-cell office:value-type="percentage" office:value="0.15957430347122914" table:style-name="ce270">
            <text:p>15,96%</text:p>
          </table:table-cell>
          <table:table-cell office:value-type="percentage" office:value="-9.398507869211481E-3" table:style-name="ce270">
            <text:p>-0,94%</text:p>
          </table:table-cell>
          <table:table-cell office:value-type="percentage" office:value="4.7021798724453667E-3" table:style-name="ce270">
            <text:p>0,47%</text:p>
          </table:table-cell>
          <table:table-cell office:value-type="percentage" office:value="-1.9351295418064129E-2" table:style-name="ce270">
            <text:p>-1,94%</text:p>
          </table:table-cell>
          <table:table-cell office:value-type="percentage" office:value="-0.13467057603035892" table:style-name="ce270">
            <text:p>-13,47%</text:p>
          </table:table-cell>
          <table:table-cell office:value-type="percentage" office:value="0.17613567014910747" table:style-name="ce293">
            <text:p>17,61%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6.0124834821361439E-2" table:style-name="ce269">
            <text:p>6,01%</text:p>
          </table:table-cell>
          <table:table-cell office:value-type="percentage" office:value="4.2966986958148823E-2" table:style-name="ce270">
            <text:p>4,30%</text:p>
          </table:table-cell>
          <table:table-cell office:value-type="percentage" office:value="0.16028719592823526" table:style-name="ce270">
            <text:p>16,03%</text:p>
          </table:table-cell>
          <table:table-cell office:value-type="percentage" office:value="-0.13717337375366312" table:style-name="ce270">
            <text:p>-13,72%</text:p>
          </table:table-cell>
          <table:table-cell office:value-type="percentage" office:value="4.8907919426928403E-2" table:style-name="ce270">
            <text:p>4,89%</text:p>
          </table:table-cell>
          <table:table-cell office:value-type="percentage" office:value="1.7427260404486944E-2" table:style-name="ce270">
            <text:p>1,74%</text:p>
          </table:table-cell>
          <table:table-cell office:value-type="percentage" office:value="9.5129402023440335E-2" table:style-name="ce293">
            <text:p>9,51%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table:style-name="ce383"/>
          <table:table-cell table:style-name="ce302"/>
          <table:table-cell table:number-columns-repeated="5" table:style-name="ce303"/>
          <table:table-cell table:style-name="ce304"/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97">
            <text:p>2018 2. Hiruhilekoa</text:p>
          </table:table-cell>
          <table:table-cell office:value-type="float" office:value="5354981.1121590007" table:style-name="ce271">
            <text:p>5.354.981</text:p>
          </table:table-cell>
          <table:table-cell office:value-type="float" office:value="432171.26934199996" table:style-name="ce272">
            <text:p>432.171</text:p>
          </table:table-cell>
          <table:table-cell office:value-type="float" office:value="916264.17799799994" table:style-name="ce272">
            <text:p>916.264</text:p>
          </table:table-cell>
          <table:table-cell office:value-type="float" office:value="145698.22708700001" table:style-name="ce272">
            <text:p>145.698</text:p>
          </table:table-cell>
          <table:table-cell office:value-type="float" office:value="383122.199762" table:style-name="ce272">
            <text:p>383.122</text:p>
          </table:table-cell>
          <table:table-cell office:value-type="float" office:value="1950484.1980330008" table:style-name="ce272">
            <text:p>1.950.484</text:p>
          </table:table-cell>
          <table:table-cell office:value-type="float" office:value="1527241.0399370003" table:style-name="ce294">
            <text:p>1.527.24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5216743.0419669989" table:style-name="ce302">
            <text:p>5.216.743</text:p>
          </table:table-cell>
          <table:table-cell office:value-type="float" office:value="521569.98456000001" table:style-name="ce303">
            <text:p>521.570</text:p>
          </table:table-cell>
          <table:table-cell office:value-type="float" office:value="737473.91430000006" table:style-name="ce303">
            <text:p>737.474</text:p>
          </table:table-cell>
          <table:table-cell office:value-type="float" office:value="157645.75445499999" table:style-name="ce303">
            <text:p>157.646</text:p>
          </table:table-cell>
          <table:table-cell office:value-type="float" office:value="421391.1499490001" table:style-name="ce303">
            <text:p>421.391</text:p>
          </table:table-cell>
          <table:table-cell office:value-type="float" office:value="1572449.7645379996" table:style-name="ce303">
            <text:p>1.572.450</text:p>
          </table:table-cell>
          <table:table-cell office:value-type="float" office:value="1806212.4741649996" table:style-name="ce304">
            <text:p>1.806.21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5729560.8747039996" table:style-name="ce302">
            <text:p>5.729.561</text:p>
          </table:table-cell>
          <table:table-cell office:value-type="float" office:value="412898.40205899993" table:style-name="ce303">
            <text:p>412.898</text:p>
          </table:table-cell>
          <table:table-cell office:value-type="float" office:value="1035152.8833099998" table:style-name="ce303">
            <text:p>1.035.153</text:p>
          </table:table-cell>
          <table:table-cell office:value-type="float" office:value="140373.45408700002" table:style-name="ce303">
            <text:p>140.373</text:p>
          </table:table-cell>
          <table:table-cell office:value-type="float" office:value="450261.73970299994" table:style-name="ce303">
            <text:p>450.262</text:p>
          </table:table-cell>
          <table:table-cell office:value-type="float" office:value="2029408.4894489995" table:style-name="ce303">
            <text:p>2.029.408</text:p>
          </table:table-cell>
          <table:table-cell office:value-type="float" office:value="1661465.9060960002" table:style-name="ce304">
            <text:p>1.661.466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5154102.2309309999" table:style-name="ce302">
            <text:p>5.154.102</text:p>
          </table:table-cell>
          <table:table-cell office:value-type="float" office:value="295800.55623500003" table:style-name="ce303">
            <text:p>295.801</text:p>
          </table:table-cell>
          <table:table-cell office:value-type="float" office:value="790543.27860200021" table:style-name="ce303">
            <text:p>790.543</text:p>
          </table:table-cell>
          <table:table-cell office:value-type="float" office:value="137788.11642999999" table:style-name="ce303">
            <text:p>137.788</text:p>
          </table:table-cell>
          <table:table-cell office:value-type="float" office:value="354163.30119899992" table:style-name="ce303">
            <text:p>354.163</text:p>
          </table:table-cell>
          <table:table-cell office:value-type="float" office:value="2215363.7149769994" table:style-name="ce303">
            <text:p>2.215.364</text:p>
          </table:table-cell>
          <table:table-cell office:value-type="float" office:value="1360443.263488" table:style-name="ce304">
            <text:p>1.360.443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5440613.6064690007" table:style-name="ce302">
            <text:p>5.440.614</text:p>
          </table:table-cell>
          <table:table-cell office:value-type="float" office:value="410970.62654499995" table:style-name="ce303">
            <text:p>410.971</text:p>
          </table:table-cell>
          <table:table-cell office:value-type="float" office:value="903969.98143499997" table:style-name="ce303">
            <text:p>903.970</text:p>
          </table:table-cell>
          <table:table-cell office:value-type="float" office:value="128055.46309" table:style-name="ce303">
            <text:p>128.055</text:p>
          </table:table-cell>
          <table:table-cell office:value-type="float" office:value="399526.02986900014" table:style-name="ce303">
            <text:p>399.526</text:p>
          </table:table-cell>
          <table:table-cell office:value-type="float" office:value="2166168.2793310001" table:style-name="ce303">
            <text:p>2.166.168</text:p>
          </table:table-cell>
          <table:table-cell office:value-type="float" office:value="1431923.2261990004" table:style-name="ce304">
            <text:p>1.431.923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5079068.3127999995" table:style-name="ce302">
            <text:p>5.079.068</text:p>
          </table:table-cell>
          <table:table-cell office:value-type="float" office:value="411521.94771000004" table:style-name="ce303">
            <text:p>411.522</text:p>
          </table:table-cell>
          <table:table-cell office:value-type="float" office:value="765458.24518800015" table:style-name="ce303">
            <text:p>765.458</text:p>
          </table:table-cell>
          <table:table-cell office:value-type="float" office:value="173868.8161829999" table:style-name="ce303">
            <text:p>173.869</text:p>
          </table:table-cell>
          <table:table-cell office:value-type="float" office:value="420862.90854699997" table:style-name="ce303">
            <text:p>420.863</text:p>
          </table:table-cell>
          <table:table-cell office:value-type="float" office:value="1905037.2812170002" table:style-name="ce303">
            <text:p>1.905.037</text:p>
          </table:table-cell>
          <table:table-cell office:value-type="float" office:value="1402319.1139549999" table:style-name="ce304">
            <text:p>1.402.31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5304427.2403990012" table:style-name="ce302">
            <text:p>5.304.427</text:p>
          </table:table-cell>
          <table:table-cell office:value-type="float" office:value="337384.15517500008" table:style-name="ce303">
            <text:p>337.384</text:p>
          </table:table-cell>
          <table:table-cell office:value-type="float" office:value="732342.72396400012" table:style-name="ce303">
            <text:p>732.343</text:p>
          </table:table-cell>
          <table:table-cell office:value-type="float" office:value="154512.49498199997" table:style-name="ce303">
            <text:p>154.512</text:p>
          </table:table-cell>
          <table:table-cell office:value-type="float" office:value="390388.112441" table:style-name="ce303">
            <text:p>390.388</text:p>
          </table:table-cell>
          <table:table-cell office:value-type="float" office:value="2167998.6958740014" table:style-name="ce303">
            <text:p>2.167.999</text:p>
          </table:table-cell>
          <table:table-cell office:value-type="float" office:value="1521801.0579630001" table:style-name="ce304">
            <text:p>1.521.801</text:p>
          </table:table-cell>
          <table:table-cell table:style-name="ce295"/>
          <table:table-cell table:number-columns-repeated="15" table:style-name="ce63"/>
          <table:table-cell table:number-columns-repeated="8" table:style-name="ce64"/>
          <table:table-cell table:number-columns-repeated="16352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4414438.75" table:style-name="ce302">
            <text:p>4.414.439</text:p>
          </table:table-cell>
          <table:table-cell office:value-type="float" office:value="434076.13099999999" table:style-name="ce303">
            <text:p>434.076</text:p>
          </table:table-cell>
          <table:table-cell office:value-type="float" office:value="596998.89399999997" table:style-name="ce303">
            <text:p>596.999</text:p>
          </table:table-cell>
          <table:table-cell office:value-type="float" office:value="217517.337" table:style-name="ce303">
            <text:p>217.517</text:p>
          </table:table-cell>
          <table:table-cell office:value-type="float" office:value="323140.61800000002" table:style-name="ce303">
            <text:p>323.141</text:p>
          </table:table-cell>
          <table:table-cell office:value-type="float" office:value="1395450.7890000001" table:style-name="ce303">
            <text:p>1.395.451</text:p>
          </table:table-cell>
          <table:table-cell office:value-type="float" office:value="1447254.9809999999" table:style-name="ce304">
            <text:p>1.447.255</text:p>
          </table:table-cell>
          <table:table-cell table:style-name="ce295"/>
          <table:table-cell table:number-columns-repeated="15" table:style-name="ce63"/>
          <table:table-cell table:number-columns-repeated="8" table:style-name="ce64"/>
          <table:table-cell table:number-columns-repeated="16352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4963222.0269999998" table:style-name="ce302">
            <text:p>4.963.222</text:p>
          </table:table-cell>
          <table:table-cell office:value-type="float" office:value="507897.69099999999" table:style-name="ce303">
            <text:p>507.898</text:p>
          </table:table-cell>
          <table:table-cell office:value-type="float" office:value="654625.16299999994" table:style-name="ce303">
            <text:p>654.625</text:p>
          </table:table-cell>
          <table:table-cell office:value-type="float" office:value="131550.55300000001" table:style-name="ce303">
            <text:p>131.551</text:p>
          </table:table-cell>
          <table:table-cell office:value-type="float" office:value="380336.51299999998" table:style-name="ce303">
            <text:p>380.337</text:p>
          </table:table-cell>
          <table:table-cell office:value-type="float" office:value="1820924.7560000001" table:style-name="ce303">
            <text:p>1.820.925</text:p>
          </table:table-cell>
          <table:table-cell office:value-type="float" office:value="1467887.351" table:style-name="ce304">
            <text:p>1.467.88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5168963.5920000002" table:style-name="ce302">
            <text:p>5.168.964</text:p>
          </table:table-cell>
          <table:table-cell office:value-type="float" office:value="442821.90500000003" table:style-name="ce303">
            <text:p>442.822</text:p>
          </table:table-cell>
          <table:table-cell office:value-type="float" office:value="769711.33799999999" table:style-name="ce303">
            <text:p>769.711</text:p>
          </table:table-cell>
          <table:table-cell office:value-type="float" office:value="81419.09" table:style-name="ce303">
            <text:p>81.419</text:p>
          </table:table-cell>
          <table:table-cell office:value-type="float" office:value="498430.98700000002" table:style-name="ce303">
            <text:p>498.431</text:p>
          </table:table-cell>
          <table:table-cell office:value-type="float" office:value="1881447.7579999999" table:style-name="ce303">
            <text:p>1.881.448</text:p>
          </table:table-cell>
          <table:table-cell office:value-type="float" office:value="1495132.514" table:style-name="ce304">
            <text:p>1.495.133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4532689.9879999999" table:style-name="ce302">
            <text:p>4.532.690</text:p>
          </table:table-cell>
          <table:table-cell office:value-type="float" office:value="410587.88699999999" table:style-name="ce303">
            <text:p>410.588</text:p>
          </table:table-cell>
          <table:table-cell office:value-type="float" office:value="677525.46200000006" table:style-name="ce303">
            <text:p>677.525</text:p>
          </table:table-cell>
          <table:table-cell office:value-type="float" office:value="149913.65" table:style-name="ce303">
            <text:p>149.914</text:p>
          </table:table-cell>
          <table:table-cell office:value-type="float" office:value="287578.98300000001" table:style-name="ce303">
            <text:p>287.579</text:p>
          </table:table-cell>
          <table:table-cell office:value-type="float" office:value="1544676.926" table:style-name="ce303">
            <text:p>1.544.677</text:p>
          </table:table-cell>
          <table:table-cell office:value-type="float" office:value="1462407.08" table:style-name="ce304">
            <text:p>1.462.40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4225116.38" table:style-name="ce302">
            <text:p>4.225.116</text:p>
          </table:table-cell>
          <table:table-cell office:value-type="float" office:value="417293.66200000001" table:style-name="ce303">
            <text:p>417.294</text:p>
          </table:table-cell>
          <table:table-cell office:value-type="float" office:value="497540.51199999999" table:style-name="ce303">
            <text:p>497.541</text:p>
          </table:table-cell>
          <table:table-cell office:value-type="float" office:value="133226.11499999999" table:style-name="ce303">
            <text:p>133.226</text:p>
          </table:table-cell>
          <table:table-cell office:value-type="float" office:value="363149.11300000001" table:style-name="ce303">
            <text:p>363.149</text:p>
          </table:table-cell>
          <table:table-cell office:value-type="float" office:value="1562228.5730000001" table:style-name="ce303">
            <text:p>1.562.229</text:p>
          </table:table-cell>
          <table:table-cell office:value-type="float" office:value="1251678.405" table:style-name="ce304">
            <text:p>1.251.67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5378238.0300000003" table:style-name="ce302">
            <text:p>5.378.238</text:p>
          </table:table-cell>
          <table:table-cell office:value-type="float" office:value="491589.72499999998" table:style-name="ce303">
            <text:p>491.590</text:p>
          </table:table-cell>
          <table:table-cell office:value-type="float" office:value="708323.69499999995" table:style-name="ce303">
            <text:p>708.324</text:p>
          </table:table-cell>
          <table:table-cell office:value-type="float" office:value="139539.36799999999" table:style-name="ce303">
            <text:p>139.539</text:p>
          </table:table-cell>
          <table:table-cell office:value-type="float" office:value="454524.375" table:style-name="ce303">
            <text:p>454.524</text:p>
          </table:table-cell>
          <table:table-cell office:value-type="float" office:value="1863091.371" table:style-name="ce303">
            <text:p>1.863.091</text:p>
          </table:table-cell>
          <table:table-cell office:value-type="float" office:value="1721169.496" table:style-name="ce304">
            <text:p>1.721.16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48741.8279999997" table:style-name="ce305">
            <text:p>4.448.742</text:p>
          </table:table-cell>
          <table:table-cell office:value-type="float" office:value="330234.18300000002" table:style-name="ce306">
            <text:p>330.234</text:p>
          </table:table-cell>
          <table:table-cell office:value-type="float" office:value="578663.15099999995" table:style-name="ce306">
            <text:p>578.663</text:p>
          </table:table-cell>
          <table:table-cell office:value-type="float" office:value="161110.008" table:style-name="ce306">
            <text:p>161.110</text:p>
          </table:table-cell>
          <table:table-cell office:value-type="float" office:value="343085.52" table:style-name="ce306">
            <text:p>343.086</text:p>
          </table:table-cell>
          <table:table-cell office:value-type="float" office:value="1756352.594" table:style-name="ce306">
            <text:p>1.756.353</text:p>
          </table:table-cell>
          <table:table-cell office:value-type="float" office:value="1279296.372" table:style-name="ce307">
            <text:p>1.279.296</text:p>
          </table:table-cell>
          <table:table-cell table:style-name="ce255"/>
          <table:table-cell table:number-columns-repeated="6" table:style-name="ce256"/>
          <table:table-cell table:number-columns-repeated="8" table:style-name="ce257"/>
          <table:table-cell table:number-columns-repeated="16361" table:style-name="ce258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4457277.0250000004" table:style-name="ce297">
            <text:p>4.457.277</text:p>
          </table:table-cell>
          <table:table-cell office:value-type="float" office:value="278612.56699999998" table:style-name="ce298">
            <text:p>278.613</text:p>
          </table:table-cell>
          <table:table-cell office:value-type="float" office:value="716869.13500000001" table:style-name="ce298">
            <text:p>716.869</text:p>
          </table:table-cell>
          <table:table-cell office:value-type="float" office:value="156257.177" table:style-name="ce298">
            <text:p>156.257</text:p>
          </table:table-cell>
          <table:table-cell office:value-type="float" office:value="452565.07199999999" table:style-name="ce298">
            <text:p>452.565</text:p>
          </table:table-cell>
          <table:table-cell office:value-type="float" office:value="1583832.88" table:style-name="ce298">
            <text:p>1.583.833</text:p>
          </table:table-cell>
          <table:table-cell office:value-type="float" office:value="1269140.1950000001" table:style-name="ce296">
            <text:p>1.269.140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36111.6770000001" table:style-name="ce297">
            <text:p>4.336.112</text:p>
          </table:table-cell>
          <table:table-cell office:value-type="float" office:value="364321.80200000003" table:style-name="ce298">
            <text:p>364.322</text:p>
          </table:table-cell>
          <table:table-cell office:value-type="float" office:value="713784.52" table:style-name="ce298">
            <text:p>713.785</text:p>
          </table:table-cell>
          <table:table-cell office:value-type="float" office:value="70515.145000000004" table:style-name="ce298">
            <text:p>70.515</text:p>
          </table:table-cell>
          <table:table-cell office:value-type="float" office:value="368820.516" table:style-name="ce298">
            <text:p>368.821</text:p>
          </table:table-cell>
          <table:table-cell office:value-type="float" office:value="1626865.0020000001" table:style-name="ce298">
            <text:p>1.626.865</text:p>
          </table:table-cell>
          <table:table-cell office:value-type="float" office:value="1191804.693" table:style-name="ce296">
            <text:p>1.191.80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64806.0789999999" table:style-name="ce297">
            <text:p>4.664.806</text:p>
          </table:table-cell>
          <table:table-cell office:value-type="float" office:value="344920.06599999999" table:style-name="ce298">
            <text:p>344.920</text:p>
          </table:table-cell>
          <table:table-cell office:value-type="float" office:value="730111.67700000003" table:style-name="ce298">
            <text:p>730.112</text:p>
          </table:table-cell>
          <table:table-cell office:value-type="float" office:value="114736.14" table:style-name="ce298">
            <text:p>114.736</text:p>
          </table:table-cell>
          <table:table-cell office:value-type="float" office:value="416057.31900000002" table:style-name="ce298">
            <text:p>416.057</text:p>
          </table:table-cell>
          <table:table-cell office:value-type="float" office:value="1710123.3370000001" table:style-name="ce298">
            <text:p>1.710.123</text:p>
          </table:table-cell>
          <table:table-cell office:value-type="float" office:value="1348857.5419999999" table:style-name="ce296">
            <text:p>1.348.85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74358.6380000003" table:style-name="ce297">
            <text:p>4.474.359</text:p>
          </table:table-cell>
          <table:table-cell office:value-type="float" office:value="378557.01699999999" table:style-name="ce298">
            <text:p>378.557</text:p>
          </table:table-cell>
          <table:table-cell office:value-type="float" office:value="752991.83900000004" table:style-name="ce298">
            <text:p>752.992</text:p>
          </table:table-cell>
          <table:table-cell office:value-type="float" office:value="155976.28700000001" table:style-name="ce298">
            <text:p>155.976</text:p>
          </table:table-cell>
          <table:table-cell office:value-type="float" office:value="297271.35100000002" table:style-name="ce298">
            <text:p>297.271</text:p>
          </table:table-cell>
          <table:table-cell office:value-type="float" office:value="1439710.318" table:style-name="ce298">
            <text:p>1.439.710</text:p>
          </table:table-cell>
          <table:table-cell office:value-type="float" office:value="1449851.827" table:style-name="ce296">
            <text:p>1.449.85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4800953.4680000003" table:style-name="ce297">
            <text:p>4.800.953</text:p>
          </table:table-cell>
          <table:table-cell office:value-type="float" office:value="325974.27899999998" table:style-name="ce298">
            <text:p>325.974</text:p>
          </table:table-cell>
          <table:table-cell office:value-type="float" office:value="612672.33900000004" table:style-name="ce298">
            <text:p>612.672</text:p>
          </table:table-cell>
          <table:table-cell office:value-type="float" office:value="128621.196" table:style-name="ce298">
            <text:p>128.621</text:p>
          </table:table-cell>
          <table:table-cell office:value-type="float" office:value="330846.11300000001" table:style-name="ce298">
            <text:p>330.846</text:p>
          </table:table-cell>
          <table:table-cell office:value-type="float" office:value="1747644.82" table:style-name="ce298">
            <text:p>1.747.645</text:p>
          </table:table-cell>
          <table:table-cell office:value-type="float" office:value="1655194.7209999999" table:style-name="ce296">
            <text:p>1.655.19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825298.03" table:style-name="ce297">
            <text:p>3.825.298</text:p>
          </table:table-cell>
          <table:table-cell office:value-type="float" office:value="355771.78399999999" table:style-name="ce298">
            <text:p>355.772</text:p>
          </table:table-cell>
          <table:table-cell office:value-type="float" office:value="485370.14500000002" table:style-name="ce298">
            <text:p>485.370</text:p>
          </table:table-cell>
          <table:table-cell office:value-type="float" office:value="117124.74400000001" table:style-name="ce298">
            <text:p>117.125</text:p>
          </table:table-cell>
          <table:table-cell office:value-type="float" office:value="275833.41399999999" table:style-name="ce298">
            <text:p>275.833</text:p>
          </table:table-cell>
          <table:table-cell office:value-type="float" office:value="1413445.9950000001" table:style-name="ce298">
            <text:p>1.413.446</text:p>
          </table:table-cell>
          <table:table-cell office:value-type="float" office:value="1177751.9480000001" table:style-name="ce296">
            <text:p>1.177.75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70143.7189999996" table:style-name="ce297">
            <text:p>4.670.144</text:p>
          </table:table-cell>
          <table:table-cell office:value-type="float" office:value="332744.44900000002" table:style-name="ce298">
            <text:p>332.744</text:p>
          </table:table-cell>
          <table:table-cell office:value-type="float" office:value="658518.01199999999" table:style-name="ce298">
            <text:p>658.518</text:p>
          </table:table-cell>
          <table:table-cell office:value-type="float" office:value="127940.10799999999" table:style-name="ce298">
            <text:p>127.940</text:p>
          </table:table-cell>
          <table:table-cell office:value-type="float" office:value="333350.375" table:style-name="ce298">
            <text:p>333.350</text:p>
          </table:table-cell>
          <table:table-cell office:value-type="float" office:value="1533336.4339999999" table:style-name="ce298">
            <text:p>1.533.336</text:p>
          </table:table-cell>
          <table:table-cell office:value-type="float" office:value="1684254.341" table:style-name="ce296">
            <text:p>1.684.25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45125.1509999996" table:style-name="ce297">
            <text:p>4.345.125</text:p>
          </table:table-cell>
          <table:table-cell office:value-type="float" office:value="273988.39899999998" table:style-name="ce298">
            <text:p>273.988</text:p>
          </table:table-cell>
          <table:table-cell office:value-type="float" office:value="628530.95499999996" table:style-name="ce298">
            <text:p>628.531</text:p>
          </table:table-cell>
          <table:table-cell office:value-type="float" office:value="67852.214999999997" table:style-name="ce298">
            <text:p>67.852</text:p>
          </table:table-cell>
          <table:table-cell office:value-type="float" office:value="338066.08100000001" table:style-name="ce298">
            <text:p>338.066</text:p>
          </table:table-cell>
          <table:table-cell office:value-type="float" office:value="1595820.39" table:style-name="ce298">
            <text:p>1.595.820</text:p>
          </table:table-cell>
          <table:table-cell office:value-type="float" office:value="1440867.11" table:style-name="ce296">
            <text:p>1.440.86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3560788.28" table:style-name="ce297">
            <text:p>3.560.788</text:p>
          </table:table-cell>
          <table:table-cell office:value-type="float" office:value="179205.27600000001" table:style-name="ce298">
            <text:p>179.205</text:p>
          </table:table-cell>
          <table:table-cell office:value-type="float" office:value="585839.78399999999" table:style-name="ce298">
            <text:p>585.840</text:p>
          </table:table-cell>
          <table:table-cell office:value-type="float" office:value="100832.276" table:style-name="ce298">
            <text:p>100.832</text:p>
          </table:table-cell>
          <table:table-cell office:value-type="float" office:value="334471.76799999998" table:style-name="ce298">
            <text:p>334.472</text:p>
          </table:table-cell>
          <table:table-cell office:value-type="float" office:value="1164102.2390000001" table:style-name="ce298">
            <text:p>1.164.102</text:p>
          </table:table-cell>
          <table:table-cell office:value-type="float" office:value="1196336.9369999999" table:style-name="ce296">
            <text:p>1.196.33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08170.7220000001" table:style-name="ce297">
            <text:p>4.308.171</text:p>
          </table:table-cell>
          <table:table-cell office:value-type="float" office:value="273217.62400000001" table:style-name="ce298">
            <text:p>273.218</text:p>
          </table:table-cell>
          <table:table-cell office:value-type="float" office:value="760144.42500000005" table:style-name="ce298">
            <text:p>760.144</text:p>
          </table:table-cell>
          <table:table-cell office:value-type="float" office:value="231168.33100000001" table:style-name="ce298">
            <text:p>231.168</text:p>
          </table:table-cell>
          <table:table-cell office:value-type="float" office:value="462514.02100000001" table:style-name="ce298">
            <text:p>462.514</text:p>
          </table:table-cell>
          <table:table-cell office:value-type="float" office:value="1640740.5120000001" table:style-name="ce298">
            <text:p>1.640.741</text:p>
          </table:table-cell>
          <table:table-cell office:value-type="float" office:value="940385.81099999999" table:style-name="ce296">
            <text:p>940.386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193523.9179999996" table:style-name="ce297">
            <text:p>5.193.524</text:p>
          </table:table-cell>
          <table:table-cell office:value-type="float" office:value="350798.43300000002" table:style-name="ce298">
            <text:p>350.798</text:p>
          </table:table-cell>
          <table:table-cell office:value-type="float" office:value="681849.37399999995" table:style-name="ce298">
            <text:p>681.849</text:p>
          </table:table-cell>
          <table:table-cell office:value-type="float" office:value="76125.907000000007" table:style-name="ce298">
            <text:p>76.126</text:p>
          </table:table-cell>
          <table:table-cell office:value-type="float" office:value="390499.37800000003" table:style-name="ce298">
            <text:p>390.499</text:p>
          </table:table-cell>
          <table:table-cell office:value-type="float" office:value="1801168.3489999999" table:style-name="ce298">
            <text:p>1.801.168</text:p>
          </table:table-cell>
          <table:table-cell office:value-type="float" office:value="1893082.477" table:style-name="ce296">
            <text:p>1.893.08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963627.2209999999" table:style-name="ce297">
            <text:p>4.963.627</text:p>
          </table:table-cell>
          <table:table-cell office:value-type="float" office:value="340434.22700000001" table:style-name="ce298">
            <text:p>340.434</text:p>
          </table:table-cell>
          <table:table-cell office:value-type="float" office:value="764717.64399999997" table:style-name="ce298">
            <text:p>764.718</text:p>
          </table:table-cell>
          <table:table-cell office:value-type="float" office:value="129662.844" table:style-name="ce298">
            <text:p>129.663</text:p>
          </table:table-cell>
          <table:table-cell office:value-type="float" office:value="403801.16800000001" table:style-name="ce298">
            <text:p>403.801</text:p>
          </table:table-cell>
          <table:table-cell office:value-type="float" office:value="1723899.3589999999" table:style-name="ce298">
            <text:p>1.723.899</text:p>
          </table:table-cell>
          <table:table-cell office:value-type="float" office:value="1601111.9809999999" table:style-name="ce296">
            <text:p>1.601.11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4489226.4000000004" table:style-name="ce297">
            <text:p>4.489.226</text:p>
          </table:table-cell>
          <table:table-cell office:value-type="float" office:value="166952.929" table:style-name="ce298">
            <text:p>166.953</text:p>
          </table:table-cell>
          <table:table-cell office:value-type="float" office:value="633734.97400000005" table:style-name="ce298">
            <text:p>633.735</text:p>
          </table:table-cell>
          <table:table-cell office:value-type="float" office:value="185604.533" table:style-name="ce298">
            <text:p>185.605</text:p>
          </table:table-cell>
          <table:table-cell office:value-type="float" office:value="331380.03600000002" table:style-name="ce298">
            <text:p>331.380</text:p>
          </table:table-cell>
          <table:table-cell office:value-type="float" office:value="1500019.6850000001" table:style-name="ce298">
            <text:p>1.500.020</text:p>
          </table:table-cell>
          <table:table-cell office:value-type="float" office:value="1671534.2439999999" table:style-name="ce296">
            <text:p>1.671.53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424125.7989999996" table:style-name="ce297">
            <text:p>4.424.126</text:p>
          </table:table-cell>
          <table:table-cell office:value-type="float" office:value="306110.75799999997" table:style-name="ce298">
            <text:p>306.111</text:p>
          </table:table-cell>
          <table:table-cell office:value-type="float" office:value="658408.82400000002" table:style-name="ce298">
            <text:p>658.409</text:p>
          </table:table-cell>
          <table:table-cell office:value-type="float" office:value="40581.105000000003" table:style-name="ce298">
            <text:p>40.581</text:p>
          </table:table-cell>
          <table:table-cell office:value-type="float" office:value="417841.79800000001" table:style-name="ce298">
            <text:p>417.842</text:p>
          </table:table-cell>
          <table:table-cell office:value-type="float" office:value="1619961.92" table:style-name="ce298">
            <text:p>1.619.962</text:p>
          </table:table-cell>
          <table:table-cell office:value-type="float" office:value="1381221.3929999999" table:style-name="ce296">
            <text:p>1.381.22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782476.87" table:style-name="ce297">
            <text:p>4.782.477</text:p>
          </table:table-cell>
          <table:table-cell office:value-type="float" office:value="305712.50699999998" table:style-name="ce298">
            <text:p>305.713</text:p>
          </table:table-cell>
          <table:table-cell office:value-type="float" office:value="509540.70500000002" table:style-name="ce298">
            <text:p>509.541</text:p>
          </table:table-cell>
          <table:table-cell office:value-type="float" office:value="144826.264" table:style-name="ce298">
            <text:p>144.826</text:p>
          </table:table-cell>
          <table:table-cell office:value-type="float" office:value="445237.53899999999" table:style-name="ce298">
            <text:p>445.238</text:p>
          </table:table-cell>
          <table:table-cell office:value-type="float" office:value="1735110.5759999999" table:style-name="ce298">
            <text:p>1.735.111</text:p>
          </table:table-cell>
          <table:table-cell office:value-type="float" office:value="1642049.28" table:style-name="ce296">
            <text:p>1.642.04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050310.9639999997" table:style-name="ce297">
            <text:p>5.050.311</text:p>
          </table:table-cell>
          <table:table-cell office:value-type="float" office:value="408172.89299999998" table:style-name="ce298">
            <text:p>408.173</text:p>
          </table:table-cell>
          <table:table-cell office:value-type="float" office:value="588271.60800000001" table:style-name="ce298">
            <text:p>588.272</text:p>
          </table:table-cell>
          <table:table-cell office:value-type="float" office:value="189062.152" table:style-name="ce298">
            <text:p>189.062</text:p>
          </table:table-cell>
          <table:table-cell office:value-type="float" office:value="494194.61599999998" table:style-name="ce298">
            <text:p>494.195</text:p>
          </table:table-cell>
          <table:table-cell office:value-type="float" office:value="1832620.568" table:style-name="ce298">
            <text:p>1.832.621</text:p>
          </table:table-cell>
          <table:table-cell office:value-type="float" office:value="1537989.1270000001" table:style-name="ce296">
            <text:p>1.537.98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5182954.1610000003" table:style-name="ce297">
            <text:p>5.182.954</text:p>
          </table:table-cell>
          <table:table-cell office:value-type="float" office:value="215531.17199999999" table:style-name="ce298">
            <text:p>215.531</text:p>
          </table:table-cell>
          <table:table-cell office:value-type="float" office:value="548726.75600000005" table:style-name="ce298">
            <text:p>548.727</text:p>
          </table:table-cell>
          <table:table-cell office:value-type="float" office:value="204207.122" table:style-name="ce298">
            <text:p>204.207</text:p>
          </table:table-cell>
          <table:table-cell office:value-type="float" office:value="379158.95799999998" table:style-name="ce298">
            <text:p>379.159</text:p>
          </table:table-cell>
          <table:table-cell office:value-type="float" office:value="1828892.8459999999" table:style-name="ce298">
            <text:p>1.828.893</text:p>
          </table:table-cell>
          <table:table-cell office:value-type="float" office:value="2006437.308" table:style-name="ce296">
            <text:p>2.006.43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62907.2379999999" table:style-name="ce297">
            <text:p>4.262.907</text:p>
          </table:table-cell>
          <table:table-cell office:value-type="float" office:value="229917.25200000001" table:style-name="ce298">
            <text:p>229.917</text:p>
          </table:table-cell>
          <table:table-cell office:value-type="float" office:value="706214.83200000005" table:style-name="ce298">
            <text:p>706.215</text:p>
          </table:table-cell>
          <table:table-cell office:value-type="float" office:value="143805.133" table:style-name="ce298">
            <text:p>143.805</text:p>
          </table:table-cell>
          <table:table-cell office:value-type="float" office:value="407255.196" table:style-name="ce298">
            <text:p>407.255</text:p>
          </table:table-cell>
          <table:table-cell office:value-type="float" office:value="1461445.406" table:style-name="ce298">
            <text:p>1.461.445</text:p>
          </table:table-cell>
          <table:table-cell office:value-type="float" office:value="1314269.419" table:style-name="ce296">
            <text:p>1.314.26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420812.3679999998" table:style-name="ce297">
            <text:p>5.420.812</text:p>
          </table:table-cell>
          <table:table-cell office:value-type="float" office:value="255811.06599999999" table:style-name="ce298">
            <text:p>255.811</text:p>
          </table:table-cell>
          <table:table-cell office:value-type="float" office:value="682544.35600000003" table:style-name="ce298">
            <text:p>682.544</text:p>
          </table:table-cell>
          <table:table-cell office:value-type="float" office:value="218594.193" table:style-name="ce298">
            <text:p>218.594</text:p>
          </table:table-cell>
          <table:table-cell office:value-type="float" office:value="462833.40600000002" table:style-name="ce298">
            <text:p>462.833</text:p>
          </table:table-cell>
          <table:table-cell office:value-type="float" office:value="1998164.8289999999" table:style-name="ce298">
            <text:p>1.998.165</text:p>
          </table:table-cell>
          <table:table-cell office:value-type="float" office:value="1802864.5179999999" table:style-name="ce296">
            <text:p>1.802.86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476527.6689999998" table:style-name="ce297">
            <text:p>5.476.528</text:p>
          </table:table-cell>
          <table:table-cell office:value-type="float" office:value="205391.64499999999" table:style-name="ce298">
            <text:p>205.392</text:p>
          </table:table-cell>
          <table:table-cell office:value-type="float" office:value="761555.81799999997" table:style-name="ce298">
            <text:p>761.556</text:p>
          </table:table-cell>
          <table:table-cell office:value-type="float" office:value="172138.51" table:style-name="ce298">
            <text:p>172.139</text:p>
          </table:table-cell>
          <table:table-cell office:value-type="float" office:value="441087.53100000002" table:style-name="ce298">
            <text:p>441.088</text:p>
          </table:table-cell>
          <table:table-cell office:value-type="float" office:value="1673262.932" table:style-name="ce298">
            <text:p>1.673.263</text:p>
          </table:table-cell>
          <table:table-cell office:value-type="float" office:value="2223091.2340000002" table:style-name="ce296">
            <text:p>2.223.09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721348.0259999996" table:style-name="ce297">
            <text:p>4.721.348</text:p>
          </table:table-cell>
          <table:table-cell office:value-type="float" office:value="330014.99599999998" table:style-name="ce298">
            <text:p>330.015</text:p>
          </table:table-cell>
          <table:table-cell office:value-type="float" office:value="765231.17200000002" table:style-name="ce298">
            <text:p>765.231</text:p>
          </table:table-cell>
          <table:table-cell office:value-type="float" office:value="148953.39199999999" table:style-name="ce298">
            <text:p>148.953</text:p>
          </table:table-cell>
          <table:table-cell office:value-type="float" office:value="424368.56900000002" table:style-name="ce298">
            <text:p>424.369</text:p>
          </table:table-cell>
          <table:table-cell office:value-type="float" office:value="1647162.361" table:style-name="ce298">
            <text:p>1.647.162</text:p>
          </table:table-cell>
          <table:table-cell office:value-type="float" office:value="1405617.537" table:style-name="ce296">
            <text:p>1.405.61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623594.0130000003" table:style-name="ce297">
            <text:p>4.623.594</text:p>
          </table:table-cell>
          <table:table-cell office:value-type="float" office:value="306996.28100000002" table:style-name="ce298">
            <text:p>306.996</text:p>
          </table:table-cell>
          <table:table-cell office:value-type="float" office:value="851241.04299999995" table:style-name="ce298">
            <text:p>851.241</text:p>
          </table:table-cell>
          <table:table-cell office:value-type="float" office:value="161396.674" table:style-name="ce298">
            <text:p>161.397</text:p>
          </table:table-cell>
          <table:table-cell office:value-type="float" office:value="410692.946" table:style-name="ce298">
            <text:p>410.693</text:p>
          </table:table-cell>
          <table:table-cell office:value-type="float" office:value="1497314.88" table:style-name="ce298">
            <text:p>1.497.315</text:p>
          </table:table-cell>
          <table:table-cell office:value-type="float" office:value="1395952.189" table:style-name="ce296">
            <text:p>1.395.95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205386.3619999997" table:style-name="ce297">
            <text:p>5.205.386</text:p>
          </table:table-cell>
          <table:table-cell office:value-type="float" office:value="370756.65600000002" table:style-name="ce298">
            <text:p>370.757</text:p>
          </table:table-cell>
          <table:table-cell office:value-type="float" office:value="718386.02" table:style-name="ce298">
            <text:p>718.386</text:p>
          </table:table-cell>
          <table:table-cell office:value-type="float" office:value="177657.402" table:style-name="ce298">
            <text:p>177.657</text:p>
          </table:table-cell>
          <table:table-cell office:value-type="float" office:value="611022.41799999995" table:style-name="ce298">
            <text:p>611.022</text:p>
          </table:table-cell>
          <table:table-cell office:value-type="float" office:value="1591195.084" table:style-name="ce298">
            <text:p>1.591.195</text:p>
          </table:table-cell>
          <table:table-cell office:value-type="float" office:value="1736368.781" table:style-name="ce296">
            <text:p>1.736.36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700215.6809999999" table:style-name="ce297">
            <text:p>4.700.216</text:p>
          </table:table-cell>
          <table:table-cell office:value-type="float" office:value="249275.80799999999" table:style-name="ce298">
            <text:p>249.276</text:p>
          </table:table-cell>
          <table:table-cell office:value-type="float" office:value="492230.34" table:style-name="ce298">
            <text:p>492.230</text:p>
          </table:table-cell>
          <table:table-cell office:value-type="float" office:value="158126.23499999999" table:style-name="ce298">
            <text:p>158.126</text:p>
          </table:table-cell>
          <table:table-cell office:value-type="float" office:value="452516.788" table:style-name="ce298">
            <text:p>452.517</text:p>
          </table:table-cell>
          <table:table-cell office:value-type="float" office:value="1729032.524" table:style-name="ce298">
            <text:p>1.729.033</text:p>
          </table:table-cell>
          <table:table-cell office:value-type="float" office:value="1619033.986" table:style-name="ce296">
            <text:p>1.619.03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835499.0930000003" table:style-name="ce297">
            <text:p>4.835.499</text:p>
          </table:table-cell>
          <table:table-cell office:value-type="float" office:value="238692.33900000001" table:style-name="ce298">
            <text:p>238.692</text:p>
          </table:table-cell>
          <table:table-cell office:value-type="float" office:value="582090.18900000001" table:style-name="ce298">
            <text:p>582.090</text:p>
          </table:table-cell>
          <table:table-cell office:value-type="float" office:value="215544.39499999999" table:style-name="ce298">
            <text:p>215.544</text:p>
          </table:table-cell>
          <table:table-cell office:value-type="float" office:value="491450.46100000001" table:style-name="ce298">
            <text:p>491.450</text:p>
          </table:table-cell>
          <table:table-cell office:value-type="float" office:value="1689955.7139999999" table:style-name="ce298">
            <text:p>1.689.956</text:p>
          </table:table-cell>
          <table:table-cell office:value-type="float" office:value="1617765.9950000001" table:style-name="ce296">
            <text:p>1.617.766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5644759.1320000002" table:style-name="ce297">
            <text:p>5.644.759</text:p>
          </table:table-cell>
          <table:table-cell office:value-type="float" office:value="197667.834" table:style-name="ce298">
            <text:p>197.668</text:p>
          </table:table-cell>
          <table:table-cell office:value-type="float" office:value="604335.72699999996" table:style-name="ce298">
            <text:p>604.336</text:p>
          </table:table-cell>
          <table:table-cell office:value-type="float" office:value="216510.693" table:style-name="ce298">
            <text:p>216.511</text:p>
          </table:table-cell>
          <table:table-cell office:value-type="float" office:value="769304.24800000002" table:style-name="ce298">
            <text:p>769.304</text:p>
          </table:table-cell>
          <table:table-cell office:value-type="float" office:value="1976676.2" table:style-name="ce298">
            <text:p>1.976.676</text:p>
          </table:table-cell>
          <table:table-cell office:value-type="float" office:value="1880264.43" table:style-name="ce296">
            <text:p>1.880.26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667801.2460000003" table:style-name="ce313">
            <text:p>5.667.801</text:p>
          </table:table-cell>
          <table:table-cell office:value-type="float" office:value="235413.147" table:style-name="ce314">
            <text:p>235.413</text:p>
          </table:table-cell>
          <table:table-cell office:value-type="float" office:value="650375.83100000001" table:style-name="ce314">
            <text:p>650.376</text:p>
          </table:table-cell>
          <table:table-cell office:value-type="float" office:value="121841.33" table:style-name="ce314">
            <text:p>121.841</text:p>
          </table:table-cell>
          <table:table-cell office:value-type="float" office:value="681976.28899999999" table:style-name="ce314">
            <text:p>681.976</text:p>
          </table:table-cell>
          <table:table-cell office:value-type="float" office:value="1837080.0719999999" table:style-name="ce314">
            <text:p>1.837.080</text:p>
          </table:table-cell>
          <table:table-cell office:value-type="float" office:value="2141114.5759999999" table:style-name="ce315">
            <text:p>2.141.11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6171503.4199999999" table:style-name="ce308">
            <text:p>6.171.503</text:p>
          </table:table-cell>
          <table:table-cell office:value-type="float" office:value="167547.49900000001" table:style-name="ce309">
            <text:p>167.547</text:p>
          </table:table-cell>
          <table:table-cell office:value-type="float" office:value="687229.39599999995" table:style-name="ce309">
            <text:p>687.229</text:p>
          </table:table-cell>
          <table:table-cell office:value-type="float" office:value="207972.88800000001" table:style-name="ce309">
            <text:p>207.973</text:p>
          </table:table-cell>
          <table:table-cell office:value-type="float" office:value="576830.18500000006" table:style-name="ce309">
            <text:p>576.830</text:p>
          </table:table-cell>
          <table:table-cell office:value-type="float" office:value="2131241.3139999998" table:style-name="ce309">
            <text:p>2.131.241</text:p>
          </table:table-cell>
          <table:table-cell office:value-type="float" office:value="2400682.1370000001" table:style-name="ce310">
            <text:p>2.400.68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table:style-name="ce30"/>
          <table:table-cell table:style-name="ce54"/>
          <table:table-cell table:number-columns-repeated="6" table:style-name="ce31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99"/>
          <table:table-cell table:number-columns-repeated="6" table:style-name="ce25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style-name="ro24">
          <table:table-cell office:value-type="string" table:number-columns-spanned="8" table:number-rows-spanned="1" table:style-name="ce40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6"/>
          <table:table-cell table:number-columns-repeated="3" table:style-name="ce377"/>
          <table:table-cell table:style-name="ce376"/>
          <table:table-cell table:style-name="ce377"/>
          <table:table-cell table:number-columns-repeated="2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*) Aldakuntzak horrela kalkulatu dira:</text:p>
          </table:table-cell>
          <table:table-cell table:number-columns-repeated="7" table:style-name="ce200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style-name="ce200"/>
          <table:table-cell table:number-columns-repeated="6" table:style-name="ce27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style-name="ce200"/>
          <table:table-cell table:number-columns-repeated="6" table:style-name="ce27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style-name="ce201"/>
          <table:table-cell table:number-columns-repeated="6" table:style-name="ce29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table:style-name="ce65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number-rows-repeated="10" table:style-name="ro12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number-rows-repeated="63" table:style-name="ro12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table:style-name="ce68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3" table:style-name="ro12">
          <table:table-cell table:style-name="ce69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593" table:style-name="ro12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101" table:style-name="ro5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662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16369" table:style-name="ce62"/>
        </table:table-row>
        <table:table-row table:number-rows-repeated="397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16369"/>
        </table:table-row>
        <table:table-row table:number-rows-repeated="3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16376" table:style-name="ce62"/>
        </table:table-row>
        <table:table-row table:number-rows-repeated="96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16376"/>
        </table:table-row>
        <table:table-row table:number-rows-repeated="924" table:style-name="ro5">
          <table:table-cell table:style-name="ce63"/>
          <table:table-cell table:style-name="ce67"/>
          <table:table-cell table:number-columns-repeated="6" table:style-name="ce66"/>
          <table:table-cell table:number-columns-repeated="16376"/>
        </table:table-row>
        <table:table-row table:number-rows-repeated="4" table:style-name="ro5">
          <table:table-cell table:style-name="ce60"/>
          <table:table-cell table:style-name="ce218"/>
          <table:table-cell table:number-columns-repeated="6" table:style-name="ce70"/>
          <table:table-cell table:number-columns-repeated="16376"/>
        </table:table-row>
        <table:table-row table:number-rows-repeated="231" table:style-name="ro5">
          <table:table-cell/>
          <table:table-cell table:style-name="ce218"/>
          <table:table-cell table:number-columns-repeated="6" table:style-name="ce70"/>
          <table:table-cell table:number-columns-repeated="16376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4.$A$1:4.$H$93" table:base-cell-address="4.$A$1"/>
        </table:named-expressions>
      </table:table>
      <table:table table:name="5" table:style-name="ta7">
        <table:table-column table:style-name="co40" table:default-cell-style-name="ce44"/>
        <table:table-column table:style-name="co41" table:number-columns-repeated="2" table:default-cell-style-name="ce220"/>
        <table:table-column table:style-name="co42" table:number-columns-repeated="2" table:default-cell-style-name="ce45"/>
        <table:table-column table:style-name="co41" table:default-cell-style-name="ce220"/>
        <table:table-column table:style-name="co43" table:number-columns-repeated="2" table:default-cell-style-name="ce45"/>
        <table:table-column table:style-name="co41" table:default-cell-style-name="ce220"/>
        <table:table-column table:style-name="co38" table:default-cell-style-name="ce45"/>
        <table:table-column table:style-name="co44" table:default-cell-style-name="ce45"/>
        <table:table-column table:style-name="co11" table:default-cell-style-name="ce46"/>
        <table:table-column table:style-name="co12" table:number-columns-repeated="3" table:default-cell-style-name="ce46"/>
        <table:table-column table:style-name="co2" table:number-columns-repeated="16369" table:default-cell-style-name="ce46"/>
        <table:table-row table:style-name="ro8">
          <table:table-cell office:value-type="string" table:style-name="ce149">
            <text:p>5.-Jatorria edo helmuga Euskal Autonomia Erkidegoa den garraiotutako tonen kopurua, <text:s/>desplazamendu motaren arabera. 2008-2018.</text:p>
          </table:table-cell>
          <table:table-cell table:number-columns-repeated="10" table:style-name="ce149"/>
          <table:table-cell table:style-name="ce47"/>
          <table:table-cell table:number-columns-repeated="23" table:style-name="ce48"/>
          <table:table-cell table:number-columns-repeated="16349"/>
        </table:table-row>
        <table:table-row table:style-name="ro9">
          <table:table-cell office:value-type="string" table:style-name="ce150">
            <text:p>Unitateak:<text:s/><text:span text:style-name="T1">Mila tonak</text:span></text:p>
          </table:table-cell>
          <table:table-cell table:number-columns-repeated="10" table:style-name="ce150"/>
          <table:table-cell table:style-name="ce49"/>
          <table:table-cell table:number-columns-repeated="23" table:style-name="ce48"/>
          <table:table-cell table:number-columns-repeated="16349"/>
        </table:table-row>
        <table:table-row table:style-name="ro25">
          <table:table-cell office:value-type="string" table:style-name="ce151">
            <text:p>Hiruhileko zabaltzea (2017ko <text:s/>4. Hiruhilekoa)</text:p>
          </table:table-cell>
          <table:table-cell office:value-type="string" table:style-name="ce152">
            <text:p>GUZTIRA</text:p>
          </table:table-cell>
          <table:table-cell office:value-type="string" table:style-name="ce171">
            <text:p>EUSKAL AUTONOMIA ERKIDEGOKOA</text:p>
          </table:table-cell>
          <table:table-cell office:value-type="string" table:style-name="ce173">
            <text:p>EUSKAL AUTONOMIA ERKIDEGOKOA</text:p>
          </table:table-cell>
          <table:table-cell office:value-type="string" table:style-name="ce172">
            <text:p>EUSKAL AUTONOMIA ERKIDEGOKOA</text:p>
          </table:table-cell>
          <table:table-cell office:value-type="string" table:style-name="ce171">
            <text:p>LURRALDEEN ARTEKOA</text:p>
          </table:table-cell>
          <table:table-cell office:value-type="string" table:style-name="ce173">
            <text:p>LURRALDEEN ARTEKOA</text:p>
          </table:table-cell>
          <table:table-cell office:value-type="string" table:style-name="ce172">
            <text:p>LURRALDEEN ARTEKOA</text:p>
          </table:table-cell>
          <table:table-cell office:value-type="string" table:style-name="ce171">
            <text:p>NAZIOARTEKOA</text:p>
          </table:table-cell>
          <table:table-cell office:value-type="string" table:style-name="ce173">
            <text:p>NAZIOARTEKOA</text:p>
          </table:table-cell>
          <table:table-cell office:value-type="string" table:style-name="ce172">
            <text:p>NAZIOARTEKOA</text:p>
          </table:table-cell>
          <table:table-cell table:style-name="ce50"/>
          <table:table-cell table:number-columns-repeated="23" table:style-name="ce48"/>
          <table:table-cell table:number-columns-repeated="16349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95">
            <text:p>GUZTIRA</text:p>
            <text:p>EUSKAL AUTONOMIA ERKIDEGOKOA</text:p>
          </table:table-cell>
          <table:table-cell office:value-type="string" table:style-name="ce195">
            <text:p>UDALERRIEN BARNEKOA</text:p>
          </table:table-cell>
          <table:table-cell office:value-type="string" table:style-name="ce195">
            <text:p>UDALERRIEN ARTEKOA<text:s/></text:p>
          </table:table-cell>
          <table:table-cell office:value-type="string" table:style-name="ce195">
            <text:p>GUZTIRA<text:s/></text:p>
            <text:p>LURRALDEEN ARTEKOA</text:p>
          </table:table-cell>
          <table:table-cell office:value-type="string" table:style-name="ce195">
            <text:p>HARTUTAKOA</text:p>
          </table:table-cell>
          <table:table-cell office:value-type="string" table:style-name="ce195">
            <text:p>IGORRITAKOA</text:p>
          </table:table-cell>
          <table:table-cell office:value-type="string" table:style-name="ce195">
            <text:p>GUZTIRA</text:p>
            <text:p>NAZIOARTEKOA</text:p>
          </table:table-cell>
          <table:table-cell office:value-type="string" table:style-name="ce195">
            <text:p>HARTUTAKOA</text:p>
          </table:table-cell>
          <table:table-cell office:value-type="string" table:style-name="ce196">
            <text:p>IGORRITAKOA</text:p>
          </table:table-cell>
          <table:table-cell table:style-name="ce50"/>
          <table:table-cell table:number-columns-repeated="23" table:style-name="ce48"/>
          <table:table-cell table:number-columns-repeated="16349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49766.266783999978" table:style-name="ce267">
            <text:p>49.766</text:p>
          </table:table-cell>
          <table:table-cell office:value-type="float" office:value="23077.368889999991" table:style-name="ce267">
            <text:p>23.077</text:p>
          </table:table-cell>
          <table:table-cell office:value-type="float" office:value="4175.4163229999967" table:style-name="ce268">
            <text:p>4.175</text:p>
          </table:table-cell>
          <table:table-cell office:value-type="float" office:value="18901.952566999993" table:style-name="ce268">
            <text:p>18.902</text:p>
          </table:table-cell>
          <table:table-cell office:value-type="float" office:value="23501.484900999985" table:style-name="ce267">
            <text:p>23.501</text:p>
          </table:table-cell>
          <table:table-cell office:value-type="float" office:value="12470.527897999995" table:style-name="ce268">
            <text:p>12.471</text:p>
          </table:table-cell>
          <table:table-cell office:value-type="float" office:value="11030.957002999992" table:style-name="ce268">
            <text:p>11.031</text:p>
          </table:table-cell>
          <table:table-cell office:value-type="float" office:value="3187.4129930000004" table:style-name="ce267">
            <text:p>3.187</text:p>
          </table:table-cell>
          <table:table-cell office:value-type="float" office:value="1624.8039590000001" table:style-name="ce268">
            <text:p>1.625</text:p>
          </table:table-cell>
          <table:table-cell office:value-type="float" office:value="1562.6090340000003" table:style-name="ce292">
            <text:p>1.563</text:p>
          </table:table-cell>
          <table:table-cell table:style-name="ce50"/>
          <table:table-cell table:number-columns-repeated="23" table:style-name="ce48"/>
          <table:table-cell table:number-columns-repeated="16349"/>
        </table:table-row>
        <table:table-row table:style-name="ro12">
          <table:table-cell office:value-type="float" office:value="2017" table:style-name="ce174">
            <text:p>2017</text:p>
          </table:table-cell>
          <table:table-cell office:value-type="float" office:value="97156.91829799999" table:style-name="ce267">
            <text:p>97.157</text:p>
          </table:table-cell>
          <table:table-cell office:value-type="float" office:value="43859.195816999985" table:style-name="ce267">
            <text:p>43.859</text:p>
          </table:table-cell>
          <table:table-cell office:value-type="float" office:value="7829.7583550000045" table:style-name="ce268">
            <text:p>7.830</text:p>
          </table:table-cell>
          <table:table-cell office:value-type="float" office:value="36029.43746199998" table:style-name="ce268">
            <text:p>36.029</text:p>
          </table:table-cell>
          <table:table-cell office:value-type="float" office:value="46907.808513000025" table:style-name="ce267">
            <text:p>46.908</text:p>
          </table:table-cell>
          <table:table-cell office:value-type="float" office:value="24118.503635000023" table:style-name="ce268">
            <text:p>24.119</text:p>
          </table:table-cell>
          <table:table-cell office:value-type="float" office:value="22789.304877999999" table:style-name="ce268">
            <text:p>22.789</text:p>
          </table:table-cell>
          <table:table-cell office:value-type="float" office:value="6389.9139679999989" table:style-name="ce267">
            <text:p>6.390</text:p>
          </table:table-cell>
          <table:table-cell office:value-type="float" office:value="3156.9006690000001" table:style-name="ce268">
            <text:p>3.157</text:p>
          </table:table-cell>
          <table:table-cell office:value-type="float" office:value="3233.0132989999993" table:style-name="ce292">
            <text:p>3.233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91691.34631600001" table:style-name="ce267">
            <text:p>91.691</text:p>
          </table:table-cell>
          <table:table-cell office:value-type="float" office:value="42463.957122000022" table:style-name="ce267">
            <text:p>42.464</text:p>
          </table:table-cell>
          <table:table-cell office:value-type="float" office:value="7229.3755409999994" table:style-name="ce268">
            <text:p>7.229</text:p>
          </table:table-cell>
          <table:table-cell office:value-type="float" office:value="35234.581581000013" table:style-name="ce268">
            <text:p>35.235</text:p>
          </table:table-cell>
          <table:table-cell office:value-type="float" office:value="42750.785430999997" table:style-name="ce267">
            <text:p>42.751</text:p>
          </table:table-cell>
          <table:table-cell office:value-type="float" office:value="22219.037538" table:style-name="ce268">
            <text:p>22.219</text:p>
          </table:table-cell>
          <table:table-cell office:value-type="float" office:value="20531.747892999996" table:style-name="ce268">
            <text:p>20.532</text:p>
          </table:table-cell>
          <table:table-cell office:value-type="float" office:value="6476.6037629999992" table:style-name="ce267">
            <text:p>6.477</text:p>
          </table:table-cell>
          <table:table-cell office:value-type="float" office:value="3405.3150679999994" table:style-name="ce268">
            <text:p>3.405</text:p>
          </table:table-cell>
          <table:table-cell office:value-type="float" office:value="3071.2886949999993" table:style-name="ce292">
            <text:p>3.071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91024.478000000003" table:style-name="ce267">
            <text:p>91.024</text:p>
          </table:table-cell>
          <table:table-cell office:value-type="float" office:value="41108.978999999999" table:style-name="ce267">
            <text:p>41.109</text:p>
          </table:table-cell>
          <table:table-cell office:value-type="float" office:value="8528.2089999999989" table:style-name="ce268">
            <text:p>8.528</text:p>
          </table:table-cell>
          <table:table-cell office:value-type="float" office:value="32580.769999999997" table:style-name="ce268">
            <text:p>32.581</text:p>
          </table:table-cell>
          <table:table-cell office:value-type="float" office:value="44396.275000000001" table:style-name="ce267">
            <text:p>44.396</text:p>
          </table:table-cell>
          <table:table-cell office:value-type="float" office:value="23673.792999999998" table:style-name="ce268">
            <text:p>23.674</text:p>
          </table:table-cell>
          <table:table-cell office:value-type="float" office:value="20722.484" table:style-name="ce268">
            <text:p>20.722</text:p>
          </table:table-cell>
          <table:table-cell office:value-type="float" office:value="5518.8340000000007" table:style-name="ce267">
            <text:p>5.519</text:p>
          </table:table-cell>
          <table:table-cell office:value-type="float" office:value="2754.9709999999995" table:style-name="ce268">
            <text:p>2.755</text:p>
          </table:table-cell>
          <table:table-cell office:value-type="float" office:value="2763.8620000000001" table:style-name="ce292">
            <text:p>2.764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4875.31" table:style-name="ce267">
            <text:p>94.875</text:p>
          </table:table-cell>
          <table:table-cell office:value-type="float" office:value="50202.769" table:style-name="ce267">
            <text:p>50.203</text:p>
          </table:table-cell>
          <table:table-cell office:value-type="float" office:value="9032.741" table:style-name="ce268">
            <text:p>9.033</text:p>
          </table:table-cell>
          <table:table-cell office:value-type="float" office:value="41170.028000000006" table:style-name="ce268">
            <text:p>41.170</text:p>
          </table:table-cell>
          <table:table-cell office:value-type="float" office:value="39320.377" table:style-name="ce267">
            <text:p>39.320</text:p>
          </table:table-cell>
          <table:table-cell office:value-type="float" office:value="20203.527999999998" table:style-name="ce268">
            <text:p>20.204</text:p>
          </table:table-cell>
          <table:table-cell office:value-type="float" office:value="19116.849000000002" table:style-name="ce268">
            <text:p>19.117</text:p>
          </table:table-cell>
          <table:table-cell office:value-type="float" office:value="5351.7000000000007" table:style-name="ce267">
            <text:p>5.352</text:p>
          </table:table-cell>
          <table:table-cell office:value-type="float" office:value="2729.7249999999999" table:style-name="ce268">
            <text:p>2.730</text:p>
          </table:table-cell>
          <table:table-cell office:value-type="float" office:value="2621.9750000000004" table:style-name="ce292">
            <text:p>2.622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84375.75499999999" table:style-name="ce267">
            <text:p>84.376</text:p>
          </table:table-cell>
          <table:table-cell office:value-type="float" office:value="40921.995999999999" table:style-name="ce267">
            <text:p>40.922</text:p>
          </table:table-cell>
          <table:table-cell office:value-type="float" office:value="8395.2860000000001" table:style-name="ce268">
            <text:p>8.395</text:p>
          </table:table-cell>
          <table:table-cell office:value-type="float" office:value="32526.71" table:style-name="ce268">
            <text:p>32.527</text:p>
          </table:table-cell>
          <table:table-cell office:value-type="float" office:value="38798.531000000003" table:style-name="ce267">
            <text:p>38.799</text:p>
          </table:table-cell>
          <table:table-cell office:value-type="float" office:value="19817.837" table:style-name="ce268">
            <text:p>19.818</text:p>
          </table:table-cell>
          <table:table-cell office:value-type="float" office:value="18980.694" table:style-name="ce268">
            <text:p>18.981</text:p>
          </table:table-cell>
          <table:table-cell office:value-type="float" office:value="4655.2280000000001" table:style-name="ce267">
            <text:p>4.655</text:p>
          </table:table-cell>
          <table:table-cell office:value-type="float" office:value="2092.0250000000001" table:style-name="ce268">
            <text:p>2.092</text:p>
          </table:table-cell>
          <table:table-cell office:value-type="float" office:value="2563.203" table:style-name="ce292">
            <text:p>2.563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8504.53" table:style-name="ce267">
            <text:p>88.505</text:p>
          </table:table-cell>
          <table:table-cell office:value-type="float" office:value="42075.519999999997" table:style-name="ce267">
            <text:p>42.076</text:p>
          </table:table-cell>
          <table:table-cell office:value-type="float" office:value="8669.1" table:style-name="ce268">
            <text:p>8.669</text:p>
          </table:table-cell>
          <table:table-cell office:value-type="float" office:value="33406.43" table:style-name="ce268">
            <text:p>33.406</text:p>
          </table:table-cell>
          <table:table-cell office:value-type="float" office:value="41606.269999999997" table:style-name="ce267">
            <text:p>41.606</text:p>
          </table:table-cell>
          <table:table-cell office:value-type="float" office:value="22301.14" table:style-name="ce268">
            <text:p>22.301</text:p>
          </table:table-cell>
          <table:table-cell office:value-type="float" office:value="19305.13" table:style-name="ce268">
            <text:p>19.305</text:p>
          </table:table-cell>
          <table:table-cell office:value-type="float" office:value="4822.7299999999996" table:style-name="ce267">
            <text:p>4.823</text:p>
          </table:table-cell>
          <table:table-cell office:value-type="float" office:value="2308.42" table:style-name="ce268">
            <text:p>2.308</text:p>
          </table:table-cell>
          <table:table-cell office:value-type="float" office:value="2514.31" table:style-name="ce296">
            <text:p>2.514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01826.22" table:style-name="ce297">
            <text:p>101.826</text:p>
          </table:table-cell>
          <table:table-cell office:value-type="float" office:value="51927.53" table:style-name="ce297">
            <text:p>51.928</text:p>
          </table:table-cell>
          <table:table-cell office:value-type="float" office:value="11426.86" table:style-name="ce298">
            <text:p>11.427</text:p>
          </table:table-cell>
          <table:table-cell office:value-type="float" office:value="40500.67" table:style-name="ce298">
            <text:p>40.501</text:p>
          </table:table-cell>
          <table:table-cell office:value-type="float" office:value="45102.96" table:style-name="ce297">
            <text:p>45.103</text:p>
          </table:table-cell>
          <table:table-cell office:value-type="float" office:value="22038.81" table:style-name="ce298">
            <text:p>22.039</text:p>
          </table:table-cell>
          <table:table-cell office:value-type="float" office:value="23064.15" table:style-name="ce298">
            <text:p>23.064</text:p>
          </table:table-cell>
          <table:table-cell office:value-type="float" office:value="4795.74" table:style-name="ce297">
            <text:p>4.796</text:p>
          </table:table-cell>
          <table:table-cell office:value-type="float" office:value="2494.33" table:style-name="ce298">
            <text:p>2.494</text:p>
          </table:table-cell>
          <table:table-cell office:value-type="float" office:value="2301.41" table:style-name="ce296">
            <text:p>2.301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10242.61" table:style-name="ce297">
            <text:p>110.243</text:p>
          </table:table-cell>
          <table:table-cell office:value-type="float" office:value="57301.83" table:style-name="ce297">
            <text:p>57.302</text:p>
          </table:table-cell>
          <table:table-cell office:value-type="float" office:value="13934.09" table:style-name="ce298">
            <text:p>13.934</text:p>
          </table:table-cell>
          <table:table-cell office:value-type="float" office:value="43367.74" table:style-name="ce298">
            <text:p>43.368</text:p>
          </table:table-cell>
          <table:table-cell office:value-type="float" office:value="48032.61" table:style-name="ce297">
            <text:p>48.033</text:p>
          </table:table-cell>
          <table:table-cell office:value-type="float" office:value="25390.54" table:style-name="ce298">
            <text:p>25.391</text:p>
          </table:table-cell>
          <table:table-cell office:value-type="float" office:value="22642.07" table:style-name="ce298">
            <text:p>22.642</text:p>
          </table:table-cell>
          <table:table-cell office:value-type="float" office:value="4908.17" table:style-name="ce297">
            <text:p>4.908</text:p>
          </table:table-cell>
          <table:table-cell office:value-type="float" office:value="2768.87" table:style-name="ce298">
            <text:p>2.769</text:p>
          </table:table-cell>
          <table:table-cell office:value-type="float" office:value="2139.31" table:style-name="ce296">
            <text:p>2.139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" table:style-name="ce297">
            <text:p>119.086</text:p>
          </table:table-cell>
          <table:table-cell office:value-type="float" office:value="67125.539999999994" table:style-name="ce297">
            <text:p>67.126</text:p>
          </table:table-cell>
          <table:table-cell office:value-type="float" office:value="18356.13" table:style-name="ce298">
            <text:p>18.356</text:p>
          </table:table-cell>
          <table:table-cell office:value-type="float" office:value="48769.4" table:style-name="ce298">
            <text:p>48.769</text:p>
          </table:table-cell>
          <table:table-cell office:value-type="float" office:value="47707.78" table:style-name="ce297">
            <text:p>47.708</text:p>
          </table:table-cell>
          <table:table-cell office:value-type="float" office:value="23878.33" table:style-name="ce298">
            <text:p>23.878</text:p>
          </table:table-cell>
          <table:table-cell office:value-type="float" office:value="23829.45" table:style-name="ce298">
            <text:p>23.829</text:p>
          </table:table-cell>
          <table:table-cell office:value-type="float" office:value="4252.51" table:style-name="ce297">
            <text:p>4.253</text:p>
          </table:table-cell>
          <table:table-cell office:value-type="float" office:value="2015.63" table:style-name="ce298">
            <text:p>2.016</text:p>
          </table:table-cell>
          <table:table-cell office:value-type="float" office:value="2236.88" table:style-name="ce296">
            <text:p>2.237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33123.29999999999" table:style-name="ce297">
            <text:p>133.123</text:p>
          </table:table-cell>
          <table:table-cell office:value-type="float" office:value="76823.289999999994" table:style-name="ce297">
            <text:p>76.823</text:p>
          </table:table-cell>
          <table:table-cell office:value-type="float" office:value="17641.330000000002" table:style-name="ce298">
            <text:p>17.641</text:p>
          </table:table-cell>
          <table:table-cell office:value-type="float" office:value="59181.97" table:style-name="ce298">
            <text:p>59.182</text:p>
          </table:table-cell>
          <table:table-cell office:value-type="float" office:value="50472.05" table:style-name="ce297">
            <text:p>50.472</text:p>
          </table:table-cell>
          <table:table-cell office:value-type="float" office:value="24409.55" table:style-name="ce298">
            <text:p>24.410</text:p>
          </table:table-cell>
          <table:table-cell office:value-type="float" office:value="26062.5" table:style-name="ce298">
            <text:p>26.063</text:p>
          </table:table-cell>
          <table:table-cell office:value-type="float" office:value="5827.95" table:style-name="ce297">
            <text:p>5.828</text:p>
          </table:table-cell>
          <table:table-cell office:value-type="float" office:value="3207.6" table:style-name="ce298">
            <text:p>3.208</text:p>
          </table:table-cell>
          <table:table-cell office:value-type="float" office:value="2620.35" table:style-name="ce296">
            <text:p>2.620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style-name="ce177"/>
          <table:table-cell table:number-columns-repeated="2" table:style-name="ce299"/>
          <table:table-cell table:number-columns-repeated="2" table:style-name="ce300"/>
          <table:table-cell table:style-name="ce299"/>
          <table:table-cell table:number-columns-repeated="2" table:style-name="ce300"/>
          <table:table-cell table:style-name="ce299"/>
          <table:table-cell table:style-name="ce300"/>
          <table:table-cell table:style-name="ce301"/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0.10890956117977146" table:style-name="ce269">
            <text:p>10,89%</text:p>
          </table:table-cell>
          <table:table-cell office:value-type="percentage" office:value="0.23031861172296342" table:style-name="ce269">
            <text:p>23,03%</text:p>
          </table:table-cell>
          <table:table-cell office:value-type="percentage" office:value="0.27980974610909159" table:style-name="ce270">
            <text:p>27,98%</text:p>
          </table:table-cell>
          <table:table-cell office:value-type="percentage" office:value="0.21991963258296554" table:style-name="ce270">
            <text:p>21,99%</text:p>
          </table:table-cell>
          <table:table-cell office:value-type="percentage" office:value="3.2712196225085144E-2" table:style-name="ce269">
            <text:p>3,27%</text:p>
          </table:table-cell>
          <table:table-cell office:value-type="percentage" office:value="0.13075779091691264" table:style-name="ce270">
            <text:p>13,08%</text:p>
          </table:table-cell>
          <table:table-cell office:value-type="percentage" office:value="-6.8895841004477099E-2" table:style-name="ce270">
            <text:p>-6,89%</text:p>
          </table:table-cell>
          <table:table-cell office:value-type="percentage" office:value="-9.4794924085521037E-2" table:style-name="ce269">
            <text:p>-9,48%</text:p>
          </table:table-cell>
          <table:table-cell office:value-type="percentage" office:value="9.8939274215703588E-3" table:style-name="ce270">
            <text:p>0,99%</text:p>
          </table:table-cell>
          <table:table-cell office:value-type="percentage" office:value="-0.16832126683640136" table:style-name="ce293">
            <text:p>-16,83%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4.3848071286979318E-2" table:style-name="ce269">
            <text:p>4,38%</text:p>
          </table:table-cell>
          <table:table-cell office:value-type="percentage" office:value="7.5638440433714926E-2" table:style-name="ce269">
            <text:p>7,56%</text:p>
          </table:table-cell>
          <table:table-cell office:value-type="percentage" office:value="0.42111733128209838" table:style-name="ce270">
            <text:p>42,11%</text:p>
          </table:table-cell>
          <table:table-cell office:value-type="percentage" office:value="2.0819138607183429E-2" table:style-name="ce270">
            <text:p>2,08%</text:p>
          </table:table-cell>
          <table:table-cell office:value-type="percentage" office:value="1.3356351873370587E-2" table:style-name="ce269">
            <text:p>1,34%</text:p>
          </table:table-cell>
          <table:table-cell office:value-type="percentage" office:value="8.4988224179018079E-2" table:style-name="ce270">
            <text:p>8,50%</text:p>
          </table:table-cell>
          <table:table-cell office:value-type="percentage" office:value="-5.7024321268711153E-2" table:style-name="ce270">
            <text:p>-5,70%</text:p>
          </table:table-cell>
          <table:table-cell office:value-type="percentage" office:value="5.2135563156904263E-2" table:style-name="ce269">
            <text:p>5,21%</text:p>
          </table:table-cell>
          <table:table-cell office:value-type="percentage" office:value="0.16600524316862764" table:style-name="ce270">
            <text:p>16,60%</text:p>
          </table:table-cell>
          <table:table-cell office:value-type="percentage" office:value="-4.485460674571129E-2" table:style-name="ce293">
            <text:p>-4,49%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6.8217848005493575E-2" table:style-name="ce269">
            <text:p>6,82%</text:p>
          </table:table-cell>
          <table:table-cell office:value-type="percentage" office:value="6.7588559442319118E-2" table:style-name="ce269">
            <text:p>6,76%</text:p>
          </table:table-cell>
          <table:table-cell office:value-type="percentage" office:value="0.44688000279211226" table:style-name="ce270">
            <text:p>44,69%</text:p>
          </table:table-cell>
          <table:table-cell office:value-type="percentage" office:value="2.1745876062113645E-3" table:style-name="ce270">
            <text:p>0,22%</text:p>
          </table:table-cell>
          <table:table-cell office:value-type="percentage" office:value="8.0865051261192367E-2" table:style-name="ce269">
            <text:p>8,09%</text:p>
          </table:table-cell>
          <table:table-cell office:value-type="percentage" office:value="0.13240810520106261" table:style-name="ce270">
            <text:p>13,24%</text:p>
          </table:table-cell>
          <table:table-cell office:value-type="percentage" office:value="2.7796374319589479E-2" table:style-name="ce270">
            <text:p>2,78%</text:p>
          </table:table-cell>
          <table:table-cell office:value-type="percentage" office:value="-1.1168774126594228E-2" table:style-name="ce269">
            <text:p>-1,12%</text:p>
          </table:table-cell>
          <table:table-cell office:value-type="percentage" office:value="4.4930348791465402E-3" table:style-name="ce270">
            <text:p>0,45%</text:p>
          </table:table-cell>
          <table:table-cell office:value-type="percentage" office:value="-2.7429942657560602E-2" table:style-name="ce293">
            <text:p>-2,74%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style-name="ce383"/>
          <table:table-cell table:number-columns-repeated="2" table:style-name="ce302"/>
          <table:table-cell table:number-columns-repeated="2" table:style-name="ce303"/>
          <table:table-cell table:style-name="ce302"/>
          <table:table-cell table:number-columns-repeated="2" table:style-name="ce303"/>
          <table:table-cell table:style-name="ce302"/>
          <table:table-cell table:style-name="ce303"/>
          <table:table-cell table:style-name="ce304"/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97">
            <text:p>2018 2. Hiruhilekoa</text:p>
          </table:table-cell>
          <table:table-cell office:value-type="float" office:value="26056.916069999974" table:style-name="ce271">
            <text:p>26.057</text:p>
          </table:table-cell>
          <table:table-cell office:value-type="float" office:value="12486.007285999982" table:style-name="ce271">
            <text:p>12.486</text:p>
          </table:table-cell>
          <table:table-cell office:value-type="float" office:value="2255.2099239999989" table:style-name="ce272">
            <text:p>2.255</text:p>
          </table:table-cell>
          <table:table-cell office:value-type="float" office:value="10230.797361999983" table:style-name="ce272">
            <text:p>10.231</text:p>
          </table:table-cell>
          <table:table-cell office:value-type="float" office:value="12044.86324699999" table:style-name="ce271">
            <text:p>12.045</text:p>
          </table:table-cell>
          <table:table-cell office:value-type="float" office:value="6711.8617669999985" table:style-name="ce272">
            <text:p>6.712</text:p>
          </table:table-cell>
          <table:table-cell office:value-type="float" office:value="5333.0014799999926" table:style-name="ce272">
            <text:p>5.333</text:p>
          </table:table-cell>
          <table:table-cell office:value-type="float" office:value="1526.0455370000004" table:style-name="ce271">
            <text:p>1.526</text:p>
          </table:table-cell>
          <table:table-cell office:value-type="float" office:value="702.41618399999993" table:style-name="ce272">
            <text:p>702</text:p>
          </table:table-cell>
          <table:table-cell office:value-type="float" office:value="823.62935300000038" table:style-name="ce294">
            <text:p>824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3709.350714000004" table:style-name="ce302">
            <text:p>23.709</text:p>
          </table:table-cell>
          <table:table-cell office:value-type="float" office:value="10591.361604000009" table:style-name="ce302">
            <text:p>10.591</text:p>
          </table:table-cell>
          <table:table-cell office:value-type="float" office:value="1920.2063989999979" table:style-name="ce303">
            <text:p>1.920</text:p>
          </table:table-cell>
          <table:table-cell office:value-type="float" office:value="8671.15520500001" table:style-name="ce303">
            <text:p>8.671</text:p>
          </table:table-cell>
          <table:table-cell office:value-type="float" office:value="11456.621653999995" table:style-name="ce302">
            <text:p>11.457</text:p>
          </table:table-cell>
          <table:table-cell office:value-type="float" office:value="5758.6661309999963" table:style-name="ce303">
            <text:p>5.759</text:p>
          </table:table-cell>
          <table:table-cell office:value-type="float" office:value="5697.9555229999987" table:style-name="ce303">
            <text:p>5.698</text:p>
          </table:table-cell>
          <table:table-cell office:value-type="float" office:value="1661.3674559999999" table:style-name="ce302">
            <text:p>1.661</text:p>
          </table:table-cell>
          <table:table-cell office:value-type="float" office:value="922.38777500000015" table:style-name="ce303">
            <text:p>922</text:p>
          </table:table-cell>
          <table:table-cell office:value-type="float" office:value="738.97968099999991" table:style-name="ce304">
            <text:p>739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27567.310018000011" table:style-name="ce302">
            <text:p>27.567</text:p>
          </table:table-cell>
          <table:table-cell office:value-type="float" office:value="12967.343968999998" table:style-name="ce302">
            <text:p>12.967</text:p>
          </table:table-cell>
          <table:table-cell office:value-type="float" office:value="2543.3217280000008" table:style-name="ce303">
            <text:p>2.543</text:p>
          </table:table-cell>
          <table:table-cell office:value-type="float" office:value="10424.022240999997" table:style-name="ce303">
            <text:p>10.424</text:p>
          </table:table-cell>
          <table:table-cell office:value-type="float" office:value="12889.295035000016" table:style-name="ce302">
            <text:p>12.889</text:p>
          </table:table-cell>
          <table:table-cell office:value-type="float" office:value="6691.1458770000127" table:style-name="ce303">
            <text:p>6.691</text:p>
          </table:table-cell>
          <table:table-cell office:value-type="float" office:value="6198.149158000002" table:style-name="ce303">
            <text:p>6.198</text:p>
          </table:table-cell>
          <table:table-cell office:value-type="float" office:value="1710.6710140000005" table:style-name="ce302">
            <text:p>1.711</text:p>
          </table:table-cell>
          <table:table-cell office:value-type="float" office:value="854.03135799999995" table:style-name="ce303">
            <text:p>854</text:p>
          </table:table-cell>
          <table:table-cell office:value-type="float" office:value="856.63965600000051" table:style-name="ce304">
            <text:p>857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21913.83231899999" table:style-name="ce302">
            <text:p>21.914</text:p>
          </table:table-cell>
          <table:table-cell office:value-type="float" office:value="9437.273782999986" table:style-name="ce302">
            <text:p>9.437</text:p>
          </table:table-cell>
          <table:table-cell office:value-type="float" office:value="2348.314467000002" table:style-name="ce303">
            <text:p>2.348</text:p>
          </table:table-cell>
          <table:table-cell office:value-type="float" office:value="7088.959315999984" table:style-name="ce303">
            <text:p>7.089</text:p>
          </table:table-cell>
          <table:table-cell office:value-type="float" office:value="10826.785457000005" table:style-name="ce302">
            <text:p>10.827</text:p>
          </table:table-cell>
          <table:table-cell office:value-type="float" office:value="5933.658914000006" table:style-name="ce303">
            <text:p>5.934</text:p>
          </table:table-cell>
          <table:table-cell office:value-type="float" office:value="4893.1265430000003" table:style-name="ce303">
            <text:p>4.893</text:p>
          </table:table-cell>
          <table:table-cell office:value-type="float" office:value="1649.7730789999998" table:style-name="ce302">
            <text:p>1.650</text:p>
          </table:table-cell>
          <table:table-cell office:value-type="float" office:value="909.39019200000007" table:style-name="ce303">
            <text:p>909</text:p>
          </table:table-cell>
          <table:table-cell office:value-type="float" office:value="740.38288699999976" table:style-name="ce304">
            <text:p>740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3497.782851000004" table:style-name="ce302">
            <text:p>23.498</text:p>
          </table:table-cell>
          <table:table-cell office:value-type="float" office:value="10148.596605000002" table:style-name="ce302">
            <text:p>10.149</text:p>
          </table:table-cell>
          <table:table-cell office:value-type="float" office:value="1762.1446710000002" table:style-name="ce303">
            <text:p>1.762</text:p>
          </table:table-cell>
          <table:table-cell office:value-type="float" office:value="8386.4519340000024" table:style-name="ce303">
            <text:p>8.386</text:p>
          </table:table-cell>
          <table:table-cell office:value-type="float" office:value="11663.330104000001" table:style-name="ce302">
            <text:p>11.663</text:p>
          </table:table-cell>
          <table:table-cell office:value-type="float" office:value="5935.7201170000008" table:style-name="ce303">
            <text:p>5.936</text:p>
          </table:table-cell>
          <table:table-cell office:value-type="float" office:value="5727.6099869999998" table:style-name="ce303">
            <text:p>5.728</text:p>
          </table:table-cell>
          <table:table-cell office:value-type="float" office:value="1685.8561419999999" table:style-name="ce302">
            <text:p>1.686</text:p>
          </table:table-cell>
          <table:table-cell office:value-type="float" office:value="695.53461500000003" table:style-name="ce303">
            <text:p>696</text:p>
          </table:table-cell>
          <table:table-cell office:value-type="float" office:value="990.32152699999983" table:style-name="ce304">
            <text:p>990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4177.993109999996" table:style-name="ce302">
            <text:p>24.178</text:p>
          </table:table-cell>
          <table:table-cell office:value-type="float" office:value="11305.981459999999" table:style-name="ce302">
            <text:p>11.306</text:p>
          </table:table-cell>
          <table:table-cell office:value-type="float" office:value="1175.9774890000017" table:style-name="ce303">
            <text:p>1.176</text:p>
          </table:table-cell>
          <table:table-cell office:value-type="float" office:value="10130.003970999996" table:style-name="ce303">
            <text:p>10.130</text:p>
          </table:table-cell>
          <table:table-cell office:value-type="float" office:value="11528.397916999998" table:style-name="ce302">
            <text:p>11.528</text:p>
          </table:table-cell>
          <table:table-cell office:value-type="float" office:value="5557.9787270000006" table:style-name="ce303">
            <text:p>5.558</text:p>
          </table:table-cell>
          <table:table-cell office:value-type="float" office:value="5970.4191899999969" table:style-name="ce303">
            <text:p>5.970</text:p>
          </table:table-cell>
          <table:table-cell office:value-type="float" office:value="1343.6137329999995" table:style-name="ce302">
            <text:p>1.344</text:p>
          </table:table-cell>
          <table:table-cell office:value-type="float" office:value="697.94450400000005" table:style-name="ce303">
            <text:p>698</text:p>
          </table:table-cell>
          <table:table-cell office:value-type="float" office:value="645.6692289999994" table:style-name="ce304">
            <text:p>646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23050.629316000013" table:style-name="ce302">
            <text:p>23.051</text:p>
          </table:table-cell>
          <table:table-cell office:value-type="float" office:value="10236.481122000016" table:style-name="ce302">
            <text:p>10.236</text:p>
          </table:table-cell>
          <table:table-cell office:value-type="float" office:value="1096.7085410000004" table:style-name="ce303">
            <text:p>1.097</text:p>
          </table:table-cell>
          <table:table-cell office:value-type="float" office:value="9139.7725810000156" table:style-name="ce303">
            <text:p>9.140</text:p>
          </table:table-cell>
          <table:table-cell office:value-type="float" office:value="10676.839430999999" table:style-name="ce302">
            <text:p>10.677</text:p>
          </table:table-cell>
          <table:table-cell office:value-type="float" office:value="5643.7305380000007" table:style-name="ce303">
            <text:p>5.644</text:p>
          </table:table-cell>
          <table:table-cell office:value-type="float" office:value="5033.108892999996" table:style-name="ce303">
            <text:p>5.033</text:p>
          </table:table-cell>
          <table:table-cell office:value-type="float" office:value="2137.3087629999991" table:style-name="ce302">
            <text:p>2.137</text:p>
          </table:table-cell>
          <table:table-cell office:value-type="float" office:value="1173.5820679999995" table:style-name="ce303">
            <text:p>1.174</text:p>
          </table:table-cell>
          <table:table-cell office:value-type="float" office:value="963.72669499999949" table:style-name="ce304">
            <text:p>964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22182.929" table:style-name="ce302">
            <text:p>22.183</text:p>
          </table:table-cell>
          <table:table-cell office:value-type="float" office:value="10911.483" table:style-name="ce302">
            <text:p>10.911</text:p>
          </table:table-cell>
          <table:table-cell office:value-type="float" office:value="2231.7930000000001" table:style-name="ce303">
            <text:p>2.232</text:p>
          </table:table-cell>
          <table:table-cell office:value-type="float" office:value="8679.69" table:style-name="ce303">
            <text:p>8.680</text:p>
          </table:table-cell>
          <table:table-cell office:value-type="float" office:value="9816.41" table:style-name="ce302">
            <text:p>9.816</text:p>
          </table:table-cell>
          <table:table-cell office:value-type="float" office:value="5023.6030000000001" table:style-name="ce303">
            <text:p>5.024</text:p>
          </table:table-cell>
          <table:table-cell office:value-type="float" office:value="4792.8069999999998" table:style-name="ce303">
            <text:p>4.793</text:p>
          </table:table-cell>
          <table:table-cell office:value-type="float" office:value="1455.0360000000001" table:style-name="ce302">
            <text:p>1.455</text:p>
          </table:table-cell>
          <table:table-cell office:value-type="float" office:value="806.00900000000001" table:style-name="ce303">
            <text:p>806</text:p>
          </table:table-cell>
          <table:table-cell office:value-type="float" office:value="649.02700000000004" table:style-name="ce304">
            <text:p>649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3755.952000000005" table:style-name="ce302">
            <text:p>23.756</text:p>
          </table:table-cell>
          <table:table-cell office:value-type="float" office:value="10561.492" table:style-name="ce302">
            <text:p>10.561</text:p>
          </table:table-cell>
          <table:table-cell office:value-type="float" office:value="1709.7429999999999" table:style-name="ce303">
            <text:p>1.710</text:p>
          </table:table-cell>
          <table:table-cell office:value-type="float" office:value="8851.7489999999998" table:style-name="ce303">
            <text:p>8.852</text:p>
          </table:table-cell>
          <table:table-cell office:value-type="float" office:value="11824.058000000001" table:style-name="ce302">
            <text:p>11.824</text:p>
          </table:table-cell>
          <table:table-cell office:value-type="float" office:value="6234.1210000000001" table:style-name="ce303">
            <text:p>6.234</text:p>
          </table:table-cell>
          <table:table-cell office:value-type="float" office:value="5589.9369999999999" table:style-name="ce303">
            <text:p>5.590</text:p>
          </table:table-cell>
          <table:table-cell office:value-type="float" office:value="1370.402" table:style-name="ce302">
            <text:p>1.370</text:p>
          </table:table-cell>
          <table:table-cell office:value-type="float" office:value="700.072" table:style-name="ce303">
            <text:p>700</text:p>
          </table:table-cell>
          <table:table-cell office:value-type="float" office:value="670.33" table:style-name="ce304">
            <text:p>670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2701.835999999999" table:style-name="ce302">
            <text:p>22.702</text:p>
          </table:table-cell>
          <table:table-cell office:value-type="float" office:value="10754.501" table:style-name="ce302">
            <text:p>10.755</text:p>
          </table:table-cell>
          <table:table-cell office:value-type="float" office:value="2191.1309999999999" table:style-name="ce303">
            <text:p>2.191</text:p>
          </table:table-cell>
          <table:table-cell office:value-type="float" office:value="8563.3700000000008" table:style-name="ce303">
            <text:p>8.563</text:p>
          </table:table-cell>
          <table:table-cell office:value-type="float" office:value="10433.477999999999" table:style-name="ce302">
            <text:p>10.433</text:p>
          </table:table-cell>
          <table:table-cell office:value-type="float" office:value="5317.5829999999996" table:style-name="ce303">
            <text:p>5.318</text:p>
          </table:table-cell>
          <table:table-cell office:value-type="float" office:value="5115.8950000000004" table:style-name="ce303">
            <text:p>5.116</text:p>
          </table:table-cell>
          <table:table-cell office:value-type="float" office:value="1513.857" table:style-name="ce302">
            <text:p>1.514</text:p>
          </table:table-cell>
          <table:table-cell office:value-type="float" office:value="725.65200000000004" table:style-name="ce303">
            <text:p>726</text:p>
          </table:table-cell>
          <table:table-cell office:value-type="float" office:value="788.20500000000004" table:style-name="ce304">
            <text:p>788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2824.625" table:style-name="ce302">
            <text:p>22.825</text:p>
          </table:table-cell>
          <table:table-cell office:value-type="float" office:value="11048.662" table:style-name="ce302">
            <text:p>11.049</text:p>
          </table:table-cell>
          <table:table-cell office:value-type="float" office:value="2520.3330000000001" table:style-name="ce303">
            <text:p>2.520</text:p>
          </table:table-cell>
          <table:table-cell office:value-type="float" office:value="8528.3289999999997" table:style-name="ce303">
            <text:p>8.528</text:p>
          </table:table-cell>
          <table:table-cell office:value-type="float" office:value="10584.826999999999" table:style-name="ce302">
            <text:p>10.585</text:p>
          </table:table-cell>
          <table:table-cell office:value-type="float" office:value="5611.2309999999998" table:style-name="ce303">
            <text:p>5.611</text:p>
          </table:table-cell>
          <table:table-cell office:value-type="float" office:value="4973.5959999999995" table:style-name="ce303">
            <text:p>4.974</text:p>
          </table:table-cell>
          <table:table-cell office:value-type="float" office:value="1191.136" table:style-name="ce302">
            <text:p>1.191</text:p>
          </table:table-cell>
          <table:table-cell office:value-type="float" office:value="605.48599999999999" table:style-name="ce303">
            <text:p>605</text:p>
          </table:table-cell>
          <table:table-cell office:value-type="float" office:value="585.65" table:style-name="ce304">
            <text:p>586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0870.682000000001" table:style-name="ce302">
            <text:p>20.871</text:p>
          </table:table-cell>
          <table:table-cell office:value-type="float" office:value="10393.486000000001" table:style-name="ce302">
            <text:p>10.393</text:p>
          </table:table-cell>
          <table:table-cell office:value-type="float" office:value="2198.52" table:style-name="ce303">
            <text:p>2.199</text:p>
          </table:table-cell>
          <table:table-cell office:value-type="float" office:value="8194.9660000000003" table:style-name="ce303">
            <text:p>8.195</text:p>
          </table:table-cell>
          <table:table-cell office:value-type="float" office:value="9100.0360000000001" table:style-name="ce302">
            <text:p>9.100</text:p>
          </table:table-cell>
          <table:table-cell office:value-type="float" office:value="4479.8620000000001" table:style-name="ce303">
            <text:p>4.480</text:p>
          </table:table-cell>
          <table:table-cell office:value-type="float" office:value="4620.1750000000002" table:style-name="ce303">
            <text:p>4.620</text:p>
          </table:table-cell>
          <table:table-cell office:value-type="float" office:value="1377.1590000000001" table:style-name="ce302">
            <text:p>1.377</text:p>
          </table:table-cell>
          <table:table-cell office:value-type="float" office:value="765.64" table:style-name="ce303">
            <text:p>766</text:p>
          </table:table-cell>
          <table:table-cell office:value-type="float" office:value="611.51900000000001" table:style-name="ce304">
            <text:p>612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3550.171000000002" table:style-name="ce302">
            <text:p>23.550</text:p>
          </table:table-cell>
          <table:table-cell office:value-type="float" office:value="9521.8430000000008" table:style-name="ce302">
            <text:p>9.522</text:p>
          </table:table-cell>
          <table:table-cell office:value-type="float" office:value="2777.5439999999999" table:style-name="ce303">
            <text:p>2.778</text:p>
          </table:table-cell>
          <table:table-cell office:value-type="float" office:value="6744.299" table:style-name="ce303">
            <text:p>6.744</text:p>
          </table:table-cell>
          <table:table-cell office:value-type="float" office:value="12442.438" table:style-name="ce302">
            <text:p>12.442</text:p>
          </table:table-cell>
          <table:table-cell office:value-type="float" office:value="6566.3530000000001" table:style-name="ce303">
            <text:p>6.566</text:p>
          </table:table-cell>
          <table:table-cell office:value-type="float" office:value="5876.085" table:style-name="ce303">
            <text:p>5.876</text:p>
          </table:table-cell>
          <table:table-cell office:value-type="float" office:value="1585.89" table:style-name="ce302">
            <text:p>1.586</text:p>
          </table:table-cell>
          <table:table-cell office:value-type="float" office:value="741.79499999999996" table:style-name="ce303">
            <text:p>742</text:p>
          </table:table-cell>
          <table:table-cell office:value-type="float" office:value="844.09500000000003" table:style-name="ce304">
            <text:p>844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779" table:style-name="ce305">
            <text:p>23.779</text:p>
          </table:table-cell>
          <table:table-cell office:value-type="float" office:value="10144.987999999999" table:style-name="ce305">
            <text:p>10.145</text:p>
          </table:table-cell>
          <table:table-cell office:value-type="float" office:value="1031.8119999999999" table:style-name="ce306">
            <text:p>1.032</text:p>
          </table:table-cell>
          <table:table-cell office:value-type="float" office:value="9113.1759999999995" table:style-name="ce306">
            <text:p>9.113</text:p>
          </table:table-cell>
          <table:table-cell office:value-type="float" office:value="12268.974" table:style-name="ce305">
            <text:p>12.269</text:p>
          </table:table-cell>
          <table:table-cell office:value-type="float" office:value="7016.3469999999998" table:style-name="ce306">
            <text:p>7.016</text:p>
          </table:table-cell>
          <table:table-cell office:value-type="float" office:value="5252.6279999999997" table:style-name="ce306">
            <text:p>5.253</text:p>
          </table:table-cell>
          <table:table-cell office:value-type="float" office:value="1364.6489999999999" table:style-name="ce305">
            <text:p>1.365</text:p>
          </table:table-cell>
          <table:table-cell office:value-type="float" office:value="642.04999999999995" table:style-name="ce306">
            <text:p>642</text:p>
          </table:table-cell>
          <table:table-cell office:value-type="float" office:value="722.59799999999996" table:style-name="ce307">
            <text:p>723</text:p>
          </table:table-cell>
          <table:table-cell table:style-name="ce194"/>
          <table:table-cell table:number-columns-repeated="15" table:style-name="ce52"/>
          <table:table-cell table:number-columns-repeated="8" table:style-name="ce259"/>
          <table:table-cell table:number-columns-repeated="16349" table:style-name="ce260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3869.402999999998" table:style-name="ce297">
            <text:p>23.869</text:p>
          </table:table-cell>
          <table:table-cell office:value-type="float" office:value="12783.937999999998" table:style-name="ce297">
            <text:p>12.784</text:p>
          </table:table-cell>
          <table:table-cell office:value-type="float" office:value="2207.3429999999998" table:style-name="ce298">
            <text:p>2.207</text:p>
          </table:table-cell>
          <table:table-cell office:value-type="float" office:value="10576.594999999999" table:style-name="ce298">
            <text:p>10.577</text:p>
          </table:table-cell>
          <table:table-cell office:value-type="float" office:value="9598" table:style-name="ce297">
            <text:p>9.598</text:p>
          </table:table-cell>
          <table:table-cell office:value-type="float" office:value="4897" table:style-name="ce298">
            <text:p>4.897</text:p>
          </table:table-cell>
          <table:table-cell office:value-type="float" office:value="4701" table:style-name="ce298">
            <text:p>4.701</text:p>
          </table:table-cell>
          <table:table-cell office:value-type="float" office:value="1487" table:style-name="ce297">
            <text:p>1.487</text:p>
          </table:table-cell>
          <table:table-cell office:value-type="float" office:value="795" table:style-name="ce298">
            <text:p>795</text:p>
          </table:table-cell>
          <table:table-cell office:value-type="float" office:value="692" table:style-name="ce296">
            <text:p>692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296.342000000001" table:style-name="ce297">
            <text:p>22.296</text:p>
          </table:table-cell>
          <table:table-cell office:value-type="float" office:value="11163.29" table:style-name="ce297">
            <text:p>11.163</text:p>
          </table:table-cell>
          <table:table-cell office:value-type="float" office:value="2198.0740000000001" table:style-name="ce298">
            <text:p>2.198</text:p>
          </table:table-cell>
          <table:table-cell office:value-type="float" office:value="8965.2160000000003" table:style-name="ce298">
            <text:p>8.965</text:p>
          </table:table-cell>
          <table:table-cell office:value-type="float" office:value="9910.8860000000004" table:style-name="ce297">
            <text:p>9.911</text:p>
          </table:table-cell>
          <table:table-cell office:value-type="float" office:value="5490.5829999999996" table:style-name="ce298">
            <text:p>5.491</text:p>
          </table:table-cell>
          <table:table-cell office:value-type="float" office:value="4420.3029999999999" table:style-name="ce298">
            <text:p>4.420</text:p>
          </table:table-cell>
          <table:table-cell office:value-type="float" office:value="1222.1660000000002" table:style-name="ce297">
            <text:p>1.222</text:p>
          </table:table-cell>
          <table:table-cell office:value-type="float" office:value="633.86400000000003" table:style-name="ce298">
            <text:p>634</text:p>
          </table:table-cell>
          <table:table-cell office:value-type="float" office:value="588.30200000000002" table:style-name="ce296">
            <text:p>588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2934.941999999999" table:style-name="ce297">
            <text:p>22.935</text:p>
          </table:table-cell>
          <table:table-cell office:value-type="float" office:value="11510.24" table:style-name="ce297">
            <text:p>11.510</text:p>
          </table:table-cell>
          <table:table-cell office:value-type="float" office:value="2292.8780000000002" table:style-name="ce298">
            <text:p>2.293</text:p>
          </table:table-cell>
          <table:table-cell office:value-type="float" office:value="9217.3619999999992" table:style-name="ce298">
            <text:p>9.217</text:p>
          </table:table-cell>
          <table:table-cell office:value-type="float" office:value="10175.163" table:style-name="ce297">
            <text:p>10.175</text:p>
          </table:table-cell>
          <table:table-cell office:value-type="float" office:value="5210.9750000000004" table:style-name="ce298">
            <text:p>5.211</text:p>
          </table:table-cell>
          <table:table-cell office:value-type="float" office:value="4964.1880000000001" table:style-name="ce298">
            <text:p>4.964</text:p>
          </table:table-cell>
          <table:table-cell office:value-type="float" office:value="1249.54" table:style-name="ce297">
            <text:p>1.250</text:p>
          </table:table-cell>
          <table:table-cell office:value-type="float" office:value="576.89400000000001" table:style-name="ce298">
            <text:p>577</text:p>
          </table:table-cell>
          <table:table-cell office:value-type="float" office:value="672.64599999999996" table:style-name="ce296">
            <text:p>673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5774.623" table:style-name="ce297">
            <text:p>25.775</text:p>
          </table:table-cell>
          <table:table-cell office:value-type="float" office:value="14745.300999999999" table:style-name="ce297">
            <text:p>14.745</text:p>
          </table:table-cell>
          <table:table-cell office:value-type="float" office:value="2334.4459999999999" table:style-name="ce298">
            <text:p>2.334</text:p>
          </table:table-cell>
          <table:table-cell office:value-type="float" office:value="12410.855" table:style-name="ce298">
            <text:p>12.411</text:p>
          </table:table-cell>
          <table:table-cell office:value-type="float" office:value="9636.3280000000013" table:style-name="ce297">
            <text:p>9.636</text:p>
          </table:table-cell>
          <table:table-cell office:value-type="float" office:value="4604.97" table:style-name="ce298">
            <text:p>4.605</text:p>
          </table:table-cell>
          <table:table-cell office:value-type="float" office:value="5031.3580000000002" table:style-name="ce298">
            <text:p>5.031</text:p>
          </table:table-cell>
          <table:table-cell office:value-type="float" office:value="1392.9940000000001" table:style-name="ce297">
            <text:p>1.393</text:p>
          </table:table-cell>
          <table:table-cell office:value-type="float" office:value="723.96699999999998" table:style-name="ce298">
            <text:p>724</text:p>
          </table:table-cell>
          <table:table-cell office:value-type="float" office:value="669.02700000000004" table:style-name="ce296">
            <text:p>669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4662.579999999998" table:style-name="ce297">
            <text:p>24.663</text:p>
          </table:table-cell>
          <table:table-cell office:value-type="float" office:value="12720.393" table:style-name="ce297">
            <text:p>12.720</text:p>
          </table:table-cell>
          <table:table-cell office:value-type="float" office:value="3341.2750000000001" table:style-name="ce298">
            <text:p>3.341</text:p>
          </table:table-cell>
          <table:table-cell office:value-type="float" office:value="9379.1180000000004" table:style-name="ce298">
            <text:p>9.379</text:p>
          </table:table-cell>
          <table:table-cell office:value-type="float" office:value="10558.885" table:style-name="ce297">
            <text:p>10.559</text:p>
          </table:table-cell>
          <table:table-cell office:value-type="float" office:value="5596.4719999999998" table:style-name="ce298">
            <text:p>5.596</text:p>
          </table:table-cell>
          <table:table-cell office:value-type="float" office:value="4962.4129999999996" table:style-name="ce298">
            <text:p>4.962</text:p>
          </table:table-cell>
          <table:table-cell office:value-type="float" office:value="1383.3020000000001" table:style-name="ce297">
            <text:p>1.383</text:p>
          </table:table-cell>
          <table:table-cell office:value-type="float" office:value="576.45600000000002" table:style-name="ce298">
            <text:p>576</text:p>
          </table:table-cell>
          <table:table-cell office:value-type="float" office:value="806.846" table:style-name="ce296">
            <text:p>807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949.831999999999" table:style-name="ce297">
            <text:p>17.950</text:p>
          </table:table-cell>
          <table:table-cell office:value-type="float" office:value="8126.1610000000001" table:style-name="ce297">
            <text:p>8.126</text:p>
          </table:table-cell>
          <table:table-cell office:value-type="float" office:value="1567.183" table:style-name="ce298">
            <text:p>1.567</text:p>
          </table:table-cell>
          <table:table-cell office:value-type="float" office:value="6558.9780000000001" table:style-name="ce298">
            <text:p>6.559</text:p>
          </table:table-cell>
          <table:table-cell office:value-type="float" office:value="8850.8029999999999" table:style-name="ce297">
            <text:p>8.851</text:p>
          </table:table-cell>
          <table:table-cell office:value-type="float" office:value="4516.6869999999999" table:style-name="ce298">
            <text:p>4.517</text:p>
          </table:table-cell>
          <table:table-cell office:value-type="float" office:value="4334.116" table:style-name="ce298">
            <text:p>4.334</text:p>
          </table:table-cell>
          <table:table-cell office:value-type="float" office:value="972.86799999999994" table:style-name="ce297">
            <text:p>973</text:p>
          </table:table-cell>
          <table:table-cell office:value-type="float" office:value="461.98899999999998" table:style-name="ce298">
            <text:p>462</text:p>
          </table:table-cell>
          <table:table-cell office:value-type="float" office:value="510.87900000000002" table:style-name="ce296">
            <text:p>511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04.248999999996" table:style-name="ce297">
            <text:p>21.304</text:p>
          </table:table-cell>
          <table:table-cell office:value-type="float" office:value="10071.850999999999" table:style-name="ce297">
            <text:p>10.072</text:p>
          </table:table-cell>
          <table:table-cell office:value-type="float" office:value="1534.4069999999999" table:style-name="ce298">
            <text:p>1.534</text:p>
          </table:table-cell>
          <table:table-cell office:value-type="float" office:value="8537.4439999999995" table:style-name="ce298">
            <text:p>8.537</text:p>
          </table:table-cell>
          <table:table-cell office:value-type="float" office:value="10009.638999999999" table:style-name="ce297">
            <text:p>10.010</text:p>
          </table:table-cell>
          <table:table-cell office:value-type="float" office:value="4791.0619999999999" table:style-name="ce298">
            <text:p>4.791</text:p>
          </table:table-cell>
          <table:table-cell office:value-type="float" office:value="5218.5770000000002" table:style-name="ce298">
            <text:p>5.219</text:p>
          </table:table-cell>
          <table:table-cell office:value-type="float" office:value="1222.759" table:style-name="ce297">
            <text:p>1.223</text:p>
          </table:table-cell>
          <table:table-cell office:value-type="float" office:value="569.70100000000002" table:style-name="ce298">
            <text:p>570</text:p>
          </table:table-cell>
          <table:table-cell office:value-type="float" office:value="653.05799999999999" table:style-name="ce296">
            <text:p>653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459.093999999997" table:style-name="ce297">
            <text:p>20.459</text:p>
          </table:table-cell>
          <table:table-cell office:value-type="float" office:value="10003.591" table:style-name="ce297">
            <text:p>10.004</text:p>
          </table:table-cell>
          <table:table-cell office:value-type="float" office:value="1952.421" table:style-name="ce298">
            <text:p>1.952</text:p>
          </table:table-cell>
          <table:table-cell office:value-type="float" office:value="8051.17" table:style-name="ce298">
            <text:p>8.051</text:p>
          </table:table-cell>
          <table:table-cell office:value-type="float" office:value="9379.2039999999997" table:style-name="ce297">
            <text:p>9.379</text:p>
          </table:table-cell>
          <table:table-cell office:value-type="float" office:value="4913.616" table:style-name="ce298">
            <text:p>4.914</text:p>
          </table:table-cell>
          <table:table-cell office:value-type="float" office:value="4465.5879999999997" table:style-name="ce298">
            <text:p>4.466</text:p>
          </table:table-cell>
          <table:table-cell office:value-type="float" office:value="1076.299" table:style-name="ce297">
            <text:p>1.076</text:p>
          </table:table-cell>
          <table:table-cell office:value-type="float" office:value="483.87900000000002" table:style-name="ce298">
            <text:p>484</text:p>
          </table:table-cell>
          <table:table-cell office:value-type="float" office:value="592.41999999999996" table:style-name="ce296">
            <text:p>592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401.259999999998" table:style-name="ce297">
            <text:p>19.401</text:p>
          </table:table-cell>
          <table:table-cell office:value-type="float" office:value="9805.65" table:style-name="ce297">
            <text:p>9.806</text:p>
          </table:table-cell>
          <table:table-cell office:value-type="float" office:value="1977.88" table:style-name="ce298">
            <text:p>1.978</text:p>
          </table:table-cell>
          <table:table-cell office:value-type="float" office:value="7827.77" table:style-name="ce298">
            <text:p>7.828</text:p>
          </table:table-cell>
          <table:table-cell office:value-type="float" office:value="8449.77" table:style-name="ce297">
            <text:p>8.450</text:p>
          </table:table-cell>
          <table:table-cell office:value-type="float" office:value="4368.76" table:style-name="ce298">
            <text:p>4.369</text:p>
          </table:table-cell>
          <table:table-cell office:value-type="float" office:value="4081.01" table:style-name="ce298">
            <text:p>4.081</text:p>
          </table:table-cell>
          <table:table-cell office:value-type="float" office:value="1145.8399999999999" table:style-name="ce297">
            <text:p>1.146</text:p>
          </table:table-cell>
          <table:table-cell office:value-type="float" office:value="657.76" table:style-name="ce298">
            <text:p>658</text:p>
          </table:table-cell>
          <table:table-cell office:value-type="float" office:value="488.08" table:style-name="ce296">
            <text:p>488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05.55" table:style-name="ce297">
            <text:p>22.906</text:p>
          </table:table-cell>
          <table:table-cell office:value-type="float" office:value="11791.27" table:style-name="ce297">
            <text:p>11.791</text:p>
          </table:table-cell>
          <table:table-cell office:value-type="float" office:value="1881.81" table:style-name="ce298">
            <text:p>1.882</text:p>
          </table:table-cell>
          <table:table-cell office:value-type="float" office:value="9909.4599999999991" table:style-name="ce298">
            <text:p>9.909</text:p>
          </table:table-cell>
          <table:table-cell office:value-type="float" office:value="10053.94" table:style-name="ce297">
            <text:p>10.054</text:p>
          </table:table-cell>
          <table:table-cell office:value-type="float" office:value="5248" table:style-name="ce298">
            <text:p>5.248</text:p>
          </table:table-cell>
          <table:table-cell office:value-type="float" office:value="4805.9399999999996" table:style-name="ce298">
            <text:p>4.806</text:p>
          </table:table-cell>
          <table:table-cell office:value-type="float" office:value="1060.3399999999999" table:style-name="ce297">
            <text:p>1.060</text:p>
          </table:table-cell>
          <table:table-cell office:value-type="float" office:value="563.67999999999995" table:style-name="ce298">
            <text:p>564</text:p>
          </table:table-cell>
          <table:table-cell office:value-type="float" office:value="496.66" table:style-name="ce296">
            <text:p>497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3293.43" table:style-name="ce297">
            <text:p>23.293</text:p>
          </table:table-cell>
          <table:table-cell office:value-type="float" office:value="10870.32" table:style-name="ce297">
            <text:p>10.870</text:p>
          </table:table-cell>
          <table:table-cell office:value-type="float" office:value="2669.93" table:style-name="ce298">
            <text:p>2.670</text:p>
          </table:table-cell>
          <table:table-cell office:value-type="float" office:value="8200.39" table:style-name="ce298">
            <text:p>8.200</text:p>
          </table:table-cell>
          <table:table-cell office:value-type="float" office:value="11093" table:style-name="ce297">
            <text:p>11.093</text:p>
          </table:table-cell>
          <table:table-cell office:value-type="float" office:value="5969.21" table:style-name="ce298">
            <text:p>5.969</text:p>
          </table:table-cell>
          <table:table-cell office:value-type="float" office:value="5123.79" table:style-name="ce298">
            <text:p>5.124</text:p>
          </table:table-cell>
          <table:table-cell office:value-type="float" office:value="1330.1" table:style-name="ce297">
            <text:p>1.330</text:p>
          </table:table-cell>
          <table:table-cell office:value-type="float" office:value="604.04999999999995" table:style-name="ce298">
            <text:p>604</text:p>
          </table:table-cell>
          <table:table-cell office:value-type="float" office:value="726.05" table:style-name="ce296">
            <text:p>72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904.29" table:style-name="ce297">
            <text:p>22.904</text:p>
          </table:table-cell>
          <table:table-cell office:value-type="float" office:value="9608.2900000000009" table:style-name="ce297">
            <text:p>9.608</text:p>
          </table:table-cell>
          <table:table-cell office:value-type="float" office:value="2139.48" table:style-name="ce298">
            <text:p>2.139</text:p>
          </table:table-cell>
          <table:table-cell office:value-type="float" office:value="7468.8" table:style-name="ce298">
            <text:p>7.469</text:p>
          </table:table-cell>
          <table:table-cell office:value-type="float" office:value="12009.55" table:style-name="ce297">
            <text:p>12.010</text:p>
          </table:table-cell>
          <table:table-cell office:value-type="float" office:value="6715.18" table:style-name="ce298">
            <text:p>6.715</text:p>
          </table:table-cell>
          <table:table-cell office:value-type="float" office:value="5294.38" table:style-name="ce298">
            <text:p>5.294</text:p>
          </table:table-cell>
          <table:table-cell office:value-type="float" office:value="1286.45" table:style-name="ce297">
            <text:p>1.286</text:p>
          </table:table-cell>
          <table:table-cell office:value-type="float" office:value="482.93" table:style-name="ce298">
            <text:p>483</text:p>
          </table:table-cell>
          <table:table-cell office:value-type="float" office:value="803.53" table:style-name="ce296">
            <text:p>804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1507.05" table:style-name="ce297">
            <text:p>21.507</text:p>
          </table:table-cell>
          <table:table-cell office:value-type="float" office:value="9678.93" table:style-name="ce297">
            <text:p>9.679</text:p>
          </table:table-cell>
          <table:table-cell office:value-type="float" office:value="1401.26" table:style-name="ce298">
            <text:p>1.401</text:p>
          </table:table-cell>
          <table:table-cell office:value-type="float" office:value="8277.67" table:style-name="ce298">
            <text:p>8.278</text:p>
          </table:table-cell>
          <table:table-cell office:value-type="float" office:value="10749.03" table:style-name="ce297">
            <text:p>10.749</text:p>
          </table:table-cell>
          <table:table-cell office:value-type="float" office:value="5240.67" table:style-name="ce298">
            <text:p>5.241</text:p>
          </table:table-cell>
          <table:table-cell office:value-type="float" office:value="5508.36" table:style-name="ce298">
            <text:p>5.508</text:p>
          </table:table-cell>
          <table:table-cell office:value-type="float" office:value="1079.08" table:style-name="ce297">
            <text:p>1.079</text:p>
          </table:table-cell>
          <table:table-cell office:value-type="float" office:value="532.95000000000005" table:style-name="ce298">
            <text:p>533</text:p>
          </table:table-cell>
          <table:table-cell office:value-type="float" office:value="546.14" table:style-name="ce296">
            <text:p>54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3536.27" table:style-name="ce297">
            <text:p>23.536</text:p>
          </table:table-cell>
          <table:table-cell office:value-type="float" office:value="12917.45" table:style-name="ce297">
            <text:p>12.917</text:p>
          </table:table-cell>
          <table:table-cell office:value-type="float" office:value="2586" table:style-name="ce298">
            <text:p>2.586</text:p>
          </table:table-cell>
          <table:table-cell office:value-type="float" office:value="10331.459999999999" table:style-name="ce298">
            <text:p>10.331</text:p>
          </table:table-cell>
          <table:table-cell office:value-type="float" office:value="9355.84" table:style-name="ce297">
            <text:p>9.356</text:p>
          </table:table-cell>
          <table:table-cell office:value-type="float" office:value="4934.72" table:style-name="ce298">
            <text:p>4.935</text:p>
          </table:table-cell>
          <table:table-cell office:value-type="float" office:value="4421.12" table:style-name="ce298">
            <text:p>4.421</text:p>
          </table:table-cell>
          <table:table-cell office:value-type="float" office:value="1262.98" table:style-name="ce297">
            <text:p>1.263</text:p>
          </table:table-cell>
          <table:table-cell office:value-type="float" office:value="651.96" table:style-name="ce298">
            <text:p>652</text:p>
          </table:table-cell>
          <table:table-cell office:value-type="float" office:value="611.02" table:style-name="ce296">
            <text:p>611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6798.560000000001" table:style-name="ce297">
            <text:p>26.799</text:p>
          </table:table-cell>
          <table:table-cell office:value-type="float" office:value="14158.94" table:style-name="ce297">
            <text:p>14.159</text:p>
          </table:table-cell>
          <table:table-cell office:value-type="float" office:value="3553.97" table:style-name="ce298">
            <text:p>3.554</text:p>
          </table:table-cell>
          <table:table-cell office:value-type="float" office:value="10604.96" table:style-name="ce298">
            <text:p>10.605</text:p>
          </table:table-cell>
          <table:table-cell office:value-type="float" office:value="11419.38" table:style-name="ce297">
            <text:p>11.419</text:p>
          </table:table-cell>
          <table:table-cell office:value-type="float" office:value="5396.16" table:style-name="ce298">
            <text:p>5.396</text:p>
          </table:table-cell>
          <table:table-cell office:value-type="float" office:value="6023.22" table:style-name="ce298">
            <text:p>6.023</text:p>
          </table:table-cell>
          <table:table-cell office:value-type="float" office:value="1220.25" table:style-name="ce297">
            <text:p>1.220</text:p>
          </table:table-cell>
          <table:table-cell office:value-type="float" office:value="688.68" table:style-name="ce298">
            <text:p>689</text:p>
          </table:table-cell>
          <table:table-cell office:value-type="float" office:value="531.57000000000005" table:style-name="ce296">
            <text:p>532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9984.34" table:style-name="ce297">
            <text:p>29.984</text:p>
          </table:table-cell>
          <table:table-cell office:value-type="float" office:value="15172.21" table:style-name="ce297">
            <text:p>15.172</text:p>
          </table:table-cell>
          <table:table-cell office:value-type="float" office:value="3885.63" table:style-name="ce298">
            <text:p>3.886</text:p>
          </table:table-cell>
          <table:table-cell office:value-type="float" office:value="11286.58" table:style-name="ce298">
            <text:p>11.287</text:p>
          </table:table-cell>
          <table:table-cell office:value-type="float" office:value="13578.71" table:style-name="ce297">
            <text:p>13.579</text:p>
          </table:table-cell>
          <table:table-cell office:value-type="float" office:value="6467.26" table:style-name="ce298">
            <text:p>6.467</text:p>
          </table:table-cell>
          <table:table-cell office:value-type="float" office:value="7111.45" table:style-name="ce298">
            <text:p>7.111</text:p>
          </table:table-cell>
          <table:table-cell office:value-type="float" office:value="1233.43" table:style-name="ce297">
            <text:p>1.233</text:p>
          </table:table-cell>
          <table:table-cell office:value-type="float" office:value="620.74" table:style-name="ce298">
            <text:p>621</text:p>
          </table:table-cell>
          <table:table-cell office:value-type="float" office:value="612.67999999999995" table:style-name="ce296">
            <text:p>613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6617.69" table:style-name="ce297">
            <text:p>26.618</text:p>
          </table:table-cell>
          <table:table-cell office:value-type="float" office:value="13466.6" table:style-name="ce297">
            <text:p>13.467</text:p>
          </table:table-cell>
          <table:table-cell office:value-type="float" office:value="3072.34" table:style-name="ce298">
            <text:p>3.072</text:p>
          </table:table-cell>
          <table:table-cell office:value-type="float" office:value="10394.25" table:style-name="ce298">
            <text:p>10.394</text:p>
          </table:table-cell>
          <table:table-cell office:value-type="float" office:value="11898.33" table:style-name="ce297">
            <text:p>11.898</text:p>
          </table:table-cell>
          <table:table-cell office:value-type="float" office:value="5947.94" table:style-name="ce298">
            <text:p>5.948</text:p>
          </table:table-cell>
          <table:table-cell office:value-type="float" office:value="5950.4" table:style-name="ce298">
            <text:p>5.950</text:p>
          </table:table-cell>
          <table:table-cell office:value-type="float" office:value="1252.76" table:style-name="ce297">
            <text:p>1.253</text:p>
          </table:table-cell>
          <table:table-cell office:value-type="float" office:value="640.59" table:style-name="ce298">
            <text:p>641</text:p>
          </table:table-cell>
          <table:table-cell office:value-type="float" office:value="612.16" table:style-name="ce296">
            <text:p>612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4888.67" table:style-name="ce297">
            <text:p>24.889</text:p>
          </table:table-cell>
          <table:table-cell office:value-type="float" office:value="13455.65" table:style-name="ce297">
            <text:p>13.456</text:p>
          </table:table-cell>
          <table:table-cell office:value-type="float" office:value="3648.19" table:style-name="ce298">
            <text:p>3.648</text:p>
          </table:table-cell>
          <table:table-cell office:value-type="float" office:value="9807.4599999999991" table:style-name="ce298">
            <text:p>9.807</text:p>
          </table:table-cell>
          <table:table-cell office:value-type="float" office:value="10439.36" table:style-name="ce297">
            <text:p>10.439</text:p>
          </table:table-cell>
          <table:table-cell office:value-type="float" office:value="5554.83" table:style-name="ce298">
            <text:p>5.555</text:p>
          </table:table-cell>
          <table:table-cell office:value-type="float" office:value="4884.53" table:style-name="ce298">
            <text:p>4.885</text:p>
          </table:table-cell>
          <table:table-cell office:value-type="float" office:value="993.66" table:style-name="ce297">
            <text:p>994</text:p>
          </table:table-cell>
          <table:table-cell office:value-type="float" office:value="526.65" table:style-name="ce298">
            <text:p>527</text:p>
          </table:table-cell>
          <table:table-cell office:value-type="float" office:value="467.01" table:style-name="ce296">
            <text:p>467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8588.73" table:style-name="ce297">
            <text:p>28.589</text:p>
          </table:table-cell>
          <table:table-cell office:value-type="float" office:value="14200.03" table:style-name="ce297">
            <text:p>14.200</text:p>
          </table:table-cell>
          <table:table-cell office:value-type="float" office:value="3295.69" table:style-name="ce298">
            <text:p>3.296</text:p>
          </table:table-cell>
          <table:table-cell office:value-type="float" office:value="10904.34" table:style-name="ce298">
            <text:p>10.904</text:p>
          </table:table-cell>
          <table:table-cell office:value-type="float" office:value="12841.1" table:style-name="ce297">
            <text:p>12.841</text:p>
          </table:table-cell>
          <table:table-cell office:value-type="float" office:value="7226.22" table:style-name="ce298">
            <text:p>7.226</text:p>
          </table:table-cell>
          <table:table-cell office:value-type="float" office:value="5614.88" table:style-name="ce298">
            <text:p>5.615</text:p>
          </table:table-cell>
          <table:table-cell office:value-type="float" office:value="1547.6" table:style-name="ce297">
            <text:p>1.548</text:p>
          </table:table-cell>
          <table:table-cell office:value-type="float" office:value="888.93" table:style-name="ce298">
            <text:p>889</text:p>
          </table:table-cell>
          <table:table-cell office:value-type="float" office:value="658.67" table:style-name="ce296">
            <text:p>659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47.53" table:style-name="ce297">
            <text:p>30.148</text:p>
          </table:table-cell>
          <table:table-cell office:value-type="float" office:value="16179.56" table:style-name="ce297">
            <text:p>16.180</text:p>
          </table:table-cell>
          <table:table-cell office:value-type="float" office:value="3917.88" table:style-name="ce298">
            <text:p>3.918</text:p>
          </table:table-cell>
          <table:table-cell office:value-type="float" office:value="12261.68" table:style-name="ce298">
            <text:p>12.262</text:p>
          </table:table-cell>
          <table:table-cell office:value-type="float" office:value="12853.81" table:style-name="ce297">
            <text:p>12.854</text:p>
          </table:table-cell>
          <table:table-cell office:value-type="float" office:value="6661.54" table:style-name="ce298">
            <text:p>6.662</text:p>
          </table:table-cell>
          <table:table-cell office:value-type="float" office:value="6192.26" table:style-name="ce298">
            <text:p>6.192</text:p>
          </table:table-cell>
          <table:table-cell office:value-type="float" office:value="1114.1600000000001" table:style-name="ce297">
            <text:p>1.114</text:p>
          </table:table-cell>
          <table:table-cell office:value-type="float" office:value="712.7" table:style-name="ce298">
            <text:p>713</text:p>
          </table:table-cell>
          <table:table-cell office:value-type="float" office:value="401.46" table:style-name="ce296">
            <text:p>401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8221.74" table:style-name="ce297">
            <text:p>28.222</text:p>
          </table:table-cell>
          <table:table-cell office:value-type="float" office:value="15833.93" table:style-name="ce297">
            <text:p>15.834</text:p>
          </table:table-cell>
          <table:table-cell office:value-type="float" office:value="2414.11" table:style-name="ce298">
            <text:p>2.414</text:p>
          </table:table-cell>
          <table:table-cell office:value-type="float" office:value="13419.82" table:style-name="ce298">
            <text:p>13.420</text:p>
          </table:table-cell>
          <table:table-cell office:value-type="float" office:value="11407.64" table:style-name="ce297">
            <text:p>11.408</text:p>
          </table:table-cell>
          <table:table-cell office:value-type="float" office:value="5221.8100000000004" table:style-name="ce298">
            <text:p>5.222</text:p>
          </table:table-cell>
          <table:table-cell office:value-type="float" office:value="6185.83" table:style-name="ce298">
            <text:p>6.186</text:p>
          </table:table-cell>
          <table:table-cell office:value-type="float" office:value="980.17" table:style-name="ce297">
            <text:p>980</text:p>
          </table:table-cell>
          <table:table-cell office:value-type="float" office:value="522.21" table:style-name="ce298">
            <text:p>522</text:p>
          </table:table-cell>
          <table:table-cell office:value-type="float" office:value="457.96" table:style-name="ce296">
            <text:p>458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6688.32" table:style-name="ce297">
            <text:p>26.688</text:p>
          </table:table-cell>
          <table:table-cell office:value-type="float" office:value="14975.47" table:style-name="ce297">
            <text:p>14.975</text:p>
          </table:table-cell>
          <table:table-cell office:value-type="float" office:value="3422.05" table:style-name="ce298">
            <text:p>3.422</text:p>
          </table:table-cell>
          <table:table-cell office:value-type="float" office:value="11553.42" table:style-name="ce298">
            <text:p>11.553</text:p>
          </table:table-cell>
          <table:table-cell office:value-type="float" office:value="10558.6" table:style-name="ce297">
            <text:p>10.559</text:p>
          </table:table-cell>
          <table:table-cell office:value-type="float" office:value="5022.75" table:style-name="ce298">
            <text:p>5.023</text:p>
          </table:table-cell>
          <table:table-cell office:value-type="float" office:value="5535.85" table:style-name="ce298">
            <text:p>5.536</text:p>
          </table:table-cell>
          <table:table-cell office:value-type="float" office:value="1154.26" table:style-name="ce297">
            <text:p>1.154</text:p>
          </table:table-cell>
          <table:table-cell office:value-type="float" office:value="489.04" table:style-name="ce298">
            <text:p>489</text:p>
          </table:table-cell>
          <table:table-cell office:value-type="float" office:value="665.21" table:style-name="ce296">
            <text:p>665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013.53" table:style-name="ce297">
            <text:p>34.014</text:p>
          </table:table-cell>
          <table:table-cell office:value-type="float" office:value="19356.57" table:style-name="ce297">
            <text:p>19.357</text:p>
          </table:table-cell>
          <table:table-cell office:value-type="float" office:value="6758.72" table:style-name="ce298">
            <text:p>6.759</text:p>
          </table:table-cell>
          <table:table-cell office:value-type="float" office:value="12597.86" table:style-name="ce298">
            <text:p>12.598</text:p>
          </table:table-cell>
          <table:table-cell office:value-type="float" office:value="13553.15" table:style-name="ce297">
            <text:p>13.553</text:p>
          </table:table-cell>
          <table:table-cell office:value-type="float" office:value="7373.35" table:style-name="ce298">
            <text:p>7.373</text:p>
          </table:table-cell>
          <table:table-cell office:value-type="float" office:value="6179.79" table:style-name="ce298">
            <text:p>6.180</text:p>
          </table:table-cell>
          <table:table-cell office:value-type="float" office:value="1103.81" table:style-name="ce297">
            <text:p>1.104</text:p>
          </table:table-cell>
          <table:table-cell office:value-type="float" office:value="496.73" table:style-name="ce298">
            <text:p>497</text:p>
          </table:table-cell>
          <table:table-cell office:value-type="float" office:value="607.07000000000005" table:style-name="ce296">
            <text:p>607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62.240000000002" table:style-name="ce297">
            <text:p>30.162</text:p>
          </table:table-cell>
          <table:table-cell office:value-type="float" office:value="16959.57" table:style-name="ce297">
            <text:p>16.960</text:p>
          </table:table-cell>
          <table:table-cell office:value-type="float" office:value="5761.26" table:style-name="ce298">
            <text:p>5.761</text:p>
          </table:table-cell>
          <table:table-cell office:value-type="float" office:value="11198.3" table:style-name="ce298">
            <text:p>11.198</text:p>
          </table:table-cell>
          <table:table-cell office:value-type="float" office:value="12188.39" table:style-name="ce297">
            <text:p>12.188</text:p>
          </table:table-cell>
          <table:table-cell office:value-type="float" office:value="6260.42" table:style-name="ce298">
            <text:p>6.260</text:p>
          </table:table-cell>
          <table:table-cell office:value-type="float" office:value="5927.97" table:style-name="ce298">
            <text:p>5.928</text:p>
          </table:table-cell>
          <table:table-cell office:value-type="float" office:value="1014.28" table:style-name="ce297">
            <text:p>1.014</text:p>
          </table:table-cell>
          <table:table-cell office:value-type="float" office:value="507.65" table:style-name="ce298">
            <text:p>508</text:p>
          </table:table-cell>
          <table:table-cell office:value-type="float" office:value="506.64" table:style-name="ce296">
            <text:p>507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7380.75" table:style-name="ce297">
            <text:p>27.381</text:p>
          </table:table-cell>
          <table:table-cell office:value-type="float" office:value="14727.49" table:style-name="ce297">
            <text:p>14.727</text:p>
          </table:table-cell>
          <table:table-cell office:value-type="float" office:value="1727.15" table:style-name="ce298">
            <text:p>1.727</text:p>
          </table:table-cell>
          <table:table-cell office:value-type="float" office:value="13000.35" table:style-name="ce298">
            <text:p>13.000</text:p>
          </table:table-cell>
          <table:table-cell office:value-type="float" office:value="11309.88" table:style-name="ce297">
            <text:p>11.310</text:p>
          </table:table-cell>
          <table:table-cell office:value-type="float" office:value="5185.57" table:style-name="ce298">
            <text:p>5.186</text:p>
          </table:table-cell>
          <table:table-cell office:value-type="float" office:value="6124.31" table:style-name="ce298">
            <text:p>6.124</text:p>
          </table:table-cell>
          <table:table-cell office:value-type="float" office:value="1343.38" table:style-name="ce297">
            <text:p>1.343</text:p>
          </table:table-cell>
          <table:table-cell office:value-type="float" office:value="839.57" table:style-name="ce298">
            <text:p>840</text:p>
          </table:table-cell>
          <table:table-cell office:value-type="float" office:value="503.81" table:style-name="ce296">
            <text:p>504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1497.89" table:style-name="ce297">
            <text:p>31.498</text:p>
          </table:table-cell>
          <table:table-cell office:value-type="float" office:value="17398.12" table:style-name="ce297">
            <text:p>17.398</text:p>
          </table:table-cell>
          <table:table-cell office:value-type="float" office:value="3604.9" table:style-name="ce298">
            <text:p>3.605</text:p>
          </table:table-cell>
          <table:table-cell office:value-type="float" office:value="13793.22" table:style-name="ce298">
            <text:p>13.793</text:p>
          </table:table-cell>
          <table:table-cell office:value-type="float" office:value="12863.44" table:style-name="ce297">
            <text:p>12.863</text:p>
          </table:table-cell>
          <table:table-cell office:value-type="float" office:value="6187.83" table:style-name="ce298">
            <text:p>6.188</text:p>
          </table:table-cell>
          <table:table-cell office:value-type="float" office:value="6675.61" table:style-name="ce298">
            <text:p>6.676</text:p>
          </table:table-cell>
          <table:table-cell office:value-type="float" office:value="1236.33" table:style-name="ce297">
            <text:p>1.236</text:p>
          </table:table-cell>
          <table:table-cell office:value-type="float" office:value="560.26" table:style-name="ce298">
            <text:p>560</text:p>
          </table:table-cell>
          <table:table-cell office:value-type="float" office:value="676.06" table:style-name="ce296">
            <text:p>67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11.53" table:style-name="ce297">
            <text:p>38.212</text:p>
          </table:table-cell>
          <table:table-cell office:value-type="float" office:value="24249.78" table:style-name="ce297">
            <text:p>24.250</text:p>
          </table:table-cell>
          <table:table-cell office:value-type="float" office:value="7101.67" table:style-name="ce298">
            <text:p>7.102</text:p>
          </table:table-cell>
          <table:table-cell office:value-type="float" office:value="17148.12" table:style-name="ce298">
            <text:p>17.148</text:p>
          </table:table-cell>
          <table:table-cell office:value-type="float" office:value="12311.43" table:style-name="ce297">
            <text:p>12.311</text:p>
          </table:table-cell>
          <table:table-cell office:value-type="float" office:value="6506.78" table:style-name="ce298">
            <text:p>6.507</text:p>
          </table:table-cell>
          <table:table-cell office:value-type="float" office:value="5804.65" table:style-name="ce298">
            <text:p>5.805</text:p>
          </table:table-cell>
          <table:table-cell office:value-type="float" office:value="1650.32" table:style-name="ce297">
            <text:p>1.650</text:p>
          </table:table-cell>
          <table:table-cell office:value-type="float" office:value="1005.62" table:style-name="ce298">
            <text:p>1.006</text:p>
          </table:table-cell>
          <table:table-cell office:value-type="float" office:value="644.70000000000005" table:style-name="ce296">
            <text:p>645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6033.120000000003" table:style-name="ce308">
            <text:p>36.033</text:p>
          </table:table-cell>
          <table:table-cell office:value-type="float" office:value="20447.900000000001" table:style-name="ce308">
            <text:p>20.448</text:p>
          </table:table-cell>
          <table:table-cell office:value-type="float" office:value="5207.6099999999997" table:style-name="ce309">
            <text:p>5.208</text:p>
          </table:table-cell>
          <table:table-cell office:value-type="float" office:value="15240.29" table:style-name="ce309">
            <text:p>15.240</text:p>
          </table:table-cell>
          <table:table-cell office:value-type="float" office:value="13987.3" table:style-name="ce308">
            <text:p>13.987</text:p>
          </table:table-cell>
          <table:table-cell office:value-type="float" office:value="6529.36" table:style-name="ce309">
            <text:p>6.529</text:p>
          </table:table-cell>
          <table:table-cell office:value-type="float" office:value="7457.94" table:style-name="ce309">
            <text:p>7.458</text:p>
          </table:table-cell>
          <table:table-cell office:value-type="float" office:value="1597.92" table:style-name="ce308">
            <text:p>1.598</text:p>
          </table:table-cell>
          <table:table-cell office:value-type="float" office:value="802.15" table:style-name="ce309">
            <text:p>802</text:p>
          </table:table-cell>
          <table:table-cell office:value-type="float" office:value="795.77" table:style-name="ce310">
            <text:p>79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number-columns-repeated="3" table:style-name="ce54"/>
          <table:table-cell table:number-columns-repeated="2" table:style-name="ce31"/>
          <table:table-cell table:style-name="ce54"/>
          <table:table-cell table:number-columns-repeated="2" table:style-name="ce31"/>
          <table:table-cell table:style-name="ce54"/>
          <table:table-cell table:number-columns-repeated="2" table:style-name="ce31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2" table:style-name="ce25"/>
          <table:table-cell table:style-name="ce199"/>
          <table:table-cell table:number-columns-repeated="2" table:style-name="ce25"/>
          <table:table-cell table:style-name="ce199"/>
          <table:table-cell table:number-columns-repeated="2" table:style-name="ce25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9">
          <table:table-cell office:value-type="string" table:number-columns-spanned="11" table:number-rows-spanned="1" table:style-name="ce405">
            <text:p><text:span text:style-name="T2">Populazio-eremua</text:span><text:span text:style-name="T1">: 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10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6"/>
          <table:table-cell table:number-columns-repeated="3" table:style-name="ce377"/>
          <table:table-cell table:style-name="ce376"/>
          <table:table-cell table:number-columns-repeated="3" table:style-name="ce377"/>
          <table:table-cell table:style-name="ce379"/>
          <table:table-cell table:number-columns-repeated="15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*) Aldakuntzak horrela kalkulatu dira:</text:p>
          </table:table-cell>
          <table:table-cell table:number-columns-repeated="10" table:style-name="ce200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2" table:style-name="ce29"/>
          <table:table-cell table:style-name="ce201"/>
          <table:table-cell table:number-columns-repeated="2" table:style-name="ce29"/>
          <table:table-cell table:style-name="ce201"/>
          <table:table-cell table:number-columns-repeated="2" table:style-name="ce29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6" table:style-name="ro12">
          <table:table-cell table:style-name="ce44"/>
          <table:table-cell table:number-columns-repeated="2" table:style-name="ce220"/>
          <table:table-cell table:number-columns-repeated="2" table:style-name="ce45"/>
          <table:table-cell table:style-name="ce220"/>
          <table:table-cell table:number-columns-repeated="2" table:style-name="ce45"/>
          <table:table-cell table:style-name="ce220"/>
          <table:table-cell table:number-columns-repeated="2" table:style-name="ce45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57" table:style-name="ro12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style-name="ce57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3" table:style-name="ro12">
          <table:table-cell table:style-name="ce58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593" table:style-name="ro12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101" table:style-name="ro5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662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10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48"/>
          <table:table-cell table:number-columns-repeated="16349"/>
        </table:table-row>
        <table:table-row table:number-rows-repeated="388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16357"/>
        </table:table-row>
        <table:table-row table:number-rows-repeated="12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2" table:style-name="ce48"/>
          <table:table-cell table:number-columns-repeated="16357"/>
        </table:table-row>
        <table:table-row table:number-rows-repeated="87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6369"/>
        </table:table-row>
        <table:table-row table:number-rows-repeated="924" table:style-name="ro5">
          <table:table-cell table:style-name="ce51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6369"/>
        </table:table-row>
        <table:table-row table:number-rows-repeated="13" table:style-name="ro5">
          <table:table-cell table:style-name="ce48"/>
          <table:table-cell table:number-columns-repeated="2"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number-columns-repeated="4" table:style-name="ce48"/>
          <table:table-cell table:number-columns-repeated="16369"/>
        </table:table-row>
        <table:table-row table:number-rows-repeated="222" table:style-name="ro5">
          <table:table-cell/>
          <table:table-cell table:number-columns-repeated="2"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number-columns-repeated="16373"/>
        </table:table-row>
        <table:table-row table:number-rows-repeated="1045426" table:style-name="ro5">
          <table:table-cell table:number-columns-repeated="16384"/>
        </table:table-row>
        <table:named-expressions>
          <table:named-range table:name="Print_Area" table:cell-range-address="5.$A$1:5.$K$84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8-09-27T07:03:47Z</dc:date>
    <meta:print-date>2015-10-21T14:00:33Z</meta:print-date>
  </office:meta>
</office:document-meta>
</file>