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3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6">
            <text:p>Estadística de Transporte de Mercancías por Carretera: Gipuzkoa. 2008-2017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7">
            <text:p>Difusión trimestral (2º trimestre 2017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7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7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7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7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7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195">
            <text:p>2017<text:span text:style-name="T4">(1)</text:span></text:p>
          </table:table-cell>
          <table:table-cell office:value-type="float" office:value="17982.069195000007" table:style-name="ce300">
            <text:p>17.982</text:p>
          </table:table-cell>
          <table:table-cell office:value-type="float" office:value="16102.069369000006" table:style-name="ce300">
            <text:p>16.102</text:p>
          </table:table-cell>
          <table:table-cell office:value-type="float" office:value="548.49634200000003" table:style-name="ce301">
            <text:p>548</text:p>
          </table:table-cell>
          <table:table-cell office:value-type="float" office:value="8831.4066640000055" table:style-name="ce301">
            <text:p>8.831</text:p>
          </table:table-cell>
          <table:table-cell office:value-type="float" office:value="6722.1663630000003" table:style-name="ce301">
            <text:p>6.722</text:p>
          </table:table-cell>
          <table:table-cell office:value-type="float" office:value="1879.9998260000002" table:style-name="ce300">
            <text:p>1.880</text:p>
          </table:table-cell>
          <table:table-cell office:value-type="float" office:value="938.06209100000001" table:style-name="ce301">
            <text:p>938</text:p>
          </table:table-cell>
          <table:table-cell office:value-type="float" office:value="941.9377350000002" table:style-name="ce301">
            <text:p>942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30202.828521999996" table:style-name="ce300">
            <text:p>30.203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01">
            <text:p>1.615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2403185695019736" table:style-name="ce304">
            <text:p>-12,40%</text:p>
          </table:table-cell>
          <table:table-cell office:value-type="percentage" office:value="-0.16048694209759407" table:style-name="ce304">
            <text:p>-16,05%</text:p>
          </table:table-cell>
          <table:table-cell office:value-type="percentage" office:value="0.13488281850610462" table:style-name="ce305">
            <text:p>13,49%</text:p>
          </table:table-cell>
          <table:table-cell office:value-type="percentage" office:value="-0.2280437615311649" table:style-name="ce305">
            <text:p>-22,80%</text:p>
          </table:table-cell>
          <table:table-cell office:value-type="percentage" office:value="-9.7805625357105908E-2" table:style-name="ce305">
            <text:p>-9,78%</text:p>
          </table:table-cell>
          <table:table-cell office:value-type="percentage" office:value="0.27879274426482059" table:style-name="ce304">
            <text:p>27,88%</text:p>
          </table:table-cell>
          <table:table-cell office:value-type="percentage" office:value="-2.0501496242914197E-2" table:style-name="ce305">
            <text:p>-2,05%</text:p>
          </table:table-cell>
          <table:table-cell office:value-type="percentage" office:value="0.69586237577078869" table:style-name="ce305">
            <text:p>69,59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80067499441523E-2" table:style-name="ce304">
            <text:p>1,80%</text:p>
          </table:table-cell>
          <table:table-cell office:value-type="percentage" office:value="5.7456476095008036E-4" table:style-name="ce304">
            <text:p>0,06%</text:p>
          </table:table-cell>
          <table:table-cell office:value-type="percentage" office:value="-0.41431813041839427" table:style-name="ce305">
            <text:p>-41,43%</text:p>
          </table:table-cell>
          <table:table-cell office:value-type="percentage" office:value="7.7188269714742352E-2" table:style-name="ce305">
            <text:p>7,72%</text:p>
          </table:table-cell>
          <table:table-cell office:value-type="percentage" office:value="-3.3857919833463201E-2" table:style-name="ce305">
            <text:p>-3,39%</text:p>
          </table:table-cell>
          <table:table-cell office:value-type="percentage" office:value="0.1965566063614812" table:style-name="ce304">
            <text:p>19,66%</text:p>
          </table:table-cell>
          <table:table-cell office:value-type="percentage" office:value="0.13841243360206024" table:style-name="ce305">
            <text:p>13,84%</text:p>
          </table:table-cell>
          <table:table-cell office:value-type="percentage" office:value="0.26068067203272127" table:style-name="ce305">
            <text:p>26,07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2.3891440270871644E-2" table:style-name="ce304">
            <text:p>2,39%</text:p>
          </table:table-cell>
          <table:table-cell office:value-type="percentage" office:value="-6.0610030356647027E-3" table:style-name="ce304">
            <text:p>-0,61%</text:p>
          </table:table-cell>
          <table:table-cell office:value-type="percentage" office:value="-0.29813861344509462" table:style-name="ce305">
            <text:p>-29,81%</text:p>
          </table:table-cell>
          <table:table-cell office:value-type="percentage" office:value="2.7743509910607589E-2" table:style-name="ce305">
            <text:p>2,77%</text:p>
          </table:table-cell>
          <table:table-cell office:value-type="percentage" office:value="-2.9855069009943058E-3" table:style-name="ce305">
            <text:p>-0,30%</text:p>
          </table:table-cell>
          <table:table-cell office:value-type="percentage" office:value="0.32924601127919795" table:style-name="ce304">
            <text:p>32,92%</text:p>
          </table:table-cell>
          <table:table-cell office:value-type="percentage" office:value="0.34176246004767785" table:style-name="ce305">
            <text:p>34,18%</text:p>
          </table:table-cell>
          <table:table-cell office:value-type="percentage" office:value="0.31464591598582814" table:style-name="ce305">
            <text:p>31,46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8251.6619540000065" table:style-name="ce306">
            <text:p>8.252</text:p>
          </table:table-cell>
          <table:table-cell office:value-type="float" office:value="7251.9606110000059" table:style-name="ce306">
            <text:p>7.252</text:p>
          </table:table-cell>
          <table:table-cell office:value-type="float" office:value="295.2420350000001" table:style-name="ce307">
            <text:p>295</text:p>
          </table:table-cell>
          <table:table-cell office:value-type="float" office:value="3568.1793550000043" table:style-name="ce307">
            <text:p>3.568</text:p>
          </table:table-cell>
          <table:table-cell office:value-type="float" office:value="3388.5392210000009" table:style-name="ce307">
            <text:p>3.389</text:p>
          </table:table-cell>
          <table:table-cell office:value-type="float" office:value="999.70134300000041" table:style-name="ce306">
            <text:p>1.000</text:p>
          </table:table-cell>
          <table:table-cell office:value-type="float" office:value="445.80894900000004" table:style-name="ce307">
            <text:p>446</text:p>
          </table:table-cell>
          <table:table-cell office:value-type="float" office:value="553.89239400000031" table:style-name="ce307">
            <text:p>554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850.1087580000003" table:style-name="ce308">
            <text:p>8.850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09">
            <text:p>388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7470.0425219999979" table:style-name="ce308">
            <text:p>7.470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09">
            <text:p>5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6639.9629999999997" table:style-name="ce308">
            <text:p>6.64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09">
            <text:p>3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1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1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number-rows-repeated="6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 table:style-name="ce8"/>
        </table:table-row>
        <table:table-row table:number-rows-repeated="392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8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91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26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64" table:base-cell-address="1.$A$1"/>
        </table:named-expressions>
      </table:table>
      <table:table table:name="1_1" table:style-name="ta3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7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6190.582869999998" table:style-name="ce314">
            <text:p>16.191</text:p>
          </table:table-cell>
          <table:table-cell office:value-type="float" office:value="14332.303957999999" table:style-name="ce314">
            <text:p>14.332</text:p>
          </table:table-cell>
          <table:table-cell office:value-type="float" office:value="309.76671099999999" table:style-name="ce315">
            <text:p>310</text:p>
          </table:table-cell>
          <table:table-cell office:value-type="float" office:value="7792.5142589999987" table:style-name="ce315">
            <text:p>7.793</text:p>
          </table:table-cell>
          <table:table-cell office:value-type="float" office:value="6230.0229880000006" table:style-name="ce315">
            <text:p>6.230</text:p>
          </table:table-cell>
          <table:table-cell office:value-type="float" office:value="1858.2789119999998" table:style-name="ce316">
            <text:p>1.8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0120.508384999997" table:style-name="ce314">
            <text:p>30.121</text:p>
          </table:table-cell>
          <table:table-cell office:value-type="float" office:value="26517.340563999998" table:style-name="ce314">
            <text:p>26.517</text:p>
          </table:table-cell>
          <table:table-cell office:value-type="float" office:value="1170.7046789999999" table:style-name="ce315">
            <text:p>1.171</text:p>
          </table:table-cell>
          <table:table-cell office:value-type="float" office:value="12916.777029999997" table:style-name="ce315">
            <text:p>12.917</text:p>
          </table:table-cell>
          <table:table-cell office:value-type="float" office:value="12429.858854999999" table:style-name="ce315">
            <text:p>12.430</text:p>
          </table:table-cell>
          <table:table-cell office:value-type="float" office:value="3603.167821" table:style-name="ce316">
            <text:p>3.60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930227066544804" table:style-name="ce304">
            <text:p>-19,30%</text:p>
          </table:table-cell>
          <table:table-cell office:value-type="percentage" office:value="-0.23839342750666381" table:style-name="ce304">
            <text:p>-23,84%</text:p>
          </table:table-cell>
          <table:table-cell office:value-type="percentage" office:value="-0.29697846712317466" table:style-name="ce305">
            <text:p>-29,70%</text:p>
          </table:table-cell>
          <table:table-cell office:value-type="percentage" office:value="-0.33339953052319637" table:style-name="ce305">
            <text:p>-33,34%</text:p>
          </table:table-cell>
          <table:table-cell office:value-type="percentage" office:value="-0.12413767940471798" table:style-name="ce305">
            <text:p>-12,41%</text:p>
          </table:table-cell>
          <table:table-cell office:value-type="percentage" office:value="0.29280703996328472" table:style-name="ce320">
            <text:p>29,28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2.5249648419182313E-2" table:style-name="ce304">
            <text:p>-2,52%</text:p>
          </table:table-cell>
          <table:table-cell office:value-type="percentage" office:value="-4.8843305434346451E-2" table:style-name="ce304">
            <text:p>-4,88%</text:p>
          </table:table-cell>
          <table:table-cell office:value-type="percentage" office:value="-0.62210714255216104" table:style-name="ce305">
            <text:p>-62,21%</text:p>
          </table:table-cell>
          <table:table-cell office:value-type="percentage" office:value="3.2803428145641078E-2" table:style-name="ce305">
            <text:p>3,28%</text:p>
          </table:table-cell>
          <table:table-cell office:value-type="percentage" office:value="-7.0639077528404259E-2" table:style-name="ce305">
            <text:p>-7,06%</text:p>
          </table:table-cell>
          <table:table-cell office:value-type="percentage" office:value="0.20535186191776544" table:style-name="ce320">
            <text:p>20,54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2.3529485379200521E-2" table:style-name="ce304">
            <text:p>-2,35%</text:p>
          </table:table-cell>
          <table:table-cell office:value-type="percentage" office:value="-6.2083684293740116E-2" table:style-name="ce304">
            <text:p>-6,21%</text:p>
          </table:table-cell>
          <table:table-cell office:value-type="percentage" office:value="-0.50627300788841878" table:style-name="ce305">
            <text:p>-50,63%</text:p>
          </table:table-cell>
          <table:table-cell office:value-type="percentage" office:value="-3.4623933793209494E-2" table:style-name="ce305">
            <text:p>-3,46%</text:p>
          </table:table-cell>
          <table:table-cell office:value-type="percentage" office:value="-4.4502021147608706E-2" table:style-name="ce305">
            <text:p>-4,45%</text:p>
          </table:table-cell>
          <table:table-cell office:value-type="percentage" office:value="0.33830428133721258" table:style-name="ce320">
            <text:p>33,83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7164.2136800000007" table:style-name="ce321">
            <text:p>7.164</text:p>
          </table:table-cell>
          <table:table-cell office:value-type="float" office:value="6183.9155930000006" table:style-name="ce321">
            <text:p>6.184</text:p>
          </table:table-cell>
          <table:table-cell office:value-type="float" office:value="110.77721200000001" table:style-name="ce322">
            <text:p>111</text:p>
          </table:table-cell>
          <table:table-cell office:value-type="float" office:value="2868.4404809999996" table:style-name="ce322">
            <text:p>2.868</text:p>
          </table:table-cell>
          <table:table-cell office:value-type="float" office:value="3204.697900000001" table:style-name="ce322">
            <text:p>3.205</text:p>
          </table:table-cell>
          <table:table-cell office:value-type="float" office:value="980.2980869999999" table:style-name="ce323">
            <text:p>9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026.3691899999976" table:style-name="ce324">
            <text:p>9.026</text:p>
          </table:table-cell>
          <table:table-cell office:value-type="float" office:value="8148.388364999998" table:style-name="ce324">
            <text:p>8.148</text:p>
          </table:table-cell>
          <table:table-cell office:value-type="float" office:value="198.989499" table:style-name="ce325">
            <text:p>199</text:p>
          </table:table-cell>
          <table:table-cell office:value-type="float" office:value="4924.073777999999" table:style-name="ce325">
            <text:p>4.924</text:p>
          </table:table-cell>
          <table:table-cell office:value-type="float" office:value="3025.3250879999996" table:style-name="ce325">
            <text:p>3.025</text:p>
          </table:table-cell>
          <table:table-cell office:value-type="float" office:value="877.98082499999998" table:style-name="ce326">
            <text:p>87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7426.1663849999977" table:style-name="ce324">
            <text:p>7.426</text:p>
          </table:table-cell>
          <table:table-cell office:value-type="float" office:value="6146.370563999998" table:style-name="ce324">
            <text:p>6.146</text:p>
          </table:table-cell>
          <table:table-cell office:value-type="float" office:value="178.72767900000002" table:style-name="ce325">
            <text:p>179</text:p>
          </table:table-cell>
          <table:table-cell office:value-type="float" office:value="2797.7480299999993" table:style-name="ce325">
            <text:p>2.798</text:p>
          </table:table-cell>
          <table:table-cell office:value-type="float" office:value="3169.8948549999991" table:style-name="ce325">
            <text:p>3.170</text:p>
          </table:table-cell>
          <table:table-cell office:value-type="float" office:value="1279.7958209999999" table:style-name="ce326">
            <text:p>1.2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084.3629999999994" table:style-name="ce324">
            <text:p>6.084</text:p>
          </table:table-cell>
          <table:table-cell office:value-type="float" office:value="5302.6809999999996" table:style-name="ce324">
            <text:p>5.303</text:p>
          </table:table-cell>
          <table:table-cell office:value-type="float" office:value="172.256" table:style-name="ce325">
            <text:p>172</text:p>
          </table:table-cell>
          <table:table-cell office:value-type="float" office:value="2574.0169999999998" table:style-name="ce325">
            <text:p>2.574</text:p>
          </table:table-cell>
          <table:table-cell office:value-type="float" office:value="2556.4079999999999" table:style-name="ce325">
            <text:p>2.556</text:p>
          </table:table-cell>
          <table:table-cell office:value-type="float" office:value="781.68200000000002" table:style-name="ce326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5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1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number-rows-repeated="5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 table:style-name="ce151"/>
        </table:table-row>
        <table:table-row table:number-rows-repeated="393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number-rows-repeated="7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92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8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65" table:base-cell-address="1_1.$A$1"/>
        </table:named-expressions>
      </table:table>
      <table:table table:name="1_2" table:style-name="ta3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7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791.4863250000003" table:style-name="ce314">
            <text:p>1.791</text:p>
          </table:table-cell>
          <table:table-cell office:value-type="float" office:value="1769.7654110000003" table:style-name="ce314">
            <text:p>1.770</text:p>
          </table:table-cell>
          <table:table-cell office:value-type="float" office:value="238.72963100000004" table:style-name="ce315">
            <text:p>239</text:p>
          </table:table-cell>
          <table:table-cell office:value-type="float" office:value="1038.8924050000001" table:style-name="ce315">
            <text:p>1.039</text:p>
          </table:table-cell>
          <table:table-cell office:value-type="float" office:value="492.14337499999993" table:style-name="ce315">
            <text:p>492</text:p>
          </table:table-cell>
          <table:table-cell office:value-type="float" office:value="21.720914" table:style-name="ce316">
            <text:p>22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736.7695720000002" table:style-name="ce314">
            <text:p>3.737</text:p>
          </table:table-cell>
          <table:table-cell office:value-type="float" office:value="3685.4879579999997" table:style-name="ce314">
            <text:p>3.685</text:p>
          </table:table-cell>
          <table:table-cell office:value-type="float" office:value="569.43481599999984" table:style-name="ce315">
            <text:p>569</text:p>
          </table:table-cell>
          <table:table-cell office:value-type="float" office:value="2341.1199919999999" table:style-name="ce315">
            <text:p>2.341</text:p>
          </table:table-cell>
          <table:table-cell office:value-type="float" office:value="774.93315000000007" table:style-name="ce315">
            <text:p>775</text:p>
          </table:table-cell>
          <table:table-cell office:value-type="float" office:value="51.281614000000005" table:style-name="ce316">
            <text:p>51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1.0055813585486097" table:style-name="ce304">
            <text:p>100,56%</text:p>
          </table:table-cell>
          <table:table-cell office:value-type="percentage" office:value="1.0589732518261057" table:style-name="ce304">
            <text:p>105,90%</text:p>
          </table:table-cell>
          <table:table-cell office:value-type="percentage" office:value="0.79827082541260941" table:style-name="ce305">
            <text:p>79,83%</text:p>
          </table:table-cell>
          <table:table-cell office:value-type="percentage" office:value="1.1923841801183079" table:style-name="ce305">
            <text:p>119,24%</text:p>
          </table:table-cell>
          <table:table-cell office:value-type="percentage" office:value="0.8956622087028252" table:style-name="ce305">
            <text:p>89,57%</text:p>
          </table:table-cell>
          <table:table-cell office:value-type="float" office:value="-0.17376699029126208" table:style-name="ce333">
            <text:p>-0,17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69967014383028814" table:style-name="ce304">
            <text:p>69,97%</text:p>
          </table:table-cell>
          <table:table-cell office:value-type="percentage" office:value="0.72738572951214908" table:style-name="ce304">
            <text:p>72,74%</text:p>
          </table:table-cell>
          <table:table-cell office:value-type="percentage" office:value="1.0441280867897391" table:style-name="ce305">
            <text:p>104,41%</text:p>
          </table:table-cell>
          <table:table-cell office:value-type="percentage" office:value="0.58958751363682982" table:style-name="ce305">
            <text:p>58,96%</text:p>
          </table:table-cell>
          <table:table-cell office:value-type="percentage" office:value="0.93616214568129474" table:style-name="ce305">
            <text:p>93,62%</text:p>
          </table:table-cell>
          <table:table-cell office:value-type="float" office:value="-0.26334823305975719" table:style-name="ce333">
            <text:p>-0,2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51100516970219489" table:style-name="ce304">
            <text:p>51,10%</text:p>
          </table:table-cell>
          <table:table-cell office:value-type="percentage" office:value="0.523421071922338" table:style-name="ce304">
            <text:p>52,34%</text:p>
          </table:table-cell>
          <table:table-cell office:value-type="percentage" office:value="0.17542047620261969" table:style-name="ce305">
            <text:p>17,54%</text:p>
          </table:table-cell>
          <table:table-cell office:value-type="percentage" office:value="0.49366688032537476" table:style-name="ce305">
            <text:p>49,37%</text:p>
          </table:table-cell>
          <table:table-cell office:value-type="percentage" office:value="1.046803724248027" table:style-name="ce305">
            <text:p>104,68%</text:p>
          </table:table-cell>
          <table:table-cell office:value-type="percentage" office:value="-0.17422809214770951" table:style-name="ce320">
            <text:p>-17,42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1087.4482740000003" table:style-name="ce321">
            <text:p>1.087</text:p>
          </table:table-cell>
          <table:table-cell office:value-type="float" office:value="1068.0450180000003" table:style-name="ce321">
            <text:p>1.068</text:p>
          </table:table-cell>
          <table:table-cell office:value-type="float" office:value="184.46482300000005" table:style-name="ce322">
            <text:p>184</text:p>
          </table:table-cell>
          <table:table-cell office:value-type="float" office:value="699.73887400000012" table:style-name="ce322">
            <text:p>700</text:p>
          </table:table-cell>
          <table:table-cell office:value-type="float" office:value="183.84132099999999" table:style-name="ce322">
            <text:p>184</text:p>
          </table:table-cell>
          <table:table-cell office:value-type="float" office:value="19.403256000000003" table:style-name="ce323">
            <text:p>1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04.038051" table:style-name="ce324">
            <text:p>704</text:p>
          </table:table-cell>
          <table:table-cell office:value-type="float" office:value="701.72039299999994" table:style-name="ce324">
            <text:p>702</text:p>
          </table:table-cell>
          <table:table-cell office:value-type="float" office:value="54.264808000000002" table:style-name="ce325">
            <text:p>54</text:p>
          </table:table-cell>
          <table:table-cell office:value-type="float" office:value="339.15353099999999" table:style-name="ce325">
            <text:p>339</text:p>
          </table:table-cell>
          <table:table-cell office:value-type="float" office:value="308.30205399999994" table:style-name="ce325">
            <text:p>308</text:p>
          </table:table-cell>
          <table:table-cell office:value-type="float" office:value="2.3176579999999998" table:style-name="ce326">
            <text:p>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1332.7365719999996" table:style-name="ce324">
            <text:p>1.333</text:p>
          </table:table-cell>
          <table:table-cell office:value-type="float" office:value="1323.6719579999997" table:style-name="ce324">
            <text:p>1.324</text:p>
          </table:table-cell>
          <table:table-cell office:value-type="float" office:value="331.46881599999989" table:style-name="ce325">
            <text:p>331</text:p>
          </table:table-cell>
          <table:table-cell office:value-type="float" office:value="705.09099199999969" table:style-name="ce325">
            <text:p>705</text:p>
          </table:table-cell>
          <table:table-cell office:value-type="float" office:value="287.11215000000004" table:style-name="ce325">
            <text:p>287</text:p>
          </table:table-cell>
          <table:table-cell office:value-type="float" office:value="9.0646139999999988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350.0129999999999" table:style-name="ce324">
            <text:p>1.350</text:p>
          </table:table-cell>
          <table:table-cell office:value-type="float" office:value="1337.2819999999999" table:style-name="ce324">
            <text:p>1.337</text:p>
          </table:table-cell>
          <table:table-cell office:value-type="float" office:value="121.178" table:style-name="ce325">
            <text:p>121</text:p>
          </table:table-cell>
          <table:table-cell office:value-type="float" office:value="982.46799999999996" table:style-name="ce325">
            <text:p>982</text:p>
          </table:table-cell>
          <table:table-cell office:value-type="float" office:value="233.636" table:style-name="ce325">
            <text:p>234</text:p>
          </table:table-cell>
          <table:table-cell office:value-type="float" office:value="12.731" table:style-name="ce326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1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 table:style-name="ce133"/>
        </table:table-row>
        <table:table-row table:number-rows-repeated="393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number-rows-repeated="7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9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8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27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65" table:base-cell-address="1_2.$A$1"/>
        </table:named-expressions>
      </table:table>
      <table:table table:name="2" table:style-name="ta4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7">
          <table:table-cell office:value-type="string" table:style-name="ce174">
            <text:p>2.-Toneladas-kilómetro, según tipo de desplazamiento. Gipuzkoa. 2008-2017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8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7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4077428.434378" table:style-name="ce300">
            <text:p>4.077.428</text:p>
          </table:table-cell>
          <table:table-cell office:value-type="float" office:value="2722850.1386239999" table:style-name="ce300">
            <text:p>2.722.850</text:p>
          </table:table-cell>
          <table:table-cell office:value-type="float" office:value="4283.8971089999986" table:style-name="ce301">
            <text:p>4.284</text:p>
          </table:table-cell>
          <table:table-cell office:value-type="float" office:value="468979.17316999997" table:style-name="ce301">
            <text:p>468.979</text:p>
          </table:table-cell>
          <table:table-cell office:value-type="float" office:value="2249587.068345" table:style-name="ce301">
            <text:p>2.249.587</text:p>
          </table:table-cell>
          <table:table-cell office:value-type="float" office:value="1354578.2957540001" table:style-name="ce300">
            <text:p>1.354.578</text:p>
          </table:table-cell>
          <table:table-cell office:value-type="float" office:value="717013.91995699995" table:style-name="ce301">
            <text:p>717.014</text:p>
          </table:table-cell>
          <table:table-cell office:value-type="float" office:value="637564.37579700002" table:style-name="ce301">
            <text:p>637.56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32300012" table:style-name="ce300">
            <text:p>7.970.311</text:p>
          </table:table-cell>
          <table:table-cell office:value-type="float" office:value="5370032.1007230002" table:style-name="ce300">
            <text:p>5.370.032</text:p>
          </table:table-cell>
          <table:table-cell office:value-type="float" office:value="10034.401094999997" table:style-name="ce301">
            <text:p>10.034</text:p>
          </table:table-cell>
          <table:table-cell office:value-type="float" office:value="830185.40342699992" table:style-name="ce301">
            <text:p>830.185</text:p>
          </table:table-cell>
          <table:table-cell office:value-type="float" office:value="4529812.296201" table:style-name="ce301">
            <text:p>4.529.812</text:p>
          </table:table-cell>
          <table:table-cell office:value-type="float" office:value="2600278.762507" table:style-name="ce300">
            <text:p>2.600.279</text:p>
          </table:table-cell>
          <table:table-cell office:value-type="float" office:value="1418592.0160729999" table:style-name="ce301">
            <text:p>1.418.592</text:p>
          </table:table-cell>
          <table:table-cell office:value-type="float" office:value="1181686.7464340001" table:style-name="ce301">
            <text:p>1.181.68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3.8755494007941982E-2" table:style-name="ce304">
            <text:p>-3,88%</text:p>
          </table:table-cell>
          <table:table-cell office:value-type="percentage" office:value="-0.13120112758546809" table:style-name="ce304">
            <text:p>-13,12%</text:p>
          </table:table-cell>
          <table:table-cell office:value-type="percentage" office:value="0.27782821684802772" table:style-name="ce305">
            <text:p>27,78%</text:p>
          </table:table-cell>
          <table:table-cell office:value-type="percentage" office:value="-0.26555860503680562" table:style-name="ce305">
            <text:p>-26,56%</text:p>
          </table:table-cell>
          <table:table-cell office:value-type="percentage" office:value="-0.10364269981722674" table:style-name="ce305">
            <text:p>-10,36%</text:p>
          </table:table-cell>
          <table:table-cell office:value-type="percentage" office:value="0.22921370626881288" table:style-name="ce304">
            <text:p>22,92%</text:p>
          </table:table-cell>
          <table:table-cell office:value-type="percentage" office:value="-7.4994013830672501E-2" table:style-name="ce305">
            <text:p>-7,50%</text:p>
          </table:table-cell>
          <table:table-cell office:value-type="percentage" office:value="0.73943215166033949" table:style-name="ce305">
            <text:p>73,94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7.1446374179595651E-4" table:style-name="ce304">
            <text:p>-0,07%</text:p>
          </table:table-cell>
          <table:table-cell office:value-type="percentage" office:value="-6.0622880650606281E-2" table:style-name="ce304">
            <text:p>-6,06%</text:p>
          </table:table-cell>
          <table:table-cell office:value-type="percentage" office:value="-0.35038431831932948" table:style-name="ce305">
            <text:p>-35,04%</text:p>
          </table:table-cell>
          <table:table-cell office:value-type="percentage" office:value="2.0525536478085638E-2" table:style-name="ce305">
            <text:p>2,05%</text:p>
          </table:table-cell>
          <table:table-cell office:value-type="percentage" office:value="-7.5168284277113862E-2" table:style-name="ce305">
            <text:p>-7,52%</text:p>
          </table:table-cell>
          <table:table-cell office:value-type="percentage" office:value="0.146224580112428" table:style-name="ce304">
            <text:p>14,62%</text:p>
          </table:table-cell>
          <table:table-cell office:value-type="percentage" office:value="0.13192592662831548" table:style-name="ce305">
            <text:p>13,19%</text:p>
          </table:table-cell>
          <table:table-cell office:value-type="percentage" office:value="0.16274284222034785" table:style-name="ce305">
            <text:p>16,27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6.7816482218713059E-2" table:style-name="ce304">
            <text:p>6,78%</text:p>
          </table:table-cell>
          <table:table-cell office:value-type="percentage" office:value="-2.6729951661457529E-2" table:style-name="ce304">
            <text:p>-2,67%</text:p>
          </table:table-cell>
          <table:table-cell office:value-type="percentage" office:value="-0.39668066816245673" table:style-name="ce305">
            <text:p>-39,67%</text:p>
          </table:table-cell>
          <table:table-cell office:value-type="percentage" office:value="-2.4400727852466608E-2" table:style-name="ce305">
            <text:p>-2,44%</text:p>
          </table:table-cell>
          <table:table-cell office:value-type="percentage" office:value="-2.611797327887555E-2" table:style-name="ce305">
            <text:p>-2,61%</text:p>
          </table:table-cell>
          <table:table-cell office:value-type="percentage" office:value="0.30533598937988282" table:style-name="ce304">
            <text:p>30,53%</text:p>
          </table:table-cell>
          <table:table-cell office:value-type="percentage" office:value="0.3132406624321209" table:style-name="ce305">
            <text:p>31,32%</text:p>
          </table:table-cell>
          <table:table-cell office:value-type="percentage" office:value="0.29611494765896573" table:style-name="ce305">
            <text:p>29,61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2104593.6451809993" table:style-name="ce306">
            <text:p>2.104.594</text:p>
          </table:table-cell>
          <table:table-cell office:value-type="float" office:value="1414281.4841609995" table:style-name="ce306">
            <text:p>1.414.281</text:p>
          </table:table-cell>
          <table:table-cell office:value-type="float" office:value="1352.5479439999992" table:style-name="ce307">
            <text:p>1.353</text:p>
          </table:table-cell>
          <table:table-cell office:value-type="float" office:value="205319.45148999998" table:style-name="ce307">
            <text:p>205.319</text:p>
          </table:table-cell>
          <table:table-cell office:value-type="float" office:value="1207609.4847269997" table:style-name="ce307">
            <text:p>1.207.609</text:p>
          </table:table-cell>
          <table:table-cell office:value-type="float" office:value="690312.16102" table:style-name="ce306">
            <text:p>690.312</text:p>
          </table:table-cell>
          <table:table-cell office:value-type="float" office:value="325437.13693899993" table:style-name="ce307">
            <text:p>325.437</text:p>
          </table:table-cell>
          <table:table-cell office:value-type="float" office:value="364875.02408100007" table:style-name="ce307">
            <text:p>364.875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70004" table:style-name="ce308">
            <text:p>1.972.835</text:p>
          </table:table-cell>
          <table:table-cell office:value-type="float" office:value="1308568.6544630004" table:style-name="ce308">
            <text:p>1.308.569</text:p>
          </table:table-cell>
          <table:table-cell office:value-type="float" office:value="2931.3491649999996" table:style-name="ce309">
            <text:p>2.931</text:p>
          </table:table-cell>
          <table:table-cell office:value-type="float" office:value="263659.72167999996" table:style-name="ce309">
            <text:p>263.660</text:p>
          </table:table-cell>
          <table:table-cell office:value-type="float" office:value="1041977.5836180004" table:style-name="ce309">
            <text:p>1.041.978</text:p>
          </table:table-cell>
          <table:table-cell office:value-type="float" office:value="664266.13473400008" table:style-name="ce308">
            <text:p>664.266</text:p>
          </table:table-cell>
          <table:table-cell office:value-type="float" office:value="391576.78301800002" table:style-name="ce309">
            <text:p>391.577</text:p>
          </table:table-cell>
          <table:table-cell office:value-type="float" office:value="272689.351716" table:style-name="ce309">
            <text:p>272.68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300002" table:style-name="ce308">
            <text:p>2.194.748</text:p>
          </table:table-cell>
          <table:table-cell office:value-type="float" office:value="1357027.1837230001" table:style-name="ce308">
            <text:p>1.357.027</text:p>
          </table:table-cell>
          <table:table-cell office:value-type="float" office:value="2128.9940949999982" table:style-name="ce309">
            <text:p>2.129</text:p>
          </table:table-cell>
          <table:table-cell office:value-type="float" office:value="185960.06742699994" table:style-name="ce309">
            <text:p>185.960</text:p>
          </table:table-cell>
          <table:table-cell office:value-type="float" office:value="1168938.1222010001" table:style-name="ce309">
            <text:p>1.168.938</text:p>
          </table:table-cell>
          <table:table-cell office:value-type="float" office:value="837720.82150700002" table:style-name="ce308">
            <text:p>837.721</text:p>
          </table:table-cell>
          <table:table-cell office:value-type="float" office:value="489042.28207299998" table:style-name="ce309">
            <text:p>489.042</text:p>
          </table:table-cell>
          <table:table-cell office:value-type="float" office:value="348678.53943400003" table:style-name="ce309">
            <text:p>348.67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6" table:style-name="ce308">
            <text:p>1.695.219</text:p>
          </table:table-cell>
          <table:table-cell office:value-type="float" office:value="1114435.128" table:style-name="ce308">
            <text:p>1.114.435</text:p>
          </table:table-cell>
          <table:table-cell office:value-type="float" office:value="1310.8969999999999" table:style-name="ce309">
            <text:p>1.311</text:p>
          </table:table-cell>
          <table:table-cell office:value-type="float" office:value="184678.606" table:style-name="ce309">
            <text:p>184.679</text:p>
          </table:table-cell>
          <table:table-cell office:value-type="float" office:value="928445.625" table:style-name="ce309">
            <text:p>928.446</text:p>
          </table:table-cell>
          <table:table-cell office:value-type="float" office:value="580784.03799999994" table:style-name="ce308">
            <text:p>580.784</text:p>
          </table:table-cell>
          <table:table-cell office:value-type="float" office:value="296103.761" table:style-name="ce309">
            <text:p>296.104</text:p>
          </table:table-cell>
          <table:table-cell office:value-type="float" office:value="284680.277" table:style-name="ce309">
            <text:p>284.68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6">
          <table:table-cell office:value-type="string" table:number-columns-spanned="10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3" table:style-name="ce38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1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 table:style-name="ce120"/>
        </table:table-row>
        <table:table-row table:number-rows-repeated="39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8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91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26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64" table:base-cell-address="2.$A$1"/>
        </table:named-expressions>
      </table:table>
      <table:table table:name="2_1" table:style-name="ta5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7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3994258.8795520002" table:style-name="ce352">
            <text:p>3.994.259</text:p>
          </table:table-cell>
          <table:table-cell office:value-type="float" office:value="2641560.9203540003" table:style-name="ce352">
            <text:p>2.641.561</text:p>
          </table:table-cell>
          <table:table-cell office:value-type="float" office:value="3413.9451989999998" table:style-name="ce353">
            <text:p>3.414</text:p>
          </table:table-cell>
          <table:table-cell office:value-type="float" office:value="437107.16857299994" table:style-name="ce353">
            <text:p>437.107</text:p>
          </table:table-cell>
          <table:table-cell office:value-type="float" office:value="2201039.8065820001" table:style-name="ce353">
            <text:p>2.201.040</text:p>
          </table:table-cell>
          <table:table-cell office:value-type="float" office:value="1352697.9591979999" table:style-name="ce354">
            <text:p>1.352.69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787090.4730169997" table:style-name="ce352">
            <text:p>7.787.090</text:p>
          </table:table-cell>
          <table:table-cell office:value-type="float" office:value="5202067.5662629995" table:style-name="ce352">
            <text:p>5.202.068</text:p>
          </table:table-cell>
          <table:table-cell office:value-type="float" office:value="7360.569794" table:style-name="ce353">
            <text:p>7.361</text:p>
          </table:table-cell>
          <table:table-cell office:value-type="float" office:value="754326.97131800011" table:style-name="ce353">
            <text:p>754.327</text:p>
          </table:table-cell>
          <table:table-cell office:value-type="float" office:value="4440380.0251509994" table:style-name="ce353">
            <text:p>4.440.380</text:p>
          </table:table-cell>
          <table:table-cell office:value-type="float" office:value="2585022.9067540001" table:style-name="ce354">
            <text:p>2.585.02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4.7815946342381177E-2" table:style-name="ce358">
            <text:p>-4,78%</text:p>
          </table:table-cell>
          <table:table-cell office:value-type="percentage" office:value="-0.14865688739392524" table:style-name="ce358">
            <text:p>-14,87%</text:p>
          </table:table-cell>
          <table:table-cell office:value-type="percentage" office:value="2.5124426186491355E-3" table:style-name="ce359">
            <text:p>0,25%</text:p>
          </table:table-cell>
          <table:table-cell office:value-type="percentage" office:value="-0.31644157616789359" table:style-name="ce359">
            <text:p>-31,64%</text:p>
          </table:table-cell>
          <table:table-cell office:value-type="percentage" office:value="-0.11491888701408859" table:style-name="ce359">
            <text:p>-11,49%</text:p>
          </table:table-cell>
          <table:table-cell office:value-type="percentage" office:value="0.24358824807985191" table:style-name="ce360">
            <text:p>24,36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2.930731712101009E-3" table:style-name="ce358">
            <text:p>-0,29%</text:p>
          </table:table-cell>
          <table:table-cell office:value-type="percentage" office:value="-6.737298402274805E-2" table:style-name="ce358">
            <text:p>-6,74%</text:p>
          </table:table-cell>
          <table:table-cell office:value-type="percentage" office:value="-0.4465359224865495" table:style-name="ce359">
            <text:p>-44,65%</text:p>
          </table:table-cell>
          <table:table-cell office:value-type="percentage" office:value="6.1729680543547438E-3" table:style-name="ce359">
            <text:p>0,62%</text:p>
          </table:table-cell>
          <table:table-cell office:value-type="percentage" office:value="-7.975341549342474E-2" table:style-name="ce359">
            <text:p>-7,98%</text:p>
          </table:table-cell>
          <table:table-cell office:value-type="percentage" office:value="0.15259375532980601" table:style-name="ce360">
            <text:p>15,26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6.6564796069525478E-2" table:style-name="ce358">
            <text:p>6,66%</text:p>
          </table:table-cell>
          <table:table-cell office:value-type="percentage" office:value="-3.2817610198246028E-2" table:style-name="ce358">
            <text:p>-3,28%</text:p>
          </table:table-cell>
          <table:table-cell office:value-type="percentage" office:value="-0.48571667262507823" table:style-name="ce359">
            <text:p>-48,57%</text:p>
          </table:table-cell>
          <table:table-cell office:value-type="percentage" office:value="-4.5775634519007902E-2" table:style-name="ce359">
            <text:p>-4,58%</text:p>
          </table:table-cell>
          <table:table-cell office:value-type="percentage" office:value="-2.9543731733153944E-2" table:style-name="ce359">
            <text:p>-2,95%</text:p>
          </table:table-cell>
          <table:table-cell office:value-type="percentage" office:value="0.31074435120059296" table:style-name="ce360">
            <text:p>31,07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38">
            <text:p>2017 2T</text:p>
          </table:table-cell>
          <table:table-cell office:value-type="float" office:value="2050547.1975609998" table:style-name="ce361">
            <text:p>2.050.547</text:p>
          </table:table-cell>
          <table:table-cell office:value-type="float" office:value="1362045.8433569998" table:style-name="ce361">
            <text:p>1.362.046</text:p>
          </table:table-cell>
          <table:table-cell office:value-type="float" office:value="710.63495499999999" table:style-name="ce362">
            <text:p>711</text:p>
          </table:table-cell>
          <table:table-cell office:value-type="float" office:value="183369.613728" table:style-name="ce362">
            <text:p>183.370</text:p>
          </table:table-cell>
          <table:table-cell office:value-type="float" office:value="1177965.5946739998" table:style-name="ce362">
            <text:p>1.177.966</text:p>
          </table:table-cell>
          <table:table-cell office:value-type="float" office:value="688501.35420399997" table:style-name="ce363">
            <text:p>688.50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943711.6819910007" table:style-name="ce364">
            <text:p>1.943.712</text:p>
          </table:table-cell>
          <table:table-cell office:value-type="float" office:value="1279515.0769970005" table:style-name="ce364">
            <text:p>1.279.515</text:p>
          </table:table-cell>
          <table:table-cell office:value-type="float" office:value="2703.3102439999998" table:style-name="ce365">
            <text:p>2.703</text:p>
          </table:table-cell>
          <table:table-cell office:value-type="float" office:value="253737.55484499995" table:style-name="ce365">
            <text:p>253.738</text:p>
          </table:table-cell>
          <table:table-cell office:value-type="float" office:value="1023074.2119080005" table:style-name="ce365">
            <text:p>1.023.074</text:p>
          </table:table-cell>
          <table:table-cell office:value-type="float" office:value="664196.60499400005" table:style-name="ce366">
            <text:p>664.1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34765.3960170001" table:style-name="ce364">
            <text:p>2.134.765</text:p>
          </table:table-cell>
          <table:table-cell office:value-type="float" office:value="1302773.634263" table:style-name="ce364">
            <text:p>1.302.774</text:p>
          </table:table-cell>
          <table:table-cell office:value-type="float" office:value="504.73479400000002" table:style-name="ce365">
            <text:p>505</text:p>
          </table:table-cell>
          <table:table-cell office:value-type="float" office:value="165120.495318" table:style-name="ce365">
            <text:p>165.120</text:p>
          </table:table-cell>
          <table:table-cell office:value-type="float" office:value="1137148.4041510001" table:style-name="ce365">
            <text:p>1.137.148</text:p>
          </table:table-cell>
          <table:table-cell office:value-type="float" office:value="831991.76175399986" table:style-name="ce366">
            <text:p>831.99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46325.6880000001" table:style-name="ce364">
            <text:p>1.646.326</text:p>
          </table:table-cell>
          <table:table-cell office:value-type="float" office:value="1066906.6270000001" table:style-name="ce364">
            <text:p>1.066.907</text:p>
          </table:table-cell>
          <table:table-cell office:value-type="float" office:value="687.51199999999994" table:style-name="ce365">
            <text:p>688</text:p>
          </table:table-cell>
          <table:table-cell office:value-type="float" office:value="154781.00200000001" table:style-name="ce365">
            <text:p>154.781</text:p>
          </table:table-cell>
          <table:table-cell office:value-type="float" office:value="911438.11300000001" table:style-name="ce365">
            <text:p>911.438</text:p>
          </table:table-cell>
          <table:table-cell office:value-type="float" office:value="579419.06099999999" table:style-name="ce366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1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 table:style-name="ce107"/>
        </table:table-row>
        <table:table-row table:number-rows-repeated="393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number-rows-repeated="7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9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8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27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65" table:base-cell-address="2_1.$A$1"/>
        </table:named-expressions>
      </table:table>
      <table:table table:name="2_2" table:style-name="ta5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7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2">
          <table:table-cell office:value-type="string" table:style-name="ce243">
            <text:p>Gipuzko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83169.554825999992" table:style-name="ce300">
            <text:p>83.170</text:p>
          </table:table-cell>
          <table:table-cell office:value-type="float" office:value="81289.218269999998" table:style-name="ce300">
            <text:p>81.289</text:p>
          </table:table-cell>
          <table:table-cell office:value-type="float" office:value="869.95191000000023" table:style-name="ce301">
            <text:p>870</text:p>
          </table:table-cell>
          <table:table-cell office:value-type="float" office:value="31872.004596999999" table:style-name="ce301">
            <text:p>31.872</text:p>
          </table:table-cell>
          <table:table-cell office:value-type="float" office:value="48547.261763000002" table:style-name="ce301">
            <text:p>48.547</text:p>
          </table:table-cell>
          <table:table-cell office:value-type="float" office:value="1880.336556" table:style-name="ce334">
            <text:p>1.88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183220.388213" table:style-name="ce300">
            <text:p>183.220</text:p>
          </table:table-cell>
          <table:table-cell office:value-type="float" office:value="167964.53146" table:style-name="ce300">
            <text:p>167.965</text:p>
          </table:table-cell>
          <table:table-cell office:value-type="float" office:value="2673.8303009999986" table:style-name="ce301">
            <text:p>2.674</text:p>
          </table:table-cell>
          <table:table-cell office:value-type="float" office:value="75858.432109000001" table:style-name="ce301">
            <text:p>75.858</text:p>
          </table:table-cell>
          <table:table-cell office:value-type="float" office:value="89432.269050000003" table:style-name="ce301">
            <text:p>89.432</text:p>
          </table:table-cell>
          <table:table-cell office:value-type="float" office:value="15255.856753" table:style-name="ce334">
            <text:p>15.25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50434277387866189" table:style-name="ce304">
            <text:p>50,43%</text:p>
          </table:table-cell>
          <table:table-cell office:value-type="percentage" office:value="0.86692692422639173" table:style-name="ce304">
            <text:p>86,69%</text:p>
          </table:table-cell>
          <table:table-cell office:value-type="percentage" office:value="0.83603051598878819" table:style-name="ce305">
            <text:p>83,60%</text:p>
          </table:table-cell>
          <table:table-cell office:value-type="percentage" office:value="0.94224918382900613" table:style-name="ce305">
            <text:p>94,22%</text:p>
          </table:table-cell>
          <table:table-cell office:value-type="percentage" office:value="0.81545693341583059" table:style-name="ce305">
            <text:p>81,55%</text:p>
          </table:table-cell>
          <table:table-cell office:value-type="percentage" office:value="-0.77215310528932979" table:style-name="ce320">
            <text:p>-77,22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11870787279310058" table:style-name="ce304">
            <text:p>11,87%</text:p>
          </table:table-cell>
          <table:table-cell office:value-type="percentage" office:value="0.22825885403117474" table:style-name="ce304">
            <text:p>22,83%</text:p>
          </table:table-cell>
          <table:table-cell office:value-type="percentage" office:value="1.0412493840717438" table:style-name="ce305">
            <text:p>104,12%</text:p>
          </table:table-cell>
          <table:table-cell office:value-type="percentage" office:value="0.26872655559101011" table:style-name="ce305">
            <text:p>26,87%</text:p>
          </table:table-cell>
          <table:table-cell office:value-type="percentage" office:value="0.19471428987677353" table:style-name="ce305">
            <text:p>19,47%</text:p>
          </table:table-cell>
          <table:table-cell office:value-type="percentage" office:value="-0.76961798275384652" table:style-name="ce320">
            <text:p>-76,96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0.12108393395335382" table:style-name="ce304">
            <text:p>12,11%</text:p>
          </table:table-cell>
          <table:table-cell office:value-type="percentage" office:value="0.17586269812277222" table:style-name="ce304">
            <text:p>17,59%</text:p>
          </table:table-cell>
          <table:table-cell office:value-type="percentage" office:value="-0.18931435897742632" table:style-name="ce305">
            <text:p>-18,93%</text:p>
          </table:table-cell>
          <table:table-cell office:value-type="percentage" office:value="0.2275863987843787" table:style-name="ce305">
            <text:p>22,76%</text:p>
          </table:table-cell>
          <table:table-cell office:value-type="percentage" office:value="0.15130534974750454" table:style-name="ce305">
            <text:p>15,13%</text:p>
          </table:table-cell>
          <table:table-cell office:value-type="percentage" office:value="-0.42518065742275535" table:style-name="ce320">
            <text:p>-42,52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54046.447619999999" table:style-name="ce306">
            <text:p>54.046</text:p>
          </table:table-cell>
          <table:table-cell office:value-type="float" office:value="52235.640804000002" table:style-name="ce306">
            <text:p>52.236</text:p>
          </table:table-cell>
          <table:table-cell office:value-type="float" office:value="641.91298900000015" table:style-name="ce307">
            <text:p>642</text:p>
          </table:table-cell>
          <table:table-cell office:value-type="float" office:value="21949.837762000003" table:style-name="ce307">
            <text:p>21.950</text:p>
          </table:table-cell>
          <table:table-cell office:value-type="float" office:value="29643.890052999999" table:style-name="ce307">
            <text:p>29.644</text:p>
          </table:table-cell>
          <table:table-cell office:value-type="float" office:value="1810.806816" table:style-name="ce336">
            <text:p>1.81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9123.107205999997" table:style-name="ce308">
            <text:p>29.123</text:p>
          </table:table-cell>
          <table:table-cell office:value-type="float" office:value="29053.577465999995" table:style-name="ce308">
            <text:p>29.054</text:p>
          </table:table-cell>
          <table:table-cell office:value-type="float" office:value="228.03892100000002" table:style-name="ce309">
            <text:p>228</text:p>
          </table:table-cell>
          <table:table-cell office:value-type="float" office:value="9922.1668349999964" table:style-name="ce309">
            <text:p>9.922</text:p>
          </table:table-cell>
          <table:table-cell office:value-type="float" office:value="18903.371709999999" table:style-name="ce309">
            <text:p>18.903</text:p>
          </table:table-cell>
          <table:table-cell office:value-type="float" office:value="69.529740000000004" table:style-name="ce337">
            <text:p>7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59982.609212999996" table:style-name="ce308">
            <text:p>59.983</text:p>
          </table:table-cell>
          <table:table-cell office:value-type="float" office:value="54253.549459999995" table:style-name="ce308">
            <text:p>54.254</text:p>
          </table:table-cell>
          <table:table-cell office:value-type="float" office:value="1624.2593009999989" table:style-name="ce309">
            <text:p>1.624</text:p>
          </table:table-cell>
          <table:table-cell office:value-type="float" office:value="20839.572109000001" table:style-name="ce309">
            <text:p>20.840</text:p>
          </table:table-cell>
          <table:table-cell office:value-type="float" office:value="31789.718049999996" table:style-name="ce309">
            <text:p>31.790</text:p>
          </table:table-cell>
          <table:table-cell office:value-type="float" office:value="5729.0597530000005" table:style-name="ce337">
            <text:p>5.729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48893.477999999996" table:style-name="ce308">
            <text:p>48.893</text:p>
          </table:table-cell>
          <table:table-cell office:value-type="float" office:value="47528.500999999997" table:style-name="ce308">
            <text:p>47.529</text:p>
          </table:table-cell>
          <table:table-cell office:value-type="float" office:value="623.38499999999999" table:style-name="ce309">
            <text:p>623</text:p>
          </table:table-cell>
          <table:table-cell office:value-type="float" office:value="29897.603999999999" table:style-name="ce309">
            <text:p>29.898</text:p>
          </table:table-cell>
          <table:table-cell office:value-type="float" office:value="17007.511999999999" table:style-name="ce309">
            <text:p>17.008</text:p>
          </table:table-cell>
          <table:table-cell office:value-type="float" office:value="1364.9769999999999" table:style-name="ce337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8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1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 table:style-name="ce94"/>
        </table:table-row>
        <table:table-row table:number-rows-repeated="393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number-rows-repeated="7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9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8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65" table:base-cell-address="2_2.$A$1"/>
        </table:named-expressions>
      </table:table>
      <table:table table:name="3" table:style-name="ta6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7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7982.069195" table:style-name="ce300">
            <text:p>17.982</text:p>
          </table:table-cell>
          <table:table-cell office:value-type="float" office:value="1367.6487490000002" table:style-name="ce301">
            <text:p>1.368</text:p>
          </table:table-cell>
          <table:table-cell office:value-type="float" office:value="1863.5352419999999" table:style-name="ce301">
            <text:p>1.864</text:p>
          </table:table-cell>
          <table:table-cell office:value-type="float" office:value="653.48894200000007" table:style-name="ce301">
            <text:p>653</text:p>
          </table:table-cell>
          <table:table-cell office:value-type="float" office:value="4548.5456230000018" table:style-name="ce301">
            <text:p>4.549</text:p>
          </table:table-cell>
          <table:table-cell office:value-type="float" office:value="5297.3950979999991" table:style-name="ce301">
            <text:p>5.297</text:p>
          </table:table-cell>
          <table:table-cell office:value-type="float" office:value="4251.4555409999994" table:style-name="ce340">
            <text:p>4.25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8957000002" table:style-name="ce300">
            <text:p>33.857</text:p>
          </table:table-cell>
          <table:table-cell office:value-type="float" office:value="2320.8072689999999" table:style-name="ce301">
            <text:p>2.321</text:p>
          </table:table-cell>
          <table:table-cell office:value-type="float" office:value="2847.6547870000004" table:style-name="ce301">
            <text:p>2.848</text:p>
          </table:table-cell>
          <table:table-cell office:value-type="float" office:value="1513.6623880000002" table:style-name="ce301">
            <text:p>1.514</text:p>
          </table:table-cell>
          <table:table-cell office:value-type="float" office:value="8022.7085689999994" table:style-name="ce301">
            <text:p>8.023</text:p>
          </table:table-cell>
          <table:table-cell office:value-type="float" office:value="9799.9468950000009" table:style-name="ce301">
            <text:p>9.800</text:p>
          </table:table-cell>
          <table:table-cell office:value-type="float" office:value="9352.4990489999982" table:style-name="ce340">
            <text:p>9.352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2403194993996314" table:style-name="ce304">
            <text:p>-12,40%</text:p>
          </table:table-cell>
          <table:table-cell office:value-type="percentage" office:value="-0.29216291337572753" table:style-name="ce305">
            <text:p>-29,22%</text:p>
          </table:table-cell>
          <table:table-cell office:value-type="percentage" office:value="0.59186078931963837" table:style-name="ce305">
            <text:p>59,19%</text:p>
          </table:table-cell>
          <table:table-cell office:value-type="percentage" office:value="-0.31531567906453639" table:style-name="ce305">
            <text:p>-31,53%</text:p>
          </table:table-cell>
          <table:table-cell office:value-type="percentage" office:value="-0.17587444894958559" table:style-name="ce305">
            <text:p>-17,59%</text:p>
          </table:table-cell>
          <table:table-cell office:value-type="percentage" office:value="3.3546180914285406E-2" table:style-name="ce305">
            <text:p>3,35%</text:p>
          </table:table-cell>
          <table:table-cell office:value-type="percentage" office:value="-0.31565735892961011" table:style-name="ce342">
            <text:p>-31,5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800669231242602E-2" table:style-name="ce304">
            <text:p>1,80%</text:p>
          </table:table-cell>
          <table:table-cell office:value-type="percentage" office:value="7.1265898050077547E-2" table:style-name="ce305">
            <text:p>7,13%</text:p>
          </table:table-cell>
          <table:table-cell office:value-type="percentage" office:value="0.41336987117985879" table:style-name="ce305">
            <text:p>41,34%</text:p>
          </table:table-cell>
          <table:table-cell office:value-type="percentage" office:value="0.18481622255703445" table:style-name="ce305">
            <text:p>18,48%</text:p>
          </table:table-cell>
          <table:table-cell office:value-type="percentage" office:value="3.8560880497171102E-2" table:style-name="ce305">
            <text:p>3,86%</text:p>
          </table:table-cell>
          <table:table-cell office:value-type="percentage" office:value="4.8149156111923386E-2" table:style-name="ce305">
            <text:p>4,81%</text:p>
          </table:table-cell>
          <table:table-cell office:value-type="percentage" office:value="-0.16368636878128473" table:style-name="ce342">
            <text:p>-16,3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2.3891470230813061E-2" table:style-name="ce304">
            <text:p>2,39%</text:p>
          </table:table-cell>
          <table:table-cell office:value-type="percentage" office:value="-7.6444992379624876E-2" table:style-name="ce305">
            <text:p>-7,64%</text:p>
          </table:table-cell>
          <table:table-cell office:value-type="percentage" office:value="0.18504484377297703" table:style-name="ce305">
            <text:p>18,50%</text:p>
          </table:table-cell>
          <table:table-cell office:value-type="percentage" office:value="0.29558599745629954" table:style-name="ce305">
            <text:p>29,56%</text:p>
          </table:table-cell>
          <table:table-cell office:value-type="percentage" office:value="2.9654468114631793E-2" table:style-name="ce305">
            <text:p>2,97%</text:p>
          </table:table-cell>
          <table:table-cell office:value-type="percentage" office:value="9.4237048712655591E-2" table:style-name="ce305">
            <text:p>9,42%</text:p>
          </table:table-cell>
          <table:table-cell office:value-type="percentage" office:value="-0.10523973860750169" table:style-name="ce342">
            <text:p>-10,52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8251.6619539999992" table:style-name="ce306">
            <text:p>8.252</text:p>
          </table:table-cell>
          <table:table-cell office:value-type="float" office:value="513.25054800000009" table:style-name="ce307">
            <text:p>513</text:p>
          </table:table-cell>
          <table:table-cell office:value-type="float" office:value="970.82336399999986" table:style-name="ce307">
            <text:p>971</text:p>
          </table:table-cell>
          <table:table-cell office:value-type="float" office:value="257.51867400000003" table:style-name="ce307">
            <text:p>258</text:p>
          </table:table-cell>
          <table:table-cell office:value-type="float" office:value="1672.5900020000006" table:style-name="ce307">
            <text:p>1.673</text:p>
          </table:table-cell>
          <table:table-cell office:value-type="float" office:value="2814.0971659999991" table:style-name="ce307">
            <text:p>2.814</text:p>
          </table:table-cell>
          <table:table-cell office:value-type="float" office:value="2023.3822000000002" table:style-name="ce343">
            <text:p>2.02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54.39820100000009" table:style-name="ce309">
            <text:p>854</text:p>
          </table:table-cell>
          <table:table-cell office:value-type="float" office:value="892.71187800000007" table:style-name="ce309">
            <text:p>893</text:p>
          </table:table-cell>
          <table:table-cell office:value-type="float" office:value="395.97026800000003" table:style-name="ce309">
            <text:p>396</text:p>
          </table:table-cell>
          <table:table-cell office:value-type="float" office:value="2875.9556210000014" table:style-name="ce309">
            <text:p>2.876</text:p>
          </table:table-cell>
          <table:table-cell office:value-type="float" office:value="2483.2979319999995" table:style-name="ce309">
            <text:p>2.483</text:p>
          </table:table-cell>
          <table:table-cell office:value-type="float" office:value="2228.0733409999993" table:style-name="ce344">
            <text:p>2.2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381.44826900000004" table:style-name="ce309">
            <text:p>381</text:p>
          </table:table-cell>
          <table:table-cell office:value-type="float" office:value="983.72778700000026" table:style-name="ce309">
            <text:p>984</text:p>
          </table:table-cell>
          <table:table-cell office:value-type="float" office:value="403.78838800000005" table:style-name="ce309">
            <text:p>404</text:p>
          </table:table-cell>
          <table:table-cell office:value-type="float" office:value="1598.4215690000001" table:style-name="ce309">
            <text:p>1.598</text:p>
          </table:table-cell>
          <table:table-cell office:value-type="float" office:value="2746.4538950000006" table:style-name="ce309">
            <text:p>2.746</text:p>
          </table:table-cell>
          <table:table-cell office:value-type="float" office:value="2645.0630489999985" table:style-name="ce344">
            <text:p>2.6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9999999995" table:style-name="ce308">
            <text:p>7.434</text:p>
          </table:table-cell>
          <table:table-cell office:value-type="float" office:value="662.69299999999998" table:style-name="ce309">
            <text:p>663</text:p>
          </table:table-cell>
          <table:table-cell office:value-type="float" office:value="545.42200000000003" table:style-name="ce309">
            <text:p>545</text:p>
          </table:table-cell>
          <table:table-cell office:value-type="float" office:value="558.32100000000003" table:style-name="ce309">
            <text:p>558</text:p>
          </table:table-cell>
          <table:table-cell office:value-type="float" office:value="2044.625" table:style-name="ce309">
            <text:p>2.045</text:p>
          </table:table-cell>
          <table:table-cell office:value-type="float" office:value="1999.4459999999999" table:style-name="ce309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8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1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91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9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90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10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25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63" table:base-cell-address="3.$A$1"/>
        </table:named-expressions>
      </table:table>
      <table:table table:name="4" table:style-name="ta7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7">
          <table:table-cell office:value-type="string" table:style-name="ce174">
            <text:p>4.-Toneladas kilómetro, según clase de mercancías. Gipuzkoa. 2008-2017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8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4077428.4343779995" table:style-name="ce300">
            <text:p>4.077.428</text:p>
          </table:table-cell>
          <table:table-cell office:value-type="float" office:value="328857.48367799999" table:style-name="ce301">
            <text:p>328.857</text:p>
          </table:table-cell>
          <table:table-cell office:value-type="float" office:value="538692.59472699999" table:style-name="ce301">
            <text:p>538.693</text:p>
          </table:table-cell>
          <table:table-cell office:value-type="float" office:value="58593.929989999997" table:style-name="ce301">
            <text:p>58.594</text:p>
          </table:table-cell>
          <table:table-cell office:value-type="float" office:value="334346.93503000005" table:style-name="ce301">
            <text:p>334.347</text:p>
          </table:table-cell>
          <table:table-cell office:value-type="float" office:value="1877622.3219819996" table:style-name="ce301">
            <text:p>1.877.622</text:p>
          </table:table-cell>
          <table:table-cell office:value-type="float" office:value="939315.16897100001" table:style-name="ce340">
            <text:p>939.315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22299992" table:style-name="ce300">
            <text:p>7.970.311</text:p>
          </table:table-cell>
          <table:table-cell office:value-type="float" office:value="551186.75477600005" table:style-name="ce301">
            <text:p>551.187</text:p>
          </table:table-cell>
          <table:table-cell office:value-type="float" office:value="880450.93724099989" table:style-name="ce301">
            <text:p>880.451</text:p>
          </table:table-cell>
          <table:table-cell office:value-type="float" office:value="158123.509968" table:style-name="ce301">
            <text:p>158.124</text:p>
          </table:table-cell>
          <table:table-cell office:value-type="float" office:value="565150.614757" table:style-name="ce301">
            <text:p>565.151</text:p>
          </table:table-cell>
          <table:table-cell office:value-type="float" office:value="3591008.0077179996" table:style-name="ce301">
            <text:p>3.591.008</text:p>
          </table:table-cell>
          <table:table-cell office:value-type="float" office:value="2224391.0377699998" table:style-name="ce340">
            <text:p>2.224.39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3.875549400794176E-2" table:style-name="ce304">
            <text:p>-3,88%</text:p>
          </table:table-cell>
          <table:table-cell office:value-type="percentage" office:value="-0.19879413814632285" table:style-name="ce305">
            <text:p>-19,88%</text:p>
          </table:table-cell>
          <table:table-cell office:value-type="percentage" office:value="0.28077320672025885" table:style-name="ce305">
            <text:p>28,08%</text:p>
          </table:table-cell>
          <table:table-cell office:value-type="percentage" office:value="-0.65202855497761358" table:style-name="ce305">
            <text:p>-65,20%</text:p>
          </table:table-cell>
          <table:table-cell office:value-type="percentage" office:value="8.4818727906160518E-2" table:style-name="ce305">
            <text:p>8,48%</text:p>
          </table:table-cell>
          <table:table-cell office:value-type="percentage" office:value="7.3287652150528571E-2" table:style-name="ce305">
            <text:p>7,33%</text:p>
          </table:table-cell>
          <table:table-cell office:value-type="percentage" office:value="-0.26899934721690155" table:style-name="ce342">
            <text:p>-26,90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7.1446398669838818E-4" table:style-name="ce304">
            <text:p>-0,07%</text:p>
          </table:table-cell>
          <table:table-cell office:value-type="percentage" office:value="0.1599260209352904" table:style-name="ce305">
            <text:p>15,99%</text:p>
          </table:table-cell>
          <table:table-cell office:value-type="percentage" office:value="0.10497989434470645" table:style-name="ce305">
            <text:p>10,50%</text:p>
          </table:table-cell>
          <table:table-cell office:value-type="percentage" office:value="-0.11833145405123691" table:style-name="ce305">
            <text:p>-11,83%</text:p>
          </table:table-cell>
          <table:table-cell office:value-type="percentage" office:value="2.4409511141999518E-2" table:style-name="ce305">
            <text:p>2,44%</text:p>
          </table:table-cell>
          <table:table-cell office:value-type="percentage" office:value="4.5199617762307298E-2" table:style-name="ce305">
            <text:p>4,52%</text:p>
          </table:table-cell>
          <table:table-cell office:value-type="percentage" office:value="-0.16136432447272575" table:style-name="ce342">
            <text:p>-16,14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6.7816481807554174E-2" table:style-name="ce304">
            <text:p>6,78%</text:p>
          </table:table-cell>
          <table:table-cell office:value-type="percentage" office:value="2.5617505987361788E-2" table:style-name="ce305">
            <text:p>2,56%</text:p>
          </table:table-cell>
          <table:table-cell office:value-type="percentage" office:value="8.0914059445025721E-2" table:style-name="ce305">
            <text:p>8,09%</text:p>
          </table:table-cell>
          <table:table-cell office:value-type="percentage" office:value="-4.8656927714058051E-3" table:style-name="ce305">
            <text:p>-0,49%</text:p>
          </table:table-cell>
          <table:table-cell office:value-type="percentage" office:value="-1.3338652637772341E-2" table:style-name="ce305">
            <text:p>-1,33%</text:p>
          </table:table-cell>
          <table:table-cell office:value-type="percentage" office:value="0.16472276510511508" table:style-name="ce305">
            <text:p>16,47%</text:p>
          </table:table-cell>
          <table:table-cell office:value-type="percentage" office:value="-4.1956005018315645E-2" table:style-name="ce342">
            <text:p>-4,20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2104593.6451809998" table:style-name="ce306">
            <text:p>2.104.594</text:p>
          </table:table-cell>
          <table:table-cell office:value-type="float" office:value="147868.59731899999" table:style-name="ce307">
            <text:p>147.869</text:p>
          </table:table-cell>
          <table:table-cell office:value-type="float" office:value="271512.47099299997" table:style-name="ce307">
            <text:p>271.512</text:p>
          </table:table-cell>
          <table:table-cell office:value-type="float" office:value="15476.046719999998" table:style-name="ce307">
            <text:p>15.476</text:p>
          </table:table-cell>
          <table:table-cell office:value-type="float" office:value="187931.270273" table:style-name="ce307">
            <text:p>187.931</text:p>
          </table:table-cell>
          <table:table-cell office:value-type="float" office:value="1035837.4035649996" table:style-name="ce307">
            <text:p>1.035.837</text:p>
          </table:table-cell>
          <table:table-cell office:value-type="float" office:value="445967.85631100007" table:style-name="ce343">
            <text:p>445.96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69997" table:style-name="ce308">
            <text:p>1.972.835</text:p>
          </table:table-cell>
          <table:table-cell office:value-type="float" office:value="180988.886359" table:style-name="ce309">
            <text:p>180.989</text:p>
          </table:table-cell>
          <table:table-cell office:value-type="float" office:value="267180.12373400002" table:style-name="ce309">
            <text:p>267.180</text:p>
          </table:table-cell>
          <table:table-cell office:value-type="float" office:value="43117.883269999998" table:style-name="ce309">
            <text:p>43.118</text:p>
          </table:table-cell>
          <table:table-cell office:value-type="float" office:value="146415.66475700002" table:style-name="ce309">
            <text:p>146.416</text:p>
          </table:table-cell>
          <table:table-cell office:value-type="float" office:value="841784.91841699986" table:style-name="ce309">
            <text:p>841.785</text:p>
          </table:table-cell>
          <table:table-cell office:value-type="float" office:value="493347.31265999994" table:style-name="ce344">
            <text:p>493.34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299998" table:style-name="ce308">
            <text:p>2.194.748</text:p>
          </table:table-cell>
          <table:table-cell office:value-type="float" office:value="82995.869775999992" table:style-name="ce309">
            <text:p>82.996</text:p>
          </table:table-cell>
          <table:table-cell office:value-type="float" office:value="262543.89524099999" table:style-name="ce309">
            <text:p>262.544</text:p>
          </table:table-cell>
          <table:table-cell office:value-type="float" office:value="47524.959967999996" table:style-name="ce309">
            <text:p>47.525</text:p>
          </table:table-cell>
          <table:table-cell office:value-type="float" office:value="137718.522757" table:style-name="ce309">
            <text:p>137.719</text:p>
          </table:table-cell>
          <table:table-cell office:value-type="float" office:value="1108111.9007179998" table:style-name="ce309">
            <text:p>1.108.112</text:p>
          </table:table-cell>
          <table:table-cell office:value-type="float" office:value="555852.85676999995" table:style-name="ce344">
            <text:p>555.85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39999999" table:style-name="ce308">
            <text:p>1.695.219</text:p>
          </table:table-cell>
          <table:table-cell office:value-type="float" office:value="184674.973" table:style-name="ce309">
            <text:p>184.675</text:p>
          </table:table-cell>
          <table:table-cell office:value-type="float" office:value="130393.561" table:style-name="ce309">
            <text:p>130.394</text:p>
          </table:table-cell>
          <table:table-cell office:value-type="float" office:value="44140.548000000003" table:style-name="ce309">
            <text:p>44.141</text:p>
          </table:table-cell>
          <table:table-cell office:value-type="float" office:value="101051.93700000001" table:style-name="ce309">
            <text:p>101.052</text:p>
          </table:table-cell>
          <table:table-cell office:value-type="float" office:value="686471.49100000004" table:style-name="ce309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1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91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9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90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10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25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63" table:base-cell-address="4.$A$1"/>
        </table:named-expressions>
      </table:table>
      <table:table table:name="5" table:style-name="ta2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7">
          <table:table-cell office:value-type="string" table:style-name="ce174">
            <text:p>5.-Toneladas transportadas, según tipo de desplazamiento, con origen o destino Gipuzkoa. 2008-2017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1">
          <table:table-cell office:value-type="string" table:style-name="ce195">
            <text:p>2017<text:span text:style-name="T4">(1)</text:span></text:p>
          </table:table-cell>
          <table:table-cell office:value-type="float" office:value="17982.069195000007" table:style-name="ce300">
            <text:p>17.982</text:p>
          </table:table-cell>
          <table:table-cell office:value-type="float" office:value="9379.9030060000059" table:style-name="ce300">
            <text:p>9.380</text:p>
          </table:table-cell>
          <table:table-cell office:value-type="float" office:value="548.49634200000003" table:style-name="ce301">
            <text:p>548</text:p>
          </table:table-cell>
          <table:table-cell office:value-type="float" office:value="8831.4066640000055" table:style-name="ce301">
            <text:p>8.831</text:p>
          </table:table-cell>
          <table:table-cell office:value-type="float" office:value="6722.1663630000003" table:style-name="ce301">
            <text:p>6.722</text:p>
          </table:table-cell>
          <table:table-cell office:value-type="float" office:value="3448.1657569999998" table:style-name="ce301">
            <text:p>3.448</text:p>
          </table:table-cell>
          <table:table-cell office:value-type="float" office:value="3274.0006060000001" table:style-name="ce301">
            <text:p>3.274</text:p>
          </table:table-cell>
          <table:table-cell office:value-type="float" office:value="1879.9998260000002" table:style-name="ce300">
            <text:p>1.880</text:p>
          </table:table-cell>
          <table:table-cell office:value-type="float" office:value="938.06209100000001" table:style-name="ce301">
            <text:p>938</text:p>
          </table:table-cell>
          <table:table-cell office:value-type="float" office:value="941.9377350000002" table:style-name="ce340">
            <text:p>942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16998.036516999997" table:style-name="ce300">
            <text:p>16.998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6502.8319440000005" table:style-name="ce301">
            <text:p>6.503</text:p>
          </table:table-cell>
          <table:table-cell office:value-type="float" office:value="6701.9600609999989" table:style-name="ce301">
            <text:p>6.702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40">
            <text:p>1.615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12403185695019736" table:style-name="ce304">
            <text:p>-12,40%</text:p>
          </table:table-cell>
          <table:table-cell office:value-type="percentage" office:value="-0.20870574724603019" table:style-name="ce304">
            <text:p>-20,87%</text:p>
          </table:table-cell>
          <table:table-cell office:value-type="percentage" office:value="0.13488281850610462" table:style-name="ce305">
            <text:p>13,49%</text:p>
          </table:table-cell>
          <table:table-cell office:value-type="percentage" office:value="-0.2280437615311649" table:style-name="ce305">
            <text:p>-22,80%</text:p>
          </table:table-cell>
          <table:table-cell office:value-type="percentage" office:value="-9.7805625357105908E-2" table:style-name="ce305">
            <text:p>-9,78%</text:p>
          </table:table-cell>
          <table:table-cell office:value-type="percentage" office:value="6.0016246537662798E-2" table:style-name="ce305">
            <text:p>6,00%</text:p>
          </table:table-cell>
          <table:table-cell office:value-type="percentage" office:value="-0.2232937273870006" table:style-name="ce305">
            <text:p>-22,33%</text:p>
          </table:table-cell>
          <table:table-cell office:value-type="percentage" office:value="0.27879274426482059" table:style-name="ce304">
            <text:p>27,88%</text:p>
          </table:table-cell>
          <table:table-cell office:value-type="percentage" office:value="-2.0501496242914197E-2" table:style-name="ce305">
            <text:p>-2,05%</text:p>
          </table:table-cell>
          <table:table-cell office:value-type="percentage" office:value="0.69586237577078869" table:style-name="ce342">
            <text:p>69,59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80067499441523E-2" table:style-name="ce304">
            <text:p>1,80%</text:p>
          </table:table-cell>
          <table:table-cell office:value-type="percentage" office:value="2.6800088494006502E-2" table:style-name="ce304">
            <text:p>2,68%</text:p>
          </table:table-cell>
          <table:table-cell office:value-type="percentage" office:value="-0.41431813041839427" table:style-name="ce305">
            <text:p>-41,43%</text:p>
          </table:table-cell>
          <table:table-cell office:value-type="percentage" office:value="7.7188269714742352E-2" table:style-name="ce305">
            <text:p>7,72%</text:p>
          </table:table-cell>
          <table:table-cell office:value-type="percentage" office:value="-3.3857919833463201E-2" table:style-name="ce305">
            <text:p>-3,39%</text:p>
          </table:table-cell>
          <table:table-cell office:value-type="percentage" office:value="6.0506151132085018E-2" table:style-name="ce305">
            <text:p>6,05%</text:p>
          </table:table-cell>
          <table:table-cell office:value-type="percentage" office:value="-0.11664074076972031" table:style-name="ce305">
            <text:p>-11,66%</text:p>
          </table:table-cell>
          <table:table-cell office:value-type="percentage" office:value="0.1965566063614812" table:style-name="ce304">
            <text:p>19,66%</text:p>
          </table:table-cell>
          <table:table-cell office:value-type="percentage" office:value="0.13841243360206024" table:style-name="ce305">
            <text:p>13,84%</text:p>
          </table:table-cell>
          <table:table-cell office:value-type="percentage" office:value="0.26068067203272127" table:style-name="ce342">
            <text:p>26,07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2.3891440270871644E-2" table:style-name="ce304">
            <text:p>2,39%</text:p>
          </table:table-cell>
          <table:table-cell office:value-type="percentage" office:value="-8.361764039103381E-3" table:style-name="ce304">
            <text:p>-0,84%</text:p>
          </table:table-cell>
          <table:table-cell office:value-type="percentage" office:value="-0.29813861344509462" table:style-name="ce305">
            <text:p>-29,81%</text:p>
          </table:table-cell>
          <table:table-cell office:value-type="percentage" office:value="2.7743509910607589E-2" table:style-name="ce305">
            <text:p>2,77%</text:p>
          </table:table-cell>
          <table:table-cell office:value-type="percentage" office:value="-2.9855069009943058E-3" table:style-name="ce305">
            <text:p>-0,30%</text:p>
          </table:table-cell>
          <table:table-cell office:value-type="percentage" office:value="5.1324732047735466E-2" table:style-name="ce305">
            <text:p>5,13%</text:p>
          </table:table-cell>
          <table:table-cell office:value-type="percentage" office:value="-5.5142678774770637E-2" table:style-name="ce305">
            <text:p>-5,51%</text:p>
          </table:table-cell>
          <table:table-cell office:value-type="percentage" office:value="0.32924601127919795" table:style-name="ce304">
            <text:p>32,92%</text:p>
          </table:table-cell>
          <table:table-cell office:value-type="percentage" office:value="0.34176246004767785" table:style-name="ce305">
            <text:p>34,18%</text:p>
          </table:table-cell>
          <table:table-cell office:value-type="percentage" office:value="0.31464591598582814" table:style-name="ce342">
            <text:p>31,46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38">
            <text:p>2017 2T</text:p>
          </table:table-cell>
          <table:table-cell office:value-type="float" office:value="8251.6619540000065" table:style-name="ce306">
            <text:p>8.252</text:p>
          </table:table-cell>
          <table:table-cell office:value-type="float" office:value="3863.4213900000045" table:style-name="ce306">
            <text:p>3.863</text:p>
          </table:table-cell>
          <table:table-cell office:value-type="float" office:value="295.2420350000001" table:style-name="ce307">
            <text:p>295</text:p>
          </table:table-cell>
          <table:table-cell office:value-type="float" office:value="3568.1793550000043" table:style-name="ce307">
            <text:p>3.568</text:p>
          </table:table-cell>
          <table:table-cell office:value-type="float" office:value="3388.5392210000009" table:style-name="ce307">
            <text:p>3.389</text:p>
          </table:table-cell>
          <table:table-cell office:value-type="float" office:value="1763.4599880000005" table:style-name="ce307">
            <text:p>1.763</text:p>
          </table:table-cell>
          <table:table-cell office:value-type="float" office:value="1625.0792330000002" table:style-name="ce307">
            <text:p>1.625</text:p>
          </table:table-cell>
          <table:table-cell office:value-type="float" office:value="999.70134300000041" table:style-name="ce306">
            <text:p>1.000</text:p>
          </table:table-cell>
          <table:table-cell office:value-type="float" office:value="445.80894900000004" table:style-name="ce307">
            <text:p>446</text:p>
          </table:table-cell>
          <table:table-cell office:value-type="float" office:value="553.89239400000031" table:style-name="ce343">
            <text:p>5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5516.4816160000009" table:style-name="ce308">
            <text:p>5.516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1684.7057689999995" table:style-name="ce309">
            <text:p>1.685</text:p>
          </table:table-cell>
          <table:table-cell office:value-type="float" office:value="1648.9213729999999" table:style-name="ce309">
            <text:p>1.649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44">
            <text:p>38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4013.0355169999984" table:style-name="ce308">
            <text:p>4.013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848.9529440000001" table:style-name="ce309">
            <text:p>1.849</text:p>
          </table:table-cell>
          <table:table-cell office:value-type="float" office:value="1608.0540609999987" table:style-name="ce309">
            <text:p>1.608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44">
            <text:p>5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3849.9190000000003" table:style-name="ce308">
            <text:p>3.85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1402.4449999999999" table:style-name="ce309">
            <text:p>1.402</text:p>
          </table:table-cell>
          <table:table-cell office:value-type="float" office:value="1387.5989999999999" table:style-name="ce309">
            <text:p>1.388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style-name="ce385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1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number-rows-repeated="6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 table:style-name="ce48"/>
        </table:table-row>
        <table:table-row table:number-rows-repeated="38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number-rows-repeated="6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 table:style-name="ce48"/>
        </table:table-row>
        <table:table-row table:number-rows-repeated="81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number-rows-repeated="6" table:style-name="ro5">
          <table:table-cell table:style-name="ce62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 table:style-name="ce48"/>
        </table:table-row>
        <table:table-row table:number-rows-repeated="216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6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2:25Z</dc:date>
    <meta:print-date>2015-10-21T13:13:41Z</meta:print-date>
  </office:meta>
</office:document-meta>
</file>