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8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7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7ko <text:s/>2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3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7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3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7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7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3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7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74">
            <text:p>2017<text:span text:style-name="T4">(1)</text:span></text:p>
          </table:table-cell>
          <table:table-cell office:value-type="float" office:value="47675.775960999999" table:style-name="ce316">
            <text:p>47.676</text:p>
          </table:table-cell>
          <table:table-cell office:value-type="float" office:value="44646.306085999997" table:style-name="ce316">
            <text:p>44.646</text:p>
          </table:table-cell>
          <table:table-cell office:value-type="float" office:value="2938.1221600000017" table:style-name="ce317">
            <text:p>2.938</text:p>
          </table:table-cell>
          <table:table-cell office:value-type="float" office:value="18516.455904999999" table:style-name="ce317">
            <text:p>18.516</text:p>
          </table:table-cell>
          <table:table-cell office:value-type="float" office:value="23191.728020999999" table:style-name="ce317">
            <text:p>23.192</text:p>
          </table:table-cell>
          <table:table-cell office:value-type="float" office:value="3029.4698749999993" table:style-name="ce316">
            <text:p>3.029</text:p>
          </table:table-cell>
          <table:table-cell office:value-type="float" office:value="1393.4791190000001" table:style-name="ce317">
            <text:p>1.393</text:p>
          </table:table-cell>
          <table:table-cell office:value-type="float" office:value="1635.9907559999992" table:style-name="ce317">
            <text:p>1.636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6" table:style-name="ce174">
            <text:p>2016</text:p>
          </table:table-cell>
          <table:table-cell office:value-type="float" office:value="91691.34631600001" table:style-name="ce316">
            <text:p>91.691</text:p>
          </table:table-cell>
          <table:table-cell office:value-type="float" office:value="85214.742553000018" table:style-name="ce316">
            <text:p>85.215</text:p>
          </table:table-cell>
          <table:table-cell office:value-type="float" office:value="7229.3755409999994" table:style-name="ce317">
            <text:p>7.229</text:p>
          </table:table-cell>
          <table:table-cell office:value-type="float" office:value="35234.581581000013" table:style-name="ce317">
            <text:p>35.235</text:p>
          </table:table-cell>
          <table:table-cell office:value-type="float" office:value="42750.785430999997" table:style-name="ce317">
            <text:p>42.751</text:p>
          </table:table-cell>
          <table:table-cell office:value-type="float" office:value="6476.6037629999992" table:style-name="ce316">
            <text:p>6.477</text:p>
          </table:table-cell>
          <table:table-cell office:value-type="float" office:value="3405.3150679999994" table:style-name="ce317">
            <text:p>3.405</text:p>
          </table:table-cell>
          <table:table-cell office:value-type="float" office:value="3071.2886949999993" table:style-name="ce317">
            <text:p>3.071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85505.255000000005" table:style-name="ce316">
            <text:p>85.505</text:p>
          </table:table-cell>
          <table:table-cell office:value-type="float" office:value="8528.2089999999989" table:style-name="ce317">
            <text:p>8.528</text:p>
          </table:table-cell>
          <table:table-cell office:value-type="float" office:value="32580.769999999997" table:style-name="ce317">
            <text:p>32.581</text:p>
          </table:table-cell>
          <table:table-cell office:value-type="float" office:value="44396.275000000001" table:style-name="ce317">
            <text:p>44.396</text:p>
          </table:table-cell>
          <table:table-cell office:value-type="float" office:value="5518.8340000000007" table:style-name="ce316">
            <text:p>5.519</text:p>
          </table:table-cell>
          <table:table-cell office:value-type="float" office:value="2754.9709999999995" table:style-name="ce317">
            <text:p>2.755</text:p>
          </table:table-cell>
          <table:table-cell office:value-type="float" office:value="2763.8620000000001" table:style-name="ce317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89523.628999999986" table:style-name="ce316">
            <text:p>89.524</text:p>
          </table:table-cell>
          <table:table-cell office:value-type="float" office:value="9032.741" table:style-name="ce317">
            <text:p>9.033</text:p>
          </table:table-cell>
          <table:table-cell office:value-type="float" office:value="41170.028000000006" table:style-name="ce317">
            <text:p>41.170</text:p>
          </table:table-cell>
          <table:table-cell office:value-type="float" office:value="39320.86" table:style-name="ce317">
            <text:p>39.321</text:p>
          </table:table-cell>
          <table:table-cell office:value-type="float" office:value="5351.6820000000007" table:style-name="ce316">
            <text:p>5.352</text:p>
          </table:table-cell>
          <table:table-cell office:value-type="float" office:value="2729.4859999999999" table:style-name="ce317">
            <text:p>2.729</text:p>
          </table:table-cell>
          <table:table-cell office:value-type="float" office:value="2622.1959999999999" table:style-name="ce317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6">
            <text:p>84.376</text:p>
          </table:table-cell>
          <table:table-cell office:value-type="float" office:value="79720.527000000002" table:style-name="ce316">
            <text:p>79.721</text:p>
          </table:table-cell>
          <table:table-cell office:value-type="float" office:value="8395.2860000000001" table:style-name="ce317">
            <text:p>8.395</text:p>
          </table:table-cell>
          <table:table-cell office:value-type="float" office:value="32526.71" table:style-name="ce317">
            <text:p>32.527</text:p>
          </table:table-cell>
          <table:table-cell office:value-type="float" office:value="38798.531000000003" table:style-name="ce317">
            <text:p>38.799</text:p>
          </table:table-cell>
          <table:table-cell office:value-type="float" office:value="4655.2280000000001" table:style-name="ce316">
            <text:p>4.655</text:p>
          </table:table-cell>
          <table:table-cell office:value-type="float" office:value="2092.0250000000001" table:style-name="ce317">
            <text:p>2.092</text:p>
          </table:table-cell>
          <table:table-cell office:value-type="float" office:value="2563.203" table:style-name="ce317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6">
            <text:p>88.505</text:p>
          </table:table-cell>
          <table:table-cell office:value-type="float" office:value="83681.793000000005" table:style-name="ce316">
            <text:p>83.682</text:p>
          </table:table-cell>
          <table:table-cell office:value-type="float" office:value="8669.098" table:style-name="ce317">
            <text:p>8.669</text:p>
          </table:table-cell>
          <table:table-cell office:value-type="float" office:value="33406.426000000007" table:style-name="ce317">
            <text:p>33.406</text:p>
          </table:table-cell>
          <table:table-cell office:value-type="float" office:value="41606.269" table:style-name="ce317">
            <text:p>41.606</text:p>
          </table:table-cell>
          <table:table-cell office:value-type="float" office:value="4822.732" table:style-name="ce316">
            <text:p>4.823</text:p>
          </table:table-cell>
          <table:table-cell office:value-type="float" office:value="2308.422" table:style-name="ce317">
            <text:p>2.308</text:p>
          </table:table-cell>
          <table:table-cell office:value-type="float" office:value="2514.31" table:style-name="ce317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19">
            <text:p>101.826</text:p>
          </table:table-cell>
          <table:table-cell office:value-type="float" office:value="97030.483999999997" table:style-name="ce319">
            <text:p>97.030</text:p>
          </table:table-cell>
          <table:table-cell office:value-type="float" office:value="11426.860999999999" table:style-name="ce320">
            <text:p>11.427</text:p>
          </table:table-cell>
          <table:table-cell office:value-type="float" office:value="40500.667000000001" table:style-name="ce320">
            <text:p>40.501</text:p>
          </table:table-cell>
          <table:table-cell office:value-type="float" office:value="45102.955999999998" table:style-name="ce320">
            <text:p>45.103</text:p>
          </table:table-cell>
          <table:table-cell office:value-type="float" office:value="4795.7359999999999" table:style-name="ce319">
            <text:p>4.796</text:p>
          </table:table-cell>
          <table:table-cell office:value-type="float" office:value="2494.328" table:style-name="ce320">
            <text:p>2.494</text:p>
          </table:table-cell>
          <table:table-cell office:value-type="float" office:value="2301.4080000000004" table:style-name="ce320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105334.43700000001" table:style-name="ce319">
            <text:p>105.334</text:p>
          </table:table-cell>
          <table:table-cell office:value-type="float" office:value="13934.095000000001" table:style-name="ce320">
            <text:p>13.934</text:p>
          </table:table-cell>
          <table:table-cell office:value-type="float" office:value="43367.736999999994" table:style-name="ce320">
            <text:p>43.368</text:p>
          </table:table-cell>
          <table:table-cell office:value-type="float" office:value="48032.604999999996" table:style-name="ce320">
            <text:p>48.033</text:p>
          </table:table-cell>
          <table:table-cell office:value-type="float" office:value="4908.174" table:style-name="ce319">
            <text:p>4.908</text:p>
          </table:table-cell>
          <table:table-cell office:value-type="float" office:value="2768.8670000000002" table:style-name="ce320">
            <text:p>2.769</text:p>
          </table:table-cell>
          <table:table-cell office:value-type="float" office:value="2139.3069999999998" table:style-name="ce320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19">
            <text:p>119.086</text:p>
          </table:table-cell>
          <table:table-cell office:value-type="float" office:value="114833.31799999998" table:style-name="ce319">
            <text:p>114.833</text:p>
          </table:table-cell>
          <table:table-cell office:value-type="float" office:value="18356.133999999998" table:style-name="ce320">
            <text:p>18.356</text:p>
          </table:table-cell>
          <table:table-cell office:value-type="float" office:value="48769.402000000002" table:style-name="ce320">
            <text:p>48.769</text:p>
          </table:table-cell>
          <table:table-cell office:value-type="float" office:value="47707.781999999999" table:style-name="ce320">
            <text:p>47.708</text:p>
          </table:table-cell>
          <table:table-cell office:value-type="float" office:value="4252.5140000000001" table:style-name="ce319">
            <text:p>4.253</text:p>
          </table:table-cell>
          <table:table-cell office:value-type="float" office:value="2015.6309999999999" table:style-name="ce320">
            <text:p>2.016</text:p>
          </table:table-cell>
          <table:table-cell office:value-type="float" office:value="2236.8830000000003" table:style-name="ce320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19">
            <text:p>133.123</text:p>
          </table:table-cell>
          <table:table-cell office:value-type="float" office:value="127295.34600000001" table:style-name="ce319">
            <text:p>127.295</text:p>
          </table:table-cell>
          <table:table-cell office:value-type="float" office:value="17641.325000000001" table:style-name="ce320">
            <text:p>17.641</text:p>
          </table:table-cell>
          <table:table-cell office:value-type="float" office:value="59181.968000000001" table:style-name="ce320">
            <text:p>59.182</text:p>
          </table:table-cell>
          <table:table-cell office:value-type="float" office:value="50472.053" table:style-name="ce320">
            <text:p>50.472</text:p>
          </table:table-cell>
          <table:table-cell office:value-type="float" office:value="5827.9470000000001" table:style-name="ce319">
            <text:p>5.828</text:p>
          </table:table-cell>
          <table:table-cell office:value-type="float" office:value="3207.6000000000004" table:style-name="ce320">
            <text:p>3.208</text:p>
          </table:table-cell>
          <table:table-cell office:value-type="float" office:value="2620.3469999999998" table:style-name="ce320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0867556433857173E-2" table:style-name="ce325">
            <text:p>-1,09%</text:p>
          </table:table-cell>
          <table:table-cell office:value-type="percentage" office:value="-2.5624712861645138E-2" table:style-name="ce325">
            <text:p>-2,56%</text:p>
          </table:table-cell>
          <table:table-cell office:value-type="percentage" office:value="3.0648858337188889E-2" table:style-name="ce326">
            <text:p>3,06%</text:p>
          </table:table-cell>
          <table:table-cell office:value-type="percentage" office:value="-5.2565551282576783E-2" table:style-name="ce326">
            <text:p>-5,26%</text:p>
          </table:table-cell>
          <table:table-cell office:value-type="percentage" office:value="-1.3593293943585216E-2" table:style-name="ce326">
            <text:p>-1,36%</text:p>
          </table:table-cell>
          <table:table-cell office:value-type="percentage" office:value="0.23019095272773971" table:style-name="ce325">
            <text:p>23,02%</text:p>
          </table:table-cell>
          <table:table-cell office:value-type="percentage" office:value="-6.4813119222022486E-3" table:style-name="ce326">
            <text:p>-0,65%</text:p>
          </table:table-cell>
          <table:table-cell office:value-type="percentage" office:value="0.47736417436188106" table:style-name="ce326">
            <text:p>47,74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6217088962565249E-2" table:style-name="ce325">
            <text:p>2,62%</text:p>
          </table:table-cell>
          <table:table-cell office:value-type="percentage" office:value="2.4619926607275522E-2" table:style-name="ce325">
            <text:p>2,46%</text:p>
          </table:table-cell>
          <table:table-cell office:value-type="percentage" office:value="-0.24680413671397694" table:style-name="ce326">
            <text:p>-24,68%</text:p>
          </table:table-cell>
          <table:table-cell office:value-type="percentage" office:value="6.324027444199487E-2" table:style-name="ce326">
            <text:p>6,32%</text:p>
          </table:table-cell>
          <table:table-cell office:value-type="percentage" office:value="4.1971942491747516E-2" table:style-name="ce326">
            <text:p>4,20%</text:p>
          </table:table-cell>
          <table:table-cell office:value-type="percentage" office:value="5.0345990079253999E-2" table:style-name="ce325">
            <text:p>5,03%</text:p>
          </table:table-cell>
          <table:table-cell office:value-type="percentage" office:value="-2.261649589962722E-2" table:style-name="ce326">
            <text:p>-2,26%</text:p>
          </table:table-cell>
          <table:table-cell office:value-type="percentage" office:value="0.12166712214653685" table:style-name="ce326">
            <text:p>12,17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0572874697202712E-2" table:style-name="ce325">
            <text:p>3,06%</text:p>
          </table:table-cell>
          <table:table-cell office:value-type="percentage" office:value="1.8736345957931944E-2" table:style-name="ce325">
            <text:p>1,87%</text:p>
          </table:table-cell>
          <table:table-cell office:value-type="percentage" office:value="-0.27299046698346696" table:style-name="ce326">
            <text:p>-27,30%</text:p>
          </table:table-cell>
          <table:table-cell office:value-type="percentage" office:value="6.4370432850220372E-2" table:style-name="ce326">
            <text:p>6,44%</text:p>
          </table:table-cell>
          <table:table-cell office:value-type="percentage" office:value="4.1546942796476527E-2" table:style-name="ce326">
            <text:p>4,15%</text:p>
          </table:table-cell>
          <table:table-cell office:value-type="percentage" office:value="0.2144427433455951" table:style-name="ce325">
            <text:p>21,44%</text:p>
          </table:table-cell>
          <table:table-cell office:value-type="percentage" office:value="0.20602470171800391" table:style-name="ce326">
            <text:p>20,60%</text:p>
          </table:table-cell>
          <table:table-cell office:value-type="percentage" office:value="0.22330818909035011" table:style-name="ce326">
            <text:p>22,33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6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23497.782851000004" table:style-name="ce328">
            <text:p>23.498</text:p>
          </table:table-cell>
          <table:table-cell office:value-type="float" office:value="21811.926709000003" table:style-name="ce328">
            <text:p>21.812</text:p>
          </table:table-cell>
          <table:table-cell office:value-type="float" office:value="1762.1446710000002" table:style-name="ce329">
            <text:p>1.762</text:p>
          </table:table-cell>
          <table:table-cell office:value-type="float" office:value="8386.4519340000024" table:style-name="ce329">
            <text:p>8.386</text:p>
          </table:table-cell>
          <table:table-cell office:value-type="float" office:value="11663.330104000001" table:style-name="ce329">
            <text:p>11.663</text:p>
          </table:table-cell>
          <table:table-cell office:value-type="float" office:value="1685.8561419999999" table:style-name="ce328">
            <text:p>1.686</text:p>
          </table:table-cell>
          <table:table-cell office:value-type="float" office:value="695.53461500000003" table:style-name="ce329">
            <text:p>696</text:p>
          </table:table-cell>
          <table:table-cell office:value-type="float" office:value="990.32152699999983" table:style-name="ce329">
            <text:p>990</text:p>
          </table:table-cell>
          <table:table-cell office:value-type="string" table:style-name="ce198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22834.379376999997" table:style-name="ce331">
            <text:p>22.834</text:p>
          </table:table-cell>
          <table:table-cell office:value-type="float" office:value="1175.9774890000017" table:style-name="ce332">
            <text:p>1.176</text:p>
          </table:table-cell>
          <table:table-cell office:value-type="float" office:value="10130.003970999996" table:style-name="ce332">
            <text:p>10.130</text:p>
          </table:table-cell>
          <table:table-cell office:value-type="float" office:value="11528.397916999998" table:style-name="ce332">
            <text:p>11.528</text:p>
          </table:table-cell>
          <table:table-cell office:value-type="float" office:value="1343.6137329999995" table:style-name="ce331">
            <text:p>1.344</text:p>
          </table:table-cell>
          <table:table-cell office:value-type="float" office:value="697.94450400000005" table:style-name="ce332">
            <text:p>698</text:p>
          </table:table-cell>
          <table:table-cell office:value-type="float" office:value="645.6692289999994" table:style-name="ce332">
            <text:p>64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3050.629316000013" table:style-name="ce331">
            <text:p>23.051</text:p>
          </table:table-cell>
          <table:table-cell office:value-type="float" office:value="20913.320553000012" table:style-name="ce331">
            <text:p>20.913</text:p>
          </table:table-cell>
          <table:table-cell office:value-type="float" office:value="1096.7085410000004" table:style-name="ce332">
            <text:p>1.097</text:p>
          </table:table-cell>
          <table:table-cell office:value-type="float" office:value="9139.7725810000156" table:style-name="ce332">
            <text:p>9.140</text:p>
          </table:table-cell>
          <table:table-cell office:value-type="float" office:value="10676.839430999999" table:style-name="ce332">
            <text:p>10.677</text:p>
          </table:table-cell>
          <table:table-cell office:value-type="float" office:value="2137.3087629999991" table:style-name="ce331">
            <text:p>2.137</text:p>
          </table:table-cell>
          <table:table-cell office:value-type="float" office:value="1173.5820679999995" table:style-name="ce332">
            <text:p>1.174</text:p>
          </table:table-cell>
          <table:table-cell office:value-type="float" office:value="963.72669499999949" table:style-name="ce332">
            <text:p>964</text:p>
          </table:table-cell>
          <table:table-cell table:style-name="ce265"/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265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2000000005" table:style-name="ce331">
            <text:p>23.756</text:p>
          </table:table-cell>
          <table:table-cell office:value-type="float" office:value="22385.550000000003" table:style-name="ce331">
            <text:p>22.386</text:p>
          </table:table-cell>
          <table:table-cell office:value-type="float" office:value="1709.7429999999999" table:style-name="ce332">
            <text:p>1.710</text:p>
          </table:table-cell>
          <table:table-cell office:value-type="float" office:value="8851.7489999999998" table:style-name="ce332">
            <text:p>8.852</text:p>
          </table:table-cell>
          <table:table-cell office:value-type="float" office:value="11824.058000000001" table:style-name="ce332">
            <text:p>11.824</text:p>
          </table:table-cell>
          <table:table-cell office:value-type="float" office:value="1370.402" table:style-name="ce331">
            <text:p>1.370</text:p>
          </table:table-cell>
          <table:table-cell office:value-type="float" office:value="700.072" table:style-name="ce332">
            <text:p>700</text:p>
          </table:table-cell>
          <table:table-cell office:value-type="float" office:value="670.33" table:style-name="ce332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21187.978999999999" table:style-name="ce331">
            <text:p>21.188</text:p>
          </table:table-cell>
          <table:table-cell office:value-type="float" office:value="2191.1309999999999" table:style-name="ce332">
            <text:p>2.191</text:p>
          </table:table-cell>
          <table:table-cell office:value-type="float" office:value="8563.3700000000008" table:style-name="ce332">
            <text:p>8.563</text:p>
          </table:table-cell>
          <table:table-cell office:value-type="float" office:value="10433.477999999999" table:style-name="ce332">
            <text:p>10.433</text:p>
          </table:table-cell>
          <table:table-cell office:value-type="float" office:value="1513.857" table:style-name="ce331">
            <text:p>1.514</text:p>
          </table:table-cell>
          <table:table-cell office:value-type="float" office:value="725.65200000000004" table:style-name="ce332">
            <text:p>726</text:p>
          </table:table-cell>
          <table:table-cell office:value-type="float" office:value="788.20500000000004" table:style-name="ce332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21633.489000000001" table:style-name="ce331">
            <text:p>21.633</text:p>
          </table:table-cell>
          <table:table-cell office:value-type="float" office:value="2520.3330000000001" table:style-name="ce332">
            <text:p>2.520</text:p>
          </table:table-cell>
          <table:table-cell office:value-type="float" office:value="8528.3289999999997" table:style-name="ce332">
            <text:p>8.528</text:p>
          </table:table-cell>
          <table:table-cell office:value-type="float" office:value="10584.826999999999" table:style-name="ce332">
            <text:p>10.585</text:p>
          </table:table-cell>
          <table:table-cell office:value-type="float" office:value="1191.136" table:style-name="ce331">
            <text:p>1.191</text:p>
          </table:table-cell>
          <table:table-cell office:value-type="float" office:value="605.48599999999999" table:style-name="ce332">
            <text:p>605</text:p>
          </table:table-cell>
          <table:table-cell office:value-type="float" office:value="585.65" table:style-name="ce332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493.523000000001" table:style-name="ce331">
            <text:p>19.494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2">
            <text:p>9.10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32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21964.281000000003" table:style-name="ce331">
            <text:p>21.964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2">
            <text:p>12.442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32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22413.962" table:style-name="ce334">
            <text:p>22.414</text:p>
          </table:table-cell>
          <table:table-cell office:value-type="float" office:value="1031.8119999999999" table:style-name="ce335">
            <text:p>1.032</text:p>
          </table:table-cell>
          <table:table-cell office:value-type="float" office:value="9113.1759999999995" table:style-name="ce335">
            <text:p>9.113</text:p>
          </table:table-cell>
          <table:table-cell office:value-type="float" office:value="12268.974" table:style-name="ce335">
            <text:p>12.269</text:p>
          </table:table-cell>
          <table:table-cell office:value-type="float" office:value="1364.6489999999999" table:style-name="ce334">
            <text:p>1.365</text:p>
          </table:table-cell>
          <table:table-cell office:value-type="float" office:value="642.04999999999995" table:style-name="ce335">
            <text:p>642</text:p>
          </table:table-cell>
          <table:table-cell office:value-type="float" office:value="722.59799999999996" table:style-name="ce335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22382.420999999998" table:style-name="ce319">
            <text:p>22.382</text:p>
          </table:table-cell>
          <table:table-cell office:value-type="float" office:value="2207.3429999999998" table:style-name="ce320">
            <text:p>2.207</text:p>
          </table:table-cell>
          <table:table-cell office:value-type="float" office:value="10576.594999999999" table:style-name="ce320">
            <text:p>10.577</text:p>
          </table:table-cell>
          <table:table-cell office:value-type="float" office:value="9598.4830000000002" table:style-name="ce320">
            <text:p>9.598</text:p>
          </table:table-cell>
          <table:table-cell office:value-type="float" office:value="1486.982" table:style-name="ce319">
            <text:p>1.487</text:p>
          </table:table-cell>
          <table:table-cell office:value-type="float" office:value="794.76099999999997" table:style-name="ce320">
            <text:p>795</text:p>
          </table:table-cell>
          <table:table-cell office:value-type="float" office:value="692.221" table:style-name="ce320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21074.175999999999" table:style-name="ce319">
            <text:p>21.074</text:p>
          </table:table-cell>
          <table:table-cell office:value-type="float" office:value="2198.0740000000001" table:style-name="ce320">
            <text:p>2.198</text:p>
          </table:table-cell>
          <table:table-cell office:value-type="float" office:value="8965.2160000000003" table:style-name="ce320">
            <text:p>8.965</text:p>
          </table:table-cell>
          <table:table-cell office:value-type="float" office:value="9910.8860000000004" table:style-name="ce320">
            <text:p>9.911</text:p>
          </table:table-cell>
          <table:table-cell office:value-type="float" office:value="1222.1660000000002" table:style-name="ce319">
            <text:p>1.222</text:p>
          </table:table-cell>
          <table:table-cell office:value-type="float" office:value="633.86400000000003" table:style-name="ce320">
            <text:p>634</text:p>
          </table:table-cell>
          <table:table-cell office:value-type="float" office:value="588.30200000000002" table:style-name="ce320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21685.402999999998" table:style-name="ce319">
            <text:p>21.685</text:p>
          </table:table-cell>
          <table:table-cell office:value-type="float" office:value="2292.8780000000002" table:style-name="ce320">
            <text:p>2.293</text:p>
          </table:table-cell>
          <table:table-cell office:value-type="float" office:value="9217.3619999999992" table:style-name="ce320">
            <text:p>9.217</text:p>
          </table:table-cell>
          <table:table-cell office:value-type="float" office:value="10175.163" table:style-name="ce320">
            <text:p>10.175</text:p>
          </table:table-cell>
          <table:table-cell office:value-type="float" office:value="1249.54" table:style-name="ce319">
            <text:p>1.250</text:p>
          </table:table-cell>
          <table:table-cell office:value-type="float" office:value="576.89400000000001" table:style-name="ce320">
            <text:p>577</text:p>
          </table:table-cell>
          <table:table-cell office:value-type="float" office:value="672.64599999999996" table:style-name="ce320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4381.629000000001" table:style-name="ce319">
            <text:p>24.382</text:p>
          </table:table-cell>
          <table:table-cell office:value-type="float" office:value="2334.4459999999999" table:style-name="ce320">
            <text:p>2.334</text:p>
          </table:table-cell>
          <table:table-cell office:value-type="float" office:value="12410.855" table:style-name="ce320">
            <text:p>12.411</text:p>
          </table:table-cell>
          <table:table-cell office:value-type="float" office:value="9636.3279999999995" table:style-name="ce320">
            <text:p>9.636</text:p>
          </table:table-cell>
          <table:table-cell office:value-type="float" office:value="1392.9940000000001" table:style-name="ce319">
            <text:p>1.393</text:p>
          </table:table-cell>
          <table:table-cell office:value-type="float" office:value="723.96699999999998" table:style-name="ce320">
            <text:p>724</text:p>
          </table:table-cell>
          <table:table-cell office:value-type="float" office:value="669.02700000000004" table:style-name="ce320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23279.277999999998" table:style-name="ce319">
            <text:p>23.279</text:p>
          </table:table-cell>
          <table:table-cell office:value-type="float" office:value="3341.2750000000001" table:style-name="ce320">
            <text:p>3.341</text:p>
          </table:table-cell>
          <table:table-cell office:value-type="float" office:value="9379.1180000000004" table:style-name="ce320">
            <text:p>9.379</text:p>
          </table:table-cell>
          <table:table-cell office:value-type="float" office:value="10558.885" table:style-name="ce320">
            <text:p>10.559</text:p>
          </table:table-cell>
          <table:table-cell office:value-type="float" office:value="1383.3020000000001" table:style-name="ce319">
            <text:p>1.383</text:p>
          </table:table-cell>
          <table:table-cell office:value-type="float" office:value="576.45600000000002" table:style-name="ce320">
            <text:p>576</text:p>
          </table:table-cell>
          <table:table-cell office:value-type="float" office:value="806.846" table:style-name="ce320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6976.964" table:style-name="ce319">
            <text:p>16.977</text:p>
          </table:table-cell>
          <table:table-cell office:value-type="float" office:value="1567.183" table:style-name="ce320">
            <text:p>1.567</text:p>
          </table:table-cell>
          <table:table-cell office:value-type="float" office:value="6558.9780000000001" table:style-name="ce320">
            <text:p>6.559</text:p>
          </table:table-cell>
          <table:table-cell office:value-type="float" office:value="8850.8029999999999" table:style-name="ce320">
            <text:p>8.851</text:p>
          </table:table-cell>
          <table:table-cell office:value-type="float" office:value="972.86799999999994" table:style-name="ce319">
            <text:p>973</text:p>
          </table:table-cell>
          <table:table-cell office:value-type="float" office:value="461.98899999999998" table:style-name="ce320">
            <text:p>462</text:p>
          </table:table-cell>
          <table:table-cell office:value-type="float" office:value="510.87900000000002" table:style-name="ce320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20081.489999999998" table:style-name="ce319">
            <text:p>20.081</text:p>
          </table:table-cell>
          <table:table-cell office:value-type="float" office:value="1534.4069999999999" table:style-name="ce320">
            <text:p>1.534</text:p>
          </table:table-cell>
          <table:table-cell office:value-type="float" office:value="8537.4439999999995" table:style-name="ce320">
            <text:p>8.537</text:p>
          </table:table-cell>
          <table:table-cell office:value-type="float" office:value="10009.638999999999" table:style-name="ce320">
            <text:p>10.010</text:p>
          </table:table-cell>
          <table:table-cell office:value-type="float" office:value="1222.759" table:style-name="ce319">
            <text:p>1.223</text:p>
          </table:table-cell>
          <table:table-cell office:value-type="float" office:value="569.70100000000002" table:style-name="ce320">
            <text:p>570</text:p>
          </table:table-cell>
          <table:table-cell office:value-type="float" office:value="653.05799999999999" table:style-name="ce320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9382.794999999998" table:style-name="ce319">
            <text:p>19.383</text:p>
          </table:table-cell>
          <table:table-cell office:value-type="float" office:value="1952.421" table:style-name="ce320">
            <text:p>1.952</text:p>
          </table:table-cell>
          <table:table-cell office:value-type="float" office:value="8051.17" table:style-name="ce320">
            <text:p>8.051</text:p>
          </table:table-cell>
          <table:table-cell office:value-type="float" office:value="9379.2039999999997" table:style-name="ce320">
            <text:p>9.379</text:p>
          </table:table-cell>
          <table:table-cell office:value-type="float" office:value="1076.299" table:style-name="ce319">
            <text:p>1.076</text:p>
          </table:table-cell>
          <table:table-cell office:value-type="float" office:value="483.87900000000002" table:style-name="ce320">
            <text:p>484</text:p>
          </table:table-cell>
          <table:table-cell office:value-type="float" office:value="592.41999999999996" table:style-name="ce320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19">
            <text:p>19.401</text:p>
          </table:table-cell>
          <table:table-cell office:value-type="float" office:value="18255.421000000002" table:style-name="ce319">
            <text:p>18.255</text:p>
          </table:table-cell>
          <table:table-cell office:value-type="float" office:value="1977.877" table:style-name="ce320">
            <text:p>1.978</text:p>
          </table:table-cell>
          <table:table-cell office:value-type="float" office:value="7827.77" table:style-name="ce320">
            <text:p>7.828</text:p>
          </table:table-cell>
          <table:table-cell office:value-type="float" office:value="8449.7739999999994" table:style-name="ce320">
            <text:p>8.450</text:p>
          </table:table-cell>
          <table:table-cell office:value-type="float" office:value="1145.838" table:style-name="ce319">
            <text:p>1.146</text:p>
          </table:table-cell>
          <table:table-cell office:value-type="float" office:value="657.75800000000004" table:style-name="ce320">
            <text:p>658</text:p>
          </table:table-cell>
          <table:table-cell office:value-type="float" office:value="488.08" table:style-name="ce320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19">
            <text:p>22.906</text:p>
          </table:table-cell>
          <table:table-cell office:value-type="float" office:value="21845.207999999999" table:style-name="ce319">
            <text:p>21.845</text:p>
          </table:table-cell>
          <table:table-cell office:value-type="float" office:value="1881.8109999999999" table:style-name="ce320">
            <text:p>1.882</text:p>
          </table:table-cell>
          <table:table-cell office:value-type="float" office:value="9909.4580000000005" table:style-name="ce320">
            <text:p>9.909</text:p>
          </table:table-cell>
          <table:table-cell office:value-type="float" office:value="10053.939" table:style-name="ce320">
            <text:p>10.054</text:p>
          </table:table-cell>
          <table:table-cell office:value-type="float" office:value="1060.337" table:style-name="ce319">
            <text:p>1.060</text:p>
          </table:table-cell>
          <table:table-cell office:value-type="float" office:value="563.68200000000002" table:style-name="ce320">
            <text:p>564</text:p>
          </table:table-cell>
          <table:table-cell office:value-type="float" office:value="496.65499999999997" table:style-name="ce320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21963.323" table:style-name="ce319">
            <text:p>21.963</text:p>
          </table:table-cell>
          <table:table-cell office:value-type="float" office:value="2669.9279999999999" table:style-name="ce320">
            <text:p>2.670</text:p>
          </table:table-cell>
          <table:table-cell office:value-type="float" office:value="8200.393" table:style-name="ce320">
            <text:p>8.200</text:p>
          </table:table-cell>
          <table:table-cell office:value-type="float" office:value="11093.002" table:style-name="ce320">
            <text:p>11.093</text:p>
          </table:table-cell>
          <table:table-cell office:value-type="float" office:value="1330.1039999999998" table:style-name="ce319">
            <text:p>1.330</text:p>
          </table:table-cell>
          <table:table-cell office:value-type="float" office:value="604.05499999999995" table:style-name="ce320">
            <text:p>604</text:p>
          </table:table-cell>
          <table:table-cell office:value-type="float" office:value="726.04899999999998" table:style-name="ce320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21617.841" table:style-name="ce319">
            <text:p>21.618</text:p>
          </table:table-cell>
          <table:table-cell office:value-type="float" office:value="2139.482" table:style-name="ce320">
            <text:p>2.139</text:p>
          </table:table-cell>
          <table:table-cell office:value-type="float" office:value="7468.8050000000003" table:style-name="ce320">
            <text:p>7.469</text:p>
          </table:table-cell>
          <table:table-cell office:value-type="float" office:value="12009.554" table:style-name="ce320">
            <text:p>12.010</text:p>
          </table:table-cell>
          <table:table-cell office:value-type="float" office:value="1286.453" table:style-name="ce319">
            <text:p>1.286</text:p>
          </table:table-cell>
          <table:table-cell office:value-type="float" office:value="482.92700000000002" table:style-name="ce320">
            <text:p>483</text:p>
          </table:table-cell>
          <table:table-cell office:value-type="float" office:value="803.52599999999995" table:style-name="ce320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19">
            <text:p>21.507</text:p>
          </table:table-cell>
          <table:table-cell office:value-type="float" office:value="20427.962" table:style-name="ce319">
            <text:p>20.428</text:p>
          </table:table-cell>
          <table:table-cell office:value-type="float" office:value="1401.2629999999999" table:style-name="ce320">
            <text:p>1.401</text:p>
          </table:table-cell>
          <table:table-cell office:value-type="float" office:value="8277.6669999999995" table:style-name="ce320">
            <text:p>8.278</text:p>
          </table:table-cell>
          <table:table-cell office:value-type="float" office:value="10749.031999999999" table:style-name="ce320">
            <text:p>10.749</text:p>
          </table:table-cell>
          <table:table-cell office:value-type="float" office:value="1079.0839999999998" table:style-name="ce319">
            <text:p>1.079</text:p>
          </table:table-cell>
          <table:table-cell office:value-type="float" office:value="532.94799999999998" table:style-name="ce320">
            <text:p>533</text:p>
          </table:table-cell>
          <table:table-cell office:value-type="float" office:value="546.13599999999997" table:style-name="ce320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22273.296000000002" table:style-name="ce319">
            <text:p>22.273</text:p>
          </table:table-cell>
          <table:table-cell office:value-type="float" office:value="2585.9960000000001" table:style-name="ce320">
            <text:p>2.586</text:p>
          </table:table-cell>
          <table:table-cell office:value-type="float" office:value="10331.459000000001" table:style-name="ce320">
            <text:p>10.331</text:p>
          </table:table-cell>
          <table:table-cell office:value-type="float" office:value="9355.8410000000003" table:style-name="ce320">
            <text:p>9.356</text:p>
          </table:table-cell>
          <table:table-cell office:value-type="float" office:value="1262.9749999999999" table:style-name="ce319">
            <text:p>1.263</text:p>
          </table:table-cell>
          <table:table-cell office:value-type="float" office:value="651.95899999999995" table:style-name="ce320">
            <text:p>652</text:p>
          </table:table-cell>
          <table:table-cell office:value-type="float" office:value="611.01599999999996" table:style-name="ce320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25578.311000000002" table:style-name="ce319">
            <text:p>25.578</text:p>
          </table:table-cell>
          <table:table-cell office:value-type="float" office:value="3553.971" table:style-name="ce320">
            <text:p>3.554</text:p>
          </table:table-cell>
          <table:table-cell office:value-type="float" office:value="10604.964" table:style-name="ce320">
            <text:p>10.605</text:p>
          </table:table-cell>
          <table:table-cell office:value-type="float" office:value="11419.376" table:style-name="ce320">
            <text:p>11.419</text:p>
          </table:table-cell>
          <table:table-cell office:value-type="float" office:value="1220.249" table:style-name="ce319">
            <text:p>1.220</text:p>
          </table:table-cell>
          <table:table-cell office:value-type="float" office:value="688.67700000000002" table:style-name="ce320">
            <text:p>689</text:p>
          </table:table-cell>
          <table:table-cell office:value-type="float" office:value="531.572" table:style-name="ce320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28750.915000000001" table:style-name="ce319">
            <text:p>28.751</text:p>
          </table:table-cell>
          <table:table-cell office:value-type="float" office:value="3885.6309999999999" table:style-name="ce320">
            <text:p>3.886</text:p>
          </table:table-cell>
          <table:table-cell office:value-type="float" office:value="11286.576999999999" table:style-name="ce320">
            <text:p>11.287</text:p>
          </table:table-cell>
          <table:table-cell office:value-type="float" office:value="13578.707" table:style-name="ce320">
            <text:p>13.579</text:p>
          </table:table-cell>
          <table:table-cell office:value-type="float" office:value="1233.4279999999999" table:style-name="ce319">
            <text:p>1.233</text:p>
          </table:table-cell>
          <table:table-cell office:value-type="float" office:value="620.74400000000003" table:style-name="ce320">
            <text:p>621</text:p>
          </table:table-cell>
          <table:table-cell office:value-type="float" office:value="612.68399999999997" table:style-name="ce320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25364.929" table:style-name="ce319">
            <text:p>25.365</text:p>
          </table:table-cell>
          <table:table-cell office:value-type="float" office:value="3072.3409999999999" table:style-name="ce320">
            <text:p>3.072</text:p>
          </table:table-cell>
          <table:table-cell office:value-type="float" office:value="10394.254999999999" table:style-name="ce320">
            <text:p>10.394</text:p>
          </table:table-cell>
          <table:table-cell office:value-type="float" office:value="11898.333000000001" table:style-name="ce320">
            <text:p>11.898</text:p>
          </table:table-cell>
          <table:table-cell office:value-type="float" office:value="1252.7559999999999" table:style-name="ce319">
            <text:p>1.253</text:p>
          </table:table-cell>
          <table:table-cell office:value-type="float" office:value="640.59199999999998" table:style-name="ce320">
            <text:p>641</text:p>
          </table:table-cell>
          <table:table-cell office:value-type="float" office:value="612.16399999999999" table:style-name="ce320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23895.007000000001" table:style-name="ce319">
            <text:p>23.895</text:p>
          </table:table-cell>
          <table:table-cell office:value-type="float" office:value="3648.19" table:style-name="ce320">
            <text:p>3.648</text:p>
          </table:table-cell>
          <table:table-cell office:value-type="float" office:value="9807.4570000000003" table:style-name="ce320">
            <text:p>9.807</text:p>
          </table:table-cell>
          <table:table-cell office:value-type="float" office:value="10439.36" table:style-name="ce320">
            <text:p>10.439</text:p>
          </table:table-cell>
          <table:table-cell office:value-type="float" office:value="993.66100000000006" table:style-name="ce319">
            <text:p>994</text:p>
          </table:table-cell>
          <table:table-cell office:value-type="float" office:value="526.64800000000002" table:style-name="ce320">
            <text:p>527</text:p>
          </table:table-cell>
          <table:table-cell office:value-type="float" office:value="467.01299999999998" table:style-name="ce320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19">
            <text:p>28.589</text:p>
          </table:table-cell>
          <table:table-cell office:value-type="float" office:value="27041.134999999998" table:style-name="ce319">
            <text:p>27.041</text:p>
          </table:table-cell>
          <table:table-cell office:value-type="float" office:value="3295.6869999999999" table:style-name="ce320">
            <text:p>3.296</text:p>
          </table:table-cell>
          <table:table-cell office:value-type="float" office:value="10904.343999999999" table:style-name="ce320">
            <text:p>10.904</text:p>
          </table:table-cell>
          <table:table-cell office:value-type="float" office:value="12841.103999999999" table:style-name="ce320">
            <text:p>12.841</text:p>
          </table:table-cell>
          <table:table-cell office:value-type="float" office:value="1547.596" table:style-name="ce319">
            <text:p>1.548</text:p>
          </table:table-cell>
          <table:table-cell office:value-type="float" office:value="888.93100000000004" table:style-name="ce320">
            <text:p>889</text:p>
          </table:table-cell>
          <table:table-cell office:value-type="float" office:value="658.66499999999996" table:style-name="ce320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19">
            <text:p>30.148</text:p>
          </table:table-cell>
          <table:table-cell office:value-type="float" office:value="29033.366000000002" table:style-name="ce319">
            <text:p>29.033</text:p>
          </table:table-cell>
          <table:table-cell office:value-type="float" office:value="3917.877" table:style-name="ce320">
            <text:p>3.918</text:p>
          </table:table-cell>
          <table:table-cell office:value-type="float" office:value="12261.681" table:style-name="ce320">
            <text:p>12.262</text:p>
          </table:table-cell>
          <table:table-cell office:value-type="float" office:value="12853.808000000001" table:style-name="ce320">
            <text:p>12.854</text:p>
          </table:table-cell>
          <table:table-cell office:value-type="float" office:value="1114.1610000000001" table:style-name="ce319">
            <text:p>1.114</text:p>
          </table:table-cell>
          <table:table-cell office:value-type="float" office:value="712.69600000000003" table:style-name="ce320">
            <text:p>713</text:p>
          </table:table-cell>
          <table:table-cell office:value-type="float" office:value="401.46499999999997" table:style-name="ce320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19">
            <text:p>28.222</text:p>
          </table:table-cell>
          <table:table-cell office:value-type="float" office:value="27241.569" table:style-name="ce319">
            <text:p>27.242</text:p>
          </table:table-cell>
          <table:table-cell office:value-type="float" office:value="2414.107" table:style-name="ce320">
            <text:p>2.414</text:p>
          </table:table-cell>
          <table:table-cell office:value-type="float" office:value="13419.821" table:style-name="ce320">
            <text:p>13.420</text:p>
          </table:table-cell>
          <table:table-cell office:value-type="float" office:value="11407.641" table:style-name="ce320">
            <text:p>11.408</text:p>
          </table:table-cell>
          <table:table-cell office:value-type="float" office:value="980.16899999999987" table:style-name="ce319">
            <text:p>980</text:p>
          </table:table-cell>
          <table:table-cell office:value-type="float" office:value="522.20899999999995" table:style-name="ce320">
            <text:p>522</text:p>
          </table:table-cell>
          <table:table-cell office:value-type="float" office:value="457.96" table:style-name="ce320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25534.065999999999" table:style-name="ce319">
            <text:p>25.534</text:p>
          </table:table-cell>
          <table:table-cell office:value-type="float" office:value="3422.0479999999998" table:style-name="ce320">
            <text:p>3.422</text:p>
          </table:table-cell>
          <table:table-cell office:value-type="float" office:value="11553.419" table:style-name="ce320">
            <text:p>11.553</text:p>
          </table:table-cell>
          <table:table-cell office:value-type="float" office:value="10558.599" table:style-name="ce320">
            <text:p>10.559</text:p>
          </table:table-cell>
          <table:table-cell office:value-type="float" office:value="1154.2570000000001" table:style-name="ce319">
            <text:p>1.154</text:p>
          </table:table-cell>
          <table:table-cell office:value-type="float" office:value="489.04399999999998" table:style-name="ce320">
            <text:p>489</text:p>
          </table:table-cell>
          <table:table-cell office:value-type="float" office:value="665.21299999999997" table:style-name="ce320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32909.722000000002" table:style-name="ce319">
            <text:p>32.910</text:p>
          </table:table-cell>
          <table:table-cell office:value-type="float" office:value="6758.7160000000003" table:style-name="ce320">
            <text:p>6.759</text:p>
          </table:table-cell>
          <table:table-cell office:value-type="float" office:value="12597.858" table:style-name="ce320">
            <text:p>12.598</text:p>
          </table:table-cell>
          <table:table-cell office:value-type="float" office:value="13553.147999999999" table:style-name="ce320">
            <text:p>13.553</text:p>
          </table:table-cell>
          <table:table-cell office:value-type="float" office:value="1103.806" table:style-name="ce319">
            <text:p>1.104</text:p>
          </table:table-cell>
          <table:table-cell office:value-type="float" office:value="496.733" table:style-name="ce320">
            <text:p>497</text:p>
          </table:table-cell>
          <table:table-cell office:value-type="float" office:value="607.07299999999998" table:style-name="ce320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19">
            <text:p>30.162</text:p>
          </table:table-cell>
          <table:table-cell office:value-type="float" office:value="29147.960999999999" table:style-name="ce319">
            <text:p>29.148</text:p>
          </table:table-cell>
          <table:table-cell office:value-type="float" office:value="5761.2629999999999" table:style-name="ce320">
            <text:p>5.761</text:p>
          </table:table-cell>
          <table:table-cell office:value-type="float" office:value="11198.304" table:style-name="ce320">
            <text:p>11.198</text:p>
          </table:table-cell>
          <table:table-cell office:value-type="float" office:value="12188.394" table:style-name="ce320">
            <text:p>12.188</text:p>
          </table:table-cell>
          <table:table-cell office:value-type="float" office:value="1014.2819999999999" table:style-name="ce319">
            <text:p>1.014</text:p>
          </table:table-cell>
          <table:table-cell office:value-type="float" office:value="507.64499999999998" table:style-name="ce320">
            <text:p>508</text:p>
          </table:table-cell>
          <table:table-cell office:value-type="float" office:value="506.637" table:style-name="ce320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19">
            <text:p>27.381</text:p>
          </table:table-cell>
          <table:table-cell office:value-type="float" office:value="26037.373" table:style-name="ce319">
            <text:p>26.037</text:p>
          </table:table-cell>
          <table:table-cell office:value-type="float" office:value="1727.145" table:style-name="ce320">
            <text:p>1.727</text:p>
          </table:table-cell>
          <table:table-cell office:value-type="float" office:value="13000.346" table:style-name="ce320">
            <text:p>13.000</text:p>
          </table:table-cell>
          <table:table-cell office:value-type="float" office:value="11309.882" table:style-name="ce320">
            <text:p>11.310</text:p>
          </table:table-cell>
          <table:table-cell office:value-type="float" office:value="1343.376" table:style-name="ce319">
            <text:p>1.343</text:p>
          </table:table-cell>
          <table:table-cell office:value-type="float" office:value="839.56799999999998" table:style-name="ce320">
            <text:p>840</text:p>
          </table:table-cell>
          <table:table-cell office:value-type="float" office:value="503.80799999999999" table:style-name="ce320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30261.563999999998" table:style-name="ce319">
            <text:p>30.262</text:p>
          </table:table-cell>
          <table:table-cell office:value-type="float" office:value="3604.904" table:style-name="ce320">
            <text:p>3.605</text:p>
          </table:table-cell>
          <table:table-cell office:value-type="float" office:value="13793.218999999999" table:style-name="ce320">
            <text:p>13.793</text:p>
          </table:table-cell>
          <table:table-cell office:value-type="float" office:value="12863.441000000001" table:style-name="ce320">
            <text:p>12.863</text:p>
          </table:table-cell>
          <table:table-cell office:value-type="float" office:value="1236.328" table:style-name="ce319">
            <text:p>1.236</text:p>
          </table:table-cell>
          <table:table-cell office:value-type="float" office:value="560.26300000000003" table:style-name="ce320">
            <text:p>560</text:p>
          </table:table-cell>
          <table:table-cell office:value-type="float" office:value="676.06500000000005" table:style-name="ce320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19">
            <text:p>38.212</text:p>
          </table:table-cell>
          <table:table-cell office:value-type="float" office:value="36561.211000000003" table:style-name="ce319">
            <text:p>36.561</text:p>
          </table:table-cell>
          <table:table-cell office:value-type="float" office:value="7101.6670000000004" table:style-name="ce320">
            <text:p>7.102</text:p>
          </table:table-cell>
          <table:table-cell office:value-type="float" office:value="17148.115000000002" table:style-name="ce320">
            <text:p>17.148</text:p>
          </table:table-cell>
          <table:table-cell office:value-type="float" office:value="12311.429" table:style-name="ce320">
            <text:p>12.311</text:p>
          </table:table-cell>
          <table:table-cell office:value-type="float" office:value="1650.3240000000001" table:style-name="ce319">
            <text:p>1.650</text:p>
          </table:table-cell>
          <table:table-cell office:value-type="float" office:value="1005.621" table:style-name="ce320">
            <text:p>1.006</text:p>
          </table:table-cell>
          <table:table-cell office:value-type="float" office:value="644.70299999999997" table:style-name="ce320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0">
            <text:p>36.033</text:p>
          </table:table-cell>
          <table:table-cell office:value-type="float" office:value="34435.198000000004" table:style-name="ce340">
            <text:p>34.435</text:p>
          </table:table-cell>
          <table:table-cell office:value-type="float" office:value="5207.6090000000004" table:style-name="ce341">
            <text:p>5.208</text:p>
          </table:table-cell>
          <table:table-cell office:value-type="float" office:value="15240.288" table:style-name="ce341">
            <text:p>15.240</text:p>
          </table:table-cell>
          <table:table-cell office:value-type="float" office:value="13987.300999999999" table:style-name="ce341">
            <text:p>13.987</text:p>
          </table:table-cell>
          <table:table-cell office:value-type="float" office:value="1597.9189999999999" table:style-name="ce340">
            <text:p>1.598</text:p>
          </table:table-cell>
          <table:table-cell office:value-type="float" office:value="802.14800000000002" table:style-name="ce341">
            <text:p>802</text:p>
          </table:table-cell>
          <table:table-cell office:value-type="float" office:value="795.77099999999996" table:style-name="ce341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1) Metatutako urteko balioa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number-rows-repeated="5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 table:style-name="ce8"/>
        </table:table-row>
        <table:table-row table:number-rows-repeated="3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number-rows-repeated="7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92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8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27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.$A$1:1.$J$89" table:base-cell-address="1.$A$1"/>
        </table:named-expressions>
      </table:table>
      <table:table table:name="1_1" table:style-name="ta3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8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3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43615.380506999994" table:style-name="ce353">
            <text:p>43.615</text:p>
          </table:table-cell>
          <table:table-cell office:value-type="float" office:value="40607.631545999997" table:style-name="ce353">
            <text:p>40.608</text:p>
          </table:table-cell>
          <table:table-cell office:value-type="float" office:value="2381.1668400000008" table:style-name="ce354">
            <text:p>2.381</text:p>
          </table:table-cell>
          <table:table-cell office:value-type="float" office:value="16517.993143000003" table:style-name="ce354">
            <text:p>16.518</text:p>
          </table:table-cell>
          <table:table-cell office:value-type="float" office:value="21708.471562999996" table:style-name="ce354">
            <text:p>21.708</text:p>
          </table:table-cell>
          <table:table-cell office:value-type="float" office:value="3007.7489610000002" table:style-name="ce355">
            <text:p>3.0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3038.379983000006" table:style-name="ce353">
            <text:p>83.038</text:p>
          </table:table-cell>
          <table:table-cell office:value-type="float" office:value="76642.961282000004" table:style-name="ce353">
            <text:p>76.643</text:p>
          </table:table-cell>
          <table:table-cell office:value-type="float" office:value="6024.4516329999988" table:style-name="ce354">
            <text:p>6.024</text:p>
          </table:table-cell>
          <table:table-cell office:value-type="float" office:value="30033.068074000006" table:style-name="ce354">
            <text:p>30.033</text:p>
          </table:table-cell>
          <table:table-cell office:value-type="float" office:value="40582.440574999993" table:style-name="ce354">
            <text:p>40.582</text:p>
          </table:table-cell>
          <table:table-cell office:value-type="float" office:value="6395.4187010000005" table:style-name="ce355">
            <text:p>6.395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3">
            <text:p>82.715</text:p>
          </table:table-cell>
          <table:table-cell office:value-type="float" office:value="77226.625" table:style-name="ce353">
            <text:p>77.227</text:p>
          </table:table-cell>
          <table:table-cell office:value-type="float" office:value="6487.9770000000008" table:style-name="ce354">
            <text:p>6.488</text:p>
          </table:table-cell>
          <table:table-cell office:value-type="float" office:value="28698.614999999998" table:style-name="ce354">
            <text:p>28.699</text:p>
          </table:table-cell>
          <table:table-cell office:value-type="float" office:value="42040.031000000003" table:style-name="ce354">
            <text:p>42.040</text:p>
          </table:table-cell>
          <table:table-cell office:value-type="float" office:value="5488.1710000000003" table:style-name="ce355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3">
            <text:p>85.549</text:p>
          </table:table-cell>
          <table:table-cell office:value-type="float" office:value="80247.596000000005" table:style-name="ce353">
            <text:p>80.248</text:p>
          </table:table-cell>
          <table:table-cell office:value-type="float" office:value="6913.4840000000004" table:style-name="ce354">
            <text:p>6.913</text:p>
          </table:table-cell>
          <table:table-cell office:value-type="float" office:value="36444.779000000002" table:style-name="ce354">
            <text:p>36.445</text:p>
          </table:table-cell>
          <table:table-cell office:value-type="float" office:value="36889.334000000003" table:style-name="ce354">
            <text:p>36.889</text:p>
          </table:table-cell>
          <table:table-cell office:value-type="float" office:value="5301.6219999999994" table:style-name="ce355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3">
            <text:p>77.175</text:p>
          </table:table-cell>
          <table:table-cell office:value-type="float" office:value="72653.137000000002" table:style-name="ce353">
            <text:p>72.653</text:p>
          </table:table-cell>
          <table:table-cell office:value-type="float" office:value="7236.1820000000007" table:style-name="ce354">
            <text:p>7.236</text:p>
          </table:table-cell>
          <table:table-cell office:value-type="float" office:value="28105.172000000002" table:style-name="ce354">
            <text:p>28.105</text:p>
          </table:table-cell>
          <table:table-cell office:value-type="float" office:value="37311.781999999999" table:style-name="ce354">
            <text:p>37.312</text:p>
          </table:table-cell>
          <table:table-cell office:value-type="float" office:value="4521.5330000000004" table:style-name="ce355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3">
            <text:p>80.261</text:p>
          </table:table-cell>
          <table:table-cell office:value-type="float" office:value="75544.444000000003" table:style-name="ce353">
            <text:p>75.544</text:p>
          </table:table-cell>
          <table:table-cell office:value-type="float" office:value="7294.1780000000008" table:style-name="ce354">
            <text:p>7.294</text:p>
          </table:table-cell>
          <table:table-cell office:value-type="float" office:value="28361.395" table:style-name="ce354">
            <text:p>28.361</text:p>
          </table:table-cell>
          <table:table-cell office:value-type="float" office:value="39888.870999999999" table:style-name="ce354">
            <text:p>39.889</text:p>
          </table:table-cell>
          <table:table-cell office:value-type="float" office:value="4716.6149999999998" table:style-name="ce355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6">
            <text:p>90.254</text:p>
          </table:table-cell>
          <table:table-cell office:value-type="float" office:value="85512.412000000011" table:style-name="ce356">
            <text:p>85.512</text:p>
          </table:table-cell>
          <table:table-cell office:value-type="float" office:value="8225.3989999999994" table:style-name="ce357">
            <text:p>8.225</text:p>
          </table:table-cell>
          <table:table-cell office:value-type="float" office:value="34493.662000000004" table:style-name="ce357">
            <text:p>34.494</text:p>
          </table:table-cell>
          <table:table-cell office:value-type="float" office:value="42793.351000000002" table:style-name="ce357">
            <text:p>42.793</text:p>
          </table:table-cell>
          <table:table-cell office:value-type="float" office:value="4741.6589999999997" table:style-name="ce358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6">
            <text:p>97.363</text:p>
          </table:table-cell>
          <table:table-cell office:value-type="float" office:value="92504.31700000001" table:style-name="ce356">
            <text:p>92.504</text:p>
          </table:table-cell>
          <table:table-cell office:value-type="float" office:value="11428.848000000002" table:style-name="ce357">
            <text:p>11.429</text:p>
          </table:table-cell>
          <table:table-cell office:value-type="float" office:value="35883.317999999999" table:style-name="ce357">
            <text:p>35.883</text:p>
          </table:table-cell>
          <table:table-cell office:value-type="float" office:value="45192.150999999998" table:style-name="ce357">
            <text:p>45.192</text:p>
          </table:table-cell>
          <table:table-cell office:value-type="float" office:value="4858.4830000000002" table:style-name="ce358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6">
            <text:p>119.086</text:p>
          </table:table-cell>
          <table:table-cell office:value-type="float" office:value="114833.31799999998" table:style-name="ce356">
            <text:p>114.833</text:p>
          </table:table-cell>
          <table:table-cell office:value-type="float" office:value="18356.133999999998" table:style-name="ce357">
            <text:p>18.356</text:p>
          </table:table-cell>
          <table:table-cell office:value-type="float" office:value="48769.402000000002" table:style-name="ce357">
            <text:p>48.769</text:p>
          </table:table-cell>
          <table:table-cell office:value-type="float" office:value="47707.781999999999" table:style-name="ce357">
            <text:p>47.708</text:p>
          </table:table-cell>
          <table:table-cell office:value-type="float" office:value="4252.5140000000001" table:style-name="ce358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6">
            <text:p>117.137</text:p>
          </table:table-cell>
          <table:table-cell office:value-type="float" office:value="111366.21299999999" table:style-name="ce356">
            <text:p>111.366</text:p>
          </table:table-cell>
          <table:table-cell office:value-type="float" office:value="14873.276" table:style-name="ce357">
            <text:p>14.873</text:p>
          </table:table-cell>
          <table:table-cell office:value-type="float" office:value="50333.767" table:style-name="ce357">
            <text:p>50.334</text:p>
          </table:table-cell>
          <table:table-cell office:value-type="float" office:value="46159.168999999994" table:style-name="ce357">
            <text:p>46.159</text:p>
          </table:table-cell>
          <table:table-cell office:value-type="float" office:value="5770.9939999999997" table:style-name="ce358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2.415901017920119E-2" table:style-name="ce325">
            <text:p>-2,42%</text:p>
          </table:table-cell>
          <table:table-cell office:value-type="percentage" office:value="-4.1215019373146311E-2" table:style-name="ce325">
            <text:p>-4,12%</text:p>
          </table:table-cell>
          <table:table-cell office:value-type="percentage" office:value="2.0256065854955096E-2" table:style-name="ce326">
            <text:p>2,03%</text:p>
          </table:table-cell>
          <table:table-cell office:value-type="percentage" office:value="-8.1479943440161517E-2" table:style-name="ce326">
            <text:p>-8,15%</text:p>
          </table:table-cell>
          <table:table-cell office:value-type="percentage" office:value="-2.1102483422871132E-2" table:style-name="ce326">
            <text:p>-2,11%</text:p>
          </table:table-cell>
          <table:table-cell office:value-type="percentage" office:value="0.23723318625693146" table:style-name="ce348">
            <text:p>23,72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1.1780499783425435E-2" table:style-name="ce325">
            <text:p>1,18%</text:p>
          </table:table-cell>
          <table:table-cell office:value-type="percentage" office:value="8.6266965402508333E-3" table:style-name="ce325">
            <text:p>0,86%</text:p>
          </table:table-cell>
          <table:table-cell office:value-type="percentage" office:value="-0.30007100504054629" table:style-name="ce326">
            <text:p>-30,01%</text:p>
          </table:table-cell>
          <table:table-cell office:value-type="percentage" office:value="6.0181611085198927E-2" table:style-name="ce326">
            <text:p>6,02%</text:p>
          </table:table-cell>
          <table:table-cell office:value-type="percentage" office:value="2.0376466130634263E-2" table:style-name="ce326">
            <text:p>2,04%</text:p>
          </table:table-cell>
          <table:table-cell office:value-type="percentage" office:value="5.6375753099323633E-2" table:style-name="ce348">
            <text:p>5,64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1.5031340195944987E-2" table:style-name="ce325">
            <text:p>1,50%</text:p>
          </table:table-cell>
          <table:table-cell office:value-type="percentage" office:value="9.3819033075304148E-4" table:style-name="ce325">
            <text:p>0,09%</text:p>
          </table:table-cell>
          <table:table-cell office:value-type="percentage" office:value="-0.27680651824328206" table:style-name="ce326">
            <text:p>-27,68%</text:p>
          </table:table-cell>
          <table:table-cell office:value-type="percentage" office:value="3.8010625771493833E-2" table:style-name="ce326">
            <text:p>3,80%</text:p>
          </table:table-cell>
          <table:table-cell office:value-type="percentage" office:value="2.1320239272501151E-2" table:style-name="ce326">
            <text:p>2,13%</text:p>
          </table:table-cell>
          <table:table-cell office:value-type="percentage" office:value="0.216114996745431" table:style-name="ce348">
            <text:p>21,61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384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21457.915852999999" table:style-name="ce371">
            <text:p>21.458</text:p>
          </table:table-cell>
          <table:table-cell office:value-type="float" office:value="19791.462966999999" table:style-name="ce371">
            <text:p>19.791</text:p>
          </table:table-cell>
          <table:table-cell office:value-type="float" office:value="1508.4710389999998" table:style-name="ce372">
            <text:p>1.508</text:p>
          </table:table-cell>
          <table:table-cell office:value-type="float" office:value="7246.195541" table:style-name="ce372">
            <text:p>7.246</text:p>
          </table:table-cell>
          <table:table-cell office:value-type="float" office:value="11036.796387000002" table:style-name="ce372">
            <text:p>11.037</text:p>
          </table:table-cell>
          <table:table-cell office:value-type="float" office:value="1666.452886" table:style-name="ce373">
            <text:p>1.66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157.464653999996" table:style-name="ce359">
            <text:p>22.157</text:p>
          </table:table-cell>
          <table:table-cell office:value-type="float" office:value="20816.168578999997" table:style-name="ce359">
            <text:p>20.816</text:p>
          </table:table-cell>
          <table:table-cell office:value-type="float" office:value="872.69580100000076" table:style-name="ce360">
            <text:p>873</text:p>
          </table:table-cell>
          <table:table-cell office:value-type="float" office:value="9271.7976020000042" table:style-name="ce360">
            <text:p>9.272</text:p>
          </table:table-cell>
          <table:table-cell office:value-type="float" office:value="10671.675175999993" table:style-name="ce360">
            <text:p>10.672</text:p>
          </table:table-cell>
          <table:table-cell office:value-type="float" office:value="1341.2960750000002" table:style-name="ce361">
            <text:p>1.34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0222.774983000003" table:style-name="ce359">
            <text:p>20.223</text:p>
          </table:table-cell>
          <table:table-cell office:value-type="float" office:value="18116.894282000005" table:style-name="ce359">
            <text:p>18.117</text:p>
          </table:table-cell>
          <table:table-cell office:value-type="float" office:value="675.57363299999963" table:style-name="ce360">
            <text:p>676</text:p>
          </table:table-cell>
          <table:table-cell office:value-type="float" office:value="7346.9100740000085" table:style-name="ce360">
            <text:p>7.347</text:p>
          </table:table-cell>
          <table:table-cell office:value-type="float" office:value="10094.410575" table:style-name="ce360">
            <text:p>10.094</text:p>
          </table:table-cell>
          <table:table-cell office:value-type="float" office:value="2105.880701" table:style-name="ce361">
            <text:p>2.106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19708.053" table:style-name="ce359">
            <text:p>19.708</text:p>
          </table:table-cell>
          <table:table-cell office:value-type="float" office:value="18265.749" table:style-name="ce359">
            <text:p>18.266</text:p>
          </table:table-cell>
          <table:table-cell office:value-type="float" office:value="1946.866" table:style-name="ce360">
            <text:p>1.947</text:p>
          </table:table-cell>
          <table:table-cell office:value-type="float" office:value="7105.8149999999996" table:style-name="ce360">
            <text:p>7.106</text:p>
          </table:table-cell>
          <table:table-cell office:value-type="float" office:value="9213.0669999999991" table:style-name="ce360">
            <text:p>9.213</text:p>
          </table:table-cell>
          <table:table-cell office:value-type="float" office:value="1442.3040000000001" table:style-name="ce361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1989.152000000002" table:style-name="ce359">
            <text:p>21.989</text:p>
          </table:table-cell>
          <table:table-cell office:value-type="float" office:value="20642.233" table:style-name="ce359">
            <text:p>20.642</text:p>
          </table:table-cell>
          <table:table-cell office:value-type="float" office:value="1478.5219999999999" table:style-name="ce360">
            <text:p>1.479</text:p>
          </table:table-cell>
          <table:table-cell office:value-type="float" office:value="7888.99" table:style-name="ce360">
            <text:p>7.889</text:p>
          </table:table-cell>
          <table:table-cell office:value-type="float" office:value="11274.721" table:style-name="ce360">
            <text:p>11.275</text:p>
          </table:table-cell>
          <table:table-cell office:value-type="float" office:value="1346.9190000000001" table:style-name="ce361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1118.399999999998" table:style-name="ce359">
            <text:p>21.118</text:p>
          </table:table-cell>
          <table:table-cell office:value-type="float" office:value="19618.084999999999" table:style-name="ce359">
            <text:p>19.618</text:p>
          </table:table-cell>
          <table:table-cell office:value-type="float" office:value="1923.49" table:style-name="ce360">
            <text:p>1.923</text:p>
          </table:table-cell>
          <table:table-cell office:value-type="float" office:value="7691.3530000000001" table:style-name="ce360">
            <text:p>7.691</text:p>
          </table:table-cell>
          <table:table-cell office:value-type="float" office:value="10000.242" table:style-name="ce360">
            <text:p>10.000</text:p>
          </table:table-cell>
          <table:table-cell office:value-type="float" office:value="1500.3150000000001" table:style-name="ce361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59">
            <text:p>20.881</text:p>
          </table:table-cell>
          <table:table-cell office:value-type="float" office:value="19706.728999999999" table:style-name="ce359">
            <text:p>19.707</text:p>
          </table:table-cell>
          <table:table-cell office:value-type="float" office:value="1907.655" table:style-name="ce360">
            <text:p>1.908</text:p>
          </table:table-cell>
          <table:table-cell office:value-type="float" office:value="7636.4610000000002" table:style-name="ce360">
            <text:p>7.636</text:p>
          </table:table-cell>
          <table:table-cell office:value-type="float" office:value="10162.612999999999" table:style-name="ce360">
            <text:p>10.163</text:p>
          </table:table-cell>
          <table:table-cell office:value-type="float" office:value="1174.5160000000001" table:style-name="ce361">
            <text:p>1.1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59">
            <text:p>18.320</text:p>
          </table:table-cell>
          <table:table-cell office:value-type="float" office:value="16951.063999999998" table:style-name="ce359">
            <text:p>16.951</text:p>
          </table:table-cell>
          <table:table-cell office:value-type="float" office:value="1609.0989999999999" table:style-name="ce360">
            <text:p>1.609</text:p>
          </table:table-cell>
          <table:table-cell office:value-type="float" office:value="6619.8059999999996" table:style-name="ce360">
            <text:p>6.620</text:p>
          </table:table-cell>
          <table:table-cell office:value-type="float" office:value="8722.1579999999994" table:style-name="ce360">
            <text:p>8.722</text:p>
          </table:table-cell>
          <table:table-cell office:value-type="float" office:value="1369.133" table:style-name="ce361">
            <text:p>1.36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59">
            <text:p>21.470</text:p>
          </table:table-cell>
          <table:table-cell office:value-type="float" office:value="19883.805" table:style-name="ce359">
            <text:p>19.884</text:p>
          </table:table-cell>
          <table:table-cell office:value-type="float" office:value="2188.319" table:style-name="ce360">
            <text:p>2.188</text:p>
          </table:table-cell>
          <table:table-cell office:value-type="float" office:value="6104.3540000000003" table:style-name="ce360">
            <text:p>6.104</text:p>
          </table:table-cell>
          <table:table-cell office:value-type="float" office:value="11591.130999999999" table:style-name="ce360">
            <text:p>11.591</text:p>
          </table:table-cell>
          <table:table-cell office:value-type="float" office:value="1585.89" table:style-name="ce361">
            <text:p>1.58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2">
            <text:p>22.044</text:p>
          </table:table-cell>
          <table:table-cell office:value-type="float" office:value="20685.026999999998" table:style-name="ce362">
            <text:p>20.685</text:p>
          </table:table-cell>
          <table:table-cell office:value-type="float" office:value="782.904" table:style-name="ce363">
            <text:p>783</text:p>
          </table:table-cell>
          <table:table-cell office:value-type="float" office:value="8337.9940000000006" table:style-name="ce363">
            <text:p>8.338</text:p>
          </table:table-cell>
          <table:table-cell office:value-type="float" office:value="11564.129000000001" table:style-name="ce363">
            <text:p>11.564</text:p>
          </table:table-cell>
          <table:table-cell office:value-type="float" office:value="1358.6320000000001" table:style-name="ce364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6">
            <text:p>21.299</text:p>
          </table:table-cell>
          <table:table-cell office:value-type="float" office:value="19816.482" table:style-name="ce356">
            <text:p>19.816</text:p>
          </table:table-cell>
          <table:table-cell office:value-type="float" office:value="1530.7460000000001" table:style-name="ce357">
            <text:p>1.531</text:p>
          </table:table-cell>
          <table:table-cell office:value-type="float" office:value="9237.3510000000006" table:style-name="ce357">
            <text:p>9.237</text:p>
          </table:table-cell>
          <table:table-cell office:value-type="float" office:value="9048.3860000000004" table:style-name="ce357">
            <text:p>9.048</text:p>
          </table:table-cell>
          <table:table-cell office:value-type="float" office:value="1482.885" table:style-name="ce358">
            <text:p>1.48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6">
            <text:p>20.237</text:p>
          </table:table-cell>
          <table:table-cell office:value-type="float" office:value="19045.986000000001" table:style-name="ce356">
            <text:p>19.046</text:p>
          </table:table-cell>
          <table:table-cell office:value-type="float" office:value="1621.085" table:style-name="ce357">
            <text:p>1.621</text:p>
          </table:table-cell>
          <table:table-cell office:value-type="float" office:value="8150.9269999999997" table:style-name="ce357">
            <text:p>8.151</text:p>
          </table:table-cell>
          <table:table-cell office:value-type="float" office:value="9273.9740000000002" table:style-name="ce357">
            <text:p>9.274</text:p>
          </table:table-cell>
          <table:table-cell office:value-type="float" office:value="1190.837" table:style-name="ce358">
            <text:p>1.19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6">
            <text:p>20.201</text:p>
          </table:table-cell>
          <table:table-cell office:value-type="float" office:value="18955" table:style-name="ce356">
            <text:p>18.955</text:p>
          </table:table-cell>
          <table:table-cell office:value-type="float" office:value="1585.8889999999999" table:style-name="ce357">
            <text:p>1.586</text:p>
          </table:table-cell>
          <table:table-cell office:value-type="float" office:value="7853.0630000000001" table:style-name="ce357">
            <text:p>7.853</text:p>
          </table:table-cell>
          <table:table-cell office:value-type="float" office:value="9516.0480000000007" table:style-name="ce357">
            <text:p>9.516</text:p>
          </table:table-cell>
          <table:table-cell office:value-type="float" office:value="1246.2090000000001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6">
            <text:p>23.812</text:p>
          </table:table-cell>
          <table:table-cell office:value-type="float" office:value="22430.128000000001" table:style-name="ce356">
            <text:p>22.430</text:p>
          </table:table-cell>
          <table:table-cell office:value-type="float" office:value="2175.7640000000001" table:style-name="ce357">
            <text:p>2.176</text:p>
          </table:table-cell>
          <table:table-cell office:value-type="float" office:value="11203.438" table:style-name="ce357">
            <text:p>11.203</text:p>
          </table:table-cell>
          <table:table-cell office:value-type="float" office:value="9050.9259999999995" table:style-name="ce357">
            <text:p>9.051</text:p>
          </table:table-cell>
          <table:table-cell office:value-type="float" office:value="1381.691" table:style-name="ce358">
            <text:p>1.38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6">
            <text:p>22.787</text:p>
          </table:table-cell>
          <table:table-cell office:value-type="float" office:value="21458.233" table:style-name="ce356">
            <text:p>21.458</text:p>
          </table:table-cell>
          <table:table-cell office:value-type="float" office:value="2797.5309999999999" table:style-name="ce357">
            <text:p>2.798</text:p>
          </table:table-cell>
          <table:table-cell office:value-type="float" office:value="8402.3089999999993" table:style-name="ce357">
            <text:p>8.402</text:p>
          </table:table-cell>
          <table:table-cell office:value-type="float" office:value="10258.393" table:style-name="ce357">
            <text:p>10.258</text:p>
          </table:table-cell>
          <table:table-cell office:value-type="float" office:value="1329.079" table:style-name="ce358">
            <text:p>1.32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6">
            <text:p>16.455</text:p>
          </table:table-cell>
          <table:table-cell office:value-type="float" office:value="15499.324000000001" table:style-name="ce356">
            <text:p>15.499</text:p>
          </table:table-cell>
          <table:table-cell office:value-type="float" office:value="1424.144" table:style-name="ce357">
            <text:p>1.424</text:p>
          </table:table-cell>
          <table:table-cell office:value-type="float" office:value="5531.982" table:style-name="ce357">
            <text:p>5.532</text:p>
          </table:table-cell>
          <table:table-cell office:value-type="float" office:value="8543.1980000000003" table:style-name="ce357">
            <text:p>8.543</text:p>
          </table:table-cell>
          <table:table-cell office:value-type="float" office:value="955.28700000000003" table:style-name="ce358">
            <text:p>95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6">
            <text:p>19.782</text:p>
          </table:table-cell>
          <table:table-cell office:value-type="float" office:value="18568.707999999999" table:style-name="ce356">
            <text:p>18.569</text:p>
          </table:table-cell>
          <table:table-cell office:value-type="float" office:value="1304.8040000000001" table:style-name="ce357">
            <text:p>1.305</text:p>
          </table:table-cell>
          <table:table-cell office:value-type="float" office:value="7633.8760000000002" table:style-name="ce357">
            <text:p>7.634</text:p>
          </table:table-cell>
          <table:table-cell office:value-type="float" office:value="9630.0280000000002" table:style-name="ce357">
            <text:p>9.630</text:p>
          </table:table-cell>
          <table:table-cell office:value-type="float" office:value="1212.9490000000001" table:style-name="ce358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6">
            <text:p>18.151</text:p>
          </table:table-cell>
          <table:table-cell office:value-type="float" office:value="17126.871999999999" table:style-name="ce356">
            <text:p>17.127</text:p>
          </table:table-cell>
          <table:table-cell office:value-type="float" office:value="1709.703" table:style-name="ce357">
            <text:p>1.710</text:p>
          </table:table-cell>
          <table:table-cell office:value-type="float" office:value="6537.0050000000001" table:style-name="ce357">
            <text:p>6.537</text:p>
          </table:table-cell>
          <table:table-cell office:value-type="float" office:value="8880.1630000000005" table:style-name="ce357">
            <text:p>8.880</text:p>
          </table:table-cell>
          <table:table-cell office:value-type="float" office:value="1024.2180000000001" table:style-name="ce358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6">
            <text:p>17.446</text:p>
          </table:table-cell>
          <table:table-cell office:value-type="float" office:value="16328.579000000002" table:style-name="ce356">
            <text:p>16.329</text:p>
          </table:table-cell>
          <table:table-cell office:value-type="float" office:value="1541.0740000000001" table:style-name="ce357">
            <text:p>1.541</text:p>
          </table:table-cell>
          <table:table-cell office:value-type="float" office:value="6837.18" table:style-name="ce357">
            <text:p>6.837</text:p>
          </table:table-cell>
          <table:table-cell office:value-type="float" office:value="7950.3249999999998" table:style-name="ce357">
            <text:p>7.950</text:p>
          </table:table-cell>
          <table:table-cell office:value-type="float" office:value="1117.212" table:style-name="ce358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6">
            <text:p>20.954</text:p>
          </table:table-cell>
          <table:table-cell office:value-type="float" office:value="19931.664000000001" table:style-name="ce356">
            <text:p>19.932</text:p>
          </table:table-cell>
          <table:table-cell office:value-type="float" office:value="1411.17" table:style-name="ce357">
            <text:p>1.411</text:p>
          </table:table-cell>
          <table:table-cell office:value-type="float" office:value="8781.6949999999997" table:style-name="ce357">
            <text:p>8.782</text:p>
          </table:table-cell>
          <table:table-cell office:value-type="float" office:value="9738.7990000000009" table:style-name="ce357">
            <text:p>9.739</text:p>
          </table:table-cell>
          <table:table-cell office:value-type="float" office:value="1022.0260000000001" table:style-name="ce358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6">
            <text:p>21.344</text:p>
          </table:table-cell>
          <table:table-cell office:value-type="float" office:value="20023.544999999998" table:style-name="ce356">
            <text:p>20.024</text:p>
          </table:table-cell>
          <table:table-cell office:value-type="float" office:value="2503.1610000000001" table:style-name="ce357">
            <text:p>2.503</text:p>
          </table:table-cell>
          <table:table-cell office:value-type="float" office:value="6725.5039999999999" table:style-name="ce357">
            <text:p>6.726</text:p>
          </table:table-cell>
          <table:table-cell office:value-type="float" office:value="10794.88" table:style-name="ce357">
            <text:p>10.795</text:p>
          </table:table-cell>
          <table:table-cell office:value-type="float" office:value="1320.8150000000001" table:style-name="ce358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6">
            <text:p>20.517</text:p>
          </table:table-cell>
          <table:table-cell office:value-type="float" office:value="19260.655999999999" table:style-name="ce356">
            <text:p>19.261</text:p>
          </table:table-cell>
          <table:table-cell office:value-type="float" office:value="1838.7729999999999" table:style-name="ce357">
            <text:p>1.839</text:p>
          </table:table-cell>
          <table:table-cell office:value-type="float" office:value="6017.0159999999996" table:style-name="ce357">
            <text:p>6.017</text:p>
          </table:table-cell>
          <table:table-cell office:value-type="float" office:value="11404.867" table:style-name="ce357">
            <text:p>11.405</text:p>
          </table:table-cell>
          <table:table-cell office:value-type="float" office:value="1256.5619999999999" table:style-name="ce358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6">
            <text:p>19.173</text:p>
          </table:table-cell>
          <table:table-cell office:value-type="float" office:value="18103.580000000002" table:style-name="ce356">
            <text:p>18.104</text:p>
          </table:table-cell>
          <table:table-cell office:value-type="float" office:value="561.69100000000003" table:style-name="ce357">
            <text:p>562</text:p>
          </table:table-cell>
          <table:table-cell office:value-type="float" office:value="7331.0479999999998" table:style-name="ce357">
            <text:p>7.331</text:p>
          </table:table-cell>
          <table:table-cell office:value-type="float" office:value="10210.841" table:style-name="ce357">
            <text:p>10.211</text:p>
          </table:table-cell>
          <table:table-cell office:value-type="float" office:value="1069.0889999999999" table:style-name="ce358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6">
            <text:p>20.665</text:p>
          </table:table-cell>
          <table:table-cell office:value-type="float" office:value="19418.189999999999" table:style-name="ce356">
            <text:p>19.418</text:p>
          </table:table-cell>
          <table:table-cell office:value-type="float" office:value="1853.818" table:style-name="ce357">
            <text:p>1.854</text:p>
          </table:table-cell>
          <table:table-cell office:value-type="float" office:value="8723.1890000000003" table:style-name="ce357">
            <text:p>8.723</text:p>
          </table:table-cell>
          <table:table-cell office:value-type="float" office:value="8841.1839999999993" table:style-name="ce357">
            <text:p>8.841</text:p>
          </table:table-cell>
          <table:table-cell office:value-type="float" office:value="1246.492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6">
            <text:p>24.211</text:p>
          </table:table-cell>
          <table:table-cell office:value-type="float" office:value="23007.898000000001" table:style-name="ce356">
            <text:p>23.008</text:p>
          </table:table-cell>
          <table:table-cell office:value-type="float" office:value="3022.3209999999999" table:style-name="ce357">
            <text:p>3.022</text:p>
          </table:table-cell>
          <table:table-cell office:value-type="float" office:value="9104.9500000000007" table:style-name="ce357">
            <text:p>9.105</text:p>
          </table:table-cell>
          <table:table-cell office:value-type="float" office:value="10880.626" table:style-name="ce357">
            <text:p>10.881</text:p>
          </table:table-cell>
          <table:table-cell office:value-type="float" office:value="1203.5519999999999" table:style-name="ce358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6">
            <text:p>26.205</text:p>
          </table:table-cell>
          <table:table-cell office:value-type="float" office:value="24982.743999999999" table:style-name="ce356">
            <text:p>24.983</text:p>
          </table:table-cell>
          <table:table-cell office:value-type="float" office:value="2787.569" table:style-name="ce357">
            <text:p>2.788</text:p>
          </table:table-cell>
          <table:table-cell office:value-type="float" office:value="9334.4750000000004" table:style-name="ce357">
            <text:p>9.334</text:p>
          </table:table-cell>
          <table:table-cell office:value-type="float" office:value="12860.7" table:style-name="ce357">
            <text:p>12.861</text:p>
          </table:table-cell>
          <table:table-cell office:value-type="float" office:value="1222.5260000000001" table:style-name="ce358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6">
            <text:p>23.551</text:p>
          </table:table-cell>
          <table:table-cell office:value-type="float" office:value="22310.959000000003" table:style-name="ce356">
            <text:p>22.311</text:p>
          </table:table-cell>
          <table:table-cell office:value-type="float" office:value="2276.0340000000001" table:style-name="ce357">
            <text:p>2.276</text:p>
          </table:table-cell>
          <table:table-cell office:value-type="float" office:value="8687.5290000000005" table:style-name="ce357">
            <text:p>8.688</text:p>
          </table:table-cell>
          <table:table-cell office:value-type="float" office:value="11347.396000000001" table:style-name="ce357">
            <text:p>11.347</text:p>
          </table:table-cell>
          <table:table-cell office:value-type="float" office:value="1240.3869999999999" table:style-name="ce358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6">
            <text:p>21.441</text:p>
          </table:table-cell>
          <table:table-cell office:value-type="float" office:value="20447.245999999999" table:style-name="ce356">
            <text:p>20.447</text:p>
          </table:table-cell>
          <table:table-cell office:value-type="float" office:value="3058.8530000000001" table:style-name="ce357">
            <text:p>3.059</text:p>
          </table:table-cell>
          <table:table-cell office:value-type="float" office:value="7757.277" table:style-name="ce357">
            <text:p>7.757</text:p>
          </table:table-cell>
          <table:table-cell office:value-type="float" office:value="9631.116" table:style-name="ce357">
            <text:p>9.631</text:p>
          </table:table-cell>
          <table:table-cell office:value-type="float" office:value="993.66100000000006" table:style-name="ce358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6">
            <text:p>25.357</text:p>
          </table:table-cell>
          <table:table-cell office:value-type="float" office:value="23841.988000000001" table:style-name="ce356">
            <text:p>23.842</text:p>
          </table:table-cell>
          <table:table-cell office:value-type="float" office:value="3001.4580000000001" table:style-name="ce357">
            <text:p>3.001</text:p>
          </table:table-cell>
          <table:table-cell office:value-type="float" office:value="8818.0190000000002" table:style-name="ce357">
            <text:p>8.818</text:p>
          </table:table-cell>
          <table:table-cell office:value-type="float" office:value="12022.511" table:style-name="ce357">
            <text:p>12.023</text:p>
          </table:table-cell>
          <table:table-cell office:value-type="float" office:value="1514.674" table:style-name="ce358">
            <text:p>1.51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6">
            <text:p>27.014</text:p>
          </table:table-cell>
          <table:table-cell office:value-type="float" office:value="25904.124000000003" table:style-name="ce356">
            <text:p>25.904</text:p>
          </table:table-cell>
          <table:table-cell office:value-type="float" office:value="3092.5030000000002" table:style-name="ce357">
            <text:p>3.093</text:p>
          </table:table-cell>
          <table:table-cell office:value-type="float" office:value="10620.493" table:style-name="ce357">
            <text:p>10.620</text:p>
          </table:table-cell>
          <table:table-cell office:value-type="float" office:value="12191.128000000001" table:style-name="ce357">
            <text:p>12.191</text:p>
          </table:table-cell>
          <table:table-cell office:value-type="float" office:value="1109.761" table:style-name="ce358">
            <text:p>1.11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6">
            <text:p>23.966</text:p>
          </table:table-cell>
          <table:table-cell office:value-type="float" office:value="22991.22" table:style-name="ce356">
            <text:p>22.991</text:p>
          </table:table-cell>
          <table:table-cell office:value-type="float" office:value="1902.2739999999999" table:style-name="ce357">
            <text:p>1.902</text:p>
          </table:table-cell>
          <table:table-cell office:value-type="float" office:value="10315.213" table:style-name="ce357">
            <text:p>10.315</text:p>
          </table:table-cell>
          <table:table-cell office:value-type="float" office:value="10773.733" table:style-name="ce357">
            <text:p>10.774</text:p>
          </table:table-cell>
          <table:table-cell office:value-type="float" office:value="974.56399999999996" table:style-name="ce358">
            <text:p>9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6">
            <text:p>22.938</text:p>
          </table:table-cell>
          <table:table-cell office:value-type="float" office:value="21783.608" table:style-name="ce356">
            <text:p>21.784</text:p>
          </table:table-cell>
          <table:table-cell office:value-type="float" office:value="2705.625" table:style-name="ce357">
            <text:p>2.706</text:p>
          </table:table-cell>
          <table:table-cell office:value-type="float" office:value="9217.74" table:style-name="ce357">
            <text:p>9.218</text:p>
          </table:table-cell>
          <table:table-cell office:value-type="float" office:value="9860.2430000000004" table:style-name="ce357">
            <text:p>9.860</text:p>
          </table:table-cell>
          <table:table-cell office:value-type="float" office:value="1154.2570000000001" table:style-name="ce358">
            <text:p>1.15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6">
            <text:p>30.673</text:p>
          </table:table-cell>
          <table:table-cell office:value-type="float" office:value="29584.624000000003" table:style-name="ce356">
            <text:p>29.585</text:p>
          </table:table-cell>
          <table:table-cell office:value-type="float" office:value="6252.7420000000002" table:style-name="ce357">
            <text:p>6.253</text:p>
          </table:table-cell>
          <table:table-cell office:value-type="float" office:value="10477.609" table:style-name="ce357">
            <text:p>10.478</text:p>
          </table:table-cell>
          <table:table-cell office:value-type="float" office:value="12854.272999999999" table:style-name="ce357">
            <text:p>12.854</text:p>
          </table:table-cell>
          <table:table-cell office:value-type="float" office:value="1088.143" table:style-name="ce358">
            <text:p>1.0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6">
            <text:p>26.376</text:p>
          </table:table-cell>
          <table:table-cell office:value-type="float" office:value="25361.727999999999" table:style-name="ce356">
            <text:p>25.362</text:p>
          </table:table-cell>
          <table:table-cell office:value-type="float" office:value="4616.0370000000003" table:style-name="ce357">
            <text:p>4.616</text:p>
          </table:table-cell>
          <table:table-cell office:value-type="float" office:value="9320.6049999999996" table:style-name="ce357">
            <text:p>9.321</text:p>
          </table:table-cell>
          <table:table-cell office:value-type="float" office:value="11425.085999999999" table:style-name="ce357">
            <text:p>11.425</text:p>
          </table:table-cell>
          <table:table-cell office:value-type="float" office:value="1014.282" table:style-name="ce358">
            <text:p>1.01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6">
            <text:p>22.903</text:p>
          </table:table-cell>
          <table:table-cell office:value-type="float" office:value="21578.001" table:style-name="ce356">
            <text:p>21.578</text:p>
          </table:table-cell>
          <table:table-cell office:value-type="float" office:value="1006.046" table:style-name="ce357">
            <text:p>1.006</text:p>
          </table:table-cell>
          <table:table-cell office:value-type="float" office:value="10306.811" table:style-name="ce357">
            <text:p>10.307</text:p>
          </table:table-cell>
          <table:table-cell office:value-type="float" office:value="10265.143" table:style-name="ce357">
            <text:p>10.265</text:p>
          </table:table-cell>
          <table:table-cell office:value-type="float" office:value="1325.0909999999999" table:style-name="ce358">
            <text:p>1.32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6">
            <text:p>27.657</text:p>
          </table:table-cell>
          <table:table-cell office:value-type="float" office:value="26429.813999999998" table:style-name="ce356">
            <text:p>26.430</text:p>
          </table:table-cell>
          <table:table-cell office:value-type="float" office:value="2990.4580000000001" table:style-name="ce357">
            <text:p>2.990</text:p>
          </table:table-cell>
          <table:table-cell office:value-type="float" office:value="11474.647000000001" table:style-name="ce357">
            <text:p>11.475</text:p>
          </table:table-cell>
          <table:table-cell office:value-type="float" office:value="11964.709000000001" table:style-name="ce357">
            <text:p>11.965</text:p>
          </table:table-cell>
          <table:table-cell office:value-type="float" office:value="1227.07" table:style-name="ce358">
            <text:p>1.22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6">
            <text:p>34.387</text:p>
          </table:table-cell>
          <table:table-cell office:value-type="float" office:value="32754.134999999998" table:style-name="ce356">
            <text:p>32.754</text:p>
          </table:table-cell>
          <table:table-cell office:value-type="float" office:value="6354.7439999999997" table:style-name="ce357">
            <text:p>6.355</text:p>
          </table:table-cell>
          <table:table-cell office:value-type="float" office:value="15355.725" table:style-name="ce357">
            <text:p>15.356</text:p>
          </table:table-cell>
          <table:table-cell office:value-type="float" office:value="11043.665999999999" table:style-name="ce357">
            <text:p>11.044</text:p>
          </table:table-cell>
          <table:table-cell office:value-type="float" office:value="1633.3340000000001" table:style-name="ce358">
            <text:p>1.63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5">
            <text:p>32.190</text:p>
          </table:table-cell>
          <table:table-cell office:value-type="float" office:value="30604.262999999999" table:style-name="ce365">
            <text:p>30.604</text:p>
          </table:table-cell>
          <table:table-cell office:value-type="float" office:value="4522.0280000000002" table:style-name="ce366">
            <text:p>4.522</text:p>
          </table:table-cell>
          <table:table-cell office:value-type="float" office:value="13196.584000000001" table:style-name="ce366">
            <text:p>13.197</text:p>
          </table:table-cell>
          <table:table-cell office:value-type="float" office:value="12885.651" table:style-name="ce366">
            <text:p>12.886</text:p>
          </table:table-cell>
          <table:table-cell office:value-type="float" office:value="1585.499" table:style-name="ce367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 table:style-name="ce132"/>
        </table:table-row>
        <table:table-row table:number-rows-repeated="493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7"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28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1_1.$A$1:1_1.$G$66" table:base-cell-address="1_1.$A$1"/>
        </table:named-expressions>
      </table:table>
      <table:table table:name="1_2" table:style-name="ta3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8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4060.3954539999995" table:style-name="ce353">
            <text:p>4.060</text:p>
          </table:table-cell>
          <table:table-cell office:value-type="float" office:value="4038.6745399999995" table:style-name="ce353">
            <text:p>4.039</text:p>
          </table:table-cell>
          <table:table-cell office:value-type="float" office:value="556.95531999999992" table:style-name="ce354">
            <text:p>557</text:p>
          </table:table-cell>
          <table:table-cell office:value-type="float" office:value="1998.4627619999997" table:style-name="ce354">
            <text:p>1.998</text:p>
          </table:table-cell>
          <table:table-cell office:value-type="float" office:value="1483.2564580000001" table:style-name="ce354">
            <text:p>1.483</text:p>
          </table:table-cell>
          <table:table-cell office:value-type="float" office:value="21.720914" table:style-name="ce355">
            <text:p>22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652.9673330000005" table:style-name="ce353">
            <text:p>8.653</text:p>
          </table:table-cell>
          <table:table-cell office:value-type="float" office:value="8571.782271" table:style-name="ce353">
            <text:p>8.572</text:p>
          </table:table-cell>
          <table:table-cell office:value-type="float" office:value="1201.9219079999998" table:style-name="ce354">
            <text:p>1.202</text:p>
          </table:table-cell>
          <table:table-cell office:value-type="float" office:value="5201.5145070000008" table:style-name="ce354">
            <text:p>5.202</text:p>
          </table:table-cell>
          <table:table-cell office:value-type="float" office:value="2168.3448559999997" table:style-name="ce354">
            <text:p>2.168</text:p>
          </table:table-cell>
          <table:table-cell office:value-type="float" office:value="81.185061999999988" table:style-name="ce355">
            <text:p>81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3">
            <text:p>8.309</text:p>
          </table:table-cell>
          <table:table-cell office:value-type="float" office:value="8278.6309999999994" table:style-name="ce353">
            <text:p>8.279</text:p>
          </table:table-cell>
          <table:table-cell office:value-type="float" office:value="2040.2329999999997" table:style-name="ce354">
            <text:p>2.040</text:p>
          </table:table-cell>
          <table:table-cell office:value-type="float" office:value="3882.1550000000007" table:style-name="ce354">
            <text:p>3.882</text:p>
          </table:table-cell>
          <table:table-cell office:value-type="float" office:value="2356.2449999999999" table:style-name="ce354">
            <text:p>2.356</text:p>
          </table:table-cell>
          <table:table-cell office:value-type="float" office:value="30.661999999999999" table:style-name="ce355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3">
            <text:p>9.326</text:p>
          </table:table-cell>
          <table:table-cell office:value-type="float" office:value="9276.0320000000011" table:style-name="ce353">
            <text:p>9.276</text:p>
          </table:table-cell>
          <table:table-cell office:value-type="float" office:value="2119.2550000000001" table:style-name="ce354">
            <text:p>2.119</text:p>
          </table:table-cell>
          <table:table-cell office:value-type="float" office:value="4725.25" table:style-name="ce354">
            <text:p>4.725</text:p>
          </table:table-cell>
          <table:table-cell office:value-type="float" office:value="2431.527" table:style-name="ce354">
            <text:p>2.432</text:p>
          </table:table-cell>
          <table:table-cell office:value-type="float" office:value="50.060999999999993" table:style-name="ce355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3">
            <text:p>7.201</text:p>
          </table:table-cell>
          <table:table-cell office:value-type="float" office:value="7067.3899999999994" table:style-name="ce353">
            <text:p>7.067</text:p>
          </table:table-cell>
          <table:table-cell office:value-type="float" office:value="1159.1030000000001" table:style-name="ce354">
            <text:p>1.159</text:p>
          </table:table-cell>
          <table:table-cell office:value-type="float" office:value="4421.5370000000003" table:style-name="ce354">
            <text:p>4.422</text:p>
          </table:table-cell>
          <table:table-cell office:value-type="float" office:value="1486.75" table:style-name="ce354">
            <text:p>1.487</text:p>
          </table:table-cell>
          <table:table-cell office:value-type="float" office:value="133.69499999999999" table:style-name="ce355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3">
            <text:p>8.243</text:p>
          </table:table-cell>
          <table:table-cell office:value-type="float" office:value="8137.3490000000002" table:style-name="ce353">
            <text:p>8.137</text:p>
          </table:table-cell>
          <table:table-cell office:value-type="float" office:value="1374.92" table:style-name="ce354">
            <text:p>1.375</text:p>
          </table:table-cell>
          <table:table-cell office:value-type="float" office:value="5045.0309999999999" table:style-name="ce354">
            <text:p>5.045</text:p>
          </table:table-cell>
          <table:table-cell office:value-type="float" office:value="1717.3980000000001" table:style-name="ce354">
            <text:p>1.717</text:p>
          </table:table-cell>
          <table:table-cell office:value-type="float" office:value="106.11799999999999" table:style-name="ce355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6">
            <text:p>13.828</text:p>
          </table:table-cell>
          <table:table-cell office:value-type="float" office:value="11518.069" table:style-name="ce356">
            <text:p>11.518</text:p>
          </table:table-cell>
          <table:table-cell office:value-type="float" office:value="3201.462" table:style-name="ce357">
            <text:p>3.201</text:p>
          </table:table-cell>
          <table:table-cell office:value-type="float" office:value="6007.0030000000006" table:style-name="ce357">
            <text:p>6.007</text:p>
          </table:table-cell>
          <table:table-cell office:value-type="float" office:value="2309.605" table:style-name="ce357">
            <text:p>2.310</text:p>
          </table:table-cell>
          <table:table-cell office:value-type="float" office:value="54.077999999999996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6">
            <text:p>12.880</text:p>
          </table:table-cell>
          <table:table-cell office:value-type="float" office:value="12830.119999999999" table:style-name="ce356">
            <text:p>12.830</text:p>
          </table:table-cell>
          <table:table-cell office:value-type="float" office:value="2505.2470000000003" table:style-name="ce357">
            <text:p>2.505</text:p>
          </table:table-cell>
          <table:table-cell office:value-type="float" office:value="7484.4189999999999" table:style-name="ce357">
            <text:p>7.484</text:p>
          </table:table-cell>
          <table:table-cell office:value-type="float" office:value="2840.4539999999997" table:style-name="ce357">
            <text:p>2.840</text:p>
          </table:table-cell>
          <table:table-cell office:value-type="float" office:value="49.692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6">
            <text:p>15.133</text:p>
          </table:table-cell>
          <table:table-cell office:value-type="float" office:value="15112.135999999999" table:style-name="ce356">
            <text:p>15.112</text:p>
          </table:table-cell>
          <table:table-cell office:value-type="float" office:value="2879.4559999999997" table:style-name="ce357">
            <text:p>2.879</text:p>
          </table:table-cell>
          <table:table-cell office:value-type="float" office:value="9438.2340000000004" table:style-name="ce357">
            <text:p>9.438</text:p>
          </table:table-cell>
          <table:table-cell office:value-type="float" office:value="2794.4459999999999" table:style-name="ce357">
            <text:p>2.794</text:p>
          </table:table-cell>
          <table:table-cell office:value-type="float" office:value="21.266999999999999" table:style-name="ce358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6">
            <text:p>15.986</text:p>
          </table:table-cell>
          <table:table-cell office:value-type="float" office:value="15929.134" table:style-name="ce356">
            <text:p>15.929</text:p>
          </table:table-cell>
          <table:table-cell office:value-type="float" office:value="2768.049" table:style-name="ce357">
            <text:p>2.768</text:p>
          </table:table-cell>
          <table:table-cell office:value-type="float" office:value="8848.2000000000007" table:style-name="ce357">
            <text:p>8.848</text:p>
          </table:table-cell>
          <table:table-cell office:value-type="float" office:value="4312.884" table:style-name="ce357">
            <text:p>4.313</text:p>
          </table:table-cell>
          <table:table-cell office:value-type="float" office:value="56.953000000000003" table:style-name="ce358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6"/>
          <table:table-cell table:style-name="ce345"/>
          <table:table-cell table:number-columns-repeated="3" table:style-name="ce346"/>
          <table:table-cell table:style-name="ce347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5455390731610419" table:style-name="ce325">
            <text:p>15,46%</text:p>
          </table:table-cell>
          <table:table-cell office:value-type="percentage" office:value="0.15897667607210852" table:style-name="ce325">
            <text:p>15,90%</text:p>
          </table:table-cell>
          <table:table-cell office:value-type="percentage" office:value="9.7109385001297621E-2" table:style-name="ce326">
            <text:p>9,71%</text:p>
          </table:table-cell>
          <table:table-cell office:value-type="percentage" office:value="0.18436326536547565" table:style-name="ce326">
            <text:p>18,44%</text:p>
          </table:table-cell>
          <table:table-cell office:value-type="percentage" office:value="0.1405270662635143" table:style-name="ce326">
            <text:p>14,05%</text:p>
          </table:table-cell>
          <table:table-cell office:value-type="percentage" office:value="-0.17376699029126208" table:style-name="ce348">
            <text:p>-17,38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0.21197260193831036" table:style-name="ce325">
            <text:p>21,20%</text:p>
          </table:table-cell>
          <table:table-cell office:value-type="percentage" office:value="0.21896049513281968" table:style-name="ce325">
            <text:p>21,90%</text:p>
          </table:table-cell>
          <table:table-cell office:value-type="percentage" office:value="0.12320856046351691" table:style-name="ce326">
            <text:p>12,32%</text:p>
          </table:table-cell>
          <table:table-cell office:value-type="percentage" office:value="8.9212891811920159E-2" table:style-name="ce326">
            <text:p>8,92%</text:p>
          </table:table-cell>
          <table:table-cell office:value-type="percentage" office:value="0.5095636232625973" table:style-name="ce326">
            <text:p>50,96%</text:p>
          </table:table-cell>
          <table:table-cell office:value-type="percentage" office:value="-0.41334465901417972" table:style-name="ce348">
            <text:p>-41,33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0.19365186488547259" table:style-name="ce325">
            <text:p>19,37%</text:p>
          </table:table-cell>
          <table:table-cell office:value-type="percentage" office:value="0.19464547846880742" table:style-name="ce325">
            <text:p>19,46%</text:p>
          </table:table-cell>
          <table:table-cell office:value-type="percentage" office:value="-0.25615710372617528" table:style-name="ce326">
            <text:p>-25,62%</text:p>
          </table:table-cell>
          <table:table-cell office:value-type="percentage" office:value="0.2471974599034592" table:style-name="ce326">
            <text:p>24,72%</text:p>
          </table:table-cell>
          <table:table-cell office:value-type="percentage" office:value="0.49721249589799532" table:style-name="ce326">
            <text:p>49,72%</text:p>
          </table:table-cell>
          <table:table-cell office:value-type="percentage" office:value="6.8265084075173066E-2" table:style-name="ce348">
            <text:p>6,83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84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2039.8669980000002" table:style-name="ce328">
            <text:p>2.040</text:p>
          </table:table-cell>
          <table:table-cell office:value-type="float" office:value="2020.4637420000001" table:style-name="ce328">
            <text:p>2.020</text:p>
          </table:table-cell>
          <table:table-cell office:value-type="float" office:value="253.67363200000005" table:style-name="ce329">
            <text:p>254</text:p>
          </table:table-cell>
          <table:table-cell office:value-type="float" office:value="1140.2563929999999" table:style-name="ce329">
            <text:p>1.140</text:p>
          </table:table-cell>
          <table:table-cell office:value-type="float" office:value="626.53371700000014" table:style-name="ce329">
            <text:p>627</text:p>
          </table:table-cell>
          <table:table-cell office:value-type="float" office:value="19.403256000000003" table:style-name="ce349">
            <text:p>1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020.5284559999993" table:style-name="ce359">
            <text:p>2.021</text:p>
          </table:table-cell>
          <table:table-cell office:value-type="float" office:value="2018.2107979999994" table:style-name="ce359">
            <text:p>2.018</text:p>
          </table:table-cell>
          <table:table-cell office:value-type="float" office:value="303.28168799999986" table:style-name="ce360">
            <text:p>303</text:p>
          </table:table-cell>
          <table:table-cell office:value-type="float" office:value="858.20636899999977" table:style-name="ce360">
            <text:p>858</text:p>
          </table:table-cell>
          <table:table-cell office:value-type="float" office:value="856.72274099999993" table:style-name="ce360">
            <text:p>857</text:p>
          </table:table-cell>
          <table:table-cell office:value-type="float" office:value="2.3176579999999998" table:style-name="ce361">
            <text:p>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827.8543330000007" table:style-name="ce359">
            <text:p>2.828</text:p>
          </table:table-cell>
          <table:table-cell office:value-type="float" office:value="2796.4262710000007" table:style-name="ce359">
            <text:p>2.796</text:p>
          </table:table-cell>
          <table:table-cell office:value-type="float" office:value="421.13490799999983" table:style-name="ce360">
            <text:p>421</text:p>
          </table:table-cell>
          <table:table-cell office:value-type="float" office:value="1792.862507000001" table:style-name="ce360">
            <text:p>1.793</text:p>
          </table:table-cell>
          <table:table-cell office:value-type="float" office:value="582.42885599999988" table:style-name="ce360">
            <text:p>582</text:p>
          </table:table-cell>
          <table:table-cell office:value-type="float" office:value="31.428061999999997" table:style-name="ce361">
            <text:p>31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474.8759999999997" table:style-name="ce359">
            <text:p>2.475</text:p>
          </table:table-cell>
          <table:table-cell office:value-type="float" office:value="2462.1439999999998" table:style-name="ce359">
            <text:p>2.462</text:p>
          </table:table-cell>
          <table:table-cell office:value-type="float" office:value="284.92599999999999" table:style-name="ce360">
            <text:p>285</text:p>
          </table:table-cell>
          <table:table-cell office:value-type="float" office:value="1573.875" table:style-name="ce360">
            <text:p>1.574</text:p>
          </table:table-cell>
          <table:table-cell office:value-type="float" office:value="603.34299999999996" table:style-name="ce360">
            <text:p>603</text:p>
          </table:table-cell>
          <table:table-cell office:value-type="float" office:value="12.731999999999999" table:style-name="ce361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1766.8009999999999" table:style-name="ce359">
            <text:p>1.767</text:p>
          </table:table-cell>
          <table:table-cell office:value-type="float" office:value="1743.317" table:style-name="ce359">
            <text:p>1.743</text:p>
          </table:table-cell>
          <table:table-cell office:value-type="float" office:value="231.22" table:style-name="ce360">
            <text:p>231</text:p>
          </table:table-cell>
          <table:table-cell office:value-type="float" office:value="962.75900000000001" table:style-name="ce360">
            <text:p>963</text:p>
          </table:table-cell>
          <table:table-cell office:value-type="float" office:value="549.33699999999999" table:style-name="ce360">
            <text:p>549</text:p>
          </table:table-cell>
          <table:table-cell office:value-type="float" office:value="23.484000000000002" table:style-name="ce361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1583.4359999999999" table:style-name="ce359">
            <text:p>1.583</text:p>
          </table:table-cell>
          <table:table-cell office:value-type="float" office:value="1569.895" table:style-name="ce359">
            <text:p>1.570</text:p>
          </table:table-cell>
          <table:table-cell office:value-type="float" office:value="264.64100000000002" table:style-name="ce360">
            <text:p>265</text:p>
          </table:table-cell>
          <table:table-cell office:value-type="float" office:value="872.01800000000003" table:style-name="ce360">
            <text:p>872</text:p>
          </table:table-cell>
          <table:table-cell office:value-type="float" office:value="433.23599999999999" table:style-name="ce360">
            <text:p>433</text:p>
          </table:table-cell>
          <table:table-cell office:value-type="float" office:value="13.541" table:style-name="ce361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59">
            <text:p>1.943</text:p>
          </table:table-cell>
          <table:table-cell office:value-type="float" office:value="1926.759" table:style-name="ce359">
            <text:p>1.927</text:p>
          </table:table-cell>
          <table:table-cell office:value-type="float" office:value="612.67899999999997" table:style-name="ce360">
            <text:p>613</text:p>
          </table:table-cell>
          <table:table-cell office:value-type="float" office:value="891.86800000000005" table:style-name="ce360">
            <text:p>892</text:p>
          </table:table-cell>
          <table:table-cell office:value-type="float" office:value="422.21300000000002" table:style-name="ce360">
            <text:p>422</text:p>
          </table:table-cell>
          <table:table-cell office:value-type="float" office:value="16.62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59">
            <text:p>2.550</text:p>
          </table:table-cell>
          <table:table-cell office:value-type="float" office:value="2542.4589999999998" table:style-name="ce359">
            <text:p>2.542</text:p>
          </table:table-cell>
          <table:table-cell office:value-type="float" office:value="589.42100000000005" table:style-name="ce360">
            <text:p>589</text:p>
          </table:table-cell>
          <table:table-cell office:value-type="float" office:value="1575.16" table:style-name="ce360">
            <text:p>1.575</text:p>
          </table:table-cell>
          <table:table-cell office:value-type="float" office:value="377.87900000000002" table:style-name="ce360">
            <text:p>378</text:p>
          </table:table-cell>
          <table:table-cell office:value-type="float" office:value="8.0259999999999998" table:style-name="ce361">
            <text:p>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589.22500000000002" table:style-name="ce360">
            <text:p>589</text:p>
          </table:table-cell>
          <table:table-cell office:value-type="float" office:value="639.94500000000005" table:style-name="ce360">
            <text:p>640</text:p>
          </table:table-cell>
          <table:table-cell office:value-type="float" office:value="851.30700000000002" table:style-name="ce360">
            <text:p>851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2">
            <text:p>1.735</text:p>
          </table:table-cell>
          <table:table-cell office:value-type="float" office:value="1728.9359999999999" table:style-name="ce362">
            <text:p>1.729</text:p>
          </table:table-cell>
          <table:table-cell office:value-type="float" office:value="248.90799999999999" table:style-name="ce363">
            <text:p>249</text:p>
          </table:table-cell>
          <table:table-cell office:value-type="float" office:value="775.18200000000002" table:style-name="ce363">
            <text:p>775</text:p>
          </table:table-cell>
          <table:table-cell office:value-type="float" office:value="704.846" table:style-name="ce363">
            <text:p>705</text:p>
          </table:table-cell>
          <table:table-cell office:value-type="float" office:value="6.016" table:style-name="ce364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6">
            <text:p>2.570</text:p>
          </table:table-cell>
          <table:table-cell office:value-type="float" office:value="2565.9380000000001" table:style-name="ce356">
            <text:p>2.566</text:p>
          </table:table-cell>
          <table:table-cell office:value-type="float" office:value="676.59699999999998" table:style-name="ce357">
            <text:p>677</text:p>
          </table:table-cell>
          <table:table-cell office:value-type="float" office:value="1339.2439999999999" table:style-name="ce357">
            <text:p>1.339</text:p>
          </table:table-cell>
          <table:table-cell office:value-type="float" office:value="550.09699999999998" table:style-name="ce357">
            <text:p>550</text:p>
          </table:table-cell>
          <table:table-cell office:value-type="float" office:value="4.0979999999999999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6">
            <text:p>2.060</text:p>
          </table:table-cell>
          <table:table-cell office:value-type="float" office:value="2028.19" table:style-name="ce356">
            <text:p>2.028</text:p>
          </table:table-cell>
          <table:table-cell office:value-type="float" office:value="576.98800000000006" table:style-name="ce357">
            <text:p>577</text:p>
          </table:table-cell>
          <table:table-cell office:value-type="float" office:value="814.29" table:style-name="ce357">
            <text:p>814</text:p>
          </table:table-cell>
          <table:table-cell office:value-type="float" office:value="636.91200000000003" table:style-name="ce357">
            <text:p>637</text:p>
          </table:table-cell>
          <table:table-cell office:value-type="float" office:value="31.33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6">
            <text:p>2.734</text:p>
          </table:table-cell>
          <table:table-cell office:value-type="float" office:value="2730.4029999999998" table:style-name="ce356">
            <text:p>2.730</text:p>
          </table:table-cell>
          <table:table-cell office:value-type="float" office:value="706.98800000000006" table:style-name="ce357">
            <text:p>707</text:p>
          </table:table-cell>
          <table:table-cell office:value-type="float" office:value="1364.299" table:style-name="ce357">
            <text:p>1.364</text:p>
          </table:table-cell>
          <table:table-cell office:value-type="float" office:value="659.11599999999999" table:style-name="ce357">
            <text:p>659</text:p>
          </table:table-cell>
          <table:table-cell office:value-type="float" office:value="3.33" table:style-name="ce358">
            <text:p>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6">
            <text:p>1.963</text:p>
          </table:table-cell>
          <table:table-cell office:value-type="float" office:value="1951.501" table:style-name="ce356">
            <text:p>1.952</text:p>
          </table:table-cell>
          <table:table-cell office:value-type="float" office:value="158.68199999999999" table:style-name="ce357">
            <text:p>159</text:p>
          </table:table-cell>
          <table:table-cell office:value-type="float" office:value="1207.4169999999999" table:style-name="ce357">
            <text:p>1.207</text:p>
          </table:table-cell>
          <table:table-cell office:value-type="float" office:value="585.40200000000004" table:style-name="ce357">
            <text:p>585</text:p>
          </table:table-cell>
          <table:table-cell office:value-type="float" office:value="11.303000000000001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6">
            <text:p>1.875</text:p>
          </table:table-cell>
          <table:table-cell office:value-type="float" office:value="1821.0440000000001" table:style-name="ce356">
            <text:p>1.821</text:p>
          </table:table-cell>
          <table:table-cell office:value-type="float" office:value="543.74400000000003" table:style-name="ce357">
            <text:p>544</text:p>
          </table:table-cell>
          <table:table-cell office:value-type="float" office:value="976.80799999999999" table:style-name="ce357">
            <text:p>977</text:p>
          </table:table-cell>
          <table:table-cell office:value-type="float" office:value="300.49200000000002" table:style-name="ce357">
            <text:p>300</text:p>
          </table:table-cell>
          <table:table-cell office:value-type="float" office:value="54.222000000000001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6">
            <text:p>1.495</text:p>
          </table:table-cell>
          <table:table-cell office:value-type="float" office:value="1477.64" table:style-name="ce356">
            <text:p>1.478</text:p>
          </table:table-cell>
          <table:table-cell office:value-type="float" office:value="143.03800000000001" table:style-name="ce357">
            <text:p>143</text:p>
          </table:table-cell>
          <table:table-cell office:value-type="float" office:value="1026.9960000000001" table:style-name="ce357">
            <text:p>1.027</text:p>
          </table:table-cell>
          <table:table-cell office:value-type="float" office:value="307.60599999999999" table:style-name="ce357">
            <text:p>308</text:p>
          </table:table-cell>
          <table:table-cell office:value-type="float" office:value="17.58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6">
            <text:p>1.523</text:p>
          </table:table-cell>
          <table:table-cell office:value-type="float" office:value="1512.7829999999999" table:style-name="ce356">
            <text:p>1.513</text:p>
          </table:table-cell>
          <table:table-cell office:value-type="float" office:value="229.60300000000001" table:style-name="ce357">
            <text:p>230</text:p>
          </table:table-cell>
          <table:table-cell office:value-type="float" office:value="903.56799999999998" table:style-name="ce357">
            <text:p>904</text:p>
          </table:table-cell>
          <table:table-cell office:value-type="float" office:value="379.61200000000002" table:style-name="ce357">
            <text:p>380</text:p>
          </table:table-cell>
          <table:table-cell office:value-type="float" office:value="9.8109999999999999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6">
            <text:p>2.308</text:p>
          </table:table-cell>
          <table:table-cell office:value-type="float" office:value="2255.9229999999998" table:style-name="ce356">
            <text:p>2.256</text:p>
          </table:table-cell>
          <table:table-cell office:value-type="float" office:value="242.71799999999999" table:style-name="ce357">
            <text:p>243</text:p>
          </table:table-cell>
          <table:table-cell office:value-type="float" office:value="1514.165" table:style-name="ce357">
            <text:p>1.514</text:p>
          </table:table-cell>
          <table:table-cell office:value-type="float" office:value="499.04" table:style-name="ce357">
            <text:p>499</text:p>
          </table:table-cell>
          <table:table-cell office:value-type="float" office:value="52.081000000000003" table:style-name="ce358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6">
            <text:p>1.955</text:p>
          </table:table-cell>
          <table:table-cell office:value-type="float" office:value="1926.8410000000001" table:style-name="ce356">
            <text:p>1.927</text:p>
          </table:table-cell>
          <table:table-cell office:value-type="float" office:value="436.803" table:style-name="ce357">
            <text:p>437</text:p>
          </table:table-cell>
          <table:table-cell office:value-type="float" office:value="990.58900000000006" table:style-name="ce357">
            <text:p>991</text:p>
          </table:table-cell>
          <table:table-cell office:value-type="float" office:value="499.44900000000001" table:style-name="ce357">
            <text:p>499</text:p>
          </table:table-cell>
          <table:table-cell office:value-type="float" office:value="28.626000000000001" table:style-name="ce358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6">
            <text:p>1.952</text:p>
          </table:table-cell>
          <table:table-cell office:value-type="float" office:value="1913.5450000000001" table:style-name="ce356">
            <text:p>1.914</text:p>
          </table:table-cell>
          <table:table-cell office:value-type="float" office:value="470.64100000000002" table:style-name="ce357">
            <text:p>471</text:p>
          </table:table-cell>
          <table:table-cell office:value-type="float" office:value="1127.7639999999999" table:style-name="ce357">
            <text:p>1.128</text:p>
          </table:table-cell>
          <table:table-cell office:value-type="float" office:value="315.14" table:style-name="ce357">
            <text:p>315</text:p>
          </table:table-cell>
          <table:table-cell office:value-type="float" office:value="38.311" table:style-name="ce358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6">
            <text:p>1.949</text:p>
          </table:table-cell>
          <table:table-cell office:value-type="float" office:value="1939.778" table:style-name="ce356">
            <text:p>1.940</text:p>
          </table:table-cell>
          <table:table-cell office:value-type="float" office:value="166.767" table:style-name="ce357">
            <text:p>167</text:p>
          </table:table-cell>
          <table:table-cell office:value-type="float" office:value="1474.8889999999999" table:style-name="ce357">
            <text:p>1.475</text:p>
          </table:table-cell>
          <table:table-cell office:value-type="float" office:value="298.12200000000001" table:style-name="ce357">
            <text:p>298</text:p>
          </table:table-cell>
          <table:table-cell office:value-type="float" office:value="9.289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6">
            <text:p>2.387</text:p>
          </table:table-cell>
          <table:table-cell office:value-type="float" office:value="2357.1849999999999" table:style-name="ce356">
            <text:p>2.357</text:p>
          </table:table-cell>
          <table:table-cell office:value-type="float" office:value="300.709" table:style-name="ce357">
            <text:p>301</text:p>
          </table:table-cell>
          <table:table-cell office:value-type="float" office:value="1451.789" table:style-name="ce357">
            <text:p>1.452</text:p>
          </table:table-cell>
          <table:table-cell office:value-type="float" office:value="604.68700000000001" table:style-name="ce357">
            <text:p>605</text:p>
          </table:table-cell>
          <table:table-cell office:value-type="float" office:value="29.890999999999998" table:style-name="ce358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6">
            <text:p>2.863</text:p>
          </table:table-cell>
          <table:table-cell office:value-type="float" office:value="2324.3809999999999" table:style-name="ce356">
            <text:p>2.324</text:p>
          </table:table-cell>
          <table:table-cell office:value-type="float" office:value="839.572" table:style-name="ce357">
            <text:p>840</text:p>
          </table:table-cell>
          <table:table-cell office:value-type="float" office:value="946.61800000000005" table:style-name="ce357">
            <text:p>947</text:p>
          </table:table-cell>
          <table:table-cell office:value-type="float" office:value="538.19100000000003" table:style-name="ce357">
            <text:p>538</text:p>
          </table:table-cell>
          <table:table-cell office:value-type="float" office:value="9.9949999999999992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6">
            <text:p>3.370</text:p>
          </table:table-cell>
          <table:table-cell office:value-type="float" office:value="2855.105" table:style-name="ce356">
            <text:p>2.855</text:p>
          </table:table-cell>
          <table:table-cell office:value-type="float" office:value="732.178" table:style-name="ce357">
            <text:p>732</text:p>
          </table:table-cell>
          <table:table-cell office:value-type="float" office:value="1608.27" table:style-name="ce357">
            <text:p>1.608</text:p>
          </table:table-cell>
          <table:table-cell office:value-type="float" office:value="514.65700000000004" table:style-name="ce357">
            <text:p>515</text:p>
          </table:table-cell>
          <table:table-cell office:value-type="float" office:value="16.483000000000001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6">
            <text:p>3.109</text:p>
          </table:table-cell>
          <table:table-cell office:value-type="float" office:value="2570.413" table:style-name="ce356">
            <text:p>2.570</text:p>
          </table:table-cell>
          <table:table-cell office:value-type="float" office:value="531.65" table:style-name="ce357">
            <text:p>532</text:p>
          </table:table-cell>
          <table:table-cell office:value-type="float" office:value="1500.0139999999999" table:style-name="ce357">
            <text:p>1.500</text:p>
          </table:table-cell>
          <table:table-cell office:value-type="float" office:value="538.75" table:style-name="ce357">
            <text:p>539</text:p>
          </table:table-cell>
          <table:table-cell office:value-type="float" office:value="16.696999999999999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6">
            <text:p>4.486</text:p>
          </table:table-cell>
          <table:table-cell office:value-type="float" office:value="3768.17" table:style-name="ce356">
            <text:p>3.768</text:p>
          </table:table-cell>
          <table:table-cell office:value-type="float" office:value="1098.0619999999999" table:style-name="ce357">
            <text:p>1.098</text:p>
          </table:table-cell>
          <table:table-cell office:value-type="float" office:value="1952.1010000000001" table:style-name="ce357">
            <text:p>1.952</text:p>
          </table:table-cell>
          <table:table-cell office:value-type="float" office:value="718.00699999999995" table:style-name="ce357">
            <text:p>718</text:p>
          </table:table-cell>
          <table:table-cell office:value-type="float" office:value="10.903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6">
            <text:p>3.066</text:p>
          </table:table-cell>
          <table:table-cell office:value-type="float" office:value="3053.971" table:style-name="ce356">
            <text:p>3.054</text:p>
          </table:table-cell>
          <table:table-cell office:value-type="float" office:value="796.30799999999999" table:style-name="ce357">
            <text:p>796</text:p>
          </table:table-cell>
          <table:table-cell office:value-type="float" office:value="1706.7260000000001" table:style-name="ce357">
            <text:p>1.707</text:p>
          </table:table-cell>
          <table:table-cell office:value-type="float" office:value="550.93700000000001" table:style-name="ce357">
            <text:p>551</text:p>
          </table:table-cell>
          <table:table-cell office:value-type="float" office:value="12.369" table:style-name="ce358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6">
            <text:p>3.448</text:p>
          </table:table-cell>
          <table:table-cell office:value-type="float" office:value="3447.761" table:style-name="ce356">
            <text:p>3.448</text:p>
          </table:table-cell>
          <table:table-cell office:value-type="float" office:value="589.33699999999999" table:style-name="ce357">
            <text:p>589</text:p>
          </table:table-cell>
          <table:table-cell office:value-type="float" office:value="2050.1799999999998" table:style-name="ce357">
            <text:p>2.050</text:p>
          </table:table-cell>
          <table:table-cell office:value-type="float" office:value="808.24400000000003" table:style-name="ce357">
            <text:p>80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6">
            <text:p>3.232</text:p>
          </table:table-cell>
          <table:table-cell office:value-type="float" office:value="3199.1469999999995" table:style-name="ce356">
            <text:p>3.199</text:p>
          </table:table-cell>
          <table:table-cell office:value-type="float" office:value="294.22899999999998" table:style-name="ce357">
            <text:p>294</text:p>
          </table:table-cell>
          <table:table-cell office:value-type="float" office:value="2086.3249999999998" table:style-name="ce357">
            <text:p>2.086</text:p>
          </table:table-cell>
          <table:table-cell office:value-type="float" office:value="818.59299999999996" table:style-name="ce357">
            <text:p>819</text:p>
          </table:table-cell>
          <table:table-cell office:value-type="float" office:value="32.923000000000002" table:style-name="ce358">
            <text:p>3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6">
            <text:p>3.134</text:p>
          </table:table-cell>
          <table:table-cell office:value-type="float" office:value="3129.241" table:style-name="ce356">
            <text:p>3.129</text:p>
          </table:table-cell>
          <table:table-cell office:value-type="float" office:value="825.37300000000005" table:style-name="ce357">
            <text:p>825</text:p>
          </table:table-cell>
          <table:table-cell office:value-type="float" office:value="1641.1880000000001" table:style-name="ce357">
            <text:p>1.641</text:p>
          </table:table-cell>
          <table:table-cell office:value-type="float" office:value="662.68" table:style-name="ce357">
            <text:p>663</text:p>
          </table:table-cell>
          <table:table-cell office:value-type="float" office:value="4.4000000000000004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6">
            <text:p>4.256</text:p>
          </table:table-cell>
          <table:table-cell office:value-type="float" office:value="4250.348" table:style-name="ce356">
            <text:p>4.250</text:p>
          </table:table-cell>
          <table:table-cell office:value-type="float" office:value="511.83199999999999" table:style-name="ce357">
            <text:p>512</text:p>
          </table:table-cell>
          <table:table-cell office:value-type="float" office:value="3104.6089999999999" table:style-name="ce357">
            <text:p>3.105</text:p>
          </table:table-cell>
          <table:table-cell office:value-type="float" office:value="633.90700000000004" table:style-name="ce357">
            <text:p>634</text:p>
          </table:table-cell>
          <table:table-cell office:value-type="float" office:value="5.6040000000000001" table:style-name="ce358">
            <text:p>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716.42399999999998" table:style-name="ce357">
            <text:p>716</text:p>
          </table:table-cell>
          <table:table-cell office:value-type="float" office:value="2335.6779999999999" table:style-name="ce357">
            <text:p>2.336</text:p>
          </table:table-cell>
          <table:table-cell office:value-type="float" office:value="698.35599999999999" table:style-name="ce357">
            <text:p>69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6">
            <text:p>3.341</text:p>
          </table:table-cell>
          <table:table-cell office:value-type="float" office:value="3325.098" table:style-name="ce356">
            <text:p>3.325</text:p>
          </table:table-cell>
          <table:table-cell office:value-type="float" office:value="505.97500000000002" table:style-name="ce357">
            <text:p>506</text:p>
          </table:table-cell>
          <table:table-cell office:value-type="float" office:value="2120.248" table:style-name="ce357">
            <text:p>2.120</text:p>
          </table:table-cell>
          <table:table-cell office:value-type="float" office:value="698.875" table:style-name="ce357">
            <text:p>699</text:p>
          </table:table-cell>
          <table:table-cell office:value-type="float" office:value="15.663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6">
            <text:p>3.786</text:p>
          </table:table-cell>
          <table:table-cell office:value-type="float" office:value="3786.232" table:style-name="ce356">
            <text:p>3.786</text:p>
          </table:table-cell>
          <table:table-cell office:value-type="float" office:value="1145.2249999999999" table:style-name="ce357">
            <text:p>1.145</text:p>
          </table:table-cell>
          <table:table-cell office:value-type="float" office:value="1877.6990000000001" table:style-name="ce357">
            <text:p>1.878</text:p>
          </table:table-cell>
          <table:table-cell office:value-type="float" office:value="763.30799999999999" table:style-name="ce357">
            <text:p>763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6">
            <text:p>4.478</text:p>
          </table:table-cell>
          <table:table-cell office:value-type="float" office:value="4459.3729999999996" table:style-name="ce356">
            <text:p>4.459</text:p>
          </table:table-cell>
          <table:table-cell office:value-type="float" office:value="721.09900000000005" table:style-name="ce357">
            <text:p>721</text:p>
          </table:table-cell>
          <table:table-cell office:value-type="float" office:value="2693.5340000000001" table:style-name="ce357">
            <text:p>2.694</text:p>
          </table:table-cell>
          <table:table-cell office:value-type="float" office:value="1044.739" table:style-name="ce357">
            <text:p>1.045</text:p>
          </table:table-cell>
          <table:table-cell office:value-type="float" office:value="18.28600000000000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6">
            <text:p>3.841</text:p>
          </table:table-cell>
          <table:table-cell office:value-type="float" office:value="3831.75" table:style-name="ce356">
            <text:p>3.832</text:p>
          </table:table-cell>
          <table:table-cell office:value-type="float" office:value="614.44600000000003" table:style-name="ce357">
            <text:p>614</text:p>
          </table:table-cell>
          <table:table-cell office:value-type="float" office:value="2318.5720000000001" table:style-name="ce357">
            <text:p>2.319</text:p>
          </table:table-cell>
          <table:table-cell office:value-type="float" office:value="898.73199999999997" table:style-name="ce357">
            <text:p>899</text:p>
          </table:table-cell>
          <table:table-cell office:value-type="float" office:value="9.257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6">
            <text:p>3.824</text:p>
          </table:table-cell>
          <table:table-cell office:value-type="float" office:value="3807.076" table:style-name="ce356">
            <text:p>3.807</text:p>
          </table:table-cell>
          <table:table-cell office:value-type="float" office:value="746.923" table:style-name="ce357">
            <text:p>747</text:p>
          </table:table-cell>
          <table:table-cell office:value-type="float" office:value="1792.39" table:style-name="ce357">
            <text:p>1.792</text:p>
          </table:table-cell>
          <table:table-cell office:value-type="float" office:value="1267.7629999999999" table:style-name="ce357">
            <text:p>1.268</text:p>
          </table:table-cell>
          <table:table-cell office:value-type="float" office:value="16.989000000000001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5">
            <text:p>3.843</text:p>
          </table:table-cell>
          <table:table-cell office:value-type="float" office:value="3830.9349999999999" table:style-name="ce365">
            <text:p>3.831</text:p>
          </table:table-cell>
          <table:table-cell office:value-type="float" office:value="685.58100000000002" table:style-name="ce366">
            <text:p>686</text:p>
          </table:table-cell>
          <table:table-cell office:value-type="float" office:value="2043.704" table:style-name="ce366">
            <text:p>2.044</text:p>
          </table:table-cell>
          <table:table-cell office:value-type="float" office:value="1101.6500000000001" table:style-name="ce366">
            <text:p>1.102</text:p>
          </table:table-cell>
          <table:table-cell office:value-type="float" office:value="12.42" table:style-name="ce367">
            <text:p>1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8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7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4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 table:style-name="ce118"/>
        </table:table-row>
        <table:table-row table:number-rows-repeated="394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number-rows-repeated="6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 table:style-name="ce118"/>
        </table:table-row>
        <table:table-row table:number-rows-repeated="93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7"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28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1_2.$A$1:1_2.$G$66" table:base-cell-address="1_2.$A$1"/>
        </table:named-expressions>
      </table:table>
      <table:table table:name="2" table:style-name="ta4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149">
            <text:p>2.-Garraiotutako tona-kilometroen kopurua, desplazamendu motaren arabera. Euskal Autonomia Erkidegoa. 2008-2017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10519681.919268997" table:style-name="ce316">
            <text:p>10.519.682</text:p>
          </table:table-cell>
          <table:table-cell office:value-type="float" office:value="8208989.4434199985" table:style-name="ce316">
            <text:p>8.208.989</text:p>
          </table:table-cell>
          <table:table-cell office:value-type="float" office:value="18857.226409000014" table:style-name="ce317">
            <text:p>18.857</text:p>
          </table:table-cell>
          <table:table-cell office:value-type="float" office:value="796388.91532400041" table:style-name="ce317">
            <text:p>796.389</text:p>
          </table:table-cell>
          <table:table-cell office:value-type="float" office:value="7393743.3016869975" table:style-name="ce317">
            <text:p>7.393.743</text:p>
          </table:table-cell>
          <table:table-cell office:value-type="float" office:value="2310692.4758489998" table:style-name="ce316">
            <text:p>2.310.692</text:p>
          </table:table-cell>
          <table:table-cell office:value-type="float" office:value="1090603.226858" table:style-name="ce317">
            <text:p>1.090.603</text:p>
          </table:table-cell>
          <table:table-cell office:value-type="float" office:value="1220089.2489909998" table:style-name="ce317">
            <text:p>1.220.089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11399002" table:style-name="ce316">
            <text:p>19.851.052</text:p>
          </table:table-cell>
          <table:table-cell office:value-type="float" office:value="14737286.181702001" table:style-name="ce316">
            <text:p>14.737.286</text:p>
          </table:table-cell>
          <table:table-cell office:value-type="float" office:value="39398.8842" table:style-name="ce317">
            <text:p>39.399</text:p>
          </table:table-cell>
          <table:table-cell office:value-type="float" office:value="1494917.7077080002" table:style-name="ce317">
            <text:p>1.494.918</text:p>
          </table:table-cell>
          <table:table-cell office:value-type="float" office:value="13202969.589794001" table:style-name="ce317">
            <text:p>13.202.970</text:p>
          </table:table-cell>
          <table:table-cell office:value-type="float" office:value="5113765.4296970004" table:style-name="ce316">
            <text:p>5.113.765</text:p>
          </table:table-cell>
          <table:table-cell office:value-type="float" office:value="2560025.4864100004" table:style-name="ce317">
            <text:p>2.560.025</text:p>
          </table:table-cell>
          <table:table-cell office:value-type="float" office:value="2553739.9432870001" table:style-name="ce317">
            <text:p>2.553.74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6">
            <text:p>18.584.786</text:p>
          </table:table-cell>
          <table:table-cell office:value-type="float" office:value="14377836.641999999" table:style-name="ce316">
            <text:p>14.377.837</text:p>
          </table:table-cell>
          <table:table-cell office:value-type="float" office:value="42145.588000000003" table:style-name="ce317">
            <text:p>42.146</text:p>
          </table:table-cell>
          <table:table-cell office:value-type="float" office:value="1297297.4369999999" table:style-name="ce317">
            <text:p>1.297.297</text:p>
          </table:table-cell>
          <table:table-cell office:value-type="float" office:value="13038393.617000001" table:style-name="ce317">
            <text:p>13.038.394</text:p>
          </table:table-cell>
          <table:table-cell office:value-type="float" office:value="4206949.5840000007" table:style-name="ce316">
            <text:p>4.206.950</text:p>
          </table:table-cell>
          <table:table-cell office:value-type="float" office:value="2101116.3029999998" table:style-name="ce317">
            <text:p>2.101.116</text:p>
          </table:table-cell>
          <table:table-cell office:value-type="float" office:value="2105833.281" table:style-name="ce317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6">
            <text:p>17.932.553</text:p>
          </table:table-cell>
          <table:table-cell office:value-type="float" office:value="13879151.724000001" table:style-name="ce316">
            <text:p>13.879.152</text:p>
          </table:table-cell>
          <table:table-cell office:value-type="float" office:value="50350.712999999989" table:style-name="ce317">
            <text:p>50.351</text:p>
          </table:table-cell>
          <table:table-cell office:value-type="float" office:value="1578400.7109999999" table:style-name="ce317">
            <text:p>1.578.401</text:p>
          </table:table-cell>
          <table:table-cell office:value-type="float" office:value="12250400.300000001" table:style-name="ce317">
            <text:p>12.250.400</text:p>
          </table:table-cell>
          <table:table-cell office:value-type="float" office:value="4053401.6949999998" table:style-name="ce316">
            <text:p>4.053.402</text:p>
          </table:table-cell>
          <table:table-cell office:value-type="float" office:value="1930670.9300000002" table:style-name="ce317">
            <text:p>1.930.671</text:p>
          </table:table-cell>
          <table:table-cell office:value-type="float" office:value="2122730.7650000001" table:style-name="ce317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6">
            <text:p>17.641.520</text:p>
          </table:table-cell>
          <table:table-cell office:value-type="float" office:value="14150280.907" table:style-name="ce316">
            <text:p>14.150.281</text:p>
          </table:table-cell>
          <table:table-cell office:value-type="float" office:value="46229.229999999996" table:style-name="ce317">
            <text:p>46.229</text:p>
          </table:table-cell>
          <table:table-cell office:value-type="float" office:value="1304404.3330000001" table:style-name="ce317">
            <text:p>1.304.404</text:p>
          </table:table-cell>
          <table:table-cell office:value-type="float" office:value="12799647.344000001" table:style-name="ce317">
            <text:p>12.799.647</text:p>
          </table:table-cell>
          <table:table-cell office:value-type="float" office:value="3491239.4610000001" table:style-name="ce316">
            <text:p>3.491.239</text:p>
          </table:table-cell>
          <table:table-cell office:value-type="float" office:value="1564966.459" table:style-name="ce317">
            <text:p>1.564.966</text:p>
          </table:table-cell>
          <table:table-cell office:value-type="float" office:value="1926273.0019999999" table:style-name="ce317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6">
            <text:p>18.026.110</text:p>
          </table:table-cell>
          <table:table-cell office:value-type="float" office:value="14527363.696" table:style-name="ce316">
            <text:p>14.527.364</text:p>
          </table:table-cell>
          <table:table-cell office:value-type="float" office:value="55935.422000000006" table:style-name="ce317">
            <text:p>55.935</text:p>
          </table:table-cell>
          <table:table-cell office:value-type="float" office:value="1464142.4040000001" table:style-name="ce317">
            <text:p>1.464.142</text:p>
          </table:table-cell>
          <table:table-cell office:value-type="float" office:value="13007285.870000001" table:style-name="ce317">
            <text:p>13.007.286</text:p>
          </table:table-cell>
          <table:table-cell office:value-type="float" office:value="3498746.446" table:style-name="ce316">
            <text:p>3.498.746</text:p>
          </table:table-cell>
          <table:table-cell office:value-type="float" office:value="1599128.1630000002" table:style-name="ce317">
            <text:p>1.599.128</text:p>
          </table:table-cell>
          <table:table-cell office:value-type="float" office:value="1899618.2830000003" table:style-name="ce317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19">
            <text:p>18.746.140</text:p>
          </table:table-cell>
          <table:table-cell office:value-type="float" office:value="15135774.444" table:style-name="ce319">
            <text:p>15.135.774</text:p>
          </table:table-cell>
          <table:table-cell office:value-type="float" office:value="67455.482000000004" table:style-name="ce320">
            <text:p>67.455</text:p>
          </table:table-cell>
          <table:table-cell office:value-type="float" office:value="1569632.531" table:style-name="ce320">
            <text:p>1.569.633</text:p>
          </table:table-cell>
          <table:table-cell office:value-type="float" office:value="13498686.431" table:style-name="ce320">
            <text:p>13.498.686</text:p>
          </table:table-cell>
          <table:table-cell office:value-type="float" office:value="3610365.5889999997" table:style-name="ce319">
            <text:p>3.610.366</text:p>
          </table:table-cell>
          <table:table-cell office:value-type="float" office:value="1850767.702" table:style-name="ce320">
            <text:p>1.850.768</text:p>
          </table:table-cell>
          <table:table-cell office:value-type="float" office:value="1759597.8869999999" table:style-name="ce320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19">
            <text:p>20.343.201</text:p>
          </table:table-cell>
          <table:table-cell office:value-type="float" office:value="16657405.331" table:style-name="ce319">
            <text:p>16.657.405</text:p>
          </table:table-cell>
          <table:table-cell office:value-type="float" office:value="79807.712999999989" table:style-name="ce320">
            <text:p>79.808</text:p>
          </table:table-cell>
          <table:table-cell office:value-type="float" office:value="1540248.16" table:style-name="ce320">
            <text:p>1.540.248</text:p>
          </table:table-cell>
          <table:table-cell office:value-type="float" office:value="15037349.458000001" table:style-name="ce320">
            <text:p>15.037.349</text:p>
          </table:table-cell>
          <table:table-cell office:value-type="float" office:value="3685796.108" table:style-name="ce319">
            <text:p>3.685.796</text:p>
          </table:table-cell>
          <table:table-cell office:value-type="float" office:value="1919939.1710000001" table:style-name="ce320">
            <text:p>1.919.939</text:p>
          </table:table-cell>
          <table:table-cell office:value-type="float" office:value="1765856.9369999997" table:style-name="ce320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19">
            <text:p>19.250.544</text:p>
          </table:table-cell>
          <table:table-cell office:value-type="float" office:value="16235719.575000001" table:style-name="ce319">
            <text:p>16.235.720</text:p>
          </table:table-cell>
          <table:table-cell office:value-type="float" office:value="104511.82900000001" table:style-name="ce320">
            <text:p>104.512</text:p>
          </table:table-cell>
          <table:table-cell office:value-type="float" office:value="1772372.96" table:style-name="ce320">
            <text:p>1.772.373</text:p>
          </table:table-cell>
          <table:table-cell office:value-type="float" office:value="14358834.786" table:style-name="ce320">
            <text:p>14.358.835</text:p>
          </table:table-cell>
          <table:table-cell office:value-type="float" office:value="3014824.5049999999" table:style-name="ce319">
            <text:p>3.014.825</text:p>
          </table:table-cell>
          <table:table-cell office:value-type="float" office:value="1400464.0419999999" table:style-name="ce320">
            <text:p>1.400.464</text:p>
          </table:table-cell>
          <table:table-cell office:value-type="float" office:value="1614360.463" table:style-name="ce320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19">
            <text:p>22.319.563</text:p>
          </table:table-cell>
          <table:table-cell office:value-type="float" office:value="18308782.323000003" table:style-name="ce319">
            <text:p>18.308.782</text:p>
          </table:table-cell>
          <table:table-cell office:value-type="float" office:value="84656.442999999999" table:style-name="ce320">
            <text:p>84.656</text:p>
          </table:table-cell>
          <table:table-cell office:value-type="float" office:value="2194033.625" table:style-name="ce320">
            <text:p>2.194.034</text:p>
          </table:table-cell>
          <table:table-cell office:value-type="float" office:value="16030092.254999999" table:style-name="ce320">
            <text:p>16.030.092</text:p>
          </table:table-cell>
          <table:table-cell office:value-type="float" office:value="4010780.5669999998" table:style-name="ce319">
            <text:p>4.010.781</text:p>
          </table:table-cell>
          <table:table-cell office:value-type="float" office:value="2048337.996" table:style-name="ce320">
            <text:p>2.048.338</text:p>
          </table:table-cell>
          <table:table-cell office:value-type="float" office:value="1962442.5709999998" table:style-name="ce320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9.6185819790446825E-2" table:style-name="ce325">
            <text:p>9,62%</text:p>
          </table:table-cell>
          <table:table-cell office:value-type="percentage" office:value="8.644367747593118E-2" table:style-name="ce325">
            <text:p>8,64%</text:p>
          </table:table-cell>
          <table:table-cell office:value-type="percentage" office:value="0.45031006601366119" table:style-name="ce326">
            <text:p>45,03%</text:p>
          </table:table-cell>
          <table:table-cell office:value-type="percentage" office:value="-0.10323598640752674" table:style-name="ce326">
            <text:p>-10,32%</text:p>
          </table:table-cell>
          <table:table-cell office:value-type="percentage" office:value="0.10823731711729345" table:style-name="ce326">
            <text:p>10,82%</text:p>
          </table:table-cell>
          <table:table-cell office:value-type="percentage" office:value="0.13297623616632803" table:style-name="ce325">
            <text:p>13,30%</text:p>
          </table:table-cell>
          <table:table-cell office:value-type="percentage" office:value="-5.1065632281405704E-2" table:style-name="ce326">
            <text:p>-5,11%</text:p>
          </table:table-cell>
          <table:table-cell office:value-type="percentage" office:value="0.31858017015423057" table:style-name="ce326">
            <text:p>31,86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8244097947052413E-2" table:style-name="ce325">
            <text:p>3,82%</text:p>
          </table:table-cell>
          <table:table-cell office:value-type="percentage" office:value="5.0096789475870374E-2" table:style-name="ce325">
            <text:p>5,01%</text:p>
          </table:table-cell>
          <table:table-cell office:value-type="percentage" office:value="-0.18672449410036174" table:style-name="ce326">
            <text:p>-18,67%</text:p>
          </table:table-cell>
          <table:table-cell office:value-type="percentage" office:value="4.1018805016809656E-2" table:style-name="ce326">
            <text:p>4,10%</text:p>
          </table:table-cell>
          <table:table-cell office:value-type="percentage" office:value="5.1865968846857013E-2" table:style-name="ce326">
            <text:p>5,19%</text:p>
          </table:table-cell>
          <table:table-cell office:value-type="percentage" office:value="-1.7835366417205956E-3" table:style-name="ce325">
            <text:p>-0,18%</text:p>
          </table:table-cell>
          <table:table-cell office:value-type="percentage" office:value="4.997449628853845E-3" table:style-name="ce326">
            <text:p>0,50%</text:p>
          </table:table-cell>
          <table:table-cell office:value-type="percentage" office:value="-7.7678781021404131E-3" table:style-name="ce326">
            <text:p>-0,78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7.1389967953648492E-2" table:style-name="ce325">
            <text:p>7,14%</text:p>
          </table:table-cell>
          <table:table-cell office:value-type="percentage" office:value="3.120222071247114E-2" table:style-name="ce325">
            <text:p>3,12%</text:p>
          </table:table-cell>
          <table:table-cell office:value-type="percentage" office:value="-0.24380943744671801" table:style-name="ce326">
            <text:p>-24,38%</text:p>
          </table:table-cell>
          <table:table-cell office:value-type="percentage" office:value="3.4177201035709981E-2" table:style-name="ce326">
            <text:p>3,42%</text:p>
          </table:table-cell>
          <table:table-cell office:value-type="percentage" office:value="3.1838272732200634E-2" table:style-name="ce326">
            <text:p>3,18%</text:p>
          </table:table-cell>
          <table:table-cell office:value-type="percentage" office:value="0.21114359664682492" table:style-name="ce325">
            <text:p>21,11%</text:p>
          </table:table-cell>
          <table:table-cell office:value-type="percentage" office:value="0.23636008026260513" table:style-name="ce326">
            <text:p>23,64%</text:p>
          </table:table-cell>
          <table:table-cell office:value-type="percentage" office:value="0.18673695099902954" table:style-name="ce326">
            <text:p>18,67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33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5440613.6064689988" table:style-name="ce328">
            <text:p>5.440.614</text:p>
          </table:table-cell>
          <table:table-cell office:value-type="float" office:value="4263327.4423959991" table:style-name="ce328">
            <text:p>4.263.327</text:p>
          </table:table-cell>
          <table:table-cell office:value-type="float" office:value="10984.045111000009" table:style-name="ce329">
            <text:p>10.984</text:p>
          </table:table-cell>
          <table:table-cell office:value-type="float" office:value="373641.23429600033" table:style-name="ce329">
            <text:p>373.641</text:p>
          </table:table-cell>
          <table:table-cell office:value-type="float" office:value="3878702.1629889985" table:style-name="ce329">
            <text:p>3.878.702</text:p>
          </table:table-cell>
          <table:table-cell office:value-type="float" office:value="1177286.164073" table:style-name="ce328">
            <text:p>1.177.286</text:p>
          </table:table-cell>
          <table:table-cell office:value-type="float" office:value="495106.711327" table:style-name="ce329">
            <text:p>495.107</text:p>
          </table:table-cell>
          <table:table-cell office:value-type="float" office:value="682179.45274599991" table:style-name="ce329">
            <text:p>682.179</text:p>
          </table:table-cell>
          <table:table-cell office:value-type="string" table:style-name="ce198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4">
            <text:p>4.448.742</text:p>
          </table:table-cell>
          <table:table-cell office:value-type="float" office:value="3378233.03" table:style-name="ce334">
            <text:p>3.378.233</text:p>
          </table:table-cell>
          <table:table-cell office:value-type="float" office:value="7356.2179999999998" table:style-name="ce335">
            <text:p>7.356</text:p>
          </table:table-cell>
          <table:table-cell office:value-type="float" office:value="308375.06199999998" table:style-name="ce335">
            <text:p>308.375</text:p>
          </table:table-cell>
          <table:table-cell office:value-type="float" office:value="3062501.75" table:style-name="ce335">
            <text:p>3.062.502</text:p>
          </table:table-cell>
          <table:table-cell office:value-type="float" office:value="1070508.7990000001" table:style-name="ce334">
            <text:p>1.070.509</text:p>
          </table:table-cell>
          <table:table-cell office:value-type="float" office:value="496183.71799999999" table:style-name="ce335">
            <text:p>496.184</text:p>
          </table:table-cell>
          <table:table-cell office:value-type="float" office:value="574325.08100000001" table:style-name="ce335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19">
            <text:p>4.457.277</text:p>
          </table:table-cell>
          <table:table-cell office:value-type="float" office:value="3424807.7710000002" table:style-name="ce319">
            <text:p>3.424.808</text:p>
          </table:table-cell>
          <table:table-cell office:value-type="float" office:value="12897.236999999999" table:style-name="ce320">
            <text:p>12.897</text:p>
          </table:table-cell>
          <table:table-cell office:value-type="float" office:value="389380.90600000002" table:style-name="ce320">
            <text:p>389.381</text:p>
          </table:table-cell>
          <table:table-cell office:value-type="float" office:value="3022529.628" table:style-name="ce320">
            <text:p>3.022.530</text:p>
          </table:table-cell>
          <table:table-cell office:value-type="float" office:value="1032469.254" table:style-name="ce319">
            <text:p>1.032.469</text:p>
          </table:table-cell>
          <table:table-cell office:value-type="float" office:value="505370.696" table:style-name="ce320">
            <text:p>505.371</text:p>
          </table:table-cell>
          <table:table-cell office:value-type="float" office:value="527098.55799999996" table:style-name="ce320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19">
            <text:p>4.336.112</text:p>
          </table:table-cell>
          <table:table-cell office:value-type="float" office:value="3343378.5249999999" table:style-name="ce319">
            <text:p>3.343.379</text:p>
          </table:table-cell>
          <table:table-cell office:value-type="float" office:value="10351.874" table:style-name="ce320">
            <text:p>10.352</text:p>
          </table:table-cell>
          <table:table-cell office:value-type="float" office:value="358260.43" table:style-name="ce320">
            <text:p>358.260</text:p>
          </table:table-cell>
          <table:table-cell office:value-type="float" office:value="2974766.2209999999" table:style-name="ce320">
            <text:p>2.974.766</text:p>
          </table:table-cell>
          <table:table-cell office:value-type="float" office:value="992733.152" table:style-name="ce319">
            <text:p>992.733</text:p>
          </table:table-cell>
          <table:table-cell office:value-type="float" office:value="533377.19299999997" table:style-name="ce320">
            <text:p>533.377</text:p>
          </table:table-cell>
          <table:table-cell office:value-type="float" office:value="459355.95899999997" table:style-name="ce320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19">
            <text:p>4.664.806</text:p>
          </table:table-cell>
          <table:table-cell office:value-type="float" office:value="3777563.9010000001" table:style-name="ce319">
            <text:p>3.777.564</text:p>
          </table:table-cell>
          <table:table-cell office:value-type="float" office:value="15841.102999999999" table:style-name="ce320">
            <text:p>15.841</text:p>
          </table:table-cell>
          <table:table-cell office:value-type="float" office:value="367105.91899999999" table:style-name="ce320">
            <text:p>367.106</text:p>
          </table:table-cell>
          <table:table-cell office:value-type="float" office:value="3394616.8790000002" table:style-name="ce320">
            <text:p>3.394.617</text:p>
          </table:table-cell>
          <table:table-cell office:value-type="float" office:value="887242.17800000007" table:style-name="ce319">
            <text:p>887.242</text:p>
          </table:table-cell>
          <table:table-cell office:value-type="float" office:value="372294.766" table:style-name="ce320">
            <text:p>372.295</text:p>
          </table:table-cell>
          <table:table-cell office:value-type="float" office:value="514947.41200000001" table:style-name="ce320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19">
            <text:p>4.474.359</text:p>
          </table:table-cell>
          <table:table-cell office:value-type="float" office:value="3333401.5270000002" table:style-name="ce319">
            <text:p>3.333.402</text:p>
          </table:table-cell>
          <table:table-cell office:value-type="float" office:value="11260.499" table:style-name="ce320">
            <text:p>11.260</text:p>
          </table:table-cell>
          <table:table-cell office:value-type="float" office:value="463653.45600000001" table:style-name="ce320">
            <text:p>463.653</text:p>
          </table:table-cell>
          <table:table-cell office:value-type="float" office:value="2858487.5720000002" table:style-name="ce320">
            <text:p>2.858.488</text:p>
          </table:table-cell>
          <table:table-cell office:value-type="float" office:value="1140957.111" table:style-name="ce319">
            <text:p>1.140.957</text:p>
          </table:table-cell>
          <table:table-cell office:value-type="float" office:value="519628.27500000002" table:style-name="ce320">
            <text:p>519.628</text:p>
          </table:table-cell>
          <table:table-cell office:value-type="float" office:value="621328.83600000001" table:style-name="ce320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19">
            <text:p>4.800.953</text:p>
          </table:table-cell>
          <table:table-cell office:value-type="float" office:value="3828221.4899999998" table:style-name="ce319">
            <text:p>3.828.221</text:p>
          </table:table-cell>
          <table:table-cell office:value-type="float" office:value="15664.473" table:style-name="ce320">
            <text:p>15.664</text:p>
          </table:table-cell>
          <table:table-cell office:value-type="float" office:value="370788.984" table:style-name="ce320">
            <text:p>370.789</text:p>
          </table:table-cell>
          <table:table-cell office:value-type="float" office:value="3441768.0329999998" table:style-name="ce320">
            <text:p>3.441.768</text:p>
          </table:table-cell>
          <table:table-cell office:value-type="float" office:value="972731.97799999989" table:style-name="ce319">
            <text:p>972.732</text:p>
          </table:table-cell>
          <table:table-cell office:value-type="float" office:value="412771.37599999999" table:style-name="ce320">
            <text:p>412.771</text:p>
          </table:table-cell>
          <table:table-cell office:value-type="float" office:value="559960.60199999996" table:style-name="ce320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19">
            <text:p>3.825.298</text:p>
          </table:table-cell>
          <table:table-cell office:value-type="float" office:value="3082204.8050000002" table:style-name="ce319">
            <text:p>3.082.205</text:p>
          </table:table-cell>
          <table:table-cell office:value-type="float" office:value="10299.066999999999" table:style-name="ce320">
            <text:p>10.299</text:p>
          </table:table-cell>
          <table:table-cell office:value-type="float" office:value="287049.23200000002" table:style-name="ce320">
            <text:p>287.049</text:p>
          </table:table-cell>
          <table:table-cell office:value-type="float" office:value="2784856.5060000001" table:style-name="ce320">
            <text:p>2.784.857</text:p>
          </table:table-cell>
          <table:table-cell office:value-type="float" office:value="743093.22499999998" table:style-name="ce319">
            <text:p>743.093</text:p>
          </table:table-cell>
          <table:table-cell office:value-type="float" office:value="331495.82299999997" table:style-name="ce320">
            <text:p>331.496</text:p>
          </table:table-cell>
          <table:table-cell office:value-type="float" office:value="411597.402" table:style-name="ce320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19">
            <text:p>4.670.144</text:p>
          </table:table-cell>
          <table:table-cell office:value-type="float" office:value="3750578.0480000004" table:style-name="ce319">
            <text:p>3.750.578</text:p>
          </table:table-cell>
          <table:table-cell office:value-type="float" office:value="9365.7549999999992" table:style-name="ce320">
            <text:p>9.366</text:p>
          </table:table-cell>
          <table:table-cell office:value-type="float" office:value="341289.85700000002" table:style-name="ce320">
            <text:p>341.290</text:p>
          </table:table-cell>
          <table:table-cell office:value-type="float" office:value="3399922.4360000002" table:style-name="ce320">
            <text:p>3.399.922</text:p>
          </table:table-cell>
          <table:table-cell office:value-type="float" office:value="919565.67099999997" table:style-name="ce319">
            <text:p>919.566</text:p>
          </table:table-cell>
          <table:table-cell office:value-type="float" office:value="406706.58199999999" table:style-name="ce320">
            <text:p>406.707</text:p>
          </table:table-cell>
          <table:table-cell office:value-type="float" office:value="512859.08899999998" table:style-name="ce320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19">
            <text:p>4.345.125</text:p>
          </table:table-cell>
          <table:table-cell office:value-type="float" office:value="3489276.5639999998" table:style-name="ce319">
            <text:p>3.489.277</text:p>
          </table:table-cell>
          <table:table-cell office:value-type="float" office:value="10899.934999999999" table:style-name="ce320">
            <text:p>10.900</text:p>
          </table:table-cell>
          <table:table-cell office:value-type="float" office:value="305276.26" table:style-name="ce320">
            <text:p>305.276</text:p>
          </table:table-cell>
          <table:table-cell office:value-type="float" office:value="3173100.3689999999" table:style-name="ce320">
            <text:p>3.173.100</text:p>
          </table:table-cell>
          <table:table-cell office:value-type="float" office:value="855848.58700000006" table:style-name="ce319">
            <text:p>855.849</text:p>
          </table:table-cell>
          <table:table-cell office:value-type="float" office:value="413992.67800000001" table:style-name="ce320">
            <text:p>413.993</text:p>
          </table:table-cell>
          <table:table-cell office:value-type="float" office:value="441855.90899999999" table:style-name="ce320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19">
            <text:p>3.560.788</text:p>
          </table:table-cell>
          <table:table-cell office:value-type="float" office:value="2752230.8560000001" table:style-name="ce319">
            <text:p>2.752.231</text:p>
          </table:table-cell>
          <table:table-cell office:value-type="float" office:value="11336.324000000001" table:style-name="ce320">
            <text:p>11.336</text:p>
          </table:table-cell>
          <table:table-cell office:value-type="float" office:value="336625.65700000001" table:style-name="ce320">
            <text:p>336.626</text:p>
          </table:table-cell>
          <table:table-cell office:value-type="float" office:value="2404268.875" table:style-name="ce320">
            <text:p>2.404.269</text:p>
          </table:table-cell>
          <table:table-cell office:value-type="float" office:value="808557.42500000005" table:style-name="ce319">
            <text:p>808.557</text:p>
          </table:table-cell>
          <table:table-cell office:value-type="float" office:value="426154.63900000002" table:style-name="ce320">
            <text:p>426.155</text:p>
          </table:table-cell>
          <table:table-cell office:value-type="float" office:value="382402.78600000002" table:style-name="ce320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19">
            <text:p>4.308.171</text:p>
          </table:table-cell>
          <table:table-cell office:value-type="float" office:value="3578882.5" table:style-name="ce319">
            <text:p>3.578.883</text:p>
          </table:table-cell>
          <table:table-cell office:value-type="float" office:value="13251.145" table:style-name="ce320">
            <text:p>13.251</text:p>
          </table:table-cell>
          <table:table-cell office:value-type="float" office:value="399891.71600000001" table:style-name="ce320">
            <text:p>399.892</text:p>
          </table:table-cell>
          <table:table-cell office:value-type="float" office:value="3165739.639" table:style-name="ce320">
            <text:p>3.165.740</text:p>
          </table:table-cell>
          <table:table-cell office:value-type="float" office:value="729288.22200000007" table:style-name="ce319">
            <text:p>729.288</text:p>
          </table:table-cell>
          <table:table-cell office:value-type="float" office:value="349996.57400000002" table:style-name="ce320">
            <text:p>349.997</text:p>
          </table:table-cell>
          <table:table-cell office:value-type="float" office:value="379291.64799999999" table:style-name="ce320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19">
            <text:p>5.193.524</text:p>
          </table:table-cell>
          <table:table-cell office:value-type="float" office:value="4274078.3209999995" table:style-name="ce319">
            <text:p>4.274.078</text:p>
          </table:table-cell>
          <table:table-cell office:value-type="float" office:value="12053.306" table:style-name="ce320">
            <text:p>12.053</text:p>
          </table:table-cell>
          <table:table-cell office:value-type="float" office:value="366431.48200000002" table:style-name="ce320">
            <text:p>366.431</text:p>
          </table:table-cell>
          <table:table-cell office:value-type="float" office:value="3895593.5329999998" table:style-name="ce320">
            <text:p>3.895.594</text:p>
          </table:table-cell>
          <table:table-cell office:value-type="float" office:value="919445.59700000007" table:style-name="ce319">
            <text:p>919.446</text:p>
          </table:table-cell>
          <table:table-cell office:value-type="float" office:value="376199.23200000002" table:style-name="ce320">
            <text:p>376.199</text:p>
          </table:table-cell>
          <table:table-cell office:value-type="float" office:value="543246.36499999999" table:style-name="ce320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19">
            <text:p>4.963.627</text:p>
          </table:table-cell>
          <table:table-cell office:value-type="float" office:value="3922172.0189999999" table:style-name="ce319">
            <text:p>3.922.172</text:p>
          </table:table-cell>
          <table:table-cell office:value-type="float" office:value="19294.647000000001" table:style-name="ce320">
            <text:p>19.295</text:p>
          </table:table-cell>
          <table:table-cell office:value-type="float" office:value="361193.549" table:style-name="ce320">
            <text:p>361.194</text:p>
          </table:table-cell>
          <table:table-cell office:value-type="float" office:value="3541683.8229999999" table:style-name="ce320">
            <text:p>3.541.684</text:p>
          </table:table-cell>
          <table:table-cell office:value-type="float" office:value="1041455.202" table:style-name="ce319">
            <text:p>1.041.455</text:p>
          </table:table-cell>
          <table:table-cell office:value-type="float" office:value="446777.71799999999" table:style-name="ce320">
            <text:p>446.778</text:p>
          </table:table-cell>
          <table:table-cell office:value-type="float" office:value="594677.48400000005" table:style-name="ce320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19">
            <text:p>4.489.226</text:p>
          </table:table-cell>
          <table:table-cell office:value-type="float" office:value="3703964.798" table:style-name="ce319">
            <text:p>3.703.965</text:p>
          </table:table-cell>
          <table:table-cell office:value-type="float" office:value="8665.2029999999995" table:style-name="ce320">
            <text:p>8.665</text:p>
          </table:table-cell>
          <table:table-cell office:value-type="float" office:value="365630.21399999998" table:style-name="ce320">
            <text:p>365.630</text:p>
          </table:table-cell>
          <table:table-cell office:value-type="float" office:value="3329669.3810000001" table:style-name="ce320">
            <text:p>3.329.669</text:p>
          </table:table-cell>
          <table:table-cell office:value-type="float" office:value="785261.60199999996" table:style-name="ce319">
            <text:p>785.262</text:p>
          </table:table-cell>
          <table:table-cell office:value-type="float" office:value="328591.15500000003" table:style-name="ce320">
            <text:p>328.591</text:p>
          </table:table-cell>
          <table:table-cell office:value-type="float" office:value="456670.44699999999" table:style-name="ce320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19">
            <text:p>4.424.126</text:p>
          </table:table-cell>
          <table:table-cell office:value-type="float" office:value="3517170.4009999996" table:style-name="ce319">
            <text:p>3.517.170</text:p>
          </table:table-cell>
          <table:table-cell office:value-type="float" office:value="20059.808000000001" table:style-name="ce320">
            <text:p>20.060</text:p>
          </table:table-cell>
          <table:table-cell office:value-type="float" office:value="337223.33" table:style-name="ce320">
            <text:p>337.223</text:p>
          </table:table-cell>
          <table:table-cell office:value-type="float" office:value="3159887.2629999998" table:style-name="ce320">
            <text:p>3.159.887</text:p>
          </table:table-cell>
          <table:table-cell office:value-type="float" office:value="906955.397" table:style-name="ce319">
            <text:p>906.955</text:p>
          </table:table-cell>
          <table:table-cell office:value-type="float" office:value="465020.49599999998" table:style-name="ce320">
            <text:p>465.020</text:p>
          </table:table-cell>
          <table:table-cell office:value-type="float" office:value="441934.90100000001" table:style-name="ce320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19">
            <text:p>4.782.477</text:p>
          </table:table-cell>
          <table:table-cell office:value-type="float" office:value="3819367.3360000001" table:style-name="ce319">
            <text:p>3.819.367</text:p>
          </table:table-cell>
          <table:table-cell office:value-type="float" office:value="18729.102999999999" table:style-name="ce320">
            <text:p>18.729</text:p>
          </table:table-cell>
          <table:table-cell office:value-type="float" office:value="444682.51400000002" table:style-name="ce320">
            <text:p>444.683</text:p>
          </table:table-cell>
          <table:table-cell office:value-type="float" office:value="3355955.719" table:style-name="ce320">
            <text:p>3.355.956</text:p>
          </table:table-cell>
          <table:table-cell office:value-type="float" office:value="963109.53399999999" table:style-name="ce319">
            <text:p>963.110</text:p>
          </table:table-cell>
          <table:table-cell office:value-type="float" office:value="546115.79299999995" table:style-name="ce320">
            <text:p>546.116</text:p>
          </table:table-cell>
          <table:table-cell office:value-type="float" office:value="416993.74099999998" table:style-name="ce320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19">
            <text:p>5.050.311</text:p>
          </table:table-cell>
          <table:table-cell office:value-type="float" office:value="4095271.909" table:style-name="ce319">
            <text:p>4.095.272</text:p>
          </table:table-cell>
          <table:table-cell office:value-type="float" office:value="20001.367999999999" table:style-name="ce320">
            <text:p>20.001</text:p>
          </table:table-cell>
          <table:table-cell office:value-type="float" office:value="422096.473" table:style-name="ce320">
            <text:p>422.096</text:p>
          </table:table-cell>
          <table:table-cell office:value-type="float" office:value="3653174.068" table:style-name="ce320">
            <text:p>3.653.174</text:p>
          </table:table-cell>
          <table:table-cell office:value-type="float" office:value="955039.05599999998" table:style-name="ce319">
            <text:p>955.039</text:p>
          </table:table-cell>
          <table:table-cell office:value-type="float" office:value="511040.25799999997" table:style-name="ce320">
            <text:p>511.040</text:p>
          </table:table-cell>
          <table:table-cell office:value-type="float" office:value="443998.79800000001" table:style-name="ce320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19">
            <text:p>5.182.954</text:p>
          </table:table-cell>
          <table:table-cell office:value-type="float" office:value="4216377.0619999999" table:style-name="ce319">
            <text:p>4.216.377</text:p>
          </table:table-cell>
          <table:table-cell office:value-type="float" office:value="16819.499" table:style-name="ce320">
            <text:p>16.819</text:p>
          </table:table-cell>
          <table:table-cell office:value-type="float" office:value="387126.49300000002" table:style-name="ce320">
            <text:p>387.126</text:p>
          </table:table-cell>
          <table:table-cell office:value-type="float" office:value="3812431.07" table:style-name="ce320">
            <text:p>3.812.431</text:p>
          </table:table-cell>
          <table:table-cell office:value-type="float" office:value="966577.1" table:style-name="ce319">
            <text:p>966.577</text:p>
          </table:table-cell>
          <table:table-cell office:value-type="float" office:value="450570.26299999998" table:style-name="ce320">
            <text:p>450.570</text:p>
          </table:table-cell>
          <table:table-cell office:value-type="float" office:value="516006.837" table:style-name="ce320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19">
            <text:p>4.262.907</text:p>
          </table:table-cell>
          <table:table-cell office:value-type="float" office:value="3564686.216" table:style-name="ce319">
            <text:p>3.564.686</text:p>
          </table:table-cell>
          <table:table-cell office:value-type="float" office:value="22351.39" table:style-name="ce320">
            <text:p>22.351</text:p>
          </table:table-cell>
          <table:table-cell office:value-type="float" office:value="353086.386" table:style-name="ce320">
            <text:p>353.086</text:p>
          </table:table-cell>
          <table:table-cell office:value-type="float" office:value="3189248.44" table:style-name="ce320">
            <text:p>3.189.248</text:p>
          </table:table-cell>
          <table:table-cell office:value-type="float" office:value="698221.02300000004" table:style-name="ce319">
            <text:p>698.221</text:p>
          </table:table-cell>
          <table:table-cell office:value-type="float" office:value="334890.17300000001" table:style-name="ce320">
            <text:p>334.890</text:p>
          </table:table-cell>
          <table:table-cell office:value-type="float" office:value="363330.85" table:style-name="ce320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19">
            <text:p>5.420.812</text:p>
          </table:table-cell>
          <table:table-cell office:value-type="float" office:value="4220798.0149999997" table:style-name="ce319">
            <text:p>4.220.798</text:p>
          </table:table-cell>
          <table:table-cell office:value-type="float" office:value="18479.315999999999" table:style-name="ce320">
            <text:p>18.479</text:p>
          </table:table-cell>
          <table:table-cell office:value-type="float" office:value="409107.27" table:style-name="ce320">
            <text:p>409.107</text:p>
          </table:table-cell>
          <table:table-cell office:value-type="float" office:value="3793211.429" table:style-name="ce320">
            <text:p>3.793.211</text:p>
          </table:table-cell>
          <table:table-cell office:value-type="float" office:value="1200014.3530000001" table:style-name="ce319">
            <text:p>1.200.014</text:p>
          </table:table-cell>
          <table:table-cell office:value-type="float" office:value="629833.81700000004" table:style-name="ce320">
            <text:p>629.834</text:p>
          </table:table-cell>
          <table:table-cell office:value-type="float" office:value="570180.53599999996" table:style-name="ce320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19">
            <text:p>5.476.528</text:p>
          </table:table-cell>
          <table:table-cell office:value-type="float" office:value="4655544.0380000006" table:style-name="ce319">
            <text:p>4.655.544</text:p>
          </table:table-cell>
          <table:table-cell office:value-type="float" office:value="22157.508000000002" table:style-name="ce320">
            <text:p>22.158</text:p>
          </table:table-cell>
          <table:table-cell office:value-type="float" office:value="390928.011" table:style-name="ce320">
            <text:p>390.928</text:p>
          </table:table-cell>
          <table:table-cell office:value-type="float" office:value="4242458.5190000003" table:style-name="ce320">
            <text:p>4.242.459</text:p>
          </table:table-cell>
          <table:table-cell office:value-type="float" office:value="820983.63199999998" table:style-name="ce319">
            <text:p>820.984</text:p>
          </table:table-cell>
          <table:table-cell office:value-type="float" office:value="504644.91800000001" table:style-name="ce320">
            <text:p>504.645</text:p>
          </table:table-cell>
          <table:table-cell office:value-type="float" office:value="316338.71399999998" table:style-name="ce320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19">
            <text:p>4.721.348</text:p>
          </table:table-cell>
          <table:table-cell office:value-type="float" office:value="4039564.0530000003" table:style-name="ce319">
            <text:p>4.039.564</text:p>
          </table:table-cell>
          <table:table-cell office:value-type="float" office:value="21460.728999999999" table:style-name="ce320">
            <text:p>21.461</text:p>
          </table:table-cell>
          <table:table-cell office:value-type="float" office:value="496007.30900000001" table:style-name="ce320">
            <text:p>496.007</text:p>
          </table:table-cell>
          <table:table-cell office:value-type="float" office:value="3522096.0150000001" table:style-name="ce320">
            <text:p>3.522.096</text:p>
          </table:table-cell>
          <table:table-cell office:value-type="float" office:value="681783.97199999995" table:style-name="ce319">
            <text:p>681.784</text:p>
          </table:table-cell>
          <table:table-cell office:value-type="float" office:value="353822.47499999998" table:style-name="ce320">
            <text:p>353.822</text:p>
          </table:table-cell>
          <table:table-cell office:value-type="float" office:value="327961.49699999997" table:style-name="ce320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19">
            <text:p>4.623.594</text:p>
          </table:table-cell>
          <table:table-cell office:value-type="float" office:value="3834604.11" table:style-name="ce319">
            <text:p>3.834.604</text:p>
          </table:table-cell>
          <table:table-cell office:value-type="float" office:value="20369.643" table:style-name="ce320">
            <text:p>20.370</text:p>
          </table:table-cell>
          <table:table-cell office:value-type="float" office:value="403012.53499999997" table:style-name="ce320">
            <text:p>403.013</text:p>
          </table:table-cell>
          <table:table-cell office:value-type="float" office:value="3411221.932" table:style-name="ce320">
            <text:p>3.411.222</text:p>
          </table:table-cell>
          <table:table-cell office:value-type="float" office:value="788989.90300000005" table:style-name="ce319">
            <text:p>788.990</text:p>
          </table:table-cell>
          <table:table-cell office:value-type="float" office:value="292295.20400000003" table:style-name="ce320">
            <text:p>292.295</text:p>
          </table:table-cell>
          <table:table-cell office:value-type="float" office:value="496694.69900000002" table:style-name="ce320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19">
            <text:p>5.205.386</text:p>
          </table:table-cell>
          <table:table-cell office:value-type="float" office:value="4479550.2089999998" table:style-name="ce319">
            <text:p>4.479.550</text:p>
          </table:table-cell>
          <table:table-cell office:value-type="float" office:value="35160.866000000002" table:style-name="ce320">
            <text:p>35.161</text:p>
          </table:table-cell>
          <table:table-cell office:value-type="float" office:value="477070.64199999999" table:style-name="ce320">
            <text:p>477.071</text:p>
          </table:table-cell>
          <table:table-cell office:value-type="float" office:value="3967318.7009999999" table:style-name="ce320">
            <text:p>3.967.319</text:p>
          </table:table-cell>
          <table:table-cell office:value-type="float" office:value="725836.152" table:style-name="ce319">
            <text:p>725.836</text:p>
          </table:table-cell>
          <table:table-cell office:value-type="float" office:value="337932.85800000001" table:style-name="ce320">
            <text:p>337.933</text:p>
          </table:table-cell>
          <table:table-cell office:value-type="float" office:value="387903.29399999999" table:style-name="ce320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19">
            <text:p>4.700.216</text:p>
          </table:table-cell>
          <table:table-cell office:value-type="float" office:value="3882001.2029999997" table:style-name="ce319">
            <text:p>3.882.001</text:p>
          </table:table-cell>
          <table:table-cell office:value-type="float" office:value="27520.591" table:style-name="ce320">
            <text:p>27.521</text:p>
          </table:table-cell>
          <table:table-cell office:value-type="float" office:value="396282.47399999999" table:style-name="ce320">
            <text:p>396.282</text:p>
          </table:table-cell>
          <table:table-cell office:value-type="float" office:value="3458198.1379999998" table:style-name="ce320">
            <text:p>3.458.198</text:p>
          </table:table-cell>
          <table:table-cell office:value-type="float" office:value="818214.478" table:style-name="ce319">
            <text:p>818.214</text:p>
          </table:table-cell>
          <table:table-cell office:value-type="float" office:value="416413.505" table:style-name="ce320">
            <text:p>416.414</text:p>
          </table:table-cell>
          <table:table-cell office:value-type="float" office:value="401800.973" table:style-name="ce320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19">
            <text:p>4.835.499</text:p>
          </table:table-cell>
          <table:table-cell office:value-type="float" office:value="3936958.4809999997" table:style-name="ce319">
            <text:p>3.936.958</text:p>
          </table:table-cell>
          <table:table-cell office:value-type="float" office:value="11308.43" table:style-name="ce320">
            <text:p>11.308</text:p>
          </table:table-cell>
          <table:table-cell office:value-type="float" office:value="492492.978" table:style-name="ce320">
            <text:p>492.493</text:p>
          </table:table-cell>
          <table:table-cell office:value-type="float" office:value="3433157.0729999999" table:style-name="ce320">
            <text:p>3.433.157</text:p>
          </table:table-cell>
          <table:table-cell office:value-type="float" office:value="898540.61300000001" table:style-name="ce319">
            <text:p>898.541</text:p>
          </table:table-cell>
          <table:table-cell office:value-type="float" office:value="511026.53" table:style-name="ce320">
            <text:p>511.027</text:p>
          </table:table-cell>
          <table:table-cell office:value-type="float" office:value="387514.08299999998" table:style-name="ce320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19">
            <text:p>5.644.759</text:p>
          </table:table-cell>
          <table:table-cell office:value-type="float" office:value="4725564.341" table:style-name="ce319">
            <text:p>4.725.564</text:p>
          </table:table-cell>
          <table:table-cell office:value-type="float" office:value="20771.832999999999" table:style-name="ce320">
            <text:p>20.772</text:p>
          </table:table-cell>
          <table:table-cell office:value-type="float" office:value="521769.19199999998" table:style-name="ce320">
            <text:p>521.769</text:p>
          </table:table-cell>
          <table:table-cell office:value-type="float" office:value="4183023.3160000001" table:style-name="ce320">
            <text:p>4.183.023</text:p>
          </table:table-cell>
          <table:table-cell office:value-type="float" office:value="919194.79099999997" table:style-name="ce319">
            <text:p>919.195</text:p>
          </table:table-cell>
          <table:table-cell office:value-type="float" office:value="379326.18" table:style-name="ce320">
            <text:p>379.326</text:p>
          </table:table-cell>
          <table:table-cell office:value-type="float" office:value="539868.61100000003" table:style-name="ce320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19">
            <text:p>5.667.801</text:p>
          </table:table-cell>
          <table:table-cell office:value-type="float" office:value="4483533.05" table:style-name="ce319">
            <text:p>4.483.533</text:p>
          </table:table-cell>
          <table:table-cell office:value-type="float" office:value="25847.717000000001" table:style-name="ce320">
            <text:p>25.848</text:p>
          </table:table-cell>
          <table:table-cell office:value-type="float" office:value="565473.75699999998" table:style-name="ce320">
            <text:p>565.474</text:p>
          </table:table-cell>
          <table:table-cell office:value-type="float" office:value="3892211.5759999999" table:style-name="ce320">
            <text:p>3.892.212</text:p>
          </table:table-cell>
          <table:table-cell office:value-type="float" office:value="1184268.1949999998" table:style-name="ce319">
            <text:p>1.184.268</text:p>
          </table:table-cell>
          <table:table-cell office:value-type="float" office:value="631816.603" table:style-name="ce320">
            <text:p>631.817</text:p>
          </table:table-cell>
          <table:table-cell office:value-type="float" office:value="552451.59199999995" table:style-name="ce320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0">
            <text:p>6.171.503</text:p>
          </table:table-cell>
          <table:table-cell office:value-type="float" office:value="5162726.4510000004" table:style-name="ce340">
            <text:p>5.162.726</text:p>
          </table:table-cell>
          <table:table-cell office:value-type="float" office:value="26728.463" table:style-name="ce341">
            <text:p>26.728</text:p>
          </table:table-cell>
          <table:table-cell office:value-type="float" office:value="614297.69799999997" table:style-name="ce341">
            <text:p>614.298</text:p>
          </table:table-cell>
          <table:table-cell office:value-type="float" office:value="4521700.29" table:style-name="ce341">
            <text:p>4.521.700</text:p>
          </table:table-cell>
          <table:table-cell office:value-type="float" office:value="1008776.9679999999" table:style-name="ce340">
            <text:p>1.008.777</text:p>
          </table:table-cell>
          <table:table-cell office:value-type="float" office:value="526168.68299999996" table:style-name="ce341">
            <text:p>526.169</text:p>
          </table:table-cell>
          <table:table-cell office:value-type="float" office:value="482608.28499999997" table:style-name="ce341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3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8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27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.$A$1:2.$J$65" table:base-cell-address="2.$A$1"/>
        </table:named-expressions>
      </table:table>
      <table:table table:name="2_1" table:style-name="ta5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8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10327586.502648998" table:style-name="ce316">
            <text:p>10.327.587</text:p>
          </table:table-cell>
          <table:table-cell office:value-type="float" office:value="8018774.3633559979" table:style-name="ce316">
            <text:p>8.018.774</text:p>
          </table:table-cell>
          <table:table-cell office:value-type="float" office:value="15321.160888000011" table:style-name="ce317">
            <text:p>15.321</text:p>
          </table:table-cell>
          <table:table-cell office:value-type="float" office:value="738740.0243200002" table:style-name="ce317">
            <text:p>738.740</text:p>
          </table:table-cell>
          <table:table-cell office:value-type="float" office:value="7264713.1781479977" table:style-name="ce317">
            <text:p>7.264.713</text:p>
          </table:table-cell>
          <table:table-cell office:value-type="float" office:value="2308812.1392930001" table:style-name="ce343">
            <text:p>2.308.812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386998.195521001" table:style-name="ce316">
            <text:p>19.386.998</text:p>
          </table:table-cell>
          <table:table-cell office:value-type="float" office:value="14301720.716248" table:style-name="ce316">
            <text:p>14.301.721</text:p>
          </table:table-cell>
          <table:table-cell office:value-type="float" office:value="33090.334562999997" table:style-name="ce317">
            <text:p>33.090</text:p>
          </table:table-cell>
          <table:table-cell office:value-type="float" office:value="1339419.9438120001" table:style-name="ce317">
            <text:p>1.339.420</text:p>
          </table:table-cell>
          <table:table-cell office:value-type="float" office:value="12929210.437873" table:style-name="ce317">
            <text:p>12.929.210</text:p>
          </table:table-cell>
          <table:table-cell office:value-type="float" office:value="5085277.4792730007" table:style-name="ce343">
            <text:p>5.085.27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6">
            <text:p>18.192.427</text:p>
          </table:table-cell>
          <table:table-cell office:value-type="float" office:value="14001572.220000001" table:style-name="ce316">
            <text:p>14.001.572</text:p>
          </table:table-cell>
          <table:table-cell office:value-type="float" office:value="30759.404999999999" table:style-name="ce317">
            <text:p>30.759</text:p>
          </table:table-cell>
          <table:table-cell office:value-type="float" office:value="1176882.5159999998" table:style-name="ce317">
            <text:p>1.176.883</text:p>
          </table:table-cell>
          <table:table-cell office:value-type="float" office:value="12793930.298999999" table:style-name="ce317">
            <text:p>12.793.930</text:p>
          </table:table-cell>
          <table:table-cell office:value-type="float" office:value="4190854.318" table:style-name="ce343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6">
            <text:p>17.453.266</text:p>
          </table:table-cell>
          <table:table-cell office:value-type="float" office:value="13409359.072999999" table:style-name="ce316">
            <text:p>13.409.359</text:p>
          </table:table-cell>
          <table:table-cell office:value-type="float" office:value="35233.262999999999" table:style-name="ce317">
            <text:p>35.233</text:p>
          </table:table-cell>
          <table:table-cell office:value-type="float" office:value="1440845.612" table:style-name="ce317">
            <text:p>1.440.846</text:p>
          </table:table-cell>
          <table:table-cell office:value-type="float" office:value="11933280.198000001" table:style-name="ce317">
            <text:p>11.933.280</text:p>
          </table:table-cell>
          <table:table-cell office:value-type="float" office:value="4043907.0349999997" table:style-name="ce343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6">
            <text:p>17.226.793</text:p>
          </table:table-cell>
          <table:table-cell office:value-type="float" office:value="13748149.668" table:style-name="ce316">
            <text:p>13.748.150</text:p>
          </table:table-cell>
          <table:table-cell office:value-type="float" office:value="40065.353000000003" table:style-name="ce317">
            <text:p>40.065</text:p>
          </table:table-cell>
          <table:table-cell office:value-type="float" office:value="1147370.037" table:style-name="ce317">
            <text:p>1.147.370</text:p>
          </table:table-cell>
          <table:table-cell office:value-type="float" office:value="12560714.278000001" table:style-name="ce317">
            <text:p>12.560.714</text:p>
          </table:table-cell>
          <table:table-cell office:value-type="float" office:value="3478643.6740000001" table:style-name="ce343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6">
            <text:p>17.592.575</text:p>
          </table:table-cell>
          <table:table-cell office:value-type="float" office:value="14117089.560000001" table:style-name="ce316">
            <text:p>14.117.090</text:p>
          </table:table-cell>
          <table:table-cell office:value-type="float" office:value="47586.285000000003" table:style-name="ce317">
            <text:p>47.586</text:p>
          </table:table-cell>
          <table:table-cell office:value-type="float" office:value="1308644.2930000001" table:style-name="ce317">
            <text:p>1.308.644</text:p>
          </table:table-cell>
          <table:table-cell office:value-type="float" office:value="12760858.981999999" table:style-name="ce317">
            <text:p>12.760.859</text:p>
          </table:table-cell>
          <table:table-cell office:value-type="float" office:value="3475485.7480000001" table:style-name="ce343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19">
            <text:p>18.235.574</text:p>
          </table:table-cell>
          <table:table-cell office:value-type="float" office:value="14657524.542000001" table:style-name="ce319">
            <text:p>14.657.525</text:p>
          </table:table-cell>
          <table:table-cell office:value-type="float" office:value="49283.836999999992" table:style-name="ce320">
            <text:p>49.284</text:p>
          </table:table-cell>
          <table:table-cell office:value-type="float" office:value="1407061.6740000001" table:style-name="ce320">
            <text:p>1.407.062</text:p>
          </table:table-cell>
          <table:table-cell office:value-type="float" office:value="13201179.030999999" table:style-name="ce320">
            <text:p>13.201.179</text:p>
          </table:table-cell>
          <table:table-cell office:value-type="float" office:value="3578049.2379999999" table:style-name="ce344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19">
            <text:p>19.806.278</text:p>
          </table:table-cell>
          <table:table-cell office:value-type="float" office:value="16131213.066999998" table:style-name="ce319">
            <text:p>16.131.213</text:p>
          </table:table-cell>
          <table:table-cell office:value-type="float" office:value="68057.98" table:style-name="ce320">
            <text:p>68.058</text:p>
          </table:table-cell>
          <table:table-cell office:value-type="float" office:value="1330894.987" table:style-name="ce320">
            <text:p>1.330.895</text:p>
          </table:table-cell>
          <table:table-cell office:value-type="float" office:value="14732260.099999998" table:style-name="ce320">
            <text:p>14.732.260</text:p>
          </table:table-cell>
          <table:table-cell office:value-type="float" office:value="3675064.6260000002" table:style-name="ce344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19">
            <text:p>18.612.302</text:p>
          </table:table-cell>
          <table:table-cell office:value-type="float" office:value="15611869.637" table:style-name="ce319">
            <text:p>15.611.870</text:p>
          </table:table-cell>
          <table:table-cell office:value-type="float" office:value="85419.354999999996" table:style-name="ce320">
            <text:p>85.419</text:p>
          </table:table-cell>
          <table:table-cell office:value-type="float" office:value="1505458.4240000001" table:style-name="ce320">
            <text:p>1.505.458</text:p>
          </table:table-cell>
          <table:table-cell office:value-type="float" office:value="14020991.857999999" table:style-name="ce320">
            <text:p>14.020.992</text:p>
          </table:table-cell>
          <table:table-cell office:value-type="float" office:value="3000432.4440000001" table:style-name="ce344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19">
            <text:p>21.495.194</text:p>
          </table:table-cell>
          <table:table-cell office:value-type="float" office:value="17520329.191" table:style-name="ce319">
            <text:p>17.520.329</text:p>
          </table:table-cell>
          <table:table-cell office:value-type="float" office:value="67629.38" table:style-name="ce320">
            <text:p>67.629</text:p>
          </table:table-cell>
          <table:table-cell office:value-type="float" office:value="1923702.4589999998" table:style-name="ce320">
            <text:p>1.923.702</text:p>
          </table:table-cell>
          <table:table-cell office:value-type="float" office:value="15528997.351999998" table:style-name="ce320">
            <text:p>15.528.997</text:p>
          </table:table-cell>
          <table:table-cell office:value-type="float" office:value="3974865.2529999996" table:style-name="ce344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039287237162323" table:style-name="ce325">
            <text:p>10,39%</text:p>
          </table:table-cell>
          <table:table-cell office:value-type="percentage" office:value="9.4183993479979522E-2" table:style-name="ce325">
            <text:p>9,42%</text:p>
          </table:table-cell>
          <table:table-cell office:value-type="percentage" office:value="0.46159553865210379" table:style-name="ce326">
            <text:p>46,16%</text:p>
          </table:table-cell>
          <table:table-cell office:value-type="percentage" office:value="-0.12178056922459635" table:style-name="ce326">
            <text:p>-12,18%</text:p>
          </table:table-cell>
          <table:table-cell office:value-type="percentage" office:value="0.11788677586729279" table:style-name="ce326">
            <text:p>11,79%</text:p>
          </table:table-cell>
          <table:table-cell office:value-type="percentage" office:value="0.13995233694580245" table:style-name="ce348">
            <text:p>14,00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2203398449995211E-2" table:style-name="ce325">
            <text:p>4,22%</text:p>
          </table:table-cell>
          <table:table-cell office:value-type="percentage" office:value="5.3547340059358239E-2" table:style-name="ce325">
            <text:p>5,35%</text:p>
          </table:table-cell>
          <table:table-cell office:value-type="percentage" office:value="-0.26153428399894907" table:style-name="ce326">
            <text:p>-26,15%</text:p>
          </table:table-cell>
          <table:table-cell office:value-type="percentage" office:value="4.5276993894736162E-2" table:style-name="ce326">
            <text:p>4,53%</text:p>
          </table:table-cell>
          <table:table-cell office:value-type="percentage" office:value="5.5346087054809034E-2" table:style-name="ce326">
            <text:p>5,53%</text:p>
          </table:table-cell>
          <table:table-cell office:value-type="percentage" office:value="4.6337536587233163E-3" table:style-name="ce348">
            <text:p>0,46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7.1724026768866134E-2" table:style-name="ce325">
            <text:p>7,17%</text:p>
          </table:table-cell>
          <table:table-cell office:value-type="percentage" office:value="2.9565762224259995E-2" table:style-name="ce325">
            <text:p>2,96%</text:p>
          </table:table-cell>
          <table:table-cell office:value-type="percentage" office:value="-0.24439790414309848" table:style-name="ce326">
            <text:p>-24,44%</text:p>
          </table:table-cell>
          <table:table-cell office:value-type="percentage" office:value="1.6928747033259084E-2" table:style-name="ce326">
            <text:p>1,69%</text:p>
          </table:table-cell>
          <table:table-cell office:value-type="percentage" office:value="3.1664135634461799E-2" table:style-name="ce326">
            <text:p>3,17%</text:p>
          </table:table-cell>
          <table:table-cell office:value-type="percentage" office:value="0.21537448984099861" table:style-name="ce348">
            <text:p>21,54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5346422.0868379995" table:style-name="ce328">
            <text:p>5.346.422</text:p>
          </table:table-cell>
          <table:table-cell office:value-type="float" office:value="4170946.7295809989" table:style-name="ce328">
            <text:p>4.170.947</text:p>
          </table:table-cell>
          <table:table-cell office:value-type="float" office:value="9429.1606050000064" table:style-name="ce329">
            <text:p>9.429</text:p>
          </table:table-cell>
          <table:table-cell office:value-type="float" office:value="339208.82920300018" table:style-name="ce329">
            <text:p>339.209</text:p>
          </table:table-cell>
          <table:table-cell office:value-type="float" office:value="3822308.7397729987" table:style-name="ce329">
            <text:p>3.822.309</text:p>
          </table:table-cell>
          <table:table-cell office:value-type="float" office:value="1175475.3572570002" table:style-name="ce349">
            <text:p>1.175.47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4981164.4158109985" table:style-name="ce331">
            <text:p>4.981.164</text:p>
          </table:table-cell>
          <table:table-cell office:value-type="float" office:value="3847827.6337749991" table:style-name="ce331">
            <text:p>3.847.828</text:p>
          </table:table-cell>
          <table:table-cell office:value-type="float" office:value="5892.0002830000049" table:style-name="ce332">
            <text:p>5.892</text:p>
          </table:table-cell>
          <table:table-cell office:value-type="float" office:value="399531.19511700002" table:style-name="ce332">
            <text:p>399.531</text:p>
          </table:table-cell>
          <table:table-cell office:value-type="float" office:value="3442404.438374999" table:style-name="ce332">
            <text:p>3.442.404</text:p>
          </table:table-cell>
          <table:table-cell office:value-type="float" office:value="1133336.7820359999" table:style-name="ce350">
            <text:p>1.133.3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5180111.4005210008" table:style-name="ce331">
            <text:p>5.180.111</text:p>
          </table:table-cell>
          <table:table-cell office:value-type="float" office:value="3527853.8572480003" table:style-name="ce331">
            <text:p>3.527.854</text:p>
          </table:table-cell>
          <table:table-cell office:value-type="float" office:value="4161.9935630000009" table:style-name="ce332">
            <text:p>4.162</text:p>
          </table:table-cell>
          <table:table-cell office:value-type="float" office:value="333885.48981200019" table:style-name="ce332">
            <text:p>333.885</text:p>
          </table:table-cell>
          <table:table-cell office:value-type="float" office:value="3189806.373873" table:style-name="ce332">
            <text:p>3.189.806</text:p>
          </table:table-cell>
          <table:table-cell office:value-type="float" office:value="1652257.543273" table:style-name="ce350">
            <text:p>1.652.258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0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843086.3080000002" table:style-name="ce331">
            <text:p>4.843.086</text:p>
          </table:table-cell>
          <table:table-cell office:value-type="float" office:value="3811924.4610000001" table:style-name="ce331">
            <text:p>3.811.924</text:p>
          </table:table-cell>
          <table:table-cell office:value-type="float" office:value="6451.2790000000005" table:style-name="ce332">
            <text:p>6.451</text:p>
          </table:table-cell>
          <table:table-cell office:value-type="float" office:value="386246.09899999999" table:style-name="ce332">
            <text:p>386.246</text:p>
          </table:table-cell>
          <table:table-cell office:value-type="float" office:value="3419227.0830000001" table:style-name="ce332">
            <text:p>3.419.227</text:p>
          </table:table-cell>
          <table:table-cell office:value-type="float" office:value="1031161.8470000001" table:style-name="ce350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066290.8039999995" table:style-name="ce331">
            <text:p>5.066.291</text:p>
          </table:table-cell>
          <table:table-cell office:value-type="float" office:value="3799289.6329999999" table:style-name="ce331">
            <text:p>3.799.290</text:p>
          </table:table-cell>
          <table:table-cell office:value-type="float" office:value="14296.009" table:style-name="ce332">
            <text:p>14.296</text:p>
          </table:table-cell>
          <table:table-cell office:value-type="float" office:value="320494.821" table:style-name="ce332">
            <text:p>320.495</text:p>
          </table:table-cell>
          <table:table-cell office:value-type="float" office:value="3464498.8029999998" table:style-name="ce332">
            <text:p>3.464.499</text:p>
          </table:table-cell>
          <table:table-cell office:value-type="float" office:value="1267001.1710000001" table:style-name="ce350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1">
            <text:p>4.450.581</text:p>
          </table:table-cell>
          <table:table-cell office:value-type="float" office:value="3545072.3020000001" table:style-name="ce331">
            <text:p>3.545.072</text:p>
          </table:table-cell>
          <table:table-cell office:value-type="float" office:value="9174.6869999999999" table:style-name="ce332">
            <text:p>9.175</text:p>
          </table:table-cell>
          <table:table-cell office:value-type="float" office:value="345019.01500000001" table:style-name="ce332">
            <text:p>345.019</text:p>
          </table:table-cell>
          <table:table-cell office:value-type="float" office:value="3190878.6" table:style-name="ce332">
            <text:p>3.190.879</text:p>
          </table:table-cell>
          <table:table-cell office:value-type="float" office:value="905508.71299999999" table:style-name="ce350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50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50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4">
            <text:p>4.351.519</text:p>
          </table:table-cell>
          <table:table-cell office:value-type="float" office:value="3287796.4640000002" table:style-name="ce334">
            <text:p>3.287.796</text:p>
          </table:table-cell>
          <table:table-cell office:value-type="float" office:value="5505.4250000000002" table:style-name="ce335">
            <text:p>5.505</text:p>
          </table:table-cell>
          <table:table-cell office:value-type="float" office:value="282183.78899999999" table:style-name="ce335">
            <text:p>282.184</text:p>
          </table:table-cell>
          <table:table-cell office:value-type="float" office:value="3000107.25" table:style-name="ce335">
            <text:p>3.000.107</text:p>
          </table:table-cell>
          <table:table-cell office:value-type="float" office:value="1063722.629" table:style-name="ce351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19">
            <text:p>4.350.123</text:p>
          </table:table-cell>
          <table:table-cell office:value-type="float" office:value="3325414.443" table:style-name="ce319">
            <text:p>3.325.414</text:p>
          </table:table-cell>
          <table:table-cell office:value-type="float" office:value="7283.1040000000003" table:style-name="ce320">
            <text:p>7.283</text:p>
          </table:table-cell>
          <table:table-cell office:value-type="float" office:value="353775.70600000001" table:style-name="ce320">
            <text:p>353.776</text:p>
          </table:table-cell>
          <table:table-cell office:value-type="float" office:value="2964355.6329999999" table:style-name="ce320">
            <text:p>2.964.356</text:p>
          </table:table-cell>
          <table:table-cell office:value-type="float" office:value="1024708.475" table:style-name="ce344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19">
            <text:p>4.230.153</text:p>
          </table:table-cell>
          <table:table-cell office:value-type="float" office:value="3238203.2480000001" table:style-name="ce319">
            <text:p>3.238.203</text:p>
          </table:table-cell>
          <table:table-cell office:value-type="float" office:value="6873.9620000000004" table:style-name="ce320">
            <text:p>6.874</text:p>
          </table:table-cell>
          <table:table-cell office:value-type="float" office:value="331803.995" table:style-name="ce320">
            <text:p>331.804</text:p>
          </table:table-cell>
          <table:table-cell office:value-type="float" office:value="2899525.2910000002" table:style-name="ce320">
            <text:p>2.899.525</text:p>
          </table:table-cell>
          <table:table-cell office:value-type="float" office:value="991949.90800000005" table:style-name="ce344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19">
            <text:p>4.534.216</text:p>
          </table:table-cell>
          <table:table-cell office:value-type="float" office:value="3647174.0109999999" table:style-name="ce319">
            <text:p>3.647.174</text:p>
          </table:table-cell>
          <table:table-cell office:value-type="float" office:value="10716.352000000001" table:style-name="ce320">
            <text:p>10.716</text:p>
          </table:table-cell>
          <table:table-cell office:value-type="float" office:value="329438.76799999998" table:style-name="ce320">
            <text:p>329.439</text:p>
          </table:table-cell>
          <table:table-cell office:value-type="float" office:value="3307018.8909999998" table:style-name="ce320">
            <text:p>3.307.019</text:p>
          </table:table-cell>
          <table:table-cell office:value-type="float" office:value="887042.22100000002" table:style-name="ce344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19">
            <text:p>4.338.774</text:p>
          </table:table-cell>
          <table:table-cell office:value-type="float" office:value="3198567.3709999998" table:style-name="ce319">
            <text:p>3.198.567</text:p>
          </table:table-cell>
          <table:table-cell office:value-type="float" office:value="10359.844999999999" table:style-name="ce320">
            <text:p>10.360</text:p>
          </table:table-cell>
          <table:table-cell office:value-type="float" office:value="425827.14299999998" table:style-name="ce320">
            <text:p>425.827</text:p>
          </table:table-cell>
          <table:table-cell office:value-type="float" office:value="2762380.3829999999" table:style-name="ce320">
            <text:p>2.762.380</text:p>
          </table:table-cell>
          <table:table-cell office:value-type="float" office:value="1140206.4309999999" table:style-name="ce344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19">
            <text:p>4.704.058</text:p>
          </table:table-cell>
          <table:table-cell office:value-type="float" office:value="3739310.8470000001" table:style-name="ce319">
            <text:p>3.739.311</text:p>
          </table:table-cell>
          <table:table-cell office:value-type="float" office:value="12794.528" table:style-name="ce320">
            <text:p>12.795</text:p>
          </table:table-cell>
          <table:table-cell office:value-type="float" office:value="338991.255" table:style-name="ce320">
            <text:p>338.991</text:p>
          </table:table-cell>
          <table:table-cell office:value-type="float" office:value="3387525.0639999998" table:style-name="ce320">
            <text:p>3.387.525</text:p>
          </table:table-cell>
          <table:table-cell office:value-type="float" office:value="964747.16299999994" table:style-name="ce344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19">
            <text:p>3.740.683</text:p>
          </table:table-cell>
          <table:table-cell office:value-type="float" office:value="3000442.1159999999" table:style-name="ce319">
            <text:p>3.000.442</text:p>
          </table:table-cell>
          <table:table-cell office:value-type="float" office:value="9659.9210000000003" table:style-name="ce320">
            <text:p>9.660</text:p>
          </table:table-cell>
          <table:table-cell office:value-type="float" office:value="248051.87100000001" table:style-name="ce320">
            <text:p>248.052</text:p>
          </table:table-cell>
          <table:table-cell office:value-type="float" office:value="2742730.324" table:style-name="ce320">
            <text:p>2.742.730</text:p>
          </table:table-cell>
          <table:table-cell office:value-type="float" office:value="740241.34" table:style-name="ce344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19">
            <text:p>4.560.298</text:p>
          </table:table-cell>
          <table:table-cell office:value-type="float" office:value="3641566.054" table:style-name="ce319">
            <text:p>3.641.566</text:p>
          </table:table-cell>
          <table:table-cell office:value-type="float" office:value="8304.82" table:style-name="ce320">
            <text:p>8.305</text:p>
          </table:table-cell>
          <table:table-cell office:value-type="float" office:value="302087.91200000001" table:style-name="ce320">
            <text:p>302.088</text:p>
          </table:table-cell>
          <table:table-cell office:value-type="float" office:value="3331173.3220000002" table:style-name="ce320">
            <text:p>3.331.173</text:p>
          </table:table-cell>
          <table:table-cell office:value-type="float" office:value="918731.77" table:style-name="ce344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19">
            <text:p>4.221.754</text:p>
          </table:table-cell>
          <table:table-cell office:value-type="float" office:value="3366830.6510000001" table:style-name="ce319">
            <text:p>3.366.831</text:p>
          </table:table-cell>
          <table:table-cell office:value-type="float" office:value="9306.0840000000007" table:style-name="ce320">
            <text:p>9.306</text:p>
          </table:table-cell>
          <table:table-cell office:value-type="float" office:value="258238.99900000001" table:style-name="ce320">
            <text:p>258.239</text:p>
          </table:table-cell>
          <table:table-cell office:value-type="float" office:value="3099285.568" table:style-name="ce320">
            <text:p>3.099.286</text:p>
          </table:table-cell>
          <table:table-cell office:value-type="float" office:value="854923.40099999995" table:style-name="ce344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19">
            <text:p>3.462.076</text:p>
          </table:table-cell>
          <table:table-cell office:value-type="float" office:value="2669238.9010000001" table:style-name="ce319">
            <text:p>2.669.239</text:p>
          </table:table-cell>
          <table:table-cell office:value-type="float" office:value="9131.9189999999999" table:style-name="ce320">
            <text:p>9.132</text:p>
          </table:table-cell>
          <table:table-cell office:value-type="float" office:value="308096.04700000002" table:style-name="ce320">
            <text:p>308.096</text:p>
          </table:table-cell>
          <table:table-cell office:value-type="float" office:value="2352010.9350000001" table:style-name="ce320">
            <text:p>2.352.011</text:p>
          </table:table-cell>
          <table:table-cell office:value-type="float" office:value="792836.94" table:style-name="ce344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19">
            <text:p>4.208.786</text:p>
          </table:table-cell>
          <table:table-cell office:value-type="float" office:value="3482198.1619999995" table:style-name="ce319">
            <text:p>3.482.198</text:p>
          </table:table-cell>
          <table:table-cell office:value-type="float" office:value="9289.6049999999996" table:style-name="ce320">
            <text:p>9.290</text:p>
          </table:table-cell>
          <table:table-cell office:value-type="float" office:value="364566.90500000003" table:style-name="ce320">
            <text:p>364.567</text:p>
          </table:table-cell>
          <table:table-cell office:value-type="float" office:value="3108341.6519999998" table:style-name="ce320">
            <text:p>3.108.342</text:p>
          </table:table-cell>
          <table:table-cell office:value-type="float" office:value="726587.4709999999" table:style-name="ce344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19">
            <text:p>5.110.549</text:p>
          </table:table-cell>
          <table:table-cell office:value-type="float" office:value="4192559.676" table:style-name="ce319">
            <text:p>4.192.560</text:p>
          </table:table-cell>
          <table:table-cell office:value-type="float" office:value="11446.334000000001" table:style-name="ce320">
            <text:p>11.446</text:p>
          </table:table-cell>
          <table:table-cell office:value-type="float" office:value="328071.93300000002" table:style-name="ce320">
            <text:p>328.072</text:p>
          </table:table-cell>
          <table:table-cell office:value-type="float" office:value="3853041.409" table:style-name="ce320">
            <text:p>3.853.041</text:p>
          </table:table-cell>
          <table:table-cell office:value-type="float" office:value="917989.71100000013" table:style-name="ce344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19">
            <text:p>4.811.164</text:p>
          </table:table-cell>
          <table:table-cell office:value-type="float" office:value="3773092.821" table:style-name="ce319">
            <text:p>3.773.093</text:p>
          </table:table-cell>
          <table:table-cell office:value-type="float" office:value="17718.427" table:style-name="ce320">
            <text:p>17.718</text:p>
          </table:table-cell>
          <table:table-cell office:value-type="float" office:value="307909.408" table:style-name="ce320">
            <text:p>307.909</text:p>
          </table:table-cell>
          <table:table-cell office:value-type="float" office:value="3447464.986" table:style-name="ce320">
            <text:p>3.447.465</text:p>
          </table:table-cell>
          <table:table-cell office:value-type="float" office:value="1038071.626" table:style-name="ce344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19">
            <text:p>4.362.771</text:p>
          </table:table-cell>
          <table:table-cell office:value-type="float" office:value="3584206.4040000001" table:style-name="ce319">
            <text:p>3.584.206</text:p>
          </table:table-cell>
          <table:table-cell office:value-type="float" office:value="3349.9839999999999" table:style-name="ce320">
            <text:p>3.350</text:p>
          </table:table-cell>
          <table:table-cell office:value-type="float" office:value="331709.94300000003" table:style-name="ce320">
            <text:p>331.710</text:p>
          </table:table-cell>
          <table:table-cell office:value-type="float" office:value="3249146.477" table:style-name="ce320">
            <text:p>3.249.146</text:p>
          </table:table-cell>
          <table:table-cell office:value-type="float" office:value="778565.00600000005" table:style-name="ce344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19">
            <text:p>4.285.554</text:p>
          </table:table-cell>
          <table:table-cell office:value-type="float" office:value="3382478.463" table:style-name="ce319">
            <text:p>3.382.478</text:p>
          </table:table-cell>
          <table:table-cell office:value-type="float" office:value="14776.58" table:style-name="ce320">
            <text:p>14.777</text:p>
          </table:table-cell>
          <table:table-cell office:value-type="float" office:value="302030.08000000002" table:style-name="ce320">
            <text:p>302.030</text:p>
          </table:table-cell>
          <table:table-cell office:value-type="float" office:value="3065671.8029999998" table:style-name="ce320">
            <text:p>3.065.672</text:p>
          </table:table-cell>
          <table:table-cell office:value-type="float" office:value="903075.8" table:style-name="ce344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19">
            <text:p>4.667.699</text:p>
          </table:table-cell>
          <table:table-cell office:value-type="float" office:value="3725293.719" table:style-name="ce319">
            <text:p>3.725.294</text:p>
          </table:table-cell>
          <table:table-cell office:value-type="float" office:value="16125.999" table:style-name="ce320">
            <text:p>16.126</text:p>
          </table:table-cell>
          <table:table-cell office:value-type="float" office:value="405049.26500000001" table:style-name="ce320">
            <text:p>405.049</text:p>
          </table:table-cell>
          <table:table-cell office:value-type="float" office:value="3304118.4550000001" table:style-name="ce320">
            <text:p>3.304.118</text:p>
          </table:table-cell>
          <table:table-cell office:value-type="float" office:value="942405.12100000004" table:style-name="ce344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19">
            <text:p>4.919.549</text:p>
          </table:table-cell>
          <table:table-cell office:value-type="float" office:value="3965545.9559999998" table:style-name="ce319">
            <text:p>3.965.546</text:p>
          </table:table-cell>
          <table:table-cell office:value-type="float" office:value="15031.273999999999" table:style-name="ce320">
            <text:p>15.031</text:p>
          </table:table-cell>
          <table:table-cell office:value-type="float" office:value="368272.386" table:style-name="ce320">
            <text:p>368.272</text:p>
          </table:table-cell>
          <table:table-cell office:value-type="float" office:value="3582242.2960000001" table:style-name="ce320">
            <text:p>3.582.242</text:p>
          </table:table-cell>
          <table:table-cell office:value-type="float" office:value="954003.31099999999" table:style-name="ce344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19">
            <text:p>5.030.058</text:p>
          </table:table-cell>
          <table:table-cell office:value-type="float" office:value="4069666.1210000003" table:style-name="ce319">
            <text:p>4.069.666</text:p>
          </table:table-cell>
          <table:table-cell office:value-type="float" office:value="12660.781000000001" table:style-name="ce320">
            <text:p>12.661</text:p>
          </table:table-cell>
          <table:table-cell office:value-type="float" office:value="334506.44199999998" table:style-name="ce320">
            <text:p>334.506</text:p>
          </table:table-cell>
          <table:table-cell office:value-type="float" office:value="3722498.898" table:style-name="ce320">
            <text:p>3.722.499</text:p>
          </table:table-cell>
          <table:table-cell office:value-type="float" office:value="960392.245" table:style-name="ce344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19">
            <text:p>4.140.528</text:p>
          </table:table-cell>
          <table:table-cell office:value-type="float" office:value="3442307.2439999999" table:style-name="ce319">
            <text:p>3.442.307</text:p>
          </table:table-cell>
          <table:table-cell office:value-type="float" office:value="20595.602999999999" table:style-name="ce320">
            <text:p>20.596</text:p>
          </table:table-cell>
          <table:table-cell office:value-type="float" office:value="297135.85100000002" table:style-name="ce320">
            <text:p>297.136</text:p>
          </table:table-cell>
          <table:table-cell office:value-type="float" office:value="3124575.79" table:style-name="ce320">
            <text:p>3.124.576</text:p>
          </table:table-cell>
          <table:table-cell office:value-type="float" office:value="698221.02300000004" table:style-name="ce344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19">
            <text:p>5.286.665</text:p>
          </table:table-cell>
          <table:table-cell office:value-type="float" office:value="4090477.4499999997" table:style-name="ce319">
            <text:p>4.090.477</text:p>
          </table:table-cell>
          <table:table-cell office:value-type="float" office:value="17252.616999999998" table:style-name="ce320">
            <text:p>17.253</text:p>
          </table:table-cell>
          <table:table-cell office:value-type="float" office:value="349916.69799999997" table:style-name="ce320">
            <text:p>349.917</text:p>
          </table:table-cell>
          <table:table-cell office:value-type="float" office:value="3723308.1349999998" table:style-name="ce320">
            <text:p>3.723.308</text:p>
          </table:table-cell>
          <table:table-cell office:value-type="float" office:value="1196187.176" table:style-name="ce344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19">
            <text:p>5.349.026</text:p>
          </table:table-cell>
          <table:table-cell office:value-type="float" office:value="4528762.2519999994" table:style-name="ce319">
            <text:p>4.528.762</text:p>
          </table:table-cell>
          <table:table-cell office:value-type="float" office:value="17548.978999999999" table:style-name="ce320">
            <text:p>17.549</text:p>
          </table:table-cell>
          <table:table-cell office:value-type="float" office:value="349335.99599999998" table:style-name="ce320">
            <text:p>349.336</text:p>
          </table:table-cell>
          <table:table-cell office:value-type="float" office:value="4161877.2769999998" table:style-name="ce320">
            <text:p>4.161.877</text:p>
          </table:table-cell>
          <table:table-cell office:value-type="float" office:value="820264.18200000003" table:style-name="ce344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19">
            <text:p>4.558.467</text:p>
          </table:table-cell>
          <table:table-cell office:value-type="float" office:value="3876851.0639999998" table:style-name="ce319">
            <text:p>3.876.851</text:p>
          </table:table-cell>
          <table:table-cell office:value-type="float" office:value="18251.065999999999" table:style-name="ce320">
            <text:p>18.251</text:p>
          </table:table-cell>
          <table:table-cell office:value-type="float" office:value="415018.75900000002" table:style-name="ce320">
            <text:p>415.019</text:p>
          </table:table-cell>
          <table:table-cell office:value-type="float" office:value="3443581.2390000001" table:style-name="ce320">
            <text:p>3.443.581</text:p>
          </table:table-cell>
          <table:table-cell office:value-type="float" office:value="681615.85400000005" table:style-name="ce344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19">
            <text:p>4.459.731</text:p>
          </table:table-cell>
          <table:table-cell office:value-type="float" office:value="3670740.8229999999" table:style-name="ce319">
            <text:p>3.670.741</text:p>
          </table:table-cell>
          <table:table-cell office:value-type="float" office:value="13749.199000000001" table:style-name="ce320">
            <text:p>13.749</text:p>
          </table:table-cell>
          <table:table-cell office:value-type="float" office:value="335698.74400000001" table:style-name="ce320">
            <text:p>335.699</text:p>
          </table:table-cell>
          <table:table-cell office:value-type="float" office:value="3321292.88" table:style-name="ce320">
            <text:p>3.321.293</text:p>
          </table:table-cell>
          <table:table-cell office:value-type="float" office:value="788989.90300000005" table:style-name="ce344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19">
            <text:p>5.024.449</text:p>
          </table:table-cell>
          <table:table-cell office:value-type="float" office:value="4312836.5769999996" table:style-name="ce319">
            <text:p>4.312.837</text:p>
          </table:table-cell>
          <table:table-cell office:value-type="float" office:value="31515.031999999999" table:style-name="ce320">
            <text:p>31.515</text:p>
          </table:table-cell>
          <table:table-cell office:value-type="float" office:value="413728.70799999998" table:style-name="ce320">
            <text:p>413.729</text:p>
          </table:table-cell>
          <table:table-cell office:value-type="float" office:value="3867592.8369999998" table:style-name="ce320">
            <text:p>3.867.593</text:p>
          </table:table-cell>
          <table:table-cell office:value-type="float" office:value="711612.20900000003" table:style-name="ce344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19">
            <text:p>4.569.656</text:p>
          </table:table-cell>
          <table:table-cell office:value-type="float" office:value="3751441.173" table:style-name="ce319">
            <text:p>3.751.441</text:p>
          </table:table-cell>
          <table:table-cell office:value-type="float" office:value="21904.058000000001" table:style-name="ce320">
            <text:p>21.904</text:p>
          </table:table-cell>
          <table:table-cell office:value-type="float" office:value="341012.21299999999" table:style-name="ce320">
            <text:p>341.012</text:p>
          </table:table-cell>
          <table:table-cell office:value-type="float" office:value="3388524.9019999998" table:style-name="ce320">
            <text:p>3.388.525</text:p>
          </table:table-cell>
          <table:table-cell office:value-type="float" office:value="818214.478" table:style-name="ce344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19">
            <text:p>4.609.084</text:p>
          </table:table-cell>
          <table:table-cell office:value-type="float" office:value="3712905.0750000002" table:style-name="ce319">
            <text:p>3.712.905</text:p>
          </table:table-cell>
          <table:table-cell office:value-type="float" office:value="7801.4539999999997" table:style-name="ce320">
            <text:p>7.801</text:p>
          </table:table-cell>
          <table:table-cell office:value-type="float" office:value="425069.978" table:style-name="ce320">
            <text:p>425.070</text:p>
          </table:table-cell>
          <table:table-cell office:value-type="float" office:value="3280033.6430000002" table:style-name="ce320">
            <text:p>3.280.034</text:p>
          </table:table-cell>
          <table:table-cell office:value-type="float" office:value="896179.16599999997" table:style-name="ce344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19">
            <text:p>5.468.996</text:p>
          </table:table-cell>
          <table:table-cell office:value-type="float" office:value="4551905.1169999996" table:style-name="ce319">
            <text:p>4.551.905</text:p>
          </table:table-cell>
          <table:table-cell office:value-type="float" office:value="17278.794000000002" table:style-name="ce320">
            <text:p>17.279</text:p>
          </table:table-cell>
          <table:table-cell office:value-type="float" office:value="451960.81300000002" table:style-name="ce320">
            <text:p>451.961</text:p>
          </table:table-cell>
          <table:table-cell office:value-type="float" office:value="4082665.51" table:style-name="ce320">
            <text:p>4.082.666</text:p>
          </table:table-cell>
          <table:table-cell office:value-type="float" office:value="917090.402" table:style-name="ce344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19">
            <text:p>5.464.823</text:p>
          </table:table-cell>
          <table:table-cell office:value-type="float" office:value="4298309.159" table:style-name="ce319">
            <text:p>4.298.309</text:p>
          </table:table-cell>
          <table:table-cell office:value-type="float" office:value="21135.366999999998" table:style-name="ce320">
            <text:p>21.135</text:p>
          </table:table-cell>
          <table:table-cell office:value-type="float" office:value="504396.734" table:style-name="ce320">
            <text:p>504.397</text:p>
          </table:table-cell>
          <table:table-cell office:value-type="float" office:value="3772777.0580000002" table:style-name="ce320">
            <text:p>3.772.777</text:p>
          </table:table-cell>
          <table:table-cell office:value-type="float" office:value="1166514.2309999999" table:style-name="ce344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0">
            <text:p>5.952.291</text:p>
          </table:table-cell>
          <table:table-cell office:value-type="float" office:value="4957209.84" table:style-name="ce340">
            <text:p>4.957.210</text:p>
          </table:table-cell>
          <table:table-cell office:value-type="float" office:value="21413.764999999999" table:style-name="ce341">
            <text:p>21.414</text:p>
          </table:table-cell>
          <table:table-cell office:value-type="float" office:value="542274.93400000001" table:style-name="ce341">
            <text:p>542.275</text:p>
          </table:table-cell>
          <table:table-cell office:value-type="float" office:value="4393521.1409999998" table:style-name="ce341">
            <text:p>4.393.521</text:p>
          </table:table-cell>
          <table:table-cell office:value-type="float" office:value="995081.45400000003" table:style-name="ce352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7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4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 table:style-name="ce93"/>
        </table:table-row>
        <table:table-row table:number-rows-repeated="394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number-rows-repeated="6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 table:style-name="ce93"/>
        </table:table-row>
        <table:table-row table:number-rows-repeated="93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7"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28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2_1.$A$1:2_1.$G$66" table:base-cell-address="2_1.$A$1"/>
        </table:named-expressions>
      </table:table>
      <table:table table:name="2_2" table:style-name="ta5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25" table:default-cell-style-name="ce215"/>
        <table:table-column table:style-name="co2" table:number-columns-repeated="16377" table:default-cell-style-name="ce82"/>
        <table:table-row table:style-name="ro8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7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8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192095.41662000003" table:style-name="ce316">
            <text:p>192.095</text:p>
          </table:table-cell>
          <table:table-cell office:value-type="float" office:value="190215.08006400004" table:style-name="ce316">
            <text:p>190.215</text:p>
          </table:table-cell>
          <table:table-cell office:value-type="float" office:value="3536.0655210000004" table:style-name="ce317">
            <text:p>3.536</text:p>
          </table:table-cell>
          <table:table-cell office:value-type="float" office:value="57648.891003999997" table:style-name="ce317">
            <text:p>57.649</text:p>
          </table:table-cell>
          <table:table-cell office:value-type="float" office:value="129030.12353900002" table:style-name="ce317">
            <text:p>129.030</text:p>
          </table:table-cell>
          <table:table-cell office:value-type="float" office:value="1880.336556" table:style-name="ce343">
            <text:p>1.880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464053.41587800003" table:style-name="ce316">
            <text:p>464.053</text:p>
          </table:table-cell>
          <table:table-cell office:value-type="float" office:value="435565.46545400005" table:style-name="ce316">
            <text:p>435.565</text:p>
          </table:table-cell>
          <table:table-cell office:value-type="float" office:value="6308.5486369999981" table:style-name="ce317">
            <text:p>6.309</text:p>
          </table:table-cell>
          <table:table-cell office:value-type="float" office:value="155497.76389600002" table:style-name="ce317">
            <text:p>155.498</text:p>
          </table:table-cell>
          <table:table-cell office:value-type="float" office:value="273759.15292100003" table:style-name="ce317">
            <text:p>273.759</text:p>
          </table:table-cell>
          <table:table-cell office:value-type="float" office:value="28487.950423999999" table:style-name="ce343">
            <text:p>28.488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6">
            <text:p>392.360</text:p>
          </table:table-cell>
          <table:table-cell office:value-type="float" office:value="376264.42299999995" table:style-name="ce316">
            <text:p>376.264</text:p>
          </table:table-cell>
          <table:table-cell office:value-type="float" office:value="11386.182999999999" table:style-name="ce317">
            <text:p>11.386</text:p>
          </table:table-cell>
          <table:table-cell office:value-type="float" office:value="120414.921" table:style-name="ce317">
            <text:p>120.415</text:p>
          </table:table-cell>
          <table:table-cell office:value-type="float" office:value="244463.31899999999" table:style-name="ce317">
            <text:p>244.463</text:p>
          </table:table-cell>
          <table:table-cell office:value-type="float" office:value="16095.265000000001" table:style-name="ce343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6">
            <text:p>479.287</text:p>
          </table:table-cell>
          <table:table-cell office:value-type="float" office:value="469792.652" table:style-name="ce316">
            <text:p>469.793</text:p>
          </table:table-cell>
          <table:table-cell office:value-type="float" office:value="15117.45" table:style-name="ce317">
            <text:p>15.117</text:p>
          </table:table-cell>
          <table:table-cell office:value-type="float" office:value="137555.1" table:style-name="ce317">
            <text:p>137.555</text:p>
          </table:table-cell>
          <table:table-cell office:value-type="float" office:value="317120.10200000001" table:style-name="ce317">
            <text:p>317.120</text:p>
          </table:table-cell>
          <table:table-cell office:value-type="float" office:value="9494.6600000000017" table:style-name="ce343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6">
            <text:p>414.727</text:p>
          </table:table-cell>
          <table:table-cell office:value-type="float" office:value="402131.23800000001" table:style-name="ce316">
            <text:p>402.131</text:p>
          </table:table-cell>
          <table:table-cell office:value-type="float" office:value="6163.8770000000004" table:style-name="ce317">
            <text:p>6.164</text:p>
          </table:table-cell>
          <table:table-cell office:value-type="float" office:value="157034.296" table:style-name="ce317">
            <text:p>157.034</text:p>
          </table:table-cell>
          <table:table-cell office:value-type="float" office:value="238933.065" table:style-name="ce317">
            <text:p>238.933</text:p>
          </table:table-cell>
          <table:table-cell office:value-type="float" office:value="12595.786999999998" table:style-name="ce343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6">
            <text:p>433.535</text:p>
          </table:table-cell>
          <table:table-cell office:value-type="float" office:value="410274.13500000001" table:style-name="ce316">
            <text:p>410.274</text:p>
          </table:table-cell>
          <table:table-cell office:value-type="float" office:value="8349.1369999999988" table:style-name="ce317">
            <text:p>8.349</text:p>
          </table:table-cell>
          <table:table-cell office:value-type="float" office:value="155498.111" table:style-name="ce317">
            <text:p>155.498</text:p>
          </table:table-cell>
          <table:table-cell office:value-type="float" office:value="246426.88700000002" table:style-name="ce317">
            <text:p>246.427</text:p>
          </table:table-cell>
          <table:table-cell office:value-type="float" office:value="23260.698999999997" table:style-name="ce344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19">
            <text:p>510.566</text:p>
          </table:table-cell>
          <table:table-cell office:value-type="float" office:value="478249.90299999999" table:style-name="ce319">
            <text:p>478.250</text:p>
          </table:table-cell>
          <table:table-cell office:value-type="float" office:value="18171.645" table:style-name="ce320">
            <text:p>18.172</text:p>
          </table:table-cell>
          <table:table-cell office:value-type="float" office:value="162570.85700000002" table:style-name="ce320">
            <text:p>162.571</text:p>
          </table:table-cell>
          <table:table-cell office:value-type="float" office:value="297507.40099999995" table:style-name="ce320">
            <text:p>297.507</text:p>
          </table:table-cell>
          <table:table-cell office:value-type="float" office:value="32316.350999999999" table:style-name="ce344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19">
            <text:p>536.924</text:p>
          </table:table-cell>
          <table:table-cell office:value-type="float" office:value="526192.2640000009" table:style-name="ce319">
            <text:p>526.192</text:p>
          </table:table-cell>
          <table:table-cell office:value-type="float" office:value="11749.733000000002" table:style-name="ce320">
            <text:p>11.750</text:p>
          </table:table-cell>
          <table:table-cell office:value-type="float" office:value="209353.17300000007" table:style-name="ce320">
            <text:p>209.353</text:p>
          </table:table-cell>
          <table:table-cell office:value-type="float" office:value="305089.35800000047" table:style-name="ce320">
            <text:p>305.089</text:p>
          </table:table-cell>
          <table:table-cell office:value-type="float" office:value="10731.482000000076" table:style-name="ce344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19">
            <text:p>638.242</text:p>
          </table:table-cell>
          <table:table-cell office:value-type="float" office:value="623849.93799999997" table:style-name="ce319">
            <text:p>623.850</text:p>
          </table:table-cell>
          <table:table-cell office:value-type="float" office:value="19092.473999999998" table:style-name="ce320">
            <text:p>19.092</text:p>
          </table:table-cell>
          <table:table-cell office:value-type="float" office:value="266914.53600000002" table:style-name="ce320">
            <text:p>266.915</text:p>
          </table:table-cell>
          <table:table-cell office:value-type="float" office:value="337842.92799999996" table:style-name="ce320">
            <text:p>337.843</text:p>
          </table:table-cell>
          <table:table-cell office:value-type="float" office:value="14392.061" table:style-name="ce344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19">
            <text:p>824.368</text:p>
          </table:table-cell>
          <table:table-cell office:value-type="float" office:value="788453.13" table:style-name="ce319">
            <text:p>788.453</text:p>
          </table:table-cell>
          <table:table-cell office:value-type="float" office:value="17027.061000000002" table:style-name="ce320">
            <text:p>17.027</text:p>
          </table:table-cell>
          <table:table-cell office:value-type="float" office:value="270331.16599999997" table:style-name="ce320">
            <text:p>270.331</text:p>
          </table:table-cell>
          <table:table-cell office:value-type="float" office:value="501094.90299999993" table:style-name="ce320">
            <text:p>501.095</text:p>
          </table:table-cell>
          <table:table-cell office:value-type="float" office:value="35915.315000000002" table:style-name="ce344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0.2159574284238075" table:style-name="ce325">
            <text:p>-21,60%</text:p>
          </table:table-cell>
          <table:table-cell office:value-type="percentage" office:value="-0.17655624685790405" table:style-name="ce325">
            <text:p>-17,66%</text:p>
          </table:table-cell>
          <table:table-cell office:value-type="percentage" office:value="0.38543845567826907" table:style-name="ce326">
            <text:p>38,54%</text:p>
          </table:table-cell>
          <table:table-cell office:value-type="percentage" office:value="0.13231236211286346" table:style-name="ce326">
            <text:p>13,23%</text:p>
          </table:table-cell>
          <table:table-cell office:value-type="percentage" office:value="-0.30082432982643448" table:style-name="ce326">
            <text:p>-30,08%</text:p>
          </table:table-cell>
          <table:table-cell office:value-type="percentage" office:value="-0.77215310528932979" table:style-name="ce348">
            <text:p>-77,22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0.13784523605355314" table:style-name="ce325">
            <text:p>-13,78%</text:p>
          </table:table-cell>
          <table:table-cell office:value-type="percentage" office:value="-7.7299852910360789E-2" table:style-name="ce325">
            <text:p>-7,73%</text:p>
          </table:table-cell>
          <table:table-cell office:value-type="percentage" office:value="0.44951965915603131" table:style-name="ce326">
            <text:p>44,95%</text:p>
          </table:table-cell>
          <table:table-cell office:value-type="percentage" office:value="-1.0629170535698784E-2" table:style-name="ce326">
            <text:p>-1,06%</text:p>
          </table:table-cell>
          <table:table-cell office:value-type="percentage" office:value="-0.11284610441354748" table:style-name="ce326">
            <text:p>-11,28%</text:p>
          </table:table-cell>
          <table:table-cell office:value-type="percentage" office:value="-0.88712128579940985" table:style-name="ce348">
            <text:p>-88,71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5.6341415652204407E-2" table:style-name="ce325">
            <text:p>5,63%</text:p>
          </table:table-cell>
          <table:table-cell office:value-type="percentage" office:value="9.2046071470965662E-2" table:style-name="ce325">
            <text:p>9,20%</text:p>
          </table:table-cell>
          <table:table-cell office:value-type="percentage" office:value="-0.24160282718560211" table:style-name="ce326">
            <text:p>-24,16%</text:p>
          </table:table-cell>
          <table:table-cell office:value-type="percentage" office:value="0.21695004364422732" table:style-name="ce326">
            <text:p>21,70%</text:p>
          </table:table-cell>
          <table:table-cell office:value-type="percentage" office:value="4.0925649130724384E-2" table:style-name="ce326">
            <text:p>4,09%</text:p>
          </table:table-cell>
          <table:table-cell office:value-type="percentage" office:value="-0.47201459183711592" table:style-name="ce348">
            <text:p>-47,20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94191.519631000003" table:style-name="ce328">
            <text:p>94.192</text:p>
          </table:table-cell>
          <table:table-cell office:value-type="float" office:value="92380.712815000006" table:style-name="ce328">
            <text:p>92.381</text:p>
          </table:table-cell>
          <table:table-cell office:value-type="float" office:value="1554.8845059999999" table:style-name="ce329">
            <text:p>1.555</text:p>
          </table:table-cell>
          <table:table-cell office:value-type="float" office:value="34432.405092999994" table:style-name="ce329">
            <text:p>34.432</text:p>
          </table:table-cell>
          <table:table-cell office:value-type="float" office:value="56393.423216000003" table:style-name="ce329">
            <text:p>56.393</text:p>
          </table:table-cell>
          <table:table-cell office:value-type="float" office:value="1810.806816" table:style-name="ce349">
            <text:p>1.8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97903.896989000015" table:style-name="ce331">
            <text:p>97.904</text:p>
          </table:table-cell>
          <table:table-cell office:value-type="float" office:value="97834.367249000017" table:style-name="ce331">
            <text:p>97.834</text:p>
          </table:table-cell>
          <table:table-cell office:value-type="float" office:value="1981.1810150000008" table:style-name="ce332">
            <text:p>1.981</text:p>
          </table:table-cell>
          <table:table-cell office:value-type="float" office:value="23216.485911000003" table:style-name="ce332">
            <text:p>23.216</text:p>
          </table:table-cell>
          <table:table-cell office:value-type="float" office:value="72636.700323000012" table:style-name="ce332">
            <text:p>72.637</text:p>
          </table:table-cell>
          <table:table-cell office:value-type="float" office:value="69.529740000000004" table:style-name="ce350">
            <text:p>7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124315.83987800001" table:style-name="ce331">
            <text:p>124.316</text:p>
          </table:table-cell>
          <table:table-cell office:value-type="float" office:value="113850.89245400002" table:style-name="ce331">
            <text:p>113.851</text:p>
          </table:table-cell>
          <table:table-cell office:value-type="float" office:value="2108.2786369999981" table:style-name="ce332">
            <text:p>2.108</text:p>
          </table:table-cell>
          <table:table-cell office:value-type="float" office:value="50610.334896000008" table:style-name="ce332">
            <text:p>50.610</text:p>
          </table:table-cell>
          <table:table-cell office:value-type="float" office:value="61132.278921000005" table:style-name="ce332">
            <text:p>61.132</text:p>
          </table:table-cell>
          <table:table-cell office:value-type="float" office:value="10464.947424" table:style-name="ce350">
            <text:p>10.4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0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120135.72100000001" table:style-name="ce331">
            <text:p>120.136</text:p>
          </table:table-cell>
          <table:table-cell office:value-type="float" office:value="112188.24900000001" table:style-name="ce331">
            <text:p>112.188</text:p>
          </table:table-cell>
          <table:table-cell office:value-type="float" office:value="1122.3050000000001" table:style-name="ce332">
            <text:p>1.122</text:p>
          </table:table-cell>
          <table:table-cell office:value-type="float" office:value="30408.928" table:style-name="ce332">
            <text:p>30.409</text:p>
          </table:table-cell>
          <table:table-cell office:value-type="float" office:value="80657.016000000003" table:style-name="ce332">
            <text:p>80.657</text:p>
          </table:table-cell>
          <table:table-cell office:value-type="float" office:value="7947.4719999999998" table:style-name="ce350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102672.78700000001" table:style-name="ce331">
            <text:p>102.673</text:p>
          </table:table-cell>
          <table:table-cell office:value-type="float" office:value="93962.233000000007" table:style-name="ce331">
            <text:p>93.962</text:p>
          </table:table-cell>
          <table:table-cell office:value-type="float" office:value="1317.1690000000001" table:style-name="ce332">
            <text:p>1.317</text:p>
          </table:table-cell>
          <table:table-cell office:value-type="float" office:value="27859.306" table:style-name="ce332">
            <text:p>27.859</text:p>
          </table:table-cell>
          <table:table-cell office:value-type="float" office:value="64785.758000000002" table:style-name="ce332">
            <text:p>64.786</text:p>
          </table:table-cell>
          <table:table-cell office:value-type="float" office:value="8710.5540000000001" table:style-name="ce350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1">
            <text:p>82.109</text:p>
          </table:table-cell>
          <table:table-cell office:value-type="float" office:value="73586.231" table:style-name="ce331">
            <text:p>73.586</text:p>
          </table:table-cell>
          <table:table-cell office:value-type="float" office:value="4260.0200000000004" table:style-name="ce332">
            <text:p>4.260</text:p>
          </table:table-cell>
          <table:table-cell office:value-type="float" office:value="30049.168000000001" table:style-name="ce332">
            <text:p>30.049</text:p>
          </table:table-cell>
          <table:table-cell office:value-type="float" office:value="39277.042999999998" table:style-name="ce332">
            <text:p>39.277</text:p>
          </table:table-cell>
          <table:table-cell office:value-type="float" office:value="8522.7430000000004" table:style-name="ce350">
            <text:p>8.52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50">
            <text:p>78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4">
            <text:p>97.223</text:p>
          </table:table-cell>
          <table:table-cell office:value-type="float" office:value="90436.566000000006" table:style-name="ce334">
            <text:p>90.437</text:p>
          </table:table-cell>
          <table:table-cell office:value-type="float" office:value="1850.7929999999999" table:style-name="ce335">
            <text:p>1.851</text:p>
          </table:table-cell>
          <table:table-cell office:value-type="float" office:value="26191.273000000001" table:style-name="ce335">
            <text:p>26.191</text:p>
          </table:table-cell>
          <table:table-cell office:value-type="float" office:value="62394.5" table:style-name="ce335">
            <text:p>62.395</text:p>
          </table:table-cell>
          <table:table-cell office:value-type="float" office:value="6786.17" table:style-name="ce351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19">
            <text:p>107.154</text:p>
          </table:table-cell>
          <table:table-cell office:value-type="float" office:value="99393.328999999998" table:style-name="ce319">
            <text:p>99.393</text:p>
          </table:table-cell>
          <table:table-cell office:value-type="float" office:value="5614.1329999999998" table:style-name="ce320">
            <text:p>5.614</text:p>
          </table:table-cell>
          <table:table-cell office:value-type="float" office:value="35605.201000000001" table:style-name="ce320">
            <text:p>35.605</text:p>
          </table:table-cell>
          <table:table-cell office:value-type="float" office:value="58173.995000000003" table:style-name="ce320">
            <text:p>58.174</text:p>
          </table:table-cell>
          <table:table-cell office:value-type="float" office:value="7760.7790000000005" table:style-name="ce344">
            <text:p>7.7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19">
            <text:p>105.959</text:p>
          </table:table-cell>
          <table:table-cell office:value-type="float" office:value="105175.276" table:style-name="ce319">
            <text:p>105.175</text:p>
          </table:table-cell>
          <table:table-cell office:value-type="float" office:value="3477.9110000000001" table:style-name="ce320">
            <text:p>3.478</text:p>
          </table:table-cell>
          <table:table-cell office:value-type="float" office:value="26456.435000000001" table:style-name="ce320">
            <text:p>26.456</text:p>
          </table:table-cell>
          <table:table-cell office:value-type="float" office:value="75240.929999999993" table:style-name="ce320">
            <text:p>75.241</text:p>
          </table:table-cell>
          <table:table-cell office:value-type="float" office:value="783.245" table:style-name="ce344">
            <text:p>78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19">
            <text:p>130.590</text:p>
          </table:table-cell>
          <table:table-cell office:value-type="float" office:value="130389.891" table:style-name="ce319">
            <text:p>130.390</text:p>
          </table:table-cell>
          <table:table-cell office:value-type="float" office:value="5124.7520000000004" table:style-name="ce320">
            <text:p>5.125</text:p>
          </table:table-cell>
          <table:table-cell office:value-type="float" office:value="37667.150999999998" table:style-name="ce320">
            <text:p>37.667</text:p>
          </table:table-cell>
          <table:table-cell office:value-type="float" office:value="87597.987999999998" table:style-name="ce320">
            <text:p>87.598</text:p>
          </table:table-cell>
          <table:table-cell office:value-type="float" office:value="199.95599999999999" table:style-name="ce344">
            <text:p>20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19">
            <text:p>135.585</text:p>
          </table:table-cell>
          <table:table-cell office:value-type="float" office:value="134834.15600000002" table:style-name="ce319">
            <text:p>134.834</text:p>
          </table:table-cell>
          <table:table-cell office:value-type="float" office:value="900.654" table:style-name="ce320">
            <text:p>901</text:p>
          </table:table-cell>
          <table:table-cell office:value-type="float" office:value="37826.313000000002" table:style-name="ce320">
            <text:p>37.826</text:p>
          </table:table-cell>
          <table:table-cell office:value-type="float" office:value="96107.188999999998" table:style-name="ce320">
            <text:p>96.107</text:p>
          </table:table-cell>
          <table:table-cell office:value-type="float" office:value="750.68000000000006" table:style-name="ce344">
            <text:p>75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19">
            <text:p>96.895</text:p>
          </table:table-cell>
          <table:table-cell office:value-type="float" office:value="88910.642999999996" table:style-name="ce319">
            <text:p>88.911</text:p>
          </table:table-cell>
          <table:table-cell office:value-type="float" office:value="2869.9450000000002" table:style-name="ce320">
            <text:p>2.870</text:p>
          </table:table-cell>
          <table:table-cell office:value-type="float" office:value="31797.728999999999" table:style-name="ce320">
            <text:p>31.798</text:p>
          </table:table-cell>
          <table:table-cell office:value-type="float" office:value="54242.968999999997" table:style-name="ce320">
            <text:p>54.243</text:p>
          </table:table-cell>
          <table:table-cell office:value-type="float" office:value="7984.8149999999996" table:style-name="ce344">
            <text:p>7.9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19">
            <text:p>84.615</text:p>
          </table:table-cell>
          <table:table-cell office:value-type="float" office:value="81762.688999999998" table:style-name="ce319">
            <text:p>81.763</text:p>
          </table:table-cell>
          <table:table-cell office:value-type="float" office:value="639.14599999999996" table:style-name="ce320">
            <text:p>639</text:p>
          </table:table-cell>
          <table:table-cell office:value-type="float" office:value="38997.360999999997" table:style-name="ce320">
            <text:p>38.997</text:p>
          </table:table-cell>
          <table:table-cell office:value-type="float" office:value="42126.182000000001" table:style-name="ce320">
            <text:p>42.126</text:p>
          </table:table-cell>
          <table:table-cell office:value-type="float" office:value="2851.8849999999998" table:style-name="ce344">
            <text:p>2.852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19">
            <text:p>109.846</text:p>
          </table:table-cell>
          <table:table-cell office:value-type="float" office:value="109011.99400000001" table:style-name="ce319">
            <text:p>109.012</text:p>
          </table:table-cell>
          <table:table-cell office:value-type="float" office:value="1060.9349999999999" table:style-name="ce320">
            <text:p>1.061</text:p>
          </table:table-cell>
          <table:table-cell office:value-type="float" office:value="39201.945" table:style-name="ce320">
            <text:p>39.202</text:p>
          </table:table-cell>
          <table:table-cell office:value-type="float" office:value="68749.114000000001" table:style-name="ce320">
            <text:p>68.749</text:p>
          </table:table-cell>
          <table:table-cell office:value-type="float" office:value="833.90099999999995" table:style-name="ce344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19">
            <text:p>123.371</text:p>
          </table:table-cell>
          <table:table-cell office:value-type="float" office:value="122445.91200000001" table:style-name="ce319">
            <text:p>122.446</text:p>
          </table:table-cell>
          <table:table-cell office:value-type="float" office:value="1593.8510000000001" table:style-name="ce320">
            <text:p>1.594</text:p>
          </table:table-cell>
          <table:table-cell office:value-type="float" office:value="47037.260999999999" table:style-name="ce320">
            <text:p>47.037</text:p>
          </table:table-cell>
          <table:table-cell office:value-type="float" office:value="73814.8" table:style-name="ce320">
            <text:p>73.815</text:p>
          </table:table-cell>
          <table:table-cell office:value-type="float" office:value="925.18600000000004" table:style-name="ce344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19">
            <text:p>98.712</text:p>
          </table:table-cell>
          <table:table-cell office:value-type="float" office:value="82991.953999999998" table:style-name="ce319">
            <text:p>82.992</text:p>
          </table:table-cell>
          <table:table-cell office:value-type="float" office:value="2204.4050000000002" table:style-name="ce320">
            <text:p>2.204</text:p>
          </table:table-cell>
          <table:table-cell office:value-type="float" office:value="28529.61" table:style-name="ce320">
            <text:p>28.530</text:p>
          </table:table-cell>
          <table:table-cell office:value-type="float" office:value="52257.938999999998" table:style-name="ce320">
            <text:p>52.258</text:p>
          </table:table-cell>
          <table:table-cell office:value-type="float" office:value="15720.484999999999" table:style-name="ce344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19">
            <text:p>99.385</text:p>
          </table:table-cell>
          <table:table-cell office:value-type="float" office:value="96684.337" table:style-name="ce319">
            <text:p>96.684</text:p>
          </table:table-cell>
          <table:table-cell office:value-type="float" office:value="3961.54" table:style-name="ce320">
            <text:p>3.962</text:p>
          </table:table-cell>
          <table:table-cell office:value-type="float" office:value="35324.81" table:style-name="ce320">
            <text:p>35.325</text:p>
          </table:table-cell>
          <table:table-cell office:value-type="float" office:value="57397.987000000001" table:style-name="ce320">
            <text:p>57.398</text:p>
          </table:table-cell>
          <table:table-cell office:value-type="float" office:value="2700.752" table:style-name="ce344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19">
            <text:p>82.975</text:p>
          </table:table-cell>
          <table:table-cell office:value-type="float" office:value="81518.646000000008" table:style-name="ce319">
            <text:p>81.519</text:p>
          </table:table-cell>
          <table:table-cell office:value-type="float" office:value="606.97199999999998" table:style-name="ce320">
            <text:p>607</text:p>
          </table:table-cell>
          <table:table-cell office:value-type="float" office:value="38359.550000000003" table:style-name="ce320">
            <text:p>38.360</text:p>
          </table:table-cell>
          <table:table-cell office:value-type="float" office:value="42552.124000000003" table:style-name="ce320">
            <text:p>42.552</text:p>
          </table:table-cell>
          <table:table-cell office:value-type="float" office:value="1455.886" table:style-name="ce344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19">
            <text:p>152.463</text:p>
          </table:table-cell>
          <table:table-cell office:value-type="float" office:value="149079.198" table:style-name="ce319">
            <text:p>149.079</text:p>
          </table:table-cell>
          <table:table-cell office:value-type="float" office:value="1576.22" table:style-name="ce320">
            <text:p>1.576</text:p>
          </table:table-cell>
          <table:table-cell office:value-type="float" office:value="53284.141000000003" table:style-name="ce320">
            <text:p>53.284</text:p>
          </table:table-cell>
          <table:table-cell office:value-type="float" office:value="94218.837" table:style-name="ce320">
            <text:p>94.219</text:p>
          </table:table-cell>
          <table:table-cell office:value-type="float" office:value="3383.576" table:style-name="ce344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19">
            <text:p>126.455</text:p>
          </table:table-cell>
          <table:table-cell office:value-type="float" office:value="119758.394" table:style-name="ce319">
            <text:p>119.758</text:p>
          </table:table-cell>
          <table:table-cell office:value-type="float" office:value="5315.2190000000001" table:style-name="ce320">
            <text:p>5.315</text:p>
          </table:table-cell>
          <table:table-cell office:value-type="float" office:value="33920.271000000001" table:style-name="ce320">
            <text:p>33.920</text:p>
          </table:table-cell>
          <table:table-cell office:value-type="float" office:value="80522.903999999995" table:style-name="ce320">
            <text:p>80.523</text:p>
          </table:table-cell>
          <table:table-cell office:value-type="float" office:value="6696.5959999999995" table:style-name="ce344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19">
            <text:p>138.572</text:p>
          </table:table-cell>
          <table:table-cell office:value-type="float" office:value="134691.93900000001" table:style-name="ce319">
            <text:p>134.692</text:p>
          </table:table-cell>
          <table:table-cell office:value-type="float" office:value="5283.2280000000001" table:style-name="ce320">
            <text:p>5.283</text:p>
          </table:table-cell>
          <table:table-cell office:value-type="float" office:value="35193.25" table:style-name="ce320">
            <text:p>35.193</text:p>
          </table:table-cell>
          <table:table-cell office:value-type="float" office:value="94215.460999999996" table:style-name="ce320">
            <text:p>94.215</text:p>
          </table:table-cell>
          <table:table-cell office:value-type="float" office:value="3879.5969999999998" table:style-name="ce344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19">
            <text:p>114.778</text:p>
          </table:table-cell>
          <table:table-cell office:value-type="float" office:value="94073.616999999998" table:style-name="ce319">
            <text:p>94.074</text:p>
          </table:table-cell>
          <table:table-cell office:value-type="float" office:value="2603.1039999999998" table:style-name="ce320">
            <text:p>2.603</text:p>
          </table:table-cell>
          <table:table-cell office:value-type="float" office:value="39633.249000000003" table:style-name="ce320">
            <text:p>39.633</text:p>
          </table:table-cell>
          <table:table-cell office:value-type="float" office:value="51837.264000000003" table:style-name="ce320">
            <text:p>51.837</text:p>
          </table:table-cell>
          <table:table-cell office:value-type="float" office:value="20704.413" table:style-name="ce344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19">
            <text:p>130.762</text:p>
          </table:table-cell>
          <table:table-cell office:value-type="float" office:value="129725.95299999999" table:style-name="ce319">
            <text:p>129.726</text:p>
          </table:table-cell>
          <table:table-cell office:value-type="float" office:value="4970.0940000000001" table:style-name="ce320">
            <text:p>4.970</text:p>
          </table:table-cell>
          <table:table-cell office:value-type="float" office:value="53824.087" table:style-name="ce320">
            <text:p>53.824</text:p>
          </table:table-cell>
          <table:table-cell office:value-type="float" office:value="70931.771999999997" table:style-name="ce320">
            <text:p>70.932</text:p>
          </table:table-cell>
          <table:table-cell office:value-type="float" office:value="1035.7449999999999" table:style-name="ce344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19">
            <text:p>152.896</text:p>
          </table:table-cell>
          <table:table-cell office:value-type="float" office:value="146710.94099999964" table:style-name="ce319">
            <text:p>146.711</text:p>
          </table:table-cell>
          <table:table-cell office:value-type="float" office:value="4158.7179999999989" table:style-name="ce320">
            <text:p>4.159</text:p>
          </table:table-cell>
          <table:table-cell office:value-type="float" office:value="52620.051000000036" table:style-name="ce320">
            <text:p>52.620</text:p>
          </table:table-cell>
          <table:table-cell office:value-type="float" office:value="89932.171999999788" table:style-name="ce320">
            <text:p>89.932</text:p>
          </table:table-cell>
          <table:table-cell office:value-type="float" office:value="6184.8549999999814" table:style-name="ce344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755.7870000000003" table:style-name="ce320">
            <text:p>1.756</text:p>
          </table:table-cell>
          <table:table-cell office:value-type="float" office:value="55950.534999999974" table:style-name="ce320">
            <text:p>55.951</text:p>
          </table:table-cell>
          <table:table-cell office:value-type="float" office:value="64672.649999999907" table:style-name="ce320">
            <text:p>64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19">
            <text:p>134.148</text:p>
          </table:table-cell>
          <table:table-cell office:value-type="float" office:value="130320.56499999994" table:style-name="ce319">
            <text:p>130.321</text:p>
          </table:table-cell>
          <table:table-cell office:value-type="float" office:value="1226.6990000000005" table:style-name="ce320">
            <text:p>1.227</text:p>
          </table:table-cell>
          <table:table-cell office:value-type="float" office:value="59190.572000000044" table:style-name="ce320">
            <text:p>59.191</text:p>
          </table:table-cell>
          <table:table-cell office:value-type="float" office:value="69903.294000000227" table:style-name="ce320">
            <text:p>69.903</text:p>
          </table:table-cell>
          <table:table-cell office:value-type="float" office:value="3827.1770000001416" table:style-name="ce344">
            <text:p>3.82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19">
            <text:p>127.501</text:p>
          </table:table-cell>
          <table:table-cell office:value-type="float" office:value="126781.78600000124" table:style-name="ce319">
            <text:p>126.782</text:p>
          </table:table-cell>
          <table:table-cell office:value-type="float" office:value="4608.5290000000023" table:style-name="ce320">
            <text:p>4.609</text:p>
          </table:table-cell>
          <table:table-cell office:value-type="float" office:value="41592.015000000014" table:style-name="ce320">
            <text:p>41.592</text:p>
          </table:table-cell>
          <table:table-cell office:value-type="float" office:value="80581.242000000551" table:style-name="ce320">
            <text:p>80.581</text:p>
          </table:table-cell>
          <table:table-cell office:value-type="float" office:value="719.44999999995343" table:style-name="ce344">
            <text:p>719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19">
            <text:p>162.881</text:p>
          </table:table-cell>
          <table:table-cell office:value-type="float" office:value="162712.989" table:style-name="ce319">
            <text:p>162.713</text:p>
          </table:table-cell>
          <table:table-cell office:value-type="float" office:value="3209.663" table:style-name="ce320">
            <text:p>3.210</text:p>
          </table:table-cell>
          <table:table-cell office:value-type="float" office:value="80988.55" table:style-name="ce320">
            <text:p>80.989</text:p>
          </table:table-cell>
          <table:table-cell office:value-type="float" office:value="78514.775999999998" table:style-name="ce320">
            <text:p>78.515</text:p>
          </table:table-cell>
          <table:table-cell office:value-type="float" office:value="168.11799999999999" table:style-name="ce344">
            <text:p>168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6620.4440000000004" table:style-name="ce320">
            <text:p>6.620</text:p>
          </table:table-cell>
          <table:table-cell office:value-type="float" office:value="67313.790999999997" table:style-name="ce320">
            <text:p>67.314</text:p>
          </table:table-cell>
          <table:table-cell office:value-type="float" office:value="89929.051999999996" table:style-name="ce320">
            <text:p>89.929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19">
            <text:p>180.938</text:p>
          </table:table-cell>
          <table:table-cell office:value-type="float" office:value="166713.63199999998" table:style-name="ce319">
            <text:p>166.714</text:p>
          </table:table-cell>
          <table:table-cell office:value-type="float" office:value="3645.8339999999998" table:style-name="ce320">
            <text:p>3.646</text:p>
          </table:table-cell>
          <table:table-cell office:value-type="float" office:value="63341.934000000001" table:style-name="ce320">
            <text:p>63.342</text:p>
          </table:table-cell>
          <table:table-cell office:value-type="float" office:value="99725.864000000001" table:style-name="ce320">
            <text:p>99.726</text:p>
          </table:table-cell>
          <table:table-cell office:value-type="float" office:value="14223.942999999999" table:style-name="ce344">
            <text:p>14.22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5616.5330000000004" table:style-name="ce320">
            <text:p>5.617</text:p>
          </table:table-cell>
          <table:table-cell office:value-type="float" office:value="55270.260999999999" table:style-name="ce320">
            <text:p>55.270</text:p>
          </table:table-cell>
          <table:table-cell office:value-type="float" office:value="69673.236000000004" table:style-name="ce320">
            <text:p>69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19">
            <text:p>226.415</text:p>
          </table:table-cell>
          <table:table-cell office:value-type="float" office:value="224053.40599999999" table:style-name="ce319">
            <text:p>224.053</text:p>
          </table:table-cell>
          <table:table-cell office:value-type="float" office:value="3506.9760000000001" table:style-name="ce320">
            <text:p>3.507</text:p>
          </table:table-cell>
          <table:table-cell office:value-type="float" office:value="67423" table:style-name="ce320">
            <text:p>67.423</text:p>
          </table:table-cell>
          <table:table-cell office:value-type="float" office:value="153123.43" table:style-name="ce320">
            <text:p>153.123</text:p>
          </table:table-cell>
          <table:table-cell office:value-type="float" office:value="2361.4470000000001" table:style-name="ce344">
            <text:p>2.3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19">
            <text:p>175.764</text:p>
          </table:table-cell>
          <table:table-cell office:value-type="float" office:value="173659.223" table:style-name="ce319">
            <text:p>173.659</text:p>
          </table:table-cell>
          <table:table-cell office:value-type="float" office:value="3493.038" table:style-name="ce320">
            <text:p>3.493</text:p>
          </table:table-cell>
          <table:table-cell office:value-type="float" office:value="69808.379000000001" table:style-name="ce320">
            <text:p>69.808</text:p>
          </table:table-cell>
          <table:table-cell office:value-type="float" office:value="100357.806" table:style-name="ce320">
            <text:p>100.358</text:p>
          </table:table-cell>
          <table:table-cell office:value-type="float" office:value="2104.3890000000001" table:style-name="ce344">
            <text:p>2.10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19">
            <text:p>202.978</text:p>
          </table:table-cell>
          <table:table-cell office:value-type="float" office:value="185223.89" table:style-name="ce319">
            <text:p>185.224</text:p>
          </table:table-cell>
          <table:table-cell office:value-type="float" office:value="4712.3490000000002" table:style-name="ce320">
            <text:p>4.712</text:p>
          </table:table-cell>
          <table:table-cell office:value-type="float" office:value="61077.023000000001" table:style-name="ce320">
            <text:p>61.077</text:p>
          </table:table-cell>
          <table:table-cell office:value-type="float" office:value="119434.518" table:style-name="ce320">
            <text:p>119.435</text:p>
          </table:table-cell>
          <table:table-cell office:value-type="float" office:value="17753.965" table:style-name="ce344">
            <text:p>17.75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0">
            <text:p>219.212</text:p>
          </table:table-cell>
          <table:table-cell office:value-type="float" office:value="205516.611" table:style-name="ce340">
            <text:p>205.517</text:p>
          </table:table-cell>
          <table:table-cell office:value-type="float" office:value="5314.6980000000003" table:style-name="ce341">
            <text:p>5.315</text:p>
          </table:table-cell>
          <table:table-cell office:value-type="float" office:value="72022.763999999996" table:style-name="ce341">
            <text:p>72.023</text:p>
          </table:table-cell>
          <table:table-cell office:value-type="float" office:value="128179.149" table:style-name="ce341">
            <text:p>128.179</text:p>
          </table:table-cell>
          <table:table-cell office:value-type="float" office:value="13695.514000000001" table:style-name="ce352">
            <text:p>13.6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 table:style-name="ce82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7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4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 table:style-name="ce82"/>
        </table:table-row>
        <table:table-row table:number-rows-repeated="493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7"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28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2_2.$A$1:2_2.$G$66" table:base-cell-address="2_2.$A$1"/>
        </table:named-expressions>
      </table:table>
      <table:table table:name="3" table:style-name="ta5">
        <table:table-column table:style-name="co32" table:default-cell-style-name="ce79"/>
        <table:table-column table:style-name="co33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7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9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1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47675.775960999999" table:style-name="ce316">
            <text:p>47.676</text:p>
          </table:table-cell>
          <table:table-cell office:value-type="float" office:value="3619.7372389999991" table:style-name="ce317">
            <text:p>3.620</text:p>
          </table:table-cell>
          <table:table-cell office:value-type="float" office:value="5377.6857499999987" table:style-name="ce317">
            <text:p>5.378</text:p>
          </table:table-cell>
          <table:table-cell office:value-type="float" office:value="2259.0247360000003" table:style-name="ce317">
            <text:p>2.259</text:p>
          </table:table-cell>
          <table:table-cell office:value-type="float" office:value="9637.1165450000044" table:style-name="ce317">
            <text:p>9.637</text:p>
          </table:table-cell>
          <table:table-cell office:value-type="float" office:value="14315.220642999993" table:style-name="ce317">
            <text:p>14.315</text:p>
          </table:table-cell>
          <table:table-cell office:value-type="float" office:value="12466.991048" table:style-name="ce318">
            <text:p>12.467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7315999985" table:style-name="ce316">
            <text:p>91.691</text:p>
          </table:table-cell>
          <table:table-cell office:value-type="float" office:value="7205.0538269999997" table:style-name="ce317">
            <text:p>7.205</text:p>
          </table:table-cell>
          <table:table-cell office:value-type="float" office:value="9526.6032229999983" table:style-name="ce317">
            <text:p>9.527</text:p>
          </table:table-cell>
          <table:table-cell office:value-type="float" office:value="4972.7488949999997" table:style-name="ce317">
            <text:p>4.973</text:p>
          </table:table-cell>
          <table:table-cell office:value-type="float" office:value="22653.666851000002" table:style-name="ce317">
            <text:p>22.654</text:p>
          </table:table-cell>
          <table:table-cell office:value-type="float" office:value="22788.012772999995" table:style-name="ce317">
            <text:p>22.788</text:p>
          </table:table-cell>
          <table:table-cell office:value-type="float" office:value="24545.261746999997" table:style-name="ce318">
            <text:p>24.545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7068.5730000000003" table:style-name="ce317">
            <text:p>7.069</text:p>
          </table:table-cell>
          <table:table-cell office:value-type="float" office:value="9896.0910000000003" table:style-name="ce317">
            <text:p>9.896</text:p>
          </table:table-cell>
          <table:table-cell office:value-type="float" office:value="4774.317" table:style-name="ce317">
            <text:p>4.774</text:p>
          </table:table-cell>
          <table:table-cell office:value-type="float" office:value="22017.482" table:style-name="ce317">
            <text:p>22.017</text:p>
          </table:table-cell>
          <table:table-cell office:value-type="float" office:value="23189.353000000003" table:style-name="ce317">
            <text:p>23.189</text:p>
          </table:table-cell>
          <table:table-cell office:value-type="float" office:value="24078.27" table:style-name="ce318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7031.155999999999" table:style-name="ce317">
            <text:p>7.031</text:p>
          </table:table-cell>
          <table:table-cell office:value-type="float" office:value="9842.2200000000012" table:style-name="ce317">
            <text:p>9.842</text:p>
          </table:table-cell>
          <table:table-cell office:value-type="float" office:value="4127.8829999999998" table:style-name="ce317">
            <text:p>4.128</text:p>
          </table:table-cell>
          <table:table-cell office:value-type="float" office:value="26507.555" table:style-name="ce317">
            <text:p>26.508</text:p>
          </table:table-cell>
          <table:table-cell office:value-type="float" office:value="21845.638999999999" table:style-name="ce317">
            <text:p>21.846</text:p>
          </table:table-cell>
          <table:table-cell office:value-type="float" office:value="25520.858" table:style-name="ce318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6">
            <text:p>84.376</text:p>
          </table:table-cell>
          <table:table-cell office:value-type="float" office:value="6057.9599999999991" table:style-name="ce317">
            <text:p>6.058</text:p>
          </table:table-cell>
          <table:table-cell office:value-type="float" office:value="8510.366" table:style-name="ce317">
            <text:p>8.510</text:p>
          </table:table-cell>
          <table:table-cell office:value-type="float" office:value="3487.9460000000004" table:style-name="ce317">
            <text:p>3.488</text:p>
          </table:table-cell>
          <table:table-cell office:value-type="float" office:value="21528.618999999999" table:style-name="ce317">
            <text:p>21.529</text:p>
          </table:table-cell>
          <table:table-cell office:value-type="float" office:value="20750.199000000001" table:style-name="ce317">
            <text:p>20.750</text:p>
          </table:table-cell>
          <table:table-cell office:value-type="float" office:value="24040.665000000001" table:style-name="ce318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19">
            <text:p>88.505</text:p>
          </table:table-cell>
          <table:table-cell office:value-type="float" office:value="5659.5009999999993" table:style-name="ce320">
            <text:p>5.660</text:p>
          </table:table-cell>
          <table:table-cell office:value-type="float" office:value="10545.244999999999" table:style-name="ce320">
            <text:p>10.545</text:p>
          </table:table-cell>
          <table:table-cell office:value-type="float" office:value="4003.5119999999997" table:style-name="ce320">
            <text:p>4.004</text:p>
          </table:table-cell>
          <table:table-cell office:value-type="float" office:value="22630.513999999999" table:style-name="ce320">
            <text:p>22.631</text:p>
          </table:table-cell>
          <table:table-cell office:value-type="float" office:value="21053.902999999998" table:style-name="ce320">
            <text:p>21.054</text:p>
          </table:table-cell>
          <table:table-cell office:value-type="float" office:value="24611.849000000002" table:style-name="ce321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19">
            <text:p>101.826</text:p>
          </table:table-cell>
          <table:table-cell office:value-type="float" office:value="5234.1620000000003" table:style-name="ce320">
            <text:p>5.234</text:p>
          </table:table-cell>
          <table:table-cell office:value-type="float" office:value="8424.0040000000008" table:style-name="ce320">
            <text:p>8.424</text:p>
          </table:table-cell>
          <table:table-cell office:value-type="float" office:value="4273.38" table:style-name="ce320">
            <text:p>4.273</text:p>
          </table:table-cell>
          <table:table-cell office:value-type="float" office:value="31952.267999999996" table:style-name="ce320">
            <text:p>31.952</text:p>
          </table:table-cell>
          <table:table-cell office:value-type="float" office:value="22531.625" table:style-name="ce320">
            <text:p>22.532</text:p>
          </table:table-cell>
          <table:table-cell office:value-type="float" office:value="29410.78" table:style-name="ce321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4804.817" table:style-name="ce320">
            <text:p>4.805</text:p>
          </table:table-cell>
          <table:table-cell office:value-type="float" office:value="9942.9349999999995" table:style-name="ce320">
            <text:p>9.943</text:p>
          </table:table-cell>
          <table:table-cell office:value-type="float" office:value="4871.7480000000005" table:style-name="ce320">
            <text:p>4.872</text:p>
          </table:table-cell>
          <table:table-cell office:value-type="float" office:value="37076.904999999999" table:style-name="ce320">
            <text:p>37.077</text:p>
          </table:table-cell>
          <table:table-cell office:value-type="float" office:value="22379.129999999997" table:style-name="ce320">
            <text:p>22.379</text:p>
          </table:table-cell>
          <table:table-cell office:value-type="float" office:value="31167.076000000001" table:style-name="ce321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19">
            <text:p>119.086</text:p>
          </table:table-cell>
          <table:table-cell office:value-type="float" office:value="6730.5219999999999" table:style-name="ce320">
            <text:p>6.731</text:p>
          </table:table-cell>
          <table:table-cell office:value-type="float" office:value="9832.8539999999994" table:style-name="ce320">
            <text:p>9.833</text:p>
          </table:table-cell>
          <table:table-cell office:value-type="float" office:value="5559.9660000000003" table:style-name="ce320">
            <text:p>5.560</text:p>
          </table:table-cell>
          <table:table-cell office:value-type="float" office:value="46592.807000000001" table:style-name="ce320">
            <text:p>46.593</text:p>
          </table:table-cell>
          <table:table-cell office:value-type="float" office:value="22929.457999999999" table:style-name="ce320">
            <text:p>22.929</text:p>
          </table:table-cell>
          <table:table-cell office:value-type="float" office:value="27440.224999999999" table:style-name="ce321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19">
            <text:p>133.123</text:p>
          </table:table-cell>
          <table:table-cell office:value-type="float" office:value="4296.3960000000006" table:style-name="ce320">
            <text:p>4.296</text:p>
          </table:table-cell>
          <table:table-cell office:value-type="float" office:value="8998.4040000000005" table:style-name="ce320">
            <text:p>8.998</text:p>
          </table:table-cell>
          <table:table-cell office:value-type="float" office:value="5189.3609999999999" table:style-name="ce320">
            <text:p>5.189</text:p>
          </table:table-cell>
          <table:table-cell office:value-type="float" office:value="51485.315999999999" table:style-name="ce320">
            <text:p>51.485</text:p>
          </table:table-cell>
          <table:table-cell office:value-type="float" office:value="26242.802" table:style-name="ce320">
            <text:p>26.243</text:p>
          </table:table-cell>
          <table:table-cell office:value-type="float" office:value="36911.015999999996" table:style-name="ce321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2"/>
          <table:table-cell table:number-columns-repeated="5" table:style-name="ce323"/>
          <table:table-cell table:style-name="ce324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086759807110238E-2" table:style-name="ce325">
            <text:p>-1,09%</text:p>
          </table:table-cell>
          <table:table-cell office:value-type="percentage" office:value="-0.20622218081146693" table:style-name="ce326">
            <text:p>-20,62%</text:p>
          </table:table-cell>
          <table:table-cell office:value-type="percentage" office:value="0.34836874484762936" table:style-name="ce326">
            <text:p>34,84%</text:p>
          </table:table-cell>
          <table:table-cell office:value-type="percentage" office:value="-0.16197302188265084" table:style-name="ce326">
            <text:p>-16,20%</text:p>
          </table:table-cell>
          <table:table-cell office:value-type="percentage" office:value="-0.20083616139660077" table:style-name="ce326">
            <text:p>-20,08%</text:p>
          </table:table-cell>
          <table:table-cell office:value-type="percentage" office:value="0.14410997808317605" table:style-name="ce326">
            <text:p>14,41%</text:p>
          </table:table-cell>
          <table:table-cell office:value-type="percentage" office:value="-2.6626994799993864E-2" table:style-name="ce327">
            <text:p>-2,66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6217066873328809E-2" table:style-name="ce325">
            <text:p>2,62%</text:p>
          </table:table-cell>
          <table:table-cell office:value-type="percentage" office:value="-6.0758485054337563E-2" table:style-name="ce326">
            <text:p>-6,08%</text:p>
          </table:table-cell>
          <table:table-cell office:value-type="percentage" office:value="0.17192084212379766" table:style-name="ce326">
            <text:p>17,19%</text:p>
          </table:table-cell>
          <table:table-cell office:value-type="percentage" office:value="0.3549406123856651" table:style-name="ce326">
            <text:p>35,49%</text:p>
          </table:table-cell>
          <table:table-cell office:value-type="percentage" office:value="-0.17258196765647649" table:style-name="ce326">
            <text:p>-17,26%</text:p>
          </table:table-cell>
          <table:table-cell office:value-type="percentage" office:value="0.21612359150804528" table:style-name="ce326">
            <text:p>21,61%</text:p>
          </table:table-cell>
          <table:table-cell office:value-type="percentage" office:value="-3.5768695384904237E-2" table:style-name="ce327">
            <text:p>-3,58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057286326583819E-2" table:style-name="ce325">
            <text:p>3,06%</text:p>
          </table:table-cell>
          <table:table-cell office:value-type="percentage" office:value="-7.6066145946062758E-2" table:style-name="ce326">
            <text:p>-7,61%</text:p>
          </table:table-cell>
          <table:table-cell office:value-type="percentage" office:value="4.4604796681247283E-2" table:style-name="ce326">
            <text:p>4,46%</text:p>
          </table:table-cell>
          <table:table-cell office:value-type="percentage" office:value="0.35036114174861144" table:style-name="ce326">
            <text:p>35,04%</text:p>
          </table:table-cell>
          <table:table-cell office:value-type="percentage" office:value="-2.9199337148020588E-2" table:style-name="ce326">
            <text:p>-2,92%</text:p>
          </table:table-cell>
          <table:table-cell office:value-type="percentage" office:value="9.099406974356361E-2" table:style-name="ce326">
            <text:p>9,10%</text:p>
          </table:table-cell>
          <table:table-cell office:value-type="percentage" office:value="-1.9060723037710448E-3" table:style-name="ce327">
            <text:p>-0,19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84"/>
          <table:table-cell table:style-name="ce331"/>
          <table:table-cell table:number-columns-repeated="5" table:style-name="ce332"/>
          <table:table-cell table:style-name="ce333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23497.782851000004" table:style-name="ce328">
            <text:p>23.498</text:p>
          </table:table-cell>
          <table:table-cell office:value-type="float" office:value="1646.3523489999993" table:style-name="ce329">
            <text:p>1.646</text:p>
          </table:table-cell>
          <table:table-cell office:value-type="float" office:value="2895.0420809999996" table:style-name="ce329">
            <text:p>2.895</text:p>
          </table:table-cell>
          <table:table-cell office:value-type="float" office:value="884.49389800000006" table:style-name="ce329">
            <text:p>884</text:p>
          </table:table-cell>
          <table:table-cell office:value-type="float" office:value="4586.1878930000012" table:style-name="ce329">
            <text:p>4.586</text:p>
          </table:table-cell>
          <table:table-cell office:value-type="float" office:value="7266.0468279999986" table:style-name="ce329">
            <text:p>7.266</text:p>
          </table:table-cell>
          <table:table-cell office:value-type="float" office:value="6219.6598020000047" table:style-name="ce330">
            <text:p>6.2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1973.3848899999996" table:style-name="ce332">
            <text:p>1.973</text:p>
          </table:table-cell>
          <table:table-cell office:value-type="float" office:value="2482.6436689999991" table:style-name="ce332">
            <text:p>2.483</text:p>
          </table:table-cell>
          <table:table-cell office:value-type="float" office:value="1374.5308380000001" table:style-name="ce332">
            <text:p>1.375</text:p>
          </table:table-cell>
          <table:table-cell office:value-type="float" office:value="5050.9286520000041" table:style-name="ce332">
            <text:p>5.051</text:p>
          </table:table-cell>
          <table:table-cell office:value-type="float" office:value="7049.1738149999956" table:style-name="ce332">
            <text:p>7.049</text:p>
          </table:table-cell>
          <table:table-cell office:value-type="float" office:value="6247.3312459999961" table:style-name="ce333">
            <text:p>6.24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3050.629315999991" table:style-name="ce331">
            <text:p>23.051</text:p>
          </table:table-cell>
          <table:table-cell office:value-type="float" office:value="1693.1258269999998" table:style-name="ce332">
            <text:p>1.693</text:p>
          </table:table-cell>
          <table:table-cell office:value-type="float" office:value="2527.9712229999991" table:style-name="ce332">
            <text:p>2.528</text:p>
          </table:table-cell>
          <table:table-cell office:value-type="float" office:value="1720.1288950000003" table:style-name="ce332">
            <text:p>1.720</text:p>
          </table:table-cell>
          <table:table-cell office:value-type="float" office:value="4009.9008510000008" table:style-name="ce332">
            <text:p>4.010</text:p>
          </table:table-cell>
          <table:table-cell office:value-type="float" office:value="6174.2377729999944" table:style-name="ce332">
            <text:p>6.174</text:p>
          </table:table-cell>
          <table:table-cell office:value-type="float" office:value="6925.2647469999965" table:style-name="ce333">
            <text:p>6.925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3000000001" table:style-name="ce331">
            <text:p>23.756</text:p>
          </table:table-cell>
          <table:table-cell office:value-type="float" office:value="2074.0720000000001" table:style-name="ce332">
            <text:p>2.074</text:p>
          </table:table-cell>
          <table:table-cell office:value-type="float" office:value="2147.0700000000002" table:style-name="ce332">
            <text:p>2.147</text:p>
          </table:table-cell>
          <table:table-cell office:value-type="float" office:value="1055.4480000000001" table:style-name="ce332">
            <text:p>1.055</text:p>
          </table:table-cell>
          <table:table-cell office:value-type="float" office:value="5738.7330000000002" table:style-name="ce332">
            <text:p>5.739</text:p>
          </table:table-cell>
          <table:table-cell office:value-type="float" office:value="6350.8289999999997" table:style-name="ce332">
            <text:p>6.351</text:p>
          </table:table-cell>
          <table:table-cell office:value-type="float" office:value="6389.8010000000004" table:style-name="ce333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1779.8219999999999" table:style-name="ce332">
            <text:p>1.780</text:p>
          </table:table-cell>
          <table:table-cell office:value-type="float" office:value="2441.7089999999998" table:style-name="ce332">
            <text:p>2.442</text:p>
          </table:table-cell>
          <table:table-cell office:value-type="float" office:value="611.80200000000002" table:style-name="ce332">
            <text:p>612</text:p>
          </table:table-cell>
          <table:table-cell office:value-type="float" office:value="5908.4830000000002" table:style-name="ce332">
            <text:p>5.908</text:p>
          </table:table-cell>
          <table:table-cell office:value-type="float" office:value="5420.36" table:style-name="ce332">
            <text:p>5.420</text:p>
          </table:table-cell>
          <table:table-cell office:value-type="float" office:value="6539.66" table:style-name="ce333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1767.32" table:style-name="ce332">
            <text:p>1.767</text:p>
          </table:table-cell>
          <table:table-cell office:value-type="float" office:value="3091.6129999999998" table:style-name="ce332">
            <text:p>3.092</text:p>
          </table:table-cell>
          <table:table-cell office:value-type="float" office:value="1284.9870000000001" table:style-name="ce332">
            <text:p>1.285</text:p>
          </table:table-cell>
          <table:table-cell office:value-type="float" office:value="5380.3530000000001" table:style-name="ce332">
            <text:p>5.380</text:p>
          </table:table-cell>
          <table:table-cell office:value-type="float" office:value="5766.01" table:style-name="ce332">
            <text:p>5.766</text:p>
          </table:table-cell>
          <table:table-cell office:value-type="float" office:value="5534.3410000000003" table:style-name="ce333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33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33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1512.163" table:style-name="ce335">
            <text:p>1.512</text:p>
          </table:table-cell>
          <table:table-cell office:value-type="float" office:value="2288.0430000000001" table:style-name="ce335">
            <text:p>2.288</text:p>
          </table:table-cell>
          <table:table-cell office:value-type="float" office:value="1222.5160000000001" table:style-name="ce335">
            <text:p>1.223</text:p>
          </table:table-cell>
          <table:table-cell office:value-type="float" office:value="7146.25" table:style-name="ce335">
            <text:p>7.146</text:p>
          </table:table-cell>
          <table:table-cell office:value-type="float" office:value="6173.2650000000003" table:style-name="ce335">
            <text:p>6.173</text:p>
          </table:table-cell>
          <table:table-cell office:value-type="float" office:value="5436.3729999999996" table:style-name="ce336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1364.1759999999999" table:style-name="ce320">
            <text:p>1.364</text:p>
          </table:table-cell>
          <table:table-cell office:value-type="float" office:value="2311.0859999999998" table:style-name="ce320">
            <text:p>2.311</text:p>
          </table:table-cell>
          <table:table-cell office:value-type="float" office:value="1227.2329999999999" table:style-name="ce320">
            <text:p>1.227</text:p>
          </table:table-cell>
          <table:table-cell office:value-type="float" office:value="7717.9669999999996" table:style-name="ce320">
            <text:p>7.718</text:p>
          </table:table-cell>
          <table:table-cell office:value-type="float" office:value="5004.2550000000001" table:style-name="ce320">
            <text:p>5.004</text:p>
          </table:table-cell>
          <table:table-cell office:value-type="float" office:value="6244.6859999999997" table:style-name="ce321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1635.8230000000001" table:style-name="ce320">
            <text:p>1.636</text:p>
          </table:table-cell>
          <table:table-cell office:value-type="float" office:value="2682.4960000000001" table:style-name="ce320">
            <text:p>2.682</text:p>
          </table:table-cell>
          <table:table-cell office:value-type="float" office:value="795.44799999999998" table:style-name="ce320">
            <text:p>795</text:p>
          </table:table-cell>
          <table:table-cell office:value-type="float" office:value="6118.2650000000003" table:style-name="ce320">
            <text:p>6.118</text:p>
          </table:table-cell>
          <table:table-cell office:value-type="float" office:value="5266.9679999999998" table:style-name="ce320">
            <text:p>5.267</text:p>
          </table:table-cell>
          <table:table-cell office:value-type="float" office:value="5797.3429999999998" table:style-name="ce321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1341.2449999999999" table:style-name="ce320">
            <text:p>1.341</text:p>
          </table:table-cell>
          <table:table-cell office:value-type="float" office:value="2269.0210000000002" table:style-name="ce320">
            <text:p>2.269</text:p>
          </table:table-cell>
          <table:table-cell office:value-type="float" office:value="625.05200000000002" table:style-name="ce320">
            <text:p>625</text:p>
          </table:table-cell>
          <table:table-cell office:value-type="float" office:value="6437.2049999999999" table:style-name="ce320">
            <text:p>6.437</text:p>
          </table:table-cell>
          <table:table-cell office:value-type="float" office:value="5603.4340000000002" table:style-name="ce320">
            <text:p>5.603</text:p>
          </table:table-cell>
          <table:table-cell office:value-type="float" office:value="6658.9849999999997" table:style-name="ce321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689.9119999999998" table:style-name="ce320">
            <text:p>2.690</text:p>
          </table:table-cell>
          <table:table-cell office:value-type="float" office:value="2579.6170000000002" table:style-name="ce320">
            <text:p>2.580</text:p>
          </table:table-cell>
          <table:table-cell office:value-type="float" office:value="1480.15" table:style-name="ce320">
            <text:p>1.480</text:p>
          </table:table-cell>
          <table:table-cell office:value-type="float" office:value="6234.1180000000004" table:style-name="ce320">
            <text:p>6.234</text:p>
          </table:table-cell>
          <table:table-cell office:value-type="float" office:value="5970.982" table:style-name="ce320">
            <text:p>5.971</text:p>
          </table:table-cell>
          <table:table-cell office:value-type="float" office:value="6819.8440000000001" table:style-name="ce321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1544.3489999999999" table:style-name="ce320">
            <text:p>1.544</text:p>
          </table:table-cell>
          <table:table-cell office:value-type="float" office:value="2644.8429999999998" table:style-name="ce320">
            <text:p>2.645</text:p>
          </table:table-cell>
          <table:table-cell office:value-type="float" office:value="935.70600000000002" table:style-name="ce320">
            <text:p>936</text:p>
          </table:table-cell>
          <table:table-cell office:value-type="float" office:value="6519.9650000000001" table:style-name="ce320">
            <text:p>6.520</text:p>
          </table:table-cell>
          <table:table-cell office:value-type="float" office:value="5956.5460000000003" table:style-name="ce320">
            <text:p>5.957</text:p>
          </table:table-cell>
          <table:table-cell office:value-type="float" office:value="7061.17" table:style-name="ce321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510.819" table:style-name="ce320">
            <text:p>1.511</text:p>
          </table:table-cell>
          <table:table-cell office:value-type="float" office:value="1905.421" table:style-name="ce320">
            <text:p>1.905</text:p>
          </table:table-cell>
          <table:table-cell office:value-type="float" office:value="872.18" table:style-name="ce320">
            <text:p>872</text:p>
          </table:table-cell>
          <table:table-cell office:value-type="float" office:value="4414.3599999999997" table:style-name="ce320">
            <text:p>4.414</text:p>
          </table:table-cell>
          <table:table-cell office:value-type="float" office:value="4757.1880000000001" table:style-name="ce320">
            <text:p>4.757</text:p>
          </table:table-cell>
          <table:table-cell office:value-type="float" office:value="4489.8630000000003" table:style-name="ce321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1633.4010000000001" table:style-name="ce320">
            <text:p>1.633</text:p>
          </table:table-cell>
          <table:table-cell office:value-type="float" office:value="1947.829" table:style-name="ce320">
            <text:p>1.948</text:p>
          </table:table-cell>
          <table:table-cell office:value-type="float" office:value="1214.0530000000001" table:style-name="ce320">
            <text:p>1.214</text:p>
          </table:table-cell>
          <table:table-cell office:value-type="float" office:value="4547.62" table:style-name="ce320">
            <text:p>4.548</text:p>
          </table:table-cell>
          <table:table-cell office:value-type="float" office:value="4925.0259999999998" table:style-name="ce320">
            <text:p>4.925</text:p>
          </table:table-cell>
          <table:table-cell office:value-type="float" office:value="7036.3230000000003" table:style-name="ce321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369.3910000000001" table:style-name="ce320">
            <text:p>1.369</text:p>
          </table:table-cell>
          <table:table-cell office:value-type="float" office:value="2012.2729999999999" table:style-name="ce320">
            <text:p>2.012</text:p>
          </table:table-cell>
          <table:table-cell office:value-type="float" office:value="466.00700000000001" table:style-name="ce320">
            <text:p>466</text:p>
          </table:table-cell>
          <table:table-cell office:value-type="float" office:value="6046.674" table:style-name="ce320">
            <text:p>6.047</text:p>
          </table:table-cell>
          <table:table-cell office:value-type="float" office:value="5111.4390000000003" table:style-name="ce320">
            <text:p>5.111</text:p>
          </table:table-cell>
          <table:table-cell office:value-type="float" office:value="5453.3090000000002" table:style-name="ce321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19">
            <text:p>19.401</text:p>
          </table:table-cell>
          <table:table-cell office:value-type="float" office:value="1546.0309999999999" table:style-name="ce320">
            <text:p>1.546</text:p>
          </table:table-cell>
          <table:table-cell office:value-type="float" office:value="2362.3470000000002" table:style-name="ce320">
            <text:p>2.362</text:p>
          </table:table-cell>
          <table:table-cell office:value-type="float" office:value="1078.933" table:style-name="ce320">
            <text:p>1.079</text:p>
          </table:table-cell>
          <table:table-cell office:value-type="float" office:value="4697.2920000000004" table:style-name="ce320">
            <text:p>4.697</text:p>
          </table:table-cell>
          <table:table-cell office:value-type="float" office:value="3911.1210000000001" table:style-name="ce320">
            <text:p>3.911</text:p>
          </table:table-cell>
          <table:table-cell office:value-type="float" office:value="5805.5339999999997" table:style-name="ce321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19">
            <text:p>22.906</text:p>
          </table:table-cell>
          <table:table-cell office:value-type="float" office:value="1283.3030000000001" table:style-name="ce320">
            <text:p>1.283</text:p>
          </table:table-cell>
          <table:table-cell office:value-type="float" office:value="3001.7779999999998" table:style-name="ce320">
            <text:p>3.002</text:p>
          </table:table-cell>
          <table:table-cell office:value-type="float" office:value="1341.5039999999999" table:style-name="ce320">
            <text:p>1.342</text:p>
          </table:table-cell>
          <table:table-cell office:value-type="float" office:value="7643.4669999999996" table:style-name="ce320">
            <text:p>7.643</text:p>
          </table:table-cell>
          <table:table-cell office:value-type="float" office:value="5304.8410000000003" table:style-name="ce320">
            <text:p>5.305</text:p>
          </table:table-cell>
          <table:table-cell office:value-type="float" office:value="4330.652" table:style-name="ce321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1348.7159999999999" table:style-name="ce320">
            <text:p>1.349</text:p>
          </table:table-cell>
          <table:table-cell office:value-type="float" office:value="2425.3739999999998" table:style-name="ce320">
            <text:p>2.425</text:p>
          </table:table-cell>
          <table:table-cell office:value-type="float" office:value="658.94899999999996" table:style-name="ce320">
            <text:p>659</text:p>
          </table:table-cell>
          <table:table-cell office:value-type="float" office:value="4816.7780000000002" table:style-name="ce320">
            <text:p>4.817</text:p>
          </table:table-cell>
          <table:table-cell office:value-type="float" office:value="6282.8140000000003" table:style-name="ce320">
            <text:p>6.283</text:p>
          </table:table-cell>
          <table:table-cell office:value-type="float" office:value="7760.7960000000003" table:style-name="ce321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1481.451" table:style-name="ce320">
            <text:p>1.481</text:p>
          </table:table-cell>
          <table:table-cell office:value-type="float" office:value="2755.7460000000001" table:style-name="ce320">
            <text:p>2.756</text:p>
          </table:table-cell>
          <table:table-cell office:value-type="float" office:value="924.12599999999998" table:style-name="ce320">
            <text:p>924</text:p>
          </table:table-cell>
          <table:table-cell office:value-type="float" office:value="5472.9769999999999" table:style-name="ce320">
            <text:p>5.473</text:p>
          </table:table-cell>
          <table:table-cell office:value-type="float" office:value="5555.1270000000004" table:style-name="ce320">
            <text:p>5.555</text:p>
          </table:table-cell>
          <table:table-cell office:value-type="float" office:value="6714.8670000000002" table:style-name="ce321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19">
            <text:p>21.507</text:p>
          </table:table-cell>
          <table:table-cell office:value-type="float" office:value="1328.9639999999999" table:style-name="ce320">
            <text:p>1.329</text:p>
          </table:table-cell>
          <table:table-cell office:value-type="float" office:value="2073.2449999999999" table:style-name="ce320">
            <text:p>2.073</text:p>
          </table:table-cell>
          <table:table-cell office:value-type="float" office:value="1213.6579999999999" table:style-name="ce320">
            <text:p>1.214</text:p>
          </table:table-cell>
          <table:table-cell office:value-type="float" office:value="5796.52" table:style-name="ce320">
            <text:p>5.797</text:p>
          </table:table-cell>
          <table:table-cell office:value-type="float" office:value="4708.9709999999995" table:style-name="ce320">
            <text:p>4.709</text:p>
          </table:table-cell>
          <table:table-cell office:value-type="float" office:value="6385.6859999999997" table:style-name="ce321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1316.5039999999999" table:style-name="ce320">
            <text:p>1.317</text:p>
          </table:table-cell>
          <table:table-cell office:value-type="float" office:value="2380.1750000000002" table:style-name="ce320">
            <text:p>2.380</text:p>
          </table:table-cell>
          <table:table-cell office:value-type="float" office:value="259.24400000000003" table:style-name="ce320">
            <text:p>259</text:p>
          </table:table-cell>
          <table:table-cell office:value-type="float" office:value="8593.7369999999992" table:style-name="ce320">
            <text:p>8.594</text:p>
          </table:table-cell>
          <table:table-cell office:value-type="float" office:value="5111.857" table:style-name="ce320">
            <text:p>5.112</text:p>
          </table:table-cell>
          <table:table-cell office:value-type="float" office:value="5874.7550000000001" table:style-name="ce321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1426.0409999999999" table:style-name="ce320">
            <text:p>1.426</text:p>
          </table:table-cell>
          <table:table-cell office:value-type="float" office:value="1942.8150000000001" table:style-name="ce320">
            <text:p>1.943</text:p>
          </table:table-cell>
          <table:table-cell office:value-type="float" office:value="1438.7719999999999" table:style-name="ce320">
            <text:p>1.439</text:p>
          </table:table-cell>
          <table:table-cell office:value-type="float" office:value="7387.0559999999996" table:style-name="ce320">
            <text:p>7.387</text:p>
          </table:table-cell>
          <table:table-cell office:value-type="float" office:value="5651.38" table:style-name="ce320">
            <text:p>5.651</text:p>
          </table:table-cell>
          <table:table-cell office:value-type="float" office:value="8952.4959999999992" table:style-name="ce321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1162.653" table:style-name="ce320">
            <text:p>1.163</text:p>
          </table:table-cell>
          <table:table-cell office:value-type="float" office:value="2027.769" table:style-name="ce320">
            <text:p>2.028</text:p>
          </table:table-cell>
          <table:table-cell office:value-type="float" office:value="1361.7059999999999" table:style-name="ce320">
            <text:p>1.362</text:p>
          </table:table-cell>
          <table:table-cell office:value-type="float" office:value="10174.955" table:style-name="ce320">
            <text:p>10.175</text:p>
          </table:table-cell>
          <table:table-cell office:value-type="float" office:value="7059.4170000000004" table:style-name="ce320">
            <text:p>7.059</text:p>
          </table:table-cell>
          <table:table-cell office:value-type="float" office:value="8197.8430000000008" table:style-name="ce321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1394.386" table:style-name="ce320">
            <text:p>1.394</text:p>
          </table:table-cell>
          <table:table-cell office:value-type="float" office:value="2342.15" table:style-name="ce320">
            <text:p>2.342</text:p>
          </table:table-cell>
          <table:table-cell office:value-type="float" office:value="1381.2560000000001" table:style-name="ce320">
            <text:p>1.381</text:p>
          </table:table-cell>
          <table:table-cell office:value-type="float" office:value="7383.5959999999995" table:style-name="ce320">
            <text:p>7.384</text:p>
          </table:table-cell>
          <table:table-cell office:value-type="float" office:value="5855.0129999999999" table:style-name="ce320">
            <text:p>5.855</text:p>
          </table:table-cell>
          <table:table-cell office:value-type="float" office:value="8261.2839999999997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1344.3420000000001" table:style-name="ce320">
            <text:p>1.344</text:p>
          </table:table-cell>
          <table:table-cell office:value-type="float" office:value="2577.4740000000002" table:style-name="ce320">
            <text:p>2.577</text:p>
          </table:table-cell>
          <table:table-cell office:value-type="float" office:value="933.64499999999998" table:style-name="ce320">
            <text:p>934</text:p>
          </table:table-cell>
          <table:table-cell office:value-type="float" office:value="8291.8070000000007" table:style-name="ce320">
            <text:p>8.292</text:p>
          </table:table-cell>
          <table:table-cell office:value-type="float" office:value="5071.1989999999996" table:style-name="ce320">
            <text:p>5.071</text:p>
          </table:table-cell>
          <table:table-cell office:value-type="float" office:value="6670.201" table:style-name="ce321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19">
            <text:p>28.589</text:p>
          </table:table-cell>
          <table:table-cell office:value-type="float" office:value="1060.7829999999999" table:style-name="ce320">
            <text:p>1.061</text:p>
          </table:table-cell>
          <table:table-cell office:value-type="float" office:value="2637.9949999999999" table:style-name="ce320">
            <text:p>2.638</text:p>
          </table:table-cell>
          <table:table-cell office:value-type="float" office:value="1156.0820000000001" table:style-name="ce320">
            <text:p>1.156</text:p>
          </table:table-cell>
          <table:table-cell office:value-type="float" office:value="9739.6110000000008" table:style-name="ce320">
            <text:p>9.740</text:p>
          </table:table-cell>
          <table:table-cell office:value-type="float" office:value="5942.1750000000002" table:style-name="ce320">
            <text:p>5.942</text:p>
          </table:table-cell>
          <table:table-cell office:value-type="float" office:value="8052.0860000000002" table:style-name="ce321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19">
            <text:p>30.148</text:p>
          </table:table-cell>
          <table:table-cell office:value-type="float" office:value="1005.306" table:style-name="ce320">
            <text:p>1.005</text:p>
          </table:table-cell>
          <table:table-cell office:value-type="float" office:value="2385.3159999999998" table:style-name="ce320">
            <text:p>2.385</text:p>
          </table:table-cell>
          <table:table-cell office:value-type="float" office:value="1400.7650000000001" table:style-name="ce320">
            <text:p>1.401</text:p>
          </table:table-cell>
          <table:table-cell office:value-type="float" office:value="11661.891" table:style-name="ce320">
            <text:p>11.662</text:p>
          </table:table-cell>
          <table:table-cell office:value-type="float" office:value="5510.7430000000004" table:style-name="ce320">
            <text:p>5.511</text:p>
          </table:table-cell>
          <table:table-cell office:value-type="float" office:value="8183.5050000000001" table:style-name="ce321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19">
            <text:p>28.222</text:p>
          </table:table-cell>
          <table:table-cell office:value-type="float" office:value="1769.6479999999999" table:style-name="ce320">
            <text:p>1.770</text:p>
          </table:table-cell>
          <table:table-cell office:value-type="float" office:value="3263.585" table:style-name="ce320">
            <text:p>3.264</text:p>
          </table:table-cell>
          <table:table-cell office:value-type="float" office:value="1200.432" table:style-name="ce320">
            <text:p>1.200</text:p>
          </table:table-cell>
          <table:table-cell office:value-type="float" office:value="9342" table:style-name="ce320">
            <text:p>9.342</text:p>
          </table:table-cell>
          <table:table-cell office:value-type="float" office:value="5778.7820000000002" table:style-name="ce320">
            <text:p>5.779</text:p>
          </table:table-cell>
          <table:table-cell office:value-type="float" office:value="6867.2910000000002" table:style-name="ce321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1478.5070000000001" table:style-name="ce320">
            <text:p>1.479</text:p>
          </table:table-cell>
          <table:table-cell office:value-type="float" office:value="2665.89" table:style-name="ce320">
            <text:p>2.666</text:p>
          </table:table-cell>
          <table:table-cell office:value-type="float" office:value="1426.079" table:style-name="ce320">
            <text:p>1.426</text:p>
          </table:table-cell>
          <table:table-cell office:value-type="float" office:value="9807.2009999999991" table:style-name="ce320">
            <text:p>9.807</text:p>
          </table:table-cell>
          <table:table-cell office:value-type="float" office:value="5582.94" table:style-name="ce320">
            <text:p>5.583</text:p>
          </table:table-cell>
          <table:table-cell office:value-type="float" office:value="5727.7060000000001" table:style-name="ce321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1647.38" table:style-name="ce320">
            <text:p>1.647</text:p>
          </table:table-cell>
          <table:table-cell office:value-type="float" office:value="2346.837" table:style-name="ce320">
            <text:p>2.347</text:p>
          </table:table-cell>
          <table:table-cell office:value-type="float" office:value="1533.489" table:style-name="ce320">
            <text:p>1.533</text:p>
          </table:table-cell>
          <table:table-cell office:value-type="float" office:value="14521.148999999999" table:style-name="ce320">
            <text:p>14.521</text:p>
          </table:table-cell>
          <table:table-cell office:value-type="float" office:value="5969.6149999999998" table:style-name="ce320">
            <text:p>5.970</text:p>
          </table:table-cell>
          <table:table-cell office:value-type="float" office:value="7995.058" table:style-name="ce321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19">
            <text:p>30.162</text:p>
          </table:table-cell>
          <table:table-cell office:value-type="float" office:value="1834.9870000000001" table:style-name="ce320">
            <text:p>1.835</text:p>
          </table:table-cell>
          <table:table-cell office:value-type="float" office:value="1556.5419999999999" table:style-name="ce320">
            <text:p>1.557</text:p>
          </table:table-cell>
          <table:table-cell office:value-type="float" office:value="1399.9659999999999" table:style-name="ce320">
            <text:p>1.400</text:p>
          </table:table-cell>
          <table:table-cell office:value-type="float" office:value="12922.457" table:style-name="ce320">
            <text:p>12.922</text:p>
          </table:table-cell>
          <table:table-cell office:value-type="float" office:value="5598.1210000000001" table:style-name="ce320">
            <text:p>5.598</text:p>
          </table:table-cell>
          <table:table-cell office:value-type="float" office:value="6850.17" table:style-name="ce321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19">
            <text:p>27.381</text:p>
          </table:table-cell>
          <table:table-cell office:value-type="float" office:value="1155.4690000000001" table:style-name="ce320">
            <text:p>1.155</text:p>
          </table:table-cell>
          <table:table-cell office:value-type="float" office:value="2463.797" table:style-name="ce320">
            <text:p>2.464</text:p>
          </table:table-cell>
          <table:table-cell office:value-type="float" office:value="1487.424" table:style-name="ce320">
            <text:p>1.487</text:p>
          </table:table-cell>
          <table:table-cell office:value-type="float" office:value="8810.5040000000008" table:style-name="ce320">
            <text:p>8.811</text:p>
          </table:table-cell>
          <table:table-cell office:value-type="float" office:value="6425.0969999999998" table:style-name="ce320">
            <text:p>6.425</text:p>
          </table:table-cell>
          <table:table-cell office:value-type="float" office:value="7038.4589999999998" table:style-name="ce321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1011.55" table:style-name="ce320">
            <text:p>1.012</text:p>
          </table:table-cell>
          <table:table-cell office:value-type="float" office:value="2246.866" table:style-name="ce320">
            <text:p>2.247</text:p>
          </table:table-cell>
          <table:table-cell office:value-type="float" office:value="1461.1469999999999" table:style-name="ce320">
            <text:p>1.461</text:p>
          </table:table-cell>
          <table:table-cell office:value-type="float" office:value="13362.089" table:style-name="ce320">
            <text:p>13.362</text:p>
          </table:table-cell>
          <table:table-cell office:value-type="float" office:value="5155.5839999999998" table:style-name="ce320">
            <text:p>5.156</text:p>
          </table:table-cell>
          <table:table-cell office:value-type="float" office:value="8260.6569999999992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37">
            <text:p>38.212</text:p>
          </table:table-cell>
          <table:table-cell office:value-type="float" office:value="1054.0229999999999" table:style-name="ce338">
            <text:p>1.054</text:p>
          </table:table-cell>
          <table:table-cell office:value-type="float" office:value="1837.231" table:style-name="ce338">
            <text:p>1.837</text:p>
          </table:table-cell>
          <table:table-cell office:value-type="float" office:value="661.85400000000004" table:style-name="ce338">
            <text:p>662</text:p>
          </table:table-cell>
          <table:table-cell office:value-type="float" office:value="18810.516" table:style-name="ce338">
            <text:p>18.811</text:p>
          </table:table-cell>
          <table:table-cell office:value-type="float" office:value="6800.2510000000002" table:style-name="ce338">
            <text:p>6.800</text:p>
          </table:table-cell>
          <table:table-cell office:value-type="float" office:value="9047.66" table:style-name="ce339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0">
            <text:p>36.033</text:p>
          </table:table-cell>
          <table:table-cell office:value-type="float" office:value="1075.354" table:style-name="ce341">
            <text:p>1.075</text:p>
          </table:table-cell>
          <table:table-cell office:value-type="float" office:value="2450.5100000000002" table:style-name="ce341">
            <text:p>2.451</text:p>
          </table:table-cell>
          <table:table-cell office:value-type="float" office:value="1578.9359999999999" table:style-name="ce341">
            <text:p>1.579</text:p>
          </table:table-cell>
          <table:table-cell office:value-type="float" office:value="10502.207" table:style-name="ce341">
            <text:p>10.502</text:p>
          </table:table-cell>
          <table:table-cell office:value-type="float" office:value="7861.87" table:style-name="ce341">
            <text:p>7.862</text:p>
          </table:table-cell>
          <table:table-cell office:value-type="float" office:value="12564.24" table:style-name="ce342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9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22">
          <table:table-cell office:value-type="string" table:number-columns-spanned="8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1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style-name="ce378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2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7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 table:style-name="ce71"/>
        </table:table-row>
        <table:table-row table:number-rows-repeated="39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8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91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26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3.$A$1:3.$H$64" table:base-cell-address="3.$A$1"/>
        </table:named-expressions>
      </table:table>
      <table:table table:name="4" table:style-name="ta6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8">
          <table:table-cell office:value-type="string" table:style-name="ce149">
            <text:p>4.-Garraiotutako tona-kilometroen kopurua, salgaia motaren arabera. Euskal Autonomia Erkidegoa. 2008-2017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9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3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10519681.919268999" table:style-name="ce267">
            <text:p>10.519.682</text:p>
          </table:table-cell>
          <table:table-cell office:value-type="float" office:value="822492.57425499998" table:style-name="ce268">
            <text:p>822.493</text:p>
          </table:table-cell>
          <table:table-cell office:value-type="float" office:value="1669428.2266230001" table:style-name="ce268">
            <text:p>1.669.428</text:p>
          </table:table-cell>
          <table:table-cell office:value-type="float" office:value="301924.27927299991" table:style-name="ce268">
            <text:p>301.924</text:p>
          </table:table-cell>
          <table:table-cell office:value-type="float" office:value="820388.93841600011" table:style-name="ce268">
            <text:p>820.389</text:p>
          </table:table-cell>
          <table:table-cell office:value-type="float" office:value="4071205.560548" table:style-name="ce268">
            <text:p>4.071.206</text:p>
          </table:table-cell>
          <table:table-cell office:value-type="float" office:value="2834242.3401540006" table:style-name="ce292">
            <text:p>2.834.242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09399002" table:style-name="ce267">
            <text:p>19.851.052</text:p>
          </table:table-cell>
          <table:table-cell office:value-type="float" office:value="1722179.8821750002" table:style-name="ce268">
            <text:p>1.722.180</text:p>
          </table:table-cell>
          <table:table-cell office:value-type="float" office:value="2753678.1189639997" table:style-name="ce268">
            <text:p>2.753.678</text:p>
          </table:table-cell>
          <table:table-cell office:value-type="float" office:value="584999.47498199996" table:style-name="ce268">
            <text:p>584.999</text:p>
          </table:table-cell>
          <table:table-cell office:value-type="float" office:value="1592296.2304410001" table:style-name="ce268">
            <text:p>1.592.296</text:p>
          </table:table-cell>
          <table:table-cell office:value-type="float" office:value="7265821.9988740012" table:style-name="ce268">
            <text:p>7.265.822</text:p>
          </table:table-cell>
          <table:table-cell office:value-type="float" office:value="5932075.9039629996" table:style-name="ce292">
            <text:p>5.932.076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9.6185819790447269E-2" table:style-name="ce269">
            <text:p>9,62%</text:p>
          </table:table-cell>
          <table:table-cell office:value-type="percentage" office:value="-0.19083974227990741" table:style-name="ce270">
            <text:p>-19,08%</text:p>
          </table:table-cell>
          <table:table-cell office:value-type="percentage" office:value="0.38089708817838397" table:style-name="ce270">
            <text:p>38,09%</text:p>
          </table:table-cell>
          <table:table-cell office:value-type="percentage" office:value="-2.6568416705933684E-2" table:style-name="ce270">
            <text:p>-2,66%</text:p>
          </table:table-cell>
          <table:table-cell office:value-type="percentage" office:value="5.0454048488897341E-2" table:style-name="ce270">
            <text:p>5,05%</text:p>
          </table:table-cell>
          <table:table-cell office:value-type="percentage" office:value="0.18959790743324922" table:style-name="ce270">
            <text:p>18,96%</text:p>
          </table:table-cell>
          <table:table-cell office:value-type="percentage" office:value="-2.4500602703946606E-2" table:style-name="ce293">
            <text:p>-2,45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8244098049522668E-2" table:style-name="ce269">
            <text:p>3,82%</text:p>
          </table:table-cell>
          <table:table-cell office:value-type="percentage" office:value="-0.1348736496907128" table:style-name="ce270">
            <text:p>-13,49%</text:p>
          </table:table-cell>
          <table:table-cell office:value-type="percentage" office:value="0.17207431351434566" table:style-name="ce270">
            <text:p>17,21%</text:p>
          </table:table-cell>
          <table:table-cell office:value-type="percentage" office:value="0.41768692955455577" table:style-name="ce270">
            <text:p>41,77%</text:p>
          </table:table-cell>
          <table:table-cell office:value-type="percentage" office:value="-6.6432317517431949E-2" table:style-name="ce270">
            <text:p>-6,64%</text:p>
          </table:table-cell>
          <table:table-cell office:value-type="percentage" office:value="9.9620728371688561E-2" table:style-name="ce270">
            <text:p>9,96%</text:p>
          </table:table-cell>
          <table:table-cell office:value-type="percentage" office:value="-4.3461579980328513E-2" table:style-name="ce293">
            <text:p>-4,35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7.1389967957427913E-2" table:style-name="ce269">
            <text:p>7,14%</text:p>
          </table:table-cell>
          <table:table-cell office:value-type="percentage" office:value="-0.1038165780389172" table:style-name="ce270">
            <text:p>-10,38%</text:p>
          </table:table-cell>
          <table:table-cell office:value-type="percentage" office:value="0.15363814316095858" table:style-name="ce270">
            <text:p>15,36%</text:p>
          </table:table-cell>
          <table:table-cell office:value-type="percentage" office:value="0.35847879598163135" table:style-name="ce270">
            <text:p>35,85%</text:p>
          </table:table-cell>
          <table:table-cell office:value-type="percentage" office:value="2.8911968550711098E-3" table:style-name="ce270">
            <text:p>0,29%</text:p>
          </table:table-cell>
          <table:table-cell office:value-type="percentage" office:value="0.12121358987637532" table:style-name="ce270">
            <text:p>12,12%</text:p>
          </table:table-cell>
          <table:table-cell office:value-type="percentage" office:value="2.2228410666537801E-2" table:style-name="ce293">
            <text:p>2,22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84"/>
          <table:table-cell table:style-name="ce302"/>
          <table:table-cell table:number-columns-repeated="5" table:style-name="ce303"/>
          <table:table-cell table:style-name="ce304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5440613.6064690007" table:style-name="ce271">
            <text:p>5.440.614</text:p>
          </table:table-cell>
          <table:table-cell office:value-type="float" office:value="410970.62654499995" table:style-name="ce272">
            <text:p>410.971</text:p>
          </table:table-cell>
          <table:table-cell office:value-type="float" office:value="903969.98143499997" table:style-name="ce272">
            <text:p>903.970</text:p>
          </table:table-cell>
          <table:table-cell office:value-type="float" office:value="128055.46309" table:style-name="ce272">
            <text:p>128.055</text:p>
          </table:table-cell>
          <table:table-cell office:value-type="float" office:value="399526.02986900014" table:style-name="ce272">
            <text:p>399.526</text:p>
          </table:table-cell>
          <table:table-cell office:value-type="float" office:value="2166168.2793310001" table:style-name="ce272">
            <text:p>2.166.168</text:p>
          </table:table-cell>
          <table:table-cell office:value-type="float" office:value="1431923.2261990004" table:style-name="ce294">
            <text:p>1.431.92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04">
            <text:p>1.402.31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04">
            <text:p>1.521.801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0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3">
            <text:p>5.667.801</text:p>
          </table:table-cell>
          <table:table-cell office:value-type="float" office:value="235413.147" table:style-name="ce314">
            <text:p>235.413</text:p>
          </table:table-cell>
          <table:table-cell office:value-type="float" office:value="650375.83100000001" table:style-name="ce314">
            <text:p>650.376</text:p>
          </table:table-cell>
          <table:table-cell office:value-type="float" office:value="121841.33" table:style-name="ce314">
            <text:p>121.841</text:p>
          </table:table-cell>
          <table:table-cell office:value-type="float" office:value="681976.28899999999" table:style-name="ce314">
            <text:p>681.976</text:p>
          </table:table-cell>
          <table:table-cell office:value-type="float" office:value="1837080.0719999999" table:style-name="ce314">
            <text:p>1.837.080</text:p>
          </table:table-cell>
          <table:table-cell office:value-type="float" office:value="2141114.5759999999" table:style-name="ce315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24">
          <table:table-cell office:value-type="string" table:number-columns-spanned="8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style-name="ce378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7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 table:style-name="ce62"/>
        </table:table-row>
        <table:table-row table:number-rows-repeated="39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8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91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26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4.$A$1:4.$H$88" table:base-cell-address="4.$A$1"/>
        </table:named-expressions>
      </table:table>
      <table:table table:name="5" table:style-name="ta7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8">
          <table:table-cell office:value-type="string" table:style-name="ce149">
            <text:p>5.-Jatorria edo helmuga Euskal Autonomia Erkidegoa den garraiotutako tonen kopurua, <text:s/>desplazamendu motaren arabera. 2008-2017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string" table:style-name="ce174">
            <text:p>2017<text:span text:style-name="T4">(1)</text:span></text:p>
          </table:table-cell>
          <table:table-cell office:value-type="float" office:value="47675.775960999999" table:style-name="ce267">
            <text:p>47.676</text:p>
          </table:table-cell>
          <table:table-cell office:value-type="float" office:value="21454.578065000002" table:style-name="ce267">
            <text:p>21.455</text:p>
          </table:table-cell>
          <table:table-cell office:value-type="float" office:value="2938.1221600000017" table:style-name="ce268">
            <text:p>2.938</text:p>
          </table:table-cell>
          <table:table-cell office:value-type="float" office:value="18516.455904999999" table:style-name="ce268">
            <text:p>18.516</text:p>
          </table:table-cell>
          <table:table-cell office:value-type="float" office:value="23191.728020999999" table:style-name="ce267">
            <text:p>23.192</text:p>
          </table:table-cell>
          <table:table-cell office:value-type="float" office:value="11493.698844000002" table:style-name="ce268">
            <text:p>11.494</text:p>
          </table:table-cell>
          <table:table-cell office:value-type="float" office:value="11698.029176999997" table:style-name="ce268">
            <text:p>11.698</text:p>
          </table:table-cell>
          <table:table-cell office:value-type="float" office:value="3029.4698749999993" table:style-name="ce267">
            <text:p>3.029</text:p>
          </table:table-cell>
          <table:table-cell office:value-type="float" office:value="1393.4791190000001" table:style-name="ce268">
            <text:p>1.393</text:p>
          </table:table-cell>
          <table:table-cell office:value-type="float" office:value="1635.9907559999992" table:style-name="ce292">
            <text:p>1.636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631600001" table:style-name="ce267">
            <text:p>91.691</text:p>
          </table:table-cell>
          <table:table-cell office:value-type="float" office:value="42463.957122000022" table:style-name="ce267">
            <text:p>42.464</text:p>
          </table:table-cell>
          <table:table-cell office:value-type="float" office:value="7229.3755409999994" table:style-name="ce268">
            <text:p>7.229</text:p>
          </table:table-cell>
          <table:table-cell office:value-type="float" office:value="35234.581581000013" table:style-name="ce268">
            <text:p>35.235</text:p>
          </table:table-cell>
          <table:table-cell office:value-type="float" office:value="42750.785430999997" table:style-name="ce267">
            <text:p>42.751</text:p>
          </table:table-cell>
          <table:table-cell office:value-type="float" office:value="22219.037538" table:style-name="ce268">
            <text:p>22.219</text:p>
          </table:table-cell>
          <table:table-cell office:value-type="float" office:value="20531.747892999996" table:style-name="ce268">
            <text:p>20.532</text:p>
          </table:table-cell>
          <table:table-cell office:value-type="float" office:value="6476.6037629999992" table:style-name="ce267">
            <text:p>6.477</text:p>
          </table:table-cell>
          <table:table-cell office:value-type="float" office:value="3405.3150679999994" table:style-name="ce268">
            <text:p>3.405</text:p>
          </table:table-cell>
          <table:table-cell office:value-type="float" office:value="3071.2886949999993" table:style-name="ce292">
            <text:p>3.07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1.0867556433857173E-2" table:style-name="ce269">
            <text:p>-1,09%</text:p>
          </table:table-cell>
          <table:table-cell office:value-type="percentage" office:value="-3.9094419140780268E-2" table:style-name="ce269">
            <text:p>-3,91%</text:p>
          </table:table-cell>
          <table:table-cell office:value-type="percentage" office:value="3.0648858337188889E-2" table:style-name="ce270">
            <text:p>3,06%</text:p>
          </table:table-cell>
          <table:table-cell office:value-type="percentage" office:value="-5.2565551282576783E-2" table:style-name="ce270">
            <text:p>-5,26%</text:p>
          </table:table-cell>
          <table:table-cell office:value-type="percentage" office:value="-1.3593293943585216E-2" table:style-name="ce269">
            <text:p>-1,36%</text:p>
          </table:table-cell>
          <table:table-cell office:value-type="percentage" office:value="-4.7865750921420869E-2" table:style-name="ce270">
            <text:p>-4,79%</text:p>
          </table:table-cell>
          <table:table-cell office:value-type="percentage" office:value="2.4628718892538481E-2" table:style-name="ce270">
            <text:p>2,46%</text:p>
          </table:table-cell>
          <table:table-cell office:value-type="percentage" office:value="0.23019095272773971" table:style-name="ce269">
            <text:p>23,02%</text:p>
          </table:table-cell>
          <table:table-cell office:value-type="percentage" office:value="-6.4813119222022486E-3" table:style-name="ce270">
            <text:p>-0,65%</text:p>
          </table:table-cell>
          <table:table-cell office:value-type="percentage" office:value="0.47736417436188106" table:style-name="ce293">
            <text:p>47,74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6217088962565249E-2" table:style-name="ce269">
            <text:p>2,62%</text:p>
          </table:table-cell>
          <table:table-cell office:value-type="percentage" office:value="6.5014594910028922E-3" table:style-name="ce269">
            <text:p>0,65%</text:p>
          </table:table-cell>
          <table:table-cell office:value-type="percentage" office:value="-0.24680413671397694" table:style-name="ce270">
            <text:p>-24,68%</text:p>
          </table:table-cell>
          <table:table-cell office:value-type="percentage" office:value="6.324027444199487E-2" table:style-name="ce270">
            <text:p>6,32%</text:p>
          </table:table-cell>
          <table:table-cell office:value-type="percentage" office:value="4.1971942491747516E-2" table:style-name="ce269">
            <text:p>4,20%</text:p>
          </table:table-cell>
          <table:table-cell office:value-type="percentage" office:value="-5.0213506163244714E-3" table:style-name="ce270">
            <text:p>-0,50%</text:p>
          </table:table-cell>
          <table:table-cell office:value-type="percentage" office:value="9.2678194184253604E-2" table:style-name="ce270">
            <text:p>9,27%</text:p>
          </table:table-cell>
          <table:table-cell office:value-type="percentage" office:value="5.0345990079253999E-2" table:style-name="ce269">
            <text:p>5,03%</text:p>
          </table:table-cell>
          <table:table-cell office:value-type="percentage" office:value="-2.261649589962722E-2" table:style-name="ce270">
            <text:p>-2,26%</text:p>
          </table:table-cell>
          <table:table-cell office:value-type="percentage" office:value="0.12166712214653685" table:style-name="ce293">
            <text:p>12,17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0572874697202712E-2" table:style-name="ce269">
            <text:p>3,06%</text:p>
          </table:table-cell>
          <table:table-cell office:value-type="percentage" office:value="-3.6390453223864583E-3" table:style-name="ce269">
            <text:p>-0,36%</text:p>
          </table:table-cell>
          <table:table-cell office:value-type="percentage" office:value="-0.27299046698346696" table:style-name="ce270">
            <text:p>-27,30%</text:p>
          </table:table-cell>
          <table:table-cell office:value-type="percentage" office:value="6.4370432850220372E-2" table:style-name="ce270">
            <text:p>6,44%</text:p>
          </table:table-cell>
          <table:table-cell office:value-type="percentage" office:value="4.1546942796476527E-2" table:style-name="ce269">
            <text:p>4,15%</text:p>
          </table:table-cell>
          <table:table-cell office:value-type="percentage" office:value="2.3944935675365819E-2" table:style-name="ce270">
            <text:p>2,39%</text:p>
          </table:table-cell>
          <table:table-cell office:value-type="percentage" office:value="6.0313596773296174E-2" table:style-name="ce270">
            <text:p>6,03%</text:p>
          </table:table-cell>
          <table:table-cell office:value-type="percentage" office:value="0.2144427433455951" table:style-name="ce269">
            <text:p>21,44%</text:p>
          </table:table-cell>
          <table:table-cell office:value-type="percentage" office:value="0.20602470171800391" table:style-name="ce270">
            <text:p>20,60%</text:p>
          </table:table-cell>
          <table:table-cell office:value-type="percentage" office:value="0.22330818909035011" table:style-name="ce293">
            <text:p>22,33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84"/>
          <table:table-cell table:number-columns-repeated="2" table:style-name="ce302"/>
          <table:table-cell table:number-columns-repeated="2" table:style-name="ce303"/>
          <table:table-cell table:style-name="ce302"/>
          <table:table-cell table:number-columns-repeated="2" table:style-name="ce303"/>
          <table:table-cell table:style-name="ce302"/>
          <table:table-cell table:style-name="ce303"/>
          <table:table-cell table:style-name="ce304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7 2. Hiruhilekoa</text:p>
          </table:table-cell>
          <table:table-cell office:value-type="float" office:value="23497.782851000004" table:style-name="ce271">
            <text:p>23.498</text:p>
          </table:table-cell>
          <table:table-cell office:value-type="float" office:value="10148.596605000002" table:style-name="ce271">
            <text:p>10.149</text:p>
          </table:table-cell>
          <table:table-cell office:value-type="float" office:value="1762.1446710000002" table:style-name="ce272">
            <text:p>1.762</text:p>
          </table:table-cell>
          <table:table-cell office:value-type="float" office:value="8386.4519340000024" table:style-name="ce272">
            <text:p>8.386</text:p>
          </table:table-cell>
          <table:table-cell office:value-type="float" office:value="11663.330104000001" table:style-name="ce271">
            <text:p>11.663</text:p>
          </table:table-cell>
          <table:table-cell office:value-type="float" office:value="5935.7201170000008" table:style-name="ce272">
            <text:p>5.936</text:p>
          </table:table-cell>
          <table:table-cell office:value-type="float" office:value="5727.6099869999998" table:style-name="ce272">
            <text:p>5.728</text:p>
          </table:table-cell>
          <table:table-cell office:value-type="float" office:value="1685.8561419999999" table:style-name="ce271">
            <text:p>1.686</text:p>
          </table:table-cell>
          <table:table-cell office:value-type="float" office:value="695.53461500000003" table:style-name="ce272">
            <text:p>696</text:p>
          </table:table-cell>
          <table:table-cell office:value-type="float" office:value="990.32152699999983" table:style-name="ce294">
            <text:p>99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4">
            <text:p>64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2016 4. Hiruhilekoa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4">
            <text:p>96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93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76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style-name="ce380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number-rows-repeated="5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 table:style-name="ce46"/>
        </table:table-row>
        <table:table-row table:number-rows-repeated="383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number-rows-repeated="5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 table:style-name="ce46"/>
        </table:table-row>
        <table:table-row table:number-rows-repeated="8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number-rows-repeated="5" table:style-name="ro5">
          <table:table-cell table:style-name="ce44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 table:style-name="ce46"/>
        </table:table-row>
        <table:table-row table:number-rows-repeated="217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31" table:style-name="ro5">
          <table:table-cell table:number-columns-repeated="16384"/>
        </table:table-row>
        <table:named-expressions>
          <table:named-range table:name="Print_Area" table:cell-range-address="5.$A$1:5.$K$79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3:09Z</dc:date>
    <meta:print-date>2015-10-21T14:00:33Z</meta:print-date>
  </office:meta>
</office:document-meta>
</file>