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0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8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79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8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3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2.75166666666667cm" style:use-optimal-column-width="true"/>
    </style:style>
    <style:style style:name="co28" style:family="table-column">
      <style:table-column-properties fo:break-before="auto" style:column-width="2.54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3.36020833333333cm" style:use-optimal-column-width="true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6958333333333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67.5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8"/>
        <table:table-column table:style-name="co2" table:number-columns-repeated="16383" table:default-cell-style-name="ce208"/>
        <table:table-row table:style-name="ro1">
          <table:table-cell table:style-name="ce206"/>
          <table:table-cell table:number-columns-repeated="16383"/>
        </table:table-row>
        <table:table-row table:style-name="ro2">
          <table:table-cell office:value-type="string" table:style-name="ce215">
            <text:p>Salgaiak Errepidez Garraiatzearen Estatistika. Bizkaia. 2008-2017.</text:p>
          </table:table-cell>
          <table:table-cell table:number-columns-repeated="16383"/>
        </table:table-row>
        <table:table-row table:style-name="ro3">
          <table:table-cell office:value-type="string" table:style-name="ce211">
            <text:p>Hiruhileko zabaltzea (2017ko 2. Hiruhilekoa)</text:p>
          </table:table-cell>
          <table:table-cell table:number-columns-repeated="16383"/>
        </table:table-row>
        <table:table-row table:style-name="ro4">
          <table:table-cell table:style-name="ce209"/>
          <table:table-cell table:number-columns-repeated="16383"/>
        </table:table-row>
        <table:table-row table:style-name="ro5">
          <table:table-cell office:value-type="string" table:style-name="ce372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1.-Garraiotutako tonen kopurua, desplazamendu motaren araber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1-Garraiotutako tonen kopurua, desplazamendu motaren arabera. Zerbitzu Publiko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2-Garraiotutako tonen kopurua, desplazamendu motaren arabera. Zerbitzu Pribatu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2.-Garraiotutako tona-kilometroen kopurua, desplazamendu motaren araber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1-Garraiotutako tona-kilometroen kopurua, desplazamendu motaren arabera. Zerbitzu Publiko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2-Garraiotutako tona-kilometroen kopurua, desplazamendu motaren arabera. Zerbitzu Pribatua. Bizkaia. 2008-2017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2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3.-Garraiotutako tonen kopurua, salgai motaren araber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4.-Garraiotutako tona-kilometroen kopurua, salgai motaren arabera. Bizkaia. 2008-2017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2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5.-Jatorria edo helmuga Bizkaia den garraiotutako tonen kopurua, <text:s/>desplazamendu motaren arabera. 2008-2017.</text:p>
          </table:table-cell>
          <table:table-cell table:number-columns-repeated="16383"/>
        </table:table-row>
        <table:table-row table:style-name="ro5">
          <table:table-cell table:style-name="ce210"/>
          <table:table-cell table:number-columns-repeated="16383"/>
        </table:table-row>
        <table:table-row table:style-name="ro5">
          <table:table-cell table:style-name="ce207"/>
          <table:table-cell table:number-columns-repeated="16383"/>
        </table:table-row>
        <table:table-row table:style-name="ro6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1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>
        <table:table-column table:style-name="co3" table:default-cell-style-name="ce135"/>
        <table:table-column table:style-name="co4" table:default-cell-style-name="ce190"/>
        <table:table-column table:style-name="co5" table:default-cell-style-name="ce190"/>
        <table:table-column table:style-name="co6" table:number-columns-repeated="2" table:default-cell-style-name="ce137"/>
        <table:table-column table:style-name="co7" table:default-cell-style-name="ce137"/>
        <table:table-column table:style-name="co8" table:default-cell-style-name="ce190"/>
        <table:table-column table:style-name="co9" table:number-columns-repeated="2" table:default-cell-style-name="ce137"/>
        <table:table-column table:style-name="co10" table:default-cell-style-name="ce137"/>
        <table:table-column table:style-name="co11" table:default-cell-style-name="ce109"/>
        <table:table-column table:style-name="co12" table:number-columns-repeated="3" table:default-cell-style-name="ce110"/>
        <table:table-column table:style-name="co2" table:number-columns-repeated="16370" table:default-cell-style-name="ce110"/>
        <table:table-row table:style-name="ro8">
          <table:table-cell office:value-type="string" table:style-name="ce138">
            <text:p>1.-Garraiotutako tonen kopurua, desplazamendu motaren arabera. Bizkaia. 2008-2017.</text:p>
          </table:table-cell>
          <table:table-cell table:number-columns-repeated="9" table:style-name="ce138"/>
          <table:table-cell table:style-name="ce111"/>
          <table:table-cell table:number-columns-repeated="16373" table:style-name="ce110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9" table:style-name="ce139"/>
          <table:table-cell table:number-columns-repeated="16374" table:style-name="ce110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112"/>
          <table:table-cell table:number-columns-repeated="16373" table:style-name="ce110"/>
        </table:table-row>
        <table:table-row table:style-name="ro11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string" table:style-name="ce167">
            <text:p>2017<text:span text:style-name="T4">(1)</text:span></text:p>
          </table:table-cell>
          <table:table-cell office:value-type="float" office:value="24591.305507999998" table:style-name="ce310">
            <text:p>24.591</text:p>
          </table:table-cell>
          <table:table-cell office:value-type="float" office:value="24031.159623" table:style-name="ce310">
            <text:p>24.031</text:p>
          </table:table-cell>
          <table:table-cell office:value-type="float" office:value="1577.8968299999997" table:style-name="ce311">
            <text:p>1.578</text:p>
          </table:table-cell>
          <table:table-cell office:value-type="float" office:value="11778.809092000003" table:style-name="ce311">
            <text:p>11.779</text:p>
          </table:table-cell>
          <table:table-cell office:value-type="float" office:value="10674.453700999999" table:style-name="ce311">
            <text:p>10.674</text:p>
          </table:table-cell>
          <table:table-cell office:value-type="float" office:value="560.14588500000002" table:style-name="ce310">
            <text:p>560</text:p>
          </table:table-cell>
          <table:table-cell office:value-type="float" office:value="168.59855099999999" table:style-name="ce311">
            <text:p>169</text:p>
          </table:table-cell>
          <table:table-cell office:value-type="float" office:value="391.54733400000003" table:style-name="ce311">
            <text:p>392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6" table:style-name="ce167">
            <text:p>2016</text:p>
          </table:table-cell>
          <table:table-cell office:value-type="float" office:value="49255.22640900001" table:style-name="ce310">
            <text:p>49.255</text:p>
          </table:table-cell>
          <table:table-cell office:value-type="float" office:value="47830.049916000004" table:style-name="ce310">
            <text:p>47.830</text:p>
          </table:table-cell>
          <table:table-cell office:value-type="float" office:value="3975.3303720000004" table:style-name="ce311">
            <text:p>3.975</text:p>
          </table:table-cell>
          <table:table-cell office:value-type="float" office:value="23685.079280000005" table:style-name="ce311">
            <text:p>23.685</text:p>
          </table:table-cell>
          <table:table-cell office:value-type="float" office:value="20169.640263999998" table:style-name="ce311">
            <text:p>20.170</text:p>
          </table:table-cell>
          <table:table-cell office:value-type="float" office:value="1425.1764930000002" table:style-name="ce310">
            <text:p>1.425</text:p>
          </table:table-cell>
          <table:table-cell office:value-type="float" office:value="648.67105300000003" table:style-name="ce311">
            <text:p>649</text:p>
          </table:table-cell>
          <table:table-cell office:value-type="float" office:value="776.50543999999991" table:style-name="ce311">
            <text:p>77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5" table:style-name="ce167">
            <text:p>2015</text:p>
          </table:table-cell>
          <table:table-cell office:value-type="float" office:value="47866.873999999996" table:style-name="ce310">
            <text:p>47.867</text:p>
          </table:table-cell>
          <table:table-cell office:value-type="float" office:value="46330.32" table:style-name="ce310">
            <text:p>46.330</text:p>
          </table:table-cell>
          <table:table-cell office:value-type="float" office:value="4247.0929999999998" table:style-name="ce311">
            <text:p>4.247</text:p>
          </table:table-cell>
          <table:table-cell office:value-type="float" office:value="20961.449000000001" table:style-name="ce311">
            <text:p>20.961</text:p>
          </table:table-cell>
          <table:table-cell office:value-type="float" office:value="21121.777999999998" table:style-name="ce311">
            <text:p>21.122</text:p>
          </table:table-cell>
          <table:table-cell office:value-type="float" office:value="1536.5540000000001" table:style-name="ce310">
            <text:p>1.537</text:p>
          </table:table-cell>
          <table:table-cell office:value-type="float" office:value="665.4860000000001" table:style-name="ce311">
            <text:p>665</text:p>
          </table:table-cell>
          <table:table-cell office:value-type="float" office:value="871.06600000000003" table:style-name="ce311">
            <text:p>871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4" table:style-name="ce167">
            <text:p>2014</text:p>
          </table:table-cell>
          <table:table-cell office:value-type="float" office:value="48984.589" table:style-name="ce310">
            <text:p>48.985</text:p>
          </table:table-cell>
          <table:table-cell office:value-type="float" office:value="47736.012999999992" table:style-name="ce310">
            <text:p>47.736</text:p>
          </table:table-cell>
          <table:table-cell office:value-type="float" office:value="3273.1569999999997" table:style-name="ce311">
            <text:p>3.273</text:p>
          </table:table-cell>
          <table:table-cell office:value-type="float" office:value="25780.042000000001" table:style-name="ce311">
            <text:p>25.780</text:p>
          </table:table-cell>
          <table:table-cell office:value-type="float" office:value="18682.811999999998" table:style-name="ce311">
            <text:p>18.683</text:p>
          </table:table-cell>
          <table:table-cell office:value-type="float" office:value="1248.5769999999998" table:style-name="ce310">
            <text:p>1.249</text:p>
          </table:table-cell>
          <table:table-cell office:value-type="float" office:value="599.73699999999997" table:style-name="ce311">
            <text:p>600</text:p>
          </table:table-cell>
          <table:table-cell office:value-type="float" office:value="648.84" table:style-name="ce311">
            <text:p>649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3" table:style-name="ce167">
            <text:p>2013</text:p>
          </table:table-cell>
          <table:table-cell office:value-type="float" office:value="43903.052000000003" table:style-name="ce310">
            <text:p>43.903</text:p>
          </table:table-cell>
          <table:table-cell office:value-type="float" office:value="42504.123" table:style-name="ce310">
            <text:p>42.504</text:p>
          </table:table-cell>
          <table:table-cell office:value-type="float" office:value="3809.0640000000003" table:style-name="ce311">
            <text:p>3.809</text:p>
          </table:table-cell>
          <table:table-cell office:value-type="float" office:value="21522.256999999998" table:style-name="ce311">
            <text:p>21.522</text:p>
          </table:table-cell>
          <table:table-cell office:value-type="float" office:value="17172.802000000003" table:style-name="ce311">
            <text:p>17.173</text:p>
          </table:table-cell>
          <table:table-cell office:value-type="float" office:value="1398.9270000000001" table:style-name="ce310">
            <text:p>1.399</text:p>
          </table:table-cell>
          <table:table-cell office:value-type="float" office:value="593.79599999999994" table:style-name="ce311">
            <text:p>594</text:p>
          </table:table-cell>
          <table:table-cell office:value-type="float" office:value="805.13099999999997" table:style-name="ce311">
            <text:p>805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2" table:style-name="ce167">
            <text:p>2012</text:p>
          </table:table-cell>
          <table:table-cell office:value-type="float" office:value="45030.644" table:style-name="ce310">
            <text:p>45.031</text:p>
          </table:table-cell>
          <table:table-cell office:value-type="float" office:value="43779.695" table:style-name="ce310">
            <text:p>43.780</text:p>
          </table:table-cell>
          <table:table-cell office:value-type="float" office:value="2599.5630000000001" table:style-name="ce311">
            <text:p>2.600</text:p>
          </table:table-cell>
          <table:table-cell office:value-type="float" office:value="21335.614999999998" table:style-name="ce311">
            <text:p>21.336</text:p>
          </table:table-cell>
          <table:table-cell office:value-type="float" office:value="19844.517" table:style-name="ce311">
            <text:p>19.845</text:p>
          </table:table-cell>
          <table:table-cell office:value-type="float" office:value="1250.9490000000001" table:style-name="ce310">
            <text:p>1.251</text:p>
          </table:table-cell>
          <table:table-cell office:value-type="float" office:value="523.72699999999998" table:style-name="ce311">
            <text:p>524</text:p>
          </table:table-cell>
          <table:table-cell office:value-type="float" office:value="727.22199999999998" table:style-name="ce311">
            <text:p>72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2999999999" table:style-name="ce312">
            <text:p>52.012</text:p>
          </table:table-cell>
          <table:table-cell office:value-type="float" office:value="50536.199000000001" table:style-name="ce312">
            <text:p>50.536</text:p>
          </table:table-cell>
          <table:table-cell office:value-type="float" office:value="4302.6930000000002" table:style-name="ce313">
            <text:p>4.303</text:p>
          </table:table-cell>
          <table:table-cell office:value-type="float" office:value="26015.821999999996" table:style-name="ce313">
            <text:p>26.016</text:p>
          </table:table-cell>
          <table:table-cell office:value-type="float" office:value="20217.684000000001" table:style-name="ce313">
            <text:p>20.218</text:p>
          </table:table-cell>
          <table:table-cell office:value-type="float" office:value="1475.384" table:style-name="ce312">
            <text:p>1.475</text:p>
          </table:table-cell>
          <table:table-cell office:value-type="float" office:value="704.75300000000004" table:style-name="ce313">
            <text:p>705</text:p>
          </table:table-cell>
          <table:table-cell office:value-type="float" office:value="770.63099999999997" table:style-name="ce313">
            <text:p>771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999999999" table:style-name="ce312">
            <text:p>54.914</text:p>
          </table:table-cell>
          <table:table-cell office:value-type="float" office:value="53353.625" table:style-name="ce312">
            <text:p>53.354</text:p>
          </table:table-cell>
          <table:table-cell office:value-type="float" office:value="4838.9120000000003" table:style-name="ce313">
            <text:p>4.839</text:p>
          </table:table-cell>
          <table:table-cell office:value-type="float" office:value="26286.347000000002" table:style-name="ce313">
            <text:p>26.286</text:p>
          </table:table-cell>
          <table:table-cell office:value-type="float" office:value="22228.366000000002" table:style-name="ce313">
            <text:p>22.228</text:p>
          </table:table-cell>
          <table:table-cell office:value-type="float" office:value="1560.3519999999999" table:style-name="ce312">
            <text:p>1.560</text:p>
          </table:table-cell>
          <table:table-cell office:value-type="float" office:value="864.45699999999999" table:style-name="ce313">
            <text:p>864</text:p>
          </table:table-cell>
          <table:table-cell office:value-type="float" office:value="695.89499999999998" table:style-name="ce313">
            <text:p>69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1999999996" table:style-name="ce312">
            <text:p>55.914</text:p>
          </table:table-cell>
          <table:table-cell office:value-type="float" office:value="54717.207999999999" table:style-name="ce312">
            <text:p>54.717</text:p>
          </table:table-cell>
          <table:table-cell office:value-type="float" office:value="6504.9560000000001" table:style-name="ce313">
            <text:p>6.505</text:p>
          </table:table-cell>
          <table:table-cell office:value-type="float" office:value="26238.137000000002" table:style-name="ce313">
            <text:p>26.238</text:p>
          </table:table-cell>
          <table:table-cell office:value-type="float" office:value="21974.115000000002" table:style-name="ce313">
            <text:p>21.974</text:p>
          </table:table-cell>
          <table:table-cell office:value-type="float" office:value="1197.164" table:style-name="ce312">
            <text:p>1.197</text:p>
          </table:table-cell>
          <table:table-cell office:value-type="float" office:value="566.80999999999995" table:style-name="ce313">
            <text:p>567</text:p>
          </table:table-cell>
          <table:table-cell office:value-type="float" office:value="630.35400000000004" table:style-name="ce313">
            <text:p>630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" table:style-name="ce312">
            <text:p>70.023</text:p>
          </table:table-cell>
          <table:table-cell office:value-type="float" office:value="68234.23" table:style-name="ce312">
            <text:p>68.234</text:p>
          </table:table-cell>
          <table:table-cell office:value-type="float" office:value="5773.9349999999995" table:style-name="ce313">
            <text:p>5.774</text:p>
          </table:table-cell>
          <table:table-cell office:value-type="float" office:value="38234.389000000003" table:style-name="ce313">
            <text:p>38.234</text:p>
          </table:table-cell>
          <table:table-cell office:value-type="float" office:value="24225.905999999999" table:style-name="ce313">
            <text:p>24.226</text:p>
          </table:table-cell>
          <table:table-cell office:value-type="float" office:value="1788.69" table:style-name="ce312">
            <text:p>1.789</text:p>
          </table:table-cell>
          <table:table-cell office:value-type="float" office:value="795.51700000000005" table:style-name="ce313">
            <text:p>796</text:p>
          </table:table-cell>
          <table:table-cell office:value-type="float" office:value="993.173" table:style-name="ce313">
            <text:p>99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2" table:style-name="ce313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2.2757653690767765E-2" table:style-name="ce360">
            <text:p>-2,28%</text:p>
          </table:table-cell>
          <table:table-cell office:value-type="percentage" office:value="-1.9827983839453611E-2" table:style-name="ce360">
            <text:p>-1,98%</text:p>
          </table:table-cell>
          <table:table-cell office:value-type="percentage" office:value="0.70677502716747398" table:style-name="ce361">
            <text:p>70,68%</text:p>
          </table:table-cell>
          <table:table-cell office:value-type="percentage" office:value="-6.0707181396099208E-2" table:style-name="ce361">
            <text:p>-6,07%</text:p>
          </table:table-cell>
          <table:table-cell office:value-type="percentage" office:value="-5.5139924674662444E-2" table:style-name="ce361">
            <text:p>-5,51%</text:p>
          </table:table-cell>
          <table:table-cell office:value-type="percentage" office:value="-0.12218219800835062" table:style-name="ce360">
            <text:p>-12,22%</text:p>
          </table:table-cell>
          <table:table-cell office:value-type="percentage" office:value="-0.41339822675535398" table:style-name="ce361">
            <text:p>-41,34%</text:p>
          </table:table-cell>
          <table:table-cell office:value-type="percentage" office:value="4.6887849976821494E-2" table:style-name="ce361">
            <text:p>4,69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5.7913766131290068E-4" table:style-name="ce360">
            <text:p>0,06%</text:p>
          </table:table-cell>
          <table:table-cell office:value-type="percentage" office:value="6.8216573353367949E-3" table:style-name="ce360">
            <text:p>0,68%</text:p>
          </table:table-cell>
          <table:table-cell office:value-type="percentage" office:value="-0.14741276889593014" table:style-name="ce361">
            <text:p>-14,74%</text:p>
          </table:table-cell>
          <table:table-cell office:value-type="percentage" office:value="1.8391616527279497E-2" table:style-name="ce361">
            <text:p>1,84%</text:p>
          </table:table-cell>
          <table:table-cell office:value-type="percentage" office:value="2.1329093285080036E-2" table:style-name="ce361">
            <text:p>2,13%</text:p>
          </table:table-cell>
          <table:table-cell office:value-type="percentage" office:value="-0.20965286694302787" table:style-name="ce360">
            <text:p>-20,97%</text:p>
          </table:table-cell>
          <table:table-cell office:value-type="percentage" office:value="-0.44776466908176171" table:style-name="ce361">
            <text:p>-44,78%</text:p>
          </table:table-cell>
          <table:table-cell office:value-type="percentage" office:value="-2.9458907573023385E-2" table:style-name="ce361">
            <text:p>-2,95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4.3833299520136704E-2" table:style-name="ce360">
            <text:p>4,38%</text:p>
          </table:table-cell>
          <table:table-cell office:value-type="percentage" office:value="4.725720217374807E-2" table:style-name="ce360">
            <text:p>4,73%</text:p>
          </table:table-cell>
          <table:table-cell office:value-type="percentage" office:value="-6.6050475751565529E-2" table:style-name="ce361">
            <text:p>-6,61%</text:p>
          </table:table-cell>
          <table:table-cell office:value-type="percentage" office:value="8.2579446092271525E-2" table:style-name="ce361">
            <text:p>8,26%</text:p>
          </table:table-cell>
          <table:table-cell office:value-type="percentage" office:value="3.0553042582064593E-2" table:style-name="ce361">
            <text:p>3,06%</text:p>
          </table:table-cell>
          <table:table-cell office:value-type="percentage" office:value="-7.0422793271681328E-2" table:style-name="ce360">
            <text:p>-7,04%</text:p>
          </table:table-cell>
          <table:table-cell office:value-type="percentage" office:value="-0.1905445766217011" table:style-name="ce361">
            <text:p>-19,05%</text:p>
          </table:table-cell>
          <table:table-cell office:value-type="percentage" office:value="3.213457340901571E-2" table:style-name="ce361">
            <text:p>3,21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2" table:style-name="ce313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86">
            <text:p>2017 2. Hiruhilekoa</text:p>
          </table:table-cell>
          <table:table-cell office:value-type="float" office:value="12339.236482999995" table:style-name="ce316">
            <text:p>12.339</text:p>
          </table:table-cell>
          <table:table-cell office:value-type="float" office:value="12021.985228999994" table:style-name="ce316">
            <text:p>12.022</text:p>
          </table:table-cell>
          <table:table-cell office:value-type="float" office:value="1044.452444" table:style-name="ce317">
            <text:p>1.044</text:p>
          </table:table-cell>
          <table:table-cell office:value-type="float" office:value="5591.7604359999978" table:style-name="ce317">
            <text:p>5.592</text:p>
          </table:table-cell>
          <table:table-cell office:value-type="float" office:value="5385.772348999998" table:style-name="ce317">
            <text:p>5.386</text:p>
          </table:table-cell>
          <table:table-cell office:value-type="float" office:value="317.25125400000002" table:style-name="ce316">
            <text:p>317</text:p>
          </table:table-cell>
          <table:table-cell office:value-type="float" office:value="77.871972" table:style-name="ce317">
            <text:p>78</text:p>
          </table:table-cell>
          <table:table-cell office:value-type="float" office:value="239.37928200000005" table:style-name="ce317">
            <text:p>239</text:p>
          </table:table-cell>
          <table:table-cell office:value-type="string" table:style-name="ce18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5000004" table:style-name="ce318">
            <text:p>12.252</text:p>
          </table:table-cell>
          <table:table-cell office:value-type="float" office:value="12009.174394000005" table:style-name="ce318">
            <text:p>12.009</text:p>
          </table:table-cell>
          <table:table-cell office:value-type="float" office:value="533.44438599999955" table:style-name="ce319">
            <text:p>533</text:p>
          </table:table-cell>
          <table:table-cell office:value-type="float" office:value="6187.0486560000045" table:style-name="ce319">
            <text:p>6.187</text:p>
          </table:table-cell>
          <table:table-cell office:value-type="float" office:value="5288.6813520000014" table:style-name="ce319">
            <text:p>5.289</text:p>
          </table:table-cell>
          <table:table-cell office:value-type="float" office:value="242.894631" table:style-name="ce318">
            <text:p>243</text:p>
          </table:table-cell>
          <table:table-cell office:value-type="float" office:value="90.726579000000001" table:style-name="ce319">
            <text:p>91</text:p>
          </table:table-cell>
          <table:table-cell office:value-type="float" office:value="152.16805199999999" table:style-name="ce319">
            <text:p>152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9000005" table:style-name="ce318">
            <text:p>12.149</text:p>
          </table:table-cell>
          <table:table-cell office:value-type="float" office:value="11753.122916000006" table:style-name="ce318">
            <text:p>11.753</text:p>
          </table:table-cell>
          <table:table-cell office:value-type="float" office:value="487.44637199999994" table:style-name="ce319">
            <text:p>487</text:p>
          </table:table-cell>
          <table:table-cell office:value-type="float" office:value="6495.6662800000067" table:style-name="ce319">
            <text:p>6.496</text:p>
          </table:table-cell>
          <table:table-cell office:value-type="float" office:value="4770.0102639999986" table:style-name="ce319">
            <text:p>4.770</text:p>
          </table:table-cell>
          <table:table-cell office:value-type="float" office:value="395.43849299999999" table:style-name="ce318">
            <text:p>395</text:p>
          </table:table-cell>
          <table:table-cell office:value-type="float" office:value="192.61005300000002" table:style-name="ce319">
            <text:p>193</text:p>
          </table:table-cell>
          <table:table-cell office:value-type="float" office:value="202.82843999999994" table:style-name="ce319">
            <text:p>203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8">
            <text:p>12.530</text:p>
          </table:table-cell>
          <table:table-cell office:value-type="float" office:value="12208.589" table:style-name="ce318">
            <text:p>12.209</text:p>
          </table:table-cell>
          <table:table-cell office:value-type="float" office:value="1637.1679999999999" table:style-name="ce319">
            <text:p>1.637</text:p>
          </table:table-cell>
          <table:table-cell office:value-type="float" office:value="5623.3230000000003" table:style-name="ce319">
            <text:p>5.623</text:p>
          </table:table-cell>
          <table:table-cell office:value-type="float" office:value="4948.098" table:style-name="ce319">
            <text:p>4.948</text:p>
          </table:table-cell>
          <table:table-cell office:value-type="float" office:value="321.00400000000002" table:style-name="ce318">
            <text:p>321</text:p>
          </table:table-cell>
          <table:table-cell office:value-type="float" office:value="150.75899999999999" table:style-name="ce319">
            <text:p>151</text:p>
          </table:table-cell>
          <table:table-cell office:value-type="float" office:value="170.245" table:style-name="ce319">
            <text:p>17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8" table:style-name="ce318">
            <text:p>12.627</text:p>
          </table:table-cell>
          <table:table-cell office:value-type="float" office:value="12265.179" table:style-name="ce318">
            <text:p>12.265</text:p>
          </table:table-cell>
          <table:table-cell office:value-type="float" office:value="611.94500000000005" table:style-name="ce319">
            <text:p>612</text:p>
          </table:table-cell>
          <table:table-cell office:value-type="float" office:value="5953.16" table:style-name="ce319">
            <text:p>5.953</text:p>
          </table:table-cell>
          <table:table-cell office:value-type="float" office:value="5700.0739999999996" table:style-name="ce319">
            <text:p>5.700</text:p>
          </table:table-cell>
          <table:table-cell office:value-type="float" office:value="361.40899999999999" table:style-name="ce318">
            <text:p>361</text:p>
          </table:table-cell>
          <table:table-cell office:value-type="float" office:value="132.751" table:style-name="ce319">
            <text:p>133</text:p>
          </table:table-cell>
          <table:table-cell office:value-type="float" office:value="228.65799999999999" table:style-name="ce319">
            <text:p>229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8">
            <text:p>11.950</text:p>
          </table:table-cell>
          <table:table-cell office:value-type="float" office:value="11603.159" table:style-name="ce318">
            <text:p>11.603</text:p>
          </table:table-cell>
          <table:table-cell office:value-type="float" office:value="1238.771" table:style-name="ce319">
            <text:p>1.239</text:p>
          </table:table-cell>
          <table:table-cell office:value-type="float" office:value="5612.93" table:style-name="ce319">
            <text:p>5.613</text:p>
          </table:table-cell>
          <table:table-cell office:value-type="float" office:value="4751.4579999999996" table:style-name="ce319">
            <text:p>4.751</text:p>
          </table:table-cell>
          <table:table-cell office:value-type="float" office:value="347.32499999999999" table:style-name="ce318">
            <text:p>347</text:p>
          </table:table-cell>
          <table:table-cell office:value-type="float" office:value="172.55099999999999" table:style-name="ce319">
            <text:p>173</text:p>
          </table:table-cell>
          <table:table-cell office:value-type="float" office:value="174.774" table:style-name="ce319">
            <text:p>175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8">
            <text:p>12.263</text:p>
          </table:table-cell>
          <table:table-cell office:value-type="float" office:value="11830.526" table:style-name="ce318">
            <text:p>11.831</text:p>
          </table:table-cell>
          <table:table-cell office:value-type="float" office:value="1627.758" table:style-name="ce319">
            <text:p>1.628</text:p>
          </table:table-cell>
          <table:table-cell office:value-type="float" office:value="5332.7120000000004" table:style-name="ce319">
            <text:p>5.333</text:p>
          </table:table-cell>
          <table:table-cell office:value-type="float" office:value="4870.0559999999996" table:style-name="ce319">
            <text:p>4.870</text:p>
          </table:table-cell>
          <table:table-cell office:value-type="float" office:value="432.19499999999999" table:style-name="ce318">
            <text:p>432</text:p>
          </table:table-cell>
          <table:table-cell office:value-type="float" office:value="215.471" table:style-name="ce319">
            <text:p>215</text:p>
          </table:table-cell>
          <table:table-cell office:value-type="float" office:value="216.72399999999999" table:style-name="ce319">
            <text:p>217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3" table:style-name="ce318">
            <text:p>10.361</text:p>
          </table:table-cell>
          <table:table-cell office:value-type="float" office:value="10128.342000000001" table:style-name="ce318">
            <text:p>10.128</text:p>
          </table:table-cell>
          <table:table-cell office:value-type="float" office:value="485.88499999999999" table:style-name="ce319">
            <text:p>486</text:p>
          </table:table-cell>
          <table:table-cell office:value-type="float" office:value="5176.0659999999998" table:style-name="ce319">
            <text:p>5.176</text:p>
          </table:table-cell>
          <table:table-cell office:value-type="float" office:value="4466.3909999999996" table:style-name="ce319">
            <text:p>4.466</text:p>
          </table:table-cell>
          <table:table-cell office:value-type="float" office:value="232.37100000000001" table:style-name="ce318">
            <text:p>232</text:p>
          </table:table-cell>
          <table:table-cell office:value-type="float" office:value="111.711" table:style-name="ce319">
            <text:p>112</text:p>
          </table:table-cell>
          <table:table-cell office:value-type="float" office:value="120.65900000000001" table:style-name="ce319">
            <text:p>121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8">
            <text:p>12.150</text:p>
          </table:table-cell>
          <table:table-cell office:value-type="float" office:value="11598.115" table:style-name="ce318">
            <text:p>11.598</text:p>
          </table:table-cell>
          <table:table-cell office:value-type="float" office:value="1598.527" table:style-name="ce319">
            <text:p>1.599</text:p>
          </table:table-cell>
          <table:table-cell office:value-type="float" office:value="4506.2669999999998" table:style-name="ce319">
            <text:p>4.506</text:p>
          </table:table-cell>
          <table:table-cell office:value-type="float" office:value="5493.3209999999999" table:style-name="ce319">
            <text:p>5.493</text:p>
          </table:table-cell>
          <table:table-cell office:value-type="float" office:value="552.23800000000006" table:style-name="ce318">
            <text:p>552</text:p>
          </table:table-cell>
          <table:table-cell office:value-type="float" office:value="208.364" table:style-name="ce319">
            <text:p>208</text:p>
          </table:table-cell>
          <table:table-cell office:value-type="float" office:value="343.87299999999999" table:style-name="ce319">
            <text:p>344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7" table:style-name="ce320">
            <text:p>13.093</text:p>
          </table:table-cell>
          <table:table-cell office:value-type="float" office:value="12773.337" table:style-name="ce320">
            <text:p>12.773</text:p>
          </table:table-cell>
          <table:table-cell office:value-type="float" office:value="534.923" table:style-name="ce321">
            <text:p>535</text:p>
          </table:table-cell>
          <table:table-cell office:value-type="float" office:value="5946.4040000000005" table:style-name="ce321">
            <text:p>5.946</text:p>
          </table:table-cell>
          <table:table-cell office:value-type="float" office:value="6292.01" table:style-name="ce321">
            <text:p>6.292</text:p>
          </table:table-cell>
          <table:table-cell office:value-type="float" office:value="319.75" table:style-name="ce320">
            <text:p>320</text:p>
          </table:table-cell>
          <table:table-cell office:value-type="float" office:value="129.94" table:style-name="ce321">
            <text:p>130</text:p>
          </table:table-cell>
          <table:table-cell office:value-type="float" office:value="189.81" table:style-name="ce321">
            <text:p>19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4"/>
          <table:table-cell table:number-columns-repeated="8" table:style-name="ce218"/>
          <table:table-cell table:number-columns-repeated="16350" table:style-name="ce219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4.718999999999" table:style-name="ce312">
            <text:p>10.975</text:p>
          </table:table-cell>
          <table:table-cell office:value-type="float" office:value="10657.816999999999" table:style-name="ce312">
            <text:p>10.658</text:p>
          </table:table-cell>
          <table:table-cell office:value-type="float" office:value="909.23500000000001" table:style-name="ce313">
            <text:p>909</text:p>
          </table:table-cell>
          <table:table-cell office:value-type="float" office:value="5503.6949999999997" table:style-name="ce313">
            <text:p>5.504</text:p>
          </table:table-cell>
          <table:table-cell office:value-type="float" office:value="4244.8860000000004" table:style-name="ce313">
            <text:p>4.245</text:p>
          </table:table-cell>
          <table:table-cell office:value-type="float" office:value="316.90199999999999" table:style-name="ce312">
            <text:p>317</text:p>
          </table:table-cell>
          <table:table-cell office:value-type="float" office:value="192.387" table:style-name="ce313">
            <text:p>192</text:p>
          </table:table-cell>
          <table:table-cell office:value-type="float" office:value="124.515" table:style-name="ce313">
            <text:p>12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5999999999" table:style-name="ce312">
            <text:p>12.016</text:p>
          </table:table-cell>
          <table:table-cell office:value-type="float" office:value="11842.567999999999" table:style-name="ce312">
            <text:p>11.843</text:p>
          </table:table-cell>
          <table:table-cell office:value-type="float" office:value="983.68399999999997" table:style-name="ce313">
            <text:p>984</text:p>
          </table:table-cell>
          <table:table-cell office:value-type="float" office:value="6037.22" table:style-name="ce313">
            <text:p>6.037</text:p>
          </table:table-cell>
          <table:table-cell office:value-type="float" office:value="4821.6639999999998" table:style-name="ce313">
            <text:p>4.822</text:p>
          </table:table-cell>
          <table:table-cell office:value-type="float" office:value="173.40799999999999" table:style-name="ce312">
            <text:p>173</text:p>
          </table:table-cell>
          <table:table-cell office:value-type="float" office:value="77.680000000000007" table:style-name="ce313">
            <text:p>78</text:p>
          </table:table-cell>
          <table:table-cell office:value-type="float" office:value="95.727999999999994" table:style-name="ce313">
            <text:p>9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1000000001" table:style-name="ce312">
            <text:p>10.976</text:p>
          </table:table-cell>
          <table:table-cell office:value-type="float" office:value="10591.394" table:style-name="ce312">
            <text:p>10.591</text:p>
          </table:table-cell>
          <table:table-cell office:value-type="float" office:value="553.84799999999996" table:style-name="ce313">
            <text:p>554</text:p>
          </table:table-cell>
          <table:table-cell office:value-type="float" office:value="5458.0140000000001" table:style-name="ce313">
            <text:p>5.458</text:p>
          </table:table-cell>
          <table:table-cell office:value-type="float" office:value="4579.5309999999999" table:style-name="ce313">
            <text:p>4.580</text:p>
          </table:table-cell>
          <table:table-cell office:value-type="float" office:value="384.137" table:style-name="ce312">
            <text:p>384</text:p>
          </table:table-cell>
          <table:table-cell office:value-type="float" office:value="100.205" table:style-name="ce313">
            <text:p>100</text:p>
          </table:table-cell>
          <table:table-cell office:value-type="float" office:value="283.93200000000002" table:style-name="ce313">
            <text:p>2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2999999999" table:style-name="ce312">
            <text:p>15.018</text:p>
          </table:table-cell>
          <table:table-cell office:value-type="float" office:value="14644.233999999999" table:style-name="ce312">
            <text:p>14.644</text:p>
          </table:table-cell>
          <table:table-cell office:value-type="float" office:value="826.39" table:style-name="ce313">
            <text:p>826</text:p>
          </table:table-cell>
          <table:table-cell office:value-type="float" office:value="8781.1129999999994" table:style-name="ce313">
            <text:p>8.781</text:p>
          </table:table-cell>
          <table:table-cell office:value-type="float" office:value="5036.7309999999998" table:style-name="ce313">
            <text:p>5.037</text:p>
          </table:table-cell>
          <table:table-cell office:value-type="float" office:value="374.13" table:style-name="ce312">
            <text:p>374</text:p>
          </table:table-cell>
          <table:table-cell office:value-type="float" office:value="229.465" table:style-name="ce313">
            <text:p>229</text:p>
          </table:table-cell>
          <table:table-cell office:value-type="float" office:value="144.66499999999999" table:style-name="ce313">
            <text:p>14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3" table:style-name="ce312">
            <text:p>13.182</text:p>
          </table:table-cell>
          <table:table-cell office:value-type="float" office:value="12689.358" table:style-name="ce312">
            <text:p>12.689</text:p>
          </table:table-cell>
          <table:table-cell office:value-type="float" office:value="1166.2660000000001" table:style-name="ce313">
            <text:p>1.166</text:p>
          </table:table-cell>
          <table:table-cell office:value-type="float" office:value="6732.4139999999998" table:style-name="ce313">
            <text:p>6.732</text:p>
          </table:table-cell>
          <table:table-cell office:value-type="float" office:value="4790.6779999999999" table:style-name="ce313">
            <text:p>4.791</text:p>
          </table:table-cell>
          <table:table-cell office:value-type="float" office:value="492.61400000000003" table:style-name="ce312">
            <text:p>493</text:p>
          </table:table-cell>
          <table:table-cell office:value-type="float" office:value="225.44399999999999" table:style-name="ce313">
            <text:p>225</text:p>
          </table:table-cell>
          <table:table-cell office:value-type="float" office:value="267.17" table:style-name="ce313">
            <text:p>267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2">
            <text:p>9.509</text:p>
          </table:table-cell>
          <table:table-cell office:value-type="float" office:value="9275.1849999999995" table:style-name="ce312">
            <text:p>9.275</text:p>
          </table:table-cell>
          <table:table-cell office:value-type="float" office:value="819.47400000000005" table:style-name="ce313">
            <text:p>819</text:p>
          </table:table-cell>
          <table:table-cell office:value-type="float" office:value="4450.0129999999999" table:style-name="ce313">
            <text:p>4.450</text:p>
          </table:table-cell>
          <table:table-cell office:value-type="float" office:value="4005.6979999999999" table:style-name="ce313">
            <text:p>4.006</text:p>
          </table:table-cell>
          <table:table-cell office:value-type="float" office:value="234.19" table:style-name="ce312">
            <text:p>234</text:p>
          </table:table-cell>
          <table:table-cell office:value-type="float" office:value="113.19199999999999" table:style-name="ce313">
            <text:p>113</text:p>
          </table:table-cell>
          <table:table-cell office:value-type="float" office:value="120.998" table:style-name="ce313">
            <text:p>121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000000001" table:style-name="ce312">
            <text:p>11.094</text:p>
          </table:table-cell>
          <table:table-cell office:value-type="float" office:value="10712.137000000001" table:style-name="ce312">
            <text:p>10.712</text:p>
          </table:table-cell>
          <table:table-cell office:value-type="float" office:value="712.79200000000003" table:style-name="ce313">
            <text:p>713</text:p>
          </table:table-cell>
          <table:table-cell office:value-type="float" office:value="5545.9639999999999" table:style-name="ce313">
            <text:p>5.546</text:p>
          </table:table-cell>
          <table:table-cell office:value-type="float" office:value="4453.3810000000003" table:style-name="ce313">
            <text:p>4.453</text:p>
          </table:table-cell>
          <table:table-cell office:value-type="float" office:value="381.911" table:style-name="ce312">
            <text:p>382</text:p>
          </table:table-cell>
          <table:table-cell office:value-type="float" office:value="148.779" table:style-name="ce313">
            <text:p>149</text:p>
          </table:table-cell>
          <table:table-cell office:value-type="float" office:value="233.13200000000001" table:style-name="ce313">
            <text:p>233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6000000001" table:style-name="ce312">
            <text:p>10.118</text:p>
          </table:table-cell>
          <table:table-cell office:value-type="float" office:value="9827.4429999999993" table:style-name="ce312">
            <text:p>9.827</text:p>
          </table:table-cell>
          <table:table-cell office:value-type="float" office:value="1110.5319999999999" table:style-name="ce313">
            <text:p>1.111</text:p>
          </table:table-cell>
          <table:table-cell office:value-type="float" office:value="4793.866" table:style-name="ce313">
            <text:p>4.794</text:p>
          </table:table-cell>
          <table:table-cell office:value-type="float" office:value="3923.0450000000001" table:style-name="ce313">
            <text:p>3.923</text:p>
          </table:table-cell>
          <table:table-cell office:value-type="float" office:value="290.21199999999999" table:style-name="ce312">
            <text:p>290</text:p>
          </table:table-cell>
          <table:table-cell office:value-type="float" office:value="106.381" table:style-name="ce313">
            <text:p>106</text:p>
          </table:table-cell>
          <table:table-cell office:value-type="float" office:value="183.83099999999999" table:style-name="ce313">
            <text:p>1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000000001" table:style-name="ce312">
            <text:p>9.847</text:p>
          </table:table-cell>
          <table:table-cell office:value-type="float" office:value="9575.0010000000002" table:style-name="ce312">
            <text:p>9.575</text:p>
          </table:table-cell>
          <table:table-cell office:value-type="float" office:value="677.54300000000001" table:style-name="ce313">
            <text:p>678</text:p>
          </table:table-cell>
          <table:table-cell office:value-type="float" office:value="5104.2709999999997" table:style-name="ce313">
            <text:p>5.104</text:p>
          </table:table-cell>
          <table:table-cell office:value-type="float" office:value="3793.1869999999999" table:style-name="ce313">
            <text:p>3.793</text:p>
          </table:table-cell>
          <table:table-cell office:value-type="float" office:value="271.51299999999998" table:style-name="ce312">
            <text:p>272</text:p>
          </table:table-cell>
          <table:table-cell office:value-type="float" office:value="145.74199999999999" table:style-name="ce313">
            <text:p>146</text:p>
          </table:table-cell>
          <table:table-cell office:value-type="float" office:value="125.771" table:style-name="ce313">
            <text:p>12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2" table:style-name="ce312">
            <text:p>12.109</text:p>
          </table:table-cell>
          <table:table-cell office:value-type="float" office:value="11670.402" table:style-name="ce312">
            <text:p>11.670</text:p>
          </table:table-cell>
          <table:table-cell office:value-type="float" office:value="745.51800000000003" table:style-name="ce313">
            <text:p>746</text:p>
          </table:table-cell>
          <table:table-cell office:value-type="float" office:value="5636.6940000000004" table:style-name="ce313">
            <text:p>5.637</text:p>
          </table:table-cell>
          <table:table-cell office:value-type="float" office:value="5288.19" table:style-name="ce313">
            <text:p>5.288</text:p>
          </table:table-cell>
          <table:table-cell office:value-type="float" office:value="438.17999999999995" table:style-name="ce312">
            <text:p>438</text:p>
          </table:table-cell>
          <table:table-cell office:value-type="float" office:value="178.10499999999999" table:style-name="ce313">
            <text:p>178</text:p>
          </table:table-cell>
          <table:table-cell office:value-type="float" office:value="260.07499999999999" table:style-name="ce313">
            <text:p>260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2" table:style-name="ce312">
            <text:p>11.462</text:p>
          </table:table-cell>
          <table:table-cell office:value-type="float" office:value="11212.76" table:style-name="ce312">
            <text:p>11.213</text:p>
          </table:table-cell>
          <table:table-cell office:value-type="float" office:value="620.91999999999996" table:style-name="ce313">
            <text:p>621</text:p>
          </table:table-cell>
          <table:table-cell office:value-type="float" office:value="5359.4290000000001" table:style-name="ce313">
            <text:p>5.359</text:p>
          </table:table-cell>
          <table:table-cell office:value-type="float" office:value="5232.4110000000001" table:style-name="ce313">
            <text:p>5.232</text:p>
          </table:table-cell>
          <table:table-cell office:value-type="float" office:value="249.202" table:style-name="ce312">
            <text:p>249</text:p>
          </table:table-cell>
          <table:table-cell office:value-type="float" office:value="73.075999999999993" table:style-name="ce313">
            <text:p>73</text:p>
          </table:table-cell>
          <table:table-cell office:value-type="float" office:value="176.126" table:style-name="ce313">
            <text:p>17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5999999999" table:style-name="ce312">
            <text:p>11.614</text:p>
          </table:table-cell>
          <table:table-cell office:value-type="float" office:value="11321.531999999999" table:style-name="ce312">
            <text:p>11.322</text:p>
          </table:table-cell>
          <table:table-cell office:value-type="float" office:value="555.58199999999999" table:style-name="ce313">
            <text:p>556</text:p>
          </table:table-cell>
          <table:table-cell office:value-type="float" office:value="5235.2209999999995" table:style-name="ce313">
            <text:p>5.235</text:p>
          </table:table-cell>
          <table:table-cell office:value-type="float" office:value="5530.7290000000003" table:style-name="ce313">
            <text:p>5.531</text:p>
          </table:table-cell>
          <table:table-cell office:value-type="float" office:value="292.05399999999997" table:style-name="ce312">
            <text:p>292</text:p>
          </table:table-cell>
          <table:table-cell office:value-type="float" office:value="126.804" table:style-name="ce313">
            <text:p>127</text:p>
          </table:table-cell>
          <table:table-cell office:value-type="float" office:value="165.25" table:style-name="ce313">
            <text:p>16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1999999999" table:style-name="ce312">
            <text:p>11.523</text:p>
          </table:table-cell>
          <table:table-cell office:value-type="float" office:value="11261.567999999999" table:style-name="ce312">
            <text:p>11.262</text:p>
          </table:table-cell>
          <table:table-cell office:value-type="float" office:value="623.21699999999998" table:style-name="ce313">
            <text:p>623</text:p>
          </table:table-cell>
          <table:table-cell office:value-type="float" office:value="5895.5410000000002" table:style-name="ce313">
            <text:p>5.896</text:p>
          </table:table-cell>
          <table:table-cell office:value-type="float" office:value="4742.8100000000004" table:style-name="ce313">
            <text:p>4.743</text:p>
          </table:table-cell>
          <table:table-cell office:value-type="float" office:value="261.43400000000003" table:style-name="ce312">
            <text:p>261</text:p>
          </table:table-cell>
          <table:table-cell office:value-type="float" office:value="132.24100000000001" table:style-name="ce313">
            <text:p>132</text:p>
          </table:table-cell>
          <table:table-cell office:value-type="float" office:value="129.19300000000001" table:style-name="ce313">
            <text:p>129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01" table:style-name="ce312">
            <text:p>12.002</text:p>
          </table:table-cell>
          <table:table-cell office:value-type="float" office:value="11602.646000000001" table:style-name="ce312">
            <text:p>11.603</text:p>
          </table:table-cell>
          <table:table-cell office:value-type="float" office:value="1160.383" table:style-name="ce313">
            <text:p>1.160</text:p>
          </table:table-cell>
          <table:table-cell office:value-type="float" office:value="6172.7749999999996" table:style-name="ce313">
            <text:p>6.173</text:p>
          </table:table-cell>
          <table:table-cell office:value-type="float" office:value="4269.4880000000003" table:style-name="ce313">
            <text:p>4.269</text:p>
          </table:table-cell>
          <table:table-cell office:value-type="float" office:value="399.755" table:style-name="ce312">
            <text:p>400</text:p>
          </table:table-cell>
          <table:table-cell office:value-type="float" office:value="192.197" table:style-name="ce313">
            <text:p>192</text:p>
          </table:table-cell>
          <table:table-cell office:value-type="float" office:value="207.55799999999999" table:style-name="ce313">
            <text:p>208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3999999998" table:style-name="ce312">
            <text:p>13.035</text:p>
          </table:table-cell>
          <table:table-cell office:value-type="float" office:value="12686.334999999999" table:style-name="ce312">
            <text:p>12.686</text:p>
          </table:table-cell>
          <table:table-cell office:value-type="float" office:value="587.18299999999999" table:style-name="ce313">
            <text:p>587</text:p>
          </table:table-cell>
          <table:table-cell office:value-type="float" office:value="6673.4579999999996" table:style-name="ce313">
            <text:p>6.673</text:p>
          </table:table-cell>
          <table:table-cell office:value-type="float" office:value="5425.6940000000004" table:style-name="ce313">
            <text:p>5.426</text:p>
          </table:table-cell>
          <table:table-cell office:value-type="float" office:value="348.72899999999998" table:style-name="ce312">
            <text:p>349</text:p>
          </table:table-cell>
          <table:table-cell office:value-type="float" office:value="194.339" table:style-name="ce313">
            <text:p>194</text:p>
          </table:table-cell>
          <table:table-cell office:value-type="float" office:value="154.38999999999999" table:style-name="ce313">
            <text:p>15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6000000002" table:style-name="ce312">
            <text:p>15.451</text:p>
          </table:table-cell>
          <table:table-cell office:value-type="float" office:value="14985.650000000001" table:style-name="ce312">
            <text:p>14.986</text:p>
          </table:table-cell>
          <table:table-cell office:value-type="float" office:value="1931.91" table:style-name="ce313">
            <text:p>1.932</text:p>
          </table:table-cell>
          <table:table-cell office:value-type="float" office:value="7274.0479999999998" table:style-name="ce313">
            <text:p>7.274</text:p>
          </table:table-cell>
          <table:table-cell office:value-type="float" office:value="5779.692" table:style-name="ce313">
            <text:p>5.780</text:p>
          </table:table-cell>
          <table:table-cell office:value-type="float" office:value="465.46600000000001" table:style-name="ce312">
            <text:p>465</text:p>
          </table:table-cell>
          <table:table-cell office:value-type="float" office:value="185.976" table:style-name="ce313">
            <text:p>186</text:p>
          </table:table-cell>
          <table:table-cell office:value-type="float" office:value="279.49" table:style-name="ce313">
            <text:p>279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5" table:style-name="ce312">
            <text:p>13.879</text:p>
          </table:table-cell>
          <table:table-cell office:value-type="float" office:value="13583.074000000001" table:style-name="ce312">
            <text:p>13.583</text:p>
          </table:table-cell>
          <table:table-cell office:value-type="float" office:value="1602.171" table:style-name="ce313">
            <text:p>1.602</text:p>
          </table:table-cell>
          <table:table-cell office:value-type="float" office:value="6543.241" table:style-name="ce313">
            <text:p>6.543</text:p>
          </table:table-cell>
          <table:table-cell office:value-type="float" office:value="5437.6620000000003" table:style-name="ce313">
            <text:p>5.438</text:p>
          </table:table-cell>
          <table:table-cell office:value-type="float" office:value="295.88099999999997" table:style-name="ce312">
            <text:p>296</text:p>
          </table:table-cell>
          <table:table-cell office:value-type="float" office:value="168.30199999999999" table:style-name="ce313">
            <text:p>168</text:p>
          </table:table-cell>
          <table:table-cell office:value-type="float" office:value="127.57899999999999" table:style-name="ce313">
            <text:p>12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2">
            <text:p>11.799</text:p>
          </table:table-cell>
          <table:table-cell office:value-type="float" office:value="11386.385" table:style-name="ce312">
            <text:p>11.386</text:p>
          </table:table-cell>
          <table:table-cell office:value-type="float" office:value="1150.3889999999999" table:style-name="ce313">
            <text:p>1.150</text:p>
          </table:table-cell>
          <table:table-cell office:value-type="float" office:value="5839.125" table:style-name="ce313">
            <text:p>5.839</text:p>
          </table:table-cell>
          <table:table-cell office:value-type="float" office:value="4396.8710000000001" table:style-name="ce313">
            <text:p>4.397</text:p>
          </table:table-cell>
          <table:table-cell office:value-type="float" office:value="413.03" table:style-name="ce312">
            <text:p>413</text:p>
          </table:table-cell>
          <table:table-cell office:value-type="float" office:value="145.47200000000001" table:style-name="ce313">
            <text:p>145</text:p>
          </table:table-cell>
          <table:table-cell office:value-type="float" office:value="267.55799999999999" table:style-name="ce313">
            <text:p>26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5" table:style-name="ce312">
            <text:p>15.156</text:p>
          </table:table-cell>
          <table:table-cell office:value-type="float" office:value="14631.249" table:style-name="ce312">
            <text:p>14.631</text:p>
          </table:table-cell>
          <table:table-cell office:value-type="float" office:value="995.02499999999998" table:style-name="ce313">
            <text:p>995</text:p>
          </table:table-cell>
          <table:table-cell office:value-type="float" office:value="7080.0429999999997" table:style-name="ce313">
            <text:p>7.080</text:p>
          </table:table-cell>
          <table:table-cell office:value-type="float" office:value="6556.1809999999996" table:style-name="ce313">
            <text:p>6.556</text:p>
          </table:table-cell>
          <table:table-cell office:value-type="float" office:value="525.14599999999996" table:style-name="ce312">
            <text:p>525</text:p>
          </table:table-cell>
          <table:table-cell office:value-type="float" office:value="361.09" table:style-name="ce313">
            <text:p>361</text:p>
          </table:table-cell>
          <table:table-cell office:value-type="float" office:value="164.05600000000001" table:style-name="ce313">
            <text:p>16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000000001" table:style-name="ce312">
            <text:p>14.079</text:p>
          </table:table-cell>
          <table:table-cell office:value-type="float" office:value="13752.917000000001" table:style-name="ce312">
            <text:p>13.753</text:p>
          </table:table-cell>
          <table:table-cell office:value-type="float" office:value="1091.327" table:style-name="ce313">
            <text:p>1.091</text:p>
          </table:table-cell>
          <table:table-cell office:value-type="float" office:value="6823.9380000000001" table:style-name="ce313">
            <text:p>6.824</text:p>
          </table:table-cell>
          <table:table-cell office:value-type="float" office:value="5837.652" table:style-name="ce313">
            <text:p>5.838</text:p>
          </table:table-cell>
          <table:table-cell office:value-type="float" office:value="326.29499999999996" table:style-name="ce312">
            <text:p>326</text:p>
          </table:table-cell>
          <table:table-cell office:value-type="float" office:value="189.59299999999999" table:style-name="ce313">
            <text:p>190</text:p>
          </table:table-cell>
          <table:table-cell office:value-type="float" office:value="136.702" table:style-name="ce313">
            <text:p>137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59999999999" table:style-name="ce312">
            <text:p>14.229</text:p>
          </table:table-cell>
          <table:table-cell office:value-type="float" office:value="13984.513999999999" table:style-name="ce312">
            <text:p>13.985</text:p>
          </table:table-cell>
          <table:table-cell office:value-type="float" office:value="712.298" table:style-name="ce313">
            <text:p>712</text:p>
          </table:table-cell>
          <table:table-cell office:value-type="float" office:value="7791.2740000000003" table:style-name="ce313">
            <text:p>7.791</text:p>
          </table:table-cell>
          <table:table-cell office:value-type="float" office:value="5480.942" table:style-name="ce313">
            <text:p>5.481</text:p>
          </table:table-cell>
          <table:table-cell office:value-type="float" office:value="244.846" table:style-name="ce312">
            <text:p>245</text:p>
          </table:table-cell>
          <table:table-cell office:value-type="float" office:value="149.52000000000001" table:style-name="ce313">
            <text:p>150</text:p>
          </table:table-cell>
          <table:table-cell office:value-type="float" office:value="95.325999999999993" table:style-name="ce313">
            <text:p>9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5000000001" table:style-name="ce312">
            <text:p>13.060</text:p>
          </table:table-cell>
          <table:table-cell office:value-type="float" office:value="12583.072" table:style-name="ce312">
            <text:p>12.583</text:p>
          </table:table-cell>
          <table:table-cell office:value-type="float" office:value="1287.5530000000001" table:style-name="ce313">
            <text:p>1.288</text:p>
          </table:table-cell>
          <table:table-cell office:value-type="float" office:value="6333.3829999999998" table:style-name="ce313">
            <text:p>6.333</text:p>
          </table:table-cell>
          <table:table-cell office:value-type="float" office:value="4962.1360000000004" table:style-name="ce313">
            <text:p>4.962</text:p>
          </table:table-cell>
          <table:table-cell office:value-type="float" office:value="476.50299999999999" table:style-name="ce312">
            <text:p>477</text:p>
          </table:table-cell>
          <table:table-cell office:value-type="float" office:value="270.72699999999998" table:style-name="ce313">
            <text:p>271</text:p>
          </table:table-cell>
          <table:table-cell office:value-type="float" office:value="205.77600000000001" table:style-name="ce313">
            <text:p>20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7999999999" table:style-name="ce312">
            <text:p>15.734</text:p>
          </table:table-cell>
          <table:table-cell office:value-type="float" office:value="15478.155999999999" table:style-name="ce312">
            <text:p>15.478</text:p>
          </table:table-cell>
          <table:table-cell office:value-type="float" office:value="2867.5120000000002" table:style-name="ce313">
            <text:p>2.868</text:p>
          </table:table-cell>
          <table:table-cell office:value-type="float" office:value="6382.31" table:style-name="ce313">
            <text:p>6.382</text:p>
          </table:table-cell>
          <table:table-cell office:value-type="float" office:value="6228.3339999999998" table:style-name="ce313">
            <text:p>6.228</text:p>
          </table:table-cell>
          <table:table-cell office:value-type="float" office:value="256.22199999999998" table:style-name="ce312">
            <text:p>256</text:p>
          </table:table-cell>
          <table:table-cell office:value-type="float" office:value="82.299000000000007" table:style-name="ce313">
            <text:p>82</text:p>
          </table:table-cell>
          <table:table-cell office:value-type="float" office:value="173.923" table:style-name="ce313">
            <text:p>17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9000000001" table:style-name="ce312">
            <text:p>12.891</text:p>
          </table:table-cell>
          <table:table-cell office:value-type="float" office:value="12671.466" table:style-name="ce312">
            <text:p>12.671</text:p>
          </table:table-cell>
          <table:table-cell office:value-type="float" office:value="1637.5930000000001" table:style-name="ce313">
            <text:p>1.638</text:p>
          </table:table-cell>
          <table:table-cell office:value-type="float" office:value="5731.17" table:style-name="ce313">
            <text:p>5.731</text:p>
          </table:table-cell>
          <table:table-cell office:value-type="float" office:value="5302.7030000000004" table:style-name="ce313">
            <text:p>5.303</text:p>
          </table:table-cell>
          <table:table-cell office:value-type="float" office:value="219.59300000000002" table:style-name="ce312">
            <text:p>220</text:p>
          </table:table-cell>
          <table:table-cell office:value-type="float" office:value="64.263999999999996" table:style-name="ce313">
            <text:p>64</text:p>
          </table:table-cell>
          <table:table-cell office:value-type="float" office:value="155.32900000000001" table:style-name="ce313">
            <text:p>15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79000000001" table:style-name="ce312">
            <text:p>15.096</text:p>
          </table:table-cell>
          <table:table-cell office:value-type="float" office:value="14731.958000000001" table:style-name="ce312">
            <text:p>14.732</text:p>
          </table:table-cell>
          <table:table-cell office:value-type="float" office:value="851" table:style-name="ce313">
            <text:p>851</text:p>
          </table:table-cell>
          <table:table-cell office:value-type="float" office:value="8043.1530000000002" table:style-name="ce313">
            <text:p>8.043</text:p>
          </table:table-cell>
          <table:table-cell office:value-type="float" office:value="5837.8050000000003" table:style-name="ce313">
            <text:p>5.838</text:p>
          </table:table-cell>
          <table:table-cell office:value-type="float" office:value="363.92100000000005" table:style-name="ce312">
            <text:p>364</text:p>
          </table:table-cell>
          <table:table-cell office:value-type="float" office:value="166.41300000000001" table:style-name="ce313">
            <text:p>166</text:p>
          </table:table-cell>
          <table:table-cell office:value-type="float" office:value="197.50800000000001" table:style-name="ce313">
            <text:p>19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2">
            <text:p>16.720</text:p>
          </table:table-cell>
          <table:table-cell office:value-type="float" office:value="16310.034" table:style-name="ce312">
            <text:p>16.310</text:p>
          </table:table-cell>
          <table:table-cell office:value-type="float" office:value="910.58199999999999" table:style-name="ce313">
            <text:p>911</text:p>
          </table:table-cell>
          <table:table-cell office:value-type="float" office:value="8917.2950000000001" table:style-name="ce313">
            <text:p>8.917</text:p>
          </table:table-cell>
          <table:table-cell office:value-type="float" office:value="6482.1570000000002" table:style-name="ce313">
            <text:p>6.482</text:p>
          </table:table-cell>
          <table:table-cell office:value-type="float" office:value="410.20100000000002" table:style-name="ce312">
            <text:p>410</text:p>
          </table:table-cell>
          <table:table-cell office:value-type="float" office:value="157.46" table:style-name="ce313">
            <text:p>157</text:p>
          </table:table-cell>
          <table:table-cell office:value-type="float" office:value="252.74100000000001" table:style-name="ce313">
            <text:p>25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3000000001" table:style-name="ce312">
            <text:p>18.813</text:p>
          </table:table-cell>
          <table:table-cell office:value-type="float" office:value="18361.667000000001" table:style-name="ce312">
            <text:p>18.362</text:p>
          </table:table-cell>
          <table:table-cell office:value-type="float" office:value="2215.6860000000001" table:style-name="ce313">
            <text:p>2.216</text:p>
          </table:table-cell>
          <table:table-cell office:value-type="float" office:value="10991.519" table:style-name="ce313">
            <text:p>10.992</text:p>
          </table:table-cell>
          <table:table-cell office:value-type="float" office:value="5154.4620000000004" table:style-name="ce313">
            <text:p>5.154</text:p>
          </table:table-cell>
          <table:table-cell office:value-type="float" office:value="451.58600000000001" table:style-name="ce312">
            <text:p>452</text:p>
          </table:table-cell>
          <table:table-cell office:value-type="float" office:value="248.2" table:style-name="ce313">
            <text:p>248</text:p>
          </table:table-cell>
          <table:table-cell office:value-type="float" office:value="203.386" table:style-name="ce313">
            <text:p>20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3" table:style-name="ce322">
            <text:p>19.394</text:p>
          </table:table-cell>
          <table:table-cell office:value-type="float" office:value="18830.571" table:style-name="ce322">
            <text:p>18.831</text:p>
          </table:table-cell>
          <table:table-cell office:value-type="float" office:value="1796.6669999999999" table:style-name="ce323">
            <text:p>1.797</text:p>
          </table:table-cell>
          <table:table-cell office:value-type="float" office:value="10282.422" table:style-name="ce323">
            <text:p>10.282</text:p>
          </table:table-cell>
          <table:table-cell office:value-type="float" office:value="6751.482" table:style-name="ce323">
            <text:p>6.751</text:p>
          </table:table-cell>
          <table:table-cell office:value-type="float" office:value="562.98199999999997" table:style-name="ce322">
            <text:p>563</text:p>
          </table:table-cell>
          <table:table-cell office:value-type="float" office:value="223.44399999999999" table:style-name="ce323">
            <text:p>223</text:p>
          </table:table-cell>
          <table:table-cell office:value-type="float" office:value="339.53800000000001" table:style-name="ce323">
            <text:p>340</text:p>
          </table:table-cell>
          <table:table-cell office:value-type="string" table:style-name="ce173">
            <text:p>-</text:p>
          </table:table-cell>
          <table:table-cell table:style-name="ce118"/>
          <table:table-cell table:number-columns-repeated="15" table:style-name="ce119"/>
          <table:table-cell table:number-columns-repeated="8" table:style-name="ce120"/>
          <table:table-cell table:number-columns-repeated="16350" table:style-name="ce121"/>
        </table:table-row>
        <table:table-row table:style-name="ro12">
          <table:table-cell table:number-columns-repeated="3" table:style-name="ce122"/>
          <table:table-cell table:number-columns-repeated="3" table:style-name="ce123"/>
          <table:table-cell table:style-name="ce122"/>
          <table:table-cell table:number-columns-repeated="3" table:style-name="ce12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number-columns-spanned="10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73" table:style-name="ro12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table:style-name="ce127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" table:style-name="ro12">
          <table:table-cell table:style-name="ce128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593" table:style-name="ro12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30"/>
          <table:table-cell table:number-columns-repeated="15" table:style-name="ce131"/>
          <table:table-cell table:number-columns-repeated="8" table:style-name="ce132"/>
          <table:table-cell table:number-columns-repeated="16350" table:style-name="ce133"/>
        </table:table-row>
        <table:table-row table:number-rows-repeated="293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number-rows-repeated="6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 table:style-name="ce110"/>
        </table:table-row>
        <table:table-row table:number-rows-repeated="392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/>
        </table:table-row>
        <table:table-row table:number-rows-repeated="8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 table:style-name="ce110"/>
        </table:table-row>
        <table:table-row table:number-rows-repeated="91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924" table:style-name="ro5">
          <table:table-cell table:style-name="ce134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9" table:style-name="ro5">
          <table:table-cell table:style-name="ce135"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style-name="ce109"/>
          <table:table-cell table:number-columns-repeated="16373" table:style-name="ce110"/>
        </table:table-row>
        <table:table-row table:number-rows-repeated="226" table:style-name="ro5">
          <table:table-cell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.$A$1:1.$J$88" table:base-cell-address="1.$A$1"/>
        </table:named-expressions>
      </table:table>
      <table:table table:name="1_1" table:style-name="ta2">
        <table:table-column table:style-name="co13" table:default-cell-style-name="ce106"/>
        <table:table-column table:style-name="co14" table:default-cell-style-name="ce193"/>
        <table:table-column table:style-name="co15" table:default-cell-style-name="ce193"/>
        <table:table-column table:style-name="co6" table:default-cell-style-name="ce108"/>
        <table:table-column table:style-name="co16" table:default-cell-style-name="ce108"/>
        <table:table-column table:style-name="co7" table:default-cell-style-name="ce108"/>
        <table:table-column table:style-name="co17" table:default-cell-style-name="ce193"/>
        <table:table-column table:style-name="co2" table:number-columns-repeated="16377" table:default-cell-style-name="ce93"/>
        <table:table-row table:style-name="ro8">
          <table:table-cell office:value-type="string" table:style-name="ce247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93"/>
        </table:table-row>
        <table:table-row table:style-name="ro13">
          <table:table-cell office:value-type="string" table:style-name="ce244">
            <text:p>Bizkaia. 2008-2017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9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93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93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93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23122.820666" table:style-name="ce292">
            <text:p>23.123</text:p>
          </table:table-cell>
          <table:table-cell office:value-type="float" office:value="22562.674781000002" table:style-name="ce292">
            <text:p>22.563</text:p>
          </table:table-cell>
          <table:table-cell office:value-type="float" office:value="1356.742315" table:style-name="ce293">
            <text:p>1.357</text:p>
          </table:table-cell>
          <table:table-cell office:value-type="float" office:value="10710.364481000001" table:style-name="ce293">
            <text:p>10.710</text:p>
          </table:table-cell>
          <table:table-cell office:value-type="float" office:value="10495.567984999998" table:style-name="ce293">
            <text:p>10.496</text:p>
          </table:table-cell>
          <table:table-cell office:value-type="float" office:value="560.14588500000002" table:style-name="ce294">
            <text:p>56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5238.197670000009" table:style-name="ce292">
            <text:p>45.238</text:p>
          </table:table-cell>
          <table:table-cell office:value-type="float" office:value="43832.364850999998" table:style-name="ce292">
            <text:p>43.832</text:p>
          </table:table-cell>
          <table:table-cell office:value-type="float" office:value="3651.3071369999998" table:style-name="ce293">
            <text:p>3.651</text:p>
          </table:table-cell>
          <table:table-cell office:value-type="float" office:value="20819.736901" table:style-name="ce293">
            <text:p>20.820</text:p>
          </table:table-cell>
          <table:table-cell office:value-type="float" office:value="19361.320812999998" table:style-name="ce293">
            <text:p>19.361</text:p>
          </table:table-cell>
          <table:table-cell office:value-type="float" office:value="1405.832819" table:style-name="ce294">
            <text:p>1.40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5" table:style-name="ce181">
            <text:p>2015</text:p>
          </table:table-cell>
          <table:table-cell office:value-type="float" office:value="44238.101999999999" table:style-name="ce292">
            <text:p>44.238</text:p>
          </table:table-cell>
          <table:table-cell office:value-type="float" office:value="42708.998" table:style-name="ce292">
            <text:p>42.709</text:p>
          </table:table-cell>
          <table:table-cell office:value-type="float" office:value="3364.7520000000004" table:style-name="ce293">
            <text:p>3.365</text:p>
          </table:table-cell>
          <table:table-cell office:value-type="float" office:value="18956.876" table:style-name="ce293">
            <text:p>18.957</text:p>
          </table:table-cell>
          <table:table-cell office:value-type="float" office:value="20387.367999999999" table:style-name="ce293">
            <text:p>20.387</text:p>
          </table:table-cell>
          <table:table-cell office:value-type="float" office:value="1529.1039999999998" table:style-name="ce294">
            <text:p>1.52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4" table:style-name="ce181">
            <text:p>2014</text:p>
          </table:table-cell>
          <table:table-cell office:value-type="float" office:value="45064.019" table:style-name="ce292">
            <text:p>45.064</text:p>
          </table:table-cell>
          <table:table-cell office:value-type="float" office:value="43815.442999999999" table:style-name="ce292">
            <text:p>43.815</text:p>
          </table:table-cell>
          <table:table-cell office:value-type="float" office:value="2612.9180000000001" table:style-name="ce293">
            <text:p>2.613</text:p>
          </table:table-cell>
          <table:table-cell office:value-type="float" office:value="23146.263999999996" table:style-name="ce293">
            <text:p>23.146</text:p>
          </table:table-cell>
          <table:table-cell office:value-type="float" office:value="18056.260999999999" table:style-name="ce293">
            <text:p>18.056</text:p>
          </table:table-cell>
          <table:table-cell office:value-type="float" office:value="1248.576" table:style-name="ce294">
            <text:p>1.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3" table:style-name="ce181">
            <text:p>2013</text:p>
          </table:table-cell>
          <table:table-cell office:value-type="float" office:value="40611.785000000003" table:style-name="ce292">
            <text:p>40.612</text:p>
          </table:table-cell>
          <table:table-cell office:value-type="float" office:value="39212.858" table:style-name="ce292">
            <text:p>39.213</text:p>
          </table:table-cell>
          <table:table-cell office:value-type="float" office:value="3594.6179999999999" table:style-name="ce293">
            <text:p>3.595</text:p>
          </table:table-cell>
          <table:table-cell office:value-type="float" office:value="18992.264999999999" table:style-name="ce293">
            <text:p>18.992</text:p>
          </table:table-cell>
          <table:table-cell office:value-type="float" office:value="16625.974999999999" table:style-name="ce293">
            <text:p>16.626</text:p>
          </table:table-cell>
          <table:table-cell office:value-type="float" office:value="1398.9269999999999" table:style-name="ce294">
            <text:p>1.39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2" table:style-name="ce181">
            <text:p>2012</text:p>
          </table:table-cell>
          <table:table-cell office:value-type="float" office:value="40351.129000000001" table:style-name="ce292">
            <text:p>40.351</text:p>
          </table:table-cell>
          <table:table-cell office:value-type="float" office:value="39105.19" table:style-name="ce292">
            <text:p>39.105</text:p>
          </table:table-cell>
          <table:table-cell office:value-type="float" office:value="2266.9650000000001" table:style-name="ce293">
            <text:p>2.267</text:p>
          </table:table-cell>
          <table:table-cell office:value-type="float" office:value="17831.535" table:style-name="ce293">
            <text:p>17.832</text:p>
          </table:table-cell>
          <table:table-cell office:value-type="float" office:value="19006.688999999998" table:style-name="ce293">
            <text:p>19.007</text:p>
          </table:table-cell>
          <table:table-cell office:value-type="float" office:value="1245.9389999999999" table:style-name="ce294">
            <text:p>1.24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1" table:style-name="ce182">
            <text:p>2011</text:p>
          </table:table-cell>
          <table:table-cell office:value-type="float" office:value="46566.917999999998" table:style-name="ce295">
            <text:p>46.567</text:p>
          </table:table-cell>
          <table:table-cell office:value-type="float" office:value="45091.535000000003" table:style-name="ce295">
            <text:p>45.092</text:p>
          </table:table-cell>
          <table:table-cell office:value-type="float" office:value="3425.7049999999999" table:style-name="ce296">
            <text:p>3.426</text:p>
          </table:table-cell>
          <table:table-cell office:value-type="float" office:value="22259.105" table:style-name="ce296">
            <text:p>22.259</text:p>
          </table:table-cell>
          <table:table-cell office:value-type="float" office:value="19406.724999999999" table:style-name="ce296">
            <text:p>19.407</text:p>
          </table:table-cell>
          <table:table-cell office:value-type="float" office:value="1475.3829999999998" table:style-name="ce297">
            <text:p>1.47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0" table:style-name="ce182">
            <text:p>2010</text:p>
          </table:table-cell>
          <table:table-cell office:value-type="float" office:value="49278.097999999998" table:style-name="ce295">
            <text:p>49.278</text:p>
          </table:table-cell>
          <table:table-cell office:value-type="float" office:value="47717.745999999999" table:style-name="ce295">
            <text:p>47.718</text:p>
          </table:table-cell>
          <table:table-cell office:value-type="float" office:value="4324.9719999999998" table:style-name="ce296">
            <text:p>4.325</text:p>
          </table:table-cell>
          <table:table-cell office:value-type="float" office:value="21908.469000000001" table:style-name="ce296">
            <text:p>21.908</text:p>
          </table:table-cell>
          <table:table-cell office:value-type="float" office:value="21484.307000000001" table:style-name="ce296">
            <text:p>21.484</text:p>
          </table:table-cell>
          <table:table-cell office:value-type="float" office:value="1560.3519999999999" table:style-name="ce297">
            <text:p>1.56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09" table:style-name="ce182">
            <text:p>2009</text:p>
          </table:table-cell>
          <table:table-cell office:value-type="float" office:value="49763.03" table:style-name="ce295">
            <text:p>49.763</text:p>
          </table:table-cell>
          <table:table-cell office:value-type="float" office:value="48570.881999999998" table:style-name="ce295">
            <text:p>48.571</text:p>
          </table:table-cell>
          <table:table-cell office:value-type="float" office:value="5893.3310000000001" table:style-name="ce296">
            <text:p>5.893</text:p>
          </table:table-cell>
          <table:table-cell office:value-type="float" office:value="21886.242000000002" table:style-name="ce296">
            <text:p>21.886</text:p>
          </table:table-cell>
          <table:table-cell office:value-type="float" office:value="20791.309999999998" table:style-name="ce296">
            <text:p>20.791</text:p>
          </table:table-cell>
          <table:table-cell office:value-type="float" office:value="1192.1480000000001" table:style-name="ce297">
            <text:p>1.19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08" table:style-name="ce182">
            <text:p>2008</text:p>
          </table:table-cell>
          <table:table-cell office:value-type="float" office:value="62976.13900000001" table:style-name="ce295">
            <text:p>62.976</text:p>
          </table:table-cell>
          <table:table-cell office:value-type="float" office:value="61191.116000000009" table:style-name="ce295">
            <text:p>61.191</text:p>
          </table:table-cell>
          <table:table-cell office:value-type="float" office:value="5050.3789999999999" table:style-name="ce296">
            <text:p>5.050</text:p>
          </table:table-cell>
          <table:table-cell office:value-type="float" office:value="33132.195999999996" table:style-name="ce296">
            <text:p>33.132</text:p>
          </table:table-cell>
          <table:table-cell office:value-type="float" office:value="23008.54" table:style-name="ce296">
            <text:p>23.009</text:p>
          </table:table-cell>
          <table:table-cell office:value-type="float" office:value="1785.0230000000001" table:style-name="ce297">
            <text:p>1.78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table:style-name="ce183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1.5539758458563258E-2" table:style-name="ce360">
            <text:p>1,55%</text:p>
          </table:table-cell>
          <table:table-cell office:value-type="percentage" office:value="1.9969385759982083E-2" table:style-name="ce360">
            <text:p>2,00%</text:p>
          </table:table-cell>
          <table:table-cell office:value-type="percentage" office:value="0.89288603494541752" table:style-name="ce361">
            <text:p>89,29%</text:p>
          </table:table-cell>
          <table:table-cell office:value-type="percentage" office:value="-3.5773090260296847E-2" table:style-name="ce361">
            <text:p>-3,58%</text:p>
          </table:table-cell>
          <table:table-cell office:value-type="percentage" office:value="-1.2823010558045134E-2" table:style-name="ce361">
            <text:p>-1,28%</text:p>
          </table:table-cell>
          <table:table-cell office:value-type="percentage" office:value="-0.12218219800835062" table:style-name="ce362">
            <text:p>-12,22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1.5496361281827076E-2" table:style-name="ce360">
            <text:p>1,55%</text:p>
          </table:table-cell>
          <table:table-cell office:value-type="percentage" office:value="2.238002702913966E-2" table:style-name="ce360">
            <text:p>2,24%</text:p>
          </table:table-cell>
          <table:table-cell office:value-type="percentage" office:value="-0.17525569801695517" table:style-name="ce361">
            <text:p>-17,53%</text:p>
          </table:table-cell>
          <table:table-cell office:value-type="percentage" office:value="2.6423367021746635E-2" table:style-name="ce361">
            <text:p>2,64%</text:p>
          </table:table-cell>
          <table:table-cell office:value-type="percentage" office:value="5.0703851895113727E-2" table:style-name="ce361">
            <text:p>5,07%</text:p>
          </table:table-cell>
          <table:table-cell office:value-type="percentage" office:value="-0.20115419555786263" table:style-name="ce362">
            <text:p>-20,12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5.0349285189139836E-2" table:style-name="ce360">
            <text:p>5,03%</text:p>
          </table:table-cell>
          <table:table-cell office:value-type="percentage" office:value="5.435092659638685E-2" table:style-name="ce360">
            <text:p>5,44%</text:p>
          </table:table-cell>
          <table:table-cell office:value-type="percentage" office:value="3.8038997878241831E-2" table:style-name="ce361">
            <text:p>3,80%</text:p>
          </table:table-cell>
          <table:table-cell office:value-type="percentage" office:value="6.4672036461416393E-2" table:style-name="ce361">
            <text:p>6,47%</text:p>
          </table:table-cell>
          <table:table-cell office:value-type="percentage" office:value="4.6363873591814597E-2" table:style-name="ce361">
            <text:p>4,64%</text:p>
          </table:table-cell>
          <table:table-cell office:value-type="percentage" office:value="-7.2960052069666492E-2" table:style-name="ce362">
            <text:p>-7,30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table:style-name="ce216"/>
          <table:table-cell table:number-columns-repeated="2" table:style-name="ce374"/>
          <table:table-cell table:number-columns-repeated="3" table:style-name="ce375"/>
          <table:table-cell table:style-name="ce376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86">
            <text:p>2017 2. Hiruhilekoa</text:p>
          </table:table-cell>
          <table:table-cell office:value-type="float" office:value="11778.240274" table:style-name="ce298">
            <text:p>11.778</text:p>
          </table:table-cell>
          <table:table-cell office:value-type="float" office:value="11460.989019999999" table:style-name="ce298">
            <text:p>11.461</text:p>
          </table:table-cell>
          <table:table-cell office:value-type="float" office:value="1024.94668" table:style-name="ce299">
            <text:p>1.025</text:p>
          </table:table-cell>
          <table:table-cell office:value-type="float" office:value="5123.2798720000001" table:style-name="ce299">
            <text:p>5.123</text:p>
          </table:table-cell>
          <table:table-cell office:value-type="float" office:value="5312.7624679999981" table:style-name="ce299">
            <text:p>5.313</text:p>
          </table:table-cell>
          <table:table-cell office:value-type="float" office:value="317.25125400000002" table:style-name="ce300">
            <text:p>31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344.580392" table:style-name="ce301">
            <text:p>11.345</text:p>
          </table:table-cell>
          <table:table-cell office:value-type="float" office:value="11101.685761000001" table:style-name="ce301">
            <text:p>11.102</text:p>
          </table:table-cell>
          <table:table-cell office:value-type="float" office:value="331.79563499999995" table:style-name="ce302">
            <text:p>332</text:p>
          </table:table-cell>
          <table:table-cell office:value-type="float" office:value="5587.0846090000005" table:style-name="ce302">
            <text:p>5.587</text:p>
          </table:table-cell>
          <table:table-cell office:value-type="float" office:value="5182.8055170000007" table:style-name="ce302">
            <text:p>5.183</text:p>
          </table:table-cell>
          <table:table-cell office:value-type="float" office:value="242.89463100000003" table:style-name="ce303">
            <text:p>24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0756.133670000001" table:style-name="ce301">
            <text:p>10.756</text:p>
          </table:table-cell>
          <table:table-cell office:value-type="float" office:value="10372.498851" table:style-name="ce301">
            <text:p>10.372</text:p>
          </table:table-cell>
          <table:table-cell office:value-type="float" office:value="419.88813699999992" table:style-name="ce302">
            <text:p>420</text:p>
          </table:table-cell>
          <table:table-cell office:value-type="float" office:value="5299.0819010000005" table:style-name="ce302">
            <text:p>5.299</text:p>
          </table:table-cell>
          <table:table-cell office:value-type="float" office:value="4653.5288129999981" table:style-name="ce302">
            <text:p>4.654</text:p>
          </table:table-cell>
          <table:table-cell office:value-type="float" office:value="383.63481899999999" table:style-name="ce303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1712.095000000001" table:style-name="ce301">
            <text:p>11.712</text:p>
          </table:table-cell>
          <table:table-cell office:value-type="float" office:value="11391.091" table:style-name="ce301">
            <text:p>11.391</text:p>
          </table:table-cell>
          <table:table-cell office:value-type="float" office:value="1586.373" table:style-name="ce302">
            <text:p>1.586</text:p>
          </table:table-cell>
          <table:table-cell office:value-type="float" office:value="5086.009" table:style-name="ce302">
            <text:p>5.086</text:p>
          </table:table-cell>
          <table:table-cell office:value-type="float" office:value="4718.7089999999998" table:style-name="ce302">
            <text:p>4.719</text:p>
          </table:table-cell>
          <table:table-cell office:value-type="float" office:value="321.00400000000002" table:style-name="ce303">
            <text:p>32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1598.009999999998" table:style-name="ce301">
            <text:p>11.598</text:p>
          </table:table-cell>
          <table:table-cell office:value-type="float" office:value="11236.600999999999" table:style-name="ce301">
            <text:p>11.237</text:p>
          </table:table-cell>
          <table:table-cell office:value-type="float" office:value="541.47299999999996" table:style-name="ce302">
            <text:p>541</text:p>
          </table:table-cell>
          <table:table-cell office:value-type="float" office:value="5313.3549999999996" table:style-name="ce302">
            <text:p>5.313</text:p>
          </table:table-cell>
          <table:table-cell office:value-type="float" office:value="5381.7730000000001" table:style-name="ce302">
            <text:p>5.382</text:p>
          </table:table-cell>
          <table:table-cell office:value-type="float" office:value="361.40899999999999" table:style-name="ce303">
            <text:p>3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171.959000000001" table:style-name="ce301">
            <text:p>11.172</text:p>
          </table:table-cell>
          <table:table-cell office:value-type="float" office:value="10832.174000000001" table:style-name="ce301">
            <text:p>10.832</text:p>
          </table:table-cell>
          <table:table-cell office:value-type="float" office:value="1103.5730000000001" table:style-name="ce302">
            <text:p>1.104</text:p>
          </table:table-cell>
          <table:table-cell office:value-type="float" office:value="5121.2910000000002" table:style-name="ce302">
            <text:p>5.121</text:p>
          </table:table-cell>
          <table:table-cell office:value-type="float" office:value="4607.3100000000004" table:style-name="ce302">
            <text:p>4.607</text:p>
          </table:table-cell>
          <table:table-cell office:value-type="float" office:value="339.78500000000003" table:style-name="ce303">
            <text:p>34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1507.140000000001" table:style-name="ce301">
            <text:p>11.507</text:p>
          </table:table-cell>
          <table:table-cell office:value-type="float" office:value="11076.379000000001" table:style-name="ce301">
            <text:p>11.076</text:p>
          </table:table-cell>
          <table:table-cell office:value-type="float" office:value="1418.605" table:style-name="ce302">
            <text:p>1.419</text:p>
          </table:table-cell>
          <table:table-cell office:value-type="float" office:value="4945.1930000000002" table:style-name="ce302">
            <text:p>4.945</text:p>
          </table:table-cell>
          <table:table-cell office:value-type="float" office:value="4712.58" table:style-name="ce302">
            <text:p>4.713</text:p>
          </table:table-cell>
          <table:table-cell office:value-type="float" office:value="430.76099999999997" table:style-name="ce303">
            <text:p>43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9128.4989999999998" table:style-name="ce301">
            <text:p>9.128</text:p>
          </table:table-cell>
          <table:table-cell office:value-type="float" office:value="8896.1280000000006" table:style-name="ce301">
            <text:p>8.896</text:p>
          </table:table-cell>
          <table:table-cell office:value-type="float" office:value="176.11500000000001" table:style-name="ce302">
            <text:p>176</text:p>
          </table:table-cell>
          <table:table-cell office:value-type="float" office:value="4434.2020000000002" table:style-name="ce302">
            <text:p>4.434</text:p>
          </table:table-cell>
          <table:table-cell office:value-type="float" office:value="4285.8100000000004" table:style-name="ce302">
            <text:p>4.286</text:p>
          </table:table-cell>
          <table:table-cell office:value-type="float" office:value="232.37100000000001" table:style-name="ce303">
            <text:p>23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1254.007" table:style-name="ce301">
            <text:p>11.254</text:p>
          </table:table-cell>
          <table:table-cell office:value-type="float" office:value="10701.769" table:style-name="ce301">
            <text:p>10.702</text:p>
          </table:table-cell>
          <table:table-cell office:value-type="float" office:value="1334.665" table:style-name="ce302">
            <text:p>1.335</text:p>
          </table:table-cell>
          <table:table-cell office:value-type="float" office:value="4081.837" table:style-name="ce302">
            <text:p>4.082</text:p>
          </table:table-cell>
          <table:table-cell office:value-type="float" office:value="5285.268" table:style-name="ce302">
            <text:p>5.285</text:p>
          </table:table-cell>
          <table:table-cell office:value-type="float" office:value="552.23800000000006" table:style-name="ce303">
            <text:p>55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348.456" table:style-name="ce304">
            <text:p>12.348</text:p>
          </table:table-cell>
          <table:table-cell office:value-type="float" office:value="12034.722" table:style-name="ce304">
            <text:p>12.035</text:p>
          </table:table-cell>
          <table:table-cell office:value-type="float" office:value="435.36700000000002" table:style-name="ce305">
            <text:p>435</text:p>
          </table:table-cell>
          <table:table-cell office:value-type="float" office:value="5495.6440000000002" table:style-name="ce305">
            <text:p>5.496</text:p>
          </table:table-cell>
          <table:table-cell office:value-type="float" office:value="6103.71" table:style-name="ce305">
            <text:p>6.104</text:p>
          </table:table-cell>
          <table:table-cell office:value-type="float" office:value="313.73399999999998" table:style-name="ce306">
            <text:p>314</text:p>
          </table:table-cell>
          <table:table-cell table:style-name="ce220"/>
          <table:table-cell table:number-columns-repeated="3" table:style-name="ce221"/>
          <table:table-cell table:number-columns-repeated="16373" table:style-name="ce222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9964.2430000000004" table:style-name="ce295">
            <text:p>9.964</text:p>
          </table:table-cell>
          <table:table-cell office:value-type="float" office:value="9647.3410000000003" table:style-name="ce295">
            <text:p>9.647</text:p>
          </table:table-cell>
          <table:table-cell office:value-type="float" office:value="776.71900000000005" table:style-name="ce296">
            <text:p>777</text:p>
          </table:table-cell>
          <table:table-cell office:value-type="float" office:value="4732.6049999999996" table:style-name="ce296">
            <text:p>4.733</text:p>
          </table:table-cell>
          <table:table-cell office:value-type="float" office:value="4138.0169999999998" table:style-name="ce296">
            <text:p>4.138</text:p>
          </table:table-cell>
          <table:table-cell office:value-type="float" office:value="316.90199999999999" table:style-name="ce297">
            <text:p>31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0886.066999999999" table:style-name="ce295">
            <text:p>10.886</text:p>
          </table:table-cell>
          <table:table-cell office:value-type="float" office:value="10712.659" table:style-name="ce295">
            <text:p>10.713</text:p>
          </table:table-cell>
          <table:table-cell office:value-type="float" office:value="597.15899999999999" table:style-name="ce296">
            <text:p>597</text:p>
          </table:table-cell>
          <table:table-cell office:value-type="float" office:value="5421.192" table:style-name="ce296">
            <text:p>5.421</text:p>
          </table:table-cell>
          <table:table-cell office:value-type="float" office:value="4694.308" table:style-name="ce296">
            <text:p>4.694</text:p>
          </table:table-cell>
          <table:table-cell office:value-type="float" office:value="173.40799999999999" table:style-name="ce297">
            <text:p>17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126.446" table:style-name="ce295">
            <text:p>10.126</text:p>
          </table:table-cell>
          <table:table-cell office:value-type="float" office:value="9742.3089999999993" table:style-name="ce295">
            <text:p>9.742</text:p>
          </table:table-cell>
          <table:table-cell office:value-type="float" office:value="484.137" table:style-name="ce296">
            <text:p>484</text:p>
          </table:table-cell>
          <table:table-cell office:value-type="float" office:value="4819.317" table:style-name="ce296">
            <text:p>4.819</text:p>
          </table:table-cell>
          <table:table-cell office:value-type="float" office:value="4438.8549999999996" table:style-name="ce296">
            <text:p>4.439</text:p>
          </table:table-cell>
          <table:table-cell office:value-type="float" office:value="384.137" table:style-name="ce297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87.263000000001" table:style-name="ce295">
            <text:p>14.087</text:p>
          </table:table-cell>
          <table:table-cell office:value-type="float" office:value="13713.134" table:style-name="ce295">
            <text:p>13.713</text:p>
          </table:table-cell>
          <table:table-cell office:value-type="float" office:value="754.90300000000002" table:style-name="ce296">
            <text:p>755</text:p>
          </table:table-cell>
          <table:table-cell office:value-type="float" office:value="8173.15" table:style-name="ce296">
            <text:p>8.173</text:p>
          </table:table-cell>
          <table:table-cell office:value-type="float" office:value="4785.0810000000001" table:style-name="ce296">
            <text:p>4.785</text:p>
          </table:table-cell>
          <table:table-cell office:value-type="float" office:value="374.12900000000002" table:style-name="ce297">
            <text:p>37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2354.25" table:style-name="ce295">
            <text:p>12.354</text:p>
          </table:table-cell>
          <table:table-cell office:value-type="float" office:value="11861.636" table:style-name="ce295">
            <text:p>11.862</text:p>
          </table:table-cell>
          <table:table-cell office:value-type="float" office:value="1063.29" table:style-name="ce296">
            <text:p>1.063</text:p>
          </table:table-cell>
          <table:table-cell office:value-type="float" office:value="6186.8490000000002" table:style-name="ce296">
            <text:p>6.187</text:p>
          </table:table-cell>
          <table:table-cell office:value-type="float" office:value="4611.4970000000003" table:style-name="ce296">
            <text:p>4.611</text:p>
          </table:table-cell>
          <table:table-cell office:value-type="float" office:value="492.61399999999998" table:style-name="ce297">
            <text:p>49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8726.2669999999998" table:style-name="ce295">
            <text:p>8.726</text:p>
          </table:table-cell>
          <table:table-cell office:value-type="float" office:value="8492.0769999999993" table:style-name="ce295">
            <text:p>8.492</text:p>
          </table:table-cell>
          <table:table-cell office:value-type="float" office:value="761.20100000000002" table:style-name="ce296">
            <text:p>761</text:p>
          </table:table-cell>
          <table:table-cell office:value-type="float" office:value="3850.1979999999999" table:style-name="ce296">
            <text:p>3.850</text:p>
          </table:table-cell>
          <table:table-cell office:value-type="float" office:value="3880.6779999999999" table:style-name="ce296">
            <text:p>3.881</text:p>
          </table:table-cell>
          <table:table-cell office:value-type="float" office:value="234.19" table:style-name="ce297">
            <text:p>23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287.843000000001" table:style-name="ce295">
            <text:p>10.288</text:p>
          </table:table-cell>
          <table:table-cell office:value-type="float" office:value="9905.9320000000007" table:style-name="ce295">
            <text:p>9.906</text:p>
          </table:table-cell>
          <table:table-cell office:value-type="float" office:value="686.67399999999998" table:style-name="ce296">
            <text:p>687</text:p>
          </table:table-cell>
          <table:table-cell office:value-type="float" office:value="4880.8029999999999" table:style-name="ce296">
            <text:p>4.881</text:p>
          </table:table-cell>
          <table:table-cell office:value-type="float" office:value="4338.4549999999999" table:style-name="ce296">
            <text:p>4.338</text:p>
          </table:table-cell>
          <table:table-cell office:value-type="float" office:value="381.911" table:style-name="ce297">
            <text:p>38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9243.4249999999993" table:style-name="ce295">
            <text:p>9.243</text:p>
          </table:table-cell>
          <table:table-cell office:value-type="float" office:value="8953.2129999999997" table:style-name="ce295">
            <text:p>8.953</text:p>
          </table:table-cell>
          <table:table-cell office:value-type="float" office:value="1083.453" table:style-name="ce296">
            <text:p>1.083</text:p>
          </table:table-cell>
          <table:table-cell office:value-type="float" office:value="4074.415" table:style-name="ce296">
            <text:p>4.074</text:p>
          </table:table-cell>
          <table:table-cell office:value-type="float" office:value="3795.3449999999998" table:style-name="ce296">
            <text:p>3.795</text:p>
          </table:table-cell>
          <table:table-cell office:value-type="float" office:value="290.21199999999999" table:style-name="ce297">
            <text:p>29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8769.378999999999" table:style-name="ce295">
            <text:p>8.769</text:p>
          </table:table-cell>
          <table:table-cell office:value-type="float" office:value="8498.9789999999994" table:style-name="ce295">
            <text:p>8.499</text:p>
          </table:table-cell>
          <table:table-cell office:value-type="float" office:value="651.33299999999997" table:style-name="ce296">
            <text:p>651</text:p>
          </table:table-cell>
          <table:table-cell office:value-type="float" office:value="4416.6270000000004" table:style-name="ce296">
            <text:p>4.417</text:p>
          </table:table-cell>
          <table:table-cell office:value-type="float" office:value="3431.0189999999998" table:style-name="ce296">
            <text:p>3.431</text:p>
          </table:table-cell>
          <table:table-cell office:value-type="float" office:value="270.39999999999998" table:style-name="ce297">
            <text:p>27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208.601000000001" table:style-name="ce295">
            <text:p>11.209</text:p>
          </table:table-cell>
          <table:table-cell office:value-type="float" office:value="10770.422" table:style-name="ce295">
            <text:p>10.770</text:p>
          </table:table-cell>
          <table:table-cell office:value-type="float" office:value="703.90300000000002" table:style-name="ce296">
            <text:p>704</text:p>
          </table:table-cell>
          <table:table-cell office:value-type="float" office:value="4883.0709999999999" table:style-name="ce296">
            <text:p>4.883</text:p>
          </table:table-cell>
          <table:table-cell office:value-type="float" office:value="5183.4470000000001" table:style-name="ce296">
            <text:p>5.183</text:p>
          </table:table-cell>
          <table:table-cell office:value-type="float" office:value="438.17899999999997" table:style-name="ce297">
            <text:p>43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149.273999999999" table:style-name="ce295">
            <text:p>10.149</text:p>
          </table:table-cell>
          <table:table-cell office:value-type="float" office:value="9900.0730000000003" table:style-name="ce295">
            <text:p>9.900</text:p>
          </table:table-cell>
          <table:table-cell office:value-type="float" office:value="479.99599999999998" table:style-name="ce296">
            <text:p>480</text:p>
          </table:table-cell>
          <table:table-cell office:value-type="float" office:value="4275.9769999999999" table:style-name="ce296">
            <text:p>4.276</text:p>
          </table:table-cell>
          <table:table-cell office:value-type="float" office:value="5144.1000000000004" table:style-name="ce296">
            <text:p>5.144</text:p>
          </table:table-cell>
          <table:table-cell office:value-type="float" office:value="249.20099999999999" table:style-name="ce297">
            <text:p>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223.875" table:style-name="ce295">
            <text:p>10.224</text:p>
          </table:table-cell>
          <table:table-cell office:value-type="float" office:value="9935.7160000000003" table:style-name="ce295">
            <text:p>9.936</text:p>
          </table:table-cell>
          <table:table-cell office:value-type="float" office:value="431.733" table:style-name="ce296">
            <text:p>432</text:p>
          </table:table-cell>
          <table:table-cell office:value-type="float" office:value="4255.8599999999997" table:style-name="ce296">
            <text:p>4.256</text:p>
          </table:table-cell>
          <table:table-cell office:value-type="float" office:value="5248.1229999999996" table:style-name="ce296">
            <text:p>5.248</text:p>
          </table:table-cell>
          <table:table-cell office:value-type="float" office:value="288.15899999999999" table:style-name="ce297">
            <text:p>28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0530.892" table:style-name="ce295">
            <text:p>10.531</text:p>
          </table:table-cell>
          <table:table-cell office:value-type="float" office:value="10269.459000000001" table:style-name="ce295">
            <text:p>10.269</text:p>
          </table:table-cell>
          <table:table-cell office:value-type="float" office:value="418.34199999999998" table:style-name="ce296">
            <text:p>418</text:p>
          </table:table-cell>
          <table:table-cell office:value-type="float" office:value="5331.3689999999997" table:style-name="ce296">
            <text:p>5.331</text:p>
          </table:table-cell>
          <table:table-cell office:value-type="float" office:value="4519.7470000000003" table:style-name="ce296">
            <text:p>4.520</text:p>
          </table:table-cell>
          <table:table-cell office:value-type="float" office:value="261.43299999999999" table:style-name="ce297">
            <text:p>2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0884.321" table:style-name="ce295">
            <text:p>10.884</text:p>
          </table:table-cell>
          <table:table-cell office:value-type="float" office:value="10484.566000000001" table:style-name="ce295">
            <text:p>10.485</text:p>
          </table:table-cell>
          <table:table-cell office:value-type="float" office:value="1022.276" table:style-name="ce296">
            <text:p>1.022</text:p>
          </table:table-cell>
          <table:table-cell office:value-type="float" office:value="5349.7740000000003" table:style-name="ce296">
            <text:p>5.350</text:p>
          </table:table-cell>
          <table:table-cell office:value-type="float" office:value="4112.5159999999996" table:style-name="ce296">
            <text:p>4.113</text:p>
          </table:table-cell>
          <table:table-cell office:value-type="float" office:value="399.755" table:style-name="ce297">
            <text:p>40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539.561" table:style-name="ce295">
            <text:p>11.540</text:p>
          </table:table-cell>
          <table:table-cell office:value-type="float" office:value="11190.832" table:style-name="ce295">
            <text:p>11.191</text:p>
          </table:table-cell>
          <table:table-cell office:value-type="float" office:value="326.04399999999998" table:style-name="ce296">
            <text:p>326</text:p>
          </table:table-cell>
          <table:table-cell office:value-type="float" office:value="5607.3789999999999" table:style-name="ce296">
            <text:p>5.607</text:p>
          </table:table-cell>
          <table:table-cell office:value-type="float" office:value="5257.4089999999997" table:style-name="ce296">
            <text:p>5.257</text:p>
          </table:table-cell>
          <table:table-cell office:value-type="float" office:value="348.72899999999998" table:style-name="ce297">
            <text:p>3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3612.144" table:style-name="ce295">
            <text:p>13.612</text:p>
          </table:table-cell>
          <table:table-cell office:value-type="float" office:value="13146.678" table:style-name="ce295">
            <text:p>13.147</text:p>
          </table:table-cell>
          <table:table-cell office:value-type="float" office:value="1659.0429999999999" table:style-name="ce296">
            <text:p>1.659</text:p>
          </table:table-cell>
          <table:table-cell office:value-type="float" office:value="5970.5829999999996" table:style-name="ce296">
            <text:p>5.971</text:p>
          </table:table-cell>
          <table:table-cell office:value-type="float" office:value="5517.0529999999999" table:style-name="ce296">
            <text:p>5.517</text:p>
          </table:table-cell>
          <table:table-cell office:value-type="float" office:value="465.46600000000001" table:style-name="ce297">
            <text:p>46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2542.501999999999" table:style-name="ce295">
            <text:p>12.543</text:p>
          </table:table-cell>
          <table:table-cell office:value-type="float" office:value="12246.620999999999" table:style-name="ce295">
            <text:p>12.247</text:p>
          </table:table-cell>
          <table:table-cell office:value-type="float" office:value="1369.4459999999999" table:style-name="ce296">
            <text:p>1.369</text:p>
          </table:table-cell>
          <table:table-cell office:value-type="float" office:value="5562.5029999999997" table:style-name="ce296">
            <text:p>5.563</text:p>
          </table:table-cell>
          <table:table-cell office:value-type="float" office:value="5314.6719999999996" table:style-name="ce296">
            <text:p>5.315</text:p>
          </table:table-cell>
          <table:table-cell office:value-type="float" office:value="295.88099999999997" table:style-name="ce297">
            <text:p>29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921.3780000000006" table:style-name="ce295">
            <text:p>9.921</text:p>
          </table:table-cell>
          <table:table-cell office:value-type="float" office:value="9508.348" table:style-name="ce295">
            <text:p>9.508</text:p>
          </table:table-cell>
          <table:table-cell office:value-type="float" office:value="1024.117" table:style-name="ce296">
            <text:p>1.024</text:p>
          </table:table-cell>
          <table:table-cell office:value-type="float" office:value="4337.0929999999998" table:style-name="ce296">
            <text:p>4.337</text:p>
          </table:table-cell>
          <table:table-cell office:value-type="float" office:value="4147.1390000000001" table:style-name="ce296">
            <text:p>4.147</text:p>
          </table:table-cell>
          <table:table-cell office:value-type="float" office:value="413.03" table:style-name="ce297">
            <text:p>41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886.166000000001" table:style-name="ce295">
            <text:p>13.886</text:p>
          </table:table-cell>
          <table:table-cell office:value-type="float" office:value="13361.02" table:style-name="ce295">
            <text:p>13.361</text:p>
          </table:table-cell>
          <table:table-cell office:value-type="float" office:value="864.82100000000003" table:style-name="ce296">
            <text:p>865</text:p>
          </table:table-cell>
          <table:table-cell office:value-type="float" office:value="6082.9930000000004" table:style-name="ce296">
            <text:p>6.083</text:p>
          </table:table-cell>
          <table:table-cell office:value-type="float" office:value="6413.2060000000001" table:style-name="ce296">
            <text:p>6.413</text:p>
          </table:table-cell>
          <table:table-cell office:value-type="float" office:value="525.14599999999996" table:style-name="ce297">
            <text:p>52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928.052" table:style-name="ce295">
            <text:p>12.928</text:p>
          </table:table-cell>
          <table:table-cell office:value-type="float" office:value="12601.757" table:style-name="ce295">
            <text:p>12.602</text:p>
          </table:table-cell>
          <table:table-cell office:value-type="float" office:value="1066.588" table:style-name="ce296">
            <text:p>1.067</text:p>
          </table:table-cell>
          <table:table-cell office:value-type="float" office:value="5925.88" table:style-name="ce296">
            <text:p>5.926</text:p>
          </table:table-cell>
          <table:table-cell office:value-type="float" office:value="5609.29" table:style-name="ce296">
            <text:p>5.609</text:p>
          </table:table-cell>
          <table:table-cell office:value-type="float" office:value="326.29500000000002" table:style-name="ce297">
            <text:p>32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2565.027" table:style-name="ce295">
            <text:p>12.565</text:p>
          </table:table-cell>
          <table:table-cell office:value-type="float" office:value="12320.18" table:style-name="ce295">
            <text:p>12.320</text:p>
          </table:table-cell>
          <table:table-cell office:value-type="float" office:value="485.577" table:style-name="ce296">
            <text:p>486</text:p>
          </table:table-cell>
          <table:table-cell office:value-type="float" office:value="6567.9260000000004" table:style-name="ce296">
            <text:p>6.568</text:p>
          </table:table-cell>
          <table:table-cell office:value-type="float" office:value="5266.6779999999999" table:style-name="ce296">
            <text:p>5.267</text:p>
          </table:table-cell>
          <table:table-cell office:value-type="float" office:value="244.84700000000001" table:style-name="ce297">
            <text:p>24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511.187" table:style-name="ce295">
            <text:p>11.511</text:p>
          </table:table-cell>
          <table:table-cell office:value-type="float" office:value="11034.683999999999" table:style-name="ce295">
            <text:p>11.035</text:p>
          </table:table-cell>
          <table:table-cell office:value-type="float" office:value="1096.5170000000001" table:style-name="ce296">
            <text:p>1.097</text:p>
          </table:table-cell>
          <table:table-cell office:value-type="float" office:value="5309.3469999999998" table:style-name="ce296">
            <text:p>5.309</text:p>
          </table:table-cell>
          <table:table-cell office:value-type="float" office:value="4628.82" table:style-name="ce296">
            <text:p>4.629</text:p>
          </table:table-cell>
          <table:table-cell office:value-type="float" office:value="476.50299999999999" table:style-name="ce297">
            <text:p>47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4212.334000000001" table:style-name="ce295">
            <text:p>14.212</text:p>
          </table:table-cell>
          <table:table-cell office:value-type="float" office:value="13961.129000000001" table:style-name="ce295">
            <text:p>13.961</text:p>
          </table:table-cell>
          <table:table-cell office:value-type="float" office:value="2776.2330000000002" table:style-name="ce296">
            <text:p>2.776</text:p>
          </table:table-cell>
          <table:table-cell office:value-type="float" office:value="5187.8770000000004" table:style-name="ce296">
            <text:p>5.188</text:p>
          </table:table-cell>
          <table:table-cell office:value-type="float" office:value="5997.0190000000002" table:style-name="ce296">
            <text:p>5.997</text:p>
          </table:table-cell>
          <table:table-cell office:value-type="float" office:value="251.20500000000001" table:style-name="ce297">
            <text:p>25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474.482" table:style-name="ce295">
            <text:p>11.474</text:p>
          </table:table-cell>
          <table:table-cell office:value-type="float" office:value="11254.888999999999" table:style-name="ce295">
            <text:p>11.255</text:p>
          </table:table-cell>
          <table:table-cell office:value-type="float" office:value="1535.0039999999999" table:style-name="ce296">
            <text:p>1.535</text:p>
          </table:table-cell>
          <table:table-cell office:value-type="float" office:value="4821.0919999999996" table:style-name="ce296">
            <text:p>4.821</text:p>
          </table:table-cell>
          <table:table-cell office:value-type="float" office:value="4898.7929999999997" table:style-name="ce296">
            <text:p>4.899</text:p>
          </table:table-cell>
          <table:table-cell office:value-type="float" office:value="219.59299999999999" table:style-name="ce297">
            <text:p>22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2819.577000000001" table:style-name="ce295">
            <text:p>12.820</text:p>
          </table:table-cell>
          <table:table-cell office:value-type="float" office:value="12455.656000000001" table:style-name="ce295">
            <text:p>12.456</text:p>
          </table:table-cell>
          <table:table-cell office:value-type="float" office:value="559.40499999999997" table:style-name="ce296">
            <text:p>559</text:p>
          </table:table-cell>
          <table:table-cell office:value-type="float" office:value="6490.2790000000005" table:style-name="ce296">
            <text:p>6.490</text:p>
          </table:table-cell>
          <table:table-cell office:value-type="float" office:value="5405.9719999999998" table:style-name="ce296">
            <text:p>5.406</text:p>
          </table:table-cell>
          <table:table-cell office:value-type="float" office:value="363.92099999999999" table:style-name="ce297">
            <text:p>36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5356.614000000001" table:style-name="ce295">
            <text:p>15.357</text:p>
          </table:table-cell>
          <table:table-cell office:value-type="float" office:value="14946.413" table:style-name="ce295">
            <text:p>14.946</text:p>
          </table:table-cell>
          <table:table-cell office:value-type="float" office:value="816.94" table:style-name="ce296">
            <text:p>817</text:p>
          </table:table-cell>
          <table:table-cell office:value-type="float" office:value="7745.4319999999998" table:style-name="ce296">
            <text:p>7.745</text:p>
          </table:table-cell>
          <table:table-cell office:value-type="float" office:value="6384.04" table:style-name="ce296">
            <text:p>6.384</text:p>
          </table:table-cell>
          <table:table-cell office:value-type="float" office:value="410.20100000000002" table:style-name="ce297">
            <text:p>41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7279.735000000001" table:style-name="ce295">
            <text:p>17.280</text:p>
          </table:table-cell>
          <table:table-cell office:value-type="float" office:value="16828.149000000001" table:style-name="ce295">
            <text:p>16.828</text:p>
          </table:table-cell>
          <table:table-cell office:value-type="float" office:value="1948.5820000000001" table:style-name="ce296">
            <text:p>1.949</text:p>
          </table:table-cell>
          <table:table-cell office:value-type="float" office:value="10092.129999999999" table:style-name="ce296">
            <text:p>10.092</text:p>
          </table:table-cell>
          <table:table-cell office:value-type="float" office:value="4787.4369999999999" table:style-name="ce296">
            <text:p>4.787</text:p>
          </table:table-cell>
          <table:table-cell office:value-type="float" office:value="451.58600000000001" table:style-name="ce297">
            <text:p>45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7520.213" table:style-name="ce307">
            <text:p>17.520</text:p>
          </table:table-cell>
          <table:table-cell office:value-type="float" office:value="16960.898000000001" table:style-name="ce307">
            <text:p>16.961</text:p>
          </table:table-cell>
          <table:table-cell office:value-type="float" office:value="1725.452" table:style-name="ce308">
            <text:p>1.725</text:p>
          </table:table-cell>
          <table:table-cell office:value-type="float" office:value="8804.3549999999996" table:style-name="ce308">
            <text:p>8.804</text:p>
          </table:table-cell>
          <table:table-cell office:value-type="float" office:value="6431.0910000000003" table:style-name="ce308">
            <text:p>6.431</text:p>
          </table:table-cell>
          <table:table-cell office:value-type="float" office:value="559.31500000000005" table:style-name="ce309">
            <text:p>559</text:p>
          </table:table-cell>
          <table:table-cell table:style-name="ce185"/>
          <table:table-cell table:number-columns-repeated="3" table:style-name="ce96"/>
          <table:table-cell table:number-columns-repeated="16373" table:style-name="ce97"/>
        </table:table-row>
        <table:table-row table:style-name="ro12">
          <table:table-cell table:number-columns-repeated="3" table:style-name="ce83"/>
          <table:table-cell table:number-columns-repeated="3" table:style-name="ce84"/>
          <table:table-cell table:style-name="ce83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4" table:style-name="ce98"/>
          <table:table-cell table:number-columns-repeated="16373" table:style-name="ce94"/>
        </table:table-row>
        <table:table-row table:style-name="ro15">
          <table:table-cell office:value-type="string" table:number-columns-spanned="7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4" table:style-name="ce98"/>
          <table:table-cell table:number-columns-repeated="16373" table:style-name="ce94"/>
        </table:table-row>
        <table:table-row table:number-rows-repeated="73" table:style-name="ro12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table:style-name="ce100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3" table:style-name="ro12">
          <table:table-cell table:style-name="ce101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593" table:style-name="ro12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101" table:style-name="ro5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7" table:style-name="ro5">
          <table:table-cell table:style-name="ce99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103"/>
          <table:table-cell table:number-columns-repeated="16373" table:style-name="ce104"/>
        </table:table-row>
        <table:table-row table:number-rows-repeated="654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95"/>
          <table:table-cell table:number-columns-repeated="16373"/>
        </table:table-row>
        <table:table-row table:number-rows-repeated="5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 table:style-name="ce93"/>
        </table:table-row>
        <table:table-row table:number-rows-repeated="492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5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8" table:style-name="ro5">
          <table:table-cell table:style-name="ce106"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1.$A$1:1_1.$G$89" table:base-cell-address="1_1.$A$1"/>
        </table:named-expressions>
      </table:table>
      <table:table table:name="1_2" table:style-name="ta2">
        <table:table-column table:style-name="co18" table:default-cell-style-name="ce89"/>
        <table:table-column table:style-name="co19" table:default-cell-style-name="ce195"/>
        <table:table-column table:style-name="co20" table:default-cell-style-name="ce195"/>
        <table:table-column table:style-name="co6" table:default-cell-style-name="ce91"/>
        <table:table-column table:style-name="co16" table:default-cell-style-name="ce91"/>
        <table:table-column table:style-name="co7" table:default-cell-style-name="ce91"/>
        <table:table-column table:style-name="co21" table:default-cell-style-name="ce195"/>
        <table:table-column table:style-name="co2" table:number-columns-repeated="16377" table:default-cell-style-name="ce80"/>
        <table:table-row table:style-name="ro8">
          <table:table-cell office:value-type="string" table:style-name="ce247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80"/>
        </table:table-row>
        <table:table-row table:style-name="ro13">
          <table:table-cell office:value-type="string" table:style-name="ce244">
            <text:p>Bizkaia. 2008-2017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80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80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1468.4848419999998" table:style-name="ce292">
            <text:p>1.468</text:p>
          </table:table-cell>
          <table:table-cell office:value-type="float" office:value="1468.4848419999998" table:style-name="ce292">
            <text:p>1.468</text:p>
          </table:table-cell>
          <table:table-cell office:value-type="float" office:value="221.154515" table:style-name="ce293">
            <text:p>221</text:p>
          </table:table-cell>
          <table:table-cell office:value-type="float" office:value="1068.4446109999999" table:style-name="ce293">
            <text:p>1.068</text:p>
          </table:table-cell>
          <table:table-cell office:value-type="float" office:value="178.885716" table:style-name="ce293">
            <text:p>179</text:p>
          </table:table-cell>
          <table:table-cell office:value-type="float" office:value="0" table:style-name="ce294">
            <text:p>0</text:p>
          </table:table-cell>
          <table:table-cell table:style-name="ce180"/>
          <table:table-cell table:number-columns-repeated="4" table:style-name="ce324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017.027739000001" table:style-name="ce292">
            <text:p>4.017</text:p>
          </table:table-cell>
          <table:table-cell office:value-type="float" office:value="3997.6850650000006" table:style-name="ce292">
            <text:p>3.998</text:p>
          </table:table-cell>
          <table:table-cell office:value-type="float" office:value="324.02423499999998" table:style-name="ce293">
            <text:p>324</text:p>
          </table:table-cell>
          <table:table-cell office:value-type="float" office:value="2865.3413790000004" table:style-name="ce293">
            <text:p>2.865</text:p>
          </table:table-cell>
          <table:table-cell office:value-type="float" office:value="808.31945099999996" table:style-name="ce293">
            <text:p>808</text:p>
          </table:table-cell>
          <table:table-cell office:value-type="float" office:value="19.342673999999999" table:style-name="ce294">
            <text:p>19</text:p>
          </table:table-cell>
          <table:table-cell table:style-name="ce180"/>
          <table:table-cell table:number-columns-repeated="4" table:style-name="ce324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float" office:value="2015" table:style-name="ce181">
            <text:p>2015</text:p>
          </table:table-cell>
          <table:table-cell office:value-type="float" office:value="3628.7710000000002" table:style-name="ce292">
            <text:p>3.629</text:p>
          </table:table-cell>
          <table:table-cell office:value-type="float" office:value="3621.3209999999999" table:style-name="ce292">
            <text:p>3.621</text:p>
          </table:table-cell>
          <table:table-cell office:value-type="float" office:value="882.34100000000012" table:style-name="ce293">
            <text:p>882</text:p>
          </table:table-cell>
          <table:table-cell office:value-type="float" office:value="2004.5720000000001" table:style-name="ce293">
            <text:p>2.005</text:p>
          </table:table-cell>
          <table:table-cell office:value-type="float" office:value="734.40899999999988" table:style-name="ce293">
            <text:p>734</text:p>
          </table:table-cell>
          <table:table-cell office:value-type="float" office:value="7.45" table:style-name="ce294">
            <text:p>7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4" table:style-name="ce181">
            <text:p>2014</text:p>
          </table:table-cell>
          <table:table-cell office:value-type="float" office:value="3920.5699999999997" table:style-name="ce292">
            <text:p>3.921</text:p>
          </table:table-cell>
          <table:table-cell office:value-type="float" office:value="3920.5699999999997" table:style-name="ce292">
            <text:p>3.921</text:p>
          </table:table-cell>
          <table:table-cell office:value-type="float" office:value="660.2399999999999" table:style-name="ce293">
            <text:p>660</text:p>
          </table:table-cell>
          <table:table-cell office:value-type="float" office:value="2633.7790000000005" table:style-name="ce293">
            <text:p>2.634</text:p>
          </table:table-cell>
          <table:table-cell office:value-type="float" office:value="626.55099999999993" table:style-name="ce293">
            <text:p>627</text:p>
          </table:table-cell>
          <table:table-cell office:value-type="float" office:value="0" table:style-name="ce294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3" table:style-name="ce181">
            <text:p>2013</text:p>
          </table:table-cell>
          <table:table-cell office:value-type="float" office:value="3291.2649999999999" table:style-name="ce292">
            <text:p>3.291</text:p>
          </table:table-cell>
          <table:table-cell office:value-type="float" office:value="3291.2649999999999" table:style-name="ce292">
            <text:p>3.291</text:p>
          </table:table-cell>
          <table:table-cell office:value-type="float" office:value="214.44499999999999" table:style-name="ce293">
            <text:p>214</text:p>
          </table:table-cell>
          <table:table-cell office:value-type="float" office:value="2529.9930000000004" table:style-name="ce293">
            <text:p>2.530</text:p>
          </table:table-cell>
          <table:table-cell office:value-type="float" office:value="546.82800000000009" table:style-name="ce293">
            <text:p>547</text:p>
          </table:table-cell>
          <table:table-cell office:value-type="float" office:value="0" table:style-name="ce294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2" table:style-name="ce181">
            <text:p>2012</text:p>
          </table:table-cell>
          <table:table-cell office:value-type="float" office:value="4679.5129999999999" table:style-name="ce292">
            <text:p>4.680</text:p>
          </table:table-cell>
          <table:table-cell office:value-type="float" office:value="4674.5059999999994" table:style-name="ce292">
            <text:p>4.675</text:p>
          </table:table-cell>
          <table:table-cell office:value-type="float" office:value="332.59800000000001" table:style-name="ce293">
            <text:p>333</text:p>
          </table:table-cell>
          <table:table-cell office:value-type="float" office:value="3504.0810000000001" table:style-name="ce293">
            <text:p>3.504</text:p>
          </table:table-cell>
          <table:table-cell office:value-type="float" office:value="837.82799999999997" table:style-name="ce293">
            <text:p>838</text:p>
          </table:table-cell>
          <table:table-cell office:value-type="float" office:value="5.0069999999999997" table:style-name="ce294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1" table:style-name="ce182">
            <text:p>2011</text:p>
          </table:table-cell>
          <table:table-cell office:value-type="float" office:value="5444.6630000000005" table:style-name="ce295">
            <text:p>5.445</text:p>
          </table:table-cell>
          <table:table-cell office:value-type="float" office:value="5444.6630000000005" table:style-name="ce295">
            <text:p>5.445</text:p>
          </table:table-cell>
          <table:table-cell office:value-type="float" office:value="876.98699999999985" table:style-name="ce296">
            <text:p>877</text:p>
          </table:table-cell>
          <table:table-cell office:value-type="float" office:value="3756.7160000000003" table:style-name="ce296">
            <text:p>3.757</text:p>
          </table:table-cell>
          <table:table-cell office:value-type="float" office:value="810.95899999999995" table:style-name="ce296">
            <text:p>811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0" table:style-name="ce182">
            <text:p>2010</text:p>
          </table:table-cell>
          <table:table-cell office:value-type="float" office:value="5635.8780000000006" table:style-name="ce295">
            <text:p>5.636</text:p>
          </table:table-cell>
          <table:table-cell office:value-type="float" office:value="5635.8780000000006" table:style-name="ce295">
            <text:p>5.636</text:p>
          </table:table-cell>
          <table:table-cell office:value-type="float" office:value="513.94100000000003" table:style-name="ce296">
            <text:p>514</text:p>
          </table:table-cell>
          <table:table-cell office:value-type="float" office:value="4377.8779999999997" table:style-name="ce296">
            <text:p>4.378</text:p>
          </table:table-cell>
          <table:table-cell office:value-type="float" office:value="744.05899999999997" table:style-name="ce296">
            <text:p>74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09" table:style-name="ce182">
            <text:p>2009</text:p>
          </table:table-cell>
          <table:table-cell office:value-type="float" office:value="6151.3429999999998" table:style-name="ce295">
            <text:p>6.151</text:p>
          </table:table-cell>
          <table:table-cell office:value-type="float" office:value="6146.326" table:style-name="ce295">
            <text:p>6.146</text:p>
          </table:table-cell>
          <table:table-cell office:value-type="float" office:value="611.62400000000002" table:style-name="ce296">
            <text:p>612</text:p>
          </table:table-cell>
          <table:table-cell office:value-type="float" office:value="4351.8960000000006" table:style-name="ce296">
            <text:p>4.352</text:p>
          </table:table-cell>
          <table:table-cell office:value-type="float" office:value="1182.806" table:style-name="ce296">
            <text:p>1.183</text:p>
          </table:table-cell>
          <table:table-cell office:value-type="float" office:value="5.0170000000000003" table:style-name="ce297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08" table:style-name="ce182">
            <text:p>2008</text:p>
          </table:table-cell>
          <table:table-cell office:value-type="float" office:value="7046.7820000000002" table:style-name="ce295">
            <text:p>7.047</text:p>
          </table:table-cell>
          <table:table-cell office:value-type="float" office:value="7043.1149999999998" table:style-name="ce295">
            <text:p>7.043</text:p>
          </table:table-cell>
          <table:table-cell office:value-type="float" office:value="723.55700000000002" table:style-name="ce296">
            <text:p>724</text:p>
          </table:table-cell>
          <table:table-cell office:value-type="float" office:value="5102.1939999999995" table:style-name="ce296">
            <text:p>5.102</text:p>
          </table:table-cell>
          <table:table-cell office:value-type="float" office:value="1217.365" table:style-name="ce296">
            <text:p>1.217</text:p>
          </table:table-cell>
          <table:table-cell office:value-type="float" office:value="3.6669999999999998" table:style-name="ce297">
            <text:p>4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table:style-name="ce183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0.45459050358844921" table:style-name="ce360">
            <text:p>-45,46%</text:p>
          </table:table-cell>
          <table:table-cell office:value-type="percentage" office:value="-0.45459050358844921" table:style-name="ce360">
            <text:p>-45,46%</text:p>
          </table:table-cell>
          <table:table-cell office:value-type="percentage" office:value="-0.7232125666931547" table:style-name="ce361">
            <text:p>-72,32%</text:p>
          </table:table-cell>
          <table:table-cell office:value-type="percentage" office:value="-0.26777601925586703" table:style-name="ce361">
            <text:p>-26,78%</text:p>
          </table:table-cell>
          <table:table-cell office:value-type="percentage" office:value="-0.77062629083791756" table:style-name="ce361">
            <text:p>-77,06%</text:p>
          </table:table-cell>
          <table:table-cell table:style-name="ce362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0.18738087024466277" table:style-name="ce360">
            <text:p>-18,74%</text:p>
          </table:table-cell>
          <table:table-cell office:value-type="percentage" office:value="-0.18397652206481363" table:style-name="ce360">
            <text:p>-18,40%</text:p>
          </table:table-cell>
          <table:table-cell office:value-type="percentage" office:value="7.5288155783536759E-2" table:style-name="ce361">
            <text:p>7,53%</text:p>
          </table:table-cell>
          <table:table-cell office:value-type="percentage" office:value="-5.5679684261602302E-2" table:style-name="ce361">
            <text:p>-5,57%</text:p>
          </table:table-cell>
          <table:table-cell office:value-type="percentage" office:value="-0.61317741848290286" table:style-name="ce361">
            <text:p>-61,32%</text:p>
          </table:table-cell>
          <table:table-cell table:style-name="ce362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3.0695022735800936E-2" table:style-name="ce360">
            <text:p>-3,07%</text:p>
          </table:table-cell>
          <table:table-cell office:value-type="percentage" office:value="-3.1515456864811942E-2" table:style-name="ce360">
            <text:p>-3,15%</text:p>
          </table:table-cell>
          <table:table-cell office:value-type="percentage" office:value="-0.53144903414744549" table:style-name="ce361">
            <text:p>-53,14%</text:p>
          </table:table-cell>
          <table:table-cell office:value-type="percentage" office:value="0.23952174559209793" table:style-name="ce361">
            <text:p>23,95%</text:p>
          </table:table-cell>
          <table:table-cell office:value-type="percentage" office:value="-0.34446859544912278" table:style-name="ce361">
            <text:p>-34,45%</text:p>
          </table:table-cell>
          <table:table-cell table:style-name="ce362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table:style-name="ce170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86">
            <text:p>2017 2. Hiruhilekoa</text:p>
          </table:table-cell>
          <table:table-cell office:value-type="float" office:value="560.99620900000002" table:style-name="ce298">
            <text:p>561</text:p>
          </table:table-cell>
          <table:table-cell office:value-type="float" office:value="560.99620900000002" table:style-name="ce298">
            <text:p>561</text:p>
          </table:table-cell>
          <table:table-cell office:value-type="float" office:value="19.505763999999999" table:style-name="ce299">
            <text:p>20</text:p>
          </table:table-cell>
          <table:table-cell office:value-type="float" office:value="468.48056399999996" table:style-name="ce299">
            <text:p>468</text:p>
          </table:table-cell>
          <table:table-cell office:value-type="float" office:value="73.009881000000007" table:style-name="ce299">
            <text:p>73</text:p>
          </table:table-cell>
          <table:table-cell office:value-type="float" office:value="0" table:style-name="ce300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907.48863299999982" table:style-name="ce301">
            <text:p>907</text:p>
          </table:table-cell>
          <table:table-cell office:value-type="float" office:value="907.48863299999982" table:style-name="ce301">
            <text:p>907</text:p>
          </table:table-cell>
          <table:table-cell office:value-type="float" office:value="201.648751" table:style-name="ce302">
            <text:p>202</text:p>
          </table:table-cell>
          <table:table-cell office:value-type="float" office:value="599.96404699999982" table:style-name="ce302">
            <text:p>600</text:p>
          </table:table-cell>
          <table:table-cell office:value-type="float" office:value="105.875835" table:style-name="ce302">
            <text:p>106</text:p>
          </table:table-cell>
          <table:table-cell office:value-type="float" office:value="0" table:style-name="ce303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392.4277390000009" table:style-name="ce301">
            <text:p>1.392</text:p>
          </table:table-cell>
          <table:table-cell office:value-type="float" office:value="1380.6240650000009" table:style-name="ce301">
            <text:p>1.381</text:p>
          </table:table-cell>
          <table:table-cell office:value-type="float" office:value="67.55823500000001" table:style-name="ce302">
            <text:p>68</text:p>
          </table:table-cell>
          <table:table-cell office:value-type="float" office:value="1196.5843790000008" table:style-name="ce302">
            <text:p>1.197</text:p>
          </table:table-cell>
          <table:table-cell office:value-type="float" office:value="116.48145100000001" table:style-name="ce302">
            <text:p>116</text:p>
          </table:table-cell>
          <table:table-cell office:value-type="float" office:value="11.803673999999999" table:style-name="ce303">
            <text:p>12</text:p>
          </table:table-cell>
          <table:table-cell table:style-name="ce326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817.49900000000002" table:style-name="ce301">
            <text:p>817</text:p>
          </table:table-cell>
          <table:table-cell office:value-type="float" office:value="817.49900000000002" table:style-name="ce301">
            <text:p>817</text:p>
          </table:table-cell>
          <table:table-cell office:value-type="float" office:value="50.795999999999999" table:style-name="ce302">
            <text:p>51</text:p>
          </table:table-cell>
          <table:table-cell office:value-type="float" office:value="537.31399999999996" table:style-name="ce302">
            <text:p>537</text:p>
          </table:table-cell>
          <table:table-cell office:value-type="float" office:value="229.38900000000001" table:style-name="ce302">
            <text:p>229</text:p>
          </table:table-cell>
          <table:table-cell office:value-type="float" office:value="0" table:style-name="ce303">
            <text:p>0</text:p>
          </table:table-cell>
          <table:table-cell table:style-name="ce326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028.578" table:style-name="ce301">
            <text:p>1.029</text:p>
          </table:table-cell>
          <table:table-cell office:value-type="float" office:value="1028.578" table:style-name="ce301">
            <text:p>1.029</text:p>
          </table:table-cell>
          <table:table-cell office:value-type="float" office:value="70.471999999999994" table:style-name="ce302">
            <text:p>70</text:p>
          </table:table-cell>
          <table:table-cell office:value-type="float" office:value="639.80499999999995" table:style-name="ce302">
            <text:p>640</text:p>
          </table:table-cell>
          <table:table-cell office:value-type="float" office:value="318.30099999999999" table:style-name="ce302">
            <text:p>318</text:p>
          </table:table-cell>
          <table:table-cell office:value-type="float" office:value="0" table:style-name="ce303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78.52300000000002" table:style-name="ce301">
            <text:p>779</text:p>
          </table:table-cell>
          <table:table-cell office:value-type="float" office:value="770.98400000000004" table:style-name="ce301">
            <text:p>771</text:p>
          </table:table-cell>
          <table:table-cell office:value-type="float" office:value="135.19800000000001" table:style-name="ce302">
            <text:p>135</text:p>
          </table:table-cell>
          <table:table-cell office:value-type="float" office:value="491.63799999999998" table:style-name="ce302">
            <text:p>492</text:p>
          </table:table-cell>
          <table:table-cell office:value-type="float" office:value="144.148" table:style-name="ce302">
            <text:p>144</text:p>
          </table:table-cell>
          <table:table-cell office:value-type="float" office:value="7.5389999999999997" table:style-name="ce303">
            <text:p>8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755.58100000000002" table:style-name="ce301">
            <text:p>756</text:p>
          </table:table-cell>
          <table:table-cell office:value-type="float" office:value="754.14700000000005" table:style-name="ce301">
            <text:p>754</text:p>
          </table:table-cell>
          <table:table-cell office:value-type="float" office:value="209.15299999999999" table:style-name="ce302">
            <text:p>209</text:p>
          </table:table-cell>
          <table:table-cell office:value-type="float" office:value="387.51900000000001" table:style-name="ce302">
            <text:p>388</text:p>
          </table:table-cell>
          <table:table-cell office:value-type="float" office:value="157.47499999999999" table:style-name="ce302">
            <text:p>157</text:p>
          </table:table-cell>
          <table:table-cell office:value-type="float" office:value="1.4339999999999999" table:style-name="ce303">
            <text:p>1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232.2139999999999" table:style-name="ce301">
            <text:p>1.232</text:p>
          </table:table-cell>
          <table:table-cell office:value-type="float" office:value="1232.2139999999999" table:style-name="ce301">
            <text:p>1.232</text:p>
          </table:table-cell>
          <table:table-cell office:value-type="float" office:value="309.77" table:style-name="ce302">
            <text:p>310</text:p>
          </table:table-cell>
          <table:table-cell office:value-type="float" office:value="741.86400000000003" table:style-name="ce302">
            <text:p>742</text:p>
          </table:table-cell>
          <table:table-cell office:value-type="float" office:value="180.58099999999999" table:style-name="ce302">
            <text:p>181</text:p>
          </table:table-cell>
          <table:table-cell office:value-type="float" office:value="0" table:style-name="ce303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896.346" table:style-name="ce301">
            <text:p>896</text:p>
          </table:table-cell>
          <table:table-cell office:value-type="float" office:value="896.346" table:style-name="ce301">
            <text:p>896</text:p>
          </table:table-cell>
          <table:table-cell office:value-type="float" office:value="263.863" table:style-name="ce302">
            <text:p>264</text:p>
          </table:table-cell>
          <table:table-cell office:value-type="float" office:value="424.43" table:style-name="ce302">
            <text:p>424</text:p>
          </table:table-cell>
          <table:table-cell office:value-type="float" office:value="208.053" table:style-name="ce302">
            <text:p>208</text:p>
          </table:table-cell>
          <table:table-cell office:value-type="float" office:value="0" table:style-name="ce303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44.63" table:style-name="ce304">
            <text:p>745</text:p>
          </table:table-cell>
          <table:table-cell office:value-type="float" office:value="738.61400000000003" table:style-name="ce304">
            <text:p>739</text:p>
          </table:table-cell>
          <table:table-cell office:value-type="float" office:value="99.555000000000007" table:style-name="ce305">
            <text:p>100</text:p>
          </table:table-cell>
          <table:table-cell office:value-type="float" office:value="450.75900000000001" table:style-name="ce305">
            <text:p>451</text:p>
          </table:table-cell>
          <table:table-cell office:value-type="float" office:value="188.3" table:style-name="ce305">
            <text:p>188</text:p>
          </table:table-cell>
          <table:table-cell office:value-type="float" office:value="6.016" table:style-name="ce306">
            <text:p>6</text:p>
          </table:table-cell>
          <table:table-cell table:style-name="ce223"/>
          <table:table-cell table:number-columns-repeated="8" table:style-name="ce224"/>
          <table:table-cell table:number-columns-repeated="16368" table:style-name="ce225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10.476" table:style-name="ce295">
            <text:p>1.010</text:p>
          </table:table-cell>
          <table:table-cell office:value-type="float" office:value="1010.476" table:style-name="ce295">
            <text:p>1.010</text:p>
          </table:table-cell>
          <table:table-cell office:value-type="float" office:value="132.517" table:style-name="ce296">
            <text:p>133</text:p>
          </table:table-cell>
          <table:table-cell office:value-type="float" office:value="771.09100000000001" table:style-name="ce296">
            <text:p>771</text:p>
          </table:table-cell>
          <table:table-cell office:value-type="float" office:value="106.869" table:style-name="ce296">
            <text:p>10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29.9100000000001" table:style-name="ce295">
            <text:p>1.130</text:p>
          </table:table-cell>
          <table:table-cell office:value-type="float" office:value="1129.9100000000001" table:style-name="ce295">
            <text:p>1.130</text:p>
          </table:table-cell>
          <table:table-cell office:value-type="float" office:value="386.52499999999998" table:style-name="ce296">
            <text:p>387</text:p>
          </table:table-cell>
          <table:table-cell office:value-type="float" office:value="616.02800000000002" table:style-name="ce296">
            <text:p>616</text:p>
          </table:table-cell>
          <table:table-cell office:value-type="float" office:value="127.35599999999999" table:style-name="ce296">
            <text:p>12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849.08399999999995" table:style-name="ce295">
            <text:p>849</text:p>
          </table:table-cell>
          <table:table-cell office:value-type="float" office:value="849.08399999999995" table:style-name="ce295">
            <text:p>849</text:p>
          </table:table-cell>
          <table:table-cell office:value-type="float" office:value="69.710999999999999" table:style-name="ce296">
            <text:p>70</text:p>
          </table:table-cell>
          <table:table-cell office:value-type="float" office:value="638.697" table:style-name="ce296">
            <text:p>639</text:p>
          </table:table-cell>
          <table:table-cell office:value-type="float" office:value="140.67699999999999" table:style-name="ce296">
            <text:p>141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931.1" table:style-name="ce295">
            <text:p>931</text:p>
          </table:table-cell>
          <table:table-cell office:value-type="float" office:value="931.1" table:style-name="ce295">
            <text:p>931</text:p>
          </table:table-cell>
          <table:table-cell office:value-type="float" office:value="71.486999999999995" table:style-name="ce296">
            <text:p>71</text:p>
          </table:table-cell>
          <table:table-cell office:value-type="float" office:value="607.96299999999997" table:style-name="ce296">
            <text:p>608</text:p>
          </table:table-cell>
          <table:table-cell office:value-type="float" office:value="251.649" table:style-name="ce296">
            <text:p>252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827.72199999999998" table:style-name="ce295">
            <text:p>828</text:p>
          </table:table-cell>
          <table:table-cell office:value-type="float" office:value="827.72199999999998" table:style-name="ce295">
            <text:p>828</text:p>
          </table:table-cell>
          <table:table-cell office:value-type="float" office:value="102.976" table:style-name="ce296">
            <text:p>103</text:p>
          </table:table-cell>
          <table:table-cell office:value-type="float" office:value="545.56500000000005" table:style-name="ce296">
            <text:p>546</text:p>
          </table:table-cell>
          <table:table-cell office:value-type="float" office:value="179.18100000000001" table:style-name="ce296">
            <text:p>179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783.10799999999995" table:style-name="ce295">
            <text:p>783</text:p>
          </table:table-cell>
          <table:table-cell office:value-type="float" office:value="783.10799999999995" table:style-name="ce295">
            <text:p>783</text:p>
          </table:table-cell>
          <table:table-cell office:value-type="float" office:value="58.273000000000003" table:style-name="ce296">
            <text:p>58</text:p>
          </table:table-cell>
          <table:table-cell office:value-type="float" office:value="599.81500000000005" table:style-name="ce296">
            <text:p>600</text:p>
          </table:table-cell>
          <table:table-cell office:value-type="float" office:value="125.02" table:style-name="ce296">
            <text:p>12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806.20500000000004" table:style-name="ce295">
            <text:p>806</text:p>
          </table:table-cell>
          <table:table-cell office:value-type="float" office:value="806.20500000000004" table:style-name="ce295">
            <text:p>806</text:p>
          </table:table-cell>
          <table:table-cell office:value-type="float" office:value="26.117999999999999" table:style-name="ce296">
            <text:p>26</text:p>
          </table:table-cell>
          <table:table-cell office:value-type="float" office:value="665.16099999999994" table:style-name="ce296">
            <text:p>665</text:p>
          </table:table-cell>
          <table:table-cell office:value-type="float" office:value="114.92700000000001" table:style-name="ce296">
            <text:p>11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74.23" table:style-name="ce295">
            <text:p>874</text:p>
          </table:table-cell>
          <table:table-cell office:value-type="float" office:value="874.23" table:style-name="ce295">
            <text:p>874</text:p>
          </table:table-cell>
          <table:table-cell office:value-type="float" office:value="27.077999999999999" table:style-name="ce296">
            <text:p>27</text:p>
          </table:table-cell>
          <table:table-cell office:value-type="float" office:value="719.452" table:style-name="ce296">
            <text:p>719</text:p>
          </table:table-cell>
          <table:table-cell office:value-type="float" office:value="127.7" table:style-name="ce296">
            <text:p>12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077.135" table:style-name="ce295">
            <text:p>1.077</text:p>
          </table:table-cell>
          <table:table-cell office:value-type="float" office:value="1076.0229999999999" table:style-name="ce295">
            <text:p>1.076</text:p>
          </table:table-cell>
          <table:table-cell office:value-type="float" office:value="26.21" table:style-name="ce296">
            <text:p>26</text:p>
          </table:table-cell>
          <table:table-cell office:value-type="float" office:value="687.64499999999998" table:style-name="ce296">
            <text:p>688</text:p>
          </table:table-cell>
          <table:table-cell office:value-type="float" office:value="362.16800000000001" table:style-name="ce296">
            <text:p>362</text:p>
          </table:table-cell>
          <table:table-cell office:value-type="float" office:value="1.1120000000000001" table:style-name="ce297">
            <text:p>1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899.98" table:style-name="ce295">
            <text:p>900</text:p>
          </table:table-cell>
          <table:table-cell office:value-type="float" office:value="899.98" table:style-name="ce295">
            <text:p>900</text:p>
          </table:table-cell>
          <table:table-cell office:value-type="float" office:value="41.613999999999997" table:style-name="ce296">
            <text:p>42</text:p>
          </table:table-cell>
          <table:table-cell office:value-type="float" office:value="753.62300000000005" table:style-name="ce296">
            <text:p>754</text:p>
          </table:table-cell>
          <table:table-cell office:value-type="float" office:value="104.74299999999999" table:style-name="ce296">
            <text:p>10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12.6869999999999" table:style-name="ce295">
            <text:p>1.313</text:p>
          </table:table-cell>
          <table:table-cell office:value-type="float" office:value="1312.6869999999999" table:style-name="ce295">
            <text:p>1.313</text:p>
          </table:table-cell>
          <table:table-cell office:value-type="float" office:value="140.92500000000001" table:style-name="ce296">
            <text:p>141</text:p>
          </table:table-cell>
          <table:table-cell office:value-type="float" office:value="1083.452" table:style-name="ce296">
            <text:p>1.083</text:p>
          </table:table-cell>
          <table:table-cell office:value-type="float" office:value="88.311000000000007" table:style-name="ce296">
            <text:p>8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389.711" table:style-name="ce295">
            <text:p>1.390</text:p>
          </table:table-cell>
          <table:table-cell office:value-type="float" office:value="1385.816" table:style-name="ce295">
            <text:p>1.386</text:p>
          </table:table-cell>
          <table:table-cell office:value-type="float" office:value="123.849" table:style-name="ce296">
            <text:p>124</text:p>
          </table:table-cell>
          <table:table-cell office:value-type="float" office:value="979.36099999999999" table:style-name="ce296">
            <text:p>979</text:p>
          </table:table-cell>
          <table:table-cell office:value-type="float" office:value="282.60599999999999" table:style-name="ce296">
            <text:p>283</text:p>
          </table:table-cell>
          <table:table-cell office:value-type="float" office:value="3.895" table:style-name="ce297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992.11" table:style-name="ce295">
            <text:p>992</text:p>
          </table:table-cell>
          <table:table-cell office:value-type="float" office:value="992.11" table:style-name="ce295">
            <text:p>992</text:p>
          </table:table-cell>
          <table:table-cell office:value-type="float" office:value="204.875" table:style-name="ce296">
            <text:p>205</text:p>
          </table:table-cell>
          <table:table-cell office:value-type="float" office:value="564.17200000000003" table:style-name="ce296">
            <text:p>564</text:p>
          </table:table-cell>
          <table:table-cell office:value-type="float" office:value="223.06299999999999" table:style-name="ce296">
            <text:p>22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18.079" table:style-name="ce295">
            <text:p>1.118</text:p>
          </table:table-cell>
          <table:table-cell office:value-type="float" office:value="1118.079" table:style-name="ce295">
            <text:p>1.118</text:p>
          </table:table-cell>
          <table:table-cell office:value-type="float" office:value="138.107" table:style-name="ce296">
            <text:p>138</text:p>
          </table:table-cell>
          <table:table-cell office:value-type="float" office:value="823" table:style-name="ce296">
            <text:p>823</text:p>
          </table:table-cell>
          <table:table-cell office:value-type="float" office:value="156.97200000000001" table:style-name="ce296">
            <text:p>15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495.5029999999999" table:style-name="ce295">
            <text:p>1.496</text:p>
          </table:table-cell>
          <table:table-cell office:value-type="float" office:value="1495.5029999999999" table:style-name="ce295">
            <text:p>1.496</text:p>
          </table:table-cell>
          <table:table-cell office:value-type="float" office:value="261.13799999999998" table:style-name="ce296">
            <text:p>261</text:p>
          </table:table-cell>
          <table:table-cell office:value-type="float" office:value="1066.079" table:style-name="ce296">
            <text:p>1.066</text:p>
          </table:table-cell>
          <table:table-cell office:value-type="float" office:value="168.285" table:style-name="ce296">
            <text:p>16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38.971" table:style-name="ce295">
            <text:p>1.839</text:p>
          </table:table-cell>
          <table:table-cell office:value-type="float" office:value="1838.971" table:style-name="ce295">
            <text:p>1.839</text:p>
          </table:table-cell>
          <table:table-cell office:value-type="float" office:value="272.86700000000002" table:style-name="ce296">
            <text:p>273</text:p>
          </table:table-cell>
          <table:table-cell office:value-type="float" office:value="1303.4649999999999" table:style-name="ce296">
            <text:p>1.303</text:p>
          </table:table-cell>
          <table:table-cell office:value-type="float" office:value="262.63900000000001" table:style-name="ce296">
            <text:p>26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36.454" table:style-name="ce295">
            <text:p>1.336</text:p>
          </table:table-cell>
          <table:table-cell office:value-type="float" office:value="1336.454" table:style-name="ce295">
            <text:p>1.336</text:p>
          </table:table-cell>
          <table:table-cell office:value-type="float" office:value="232.72499999999999" table:style-name="ce296">
            <text:p>233</text:p>
          </table:table-cell>
          <table:table-cell office:value-type="float" office:value="980.73800000000006" table:style-name="ce296">
            <text:p>981</text:p>
          </table:table-cell>
          <table:table-cell office:value-type="float" office:value="122.991" table:style-name="ce296">
            <text:p>12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78.0360000000001" table:style-name="ce295">
            <text:p>1.878</text:p>
          </table:table-cell>
          <table:table-cell office:value-type="float" office:value="1878.0360000000001" table:style-name="ce295">
            <text:p>1.878</text:p>
          </table:table-cell>
          <table:table-cell office:value-type="float" office:value="126.273" table:style-name="ce296">
            <text:p>126</text:p>
          </table:table-cell>
          <table:table-cell office:value-type="float" office:value="1502.0319999999999" table:style-name="ce296">
            <text:p>1.502</text:p>
          </table:table-cell>
          <table:table-cell office:value-type="float" office:value="249.73099999999999" table:style-name="ce296">
            <text:p>250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270.229" table:style-name="ce295">
            <text:p>1.270</text:p>
          </table:table-cell>
          <table:table-cell office:value-type="float" office:value="1270.229" table:style-name="ce295">
            <text:p>1.270</text:p>
          </table:table-cell>
          <table:table-cell office:value-type="float" office:value="130.20400000000001" table:style-name="ce296">
            <text:p>130</text:p>
          </table:table-cell>
          <table:table-cell office:value-type="float" office:value="997.05" table:style-name="ce296">
            <text:p>997</text:p>
          </table:table-cell>
          <table:table-cell office:value-type="float" office:value="142.97499999999999" table:style-name="ce296">
            <text:p>14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51.1590000000001" table:style-name="ce295">
            <text:p>1.151</text:p>
          </table:table-cell>
          <table:table-cell office:value-type="float" office:value="1151.1590000000001" table:style-name="ce295">
            <text:p>1.151</text:p>
          </table:table-cell>
          <table:table-cell office:value-type="float" office:value="24.739000000000001" table:style-name="ce296">
            <text:p>25</text:p>
          </table:table-cell>
          <table:table-cell office:value-type="float" office:value="898.05799999999999" table:style-name="ce296">
            <text:p>898</text:p>
          </table:table-cell>
          <table:table-cell office:value-type="float" office:value="228.36199999999999" table:style-name="ce296">
            <text:p>22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664.3340000000001" table:style-name="ce295">
            <text:p>1.664</text:p>
          </table:table-cell>
          <table:table-cell office:value-type="float" office:value="1664.3340000000001" table:style-name="ce295">
            <text:p>1.664</text:p>
          </table:table-cell>
          <table:table-cell office:value-type="float" office:value="226.721" table:style-name="ce296">
            <text:p>227</text:p>
          </table:table-cell>
          <table:table-cell office:value-type="float" office:value="1223.3489999999999" table:style-name="ce296">
            <text:p>1.223</text:p>
          </table:table-cell>
          <table:table-cell office:value-type="float" office:value="214.26400000000001" table:style-name="ce296">
            <text:p>21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548.3879999999999" table:style-name="ce295">
            <text:p>1.548</text:p>
          </table:table-cell>
          <table:table-cell office:value-type="float" office:value="1548.3879999999999" table:style-name="ce295">
            <text:p>1.548</text:p>
          </table:table-cell>
          <table:table-cell office:value-type="float" office:value="191.035" table:style-name="ce296">
            <text:p>191</text:p>
          </table:table-cell>
          <table:table-cell office:value-type="float" office:value="1024.0360000000001" table:style-name="ce296">
            <text:p>1.024</text:p>
          </table:table-cell>
          <table:table-cell office:value-type="float" office:value="333.31599999999997" table:style-name="ce296">
            <text:p>33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22.0440000000001" table:style-name="ce295">
            <text:p>1.522</text:p>
          </table:table-cell>
          <table:table-cell office:value-type="float" office:value="1517.027" table:style-name="ce295">
            <text:p>1.517</text:p>
          </table:table-cell>
          <table:table-cell office:value-type="float" office:value="91.278999999999996" table:style-name="ce296">
            <text:p>91</text:p>
          </table:table-cell>
          <table:table-cell office:value-type="float" office:value="1194.433" table:style-name="ce296">
            <text:p>1.194</text:p>
          </table:table-cell>
          <table:table-cell office:value-type="float" office:value="231.316" table:style-name="ce296">
            <text:p>231</text:p>
          </table:table-cell>
          <table:table-cell office:value-type="float" office:value="5.0170000000000003" table:style-name="ce297">
            <text:p>5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16.577" table:style-name="ce295">
            <text:p>1.417</text:p>
          </table:table-cell>
          <table:table-cell office:value-type="float" office:value="1416.577" table:style-name="ce295">
            <text:p>1.417</text:p>
          </table:table-cell>
          <table:table-cell office:value-type="float" office:value="102.589" table:style-name="ce296">
            <text:p>103</text:p>
          </table:table-cell>
          <table:table-cell office:value-type="float" office:value="910.07799999999997" table:style-name="ce296">
            <text:p>910</text:p>
          </table:table-cell>
          <table:table-cell office:value-type="float" office:value="403.91" table:style-name="ce296">
            <text:p>40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76.3029999999999" table:style-name="ce295">
            <text:p>2.276</text:p>
          </table:table-cell>
          <table:table-cell office:value-type="float" office:value="2276.3029999999999" table:style-name="ce295">
            <text:p>2.276</text:p>
          </table:table-cell>
          <table:table-cell office:value-type="float" office:value="291.596" table:style-name="ce296">
            <text:p>292</text:p>
          </table:table-cell>
          <table:table-cell office:value-type="float" office:value="1552.874" table:style-name="ce296">
            <text:p>1.553</text:p>
          </table:table-cell>
          <table:table-cell office:value-type="float" office:value="431.83300000000003" table:style-name="ce296">
            <text:p>432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63.6210000000001" table:style-name="ce295">
            <text:p>1.364</text:p>
          </table:table-cell>
          <table:table-cell office:value-type="float" office:value="1363.6210000000001" table:style-name="ce295">
            <text:p>1.364</text:p>
          </table:table-cell>
          <table:table-cell office:value-type="float" office:value="93.641999999999996" table:style-name="ce296">
            <text:p>94</text:p>
          </table:table-cell>
          <table:table-cell office:value-type="float" office:value="1171.8630000000001" table:style-name="ce296">
            <text:p>1.172</text:p>
          </table:table-cell>
          <table:table-cell office:value-type="float" office:value="98.117000000000004" table:style-name="ce296">
            <text:p>9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33.518" table:style-name="ce295">
            <text:p>1.534</text:p>
          </table:table-cell>
          <table:table-cell office:value-type="float" office:value="1533.518" table:style-name="ce295">
            <text:p>1.534</text:p>
          </table:table-cell>
          <table:table-cell office:value-type="float" office:value="267.10399999999998" table:style-name="ce296">
            <text:p>267</text:p>
          </table:table-cell>
          <table:table-cell office:value-type="float" office:value="899.39" table:style-name="ce296">
            <text:p>899</text:p>
          </table:table-cell>
          <table:table-cell office:value-type="float" office:value="367.024" table:style-name="ce296">
            <text:p>36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873.34" table:style-name="ce307">
            <text:p>1.873</text:p>
          </table:table-cell>
          <table:table-cell office:value-type="float" office:value="1869.673" table:style-name="ce307">
            <text:p>1.870</text:p>
          </table:table-cell>
          <table:table-cell office:value-type="float" office:value="71.215000000000003" table:style-name="ce308">
            <text:p>71</text:p>
          </table:table-cell>
          <table:table-cell office:value-type="float" office:value="1478.067" table:style-name="ce308">
            <text:p>1.478</text:p>
          </table:table-cell>
          <table:table-cell office:value-type="float" office:value="320.39100000000002" table:style-name="ce308">
            <text:p>320</text:p>
          </table:table-cell>
          <table:table-cell office:value-type="float" office:value="3.6669999999999998" table:style-name="ce309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table:number-columns-repeated="3" table:style-name="ce83"/>
          <table:table-cell table:number-columns-repeated="3" table:style-name="ce84"/>
          <table:table-cell table:style-name="ce83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7">
          <table:table-cell office:value-type="string" table:number-columns-spanned="7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7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table:style-name="ce87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3" table:style-name="ro12">
          <table:table-cell table:style-name="ce88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59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101" table:style-name="ro5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66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5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 table:style-name="ce80"/>
        </table:table-row>
        <table:table-row table:number-rows-repeated="393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/>
        </table:table-row>
        <table:table-row table:number-rows-repeated="7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 table:style-name="ce80"/>
        </table:table-row>
        <table:table-row table:number-rows-repeated="9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924" table:style-name="ro5">
          <table:table-cell table:style-name="ce81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8" table:style-name="ro5">
          <table:table-cell table:style-name="ce89"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2.$A$1:1_2.$G$89" table:base-cell-address="1_2.$A$1"/>
        </table:named-expressions>
      </table:table>
      <table:table table:name="2" table:style-name="ta2">
        <table:table-column table:style-name="co22" table:default-cell-style-name="ce77"/>
        <table:table-column table:style-name="co20" table:number-columns-repeated="2" table:default-cell-style-name="ce197"/>
        <table:table-column table:style-name="co6" table:number-columns-repeated="2" table:default-cell-style-name="ce79"/>
        <table:table-column table:style-name="co7" table:default-cell-style-name="ce79"/>
        <table:table-column table:style-name="co20" table:default-cell-style-name="ce197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8">
          <table:table-cell office:value-type="string" table:style-name="ce138">
            <text:p>2.-Garraiotutako tona-kilometroen kopurua, desplazamendu motaren arabera. Bizkaia. 2008-2017.</text:p>
          </table:table-cell>
          <table:table-cell table:number-columns-repeated="9" table:style-name="ce138"/>
          <table:table-cell table:style-name="ce67"/>
          <table:table-cell table:number-columns-repeated="16373" table:style-name="ce66"/>
        </table:table-row>
        <table:table-row table:style-name="ro9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9" table:style-name="ce139"/>
          <table:table-cell table:number-columns-repeated="16374" table:style-name="ce66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8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4527531.3649090007" table:style-name="ce333">
            <text:p>4.527.531</text:p>
          </table:table-cell>
          <table:table-cell office:value-type="float" office:value="4057741.2887599999" table:style-name="ce333">
            <text:p>4.057.741</text:p>
          </table:table-cell>
          <table:table-cell office:value-type="float" office:value="8813.0477940000019" table:style-name="ce334">
            <text:p>8.813</text:p>
          </table:table-cell>
          <table:table-cell office:value-type="float" office:value="547369.36561900016" table:style-name="ce334">
            <text:p>547.369</text:p>
          </table:table-cell>
          <table:table-cell office:value-type="float" office:value="3501558.8753469996" table:style-name="ce334">
            <text:p>3.501.559</text:p>
          </table:table-cell>
          <table:table-cell office:value-type="float" office:value="469790.07614900009" table:style-name="ce333">
            <text:p>469.790</text:p>
          </table:table-cell>
          <table:table-cell office:value-type="float" office:value="147196.01334" table:style-name="ce334">
            <text:p>147.196</text:p>
          </table:table-cell>
          <table:table-cell office:value-type="float" office:value="322594.06280900002" table:style-name="ce334">
            <text:p>322.594</text:p>
          </table:table-cell>
          <table:table-cell office:value-type="string" table:style-name="ce169">
            <text:p>-</text:p>
          </table:table-cell>
          <table:table-cell table:style-name="ce327"/>
          <table:table-cell table:number-columns-repeated="4" table:style-name="ce328"/>
          <table:table-cell table:number-columns-repeated="11" table:style-name="ce329"/>
          <table:table-cell table:number-columns-repeated="8" table:style-name="ce330"/>
          <table:table-cell table:number-columns-repeated="16350" table:style-name="ce331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295124.779852001" table:style-name="ce333">
            <text:p>8.295.125</text:p>
          </table:table-cell>
          <table:table-cell office:value-type="float" office:value="6990894.4831820009" table:style-name="ce333">
            <text:p>6.990.894</text:p>
          </table:table-cell>
          <table:table-cell office:value-type="float" office:value="21638.742623999999" table:style-name="ce334">
            <text:p>21.639</text:p>
          </table:table-cell>
          <table:table-cell office:value-type="float" office:value="1056991.1405090003" table:style-name="ce334">
            <text:p>1.056.991</text:p>
          </table:table-cell>
          <table:table-cell office:value-type="float" office:value="5912264.6000490002" table:style-name="ce334">
            <text:p>5.912.265</text:p>
          </table:table-cell>
          <table:table-cell office:value-type="float" office:value="1304230.2966700001" table:style-name="ce333">
            <text:p>1.304.230</text:p>
          </table:table-cell>
          <table:table-cell office:value-type="float" office:value="582729.66241400002" table:style-name="ce334">
            <text:p>582.730</text:p>
          </table:table-cell>
          <table:table-cell office:value-type="float" office:value="721500.63425599993" table:style-name="ce334">
            <text:p>721.501</text:p>
          </table:table-cell>
          <table:table-cell office:value-type="string" table:style-name="ce169">
            <text:p>-</text:p>
          </table:table-cell>
          <table:table-cell table:style-name="ce327"/>
          <table:table-cell table:number-columns-repeated="4" table:style-name="ce328"/>
          <table:table-cell table:number-columns-repeated="11" table:style-name="ce329"/>
          <table:table-cell table:number-columns-repeated="8" table:style-name="ce330"/>
          <table:table-cell table:number-columns-repeated="16350" table:style-name="ce331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212690.1129999999" table:style-name="ce333">
            <text:p>8.212.690</text:p>
          </table:table-cell>
          <table:table-cell office:value-type="float" office:value="6991355.9610000001" table:style-name="ce333">
            <text:p>6.991.356</text:p>
          </table:table-cell>
          <table:table-cell office:value-type="float" office:value="20163.260999999999" table:style-name="ce334">
            <text:p>20.163</text:p>
          </table:table-cell>
          <table:table-cell office:value-type="float" office:value="893991.22200000007" table:style-name="ce334">
            <text:p>893.991</text:p>
          </table:table-cell>
          <table:table-cell office:value-type="float" office:value="6077201.4780000001" table:style-name="ce334">
            <text:p>6.077.201</text:p>
          </table:table-cell>
          <table:table-cell office:value-type="float" office:value="1221334.152" table:style-name="ce333">
            <text:p>1.221.334</text:p>
          </table:table-cell>
          <table:table-cell office:value-type="float" office:value="557808.27500000002" table:style-name="ce334">
            <text:p>557.808</text:p>
          </table:table-cell>
          <table:table-cell office:value-type="float" office:value="663525.87699999998" table:style-name="ce334">
            <text:p>663.5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797213.4750000006" table:style-name="ce333">
            <text:p>7.797.213</text:p>
          </table:table-cell>
          <table:table-cell office:value-type="float" office:value="6835952.284" table:style-name="ce333">
            <text:p>6.835.952</text:p>
          </table:table-cell>
          <table:table-cell office:value-type="float" office:value="18438.920000000002" table:style-name="ce334">
            <text:p>18.439</text:p>
          </table:table-cell>
          <table:table-cell office:value-type="float" office:value="1067894.92" table:style-name="ce334">
            <text:p>1.067.895</text:p>
          </table:table-cell>
          <table:table-cell office:value-type="float" office:value="5749618.4440000001" table:style-name="ce334">
            <text:p>5.749.618</text:p>
          </table:table-cell>
          <table:table-cell office:value-type="float" office:value="961261.19099999999" table:style-name="ce333">
            <text:p>961.261</text:p>
          </table:table-cell>
          <table:table-cell office:value-type="float" office:value="408007.47600000002" table:style-name="ce334">
            <text:p>408.007</text:p>
          </table:table-cell>
          <table:table-cell office:value-type="float" office:value="553253.71500000008" table:style-name="ce334">
            <text:p>553.25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301267.8370000003" table:style-name="ce333">
            <text:p>7.301.268</text:p>
          </table:table-cell>
          <table:table-cell office:value-type="float" office:value="6385974.7960000001" table:style-name="ce333">
            <text:p>6.385.975</text:p>
          </table:table-cell>
          <table:table-cell office:value-type="float" office:value="23307.710999999999" table:style-name="ce334">
            <text:p>23.308</text:p>
          </table:table-cell>
          <table:table-cell office:value-type="float" office:value="914413.18699999992" table:style-name="ce334">
            <text:p>914.413</text:p>
          </table:table-cell>
          <table:table-cell office:value-type="float" office:value="5448253.898" table:style-name="ce334">
            <text:p>5.448.254</text:p>
          </table:table-cell>
          <table:table-cell office:value-type="float" office:value="915293.04200000002" table:style-name="ce333">
            <text:p>915.293</text:p>
          </table:table-cell>
          <table:table-cell office:value-type="float" office:value="383053.21800000005" table:style-name="ce334">
            <text:p>383.053</text:p>
          </table:table-cell>
          <table:table-cell office:value-type="float" office:value="532239.82400000002" table:style-name="ce334">
            <text:p>532.240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845779.3739999998" table:style-name="ce333">
            <text:p>7.845.779</text:p>
          </table:table-cell>
          <table:table-cell office:value-type="float" office:value="6912497.0940000005" table:style-name="ce333">
            <text:p>6.912.497</text:p>
          </table:table-cell>
          <table:table-cell office:value-type="float" office:value="15116.457999999999" table:style-name="ce334">
            <text:p>15.116</text:p>
          </table:table-cell>
          <table:table-cell office:value-type="float" office:value="1003298.601" table:style-name="ce334">
            <text:p>1.003.299</text:p>
          </table:table-cell>
          <table:table-cell office:value-type="float" office:value="5894082.0350000001" table:style-name="ce334">
            <text:p>5.894.082</text:p>
          </table:table-cell>
          <table:table-cell office:value-type="float" office:value="933282.28" table:style-name="ce333">
            <text:p>933.282</text:p>
          </table:table-cell>
          <table:table-cell office:value-type="float" office:value="393930.56400000001" table:style-name="ce334">
            <text:p>393.931</text:p>
          </table:table-cell>
          <table:table-cell office:value-type="float" office:value="539351.71600000001" table:style-name="ce334">
            <text:p>539.352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436188.629999999" table:style-name="ce335">
            <text:p>8.436.189</text:p>
          </table:table-cell>
          <table:table-cell office:value-type="float" office:value="7458458.0070000002" table:style-name="ce335">
            <text:p>7.458.458</text:p>
          </table:table-cell>
          <table:table-cell office:value-type="float" office:value="23619.393" table:style-name="ce336">
            <text:p>23.619</text:p>
          </table:table-cell>
          <table:table-cell office:value-type="float" office:value="1059267.909" table:style-name="ce336">
            <text:p>1.059.268</text:p>
          </table:table-cell>
          <table:table-cell office:value-type="float" office:value="6375570.7050000001" table:style-name="ce336">
            <text:p>6.375.571</text:p>
          </table:table-cell>
          <table:table-cell office:value-type="float" office:value="977730.62300000002" table:style-name="ce335">
            <text:p>977.731</text:p>
          </table:table-cell>
          <table:table-cell office:value-type="float" office:value="476756.19299999997" table:style-name="ce336">
            <text:p>476.756</text:p>
          </table:table-cell>
          <table:table-cell office:value-type="float" office:value="500974.42999999993" table:style-name="ce336">
            <text:p>500.97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245910.8399999999" table:style-name="ce335">
            <text:p>9.245.911</text:p>
          </table:table-cell>
          <table:table-cell office:value-type="float" office:value="8156651.25" table:style-name="ce335">
            <text:p>8.156.651</text:p>
          </table:table-cell>
          <table:table-cell office:value-type="float" office:value="24260.979000000003" table:style-name="ce336">
            <text:p>24.261</text:p>
          </table:table-cell>
          <table:table-cell office:value-type="float" office:value="998511.23699999996" table:style-name="ce336">
            <text:p>998.511</text:p>
          </table:table-cell>
          <table:table-cell office:value-type="float" office:value="7133879.034" table:style-name="ce336">
            <text:p>7.133.879</text:p>
          </table:table-cell>
          <table:table-cell office:value-type="float" office:value="1089259.5899999999" table:style-name="ce335">
            <text:p>1.089.260</text:p>
          </table:table-cell>
          <table:table-cell office:value-type="float" office:value="556515.25600000005" table:style-name="ce336">
            <text:p>556.515</text:p>
          </table:table-cell>
          <table:table-cell office:value-type="float" office:value="532744.33400000003" table:style-name="ce336">
            <text:p>532.74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401340.0840000007" table:style-name="ce335">
            <text:p>8.401.340</text:p>
          </table:table-cell>
          <table:table-cell office:value-type="float" office:value="7581067.3100000005" table:style-name="ce335">
            <text:p>7.581.067</text:p>
          </table:table-cell>
          <table:table-cell office:value-type="float" office:value="34752.874000000003" table:style-name="ce336">
            <text:p>34.753</text:p>
          </table:table-cell>
          <table:table-cell office:value-type="float" office:value="1025195.4650000001" table:style-name="ce336">
            <text:p>1.025.195</text:p>
          </table:table-cell>
          <table:table-cell office:value-type="float" office:value="6521118.9710000008" table:style-name="ce336">
            <text:p>6.521.119</text:p>
          </table:table-cell>
          <table:table-cell office:value-type="float" office:value="820272.77400000009" table:style-name="ce335">
            <text:p>820.273</text:p>
          </table:table-cell>
          <table:table-cell office:value-type="float" office:value="385409.451" table:style-name="ce336">
            <text:p>385.409</text:p>
          </table:table-cell>
          <table:table-cell office:value-type="float" office:value="434863.32300000003" table:style-name="ce336">
            <text:p>434.86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10073052.471000001" table:style-name="ce335">
            <text:p>10.073.052</text:p>
          </table:table-cell>
          <table:table-cell office:value-type="float" office:value="8801317.8870000001" table:style-name="ce335">
            <text:p>8.801.318</text:p>
          </table:table-cell>
          <table:table-cell office:value-type="float" office:value="27326.904000000002" table:style-name="ce336">
            <text:p>27.327</text:p>
          </table:table-cell>
          <table:table-cell office:value-type="float" office:value="1417144.51" table:style-name="ce336">
            <text:p>1.417.145</text:p>
          </table:table-cell>
          <table:table-cell office:value-type="float" office:value="7356846.4730000012" table:style-name="ce336">
            <text:p>7.356.846</text:p>
          </table:table-cell>
          <table:table-cell office:value-type="float" office:value="1271734.5839999998" table:style-name="ce335">
            <text:p>1.271.735</text:p>
          </table:table-cell>
          <table:table-cell office:value-type="float" office:value="579552.21899999992" table:style-name="ce336">
            <text:p>579.552</text:p>
          </table:table-cell>
          <table:table-cell office:value-type="float" office:value="692182.36499999999" table:style-name="ce336">
            <text:p>692.182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35"/>
          <table:table-cell table:number-columns-repeated="3" table:style-name="ce336"/>
          <table:table-cell table:style-name="ce335"/>
          <table:table-cell table:number-columns-repeated="2" table:style-name="ce336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0.10846424686728406" table:style-name="ce363">
            <text:p>10,85%</text:p>
          </table:table-cell>
          <table:table-cell office:value-type="percentage" office:value="0.18287157935862042" table:style-name="ce363">
            <text:p>18,29%</text:p>
          </table:table-cell>
          <table:table-cell office:value-type="percentage" office:value="0.94270355537572725" table:style-name="ce364">
            <text:p>94,27%</text:p>
          </table:table-cell>
          <table:table-cell office:value-type="percentage" office:value="-0.15160777888245358" table:style-name="ce364">
            <text:p>-15,16%</text:p>
          </table:table-cell>
          <table:table-cell office:value-type="percentage" office:value="0.2510128611782827" table:style-name="ce364">
            <text:p>25,10%</text:p>
          </table:table-cell>
          <table:table-cell office:value-type="percentage" office:value="-0.30200571619278971" table:style-name="ce363">
            <text:p>-30,20%</text:p>
          </table:table-cell>
          <table:table-cell office:value-type="percentage" office:value="-0.47248422650935951" table:style-name="ce364">
            <text:p>-47,25%</text:p>
          </table:table-cell>
          <table:table-cell office:value-type="percentage" office:value="-0.22347831651399042" table:style-name="ce364">
            <text:p>-22,35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4.6570851158621362E-2" table:style-name="ce363">
            <text:p>4,66%</text:p>
          </table:table-cell>
          <table:table-cell office:value-type="percentage" office:value="0.10870847570116071" table:style-name="ce363">
            <text:p>10,87%</text:p>
          </table:table-cell>
          <table:table-cell office:value-type="percentage" office:value="-0.23563755366141315" table:style-name="ce364">
            <text:p>-23,56%</text:p>
          </table:table-cell>
          <table:table-cell office:value-type="percentage" office:value="1.1899114406542566E-2" table:style-name="ce364">
            <text:p>1,19%</text:p>
          </table:table-cell>
          <table:table-cell office:value-type="percentage" office:value="0.1268385216172101" table:style-name="ce364">
            <text:p>12,68%</text:p>
          </table:table-cell>
          <table:table-cell office:value-type="percentage" office:value="-0.29480194022217476" table:style-name="ce363">
            <text:p>-29,48%</text:p>
          </table:table-cell>
          <table:table-cell office:value-type="percentage" office:value="-0.45456283518683915" table:style-name="ce364">
            <text:p>-45,46%</text:p>
          </table:table-cell>
          <table:table-cell office:value-type="percentage" office:value="-0.18601353237036344" table:style-name="ce364">
            <text:p>-18,60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2.6139252397178625E-2" table:style-name="ce363">
            <text:p>2,61%</text:p>
          </table:table-cell>
          <table:table-cell office:value-type="percentage" office:value="4.9719936768959139E-2" table:style-name="ce363">
            <text:p>4,97%</text:p>
          </table:table-cell>
          <table:table-cell office:value-type="percentage" office:value="-0.14479625853453171" table:style-name="ce364">
            <text:p>-14,48%</text:p>
          </table:table-cell>
          <table:table-cell office:value-type="percentage" office:value="5.2885474720791414E-2" table:style-name="ce364">
            <text:p>5,29%</text:p>
          </table:table-cell>
          <table:table-cell office:value-type="percentage" office:value="4.9904156822615064E-2" table:style-name="ce364">
            <text:p>4,99%</text:p>
          </table:table-cell>
          <table:table-cell office:value-type="percentage" office:value="-0.10756742939926955" table:style-name="ce363">
            <text:p>-10,76%</text:p>
          </table:table-cell>
          <table:table-cell office:value-type="percentage" office:value="-0.17042168974352334" table:style-name="ce364">
            <text:p>-17,04%</text:p>
          </table:table-cell>
          <table:table-cell office:value-type="percentage" office:value="-5.681480733596922E-2" table:style-name="ce364">
            <text:p>-5,68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35"/>
          <table:table-cell table:number-columns-repeated="3" table:style-name="ce336"/>
          <table:table-cell table:style-name="ce335"/>
          <table:table-cell table:number-columns-repeated="2" table:style-name="ce336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86">
            <text:p>2017 2. Hiruhilekoa</text:p>
          </table:table-cell>
          <table:table-cell office:value-type="float" office:value="2284732.5367560005" table:style-name="ce283">
            <text:p>2.284.733</text:p>
          </table:table-cell>
          <table:table-cell office:value-type="float" office:value="2063957.7726090003" table:style-name="ce283">
            <text:p>2.063.958</text:p>
          </table:table-cell>
          <table:table-cell office:value-type="float" office:value="6352.2151740000008" table:style-name="ce284">
            <text:p>6.352</text:p>
          </table:table-cell>
          <table:table-cell office:value-type="float" office:value="255304.06483999998" table:style-name="ce284">
            <text:p>255.304</text:p>
          </table:table-cell>
          <table:table-cell office:value-type="float" office:value="1802301.4925950004" table:style-name="ce284">
            <text:p>1.802.301</text:p>
          </table:table-cell>
          <table:table-cell office:value-type="float" office:value="220774.76414700004" table:style-name="ce283">
            <text:p>220.775</text:p>
          </table:table-cell>
          <table:table-cell office:value-type="float" office:value="52619.240522" table:style-name="ce284">
            <text:p>52.619</text:p>
          </table:table-cell>
          <table:table-cell office:value-type="float" office:value="168155.52362500003" table:style-name="ce284">
            <text:p>168.156</text:p>
          </table:table-cell>
          <table:table-cell office:value-type="string" table:style-name="ce187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42798.8281529997" table:style-name="ce337">
            <text:p>2.242.799</text:p>
          </table:table-cell>
          <table:table-cell office:value-type="float" office:value="1993783.5161509996" table:style-name="ce337">
            <text:p>1.993.784</text:p>
          </table:table-cell>
          <table:table-cell office:value-type="float" office:value="2460.8326200000001" table:style-name="ce338">
            <text:p>2.461</text:p>
          </table:table-cell>
          <table:table-cell office:value-type="float" office:value="292065.30077900016" table:style-name="ce338">
            <text:p>292.065</text:p>
          </table:table-cell>
          <table:table-cell office:value-type="float" office:value="1699257.3827519994" table:style-name="ce338">
            <text:p>1.699.257</text:p>
          </table:table-cell>
          <table:table-cell office:value-type="float" office:value="249015.31200200002" table:style-name="ce337">
            <text:p>249.015</text:p>
          </table:table-cell>
          <table:table-cell office:value-type="float" office:value="94576.772817999998" table:style-name="ce338">
            <text:p>94.577</text:p>
          </table:table-cell>
          <table:table-cell office:value-type="float" office:value="154438.53918400002" table:style-name="ce338">
            <text:p>154.439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2003669.1698520007" table:style-name="ce337">
            <text:p>2.003.669</text:p>
          </table:table-cell>
          <table:table-cell office:value-type="float" office:value="1632805.6211820007" table:style-name="ce337">
            <text:p>1.632.806</text:p>
          </table:table-cell>
          <table:table-cell office:value-type="float" office:value="3369.2296240000001" table:style-name="ce338">
            <text:p>3.369</text:p>
          </table:table-cell>
          <table:table-cell office:value-type="float" office:value="277306.28450900014" table:style-name="ce338">
            <text:p>277.306</text:p>
          </table:table-cell>
          <table:table-cell office:value-type="float" office:value="1352130.1070490007" table:style-name="ce338">
            <text:p>1.352.130</text:p>
          </table:table-cell>
          <table:table-cell office:value-type="float" office:value="370863.54866999999" table:style-name="ce337">
            <text:p>370.864</text:p>
          </table:table-cell>
          <table:table-cell office:value-type="float" office:value="173727.26041400002" table:style-name="ce338">
            <text:p>173.727</text:p>
          </table:table-cell>
          <table:table-cell office:value-type="float" office:value="197136.28825599997" table:style-name="ce338">
            <text:p>197.136</text:p>
          </table:table-cell>
          <table:table-cell office:value-type="string" table:style-name="ce255">
            <text:p>-</text:p>
          </table:table-cell>
          <table:table-cell table:style-name="ce332"/>
          <table:table-cell table:number-columns-repeated="15" table:style-name="ce329"/>
          <table:table-cell table:number-columns-repeated="8" table:style-name="ce330"/>
          <table:table-cell table:number-columns-repeated="16350" table:style-name="ce331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65392.6779999998" table:style-name="ce337">
            <text:p>1.965.393</text:p>
          </table:table-cell>
          <table:table-cell office:value-type="float" office:value="1698207.6779999998" table:style-name="ce337">
            <text:p>1.698.208</text:p>
          </table:table-cell>
          <table:table-cell office:value-type="float" office:value="6739.58" table:style-name="ce338">
            <text:p>6.740</text:p>
          </table:table-cell>
          <table:table-cell office:value-type="float" office:value="238752.111" table:style-name="ce338">
            <text:p>238.752</text:p>
          </table:table-cell>
          <table:table-cell office:value-type="float" office:value="1452715.987" table:style-name="ce338">
            <text:p>1.452.716</text:p>
          </table:table-cell>
          <table:table-cell office:value-type="float" office:value="267185" table:style-name="ce337">
            <text:p>267.185</text:p>
          </table:table-cell>
          <table:table-cell office:value-type="float" office:value="139134.44500000001" table:style-name="ce338">
            <text:p>139.134</text:p>
          </table:table-cell>
          <table:table-cell office:value-type="float" office:value="128050.55499999999" table:style-name="ce338">
            <text:p>128.051</text:p>
          </table:table-cell>
          <table:table-cell office:value-type="string" table:style-name="ce255">
            <text:p>-</text:p>
          </table:table-cell>
          <table:table-cell table:style-name="ce332"/>
          <table:table-cell table:number-columns-repeated="15" table:style-name="ce329"/>
          <table:table-cell table:number-columns-repeated="8" table:style-name="ce330"/>
          <table:table-cell table:number-columns-repeated="16350" table:style-name="ce331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061169.355" table:style-name="ce337">
            <text:p>2.061.169</text:p>
          </table:table-cell>
          <table:table-cell office:value-type="float" office:value="1744870.541" table:style-name="ce337">
            <text:p>1.744.871</text:p>
          </table:table-cell>
          <table:table-cell office:value-type="float" office:value="3269.7809999999999" table:style-name="ce338">
            <text:p>3.270</text:p>
          </table:table-cell>
          <table:table-cell office:value-type="float" office:value="300926.92800000001" table:style-name="ce338">
            <text:p>300.927</text:p>
          </table:table-cell>
          <table:table-cell office:value-type="float" office:value="1440673.8319999999" table:style-name="ce338">
            <text:p>1.440.674</text:p>
          </table:table-cell>
          <table:table-cell office:value-type="float" office:value="316298.81400000001" table:style-name="ce337">
            <text:p>316.299</text:p>
          </table:table-cell>
          <table:table-cell office:value-type="float" office:value="99749.131999999998" table:style-name="ce338">
            <text:p>99.749</text:p>
          </table:table-cell>
          <table:table-cell office:value-type="float" office:value="216549.682" table:style-name="ce338">
            <text:p>216.550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64893.577" table:style-name="ce337">
            <text:p>2.264.894</text:p>
          </table:table-cell>
          <table:table-cell office:value-type="float" office:value="1915010.6430000002" table:style-name="ce337">
            <text:p>1.915.011</text:p>
          </table:table-cell>
          <table:table-cell office:value-type="float" office:value="8260.152" table:style-name="ce338">
            <text:p>8.260</text:p>
          </table:table-cell>
          <table:table-cell office:value-type="float" office:value="240005.81700000001" table:style-name="ce338">
            <text:p>240.006</text:p>
          </table:table-cell>
          <table:table-cell office:value-type="float" office:value="1666744.6740000001" table:style-name="ce338">
            <text:p>1.666.745</text:p>
          </table:table-cell>
          <table:table-cell office:value-type="float" office:value="349882.93400000001" table:style-name="ce337">
            <text:p>349.883</text:p>
          </table:table-cell>
          <table:table-cell office:value-type="float" office:value="170118.82500000001" table:style-name="ce338">
            <text:p>170.119</text:p>
          </table:table-cell>
          <table:table-cell office:value-type="float" office:value="179764.109" table:style-name="ce338">
            <text:p>179.764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59375.459" table:style-name="ce337">
            <text:p>2.059.375</text:p>
          </table:table-cell>
          <table:table-cell office:value-type="float" office:value="1722890.321" table:style-name="ce337">
            <text:p>1.722.890</text:p>
          </table:table-cell>
          <table:table-cell office:value-type="float" office:value="7560.0219999999999" table:style-name="ce338">
            <text:p>7.560</text:p>
          </table:table-cell>
          <table:table-cell office:value-type="float" office:value="248688.927" table:style-name="ce338">
            <text:p>248.689</text:p>
          </table:table-cell>
          <table:table-cell office:value-type="float" office:value="1466641.372" table:style-name="ce338">
            <text:p>1.466.641</text:p>
          </table:table-cell>
          <table:table-cell office:value-type="float" office:value="336485.13800000004" table:style-name="ce337">
            <text:p>336.485</text:p>
          </table:table-cell>
          <table:table-cell office:value-type="float" office:value="179296.948" table:style-name="ce338">
            <text:p>179.297</text:p>
          </table:table-cell>
          <table:table-cell office:value-type="float" office:value="157188.19" table:style-name="ce338">
            <text:p>157.188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94717.7309999999" table:style-name="ce337">
            <text:p>1.894.718</text:p>
          </table:table-cell>
          <table:table-cell office:value-type="float" office:value="1656015.06" table:style-name="ce337">
            <text:p>1.656.015</text:p>
          </table:table-cell>
          <table:table-cell office:value-type="float" office:value="3035.6" table:style-name="ce338">
            <text:p>3.036</text:p>
          </table:table-cell>
          <table:table-cell office:value-type="float" office:value="220391.08499999999" table:style-name="ce338">
            <text:p>220.391</text:p>
          </table:table-cell>
          <table:table-cell office:value-type="float" office:value="1432588.375" table:style-name="ce338">
            <text:p>1.432.588</text:p>
          </table:table-cell>
          <table:table-cell office:value-type="float" office:value="238702.67099999997" table:style-name="ce337">
            <text:p>238.703</text:p>
          </table:table-cell>
          <table:table-cell office:value-type="float" office:value="105403.257" table:style-name="ce338">
            <text:p>105.403</text:p>
          </table:table-cell>
          <table:table-cell office:value-type="float" office:value="133299.41399999999" table:style-name="ce338">
            <text:p>133.299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357501.889" table:style-name="ce337">
            <text:p>2.357.502</text:p>
          </table:table-cell>
          <table:table-cell office:value-type="float" office:value="1921373.0960000001" table:style-name="ce337">
            <text:p>1.921.373</text:p>
          </table:table-cell>
          <table:table-cell office:value-type="float" office:value="5383.326" table:style-name="ce338">
            <text:p>5.383</text:p>
          </table:table-cell>
          <table:table-cell office:value-type="float" office:value="200970.08199999999" table:style-name="ce338">
            <text:p>200.970</text:p>
          </table:table-cell>
          <table:table-cell office:value-type="float" office:value="1715019.6880000001" table:style-name="ce338">
            <text:p>1.715.020</text:p>
          </table:table-cell>
          <table:table-cell office:value-type="float" office:value="436128.79300000001" table:style-name="ce337">
            <text:p>436.129</text:p>
          </table:table-cell>
          <table:table-cell office:value-type="float" office:value="203361.14600000001" table:style-name="ce338">
            <text:p>203.361</text:p>
          </table:table-cell>
          <table:table-cell office:value-type="float" office:value="232767.647" table:style-name="ce338">
            <text:p>232.768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901095.0340000002" table:style-name="ce339">
            <text:p>1.901.095</text:p>
          </table:table-cell>
          <table:table-cell office:value-type="float" office:value="1691077.4840000002" table:style-name="ce339">
            <text:p>1.691.077</text:p>
          </table:table-cell>
          <table:table-cell office:value-type="float" office:value="4184.3130000000001" table:style-name="ce340">
            <text:p>4.184</text:p>
          </table:table-cell>
          <table:table-cell office:value-type="float" office:value="223941.128" table:style-name="ce340">
            <text:p>223.941</text:p>
          </table:table-cell>
          <table:table-cell office:value-type="float" office:value="1462952.0430000001" table:style-name="ce340">
            <text:p>1.462.952</text:p>
          </table:table-cell>
          <table:table-cell office:value-type="float" office:value="210017.55" table:style-name="ce339">
            <text:p>210.018</text:p>
          </table:table-cell>
          <table:table-cell office:value-type="float" office:value="69746.923999999999" table:style-name="ce340">
            <text:p>69.747</text:p>
          </table:table-cell>
          <table:table-cell office:value-type="float" office:value="140270.62599999999" table:style-name="ce340">
            <text:p>140.271</text:p>
          </table:table-cell>
          <table:table-cell office:value-type="string" table:style-name="ce217">
            <text:p>-</text:p>
          </table:table-cell>
          <table:table-cell table:style-name="ce179"/>
          <table:table-cell table:number-columns-repeated="15" table:style-name="ce70"/>
          <table:table-cell table:number-columns-repeated="8" table:style-name="ce226"/>
          <table:table-cell table:number-columns-repeated="16350" table:style-name="ce68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805701.28" table:style-name="ce335">
            <text:p>1.805.701</text:p>
          </table:table-cell>
          <table:table-cell office:value-type="float" office:value="1563690.2100000002" table:style-name="ce335">
            <text:p>1.563.690</text:p>
          </table:table-cell>
          <table:table-cell office:value-type="float" office:value="4752.8959999999997" table:style-name="ce336">
            <text:p>4.753</text:p>
          </table:table-cell>
          <table:table-cell office:value-type="float" office:value="241513.29199999999" table:style-name="ce336">
            <text:p>241.513</text:p>
          </table:table-cell>
          <table:table-cell office:value-type="float" office:value="1317424.0220000001" table:style-name="ce336">
            <text:p>1.317.424</text:p>
          </table:table-cell>
          <table:table-cell office:value-type="float" office:value="242011.07" table:style-name="ce335">
            <text:p>242.011</text:p>
          </table:table-cell>
          <table:table-cell office:value-type="float" office:value="109802.927" table:style-name="ce336">
            <text:p>109.803</text:p>
          </table:table-cell>
          <table:table-cell office:value-type="float" office:value="132208.14300000001" table:style-name="ce336">
            <text:p>132.2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7769.281" table:style-name="ce335">
            <text:p>1.907.769</text:p>
          </table:table-cell>
          <table:table-cell office:value-type="float" office:value="1759066.638" table:style-name="ce335">
            <text:p>1.759.067</text:p>
          </table:table-cell>
          <table:table-cell office:value-type="float" office:value="5103.6750000000002" table:style-name="ce336">
            <text:p>5.104</text:p>
          </table:table-cell>
          <table:table-cell office:value-type="float" office:value="241258.101" table:style-name="ce336">
            <text:p>241.258</text:p>
          </table:table-cell>
          <table:table-cell office:value-type="float" office:value="1512704.862" table:style-name="ce336">
            <text:p>1.512.705</text:p>
          </table:table-cell>
          <table:table-cell office:value-type="float" office:value="148702.64299999998" table:style-name="ce335">
            <text:p>148.703</text:p>
          </table:table-cell>
          <table:table-cell office:value-type="float" office:value="74591.824999999997" table:style-name="ce336">
            <text:p>74.592</text:p>
          </table:table-cell>
          <table:table-cell office:value-type="float" office:value="74110.817999999999" table:style-name="ce336">
            <text:p>74.111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07897.327" table:style-name="ce335">
            <text:p>2.107.897</text:p>
          </table:table-cell>
          <table:table-cell office:value-type="float" office:value="1829367.0719999999" table:style-name="ce335">
            <text:p>1.829.367</text:p>
          </table:table-cell>
          <table:table-cell office:value-type="float" office:value="4706.1099999999997" table:style-name="ce336">
            <text:p>4.706</text:p>
          </table:table-cell>
          <table:table-cell office:value-type="float" office:value="250139.01300000001" table:style-name="ce336">
            <text:p>250.139</text:p>
          </table:table-cell>
          <table:table-cell office:value-type="float" office:value="1574521.949" table:style-name="ce336">
            <text:p>1.574.522</text:p>
          </table:table-cell>
          <table:table-cell office:value-type="float" office:value="278530.255" table:style-name="ce335">
            <text:p>278.530</text:p>
          </table:table-cell>
          <table:table-cell office:value-type="float" office:value="75561.051000000007" table:style-name="ce336">
            <text:p>75.561</text:p>
          </table:table-cell>
          <table:table-cell office:value-type="float" office:value="202969.204" table:style-name="ce336">
            <text:p>202.969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975845.5870000001" table:style-name="ce335">
            <text:p>1.975.846</text:p>
          </table:table-cell>
          <table:table-cell office:value-type="float" office:value="1683828.3640000001" table:style-name="ce335">
            <text:p>1.683.828</text:p>
          </table:table-cell>
          <table:table-cell office:value-type="float" office:value="3876.239" table:style-name="ce336">
            <text:p>3.876</text:p>
          </table:table-cell>
          <table:table-cell office:value-type="float" office:value="334984.51400000002" table:style-name="ce336">
            <text:p>334.985</text:p>
          </table:table-cell>
          <table:table-cell office:value-type="float" office:value="1344967.611" table:style-name="ce336">
            <text:p>1.344.968</text:p>
          </table:table-cell>
          <table:table-cell office:value-type="float" office:value="292017.223" table:style-name="ce335">
            <text:p>292.017</text:p>
          </table:table-cell>
          <table:table-cell office:value-type="float" office:value="148051.67300000001" table:style-name="ce336">
            <text:p>148.052</text:p>
          </table:table-cell>
          <table:table-cell office:value-type="float" office:value="143965.54999999999" table:style-name="ce336">
            <text:p>143.96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2056056.2930000001" table:style-name="ce335">
            <text:p>2.056.056</text:p>
          </table:table-cell>
          <table:table-cell office:value-type="float" office:value="1773147.7050000001" table:style-name="ce335">
            <text:p>1.773.148</text:p>
          </table:table-cell>
          <table:table-cell office:value-type="float" office:value="4637.2809999999999" table:style-name="ce336">
            <text:p>4.637</text:p>
          </table:table-cell>
          <table:table-cell office:value-type="float" office:value="272286.435" table:style-name="ce336">
            <text:p>272.286</text:p>
          </table:table-cell>
          <table:table-cell office:value-type="float" office:value="1496223.9890000001" table:style-name="ce336">
            <text:p>1.496.224</text:p>
          </table:table-cell>
          <table:table-cell office:value-type="float" office:value="282908.58799999999" table:style-name="ce335">
            <text:p>282.909</text:p>
          </table:table-cell>
          <table:table-cell office:value-type="float" office:value="126305.076" table:style-name="ce336">
            <text:p>126.305</text:p>
          </table:table-cell>
          <table:table-cell office:value-type="float" office:value="156603.51199999999" table:style-name="ce336">
            <text:p>156.604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67291.456" table:style-name="ce335">
            <text:p>1.467.291</text:p>
          </table:table-cell>
          <table:table-cell office:value-type="float" office:value="1329929.527" table:style-name="ce335">
            <text:p>1.329.930</text:p>
          </table:table-cell>
          <table:table-cell office:value-type="float" office:value="6775.3530000000001" table:style-name="ce336">
            <text:p>6.775</text:p>
          </table:table-cell>
          <table:table-cell office:value-type="float" office:value="198712.894" table:style-name="ce336">
            <text:p>198.713</text:p>
          </table:table-cell>
          <table:table-cell office:value-type="float" office:value="1124441.28" table:style-name="ce336">
            <text:p>1.124.441</text:p>
          </table:table-cell>
          <table:table-cell office:value-type="float" office:value="137361.929" table:style-name="ce335">
            <text:p>137.362</text:p>
          </table:table-cell>
          <table:table-cell office:value-type="float" office:value="75836.081000000006" table:style-name="ce336">
            <text:p>75.836</text:p>
          </table:table-cell>
          <table:table-cell office:value-type="float" office:value="61525.847999999998" table:style-name="ce336">
            <text:p>61.5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84572.4010000001" table:style-name="ce335">
            <text:p>1.984.572</text:p>
          </table:table-cell>
          <table:table-cell office:value-type="float" office:value="1759483.24" table:style-name="ce335">
            <text:p>1.759.483</text:p>
          </table:table-cell>
          <table:table-cell office:value-type="float" office:value="5039.28" table:style-name="ce336">
            <text:p>5.039</text:p>
          </table:table-cell>
          <table:table-cell office:value-type="float" office:value="236335.114" table:style-name="ce336">
            <text:p>236.335</text:p>
          </table:table-cell>
          <table:table-cell office:value-type="float" office:value="1518108.8459999999" table:style-name="ce336">
            <text:p>1.518.109</text:p>
          </table:table-cell>
          <table:table-cell office:value-type="float" office:value="225089.16200000001" table:style-name="ce335">
            <text:p>225.089</text:p>
          </table:table-cell>
          <table:table-cell office:value-type="float" office:value="80404.453999999998" table:style-name="ce336">
            <text:p>80.404</text:p>
          </table:table-cell>
          <table:table-cell office:value-type="float" office:value="144684.70800000001" table:style-name="ce336">
            <text:p>144.685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93347.6869999999" table:style-name="ce335">
            <text:p>1.793.348</text:p>
          </table:table-cell>
          <table:table-cell office:value-type="float" office:value="1523414.324" table:style-name="ce335">
            <text:p>1.523.414</text:p>
          </table:table-cell>
          <table:table-cell office:value-type="float" office:value="6855.7969999999996" table:style-name="ce336">
            <text:p>6.856</text:p>
          </table:table-cell>
          <table:table-cell office:value-type="float" office:value="207078.74400000001" table:style-name="ce336">
            <text:p>207.079</text:p>
          </table:table-cell>
          <table:table-cell office:value-type="float" office:value="1309479.7830000001" table:style-name="ce336">
            <text:p>1.309.480</text:p>
          </table:table-cell>
          <table:table-cell office:value-type="float" office:value="269933.36300000001" table:style-name="ce335">
            <text:p>269.933</text:p>
          </table:table-cell>
          <table:table-cell office:value-type="float" office:value="100507.607" table:style-name="ce336">
            <text:p>100.508</text:p>
          </table:table-cell>
          <table:table-cell office:value-type="float" office:value="169425.75599999999" table:style-name="ce336">
            <text:p>169.4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69349.4739999999" table:style-name="ce335">
            <text:p>1.469.349</text:p>
          </table:table-cell>
          <table:table-cell office:value-type="float" office:value="1251481.703" table:style-name="ce335">
            <text:p>1.251.482</text:p>
          </table:table-cell>
          <table:table-cell office:value-type="float" office:value="4052.8249999999998" table:style-name="ce336">
            <text:p>4.053</text:p>
          </table:table-cell>
          <table:table-cell office:value-type="float" office:value="230905.47200000001" table:style-name="ce336">
            <text:p>230.905</text:p>
          </table:table-cell>
          <table:table-cell office:value-type="float" office:value="1016523.406" table:style-name="ce336">
            <text:p>1.016.523</text:p>
          </table:table-cell>
          <table:table-cell office:value-type="float" office:value="217867.77100000001" table:style-name="ce335">
            <text:p>217.868</text:p>
          </table:table-cell>
          <table:table-cell office:value-type="float" office:value="105859.53" table:style-name="ce336">
            <text:p>105.860</text:p>
          </table:table-cell>
          <table:table-cell office:value-type="float" office:value="112008.24099999999" table:style-name="ce336">
            <text:p>112.0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34697.0499999998" table:style-name="ce335">
            <text:p>2.134.697</text:p>
          </table:table-cell>
          <table:table-cell office:value-type="float" office:value="1852164.6329999999" table:style-name="ce335">
            <text:p>1.852.165</text:p>
          </table:table-cell>
          <table:table-cell office:value-type="float" office:value="4520.1350000000002" table:style-name="ce336">
            <text:p>4.520</text:p>
          </table:table-cell>
          <table:table-cell office:value-type="float" office:value="255894.34299999999" table:style-name="ce336">
            <text:p>255.894</text:p>
          </table:table-cell>
          <table:table-cell office:value-type="float" office:value="1591750.155" table:style-name="ce336">
            <text:p>1.591.750</text:p>
          </table:table-cell>
          <table:table-cell office:value-type="float" office:value="282532.41700000002" table:style-name="ce335">
            <text:p>282.532</text:p>
          </table:table-cell>
          <table:table-cell office:value-type="float" office:value="127094.649" table:style-name="ce336">
            <text:p>127.095</text:p>
          </table:table-cell>
          <table:table-cell office:value-type="float" office:value="155437.76800000001" table:style-name="ce336">
            <text:p>155.43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17756.2670000005" table:style-name="ce335">
            <text:p>2.117.756</text:p>
          </table:table-cell>
          <table:table-cell office:value-type="float" office:value="1927733.1180000002" table:style-name="ce335">
            <text:p>1.927.733</text:p>
          </table:table-cell>
          <table:table-cell office:value-type="float" office:value="3480.8560000000002" table:style-name="ce336">
            <text:p>3.481</text:p>
          </table:table-cell>
          <table:table-cell office:value-type="float" office:value="265941.15500000003" table:style-name="ce336">
            <text:p>265.941</text:p>
          </table:table-cell>
          <table:table-cell office:value-type="float" office:value="1658311.1070000001" table:style-name="ce336">
            <text:p>1.658.311</text:p>
          </table:table-cell>
          <table:table-cell office:value-type="float" office:value="190023.149" table:style-name="ce335">
            <text:p>190.023</text:p>
          </table:table-cell>
          <table:table-cell office:value-type="float" office:value="51347.571000000004" table:style-name="ce336">
            <text:p>51.348</text:p>
          </table:table-cell>
          <table:table-cell office:value-type="float" office:value="138675.57800000001" table:style-name="ce336">
            <text:p>138.67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123976.5830000001" table:style-name="ce335">
            <text:p>2.123.977</text:p>
          </table:table-cell>
          <table:table-cell office:value-type="float" office:value="1881117.6400000001" table:style-name="ce335">
            <text:p>1.881.118</text:p>
          </table:table-cell>
          <table:table-cell office:value-type="float" office:value="3062.6419999999998" table:style-name="ce336">
            <text:p>3.063</text:p>
          </table:table-cell>
          <table:table-cell office:value-type="float" office:value="250557.63099999999" table:style-name="ce336">
            <text:p>250.558</text:p>
          </table:table-cell>
          <table:table-cell office:value-type="float" office:value="1627497.3670000001" table:style-name="ce336">
            <text:p>1.627.497</text:p>
          </table:table-cell>
          <table:table-cell office:value-type="float" office:value="242858.94299999997" table:style-name="ce335">
            <text:p>242.859</text:p>
          </table:table-cell>
          <table:table-cell office:value-type="float" office:value="109628.814" table:style-name="ce336">
            <text:p>109.629</text:p>
          </table:table-cell>
          <table:table-cell office:value-type="float" office:value="133230.12899999999" table:style-name="ce336">
            <text:p>133.230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78802.4209999999" table:style-name="ce335">
            <text:p>1.978.802</text:p>
          </table:table-cell>
          <table:table-cell office:value-type="float" office:value="1818323.95" table:style-name="ce335">
            <text:p>1.818.324</text:p>
          </table:table-cell>
          <table:table-cell office:value-type="float" office:value="4386.0690000000004" table:style-name="ce336">
            <text:p>4.386</text:p>
          </table:table-cell>
          <table:table-cell office:value-type="float" office:value="262816.62" table:style-name="ce336">
            <text:p>262.817</text:p>
          </table:table-cell>
          <table:table-cell office:value-type="float" office:value="1551121.2609999999" table:style-name="ce336">
            <text:p>1.551.121</text:p>
          </table:table-cell>
          <table:table-cell office:value-type="float" office:value="160478.47099999999" table:style-name="ce335">
            <text:p>160.478</text:p>
          </table:table-cell>
          <table:table-cell office:value-type="float" office:value="64392.574999999997" table:style-name="ce336">
            <text:p>64.393</text:p>
          </table:table-cell>
          <table:table-cell office:value-type="float" office:value="96085.895999999993" table:style-name="ce336">
            <text:p>96.08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59107.1779999998" table:style-name="ce335">
            <text:p>1.859.107</text:p>
          </table:table-cell>
          <table:table-cell office:value-type="float" office:value="1606252.45" table:style-name="ce335">
            <text:p>1.606.252</text:p>
          </table:table-cell>
          <table:table-cell office:value-type="float" office:value="8066.3149999999996" table:style-name="ce336">
            <text:p>8.066</text:p>
          </table:table-cell>
          <table:table-cell office:value-type="float" office:value="194713.44200000001" table:style-name="ce336">
            <text:p>194.713</text:p>
          </table:table-cell>
          <table:table-cell office:value-type="float" office:value="1403472.693" table:style-name="ce336">
            <text:p>1.403.473</text:p>
          </table:table-cell>
          <table:table-cell office:value-type="float" office:value="252854.728" table:style-name="ce335">
            <text:p>252.855</text:p>
          </table:table-cell>
          <table:table-cell office:value-type="float" office:value="113946.292" table:style-name="ce336">
            <text:p>113.946</text:p>
          </table:table-cell>
          <table:table-cell office:value-type="float" office:value="138908.43599999999" table:style-name="ce336">
            <text:p>138.9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09140.3360000001" table:style-name="ce335">
            <text:p>2.309.140</text:p>
          </table:table-cell>
          <table:table-cell office:value-type="float" office:value="2088992.868" table:style-name="ce335">
            <text:p>2.088.993</text:p>
          </table:table-cell>
          <table:table-cell office:value-type="float" office:value="3481.6930000000002" table:style-name="ce336">
            <text:p>3.482</text:p>
          </table:table-cell>
          <table:table-cell office:value-type="float" office:value="319666.614" table:style-name="ce336">
            <text:p>319.667</text:p>
          </table:table-cell>
          <table:table-cell office:value-type="float" office:value="1765844.561" table:style-name="ce336">
            <text:p>1.765.845</text:p>
          </table:table-cell>
          <table:table-cell office:value-type="float" office:value="220147.46799999999" table:style-name="ce335">
            <text:p>220.147</text:p>
          </table:table-cell>
          <table:table-cell office:value-type="float" office:value="133031.63399999999" table:style-name="ce336">
            <text:p>133.032</text:p>
          </table:table-cell>
          <table:table-cell office:value-type="float" office:value="87115.834000000003" table:style-name="ce336">
            <text:p>87.11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89138.6950000003" table:style-name="ce335">
            <text:p>2.289.139</text:p>
          </table:table-cell>
          <table:table-cell office:value-type="float" office:value="1944888.7390000001" table:style-name="ce335">
            <text:p>1.944.889</text:p>
          </table:table-cell>
          <table:table-cell office:value-type="float" office:value="7685.3159999999998" table:style-name="ce336">
            <text:p>7.685</text:p>
          </table:table-cell>
          <table:table-cell office:value-type="float" office:value="282071.23300000001" table:style-name="ce336">
            <text:p>282.071</text:p>
          </table:table-cell>
          <table:table-cell office:value-type="float" office:value="1655132.19" table:style-name="ce336">
            <text:p>1.655.132</text:p>
          </table:table-cell>
          <table:table-cell office:value-type="float" office:value="344249.95600000001" table:style-name="ce335">
            <text:p>344.250</text:p>
          </table:table-cell>
          <table:table-cell office:value-type="float" office:value="165385.69200000001" table:style-name="ce336">
            <text:p>165.386</text:p>
          </table:table-cell>
          <table:table-cell office:value-type="float" office:value="178864.264" table:style-name="ce336">
            <text:p>178.86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315829.6920000003" table:style-name="ce335">
            <text:p>2.315.830</text:p>
          </table:table-cell>
          <table:table-cell office:value-type="float" office:value="2087454.0860000001" table:style-name="ce335">
            <text:p>2.087.454</text:p>
          </table:table-cell>
          <table:table-cell office:value-type="float" office:value="9080.009" table:style-name="ce336">
            <text:p>9.080</text:p>
          </table:table-cell>
          <table:table-cell office:value-type="float" office:value="258782.234" table:style-name="ce336">
            <text:p>258.782</text:p>
          </table:table-cell>
          <table:table-cell office:value-type="float" office:value="1819591.8430000001" table:style-name="ce336">
            <text:p>1.819.592</text:p>
          </table:table-cell>
          <table:table-cell office:value-type="float" office:value="228375.606" table:style-name="ce335">
            <text:p>228.376</text:p>
          </table:table-cell>
          <table:table-cell office:value-type="float" office:value="107859.02899999999" table:style-name="ce336">
            <text:p>107.859</text:p>
          </table:table-cell>
          <table:table-cell office:value-type="float" office:value="120516.577" table:style-name="ce336">
            <text:p>120.5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0521.6779999998" table:style-name="ce335">
            <text:p>1.900.522</text:p>
          </table:table-cell>
          <table:table-cell office:value-type="float" office:value="1640223.5179999999" table:style-name="ce335">
            <text:p>1.640.224</text:p>
          </table:table-cell>
          <table:table-cell office:value-type="float" office:value="6033.3190000000004" table:style-name="ce336">
            <text:p>6.033</text:p>
          </table:table-cell>
          <table:table-cell office:value-type="float" office:value="227007.495" table:style-name="ce336">
            <text:p>227.007</text:p>
          </table:table-cell>
          <table:table-cell office:value-type="float" office:value="1407182.7039999999" table:style-name="ce336">
            <text:p>1.407.183</text:p>
          </table:table-cell>
          <table:table-cell office:value-type="float" office:value="260298.15999999997" table:style-name="ce335">
            <text:p>260.298</text:p>
          </table:table-cell>
          <table:table-cell office:value-type="float" office:value="95504.786999999997" table:style-name="ce336">
            <text:p>95.505</text:p>
          </table:table-cell>
          <table:table-cell office:value-type="float" office:value="164793.37299999999" table:style-name="ce336">
            <text:p>164.79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66987.929" table:style-name="ce335">
            <text:p>2.566.988</text:p>
          </table:table-cell>
          <table:table-cell office:value-type="float" office:value="2188795.7620000001" table:style-name="ce335">
            <text:p>2.188.796</text:p>
          </table:table-cell>
          <table:table-cell office:value-type="float" office:value="3179.5230000000001" table:style-name="ce336">
            <text:p>3.180</text:p>
          </table:table-cell>
          <table:table-cell office:value-type="float" office:value="279669.18599999999" table:style-name="ce336">
            <text:p>279.669</text:p>
          </table:table-cell>
          <table:table-cell office:value-type="float" office:value="1905947.0530000001" table:style-name="ce336">
            <text:p>1.905.947</text:p>
          </table:table-cell>
          <table:table-cell office:value-type="float" office:value="378192.16700000002" table:style-name="ce335">
            <text:p>378.192</text:p>
          </table:table-cell>
          <table:table-cell office:value-type="float" office:value="230379.185" table:style-name="ce336">
            <text:p>230.379</text:p>
          </table:table-cell>
          <table:table-cell office:value-type="float" office:value="147812.98199999999" table:style-name="ce336">
            <text:p>147.81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462571.5410000002" table:style-name="ce335">
            <text:p>2.462.572</text:p>
          </table:table-cell>
          <table:table-cell office:value-type="float" office:value="2240177.8840000001" table:style-name="ce335">
            <text:p>2.240.178</text:p>
          </table:table-cell>
          <table:table-cell office:value-type="float" office:value="5968.1279999999997" table:style-name="ce336">
            <text:p>5.968</text:p>
          </table:table-cell>
          <table:table-cell office:value-type="float" office:value="233052.32199999999" table:style-name="ce336">
            <text:p>233.052</text:p>
          </table:table-cell>
          <table:table-cell office:value-type="float" office:value="2001157.4339999999" table:style-name="ce336">
            <text:p>2.001.157</text:p>
          </table:table-cell>
          <table:table-cell office:value-type="float" office:value="222393.65700000001" table:style-name="ce335">
            <text:p>222.394</text:p>
          </table:table-cell>
          <table:table-cell office:value-type="float" office:value="122772.255" table:style-name="ce336">
            <text:p>122.772</text:p>
          </table:table-cell>
          <table:table-cell office:value-type="float" office:value="99621.402000000002" table:style-name="ce336">
            <text:p>99.62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201211.9580000001" table:style-name="ce335">
            <text:p>2.201.212</text:p>
          </table:table-cell>
          <table:table-cell office:value-type="float" office:value="2031348.291" table:style-name="ce335">
            <text:p>2.031.348</text:p>
          </table:table-cell>
          <table:table-cell office:value-type="float" office:value="5092.34" table:style-name="ce336">
            <text:p>5.092</text:p>
          </table:table-cell>
          <table:table-cell office:value-type="float" office:value="314742.89199999999" table:style-name="ce336">
            <text:p>314.743</text:p>
          </table:table-cell>
          <table:table-cell office:value-type="float" office:value="1711513.0589999999" table:style-name="ce336">
            <text:p>1.711.513</text:p>
          </table:table-cell>
          <table:table-cell office:value-type="float" office:value="169863.66700000002" table:style-name="ce335">
            <text:p>169.864</text:p>
          </table:table-cell>
          <table:table-cell office:value-type="float" office:value="111737.413" table:style-name="ce336">
            <text:p>111.737</text:p>
          </table:table-cell>
          <table:table-cell office:value-type="float" office:value="58126.254000000001" table:style-name="ce336">
            <text:p>58.1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28634.7260000003" table:style-name="ce335">
            <text:p>2.128.635</text:p>
          </table:table-cell>
          <table:table-cell office:value-type="float" office:value="1818204.9650000001" table:style-name="ce335">
            <text:p>1.818.205</text:p>
          </table:table-cell>
          <table:table-cell office:value-type="float" office:value="7209.973" table:style-name="ce336">
            <text:p>7.210</text:p>
          </table:table-cell>
          <table:table-cell office:value-type="float" office:value="228505.614" table:style-name="ce336">
            <text:p>228.506</text:p>
          </table:table-cell>
          <table:table-cell office:value-type="float" office:value="1582489.378" table:style-name="ce336">
            <text:p>1.582.489</text:p>
          </table:table-cell>
          <table:table-cell office:value-type="float" office:value="310429.761" table:style-name="ce335">
            <text:p>310.430</text:p>
          </table:table-cell>
          <table:table-cell office:value-type="float" office:value="139677.24" table:style-name="ce336">
            <text:p>139.677</text:p>
          </table:table-cell>
          <table:table-cell office:value-type="float" office:value="170752.52100000001" table:style-name="ce336">
            <text:p>170.75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29467.75" table:style-name="ce335">
            <text:p>2.229.468</text:p>
          </table:table-cell>
          <table:table-cell office:value-type="float" office:value="2041448.034" table:style-name="ce335">
            <text:p>2.041.448</text:p>
          </table:table-cell>
          <table:table-cell office:value-type="float" office:value="14685.564" table:style-name="ce336">
            <text:p>14.686</text:p>
          </table:table-cell>
          <table:table-cell office:value-type="float" office:value="255485.88200000001" table:style-name="ce336">
            <text:p>255.486</text:p>
          </table:table-cell>
          <table:table-cell office:value-type="float" office:value="1771276.588" table:style-name="ce336">
            <text:p>1.771.277</text:p>
          </table:table-cell>
          <table:table-cell office:value-type="float" office:value="188019.71600000001" table:style-name="ce335">
            <text:p>188.020</text:p>
          </table:table-cell>
          <table:table-cell office:value-type="float" office:value="65402.597000000002" table:style-name="ce336">
            <text:p>65.403</text:p>
          </table:table-cell>
          <table:table-cell office:value-type="float" office:value="122617.11900000001" table:style-name="ce336">
            <text:p>122.6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42025.65" table:style-name="ce335">
            <text:p>1.842.026</text:p>
          </table:table-cell>
          <table:table-cell office:value-type="float" office:value="1690066.02" table:style-name="ce335">
            <text:p>1.690.066</text:p>
          </table:table-cell>
          <table:table-cell office:value-type="float" office:value="7764.9970000000003" table:style-name="ce336">
            <text:p>7.765</text:p>
          </table:table-cell>
          <table:table-cell office:value-type="float" office:value="226461.07699999999" table:style-name="ce336">
            <text:p>226.461</text:p>
          </table:table-cell>
          <table:table-cell office:value-type="float" office:value="1455839.946" table:style-name="ce336">
            <text:p>1.455.840</text:p>
          </table:table-cell>
          <table:table-cell office:value-type="float" office:value="151959.63" table:style-name="ce335">
            <text:p>151.960</text:p>
          </table:table-cell>
          <table:table-cell office:value-type="float" office:value="68592.201000000001" table:style-name="ce336">
            <text:p>68.592</text:p>
          </table:table-cell>
          <table:table-cell office:value-type="float" office:value="83367.429000000004" table:style-name="ce336">
            <text:p>83.36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13294.0839999998" table:style-name="ce335">
            <text:p>2.213.294</text:p>
          </table:table-cell>
          <table:table-cell office:value-type="float" office:value="1909713.591" table:style-name="ce335">
            <text:p>1.909.714</text:p>
          </table:table-cell>
          <table:table-cell office:value-type="float" office:value="6191.665" table:style-name="ce336">
            <text:p>6.192</text:p>
          </table:table-cell>
          <table:table-cell office:value-type="float" office:value="315404.50799999997" table:style-name="ce336">
            <text:p>315.405</text:p>
          </table:table-cell>
          <table:table-cell office:value-type="float" office:value="1588117.4180000001" table:style-name="ce336">
            <text:p>1.588.117</text:p>
          </table:table-cell>
          <table:table-cell office:value-type="float" office:value="303580.49300000002" table:style-name="ce335">
            <text:p>303.580</text:p>
          </table:table-cell>
          <table:table-cell office:value-type="float" office:value="183374.804" table:style-name="ce336">
            <text:p>183.375</text:p>
          </table:table-cell>
          <table:table-cell office:value-type="float" office:value="120205.689" table:style-name="ce336">
            <text:p>120.20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96926.4330000002" table:style-name="ce335">
            <text:p>2.596.926</text:p>
          </table:table-cell>
          <table:table-cell office:value-type="float" office:value="2270034.9580000001" table:style-name="ce335">
            <text:p>2.270.035</text:p>
          </table:table-cell>
          <table:table-cell office:value-type="float" office:value="3858.7860000000001" table:style-name="ce336">
            <text:p>3.859</text:p>
          </table:table-cell>
          <table:table-cell office:value-type="float" office:value="334789.40600000002" table:style-name="ce336">
            <text:p>334.789</text:p>
          </table:table-cell>
          <table:table-cell office:value-type="float" office:value="1931386.7660000001" table:style-name="ce336">
            <text:p>1.931.387</text:p>
          </table:table-cell>
          <table:table-cell office:value-type="float" office:value="326891.47499999998" table:style-name="ce335">
            <text:p>326.891</text:p>
          </table:table-cell>
          <table:table-cell office:value-type="float" office:value="130587.159" table:style-name="ce336">
            <text:p>130.587</text:p>
          </table:table-cell>
          <table:table-cell office:value-type="float" office:value="196304.31599999999" table:style-name="ce336">
            <text:p>196.30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85525.4759999998" table:style-name="ce335">
            <text:p>2.385.525</text:p>
          </table:table-cell>
          <table:table-cell office:value-type="float" office:value="2055169.943" table:style-name="ce335">
            <text:p>2.055.170</text:p>
          </table:table-cell>
          <table:table-cell office:value-type="float" office:value="8969.1080000000002" table:style-name="ce336">
            <text:p>8.969</text:p>
          </table:table-cell>
          <table:table-cell office:value-type="float" office:value="347440.72499999998" table:style-name="ce336">
            <text:p>347.441</text:p>
          </table:table-cell>
          <table:table-cell office:value-type="float" office:value="1698760.11" table:style-name="ce336">
            <text:p>1.698.760</text:p>
          </table:table-cell>
          <table:table-cell office:value-type="float" office:value="330355.533" table:style-name="ce335">
            <text:p>330.356</text:p>
          </table:table-cell>
          <table:table-cell office:value-type="float" office:value="134874.15400000001" table:style-name="ce336">
            <text:p>134.874</text:p>
          </table:table-cell>
          <table:table-cell office:value-type="float" office:value="195481.37899999999" table:style-name="ce336">
            <text:p>195.48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877306.4780000001" table:style-name="ce341">
            <text:p>2.877.306</text:p>
          </table:table-cell>
          <table:table-cell office:value-type="float" office:value="2566399.395" table:style-name="ce341">
            <text:p>2.566.399</text:p>
          </table:table-cell>
          <table:table-cell office:value-type="float" office:value="8307.3449999999993" table:style-name="ce342">
            <text:p>8.307</text:p>
          </table:table-cell>
          <table:table-cell office:value-type="float" office:value="419509.87099999998" table:style-name="ce342">
            <text:p>419.510</text:p>
          </table:table-cell>
          <table:table-cell office:value-type="float" office:value="2138582.179" table:style-name="ce342">
            <text:p>2.138.582</text:p>
          </table:table-cell>
          <table:table-cell office:value-type="float" office:value="310907.08299999998" table:style-name="ce341">
            <text:p>310.907</text:p>
          </table:table-cell>
          <table:table-cell office:value-type="float" office:value="130716.102" table:style-name="ce342">
            <text:p>130.716</text:p>
          </table:table-cell>
          <table:table-cell office:value-type="float" office:value="180190.981" table:style-name="ce342">
            <text:p>180.191</text:p>
          </table:table-cell>
          <table:table-cell office:value-type="string" table:style-name="ce173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9">
          <table:table-cell office:value-type="string" table:number-columns-spanned="10" table:number-rows-spanned="1" table:style-name="ce383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9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29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9" table:style-name="ce16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2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2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2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 table:style-name="ce66"/>
        </table:table-row>
        <table:table-row table:number-rows-repeated="39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8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91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" table:style-name="ro5">
          <table:table-cell table:style-name="ce77"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 table:style-name="ce66"/>
        </table:table-row>
        <table:table-row table:number-rows-repeated="226" table:style-name="ro5">
          <table:table-cell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.$A$1:2.$J$88" table:base-cell-address="2.$A$1"/>
        </table:named-expressions>
      </table:table>
      <table:table table:name="2_1" table:style-name="ta2">
        <table:table-column table:style-name="co23" table:default-cell-style-name="ce63"/>
        <table:table-column table:style-name="co8" table:number-columns-repeated="2" table:default-cell-style-name="ce199"/>
        <table:table-column table:style-name="co6" table:default-cell-style-name="ce65"/>
        <table:table-column table:style-name="co16" table:default-cell-style-name="ce65"/>
        <table:table-column table:style-name="co7" table:default-cell-style-name="ce65"/>
        <table:table-column table:style-name="co8" table:default-cell-style-name="ce199"/>
        <table:table-column table:style-name="co2" table:number-columns-repeated="16377" table:default-cell-style-name="ce56"/>
        <table:table-row table:style-name="ro8">
          <table:table-cell office:value-type="string" table:style-name="ce247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56"/>
        </table:table-row>
        <table:table-row table:style-name="ro13">
          <table:table-cell office:value-type="string" table:style-name="ce244">
            <text:p>Bizkaia. 2008-2017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9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56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56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4456311.5723110009" table:style-name="ce310">
            <text:p>4.456.312</text:p>
          </table:table-cell>
          <table:table-cell office:value-type="float" office:value="3986521.4961620006" table:style-name="ce310">
            <text:p>3.986.521</text:p>
          </table:table-cell>
          <table:table-cell office:value-type="float" office:value="6857.0672009999998" table:style-name="ce311">
            <text:p>6.857</text:p>
          </table:table-cell>
          <table:table-cell office:value-type="float" office:value="514384.04542200023" table:style-name="ce311">
            <text:p>514.384</text:p>
          </table:table-cell>
          <table:table-cell office:value-type="float" office:value="3465280.3835390005" table:style-name="ce311">
            <text:p>3.465.280</text:p>
          </table:table-cell>
          <table:table-cell office:value-type="float" office:value="469790.07614899997" table:style-name="ce365">
            <text:p>469.790</text:p>
          </table:table-cell>
          <table:table-cell table:style-name="ce343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054606.2285850011" table:style-name="ce310">
            <text:p>8.054.606</text:p>
          </table:table-cell>
          <table:table-cell office:value-type="float" office:value="6761728.3867430007" table:style-name="ce310">
            <text:p>6.761.728</text:p>
          </table:table-cell>
          <table:table-cell office:value-type="float" office:value="20561.163746000002" table:style-name="ce311">
            <text:p>20.561</text:p>
          </table:table-cell>
          <table:table-cell office:value-type="float" office:value="964514.42262800003" table:style-name="ce311">
            <text:p>964.514</text:p>
          </table:table-cell>
          <table:table-cell office:value-type="float" office:value="5776652.8003690001" table:style-name="ce311">
            <text:p>5.776.653</text:p>
          </table:table-cell>
          <table:table-cell office:value-type="float" office:value="1292877.8418419999" table:style-name="ce365">
            <text:p>1.292.878</text:p>
          </table:table-cell>
          <table:table-cell table:style-name="ce343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024156.7699999996" table:style-name="ce310">
            <text:p>8.024.157</text:p>
          </table:table-cell>
          <table:table-cell office:value-type="float" office:value="6811467.1910000006" table:style-name="ce310">
            <text:p>6.811.467</text:p>
          </table:table-cell>
          <table:table-cell office:value-type="float" office:value="15318.946" table:style-name="ce311">
            <text:p>15.319</text:p>
          </table:table-cell>
          <table:table-cell office:value-type="float" office:value="826522.87599999993" table:style-name="ce311">
            <text:p>826.523</text:p>
          </table:table-cell>
          <table:table-cell office:value-type="float" office:value="5969625.3690000009" table:style-name="ce311">
            <text:p>5.969.625</text:p>
          </table:table-cell>
          <table:table-cell office:value-type="float" office:value="1212689.5789999999" table:style-name="ce365">
            <text:p>1.212.69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580403.2340000002" table:style-name="ce310">
            <text:p>7.580.403</text:p>
          </table:table-cell>
          <table:table-cell office:value-type="float" office:value="6619142.0409999993" table:style-name="ce310">
            <text:p>6.619.142</text:p>
          </table:table-cell>
          <table:table-cell office:value-type="float" office:value="14013.821999999998" table:style-name="ce311">
            <text:p>14.014</text:p>
          </table:table-cell>
          <table:table-cell office:value-type="float" office:value="981376.99399999995" table:style-name="ce311">
            <text:p>981.377</text:p>
          </table:table-cell>
          <table:table-cell office:value-type="float" office:value="5623751.2249999996" table:style-name="ce311">
            <text:p>5.623.751</text:p>
          </table:table-cell>
          <table:table-cell office:value-type="float" office:value="961261.19099999999" table:style-name="ce365">
            <text:p>961.26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081997.6119999997" table:style-name="ce310">
            <text:p>7.081.998</text:p>
          </table:table-cell>
          <table:table-cell office:value-type="float" office:value="6166704.5700000003" table:style-name="ce310">
            <text:p>6.166.705</text:p>
          </table:table-cell>
          <table:table-cell office:value-type="float" office:value="21878.225999999999" table:style-name="ce311">
            <text:p>21.878</text:p>
          </table:table-cell>
          <table:table-cell office:value-type="float" office:value="810405.59199999995" table:style-name="ce311">
            <text:p>810.406</text:p>
          </table:table-cell>
          <table:table-cell office:value-type="float" office:value="5334420.7520000003" table:style-name="ce311">
            <text:p>5.334.421</text:p>
          </table:table-cell>
          <table:table-cell office:value-type="float" office:value="915293.04200000002" table:style-name="ce365">
            <text:p>915.29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615594.3689999999" table:style-name="ce310">
            <text:p>7.615.594</text:p>
          </table:table-cell>
          <table:table-cell office:value-type="float" office:value="6684266.0249999994" table:style-name="ce310">
            <text:p>6.684.266</text:p>
          </table:table-cell>
          <table:table-cell office:value-type="float" office:value="13443.828" table:style-name="ce311">
            <text:p>13.444</text:p>
          </table:table-cell>
          <table:table-cell office:value-type="float" office:value="895031.61" table:style-name="ce311">
            <text:p>895.032</text:p>
          </table:table-cell>
          <table:table-cell office:value-type="float" office:value="5775790.5869999994" table:style-name="ce311">
            <text:p>5.775.791</text:p>
          </table:table-cell>
          <table:table-cell office:value-type="float" office:value="931328.34400000004" table:style-name="ce365">
            <text:p>931.32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196356.8460000008" table:style-name="ce312">
            <text:p>8.196.357</text:p>
          </table:table-cell>
          <table:table-cell office:value-type="float" office:value="7218626.2230000002" table:style-name="ce312">
            <text:p>7.218.626</text:p>
          </table:table-cell>
          <table:table-cell office:value-type="float" office:value="18807.227999999999" table:style-name="ce313">
            <text:p>18.807</text:p>
          </table:table-cell>
          <table:table-cell office:value-type="float" office:value="961850.91200000001" table:style-name="ce313">
            <text:p>961.851</text:p>
          </table:table-cell>
          <table:table-cell office:value-type="float" office:value="6237968.0829999996" table:style-name="ce313">
            <text:p>6.237.968</text:p>
          </table:table-cell>
          <table:table-cell office:value-type="float" office:value="977730.62300000002" table:style-name="ce366">
            <text:p>977.73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001981.6710000001" table:style-name="ce312">
            <text:p>9.001.982</text:p>
          </table:table-cell>
          <table:table-cell office:value-type="float" office:value="7912722.0809999993" table:style-name="ce312">
            <text:p>7.912.722</text:p>
          </table:table-cell>
          <table:table-cell office:value-type="float" office:value="20717.317000000003" table:style-name="ce313">
            <text:p>20.717</text:p>
          </table:table-cell>
          <table:table-cell office:value-type="float" office:value="869306.53200000001" table:style-name="ce313">
            <text:p>869.307</text:p>
          </table:table-cell>
          <table:table-cell office:value-type="float" office:value="7022698.2319999998" table:style-name="ce313">
            <text:p>7.022.698</text:p>
          </table:table-cell>
          <table:table-cell office:value-type="float" office:value="1089259.5899999999" table:style-name="ce366">
            <text:p>1.089.2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118854.2419999996" table:style-name="ce312">
            <text:p>8.118.854</text:p>
          </table:table-cell>
          <table:table-cell office:value-type="float" office:value="7299619.9670000002" table:style-name="ce312">
            <text:p>7.299.620</text:p>
          </table:table-cell>
          <table:table-cell office:value-type="float" office:value="29082.496999999999" table:style-name="ce313">
            <text:p>29.082</text:p>
          </table:table-cell>
          <table:table-cell office:value-type="float" office:value="882496.75600000005" table:style-name="ce313">
            <text:p>882.497</text:p>
          </table:table-cell>
          <table:table-cell office:value-type="float" office:value="6388040.7139999997" table:style-name="ce313">
            <text:p>6.388.041</text:p>
          </table:table-cell>
          <table:table-cell office:value-type="float" office:value="819234.27500000002" table:style-name="ce366">
            <text:p>819.23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9761837.7050000001" table:style-name="ce312">
            <text:p>9.761.838</text:p>
          </table:table-cell>
          <table:table-cell office:value-type="float" office:value="8493696.4290000014" table:style-name="ce312">
            <text:p>8.493.696</text:p>
          </table:table-cell>
          <table:table-cell office:value-type="float" office:value="22337.769999999997" table:style-name="ce313">
            <text:p>22.338</text:p>
          </table:table-cell>
          <table:table-cell office:value-type="float" office:value="1269661.8799999999" table:style-name="ce313">
            <text:p>1.269.662</text:p>
          </table:table-cell>
          <table:table-cell office:value-type="float" office:value="7201696.7790000001" table:style-name="ce313">
            <text:p>7.201.697</text:p>
          </table:table-cell>
          <table:table-cell office:value-type="float" office:value="1268141.2760000001" table:style-name="ce366">
            <text:p>1.268.14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0.13543865344976092" table:style-name="ce360">
            <text:p>13,54%</text:p>
          </table:table-cell>
          <table:table-cell office:value-type="percentage" office:value="0.21850931203292734" table:style-name="ce360">
            <text:p>21,85%</text:p>
          </table:table-cell>
          <table:table-cell office:value-type="percentage" office:value="1.0212957204658486" table:style-name="ce361">
            <text:p>102,13%</text:p>
          </table:table-cell>
          <table:table-cell office:value-type="percentage" office:value="-0.13931123345850216" table:style-name="ce361">
            <text:p>-13,93%</text:p>
          </table:table-cell>
          <table:table-cell office:value-type="percentage" office:value="0.28857270148957359" table:style-name="ce361">
            <text:p>28,86%</text:p>
          </table:table-cell>
          <table:table-cell office:value-type="percentage" office:value="-0.30200571619278982" table:style-name="ce362">
            <text:p>-30,20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6.3443228177952449E-2" table:style-name="ce360">
            <text:p>6,34%</text:p>
          </table:table-cell>
          <table:table-cell office:value-type="percentage" office:value="0.1284407112968684" table:style-name="ce360">
            <text:p>12,84%</text:p>
          </table:table-cell>
          <table:table-cell office:value-type="percentage" office:value="-0.37252497055279488" table:style-name="ce361">
            <text:p>-37,25%</text:p>
          </table:table-cell>
          <table:table-cell office:value-type="percentage" office:value="2.4108487348113439E-2" table:style-name="ce361">
            <text:p>2,41%</text:p>
          </table:table-cell>
          <table:table-cell office:value-type="percentage" office:value="0.14760837072907029" table:style-name="ce361">
            <text:p>14,76%</text:p>
          </table:table-cell>
          <table:table-cell office:value-type="percentage" office:value="-0.28569195023705107" table:style-name="ce362">
            <text:p>-28,57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3.1554521271869085E-2" table:style-name="ce360">
            <text:p>3,16%</text:p>
          </table:table-cell>
          <table:table-cell office:value-type="percentage" office:value="5.5677175176313431E-2" table:style-name="ce360">
            <text:p>5,57%</text:p>
          </table:table-cell>
          <table:table-cell office:value-type="percentage" office:value="-0.11820711118616445" table:style-name="ce361">
            <text:p>-11,82%</text:p>
          </table:table-cell>
          <table:table-cell office:value-type="percentage" office:value="3.9357594018273767E-2" table:style-name="ce361">
            <text:p>3,94%</text:p>
          </table:table-cell>
          <table:table-cell office:value-type="percentage" office:value="5.883994990880459E-2" table:style-name="ce361">
            <text:p>5,88%</text:p>
          </table:table-cell>
          <table:table-cell office:value-type="percentage" office:value="-0.10238102333049892" table:style-name="ce362">
            <text:p>-10,24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86">
            <text:p>2017 2. Hiruhilekoa</text:p>
          </table:table-cell>
          <table:table-cell office:value-type="float" office:value="2250333.3554900005" table:style-name="ce316">
            <text:p>2.250.333</text:p>
          </table:table-cell>
          <table:table-cell office:value-type="float" office:value="2029558.5913430005" table:style-name="ce316">
            <text:p>2.029.559</text:p>
          </table:table-cell>
          <table:table-cell office:value-type="float" office:value="5808.6460230000002" table:style-name="ce317">
            <text:p>5.809</text:p>
          </table:table-cell>
          <table:table-cell office:value-type="float" office:value="238973.84834100003" table:style-name="ce317">
            <text:p>238.974</text:p>
          </table:table-cell>
          <table:table-cell office:value-type="float" office:value="1784776.0969790006" table:style-name="ce317">
            <text:p>1.784.776</text:p>
          </table:table-cell>
          <table:table-cell office:value-type="float" office:value="220774.76414700001" table:style-name="ce325">
            <text:p>220.77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05978.216821" table:style-name="ce318">
            <text:p>2.205.978</text:p>
          </table:table-cell>
          <table:table-cell office:value-type="float" office:value="1956962.904819" table:style-name="ce318">
            <text:p>1.956.963</text:p>
          </table:table-cell>
          <table:table-cell office:value-type="float" office:value="1048.4211780000001" table:style-name="ce319">
            <text:p>1.048</text:p>
          </table:table-cell>
          <table:table-cell office:value-type="float" office:value="275410.19708100019" table:style-name="ce319">
            <text:p>275.410</text:p>
          </table:table-cell>
          <table:table-cell office:value-type="float" office:value="1680504.2865599999" table:style-name="ce319">
            <text:p>1.680.504</text:p>
          </table:table-cell>
          <table:table-cell office:value-type="float" office:value="249015.31200199999" table:style-name="ce367">
            <text:p>249.01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953636.4445850006" table:style-name="ce318">
            <text:p>1.953.636</text:p>
          </table:table-cell>
          <table:table-cell office:value-type="float" office:value="1585629.1437430007" table:style-name="ce318">
            <text:p>1.585.629</text:p>
          </table:table-cell>
          <table:table-cell office:value-type="float" office:value="3054.2327460000001" table:style-name="ce319">
            <text:p>3.054</text:p>
          </table:table-cell>
          <table:table-cell office:value-type="float" office:value="241576.66762800011" table:style-name="ce319">
            <text:p>241.577</text:p>
          </table:table-cell>
          <table:table-cell office:value-type="float" office:value="1340998.2433690005" table:style-name="ce319">
            <text:p>1.340.998</text:p>
          </table:table-cell>
          <table:table-cell office:value-type="float" office:value="368007.300842" table:style-name="ce367">
            <text:p>368.007</text:p>
          </table:table-cell>
          <table:table-cell table:style-name="ce343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10514.2390000001" table:style-name="ce318">
            <text:p>1.910.514</text:p>
          </table:table-cell>
          <table:table-cell office:value-type="float" office:value="1643329.2390000001" table:style-name="ce318">
            <text:p>1.643.329</text:p>
          </table:table-cell>
          <table:table-cell office:value-type="float" office:value="6578.8990000000003" table:style-name="ce319">
            <text:p>6.579</text:p>
          </table:table-cell>
          <table:table-cell office:value-type="float" office:value="220662.799" table:style-name="ce319">
            <text:p>220.663</text:p>
          </table:table-cell>
          <table:table-cell office:value-type="float" office:value="1416087.541" table:style-name="ce319">
            <text:p>1.416.088</text:p>
          </table:table-cell>
          <table:table-cell office:value-type="float" office:value="267185" table:style-name="ce367">
            <text:p>267.185</text:p>
          </table:table-cell>
          <table:table-cell table:style-name="ce343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981906.595" table:style-name="ce318">
            <text:p>1.981.907</text:p>
          </table:table-cell>
          <table:table-cell office:value-type="float" office:value="1665607.781" table:style-name="ce318">
            <text:p>1.665.608</text:p>
          </table:table-cell>
          <table:table-cell office:value-type="float" office:value="2873.7240000000002" table:style-name="ce319">
            <text:p>2.874</text:p>
          </table:table-cell>
          <table:table-cell office:value-type="float" office:value="277654.19699999999" table:style-name="ce319">
            <text:p>277.654</text:p>
          </table:table-cell>
          <table:table-cell office:value-type="float" office:value="1385079.86" table:style-name="ce319">
            <text:p>1.385.080</text:p>
          </table:table-cell>
          <table:table-cell office:value-type="float" office:value="316298.81400000001" table:style-name="ce367">
            <text:p>316.29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08548.9500000002" table:style-name="ce318">
            <text:p>2.208.549</text:p>
          </table:table-cell>
          <table:table-cell office:value-type="float" office:value="1867162.223" table:style-name="ce318">
            <text:p>1.867.162</text:p>
          </table:table-cell>
          <table:table-cell office:value-type="float" office:value="8054.308" table:style-name="ce319">
            <text:p>8.054</text:p>
          </table:table-cell>
          <table:table-cell office:value-type="float" office:value="224620.75899999999" table:style-name="ce319">
            <text:p>224.621</text:p>
          </table:table-cell>
          <table:table-cell office:value-type="float" office:value="1634487.156" table:style-name="ce319">
            <text:p>1.634.487</text:p>
          </table:table-cell>
          <table:table-cell office:value-type="float" office:value="341386.72699999996" table:style-name="ce367">
            <text:p>341.38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22410.1510000001" table:style-name="ce318">
            <text:p>2.022.410</text:p>
          </table:table-cell>
          <table:table-cell office:value-type="float" office:value="1687783.4160000002" table:style-name="ce318">
            <text:p>1.687.783</text:p>
          </table:table-cell>
          <table:table-cell office:value-type="float" office:value="6674.9319999999998" table:style-name="ce319">
            <text:p>6.675</text:p>
          </table:table-cell>
          <table:table-cell office:value-type="float" office:value="234821.07" table:style-name="ce319">
            <text:p>234.821</text:p>
          </table:table-cell>
          <table:table-cell office:value-type="float" office:value="1446287.4140000001" table:style-name="ce319">
            <text:p>1.446.287</text:p>
          </table:table-cell>
          <table:table-cell office:value-type="float" office:value="334626.73499999999" table:style-name="ce367">
            <text:p>334.62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53079.52" table:style-name="ce318">
            <text:p>1.853.080</text:p>
          </table:table-cell>
          <table:table-cell office:value-type="float" office:value="1614376.8490000002" table:style-name="ce318">
            <text:p>1.614.377</text:p>
          </table:table-cell>
          <table:table-cell office:value-type="float" office:value="1097.798" table:style-name="ce319">
            <text:p>1.098</text:p>
          </table:table-cell>
          <table:table-cell office:value-type="float" office:value="202545.45800000001" table:style-name="ce319">
            <text:p>202.545</text:p>
          </table:table-cell>
          <table:table-cell office:value-type="float" office:value="1410733.5930000001" table:style-name="ce319">
            <text:p>1.410.734</text:p>
          </table:table-cell>
          <table:table-cell office:value-type="float" office:value="238702.67099999997" table:style-name="ce367">
            <text:p>238.703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299972.7659999998" table:style-name="ce318">
            <text:p>2.299.973</text:p>
          </table:table-cell>
          <table:table-cell office:value-type="float" office:value="1863843.973" table:style-name="ce318">
            <text:p>1.863.844</text:p>
          </table:table-cell>
          <table:table-cell office:value-type="float" office:value="4552.558" table:style-name="ce319">
            <text:p>4.553</text:p>
          </table:table-cell>
          <table:table-cell office:value-type="float" office:value="182123.908" table:style-name="ce319">
            <text:p>182.124</text:p>
          </table:table-cell>
          <table:table-cell office:value-type="float" office:value="1677167.507" table:style-name="ce319">
            <text:p>1.677.168</text:p>
          </table:table-cell>
          <table:table-cell office:value-type="float" office:value="436128.79300000001" table:style-name="ce367">
            <text:p>436.129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848694.3330000001" table:style-name="ce320">
            <text:p>1.848.694</text:p>
          </table:table-cell>
          <table:table-cell office:value-type="float" office:value="1645462.953" table:style-name="ce320">
            <text:p>1.645.463</text:p>
          </table:table-cell>
          <table:table-cell office:value-type="float" office:value="2993.6579999999999" table:style-name="ce321">
            <text:p>2.994</text:p>
          </table:table-cell>
          <table:table-cell office:value-type="float" office:value="207032.44" table:style-name="ce321">
            <text:p>207.032</text:p>
          </table:table-cell>
          <table:table-cell office:value-type="float" office:value="1435436.855" table:style-name="ce321">
            <text:p>1.435.437</text:p>
          </table:table-cell>
          <table:table-cell office:value-type="float" office:value="203231.38" table:style-name="ce368">
            <text:p>203.231</text:p>
          </table:table-cell>
          <table:table-cell table:style-name="ce227"/>
          <table:table-cell table:number-columns-repeated="2" table:style-name="ce228"/>
          <table:table-cell table:number-columns-repeated="8" table:style-name="ce229"/>
          <table:table-cell table:number-columns-repeated="16366" table:style-name="ce230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760497.74" table:style-name="ce312">
            <text:p>1.760.498</text:p>
          </table:table-cell>
          <table:table-cell office:value-type="float" office:value="1518486.67" table:style-name="ce312">
            <text:p>1.518.487</text:p>
          </table:table-cell>
          <table:table-cell office:value-type="float" office:value="3426.0709999999999" table:style-name="ce313">
            <text:p>3.426</text:p>
          </table:table-cell>
          <table:table-cell office:value-type="float" office:value="218649.97" table:style-name="ce313">
            <text:p>218.650</text:p>
          </table:table-cell>
          <table:table-cell office:value-type="float" office:value="1296410.629" table:style-name="ce313">
            <text:p>1.296.411</text:p>
          </table:table-cell>
          <table:table-cell office:value-type="float" office:value="242011.07" table:style-name="ce366">
            <text:p>242.01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64209.5390000001" table:style-name="ce312">
            <text:p>1.864.210</text:p>
          </table:table-cell>
          <table:table-cell office:value-type="float" office:value="1715506.895" table:style-name="ce312">
            <text:p>1.715.507</text:p>
          </table:table-cell>
          <table:table-cell office:value-type="float" office:value="2564.5250000000001" table:style-name="ce313">
            <text:p>2.565</text:p>
          </table:table-cell>
          <table:table-cell office:value-type="float" office:value="220204.77499999999" table:style-name="ce313">
            <text:p>220.205</text:p>
          </table:table-cell>
          <table:table-cell office:value-type="float" office:value="1492737.595" table:style-name="ce313">
            <text:p>1.492.738</text:p>
          </table:table-cell>
          <table:table-cell office:value-type="float" office:value="148702.64299999998" table:style-name="ce366">
            <text:p>148.70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056957.8359999999" table:style-name="ce312">
            <text:p>2.056.958</text:p>
          </table:table-cell>
          <table:table-cell office:value-type="float" office:value="1778427.5799999998" table:style-name="ce312">
            <text:p>1.778.428</text:p>
          </table:table-cell>
          <table:table-cell office:value-type="float" office:value="4465.29" table:style-name="ce313">
            <text:p>4.465</text:p>
          </table:table-cell>
          <table:table-cell office:value-type="float" office:value="227401.11" table:style-name="ce313">
            <text:p>227.401</text:p>
          </table:table-cell>
          <table:table-cell office:value-type="float" office:value="1546561.18" table:style-name="ce313">
            <text:p>1.546.561</text:p>
          </table:table-cell>
          <table:table-cell office:value-type="float" office:value="278530.255" table:style-name="ce366">
            <text:p>278.5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98738.1189999999" table:style-name="ce312">
            <text:p>1.898.738</text:p>
          </table:table-cell>
          <table:table-cell office:value-type="float" office:value="1606720.8959999999" table:style-name="ce312">
            <text:p>1.606.721</text:p>
          </table:table-cell>
          <table:table-cell office:value-type="float" office:value="3557.9360000000001" table:style-name="ce313">
            <text:p>3.558</text:p>
          </table:table-cell>
          <table:table-cell office:value-type="float" office:value="315121.13900000002" table:style-name="ce313">
            <text:p>315.121</text:p>
          </table:table-cell>
          <table:table-cell office:value-type="float" office:value="1288041.821" table:style-name="ce313">
            <text:p>1.288.042</text:p>
          </table:table-cell>
          <table:table-cell office:value-type="float" office:value="292017.223" table:style-name="ce366">
            <text:p>292.01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997489.4850000001" table:style-name="ce312">
            <text:p>1.997.489</text:p>
          </table:table-cell>
          <table:table-cell office:value-type="float" office:value="1714580.8970000001" table:style-name="ce312">
            <text:p>1.714.581</text:p>
          </table:table-cell>
          <table:table-cell office:value-type="float" office:value="3790.8290000000002" table:style-name="ce313">
            <text:p>3.791</text:p>
          </table:table-cell>
          <table:table-cell office:value-type="float" office:value="251130.32800000001" table:style-name="ce313">
            <text:p>251.130</text:p>
          </table:table-cell>
          <table:table-cell office:value-type="float" office:value="1459659.74" table:style-name="ce313">
            <text:p>1.459.660</text:p>
          </table:table-cell>
          <table:table-cell office:value-type="float" office:value="282908.58799999999" table:style-name="ce366">
            <text:p>282.90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28493.716" table:style-name="ce312">
            <text:p>1.428.494</text:p>
          </table:table-cell>
          <table:table-cell office:value-type="float" office:value="1291131.7879999999" table:style-name="ce312">
            <text:p>1.291.132</text:p>
          </table:table-cell>
          <table:table-cell office:value-type="float" office:value="6540.2129999999997" table:style-name="ce313">
            <text:p>6.540</text:p>
          </table:table-cell>
          <table:table-cell office:value-type="float" office:value="173884.53200000001" table:style-name="ce313">
            <text:p>173.885</text:p>
          </table:table-cell>
          <table:table-cell office:value-type="float" office:value="1110707.0430000001" table:style-name="ce313">
            <text:p>1.110.707</text:p>
          </table:table-cell>
          <table:table-cell office:value-type="float" office:value="137361.929" table:style-name="ce366">
            <text:p>137.36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18248.71" table:style-name="ce312">
            <text:p>1.918.249</text:p>
          </table:table-cell>
          <table:table-cell office:value-type="float" office:value="1693159.548" table:style-name="ce312">
            <text:p>1.693.160</text:p>
          </table:table-cell>
          <table:table-cell office:value-type="float" office:value="4981.1149999999998" table:style-name="ce313">
            <text:p>4.981</text:p>
          </table:table-cell>
          <table:table-cell office:value-type="float" office:value="205119.91" table:style-name="ce313">
            <text:p>205.120</text:p>
          </table:table-cell>
          <table:table-cell office:value-type="float" office:value="1483058.523" table:style-name="ce313">
            <text:p>1.483.059</text:p>
          </table:table-cell>
          <table:table-cell office:value-type="float" office:value="225089.16200000001" table:style-name="ce366">
            <text:p>225.08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37765.7009999999" table:style-name="ce312">
            <text:p>1.737.766</text:p>
          </table:table-cell>
          <table:table-cell office:value-type="float" office:value="1467832.3370000001" table:style-name="ce312">
            <text:p>1.467.832</text:p>
          </table:table-cell>
          <table:table-cell office:value-type="float" office:value="6566.0690000000004" table:style-name="ce313">
            <text:p>6.566</text:p>
          </table:table-cell>
          <table:table-cell office:value-type="float" office:value="180270.82199999999" table:style-name="ce313">
            <text:p>180.271</text:p>
          </table:table-cell>
          <table:table-cell office:value-type="float" office:value="1280995.446" table:style-name="ce313">
            <text:p>1.280.995</text:p>
          </table:table-cell>
          <table:table-cell office:value-type="float" office:value="269933.36300000001" table:style-name="ce366">
            <text:p>269.93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20994.105" table:style-name="ce312">
            <text:p>1.420.994</text:p>
          </table:table-cell>
          <table:table-cell office:value-type="float" office:value="1203615.7" table:style-name="ce312">
            <text:p>1.203.616</text:p>
          </table:table-cell>
          <table:table-cell office:value-type="float" office:value="3882.511" table:style-name="ce313">
            <text:p>3.883</text:p>
          </table:table-cell>
          <table:table-cell office:value-type="float" office:value="212300.742" table:style-name="ce313">
            <text:p>212.301</text:p>
          </table:table-cell>
          <table:table-cell office:value-type="float" office:value="987432.44700000004" table:style-name="ce313">
            <text:p>987.432</text:p>
          </table:table-cell>
          <table:table-cell office:value-type="float" office:value="217378.405" table:style-name="ce366">
            <text:p>217.3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084941.8910000001" table:style-name="ce312">
            <text:p>2.084.942</text:p>
          </table:table-cell>
          <table:table-cell office:value-type="float" office:value="1802409.4739999999" table:style-name="ce312">
            <text:p>1.802.409</text:p>
          </table:table-cell>
          <table:table-cell office:value-type="float" office:value="4152.0839999999998" table:style-name="ce313">
            <text:p>4.152</text:p>
          </table:table-cell>
          <table:table-cell office:value-type="float" office:value="229049.03899999999" table:style-name="ce313">
            <text:p>229.049</text:p>
          </table:table-cell>
          <table:table-cell office:value-type="float" office:value="1569208.351" table:style-name="ce313">
            <text:p>1.569.208</text:p>
          </table:table-cell>
          <table:table-cell office:value-type="float" office:value="282532.41700000002" table:style-name="ce366">
            <text:p>282.53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072547.926" table:style-name="ce312">
            <text:p>2.072.548</text:p>
          </table:table-cell>
          <table:table-cell office:value-type="float" office:value="1882524.777" table:style-name="ce312">
            <text:p>1.882.525</text:p>
          </table:table-cell>
          <table:table-cell office:value-type="float" office:value="2961.6350000000002" table:style-name="ce313">
            <text:p>2.962</text:p>
          </table:table-cell>
          <table:table-cell office:value-type="float" office:value="237663.31099999999" table:style-name="ce313">
            <text:p>237.663</text:p>
          </table:table-cell>
          <table:table-cell office:value-type="float" office:value="1641899.831" table:style-name="ce313">
            <text:p>1.641.900</text:p>
          </table:table-cell>
          <table:table-cell office:value-type="float" office:value="190023.149" table:style-name="ce366">
            <text:p>190.02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037110.4469999999" table:style-name="ce312">
            <text:p>2.037.110</text:p>
          </table:table-cell>
          <table:table-cell office:value-type="float" office:value="1795716.074" table:style-name="ce312">
            <text:p>1.795.716</text:p>
          </table:table-cell>
          <table:table-cell office:value-type="float" office:value="2447.598" table:style-name="ce313">
            <text:p>2.448</text:p>
          </table:table-cell>
          <table:table-cell office:value-type="float" office:value="216018.51800000001" table:style-name="ce313">
            <text:p>216.019</text:p>
          </table:table-cell>
          <table:table-cell office:value-type="float" office:value="1577249.9580000001" table:style-name="ce313">
            <text:p>1.577.250</text:p>
          </table:table-cell>
          <table:table-cell office:value-type="float" office:value="241394.37299999999" table:style-name="ce366">
            <text:p>241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22736.2150000001" table:style-name="ce312">
            <text:p>1.922.736</text:p>
          </table:table-cell>
          <table:table-cell office:value-type="float" office:value="1762257.7439999999" table:style-name="ce312">
            <text:p>1.762.258</text:p>
          </table:table-cell>
          <table:table-cell office:value-type="float" office:value="2878.4969999999998" table:style-name="ce313">
            <text:p>2.878</text:p>
          </table:table-cell>
          <table:table-cell office:value-type="float" office:value="242938.64300000001" table:style-name="ce313">
            <text:p>242.939</text:p>
          </table:table-cell>
          <table:table-cell office:value-type="float" office:value="1516440.6040000001" table:style-name="ce313">
            <text:p>1.516.441</text:p>
          </table:table-cell>
          <table:table-cell office:value-type="float" office:value="160478.47099999999" table:style-name="ce366">
            <text:p>160.4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14542.473" table:style-name="ce312">
            <text:p>1.814.542</text:p>
          </table:table-cell>
          <table:table-cell office:value-type="float" office:value="1561687.7450000001" table:style-name="ce312">
            <text:p>1.561.688</text:p>
          </table:table-cell>
          <table:table-cell office:value-type="float" office:value="7471.701" table:style-name="ce313">
            <text:p>7.472</text:p>
          </table:table-cell>
          <table:table-cell office:value-type="float" office:value="180374.057" table:style-name="ce313">
            <text:p>180.374</text:p>
          </table:table-cell>
          <table:table-cell office:value-type="float" office:value="1373841.987" table:style-name="ce313">
            <text:p>1.373.842</text:p>
          </table:table-cell>
          <table:table-cell office:value-type="float" office:value="252854.728" table:style-name="ce366">
            <text:p>252.85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55237.8390000002" table:style-name="ce312">
            <text:p>2.255.238</text:p>
          </table:table-cell>
          <table:table-cell office:value-type="float" office:value="2035090.371" table:style-name="ce312">
            <text:p>2.035.090</text:p>
          </table:table-cell>
          <table:table-cell office:value-type="float" office:value="2354.5" table:style-name="ce313">
            <text:p>2.355</text:p>
          </table:table-cell>
          <table:table-cell office:value-type="float" office:value="292561.98599999998" table:style-name="ce313">
            <text:p>292.562</text:p>
          </table:table-cell>
          <table:table-cell office:value-type="float" office:value="1740173.885" table:style-name="ce313">
            <text:p>1.740.174</text:p>
          </table:table-cell>
          <table:table-cell office:value-type="float" office:value="220147.46799999999" table:style-name="ce366">
            <text:p>220.14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03840.3190000001" table:style-name="ce312">
            <text:p>2.203.840</text:p>
          </table:table-cell>
          <table:table-cell office:value-type="float" office:value="1859590.3629999999" table:style-name="ce312">
            <text:p>1.859.590</text:p>
          </table:table-cell>
          <table:table-cell office:value-type="float" office:value="6102.53" table:style-name="ce313">
            <text:p>6.103</text:p>
          </table:table-cell>
          <table:table-cell office:value-type="float" office:value="245976.226" table:style-name="ce313">
            <text:p>245.976</text:p>
          </table:table-cell>
          <table:table-cell office:value-type="float" office:value="1607511.6070000001" table:style-name="ce313">
            <text:p>1.607.512</text:p>
          </table:table-cell>
          <table:table-cell office:value-type="float" office:value="344249.95600000001" table:style-name="ce366">
            <text:p>344.25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246738.273" table:style-name="ce312">
            <text:p>2.246.738</text:p>
          </table:table-cell>
          <table:table-cell office:value-type="float" office:value="2018362.6669999999" table:style-name="ce312">
            <text:p>2.018.363</text:p>
          </table:table-cell>
          <table:table-cell office:value-type="float" office:value="6669.93" table:style-name="ce313">
            <text:p>6.670</text:p>
          </table:table-cell>
          <table:table-cell office:value-type="float" office:value="224146.55799999999" table:style-name="ce313">
            <text:p>224.147</text:p>
          </table:table-cell>
          <table:table-cell office:value-type="float" office:value="1787546.179" table:style-name="ce313">
            <text:p>1.787.546</text:p>
          </table:table-cell>
          <table:table-cell office:value-type="float" office:value="228375.606" table:style-name="ce366">
            <text:p>228.37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40717.0589999999" table:style-name="ce312">
            <text:p>1.840.717</text:p>
          </table:table-cell>
          <table:table-cell office:value-type="float" office:value="1580418.899" table:style-name="ce312">
            <text:p>1.580.419</text:p>
          </table:table-cell>
          <table:table-cell office:value-type="float" office:value="5440.4449999999997" table:style-name="ce313">
            <text:p>5.440</text:p>
          </table:table-cell>
          <table:table-cell office:value-type="float" office:value="188743.40700000001" table:style-name="ce313">
            <text:p>188.743</text:p>
          </table:table-cell>
          <table:table-cell office:value-type="float" office:value="1386235.047" table:style-name="ce313">
            <text:p>1.386.235</text:p>
          </table:table-cell>
          <table:table-cell office:value-type="float" office:value="260298.16" table:style-name="ce366">
            <text:p>260.29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16333.0580000002" table:style-name="ce312">
            <text:p>2.516.333</text:p>
          </table:table-cell>
          <table:table-cell office:value-type="float" office:value="2138140.8909999998" table:style-name="ce312">
            <text:p>2.138.141</text:p>
          </table:table-cell>
          <table:table-cell office:value-type="float" office:value="2712.2550000000001" table:style-name="ce313">
            <text:p>2.712</text:p>
          </table:table-cell>
          <table:table-cell office:value-type="float" office:value="247412.19899999999" table:style-name="ce313">
            <text:p>247.412</text:p>
          </table:table-cell>
          <table:table-cell office:value-type="float" office:value="1888016.4369999999" table:style-name="ce313">
            <text:p>1.888.016</text:p>
          </table:table-cell>
          <table:table-cell office:value-type="float" office:value="378192.16700000002" table:style-name="ce366">
            <text:p>378.19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398193.281" table:style-name="ce312">
            <text:p>2.398.193</text:p>
          </table:table-cell>
          <table:table-cell office:value-type="float" office:value="2175799.6239999998" table:style-name="ce312">
            <text:p>2.175.800</text:p>
          </table:table-cell>
          <table:table-cell office:value-type="float" office:value="5894.6869999999999" table:style-name="ce313">
            <text:p>5.895</text:p>
          </table:table-cell>
          <table:table-cell office:value-type="float" office:value="209004.36799999999" table:style-name="ce313">
            <text:p>209.004</text:p>
          </table:table-cell>
          <table:table-cell office:value-type="float" office:value="1960900.5689999999" table:style-name="ce313">
            <text:p>1.960.901</text:p>
          </table:table-cell>
          <table:table-cell office:value-type="float" office:value="222393.65700000001" table:style-name="ce366">
            <text:p>222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132838.8969999999" table:style-name="ce312">
            <text:p>2.132.839</text:p>
          </table:table-cell>
          <table:table-cell office:value-type="float" office:value="1962975.23" table:style-name="ce312">
            <text:p>1.962.975</text:p>
          </table:table-cell>
          <table:table-cell office:value-type="float" office:value="3633.6849999999999" table:style-name="ce313">
            <text:p>3.634</text:p>
          </table:table-cell>
          <table:table-cell office:value-type="float" office:value="278430.69300000003" table:style-name="ce313">
            <text:p>278.431</text:p>
          </table:table-cell>
          <table:table-cell office:value-type="float" office:value="1680910.852" table:style-name="ce313">
            <text:p>1.680.911</text:p>
          </table:table-cell>
          <table:table-cell office:value-type="float" office:value="169863.66699999999" table:style-name="ce366">
            <text:p>169.86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053426.817" table:style-name="ce312">
            <text:p>2.053.427</text:p>
          </table:table-cell>
          <table:table-cell office:value-type="float" office:value="1742997.0560000001" table:style-name="ce312">
            <text:p>1.742.997</text:p>
          </table:table-cell>
          <table:table-cell office:value-type="float" office:value="4787.9210000000003" table:style-name="ce313">
            <text:p>4.788</text:p>
          </table:table-cell>
          <table:table-cell office:value-type="float" office:value="196021.95199999999" table:style-name="ce313">
            <text:p>196.022</text:p>
          </table:table-cell>
          <table:table-cell office:value-type="float" office:value="1542187.183" table:style-name="ce313">
            <text:p>1.542.187</text:p>
          </table:table-cell>
          <table:table-cell office:value-type="float" office:value="310429.761" table:style-name="ce366">
            <text:p>310.4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62246.6830000002" table:style-name="ce312">
            <text:p>2.162.247</text:p>
          </table:table-cell>
          <table:table-cell office:value-type="float" office:value="1975265.466" table:style-name="ce312">
            <text:p>1.975.265</text:p>
          </table:table-cell>
          <table:table-cell office:value-type="float" office:value="13519.607" table:style-name="ce313">
            <text:p>13.520</text:p>
          </table:table-cell>
          <table:table-cell office:value-type="float" office:value="216246.21900000001" table:style-name="ce313">
            <text:p>216.246</text:p>
          </table:table-cell>
          <table:table-cell office:value-type="float" office:value="1745499.64" table:style-name="ce313">
            <text:p>1.745.500</text:p>
          </table:table-cell>
          <table:table-cell office:value-type="float" office:value="186981.217" table:style-name="ce366">
            <text:p>186.98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70341.845" table:style-name="ce312">
            <text:p>1.770.342</text:p>
          </table:table-cell>
          <table:table-cell office:value-type="float" office:value="1618382.2150000001" table:style-name="ce312">
            <text:p>1.618.382</text:p>
          </table:table-cell>
          <table:table-cell office:value-type="float" office:value="7141.2839999999997" table:style-name="ce313">
            <text:p>7.141</text:p>
          </table:table-cell>
          <table:table-cell office:value-type="float" office:value="191797.89199999999" table:style-name="ce313">
            <text:p>191.798</text:p>
          </table:table-cell>
          <table:table-cell office:value-type="float" office:value="1419443.0390000001" table:style-name="ce313">
            <text:p>1.419.443</text:p>
          </table:table-cell>
          <table:table-cell office:value-type="float" office:value="151959.63" table:style-name="ce366">
            <text:p>151.9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118900.7999999998" table:style-name="ce312">
            <text:p>2.118.901</text:p>
          </table:table-cell>
          <table:table-cell office:value-type="float" office:value="1815320.307" table:style-name="ce312">
            <text:p>1.815.320</text:p>
          </table:table-cell>
          <table:table-cell office:value-type="float" office:value="4571.8639999999996" table:style-name="ce313">
            <text:p>4.572</text:p>
          </table:table-cell>
          <table:table-cell office:value-type="float" office:value="281797.33299999998" table:style-name="ce313">
            <text:p>281.797</text:p>
          </table:table-cell>
          <table:table-cell office:value-type="float" office:value="1528951.11" table:style-name="ce313">
            <text:p>1.528.951</text:p>
          </table:table-cell>
          <table:table-cell office:value-type="float" office:value="303580.49300000002" table:style-name="ce366">
            <text:p>303.58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47533.602" table:style-name="ce312">
            <text:p>2.547.534</text:p>
          </table:table-cell>
          <table:table-cell office:value-type="float" office:value="2220642.1269999999" table:style-name="ce312">
            <text:p>2.220.642</text:p>
          </table:table-cell>
          <table:table-cell office:value-type="float" office:value="3455.6190000000001" table:style-name="ce313">
            <text:p>3.456</text:p>
          </table:table-cell>
          <table:table-cell office:value-type="float" office:value="302919.77600000001" table:style-name="ce313">
            <text:p>302.920</text:p>
          </table:table-cell>
          <table:table-cell office:value-type="float" office:value="1914266.7320000001" table:style-name="ce313">
            <text:p>1.914.267</text:p>
          </table:table-cell>
          <table:table-cell office:value-type="float" office:value="326891.47499999998" table:style-name="ce366">
            <text:p>326.89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10829.4870000002" table:style-name="ce312">
            <text:p>2.310.829</text:p>
          </table:table-cell>
          <table:table-cell office:value-type="float" office:value="1980473.9539999999" table:style-name="ce312">
            <text:p>1.980.474</text:p>
          </table:table-cell>
          <table:table-cell office:value-type="float" office:value="7333.4579999999996" table:style-name="ce313">
            <text:p>7.333</text:p>
          </table:table-cell>
          <table:table-cell office:value-type="float" office:value="318413.86499999999" table:style-name="ce313">
            <text:p>318.414</text:p>
          </table:table-cell>
          <table:table-cell office:value-type="float" office:value="1654726.6310000001" table:style-name="ce313">
            <text:p>1.654.727</text:p>
          </table:table-cell>
          <table:table-cell office:value-type="float" office:value="330355.533" table:style-name="ce366">
            <text:p>330.35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784573.8160000001" table:style-name="ce322">
            <text:p>2.784.574</text:p>
          </table:table-cell>
          <table:table-cell office:value-type="float" office:value="2477260.0410000002" table:style-name="ce322">
            <text:p>2.477.260</text:p>
          </table:table-cell>
          <table:table-cell office:value-type="float" office:value="6976.8289999999997" table:style-name="ce323">
            <text:p>6.977</text:p>
          </table:table-cell>
          <table:table-cell office:value-type="float" office:value="366530.90600000002" table:style-name="ce323">
            <text:p>366.531</text:p>
          </table:table-cell>
          <table:table-cell office:value-type="float" office:value="2103752.3059999999" table:style-name="ce323">
            <text:p>2.103.752</text:p>
          </table:table-cell>
          <table:table-cell office:value-type="float" office:value="307313.77500000002" table:style-name="ce369">
            <text:p>307.31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5">
          <table:table-cell office:value-type="string" table:number-columns-spanned="7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2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2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2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 table:style-name="ce56"/>
        </table:table-row>
        <table:table-row table:number-rows-repeated="393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number-rows-repeated="7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9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8" table:style-name="ro5">
          <table:table-cell table:style-name="ce63"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1.$A$1:2_1.$G$89" table:base-cell-address="2_1.$A$1"/>
        </table:named-expressions>
      </table:table>
      <table:table table:name="2_2" table:style-name="ta2">
        <table:table-column table:style-name="co24" table:default-cell-style-name="ce47"/>
        <table:table-column table:style-name="co17" table:number-columns-repeated="2" table:default-cell-style-name="ce201"/>
        <table:table-column table:style-name="co6" table:default-cell-style-name="ce48"/>
        <table:table-column table:style-name="co16" table:default-cell-style-name="ce48"/>
        <table:table-column table:style-name="co7" table:default-cell-style-name="ce48"/>
        <table:table-column table:style-name="co17" table:default-cell-style-name="ce201"/>
        <table:table-column table:style-name="co2" table:number-columns-repeated="16377" table:default-cell-style-name="ce46"/>
        <table:table-row table:style-name="ro8">
          <table:table-cell office:value-type="string" table:style-name="ce247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46"/>
        </table:table-row>
        <table:table-row table:style-name="ro13">
          <table:table-cell office:value-type="string" table:style-name="ce244">
            <text:p>Bizkaia. 2008-2017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46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4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46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71219.792598" table:style-name="ce310">
            <text:p>71.220</text:p>
          </table:table-cell>
          <table:table-cell office:value-type="float" office:value="71219.792598" table:style-name="ce310">
            <text:p>71.220</text:p>
          </table:table-cell>
          <table:table-cell office:value-type="float" office:value="1955.9805930000002" table:style-name="ce311">
            <text:p>1.956</text:p>
          </table:table-cell>
          <table:table-cell office:value-type="float" office:value="32985.320197000001" table:style-name="ce311">
            <text:p>32.985</text:p>
          </table:table-cell>
          <table:table-cell office:value-type="float" office:value="36278.491808000006" table:style-name="ce311">
            <text:p>36.278</text:p>
          </table:table-cell>
          <table:table-cell office:value-type="float" office:value="0" table:style-name="ce365">
            <text:p>0</text:p>
          </table:table-cell>
          <table:table-cell table:style-name="ce344"/>
          <table:table-cell table:number-columns-repeated="11" table:style-name="ce345"/>
          <table:table-cell table:number-columns-repeated="8" table:style-name="ce346"/>
          <table:table-cell table:number-columns-repeated="16357" table:style-name="ce347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240518.55226700002" table:style-name="ce310">
            <text:p>240.519</text:p>
          </table:table-cell>
          <table:table-cell office:value-type="float" office:value="229166.097439" table:style-name="ce310">
            <text:p>229.166</text:p>
          </table:table-cell>
          <table:table-cell office:value-type="float" office:value="1077.579878" table:style-name="ce311">
            <text:p>1.078</text:p>
          </table:table-cell>
          <table:table-cell office:value-type="float" office:value="92476.71788099999" table:style-name="ce311">
            <text:p>92.477</text:p>
          </table:table-cell>
          <table:table-cell office:value-type="float" office:value="135611.79968000003" table:style-name="ce311">
            <text:p>135.612</text:p>
          </table:table-cell>
          <table:table-cell office:value-type="float" office:value="11352.454828" table:style-name="ce365">
            <text:p>11.352</text:p>
          </table:table-cell>
          <table:table-cell table:style-name="ce344"/>
          <table:table-cell table:number-columns-repeated="11" table:style-name="ce345"/>
          <table:table-cell table:number-columns-repeated="8" table:style-name="ce346"/>
          <table:table-cell table:number-columns-repeated="16357" table:style-name="ce347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188533.34299999999" table:style-name="ce310">
            <text:p>188.533</text:p>
          </table:table-cell>
          <table:table-cell office:value-type="float" office:value="179888.769" table:style-name="ce310">
            <text:p>179.889</text:p>
          </table:table-cell>
          <table:table-cell office:value-type="float" office:value="4844.3140000000003" table:style-name="ce311">
            <text:p>4.844</text:p>
          </table:table-cell>
          <table:table-cell office:value-type="float" office:value="67468.34599999999" table:style-name="ce311">
            <text:p>67.468</text:p>
          </table:table-cell>
          <table:table-cell office:value-type="float" office:value="107576.109" table:style-name="ce311">
            <text:p>107.576</text:p>
          </table:table-cell>
          <table:table-cell office:value-type="float" office:value="8644.5740000000005" table:style-name="ce365">
            <text:p>8.645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216810.24000000002" table:style-name="ce310">
            <text:p>216.810</text:p>
          </table:table-cell>
          <table:table-cell office:value-type="float" office:value="216810.24000000002" table:style-name="ce310">
            <text:p>216.810</text:p>
          </table:table-cell>
          <table:table-cell office:value-type="float" office:value="4425.098" table:style-name="ce311">
            <text:p>4.425</text:p>
          </table:table-cell>
          <table:table-cell office:value-type="float" office:value="86517.923999999985" table:style-name="ce311">
            <text:p>86.518</text:p>
          </table:table-cell>
          <table:table-cell office:value-type="float" office:value="125867.21799999999" table:style-name="ce311">
            <text:p>125.867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219270.22500000001" table:style-name="ce310">
            <text:p>219.270</text:p>
          </table:table-cell>
          <table:table-cell office:value-type="float" office:value="219270.22500000001" table:style-name="ce310">
            <text:p>219.270</text:p>
          </table:table-cell>
          <table:table-cell office:value-type="float" office:value="1429.4860000000001" table:style-name="ce311">
            <text:p>1.429</text:p>
          </table:table-cell>
          <table:table-cell office:value-type="float" office:value="104007.59399999998" table:style-name="ce311">
            <text:p>104.008</text:p>
          </table:table-cell>
          <table:table-cell office:value-type="float" office:value="113833.147" table:style-name="ce311">
            <text:p>113.833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230185.00599999999" table:style-name="ce310">
            <text:p>230.185</text:p>
          </table:table-cell>
          <table:table-cell office:value-type="float" office:value="228231.07" table:style-name="ce310">
            <text:p>228.231</text:p>
          </table:table-cell>
          <table:table-cell office:value-type="float" office:value="1672.63" table:style-name="ce311">
            <text:p>1.673</text:p>
          </table:table-cell>
          <table:table-cell office:value-type="float" office:value="108266.992" table:style-name="ce311">
            <text:p>108.267</text:p>
          </table:table-cell>
          <table:table-cell office:value-type="float" office:value="118291.448" table:style-name="ce311">
            <text:p>118.291</text:p>
          </table:table-cell>
          <table:table-cell office:value-type="float" office:value="1953.9359999999999" table:style-name="ce366">
            <text:p>1.954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239831.78200000001" table:style-name="ce312">
            <text:p>239.832</text:p>
          </table:table-cell>
          <table:table-cell office:value-type="float" office:value="239831.78200000001" table:style-name="ce312">
            <text:p>239.832</text:p>
          </table:table-cell>
          <table:table-cell office:value-type="float" office:value="4812.1630000000005" table:style-name="ce313">
            <text:p>4.812</text:p>
          </table:table-cell>
          <table:table-cell office:value-type="float" office:value="97416.997000000003" table:style-name="ce313">
            <text:p>97.417</text:p>
          </table:table-cell>
          <table:table-cell office:value-type="float" office:value="137602.62099999998" table:style-name="ce313">
            <text:p>137.603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243929.16799999998" table:style-name="ce312">
            <text:p>243.929</text:p>
          </table:table-cell>
          <table:table-cell office:value-type="float" office:value="243929.16799999998" table:style-name="ce312">
            <text:p>243.929</text:p>
          </table:table-cell>
          <table:table-cell office:value-type="float" office:value="3543.6600000000003" table:style-name="ce313">
            <text:p>3.544</text:p>
          </table:table-cell>
          <table:table-cell office:value-type="float" office:value="129204.70499999999" table:style-name="ce313">
            <text:p>129.205</text:p>
          </table:table-cell>
          <table:table-cell office:value-type="float" office:value="111180.802" table:style-name="ce313">
            <text:p>111.18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282485.842" table:style-name="ce312">
            <text:p>282.486</text:p>
          </table:table-cell>
          <table:table-cell office:value-type="float" office:value="281447.34399999998" table:style-name="ce312">
            <text:p>281.447</text:p>
          </table:table-cell>
          <table:table-cell office:value-type="float" office:value="5670.3770000000004" table:style-name="ce313">
            <text:p>5.670</text:p>
          </table:table-cell>
          <table:table-cell office:value-type="float" office:value="142698.71" table:style-name="ce313">
            <text:p>142.699</text:p>
          </table:table-cell>
          <table:table-cell office:value-type="float" office:value="133078.25700000001" table:style-name="ce313">
            <text:p>133.078</text:p>
          </table:table-cell>
          <table:table-cell office:value-type="float" office:value="1038.498" table:style-name="ce366">
            <text:p>1.03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311214.76300000004" table:style-name="ce312">
            <text:p>311.215</text:p>
          </table:table-cell>
          <table:table-cell office:value-type="float" office:value="307621.45600000001" table:style-name="ce312">
            <text:p>307.621</text:p>
          </table:table-cell>
          <table:table-cell office:value-type="float" office:value="4989.134" table:style-name="ce313">
            <text:p>4.989</text:p>
          </table:table-cell>
          <table:table-cell office:value-type="float" office:value="147482.62900000002" table:style-name="ce313">
            <text:p>147.483</text:p>
          </table:table-cell>
          <table:table-cell office:value-type="float" office:value="155149.693" table:style-name="ce313">
            <text:p>155.150</text:p>
          </table:table-cell>
          <table:table-cell office:value-type="float" office:value="3593.3069999999998" table:style-name="ce366">
            <text:p>3.593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0.56601080128941761" table:style-name="ce360">
            <text:p>-56,60%</text:p>
          </table:table-cell>
          <table:table-cell office:value-type="percentage" office:value="-0.56601080128941761" table:style-name="ce360">
            <text:p>-56,60%</text:p>
          </table:table-cell>
          <table:table-cell office:value-type="percentage" office:value="0.37245182132874821" table:style-name="ce361">
            <text:p>37,25%</text:p>
          </table:table-cell>
          <table:table-cell office:value-type="percentage" office:value="-0.29831109203776252" table:style-name="ce361">
            <text:p>-29,83%</text:p>
          </table:table-cell>
          <table:table-cell office:value-type="percentage" office:value="-0.68476086551254145" table:style-name="ce361">
            <text:p>-68,48%</text:p>
          </table:table-cell>
          <table:table-cell table:style-name="ce370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0.474808904969101" table:style-name="ce360">
            <text:p>-47,48%</text:p>
          </table:table-cell>
          <table:table-cell office:value-type="percentage" office:value="-0.43970473692632916" table:style-name="ce360">
            <text:p>-43,97%</text:p>
          </table:table-cell>
          <table:table-cell office:value-type="percentage" office:value="2.2496662131044589" table:style-name="ce361">
            <text:p>224,97%</text:p>
          </table:table-cell>
          <table:table-cell office:value-type="percentage" office:value="-0.14673546909265811" table:style-name="ce361">
            <text:p>-14,67%</text:p>
          </table:table-cell>
          <table:table-cell office:value-type="percentage" office:value="-0.58704750701439434" table:style-name="ce361">
            <text:p>-58,70%</text:p>
          </table:table-cell>
          <table:table-cell table:style-name="ce370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0.17776850073961448" table:style-name="ce360">
            <text:p>-17,78%</text:p>
          </table:table-cell>
          <table:table-cell office:value-type="percentage" office:value="-0.1500154239188628" table:style-name="ce360">
            <text:p>-15,00%</text:p>
          </table:table-cell>
          <table:table-cell office:value-type="percentage" office:value="-0.28998401918480343" table:style-name="ce361">
            <text:p>-29,00%</text:p>
          </table:table-cell>
          <table:table-cell office:value-type="percentage" office:value="0.2335182261727986" table:style-name="ce361">
            <text:p>23,35%</text:p>
          </table:table-cell>
          <table:table-cell office:value-type="percentage" office:value="-0.35384704849437831" table:style-name="ce361">
            <text:p>-35,38%</text:p>
          </table:table-cell>
          <table:table-cell table:style-name="ce370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86">
            <text:p>2017 2. Hiruhilekoa</text:p>
          </table:table-cell>
          <table:table-cell office:value-type="float" office:value="34399.181266000007" table:style-name="ce316">
            <text:p>34.399</text:p>
          </table:table-cell>
          <table:table-cell office:value-type="float" office:value="34399.181266000007" table:style-name="ce316">
            <text:p>34.399</text:p>
          </table:table-cell>
          <table:table-cell office:value-type="float" office:value="543.56915100000003" table:style-name="ce317">
            <text:p>544</text:p>
          </table:table-cell>
          <table:table-cell office:value-type="float" office:value="16330.216499000002" table:style-name="ce317">
            <text:p>16.330</text:p>
          </table:table-cell>
          <table:table-cell office:value-type="float" office:value="17525.395616000005" table:style-name="ce317">
            <text:p>17.525</text:p>
          </table:table-cell>
          <table:table-cell office:value-type="float" office:value="0" table:style-name="ce32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36820.611332" table:style-name="ce318">
            <text:p>36.821</text:p>
          </table:table-cell>
          <table:table-cell office:value-type="float" office:value="36820.611332" table:style-name="ce318">
            <text:p>36.821</text:p>
          </table:table-cell>
          <table:table-cell office:value-type="float" office:value="1412.4114420000001" table:style-name="ce319">
            <text:p>1.412</text:p>
          </table:table-cell>
          <table:table-cell office:value-type="float" office:value="16655.103697999999" table:style-name="ce319">
            <text:p>16.655</text:p>
          </table:table-cell>
          <table:table-cell office:value-type="float" office:value="18753.096192000001" table:style-name="ce319">
            <text:p>18.753</text:p>
          </table:table-cell>
          <table:table-cell office:value-type="float" office:value="0" table:style-name="ce367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50032.725266999994" table:style-name="ce318">
            <text:p>50.033</text:p>
          </table:table-cell>
          <table:table-cell office:value-type="float" office:value="47176.477438999995" table:style-name="ce318">
            <text:p>47.176</text:p>
          </table:table-cell>
          <table:table-cell office:value-type="float" office:value="314.99687800000009" table:style-name="ce319">
            <text:p>315</text:p>
          </table:table-cell>
          <table:table-cell office:value-type="float" office:value="35729.616880999994" table:style-name="ce319">
            <text:p>35.730</text:p>
          </table:table-cell>
          <table:table-cell office:value-type="float" office:value="11131.86368" table:style-name="ce319">
            <text:p>11.132</text:p>
          </table:table-cell>
          <table:table-cell office:value-type="float" office:value="2856.247828" table:style-name="ce367">
            <text:p>2.856</text:p>
          </table:table-cell>
          <table:table-cell table:style-name="ce348"/>
          <table:table-cell table:number-columns-repeated="11" table:style-name="ce345"/>
          <table:table-cell table:number-columns-repeated="8" table:style-name="ce346"/>
          <table:table-cell table:number-columns-repeated="16357" table:style-name="ce347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54878.439000000006" table:style-name="ce318">
            <text:p>54.878</text:p>
          </table:table-cell>
          <table:table-cell office:value-type="float" office:value="54878.439000000006" table:style-name="ce318">
            <text:p>54.878</text:p>
          </table:table-cell>
          <table:table-cell office:value-type="float" office:value="160.68100000000001" table:style-name="ce319">
            <text:p>161</text:p>
          </table:table-cell>
          <table:table-cell office:value-type="float" office:value="18089.312000000002" table:style-name="ce319">
            <text:p>18.089</text:p>
          </table:table-cell>
          <table:table-cell office:value-type="float" office:value="36628.446000000004" table:style-name="ce319">
            <text:p>36.628</text:p>
          </table:table-cell>
          <table:table-cell office:value-type="float" office:value="0" table:style-name="ce367">
            <text:p>0</text:p>
          </table:table-cell>
          <table:table-cell table:style-name="ce348"/>
          <table:table-cell table:number-columns-repeated="11" table:style-name="ce345"/>
          <table:table-cell table:number-columns-repeated="8" table:style-name="ce346"/>
          <table:table-cell table:number-columns-repeated="16357" table:style-name="ce347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79262.759000000005" table:style-name="ce318">
            <text:p>79.263</text:p>
          </table:table-cell>
          <table:table-cell office:value-type="float" office:value="79262.759000000005" table:style-name="ce318">
            <text:p>79.263</text:p>
          </table:table-cell>
          <table:table-cell office:value-type="float" office:value="396.05700000000002" table:style-name="ce319">
            <text:p>396</text:p>
          </table:table-cell>
          <table:table-cell office:value-type="float" office:value="23272.73" table:style-name="ce319">
            <text:p>23.273</text:p>
          </table:table-cell>
          <table:table-cell office:value-type="float" office:value="55593.972000000002" table:style-name="ce319">
            <text:p>55.594</text:p>
          </table:table-cell>
          <table:table-cell office:value-type="float" office:value="0" table:style-name="ce367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56344.629000000001" table:style-name="ce318">
            <text:p>56.345</text:p>
          </table:table-cell>
          <table:table-cell office:value-type="float" office:value="47848.421999999999" table:style-name="ce318">
            <text:p>47.848</text:p>
          </table:table-cell>
          <table:table-cell office:value-type="float" office:value="205.845" table:style-name="ce319">
            <text:p>206</text:p>
          </table:table-cell>
          <table:table-cell office:value-type="float" office:value="15385.058999999999" table:style-name="ce319">
            <text:p>15.385</text:p>
          </table:table-cell>
          <table:table-cell office:value-type="float" office:value="32257.518" table:style-name="ce319">
            <text:p>32.258</text:p>
          </table:table-cell>
          <table:table-cell office:value-type="float" office:value="8496.2070000000003" table:style-name="ce367">
            <text:p>8.496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36965.310000000005" table:style-name="ce318">
            <text:p>36.965</text:p>
          </table:table-cell>
          <table:table-cell office:value-type="float" office:value="35106.906000000003" table:style-name="ce318">
            <text:p>35.107</text:p>
          </table:table-cell>
          <table:table-cell office:value-type="float" office:value="885.09" table:style-name="ce319">
            <text:p>885</text:p>
          </table:table-cell>
          <table:table-cell office:value-type="float" office:value="13867.858" table:style-name="ce319">
            <text:p>13.868</text:p>
          </table:table-cell>
          <table:table-cell office:value-type="float" office:value="20353.957999999999" table:style-name="ce319">
            <text:p>20.354</text:p>
          </table:table-cell>
          <table:table-cell office:value-type="float" office:value="1858.404" table:style-name="ce367">
            <text:p>1.85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41638.211000000003" table:style-name="ce318">
            <text:p>41.638</text:p>
          </table:table-cell>
          <table:table-cell office:value-type="float" office:value="41638.210999999996" table:style-name="ce318">
            <text:p>41.638</text:p>
          </table:table-cell>
          <table:table-cell office:value-type="float" office:value="1937.8019999999999" table:style-name="ce319">
            <text:p>1.938</text:p>
          </table:table-cell>
          <table:table-cell office:value-type="float" office:value="17845.627" table:style-name="ce319">
            <text:p>17.846</text:p>
          </table:table-cell>
          <table:table-cell office:value-type="float" office:value="21854.781999999999" table:style-name="ce319">
            <text:p>21.855</text:p>
          </table:table-cell>
          <table:table-cell office:value-type="float" office:value="0" table:style-name="ce367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57529.121999999996" table:style-name="ce318">
            <text:p>57.529</text:p>
          </table:table-cell>
          <table:table-cell office:value-type="float" office:value="57529.121999999996" table:style-name="ce318">
            <text:p>57.529</text:p>
          </table:table-cell>
          <table:table-cell office:value-type="float" office:value="830.76800000000003" table:style-name="ce319">
            <text:p>831</text:p>
          </table:table-cell>
          <table:table-cell office:value-type="float" office:value="18846.172999999999" table:style-name="ce319">
            <text:p>18.846</text:p>
          </table:table-cell>
          <table:table-cell office:value-type="float" office:value="37852.180999999997" table:style-name="ce319">
            <text:p>37.852</text:p>
          </table:table-cell>
          <table:table-cell office:value-type="float" office:value="0" table:style-name="ce367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52400.7" table:style-name="ce320">
            <text:p>52.401</text:p>
          </table:table-cell>
          <table:table-cell office:value-type="float" office:value="45614.53" table:style-name="ce320">
            <text:p>45.615</text:p>
          </table:table-cell>
          <table:table-cell office:value-type="float" office:value="1190.654" table:style-name="ce321">
            <text:p>1.191</text:p>
          </table:table-cell>
          <table:table-cell office:value-type="float" office:value="16908.687999999998" table:style-name="ce321">
            <text:p>16.909</text:p>
          </table:table-cell>
          <table:table-cell office:value-type="float" office:value="27515.187999999998" table:style-name="ce321">
            <text:p>27.515</text:p>
          </table:table-cell>
          <table:table-cell office:value-type="float" office:value="6786.17" table:style-name="ce368">
            <text:p>6.786</text:p>
          </table:table-cell>
          <table:table-cell table:style-name="ce231"/>
          <table:table-cell table:number-columns-repeated="7" table:style-name="ce232"/>
          <table:table-cell table:number-columns-repeated="16369" table:style-name="ce233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45203.54" table:style-name="ce312">
            <text:p>45.204</text:p>
          </table:table-cell>
          <table:table-cell office:value-type="float" office:value="45203.54" table:style-name="ce312">
            <text:p>45.204</text:p>
          </table:table-cell>
          <table:table-cell office:value-type="float" office:value="1326.825" table:style-name="ce313">
            <text:p>1.327</text:p>
          </table:table-cell>
          <table:table-cell office:value-type="float" office:value="22863.322" table:style-name="ce313">
            <text:p>22.863</text:p>
          </table:table-cell>
          <table:table-cell office:value-type="float" office:value="21013.393" table:style-name="ce313">
            <text:p>21.013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3559.741999999998" table:style-name="ce312">
            <text:p>43.560</text:p>
          </table:table-cell>
          <table:table-cell office:value-type="float" office:value="43559.741999999998" table:style-name="ce312">
            <text:p>43.560</text:p>
          </table:table-cell>
          <table:table-cell office:value-type="float" office:value="2539.15" table:style-name="ce313">
            <text:p>2.539</text:p>
          </table:table-cell>
          <table:table-cell office:value-type="float" office:value="21053.325000000001" table:style-name="ce313">
            <text:p>21.053</text:p>
          </table:table-cell>
          <table:table-cell office:value-type="float" office:value="19967.267" table:style-name="ce313">
            <text:p>19.967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0939.491000000002" table:style-name="ce312">
            <text:p>50.939</text:p>
          </table:table-cell>
          <table:table-cell office:value-type="float" office:value="50939.491000000002" table:style-name="ce312">
            <text:p>50.939</text:p>
          </table:table-cell>
          <table:table-cell office:value-type="float" office:value="240.82" table:style-name="ce313">
            <text:p>241</text:p>
          </table:table-cell>
          <table:table-cell office:value-type="float" office:value="22737.902999999998" table:style-name="ce313">
            <text:p>22.738</text:p>
          </table:table-cell>
          <table:table-cell office:value-type="float" office:value="27960.768" table:style-name="ce313">
            <text:p>27.96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77107.467000000004" table:style-name="ce312">
            <text:p>77.107</text:p>
          </table:table-cell>
          <table:table-cell office:value-type="float" office:value="77107.467000000004" table:style-name="ce312">
            <text:p>77.107</text:p>
          </table:table-cell>
          <table:table-cell office:value-type="float" office:value="318.303" table:style-name="ce313">
            <text:p>318</text:p>
          </table:table-cell>
          <table:table-cell office:value-type="float" office:value="19863.374" table:style-name="ce313">
            <text:p>19.863</text:p>
          </table:table-cell>
          <table:table-cell office:value-type="float" office:value="56925.79" table:style-name="ce313">
            <text:p>56.926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58566.807999999997" table:style-name="ce312">
            <text:p>58.567</text:p>
          </table:table-cell>
          <table:table-cell office:value-type="float" office:value="58566.807999999997" table:style-name="ce312">
            <text:p>58.567</text:p>
          </table:table-cell>
          <table:table-cell office:value-type="float" office:value="846.452" table:style-name="ce313">
            <text:p>846</text:p>
          </table:table-cell>
          <table:table-cell office:value-type="float" office:value="21156.107" table:style-name="ce313">
            <text:p>21.156</text:p>
          </table:table-cell>
          <table:table-cell office:value-type="float" office:value="36564.249000000003" table:style-name="ce313">
            <text:p>36.564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38797.74" table:style-name="ce312">
            <text:p>38.798</text:p>
          </table:table-cell>
          <table:table-cell office:value-type="float" office:value="38797.74" table:style-name="ce312">
            <text:p>38.798</text:p>
          </table:table-cell>
          <table:table-cell office:value-type="float" office:value="235.14099999999999" table:style-name="ce313">
            <text:p>235</text:p>
          </table:table-cell>
          <table:table-cell office:value-type="float" office:value="24828.362000000001" table:style-name="ce313">
            <text:p>24.828</text:p>
          </table:table-cell>
          <table:table-cell office:value-type="float" office:value="13734.237999999999" table:style-name="ce313">
            <text:p>13.734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66323.691000000006" table:style-name="ce312">
            <text:p>66.324</text:p>
          </table:table-cell>
          <table:table-cell office:value-type="float" office:value="66323.691000000006" table:style-name="ce312">
            <text:p>66.324</text:p>
          </table:table-cell>
          <table:table-cell office:value-type="float" office:value="58.164999999999999" table:style-name="ce313">
            <text:p>58</text:p>
          </table:table-cell>
          <table:table-cell office:value-type="float" office:value="31215.203000000001" table:style-name="ce313">
            <text:p>31.215</text:p>
          </table:table-cell>
          <table:table-cell office:value-type="float" office:value="35050.322999999997" table:style-name="ce313">
            <text:p>35.050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55581.985999999997" table:style-name="ce312">
            <text:p>55.582</text:p>
          </table:table-cell>
          <table:table-cell office:value-type="float" office:value="55581.985999999997" table:style-name="ce312">
            <text:p>55.582</text:p>
          </table:table-cell>
          <table:table-cell office:value-type="float" office:value="289.72800000000001" table:style-name="ce313">
            <text:p>290</text:p>
          </table:table-cell>
          <table:table-cell office:value-type="float" office:value="26807.921999999999" table:style-name="ce313">
            <text:p>26.808</text:p>
          </table:table-cell>
          <table:table-cell office:value-type="float" office:value="28484.337" table:style-name="ce313">
            <text:p>28.484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48355.368999999999" table:style-name="ce312">
            <text:p>48.355</text:p>
          </table:table-cell>
          <table:table-cell office:value-type="float" office:value="47866.002999999997" table:style-name="ce312">
            <text:p>47.866</text:p>
          </table:table-cell>
          <table:table-cell office:value-type="float" office:value="170.315" table:style-name="ce313">
            <text:p>170</text:p>
          </table:table-cell>
          <table:table-cell office:value-type="float" office:value="18604.728999999999" table:style-name="ce313">
            <text:p>18.605</text:p>
          </table:table-cell>
          <table:table-cell office:value-type="float" office:value="29090.958999999999" table:style-name="ce313">
            <text:p>29.091</text:p>
          </table:table-cell>
          <table:table-cell office:value-type="float" office:value="489.36599999999999" table:style-name="ce366">
            <text:p>489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9755.16" table:style-name="ce312">
            <text:p>49.755</text:p>
          </table:table-cell>
          <table:table-cell office:value-type="float" office:value="49755.16" table:style-name="ce312">
            <text:p>49.755</text:p>
          </table:table-cell>
          <table:table-cell office:value-type="float" office:value="368.05099999999999" table:style-name="ce313">
            <text:p>368</text:p>
          </table:table-cell>
          <table:table-cell office:value-type="float" office:value="26845.305" table:style-name="ce313">
            <text:p>26.845</text:p>
          </table:table-cell>
          <table:table-cell office:value-type="float" office:value="22541.804" table:style-name="ce313">
            <text:p>22.542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45208.341" table:style-name="ce312">
            <text:p>45.208</text:p>
          </table:table-cell>
          <table:table-cell office:value-type="float" office:value="45208.341" table:style-name="ce312">
            <text:p>45.208</text:p>
          </table:table-cell>
          <table:table-cell office:value-type="float" office:value="519.22" table:style-name="ce313">
            <text:p>519</text:p>
          </table:table-cell>
          <table:table-cell office:value-type="float" office:value="28277.845000000001" table:style-name="ce313">
            <text:p>28.278</text:p>
          </table:table-cell>
          <table:table-cell office:value-type="float" office:value="16411.276000000002" table:style-name="ce313">
            <text:p>16.41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6866.135999999999" table:style-name="ce312">
            <text:p>86.866</text:p>
          </table:table-cell>
          <table:table-cell office:value-type="float" office:value="85401.565999999992" table:style-name="ce312">
            <text:p>85.402</text:p>
          </table:table-cell>
          <table:table-cell office:value-type="float" office:value="615.04399999999998" table:style-name="ce313">
            <text:p>615</text:p>
          </table:table-cell>
          <table:table-cell office:value-type="float" office:value="34539.112999999998" table:style-name="ce313">
            <text:p>34.539</text:p>
          </table:table-cell>
          <table:table-cell office:value-type="float" office:value="50247.409" table:style-name="ce313">
            <text:p>50.247</text:p>
          </table:table-cell>
          <table:table-cell office:value-type="float" office:value="1464.57" table:style-name="ce366">
            <text:p>1.465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56066.205000000002" table:style-name="ce312">
            <text:p>56.066</text:p>
          </table:table-cell>
          <table:table-cell office:value-type="float" office:value="56066.205000000002" table:style-name="ce312">
            <text:p>56.066</text:p>
          </table:table-cell>
          <table:table-cell office:value-type="float" office:value="1507.5709999999999" table:style-name="ce313">
            <text:p>1.508</text:p>
          </table:table-cell>
          <table:table-cell office:value-type="float" office:value="19877.976999999999" table:style-name="ce313">
            <text:p>19.878</text:p>
          </table:table-cell>
          <table:table-cell office:value-type="float" office:value="34680.656999999999" table:style-name="ce313">
            <text:p>34.68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4564.705000000002" table:style-name="ce312">
            <text:p>44.565</text:p>
          </table:table-cell>
          <table:table-cell office:value-type="float" office:value="44564.705000000002" table:style-name="ce312">
            <text:p>44.565</text:p>
          </table:table-cell>
          <table:table-cell office:value-type="float" office:value="594.61400000000003" table:style-name="ce313">
            <text:p>595</text:p>
          </table:table-cell>
          <table:table-cell office:value-type="float" office:value="14339.385" table:style-name="ce313">
            <text:p>14.339</text:p>
          </table:table-cell>
          <table:table-cell office:value-type="float" office:value="29630.705000000002" table:style-name="ce313">
            <text:p>29.63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3902.495999999999" table:style-name="ce312">
            <text:p>53.902</text:p>
          </table:table-cell>
          <table:table-cell office:value-type="float" office:value="53902.495999999999" table:style-name="ce312">
            <text:p>53.902</text:p>
          </table:table-cell>
          <table:table-cell office:value-type="float" office:value="1127.192" table:style-name="ce313">
            <text:p>1.127</text:p>
          </table:table-cell>
          <table:table-cell office:value-type="float" office:value="27104.628000000001" table:style-name="ce313">
            <text:p>27.105</text:p>
          </table:table-cell>
          <table:table-cell office:value-type="float" office:value="25670.675999999999" table:style-name="ce313">
            <text:p>25.67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5298.376000000004" table:style-name="ce312">
            <text:p>85.298</text:p>
          </table:table-cell>
          <table:table-cell office:value-type="float" office:value="85298.376000000004" table:style-name="ce312">
            <text:p>85.298</text:p>
          </table:table-cell>
          <table:table-cell office:value-type="float" office:value="1582.7860000000001" table:style-name="ce313">
            <text:p>1.583</text:p>
          </table:table-cell>
          <table:table-cell office:value-type="float" office:value="36095.006999999998" table:style-name="ce313">
            <text:p>36.095</text:p>
          </table:table-cell>
          <table:table-cell office:value-type="float" office:value="47620.582999999999" table:style-name="ce313">
            <text:p>47.62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69091.418999999994" table:style-name="ce312">
            <text:p>69.091</text:p>
          </table:table-cell>
          <table:table-cell office:value-type="float" office:value="69091.418999999994" table:style-name="ce312">
            <text:p>69.091</text:p>
          </table:table-cell>
          <table:table-cell office:value-type="float" office:value="2410.0790000000002" table:style-name="ce313">
            <text:p>2.410</text:p>
          </table:table-cell>
          <table:table-cell office:value-type="float" office:value="34635.675999999999" table:style-name="ce313">
            <text:p>34.636</text:p>
          </table:table-cell>
          <table:table-cell office:value-type="float" office:value="32045.664000000001" table:style-name="ce313">
            <text:p>32.046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59804.618999999999" table:style-name="ce312">
            <text:p>59.805</text:p>
          </table:table-cell>
          <table:table-cell office:value-type="float" office:value="59804.618999999999" table:style-name="ce312">
            <text:p>59.805</text:p>
          </table:table-cell>
          <table:table-cell office:value-type="float" office:value="592.87300000000005" table:style-name="ce313">
            <text:p>593</text:p>
          </table:table-cell>
          <table:table-cell office:value-type="float" office:value="38264.088000000003" table:style-name="ce313">
            <text:p>38.264</text:p>
          </table:table-cell>
          <table:table-cell office:value-type="float" office:value="20947.656999999999" table:style-name="ce313">
            <text:p>20.948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0654.870999999999" table:style-name="ce312">
            <text:p>50.655</text:p>
          </table:table-cell>
          <table:table-cell office:value-type="float" office:value="50654.870999999999" table:style-name="ce312">
            <text:p>50.655</text:p>
          </table:table-cell>
          <table:table-cell office:value-type="float" office:value="467.26799999999997" table:style-name="ce313">
            <text:p>467</text:p>
          </table:table-cell>
          <table:table-cell office:value-type="float" office:value="32256.987000000001" table:style-name="ce313">
            <text:p>32.257</text:p>
          </table:table-cell>
          <table:table-cell office:value-type="float" office:value="17930.616000000002" table:style-name="ce313">
            <text:p>17.93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64378.258999999998" table:style-name="ce312">
            <text:p>64.378</text:p>
          </table:table-cell>
          <table:table-cell office:value-type="float" office:value="64378.258999999998" table:style-name="ce312">
            <text:p>64.378</text:p>
          </table:table-cell>
          <table:table-cell office:value-type="float" office:value="73.44" table:style-name="ce313">
            <text:p>73</text:p>
          </table:table-cell>
          <table:table-cell office:value-type="float" office:value="24047.954000000002" table:style-name="ce313">
            <text:p>24.048</text:p>
          </table:table-cell>
          <table:table-cell office:value-type="float" office:value="40256.864999999998" table:style-name="ce313">
            <text:p>40.257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68373.061000000002" table:style-name="ce312">
            <text:p>68.373</text:p>
          </table:table-cell>
          <table:table-cell office:value-type="float" office:value="68373.061000000002" table:style-name="ce312">
            <text:p>68.373</text:p>
          </table:table-cell>
          <table:table-cell office:value-type="float" office:value="1458.655" table:style-name="ce313">
            <text:p>1.459</text:p>
          </table:table-cell>
          <table:table-cell office:value-type="float" office:value="36312.199000000001" table:style-name="ce313">
            <text:p>36.312</text:p>
          </table:table-cell>
          <table:table-cell office:value-type="float" office:value="30602.206999999999" table:style-name="ce313">
            <text:p>30.602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75207.909" table:style-name="ce312">
            <text:p>75.208</text:p>
          </table:table-cell>
          <table:table-cell office:value-type="float" office:value="75207.909" table:style-name="ce312">
            <text:p>75.208</text:p>
          </table:table-cell>
          <table:table-cell office:value-type="float" office:value="2422.0520000000001" table:style-name="ce313">
            <text:p>2.422</text:p>
          </table:table-cell>
          <table:table-cell office:value-type="float" office:value="32483.662" table:style-name="ce313">
            <text:p>32.484</text:p>
          </table:table-cell>
          <table:table-cell office:value-type="float" office:value="40302.195" table:style-name="ce313">
            <text:p>40.302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67221.06700000001" table:style-name="ce312">
            <text:p>67.221</text:p>
          </table:table-cell>
          <table:table-cell office:value-type="float" office:value="66182.569000000003" table:style-name="ce312">
            <text:p>66.183</text:p>
          </table:table-cell>
          <table:table-cell office:value-type="float" office:value="1165.9570000000001" table:style-name="ce313">
            <text:p>1.166</text:p>
          </table:table-cell>
          <table:table-cell office:value-type="float" office:value="39239.663999999997" table:style-name="ce313">
            <text:p>39.240</text:p>
          </table:table-cell>
          <table:table-cell office:value-type="float" office:value="25776.948" table:style-name="ce313">
            <text:p>25.777</text:p>
          </table:table-cell>
          <table:table-cell office:value-type="float" office:value="1038.498" table:style-name="ce366">
            <text:p>1.038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71683.804999999993" table:style-name="ce312">
            <text:p>71.684</text:p>
          </table:table-cell>
          <table:table-cell office:value-type="float" office:value="71683.804999999993" table:style-name="ce312">
            <text:p>71.684</text:p>
          </table:table-cell>
          <table:table-cell office:value-type="float" office:value="623.71299999999997" table:style-name="ce313">
            <text:p>624</text:p>
          </table:table-cell>
          <table:table-cell office:value-type="float" office:value="34663.184999999998" table:style-name="ce313">
            <text:p>34.663</text:p>
          </table:table-cell>
          <table:table-cell office:value-type="float" office:value="36396.906999999999" table:style-name="ce313">
            <text:p>36.397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94393.284" table:style-name="ce312">
            <text:p>94.393</text:p>
          </table:table-cell>
          <table:table-cell office:value-type="float" office:value="94393.284" table:style-name="ce312">
            <text:p>94.393</text:p>
          </table:table-cell>
          <table:table-cell office:value-type="float" office:value="1619.8009999999999" table:style-name="ce313">
            <text:p>1.620</text:p>
          </table:table-cell>
          <table:table-cell office:value-type="float" office:value="33607.175000000003" table:style-name="ce313">
            <text:p>33.607</text:p>
          </table:table-cell>
          <table:table-cell office:value-type="float" office:value="59166.307999999997" table:style-name="ce313">
            <text:p>59.166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9392.83" table:style-name="ce312">
            <text:p>49.393</text:p>
          </table:table-cell>
          <table:table-cell office:value-type="float" office:value="49392.83" table:style-name="ce312">
            <text:p>49.393</text:p>
          </table:table-cell>
          <table:table-cell office:value-type="float" office:value="403.16699999999997" table:style-name="ce313">
            <text:p>403</text:p>
          </table:table-cell>
          <table:table-cell office:value-type="float" office:value="31869.63" table:style-name="ce313">
            <text:p>31.870</text:p>
          </table:table-cell>
          <table:table-cell office:value-type="float" office:value="17120.032999999999" table:style-name="ce313">
            <text:p>17.120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74695.987999999998" table:style-name="ce312">
            <text:p>74.696</text:p>
          </table:table-cell>
          <table:table-cell office:value-type="float" office:value="74695.987999999998" table:style-name="ce312">
            <text:p>74.696</text:p>
          </table:table-cell>
          <table:table-cell office:value-type="float" office:value="1635.65" table:style-name="ce313">
            <text:p>1.636</text:p>
          </table:table-cell>
          <table:table-cell office:value-type="float" office:value="29026.859" table:style-name="ce313">
            <text:p>29.027</text:p>
          </table:table-cell>
          <table:table-cell office:value-type="float" office:value="44033.478999999999" table:style-name="ce313">
            <text:p>44.033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92732.660999999993" table:style-name="ce322">
            <text:p>92.733</text:p>
          </table:table-cell>
          <table:table-cell office:value-type="float" office:value="89139.353999999992" table:style-name="ce322">
            <text:p>89.139</text:p>
          </table:table-cell>
          <table:table-cell office:value-type="float" office:value="1330.5160000000001" table:style-name="ce323">
            <text:p>1.331</text:p>
          </table:table-cell>
          <table:table-cell office:value-type="float" office:value="52978.964999999997" table:style-name="ce323">
            <text:p>52.979</text:p>
          </table:table-cell>
          <table:table-cell office:value-type="float" office:value="34829.873" table:style-name="ce323">
            <text:p>34.830</text:p>
          </table:table-cell>
          <table:table-cell office:value-type="float" office:value="3593.3069999999998" table:style-name="ce369">
            <text:p>3.593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8" table:style-name="ce49"/>
          <table:table-cell table:number-columns-repeated="16369"/>
        </table:table-row>
        <table:table-row table:style-name="ro19">
          <table:table-cell office:value-type="string" table:number-columns-spanned="7" table:number-rows-spanned="1" table:style-name="ce383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6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6"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8" table:style-name="ce49"/>
          <table:table-cell table:number-columns-repeated="16369"/>
        </table:table-row>
        <table:table-row table:number-rows-repeated="73" table:style-name="ro12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2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2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2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 table:style-name="ce46"/>
        </table:table-row>
        <table:table-row table:number-rows-repeated="49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8" table:style-name="ro5">
          <table:table-cell table:style-name="ce47"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2.$A$1:2_2.$G$89" table:base-cell-address="2_2.$A$1"/>
        </table:named-expressions>
      </table:table>
      <table:table table:name="3" table:style-name="ta3">
        <table:table-column table:style-name="co25" table:default-cell-style-name="ce43"/>
        <table:table-column table:style-name="co26" table:default-cell-style-name="ce203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27" table:default-cell-style-name="ce45"/>
        <table:table-column table:style-name="co29" table:default-cell-style-name="ce45"/>
        <table:table-column table:style-name="co2" table:number-columns-repeated="16376" table:default-cell-style-name="ce35"/>
        <table:table-row table:style-name="ro8">
          <table:table-cell office:value-type="string" table:style-name="ce138">
            <text:p>3.-Garraiotutako tonen kopurua, salgai motaren arabera. Bizkaia. 2008-2017.</text:p>
          </table:table-cell>
          <table:table-cell table:number-columns-repeated="7" table:style-name="ce138"/>
          <table:table-cell table:number-columns-repeated="16376" table:style-name="ce35"/>
        </table:table-row>
        <table:table-row table:style-name="ro9">
          <table:table-cell office:value-type="string" table:style-name="ce139">
            <text:p>Unitateak:<text:span text:style-name="T1"><text:s/>Mila tonak</text:span></text:p>
          </table:table-cell>
          <table:table-cell table:number-columns-repeated="7" table:style-name="ce139"/>
          <table:table-cell table:number-columns-repeated="16376" table:style-name="ce35"/>
        </table:table-row>
        <table:table-row table:style-name="ro20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35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24591.305507999994" table:style-name="ce310">
            <text:p>24.591</text:p>
          </table:table-cell>
          <table:table-cell office:value-type="float" office:value="2026.2764859999997" table:style-name="ce311">
            <text:p>2.026</text:p>
          </table:table-cell>
          <table:table-cell office:value-type="float" office:value="2694.8204659999997" table:style-name="ce311">
            <text:p>2.695</text:p>
          </table:table-cell>
          <table:table-cell office:value-type="float" office:value="1881.183027" table:style-name="ce311">
            <text:p>1.881</text:p>
          </table:table-cell>
          <table:table-cell office:value-type="float" office:value="4304.6163829999978" table:style-name="ce311">
            <text:p>4.305</text:p>
          </table:table-cell>
          <table:table-cell office:value-type="float" office:value="6078.8613129999967" table:style-name="ce311">
            <text:p>6.079</text:p>
          </table:table-cell>
          <table:table-cell office:value-type="float" office:value="7605.5478329999987" table:style-name="ce349">
            <text:p>7.606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9255.225408999991" table:style-name="ce310">
            <text:p>49.255</text:p>
          </table:table-cell>
          <table:table-cell office:value-type="float" office:value="3865.2557769999994" table:style-name="ce311">
            <text:p>3.865</text:p>
          </table:table-cell>
          <table:table-cell office:value-type="float" office:value="5073.352656" table:style-name="ce311">
            <text:p>5.073</text:p>
          </table:table-cell>
          <table:table-cell office:value-type="float" office:value="4137.8905649999997" table:style-name="ce311">
            <text:p>4.138</text:p>
          </table:table-cell>
          <table:table-cell office:value-type="float" office:value="12464.667484" table:style-name="ce311">
            <text:p>12.465</text:p>
          </table:table-cell>
          <table:table-cell office:value-type="float" office:value="8993.6971099999973" table:style-name="ce311">
            <text:p>8.994</text:p>
          </table:table-cell>
          <table:table-cell office:value-type="float" office:value="14720.361816999997" table:style-name="ce349">
            <text:p>14.720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float" office:value="2015" table:style-name="ce168">
            <text:p>2015</text:p>
          </table:table-cell>
          <table:table-cell office:value-type="float" office:value="47866.871999999988" table:style-name="ce310">
            <text:p>47.867</text:p>
          </table:table-cell>
          <table:table-cell office:value-type="float" office:value="4243.9609999999993" table:style-name="ce311">
            <text:p>4.244</text:p>
          </table:table-cell>
          <table:table-cell office:value-type="float" office:value="5487.1369999999997" table:style-name="ce311">
            <text:p>5.487</text:p>
          </table:table-cell>
          <table:table-cell office:value-type="float" office:value="3510.1929999999998" table:style-name="ce311">
            <text:p>3.510</text:p>
          </table:table-cell>
          <table:table-cell office:value-type="float" office:value="10555.178" table:style-name="ce311">
            <text:p>10.555</text:p>
          </table:table-cell>
          <table:table-cell office:value-type="float" office:value="9624.137999999999" table:style-name="ce311">
            <text:p>9.624</text:p>
          </table:table-cell>
          <table:table-cell office:value-type="float" office:value="14446.266" table:style-name="ce349">
            <text:p>14.44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4" table:style-name="ce168">
            <text:p>2014</text:p>
          </table:table-cell>
          <table:table-cell office:value-type="float" office:value="48984.587999999996" table:style-name="ce310">
            <text:p>48.985</text:p>
          </table:table-cell>
          <table:table-cell office:value-type="float" office:value="4019.509" table:style-name="ce311">
            <text:p>4.020</text:p>
          </table:table-cell>
          <table:table-cell office:value-type="float" office:value="5274.5830000000005" table:style-name="ce311">
            <text:p>5.275</text:p>
          </table:table-cell>
          <table:table-cell office:value-type="float" office:value="3187.6480000000001" table:style-name="ce311">
            <text:p>3.188</text:p>
          </table:table-cell>
          <table:table-cell office:value-type="float" office:value="11738.434999999999" table:style-name="ce311">
            <text:p>11.738</text:p>
          </table:table-cell>
          <table:table-cell office:value-type="float" office:value="9680.0550000000003" table:style-name="ce311">
            <text:p>9.680</text:p>
          </table:table-cell>
          <table:table-cell office:value-type="float" office:value="15084.357" table:style-name="ce349">
            <text:p>15.0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3" table:style-name="ce168">
            <text:p>2013</text:p>
          </table:table-cell>
          <table:table-cell office:value-type="float" office:value="43903.052000000003" table:style-name="ce310">
            <text:p>43.903</text:p>
          </table:table-cell>
          <table:table-cell office:value-type="float" office:value="3091.9240000000004" table:style-name="ce311">
            <text:p>3.092</text:p>
          </table:table-cell>
          <table:table-cell office:value-type="float" office:value="4490.3060000000005" table:style-name="ce311">
            <text:p>4.490</text:p>
          </table:table-cell>
          <table:table-cell office:value-type="float" office:value="2747.2750000000001" table:style-name="ce311">
            <text:p>2.747</text:p>
          </table:table-cell>
          <table:table-cell office:value-type="float" office:value="11295.398000000001" table:style-name="ce311">
            <text:p>11.295</text:p>
          </table:table-cell>
          <table:table-cell office:value-type="float" office:value="9245.5490000000009" table:style-name="ce311">
            <text:p>9.246</text:p>
          </table:table-cell>
          <table:table-cell office:value-type="float" office:value="13032.598" table:style-name="ce349">
            <text:p>13.03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2" table:style-name="ce168">
            <text:p>2012</text:p>
          </table:table-cell>
          <table:table-cell office:value-type="float" office:value="45030.642" table:style-name="ce312">
            <text:p>45.031</text:p>
          </table:table-cell>
          <table:table-cell office:value-type="float" office:value="2824.2170000000001" table:style-name="ce313">
            <text:p>2.824</text:p>
          </table:table-cell>
          <table:table-cell office:value-type="float" office:value="5682.5819999999994" table:style-name="ce313">
            <text:p>5.683</text:p>
          </table:table-cell>
          <table:table-cell office:value-type="float" office:value="3654.4340000000002" table:style-name="ce313">
            <text:p>3.654</text:p>
          </table:table-cell>
          <table:table-cell office:value-type="float" office:value="10358.022000000001" table:style-name="ce313">
            <text:p>10.358</text:p>
          </table:table-cell>
          <table:table-cell office:value-type="float" office:value="9005.1380000000008" table:style-name="ce313">
            <text:p>9.005</text:p>
          </table:table-cell>
          <table:table-cell office:value-type="float" office:value="13506.25" table:style-name="ce350">
            <text:p>13.50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0999999998" table:style-name="ce312">
            <text:p>52.012</text:p>
          </table:table-cell>
          <table:table-cell office:value-type="float" office:value="2646.9199999999996" table:style-name="ce313">
            <text:p>2.647</text:p>
          </table:table-cell>
          <table:table-cell office:value-type="float" office:value="4258.4290000000001" table:style-name="ce313">
            <text:p>4.258</text:p>
          </table:table-cell>
          <table:table-cell office:value-type="float" office:value="3673.4279999999999" table:style-name="ce313">
            <text:p>3.673</text:p>
          </table:table-cell>
          <table:table-cell office:value-type="float" office:value="14571.933000000001" table:style-name="ce313">
            <text:p>14.572</text:p>
          </table:table-cell>
          <table:table-cell office:value-type="float" office:value="9382.2090000000007" table:style-name="ce313">
            <text:p>9.382</text:p>
          </table:table-cell>
          <table:table-cell office:value-type="float" office:value="17478.665999999997" table:style-name="ce350">
            <text:p>17.4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999999999" table:style-name="ce312">
            <text:p>54.914</text:p>
          </table:table-cell>
          <table:table-cell office:value-type="float" office:value="2847.6120000000001" table:style-name="ce313">
            <text:p>2.848</text:p>
          </table:table-cell>
          <table:table-cell office:value-type="float" office:value="5448.3440000000001" table:style-name="ce313">
            <text:p>5.448</text:p>
          </table:table-cell>
          <table:table-cell office:value-type="float" office:value="3415.4919999999997" table:style-name="ce313">
            <text:p>3.415</text:p>
          </table:table-cell>
          <table:table-cell office:value-type="float" office:value="14732.709000000003" table:style-name="ce313">
            <text:p>14.733</text:p>
          </table:table-cell>
          <table:table-cell office:value-type="float" office:value="11025.456" table:style-name="ce313">
            <text:p>11.025</text:p>
          </table:table-cell>
          <table:table-cell office:value-type="float" office:value="17444.363000000001" table:style-name="ce350">
            <text:p>17.44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2000000003" table:style-name="ce312">
            <text:p>55.914</text:p>
          </table:table-cell>
          <table:table-cell office:value-type="float" office:value="3453.4030000000002" table:style-name="ce313">
            <text:p>3.453</text:p>
          </table:table-cell>
          <table:table-cell office:value-type="float" office:value="5010.4609999999993" table:style-name="ce313">
            <text:p>5.010</text:p>
          </table:table-cell>
          <table:table-cell office:value-type="float" office:value="3995.239" table:style-name="ce313">
            <text:p>3.995</text:p>
          </table:table-cell>
          <table:table-cell office:value-type="float" office:value="18038.449000000001" table:style-name="ce313">
            <text:p>18.038</text:p>
          </table:table-cell>
          <table:table-cell office:value-type="float" office:value="10264.790000000001" table:style-name="ce313">
            <text:p>10.265</text:p>
          </table:table-cell>
          <table:table-cell office:value-type="float" office:value="15152.032000000001" table:style-name="ce350">
            <text:p>15.15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1000000002" table:style-name="ce312">
            <text:p>70.023</text:p>
          </table:table-cell>
          <table:table-cell office:value-type="float" office:value="2499.69" table:style-name="ce313">
            <text:p>2.500</text:p>
          </table:table-cell>
          <table:table-cell office:value-type="float" office:value="4584.3279999999995" table:style-name="ce313">
            <text:p>4.584</text:p>
          </table:table-cell>
          <table:table-cell office:value-type="float" office:value="4749.4979999999996" table:style-name="ce313">
            <text:p>4.749</text:p>
          </table:table-cell>
          <table:table-cell office:value-type="float" office:value="27087.786" table:style-name="ce313">
            <text:p>27.088</text:p>
          </table:table-cell>
          <table:table-cell office:value-type="float" office:value="11027.355" table:style-name="ce313">
            <text:p>11.027</text:p>
          </table:table-cell>
          <table:table-cell office:value-type="float" office:value="20074.262999999999" table:style-name="ce350">
            <text:p>20.0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table:style-name="ce171"/>
          <table:table-cell table:style-name="ce314"/>
          <table:table-cell table:number-columns-repeated="5" table:style-name="ce315"/>
          <table:table-cell table:style-name="ce350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2.2757576295162174E-2" table:style-name="ce360">
            <text:p>-2,28%</text:p>
          </table:table-cell>
          <table:table-cell office:value-type="percentage" office:value="4.6887880914636693E-2" table:style-name="ce361">
            <text:p>4,69%</text:p>
          </table:table-cell>
          <table:table-cell office:value-type="percentage" office:value="0.32193259606749081" table:style-name="ce361">
            <text:p>32,19%</text:p>
          </table:table-cell>
          <table:table-cell office:value-type="percentage" office:value="-0.32362090949843103" table:style-name="ce361">
            <text:p>-32,36%</text:p>
          </table:table-cell>
          <table:table-cell office:value-type="percentage" office:value="-0.19389146405193347" table:style-name="ce361">
            <text:p>-19,39%</text:p>
          </table:table-cell>
          <table:table-cell office:value-type="percentage" office:value="0.24681512523809634" table:style-name="ce361">
            <text:p>24,68%</text:p>
          </table:table-cell>
          <table:table-cell office:value-type="percentage" office:value="-6.827990213587587E-2" table:style-name="ce371">
            <text:p>-6,83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5.7917837320786703E-4" table:style-name="ce360">
            <text:p>0,06%</text:p>
          </table:table-cell>
          <table:table-cell office:value-type="percentage" office:value="1.4100116960937381E-2" table:style-name="ce361">
            <text:p>1,41%</text:p>
          </table:table-cell>
          <table:table-cell office:value-type="percentage" office:value="0.17330267565663582" table:style-name="ce361">
            <text:p>17,33%</text:p>
          </table:table-cell>
          <table:table-cell office:value-type="percentage" office:value="0.21579843040893643" table:style-name="ce361">
            <text:p>21,58%</text:p>
          </table:table-cell>
          <table:table-cell office:value-type="percentage" office:value="-0.30977015093569382" table:style-name="ce361">
            <text:p>-30,98%</text:p>
          </table:table-cell>
          <table:table-cell office:value-type="percentage" office:value="0.38469099388184436" table:style-name="ce361">
            <text:p>38,47%</text:p>
          </table:table-cell>
          <table:table-cell office:value-type="percentage" office:value="-6.2011342740416864E-2" table:style-name="ce371">
            <text:p>-6,20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4.3833343749888565E-2" table:style-name="ce360">
            <text:p>4,38%</text:p>
          </table:table-cell>
          <table:table-cell office:value-type="percentage" office:value="-8.8678396288266126E-2" table:style-name="ce361">
            <text:p>-8,87%</text:p>
          </table:table-cell>
          <table:table-cell office:value-type="percentage" office:value="4.3067172651212182E-2" table:style-name="ce361">
            <text:p>4,31%</text:p>
          </table:table-cell>
          <table:table-cell office:value-type="percentage" office:value="0.40568978576691594" table:style-name="ce361">
            <text:p>40,57%</text:p>
          </table:table-cell>
          <table:table-cell office:value-type="percentage" office:value="-3.2848921572129486E-2" table:style-name="ce361">
            <text:p>-3,28%</text:p>
          </table:table-cell>
          <table:table-cell office:value-type="percentage" office:value="0.17586091193010378" table:style-name="ce361">
            <text:p>17,59%</text:p>
          </table:table-cell>
          <table:table-cell office:value-type="percentage" office:value="-2.1244668668343847E-2" table:style-name="ce371">
            <text:p>-2,12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table:style-name="ce170"/>
          <table:table-cell table:style-name="ce312"/>
          <table:table-cell table:number-columns-repeated="5" table:style-name="ce313"/>
          <table:table-cell table:style-name="ce350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86">
            <text:p>2017 2. Hiruhilekoa</text:p>
          </table:table-cell>
          <table:table-cell office:value-type="float" office:value="12339.236482999997" table:style-name="ce316">
            <text:p>12.339</text:p>
          </table:table-cell>
          <table:table-cell office:value-type="float" office:value="1066.5327319999999" table:style-name="ce317">
            <text:p>1.067</text:p>
          </table:table-cell>
          <table:table-cell office:value-type="float" office:value="1383.613971" table:style-name="ce317">
            <text:p>1.384</text:p>
          </table:table-cell>
          <table:table-cell office:value-type="float" office:value="678.98315000000002" table:style-name="ce317">
            <text:p>679</text:p>
          </table:table-cell>
          <table:table-cell office:value-type="float" office:value="2642.3729959999973" table:style-name="ce317">
            <text:p>2.642</text:p>
          </table:table-cell>
          <table:table-cell office:value-type="float" office:value="2837.5829049999998" table:style-name="ce317">
            <text:p>2.838</text:p>
          </table:table-cell>
          <table:table-cell office:value-type="float" office:value="3730.150729" table:style-name="ce351">
            <text:p>3.73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4999997" table:style-name="ce318">
            <text:p>12.252</text:p>
          </table:table-cell>
          <table:table-cell office:value-type="float" office:value="959.74375399999985" table:style-name="ce319">
            <text:p>960</text:p>
          </table:table-cell>
          <table:table-cell office:value-type="float" office:value="1311.2064949999997" table:style-name="ce319">
            <text:p>1.311</text:p>
          </table:table-cell>
          <table:table-cell office:value-type="float" office:value="1202.199877" table:style-name="ce319">
            <text:p>1.202</text:p>
          </table:table-cell>
          <table:table-cell office:value-type="float" office:value="1662.2433870000002" table:style-name="ce319">
            <text:p>1.662</text:p>
          </table:table-cell>
          <table:table-cell office:value-type="float" office:value="3241.2784079999969" table:style-name="ce319">
            <text:p>3.241</text:p>
          </table:table-cell>
          <table:table-cell office:value-type="float" office:value="3875.3971039999992" table:style-name="ce352">
            <text:p>3.87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8999994" table:style-name="ce318">
            <text:p>12.149</text:p>
          </table:table-cell>
          <table:table-cell office:value-type="float" office:value="1046.4027769999998" table:style-name="ce319">
            <text:p>1.046</text:p>
          </table:table-cell>
          <table:table-cell office:value-type="float" office:value="1238.7966559999998" table:style-name="ce319">
            <text:p>1.239</text:p>
          </table:table-cell>
          <table:table-cell office:value-type="float" office:value="1409.3815649999999" table:style-name="ce319">
            <text:p>1.409</text:p>
          </table:table-cell>
          <table:table-cell office:value-type="float" office:value="1966.5874839999994" table:style-name="ce319">
            <text:p>1.967</text:p>
          </table:table-cell>
          <table:table-cell office:value-type="float" office:value="2331.2411099999986" table:style-name="ce319">
            <text:p>2.331</text:p>
          </table:table-cell>
          <table:table-cell office:value-type="float" office:value="4156.1518169999972" table:style-name="ce352">
            <text:p>4.1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8">
            <text:p>12.530</text:p>
          </table:table-cell>
          <table:table-cell office:value-type="float" office:value="820.75" table:style-name="ce319">
            <text:p>821</text:p>
          </table:table-cell>
          <table:table-cell office:value-type="float" office:value="1537.7739999999999" table:style-name="ce319">
            <text:p>1.538</text:p>
          </table:table-cell>
          <table:table-cell office:value-type="float" office:value="1181.2270000000001" table:style-name="ce319">
            <text:p>1.181</text:p>
          </table:table-cell>
          <table:table-cell office:value-type="float" office:value="4261.5829999999996" table:style-name="ce319">
            <text:p>4.262</text:p>
          </table:table-cell>
          <table:table-cell office:value-type="float" office:value="2272.4070000000002" table:style-name="ce319">
            <text:p>2.272</text:p>
          </table:table-cell>
          <table:table-cell office:value-type="float" office:value="2455.8519999999999" table:style-name="ce352">
            <text:p>2.4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7" table:style-name="ce318">
            <text:p>12.627</text:p>
          </table:table-cell>
          <table:table-cell office:value-type="float" office:value="1018.765" table:style-name="ce319">
            <text:p>1.019</text:p>
          </table:table-cell>
          <table:table-cell office:value-type="float" office:value="1046.6600000000001" table:style-name="ce319">
            <text:p>1.047</text:p>
          </table:table-cell>
          <table:table-cell office:value-type="float" office:value="1003.85" table:style-name="ce319">
            <text:p>1.004</text:p>
          </table:table-cell>
          <table:table-cell office:value-type="float" office:value="3277.9369999999999" table:style-name="ce319">
            <text:p>3.278</text:p>
          </table:table-cell>
          <table:table-cell office:value-type="float" office:value="2275.8649999999998" table:style-name="ce319">
            <text:p>2.276</text:p>
          </table:table-cell>
          <table:table-cell office:value-type="float" office:value="4003.51" table:style-name="ce352">
            <text:p>4.00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8">
            <text:p>11.950</text:p>
          </table:table-cell>
          <table:table-cell office:value-type="float" office:value="979.33799999999997" table:style-name="ce319">
            <text:p>979</text:p>
          </table:table-cell>
          <table:table-cell office:value-type="float" office:value="1250.1220000000001" table:style-name="ce319">
            <text:p>1.250</text:p>
          </table:table-cell>
          <table:table-cell office:value-type="float" office:value="543.43200000000002" table:style-name="ce319">
            <text:p>543</text:p>
          </table:table-cell>
          <table:table-cell office:value-type="float" office:value="2958.56" table:style-name="ce319">
            <text:p>2.959</text:p>
          </table:table-cell>
          <table:table-cell office:value-type="float" office:value="2114.1840000000002" table:style-name="ce319">
            <text:p>2.114</text:p>
          </table:table-cell>
          <table:table-cell office:value-type="float" office:value="4104.848" table:style-name="ce352">
            <text:p>4.10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8">
            <text:p>12.263</text:p>
          </table:table-cell>
          <table:table-cell office:value-type="float" office:value="1191.1679999999999" table:style-name="ce319">
            <text:p>1.191</text:p>
          </table:table-cell>
          <table:table-cell office:value-type="float" office:value="1670.68" table:style-name="ce319">
            <text:p>1.671</text:p>
          </table:table-cell>
          <table:table-cell office:value-type="float" office:value="855.66300000000001" table:style-name="ce319">
            <text:p>856</text:p>
          </table:table-cell>
          <table:table-cell office:value-type="float" office:value="3264.6439999999998" table:style-name="ce319">
            <text:p>3.265</text:p>
          </table:table-cell>
          <table:table-cell office:value-type="float" office:value="2138.1909999999998" table:style-name="ce319">
            <text:p>2.138</text:p>
          </table:table-cell>
          <table:table-cell office:value-type="float" office:value="3142.375" table:style-name="ce352">
            <text:p>3.14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2" table:style-name="ce318">
            <text:p>10.361</text:p>
          </table:table-cell>
          <table:table-cell office:value-type="float" office:value="1083.018" table:style-name="ce319">
            <text:p>1.083</text:p>
          </table:table-cell>
          <table:table-cell office:value-type="float" office:value="1278.021" table:style-name="ce319">
            <text:p>1.278</text:p>
          </table:table-cell>
          <table:table-cell office:value-type="float" office:value="778.26300000000003" table:style-name="ce319">
            <text:p>778</text:p>
          </table:table-cell>
          <table:table-cell office:value-type="float" office:value="1389.3879999999999" table:style-name="ce319">
            <text:p>1.389</text:p>
          </table:table-cell>
          <table:table-cell office:value-type="float" office:value="2556.6010000000001" table:style-name="ce319">
            <text:p>2.557</text:p>
          </table:table-cell>
          <table:table-cell office:value-type="float" office:value="3275.422" table:style-name="ce352">
            <text:p>3.275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8">
            <text:p>12.150</text:p>
          </table:table-cell>
          <table:table-cell office:value-type="float" office:value="931.33699999999999" table:style-name="ce319">
            <text:p>931</text:p>
          </table:table-cell>
          <table:table-cell office:value-type="float" office:value="1087.146" table:style-name="ce319">
            <text:p>1.087</text:p>
          </table:table-cell>
          <table:table-cell office:value-type="float" office:value="1036.4739999999999" table:style-name="ce319">
            <text:p>1.036</text:p>
          </table:table-cell>
          <table:table-cell office:value-type="float" office:value="2156.732" table:style-name="ce319">
            <text:p>2.157</text:p>
          </table:table-cell>
          <table:table-cell office:value-type="float" office:value="2192.2260000000001" table:style-name="ce319">
            <text:p>2.192</text:p>
          </table:table-cell>
          <table:table-cell office:value-type="float" office:value="4746.4380000000001" table:style-name="ce352">
            <text:p>4.746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5999999999" table:style-name="ce320">
            <text:p>13.093</text:p>
          </table:table-cell>
          <table:table-cell office:value-type="float" office:value="1038.4380000000001" table:style-name="ce321">
            <text:p>1.038</text:p>
          </table:table-cell>
          <table:table-cell office:value-type="float" office:value="1451.29" table:style-name="ce321">
            <text:p>1.451</text:p>
          </table:table-cell>
          <table:table-cell office:value-type="float" office:value="839.79300000000001" table:style-name="ce321">
            <text:p>840</text:p>
          </table:table-cell>
          <table:table-cell office:value-type="float" office:value="3744.4140000000002" table:style-name="ce321">
            <text:p>3.744</text:p>
          </table:table-cell>
          <table:table-cell office:value-type="float" office:value="2737.12" table:style-name="ce321">
            <text:p>2.737</text:p>
          </table:table-cell>
          <table:table-cell office:value-type="float" office:value="3282.0309999999999" table:style-name="ce353">
            <text:p>3.282</text:p>
          </table:table-cell>
          <table:table-cell table:style-name="ce234"/>
          <table:table-cell table:number-columns-repeated="4" table:style-name="ce235"/>
          <table:table-cell table:number-columns-repeated="8" table:style-name="ce236"/>
          <table:table-cell table:number-columns-repeated="16363" table:style-name="ce237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4.718999999999" table:style-name="ce312">
            <text:p>10.975</text:p>
          </table:table-cell>
          <table:table-cell office:value-type="float" office:value="621.79700000000003" table:style-name="ce313">
            <text:p>622</text:p>
          </table:table-cell>
          <table:table-cell office:value-type="float" office:value="1231.7560000000001" table:style-name="ce313">
            <text:p>1.232</text:p>
          </table:table-cell>
          <table:table-cell office:value-type="float" office:value="919.99300000000005" table:style-name="ce313">
            <text:p>920</text:p>
          </table:table-cell>
          <table:table-cell office:value-type="float" office:value="2250.4639999999999" table:style-name="ce313">
            <text:p>2.250</text:p>
          </table:table-cell>
          <table:table-cell office:value-type="float" office:value="2241.2930000000001" table:style-name="ce313">
            <text:p>2.241</text:p>
          </table:table-cell>
          <table:table-cell office:value-type="float" office:value="3709.4160000000002" table:style-name="ce350">
            <text:p>3.7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6000000001" table:style-name="ce312">
            <text:p>12.016</text:p>
          </table:table-cell>
          <table:table-cell office:value-type="float" office:value="1070.242" table:style-name="ce313">
            <text:p>1.070</text:p>
          </table:table-cell>
          <table:table-cell office:value-type="float" office:value="1529.885" table:style-name="ce313">
            <text:p>1.530</text:p>
          </table:table-cell>
          <table:table-cell office:value-type="float" office:value="432.084" table:style-name="ce313">
            <text:p>432</text:p>
          </table:table-cell>
          <table:table-cell office:value-type="float" office:value="3294.1149999999998" table:style-name="ce313">
            <text:p>3.294</text:p>
          </table:table-cell>
          <table:table-cell office:value-type="float" office:value="2343.107" table:style-name="ce313">
            <text:p>2.343</text:p>
          </table:table-cell>
          <table:table-cell office:value-type="float" office:value="3346.5419999999999" table:style-name="ce350">
            <text:p>3.34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" table:style-name="ce312">
            <text:p>10.976</text:p>
          </table:table-cell>
          <table:table-cell office:value-type="float" office:value="609.53099999999995" table:style-name="ce313">
            <text:p>610</text:p>
          </table:table-cell>
          <table:table-cell office:value-type="float" office:value="1227.0630000000001" table:style-name="ce313">
            <text:p>1.227</text:p>
          </table:table-cell>
          <table:table-cell office:value-type="float" office:value="462.54199999999997" table:style-name="ce313">
            <text:p>463</text:p>
          </table:table-cell>
          <table:table-cell office:value-type="float" office:value="2252.7379999999998" table:style-name="ce313">
            <text:p>2.253</text:p>
          </table:table-cell>
          <table:table-cell office:value-type="float" office:value="2744.877" table:style-name="ce313">
            <text:p>2.745</text:p>
          </table:table-cell>
          <table:table-cell office:value-type="float" office:value="3678.779" table:style-name="ce350">
            <text:p>3.6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2999999999" table:style-name="ce312">
            <text:p>15.018</text:p>
          </table:table-cell>
          <table:table-cell office:value-type="float" office:value="1717.9390000000001" table:style-name="ce313">
            <text:p>1.718</text:p>
          </table:table-cell>
          <table:table-cell office:value-type="float" office:value="1285.8789999999999" table:style-name="ce313">
            <text:p>1.286</text:p>
          </table:table-cell>
          <table:table-cell office:value-type="float" office:value="1373.029" table:style-name="ce313">
            <text:p>1.373</text:p>
          </table:table-cell>
          <table:table-cell office:value-type="float" office:value="3941.1179999999999" table:style-name="ce313">
            <text:p>3.941</text:p>
          </table:table-cell>
          <table:table-cell office:value-type="float" office:value="2350.7779999999998" table:style-name="ce313">
            <text:p>2.351</text:p>
          </table:table-cell>
          <table:table-cell office:value-type="float" office:value="4349.62" table:style-name="ce350">
            <text:p>4.35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3" table:style-name="ce312">
            <text:p>13.182</text:p>
          </table:table-cell>
          <table:table-cell office:value-type="float" office:value="835.80600000000004" table:style-name="ce313">
            <text:p>836</text:p>
          </table:table-cell>
          <table:table-cell office:value-type="float" office:value="1482.123" table:style-name="ce313">
            <text:p>1.482</text:p>
          </table:table-cell>
          <table:table-cell office:value-type="float" office:value="813.08600000000001" table:style-name="ce313">
            <text:p>813</text:p>
          </table:table-cell>
          <table:table-cell office:value-type="float" office:value="3209.9740000000002" table:style-name="ce313">
            <text:p>3.210</text:p>
          </table:table-cell>
          <table:table-cell office:value-type="float" office:value="2567.0700000000002" table:style-name="ce313">
            <text:p>2.567</text:p>
          </table:table-cell>
          <table:table-cell office:value-type="float" office:value="4273.9139999999998" table:style-name="ce350">
            <text:p>4.2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2">
            <text:p>9.509</text:p>
          </table:table-cell>
          <table:table-cell office:value-type="float" office:value="888.322" table:style-name="ce313">
            <text:p>888</text:p>
          </table:table-cell>
          <table:table-cell office:value-type="float" office:value="1009.712" table:style-name="ce313">
            <text:p>1.010</text:p>
          </table:table-cell>
          <table:table-cell office:value-type="float" office:value="769.35599999999999" table:style-name="ce313">
            <text:p>769</text:p>
          </table:table-cell>
          <table:table-cell office:value-type="float" office:value="2592.8049999999998" table:style-name="ce313">
            <text:p>2.593</text:p>
          </table:table-cell>
          <table:table-cell office:value-type="float" office:value="2079.4059999999999" table:style-name="ce313">
            <text:p>2.079</text:p>
          </table:table-cell>
          <table:table-cell office:value-type="float" office:value="2169.7739999999999" table:style-name="ce350">
            <text:p>2.17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000000001" table:style-name="ce312">
            <text:p>11.094</text:p>
          </table:table-cell>
          <table:table-cell office:value-type="float" office:value="665.64800000000002" table:style-name="ce313">
            <text:p>666</text:p>
          </table:table-cell>
          <table:table-cell office:value-type="float" office:value="1024.2260000000001" table:style-name="ce313">
            <text:p>1.024</text:p>
          </table:table-cell>
          <table:table-cell office:value-type="float" office:value="789.75400000000002" table:style-name="ce313">
            <text:p>790</text:p>
          </table:table-cell>
          <table:table-cell office:value-type="float" office:value="2870.9769999999999" table:style-name="ce313">
            <text:p>2.871</text:p>
          </table:table-cell>
          <table:table-cell office:value-type="float" office:value="2348.752" table:style-name="ce313">
            <text:p>2.349</text:p>
          </table:table-cell>
          <table:table-cell office:value-type="float" office:value="3394.69" table:style-name="ce350">
            <text:p>3.39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6000000001" table:style-name="ce312">
            <text:p>10.118</text:p>
          </table:table-cell>
          <table:table-cell office:value-type="float" office:value="702.14800000000002" table:style-name="ce313">
            <text:p>702</text:p>
          </table:table-cell>
          <table:table-cell office:value-type="float" office:value="974.245" table:style-name="ce313">
            <text:p>974</text:p>
          </table:table-cell>
          <table:table-cell office:value-type="float" office:value="375.07900000000001" table:style-name="ce313">
            <text:p>375</text:p>
          </table:table-cell>
          <table:table-cell office:value-type="float" office:value="2621.6419999999998" table:style-name="ce313">
            <text:p>2.622</text:p>
          </table:table-cell>
          <table:table-cell office:value-type="float" office:value="2250.3209999999999" table:style-name="ce313">
            <text:p>2.250</text:p>
          </table:table-cell>
          <table:table-cell office:value-type="float" office:value="3194.22" table:style-name="ce350">
            <text:p>3.1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9999999994" table:style-name="ce312">
            <text:p>9.847</text:p>
          </table:table-cell>
          <table:table-cell office:value-type="float" office:value="783.73" table:style-name="ce313">
            <text:p>784</text:p>
          </table:table-cell>
          <table:table-cell office:value-type="float" office:value="993.84400000000005" table:style-name="ce313">
            <text:p>994</text:p>
          </table:table-cell>
          <table:table-cell office:value-type="float" office:value="957.66700000000003" table:style-name="ce313">
            <text:p>958</text:p>
          </table:table-cell>
          <table:table-cell office:value-type="float" office:value="2185.2240000000002" table:style-name="ce313">
            <text:p>2.185</text:p>
          </table:table-cell>
          <table:table-cell office:value-type="float" office:value="1785.6410000000001" table:style-name="ce313">
            <text:p>1.786</text:p>
          </table:table-cell>
          <table:table-cell office:value-type="float" office:value="3140.4090000000001" table:style-name="ce350">
            <text:p>3.14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1" table:style-name="ce312">
            <text:p>12.109</text:p>
          </table:table-cell>
          <table:table-cell office:value-type="float" office:value="661.21900000000005" table:style-name="ce313">
            <text:p>661</text:p>
          </table:table-cell>
          <table:table-cell office:value-type="float" office:value="1715.816" table:style-name="ce313">
            <text:p>1.716</text:p>
          </table:table-cell>
          <table:table-cell office:value-type="float" office:value="1285.7180000000001" table:style-name="ce313">
            <text:p>1.286</text:p>
          </table:table-cell>
          <table:table-cell office:value-type="float" office:value="3651.654" table:style-name="ce313">
            <text:p>3.652</text:p>
          </table:table-cell>
          <table:table-cell office:value-type="float" office:value="2223.5610000000001" table:style-name="ce313">
            <text:p>2.224</text:p>
          </table:table-cell>
          <table:table-cell office:value-type="float" office:value="2570.6129999999998" table:style-name="ce350">
            <text:p>2.57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0999999999" table:style-name="ce312">
            <text:p>11.462</text:p>
          </table:table-cell>
          <table:table-cell office:value-type="float" office:value="615.23599999999999" table:style-name="ce313">
            <text:p>615</text:p>
          </table:table-cell>
          <table:table-cell office:value-type="float" office:value="1476.6669999999999" table:style-name="ce313">
            <text:p>1.477</text:p>
          </table:table-cell>
          <table:table-cell office:value-type="float" office:value="609.24" table:style-name="ce313">
            <text:p>609</text:p>
          </table:table-cell>
          <table:table-cell office:value-type="float" office:value="1808.576" table:style-name="ce313">
            <text:p>1.809</text:p>
          </table:table-cell>
          <table:table-cell office:value-type="float" office:value="2843.3760000000002" table:style-name="ce313">
            <text:p>2.843</text:p>
          </table:table-cell>
          <table:table-cell office:value-type="float" office:value="4108.866" table:style-name="ce350">
            <text:p>4.1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4999999999" table:style-name="ce312">
            <text:p>11.614</text:p>
          </table:table-cell>
          <table:table-cell office:value-type="float" office:value="764.03200000000004" table:style-name="ce313">
            <text:p>764</text:p>
          </table:table-cell>
          <table:table-cell office:value-type="float" office:value="1496.2550000000001" table:style-name="ce313">
            <text:p>1.496</text:p>
          </table:table-cell>
          <table:table-cell office:value-type="float" office:value="801.80899999999997" table:style-name="ce313">
            <text:p>802</text:p>
          </table:table-cell>
          <table:table-cell office:value-type="float" office:value="2712.5680000000002" table:style-name="ce313">
            <text:p>2.713</text:p>
          </table:table-cell>
          <table:table-cell office:value-type="float" office:value="2152.56" table:style-name="ce313">
            <text:p>2.153</text:p>
          </table:table-cell>
          <table:table-cell office:value-type="float" office:value="3686.3620000000001" table:style-name="ce350">
            <text:p>3.68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2" table:style-name="ce312">
            <text:p>11.523</text:p>
          </table:table-cell>
          <table:table-cell office:value-type="float" office:value="333.86" table:style-name="ce313">
            <text:p>334</text:p>
          </table:table-cell>
          <table:table-cell office:value-type="float" office:value="915.03700000000003" table:style-name="ce313">
            <text:p>915</text:p>
          </table:table-cell>
          <table:table-cell office:value-type="float" office:value="1162.8109999999999" table:style-name="ce313">
            <text:p>1.163</text:p>
          </table:table-cell>
          <table:table-cell office:value-type="float" office:value="3233.1950000000002" table:style-name="ce313">
            <text:p>3.233</text:p>
          </table:table-cell>
          <table:table-cell office:value-type="float" office:value="2315.2060000000001" table:style-name="ce313">
            <text:p>2.315</text:p>
          </table:table-cell>
          <table:table-cell office:value-type="float" office:value="3562.893" table:style-name="ce350">
            <text:p>3.56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" table:style-name="ce312">
            <text:p>12.002</text:p>
          </table:table-cell>
          <table:table-cell office:value-type="float" office:value="925.46699999999998" table:style-name="ce313">
            <text:p>925</text:p>
          </table:table-cell>
          <table:table-cell office:value-type="float" office:value="1064.2449999999999" table:style-name="ce313">
            <text:p>1.064</text:p>
          </table:table-cell>
          <table:table-cell office:value-type="float" office:value="188.42099999999999" table:style-name="ce313">
            <text:p>188</text:p>
          </table:table-cell>
          <table:table-cell office:value-type="float" office:value="4258.5140000000001" table:style-name="ce313">
            <text:p>4.259</text:p>
          </table:table-cell>
          <table:table-cell office:value-type="float" office:value="1971.8589999999999" table:style-name="ce313">
            <text:p>1.972</text:p>
          </table:table-cell>
          <table:table-cell office:value-type="float" office:value="3593.895" table:style-name="ce350">
            <text:p>3.5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4" table:style-name="ce312">
            <text:p>13.035</text:p>
          </table:table-cell>
          <table:table-cell office:value-type="float" office:value="838.33699999999999" table:style-name="ce313">
            <text:p>838</text:p>
          </table:table-cell>
          <table:table-cell office:value-type="float" office:value="1109.5640000000001" table:style-name="ce313">
            <text:p>1.110</text:p>
          </table:table-cell>
          <table:table-cell office:value-type="float" office:value="1184.0830000000001" table:style-name="ce313">
            <text:p>1.184</text:p>
          </table:table-cell>
          <table:table-cell office:value-type="float" office:value="1976.921" table:style-name="ce313">
            <text:p>1.977</text:p>
          </table:table-cell>
          <table:table-cell office:value-type="float" office:value="2642.7370000000001" table:style-name="ce313">
            <text:p>2.643</text:p>
          </table:table-cell>
          <table:table-cell office:value-type="float" office:value="5283.424" table:style-name="ce350">
            <text:p>5.28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5" table:style-name="ce312">
            <text:p>15.451</text:p>
          </table:table-cell>
          <table:table-cell office:value-type="float" office:value="549.25599999999997" table:style-name="ce313">
            <text:p>549</text:p>
          </table:table-cell>
          <table:table-cell office:value-type="float" office:value="1169.5830000000001" table:style-name="ce313">
            <text:p>1.170</text:p>
          </table:table-cell>
          <table:table-cell office:value-type="float" office:value="1138.1130000000001" table:style-name="ce313">
            <text:p>1.138</text:p>
          </table:table-cell>
          <table:table-cell office:value-type="float" office:value="5103.3029999999999" table:style-name="ce313">
            <text:p>5.103</text:p>
          </table:table-cell>
          <table:table-cell office:value-type="float" office:value="2452.4070000000002" table:style-name="ce313">
            <text:p>2.452</text:p>
          </table:table-cell>
          <table:table-cell office:value-type="float" office:value="5038.4539999999997" table:style-name="ce350">
            <text:p>5.038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6" table:style-name="ce312">
            <text:p>13.879</text:p>
          </table:table-cell>
          <table:table-cell office:value-type="float" office:value="947.27300000000002" table:style-name="ce313">
            <text:p>947</text:p>
          </table:table-cell>
          <table:table-cell office:value-type="float" office:value="1224.07" table:style-name="ce313">
            <text:p>1.224</text:p>
          </table:table-cell>
          <table:table-cell office:value-type="float" office:value="949.24800000000005" table:style-name="ce313">
            <text:p>949</text:p>
          </table:table-cell>
          <table:table-cell office:value-type="float" office:value="3045.2550000000001" table:style-name="ce313">
            <text:p>3.045</text:p>
          </table:table-cell>
          <table:table-cell office:value-type="float" office:value="2939.2020000000002" table:style-name="ce313">
            <text:p>2.939</text:p>
          </table:table-cell>
          <table:table-cell office:value-type="float" office:value="4773.9080000000004" table:style-name="ce350">
            <text:p>4.7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2">
            <text:p>11.799</text:p>
          </table:table-cell>
          <table:table-cell office:value-type="float" office:value="720.70100000000002" table:style-name="ce313">
            <text:p>721</text:p>
          </table:table-cell>
          <table:table-cell office:value-type="float" office:value="1432.8869999999999" table:style-name="ce313">
            <text:p>1.433</text:p>
          </table:table-cell>
          <table:table-cell office:value-type="float" office:value="627.73599999999999" table:style-name="ce313">
            <text:p>628</text:p>
          </table:table-cell>
          <table:table-cell office:value-type="float" office:value="2809.8290000000002" table:style-name="ce313">
            <text:p>2.810</text:p>
          </table:table-cell>
          <table:table-cell office:value-type="float" office:value="2448.9969999999998" table:style-name="ce313">
            <text:p>2.449</text:p>
          </table:table-cell>
          <table:table-cell office:value-type="float" office:value="3759.2649999999999" table:style-name="ce350">
            <text:p>3.75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4" table:style-name="ce312">
            <text:p>15.156</text:p>
          </table:table-cell>
          <table:table-cell office:value-type="float" office:value="697.05799999999999" table:style-name="ce313">
            <text:p>697</text:p>
          </table:table-cell>
          <table:table-cell office:value-type="float" office:value="1460.566" table:style-name="ce313">
            <text:p>1.461</text:p>
          </table:table-cell>
          <table:table-cell office:value-type="float" office:value="885.35400000000004" table:style-name="ce313">
            <text:p>885</text:p>
          </table:table-cell>
          <table:table-cell office:value-type="float" office:value="4037.5309999999999" table:style-name="ce313">
            <text:p>4.038</text:p>
          </table:table-cell>
          <table:table-cell office:value-type="float" office:value="3104.1619999999998" table:style-name="ce313">
            <text:p>3.104</text:p>
          </table:table-cell>
          <table:table-cell office:value-type="float" office:value="4971.723" table:style-name="ce350">
            <text:p>4.97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" table:style-name="ce312">
            <text:p>14.079</text:p>
          </table:table-cell>
          <table:table-cell office:value-type="float" office:value="482.58" table:style-name="ce313">
            <text:p>483</text:p>
          </table:table-cell>
          <table:table-cell office:value-type="float" office:value="1330.8209999999999" table:style-name="ce313">
            <text:p>1.331</text:p>
          </table:table-cell>
          <table:table-cell office:value-type="float" office:value="953.154" table:style-name="ce313">
            <text:p>953</text:p>
          </table:table-cell>
          <table:table-cell office:value-type="float" office:value="4840.0940000000001" table:style-name="ce313">
            <text:p>4.840</text:p>
          </table:table-cell>
          <table:table-cell office:value-type="float" office:value="2533.0949999999998" table:style-name="ce313">
            <text:p>2.533</text:p>
          </table:table-cell>
          <table:table-cell office:value-type="float" office:value="3939.4670000000001" table:style-name="ce350">
            <text:p>3.93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61000000001" table:style-name="ce312">
            <text:p>14.229</text:p>
          </table:table-cell>
          <table:table-cell office:value-type="float" office:value="840.48699999999997" table:style-name="ce313">
            <text:p>840</text:p>
          </table:table-cell>
          <table:table-cell office:value-type="float" office:value="1716.7860000000001" table:style-name="ce313">
            <text:p>1.717</text:p>
          </table:table-cell>
          <table:table-cell office:value-type="float" office:value="1047.287" table:style-name="ce313">
            <text:p>1.047</text:p>
          </table:table-cell>
          <table:table-cell office:value-type="float" office:value="3642.3119999999999" table:style-name="ce313">
            <text:p>3.642</text:p>
          </table:table-cell>
          <table:table-cell office:value-type="float" office:value="2858.6320000000001" table:style-name="ce313">
            <text:p>2.859</text:p>
          </table:table-cell>
          <table:table-cell office:value-type="float" office:value="4123.8580000000002" table:style-name="ce350">
            <text:p>4.12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4000000001" table:style-name="ce312">
            <text:p>13.060</text:p>
          </table:table-cell>
          <table:table-cell office:value-type="float" office:value="853.34799999999996" table:style-name="ce313">
            <text:p>853</text:p>
          </table:table-cell>
          <table:table-cell office:value-type="float" office:value="1399.5429999999999" table:style-name="ce313">
            <text:p>1.400</text:p>
          </table:table-cell>
          <table:table-cell office:value-type="float" office:value="919.92899999999997" table:style-name="ce313">
            <text:p>920</text:p>
          </table:table-cell>
          <table:table-cell office:value-type="float" office:value="4242.87" table:style-name="ce313">
            <text:p>4.243</text:p>
          </table:table-cell>
          <table:table-cell office:value-type="float" office:value="2084.181" table:style-name="ce313">
            <text:p>2.084</text:p>
          </table:table-cell>
          <table:table-cell office:value-type="float" office:value="3559.7040000000002" table:style-name="ce350">
            <text:p>3.56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8000000001" table:style-name="ce312">
            <text:p>15.734</text:p>
          </table:table-cell>
          <table:table-cell office:value-type="float" office:value="1185.0250000000001" table:style-name="ce313">
            <text:p>1.185</text:p>
          </table:table-cell>
          <table:table-cell office:value-type="float" office:value="1194.6320000000001" table:style-name="ce313">
            <text:p>1.195</text:p>
          </table:table-cell>
          <table:table-cell office:value-type="float" office:value="1165.895" table:style-name="ce313">
            <text:p>1.166</text:p>
          </table:table-cell>
          <table:table-cell office:value-type="float" office:value="5144.1779999999999" table:style-name="ce313">
            <text:p>5.144</text:p>
          </table:table-cell>
          <table:table-cell office:value-type="float" office:value="2587.1880000000001" table:style-name="ce313">
            <text:p>2.587</text:p>
          </table:table-cell>
          <table:table-cell office:value-type="float" office:value="4457.46" table:style-name="ce350">
            <text:p>4.45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8999999999" table:style-name="ce312">
            <text:p>12.891</text:p>
          </table:table-cell>
          <table:table-cell office:value-type="float" office:value="574.54300000000001" table:style-name="ce313">
            <text:p>575</text:p>
          </table:table-cell>
          <table:table-cell office:value-type="float" office:value="699.5" table:style-name="ce313">
            <text:p>700</text:p>
          </table:table-cell>
          <table:table-cell office:value-type="float" office:value="862.12800000000004" table:style-name="ce313">
            <text:p>862</text:p>
          </table:table-cell>
          <table:table-cell office:value-type="float" office:value="5009.0889999999999" table:style-name="ce313">
            <text:p>5.009</text:p>
          </table:table-cell>
          <table:table-cell office:value-type="float" office:value="2734.7890000000002" table:style-name="ce313">
            <text:p>2.735</text:p>
          </table:table-cell>
          <table:table-cell office:value-type="float" office:value="3011.01" table:style-name="ce350">
            <text:p>3.01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8" table:style-name="ce312">
            <text:p>15.096</text:p>
          </table:table-cell>
          <table:table-cell office:value-type="float" office:value="724.80200000000002" table:style-name="ce313">
            <text:p>725</text:p>
          </table:table-cell>
          <table:table-cell office:value-type="float" office:value="1278.979" table:style-name="ce313">
            <text:p>1.279</text:p>
          </table:table-cell>
          <table:table-cell office:value-type="float" office:value="1373.4449999999999" table:style-name="ce313">
            <text:p>1.373</text:p>
          </table:table-cell>
          <table:table-cell office:value-type="float" office:value="5825.0559999999996" table:style-name="ce313">
            <text:p>5.825</text:p>
          </table:table-cell>
          <table:table-cell office:value-type="float" office:value="2609.7190000000001" table:style-name="ce313">
            <text:p>2.610</text:p>
          </table:table-cell>
          <table:table-cell office:value-type="float" office:value="3283.8789999999999" table:style-name="ce350">
            <text:p>3.2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2">
            <text:p>16.720</text:p>
          </table:table-cell>
          <table:table-cell office:value-type="float" office:value="555.30100000000004" table:style-name="ce313">
            <text:p>555</text:p>
          </table:table-cell>
          <table:table-cell office:value-type="float" office:value="1001.515" table:style-name="ce313">
            <text:p>1.002</text:p>
          </table:table-cell>
          <table:table-cell office:value-type="float" office:value="1326.202" table:style-name="ce313">
            <text:p>1.326</text:p>
          </table:table-cell>
          <table:table-cell office:value-type="float" office:value="6849.91" table:style-name="ce313">
            <text:p>6.850</text:p>
          </table:table-cell>
          <table:table-cell office:value-type="float" office:value="1891.134" table:style-name="ce313">
            <text:p>1.891</text:p>
          </table:table-cell>
          <table:table-cell office:value-type="float" office:value="5096.1729999999998" table:style-name="ce350">
            <text:p>5.09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4000000001" table:style-name="ce354">
            <text:p>18.813</text:p>
          </table:table-cell>
          <table:table-cell office:value-type="float" office:value="747.52599999999995" table:style-name="ce355">
            <text:p>748</text:p>
          </table:table-cell>
          <table:table-cell office:value-type="float" office:value="978.09299999999996" table:style-name="ce355">
            <text:p>978</text:p>
          </table:table-cell>
          <table:table-cell office:value-type="float" office:value="543.01800000000003" table:style-name="ce355">
            <text:p>543</text:p>
          </table:table-cell>
          <table:table-cell office:value-type="float" office:value="9325.1020000000008" table:style-name="ce355">
            <text:p>9.325</text:p>
          </table:table-cell>
          <table:table-cell office:value-type="float" office:value="2806.058" table:style-name="ce355">
            <text:p>2.806</text:p>
          </table:table-cell>
          <table:table-cell office:value-type="float" office:value="4413.4560000000001" table:style-name="ce356">
            <text:p>4.41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2" table:style-name="ce322">
            <text:p>19.394</text:p>
          </table:table-cell>
          <table:table-cell office:value-type="float" office:value="472.06099999999998" table:style-name="ce323">
            <text:p>472</text:p>
          </table:table-cell>
          <table:table-cell office:value-type="float" office:value="1325.741" table:style-name="ce323">
            <text:p>1.326</text:p>
          </table:table-cell>
          <table:table-cell office:value-type="float" office:value="1506.8330000000001" table:style-name="ce323">
            <text:p>1.507</text:p>
          </table:table-cell>
          <table:table-cell office:value-type="float" office:value="5087.7179999999998" table:style-name="ce323">
            <text:p>5.088</text:p>
          </table:table-cell>
          <table:table-cell office:value-type="float" office:value="3720.444" table:style-name="ce323">
            <text:p>3.720</text:p>
          </table:table-cell>
          <table:table-cell office:value-type="float" office:value="7280.7550000000001" table:style-name="ce357">
            <text:p>7.28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9">
          <table:table-cell table:style-name="ce126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21">
          <table:table-cell office:value-type="string" table:number-columns-spanned="8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29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7" table:style-name="ce16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2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2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2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91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9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90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10" table:style-name="ro5">
          <table:table-cell table:style-name="ce43"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225" table:style-name="ro5">
          <table:table-cell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3.$A$1:3.$H$87" table:base-cell-address="3.$A$1"/>
        </table:named-expressions>
      </table:table>
      <table:table table:name="4" table:style-name="ta3">
        <table:table-column table:style-name="co26" table:default-cell-style-name="ce24"/>
        <table:table-column table:style-name="co31" table:default-cell-style-name="ce20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6" table:default-cell-style-name="ce25"/>
        <table:table-column table:style-name="co27" table:default-cell-style-name="ce25"/>
        <table:table-column table:style-name="co29" table:default-cell-style-name="ce25"/>
        <table:table-column table:style-name="co2" table:number-columns-repeated="16376" table:default-cell-style-name="ce26"/>
        <table:table-row table:style-name="ro8">
          <table:table-cell office:value-type="string" table:style-name="ce138">
            <text:p>4.-Garraiotutako tona-kilometroen kopurua, salgai motaren arabera. Bizkaia. 2008-2017.</text:p>
          </table:table-cell>
          <table:table-cell table:number-columns-repeated="7" table:style-name="ce138"/>
          <table:table-cell table:number-columns-repeated="16376" table:style-name="ce26"/>
        </table:table-row>
        <table:table-row table:style-name="ro9">
          <table:table-cell office:value-type="string" table:style-name="ce139">
            <text:p>Unitatea:<text:span text:style-name="T1"><text:s/>Mila tona-kilometro</text:span></text:p>
          </table:table-cell>
          <table:table-cell table:number-columns-repeated="7" table:style-name="ce139"/>
          <table:table-cell table:number-columns-repeated="16376" table:style-name="ce26"/>
        </table:table-row>
        <table:table-row table:style-name="ro22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26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4527531.3649089998" table:style-name="ce310">
            <text:p>4.527.531</text:p>
          </table:table-cell>
          <table:table-cell office:value-type="float" office:value="326452.03402099997" table:style-name="ce311">
            <text:p>326.452</text:p>
          </table:table-cell>
          <table:table-cell office:value-type="float" office:value="814792.90555200004" table:style-name="ce311">
            <text:p>814.793</text:p>
          </table:table-cell>
          <table:table-cell office:value-type="float" office:value="276127.46333799994" table:style-name="ce311">
            <text:p>276.127</text:p>
          </table:table-cell>
          <table:table-cell office:value-type="float" office:value="368147.71128799999" table:style-name="ce311">
            <text:p>368.148</text:p>
          </table:table-cell>
          <table:table-cell office:value-type="float" office:value="1244978.0642940002" table:style-name="ce311">
            <text:p>1.244.978</text:p>
          </table:table-cell>
          <table:table-cell office:value-type="float" office:value="1497033.1864159997" table:style-name="ce349">
            <text:p>1.497.033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295124.7818519995" table:style-name="ce310">
            <text:p>8.295.125</text:p>
          </table:table-cell>
          <table:table-cell office:value-type="float" office:value="772813.76996299997" table:style-name="ce311">
            <text:p>772.814</text:p>
          </table:table-cell>
          <table:table-cell office:value-type="float" office:value="1283819.6991599998" table:style-name="ce311">
            <text:p>1.283.820</text:p>
          </table:table-cell>
          <table:table-cell office:value-type="float" office:value="505589.29609799996" table:style-name="ce311">
            <text:p>505.589</text:p>
          </table:table-cell>
          <table:table-cell office:value-type="float" office:value="737488.50245400006" table:style-name="ce311">
            <text:p>737.489</text:p>
          </table:table-cell>
          <table:table-cell office:value-type="float" office:value="1951894.0972139998" table:style-name="ce311">
            <text:p>1.951.894</text:p>
          </table:table-cell>
          <table:table-cell office:value-type="float" office:value="3043519.4169630003" table:style-name="ce349">
            <text:p>3.043.519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212690.1129999999" table:style-name="ce310">
            <text:p>8.212.690</text:p>
          </table:table-cell>
          <table:table-cell office:value-type="float" office:value="750774.15899999999" table:style-name="ce311">
            <text:p>750.774</text:p>
          </table:table-cell>
          <table:table-cell office:value-type="float" office:value="1217267.8759999999" table:style-name="ce311">
            <text:p>1.217.268</text:p>
          </table:table-cell>
          <table:table-cell office:value-type="float" office:value="461470.538" table:style-name="ce311">
            <text:p>461.471</text:p>
          </table:table-cell>
          <table:table-cell office:value-type="float" office:value="610325.05599999998" table:style-name="ce311">
            <text:p>610.325</text:p>
          </table:table-cell>
          <table:table-cell office:value-type="float" office:value="2125949.4139999999" table:style-name="ce311">
            <text:p>2.125.949</text:p>
          </table:table-cell>
          <table:table-cell office:value-type="float" office:value="3046903.071" table:style-name="ce349">
            <text:p>3.046.90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797213.4750000006" table:style-name="ce310">
            <text:p>7.797.213</text:p>
          </table:table-cell>
          <table:table-cell office:value-type="float" office:value="642058.522" table:style-name="ce311">
            <text:p>642.059</text:p>
          </table:table-cell>
          <table:table-cell office:value-type="float" office:value="1378065.5090000001" table:style-name="ce311">
            <text:p>1.378.066</text:p>
          </table:table-cell>
          <table:table-cell office:value-type="float" office:value="413190.77799999993" table:style-name="ce311">
            <text:p>413.191</text:p>
          </table:table-cell>
          <table:table-cell office:value-type="float" office:value="639350.04200000002" table:style-name="ce311">
            <text:p>639.350</text:p>
          </table:table-cell>
          <table:table-cell office:value-type="float" office:value="2042744.4669999999" table:style-name="ce311">
            <text:p>2.042.744</text:p>
          </table:table-cell>
          <table:table-cell office:value-type="float" office:value="2681804.1550000003" table:style-name="ce349">
            <text:p>2.681.80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301267.8370000003" table:style-name="ce310">
            <text:p>7.301.268</text:p>
          </table:table-cell>
          <table:table-cell office:value-type="float" office:value="589173.34000000008" table:style-name="ce311">
            <text:p>589.173</text:p>
          </table:table-cell>
          <table:table-cell office:value-type="float" office:value="1001589.0649999999" table:style-name="ce311">
            <text:p>1.001.589</text:p>
          </table:table-cell>
          <table:table-cell office:value-type="float" office:value="390213.69699999999" table:style-name="ce311">
            <text:p>390.214</text:p>
          </table:table-cell>
          <table:table-cell office:value-type="float" office:value="575827.24900000007" table:style-name="ce311">
            <text:p>575.827</text:p>
          </table:table-cell>
          <table:table-cell office:value-type="float" office:value="2046275.057" table:style-name="ce311">
            <text:p>2.046.275</text:p>
          </table:table-cell>
          <table:table-cell office:value-type="float" office:value="2698189.4279999998" table:style-name="ce349">
            <text:p>2.698.18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845779.3739999998" table:style-name="ce310">
            <text:p>7.845.779</text:p>
          </table:table-cell>
          <table:table-cell office:value-type="float" office:value="538839.43999999994" table:style-name="ce311">
            <text:p>538.839</text:p>
          </table:table-cell>
          <table:table-cell office:value-type="float" office:value="1269846.9550000001" table:style-name="ce311">
            <text:p>1.269.847</text:p>
          </table:table-cell>
          <table:table-cell office:value-type="float" office:value="485243.11100000003" table:style-name="ce311">
            <text:p>485.243</text:p>
          </table:table-cell>
          <table:table-cell office:value-type="float" office:value="801753.66700000002" table:style-name="ce311">
            <text:p>801.754</text:p>
          </table:table-cell>
          <table:table-cell office:value-type="float" office:value="2054167.8929999999" table:style-name="ce311">
            <text:p>2.054.168</text:p>
          </table:table-cell>
          <table:table-cell office:value-type="float" office:value="2695928.3050000002" table:style-name="ce349">
            <text:p>2.695.92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436188.6290000007" table:style-name="ce312">
            <text:p>8.436.189</text:p>
          </table:table-cell>
          <table:table-cell office:value-type="float" office:value="615221.7080000001" table:style-name="ce313">
            <text:p>615.222</text:p>
          </table:table-cell>
          <table:table-cell office:value-type="float" office:value="1115251.577" table:style-name="ce313">
            <text:p>1.115.252</text:p>
          </table:table-cell>
          <table:table-cell office:value-type="float" office:value="513750.13799999998" table:style-name="ce313">
            <text:p>513.750</text:p>
          </table:table-cell>
          <table:table-cell office:value-type="float" office:value="712198.9169999999" table:style-name="ce313">
            <text:p>712.199</text:p>
          </table:table-cell>
          <table:table-cell office:value-type="float" office:value="2357048.2760000001" table:style-name="ce313">
            <text:p>2.357.048</text:p>
          </table:table-cell>
          <table:table-cell office:value-type="float" office:value="3122718.0120000001" table:style-name="ce350">
            <text:p>3.122.71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245910.8410000019" table:style-name="ce312">
            <text:p>9.245.911</text:p>
          </table:table-cell>
          <table:table-cell office:value-type="float" office:value="518719.49800000002" table:style-name="ce313">
            <text:p>518.719</text:p>
          </table:table-cell>
          <table:table-cell office:value-type="float" office:value="1437176.635" table:style-name="ce313">
            <text:p>1.437.177</text:p>
          </table:table-cell>
          <table:table-cell office:value-type="float" office:value="575307.397" table:style-name="ce313">
            <text:p>575.307</text:p>
          </table:table-cell>
          <table:table-cell office:value-type="float" office:value="741420.54" table:style-name="ce313">
            <text:p>741.421</text:p>
          </table:table-cell>
          <table:table-cell office:value-type="float" office:value="2591055.7090000003" table:style-name="ce313">
            <text:p>2.591.056</text:p>
          </table:table-cell>
          <table:table-cell office:value-type="float" office:value="3382231.0589999999" table:style-name="ce350">
            <text:p>3.382.23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401340.0840000007" table:style-name="ce312">
            <text:p>8.401.340</text:p>
          </table:table-cell>
          <table:table-cell office:value-type="float" office:value="693167.30999999994" table:style-name="ce313">
            <text:p>693.167</text:p>
          </table:table-cell>
          <table:table-cell office:value-type="float" office:value="1298642.9099999999" table:style-name="ce313">
            <text:p>1.298.643</text:p>
          </table:table-cell>
          <table:table-cell office:value-type="float" office:value="553658.821" table:style-name="ce313">
            <text:p>553.659</text:p>
          </table:table-cell>
          <table:table-cell office:value-type="float" office:value="830623.79899999988" table:style-name="ce313">
            <text:p>830.624</text:p>
          </table:table-cell>
          <table:table-cell office:value-type="float" office:value="2229750.4550000001" table:style-name="ce313">
            <text:p>2.229.750</text:p>
          </table:table-cell>
          <table:table-cell office:value-type="float" office:value="2795496.79" table:style-name="ce350">
            <text:p>2.795.497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10073052.469999999" table:style-name="ce312">
            <text:p>10.073.052</text:p>
          </table:table-cell>
          <table:table-cell office:value-type="float" office:value="508360.65599999996" table:style-name="ce313">
            <text:p>508.361</text:p>
          </table:table-cell>
          <table:table-cell office:value-type="float" office:value="1177229.3810000001" table:style-name="ce313">
            <text:p>1.177.229</text:p>
          </table:table-cell>
          <table:table-cell office:value-type="float" office:value="713587.26600000006" table:style-name="ce313">
            <text:p>713.587</text:p>
          </table:table-cell>
          <table:table-cell office:value-type="float" office:value="1235462.6070000001" table:style-name="ce313">
            <text:p>1.235.463</text:p>
          </table:table-cell>
          <table:table-cell office:value-type="float" office:value="2621821.2949999999" table:style-name="ce313">
            <text:p>2.621.821</text:p>
          </table:table-cell>
          <table:table-cell office:value-type="float" office:value="3816591.2630000003" table:style-name="ce350">
            <text:p>3.816.59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table:style-name="ce171"/>
          <table:table-cell table:style-name="ce314"/>
          <table:table-cell table:number-columns-repeated="5" table:style-name="ce315"/>
          <table:table-cell table:style-name="ce350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0.10846424632949958" table:style-name="ce360">
            <text:p>10,85%</text:p>
          </table:table-cell>
          <table:table-cell office:value-type="percentage" office:value="-0.16957447466559905" table:style-name="ce361">
            <text:p>-16,96%</text:p>
          </table:table-cell>
          <table:table-cell office:value-type="percentage" office:value="0.52480882987713784" table:style-name="ce361">
            <text:p>52,48%</text:p>
          </table:table-cell>
          <table:table-cell office:value-type="percentage" office:value="-8.8523213760038244E-2" table:style-name="ce361">
            <text:p>-8,85%</text:p>
          </table:table-cell>
          <table:table-cell office:value-type="percentage" office:value="0.13882759752000284" table:style-name="ce361">
            <text:p>13,88%</text:p>
          </table:table-cell>
          <table:table-cell office:value-type="percentage" office:value="0.35095288593895746" table:style-name="ce361">
            <text:p>35,10%</text:p>
          </table:table-cell>
          <table:table-cell office:value-type="percentage" office:value="-8.361446135903472E-2" table:style-name="ce371">
            <text:p>-8,36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4.6570850916698658E-2" table:style-name="ce360">
            <text:p>4,66%</text:p>
          </table:table-cell>
          <table:table-cell office:value-type="percentage" office:value="-0.23813016818426724" table:style-name="ce361">
            <text:p>-23,81%</text:p>
          </table:table-cell>
          <table:table-cell office:value-type="percentage" office:value="0.3378280459764802" table:style-name="ce361">
            <text:p>33,78%</text:p>
          </table:table-cell>
          <table:table-cell office:value-type="percentage" office:value="0.3522737069928823" table:style-name="ce361">
            <text:p>35,23%</text:p>
          </table:table-cell>
          <table:table-cell office:value-type="percentage" office:value="-0.10426368540799569" table:style-name="ce361">
            <text:p>-10,43%</text:p>
          </table:table-cell>
          <table:table-cell office:value-type="percentage" office:value="0.16378965841952975" table:style-name="ce361">
            <text:p>16,38%</text:p>
          </table:table-cell>
          <table:table-cell office:value-type="percentage" office:value="-6.6440921734965852E-2" table:style-name="ce371">
            <text:p>-6,64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2.613925251794913E-2" table:style-name="ce360">
            <text:p>2,61%</text:p>
          </table:table-cell>
          <table:table-cell office:value-type="percentage" office:value="-0.19924741649538169" table:style-name="ce361">
            <text:p>-19,92%</text:p>
          </table:table-cell>
          <table:table-cell office:value-type="percentage" office:value="0.24036650748037114" table:style-name="ce361">
            <text:p>24,04%</text:p>
          </table:table-cell>
          <table:table-cell office:value-type="percentage" office:value="0.43045312578281036" table:style-name="ce361">
            <text:p>43,05%</text:p>
          </table:table-cell>
          <table:table-cell office:value-type="percentage" office:value="2.5502574128598354E-2" table:style-name="ce361">
            <text:p>2,55%</text:p>
          </table:table-cell>
          <table:table-cell office:value-type="percentage" office:value="-9.7456684410704986E-3" table:style-name="ce361">
            <text:p>-0,97%</text:p>
          </table:table-cell>
          <table:table-cell office:value-type="percentage" office:value="-2.5044370613494848E-2" table:style-name="ce371">
            <text:p>-2,50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table:style-name="ce170"/>
          <table:table-cell table:style-name="ce312"/>
          <table:table-cell table:number-columns-repeated="5" table:style-name="ce313"/>
          <table:table-cell table:style-name="ce350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86">
            <text:p>2017 2. Hiruhilekoa</text:p>
          </table:table-cell>
          <table:table-cell office:value-type="float" office:value="2284732.536756" table:style-name="ce316">
            <text:p>2.284.733</text:p>
          </table:table-cell>
          <table:table-cell office:value-type="float" office:value="173488.64674799997" table:style-name="ce317">
            <text:p>173.489</text:p>
          </table:table-cell>
          <table:table-cell office:value-type="float" office:value="453508.77026600001" table:style-name="ce317">
            <text:p>453.509</text:p>
          </table:table-cell>
          <table:table-cell office:value-type="float" office:value="115141.13742" table:style-name="ce317">
            <text:p>115.141</text:p>
          </table:table-cell>
          <table:table-cell office:value-type="float" office:value="192824.48604799999" table:style-name="ce317">
            <text:p>192.824</text:p>
          </table:table-cell>
          <table:table-cell office:value-type="float" office:value="608889.56799500005" table:style-name="ce317">
            <text:p>608.890</text:p>
          </table:table-cell>
          <table:table-cell office:value-type="float" office:value="740879.92827899975" table:style-name="ce351">
            <text:p>740.880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42798.8281529997" table:style-name="ce318">
            <text:p>2.242.799</text:p>
          </table:table-cell>
          <table:table-cell office:value-type="float" office:value="152963.387273" table:style-name="ce319">
            <text:p>152.963</text:p>
          </table:table-cell>
          <table:table-cell office:value-type="float" office:value="361284.13528600003" table:style-name="ce319">
            <text:p>361.284</text:p>
          </table:table-cell>
          <table:table-cell office:value-type="float" office:value="160986.32591799993" table:style-name="ce319">
            <text:p>160.986</text:p>
          </table:table-cell>
          <table:table-cell office:value-type="float" office:value="175323.22524" table:style-name="ce319">
            <text:p>175.323</text:p>
          </table:table-cell>
          <table:table-cell office:value-type="float" office:value="636088.49629899999" table:style-name="ce319">
            <text:p>636.088</text:p>
          </table:table-cell>
          <table:table-cell office:value-type="float" office:value="756153.25813699991" table:style-name="ce352">
            <text:p>756.15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2003669.1698520002" table:style-name="ce318">
            <text:p>2.003.669</text:p>
          </table:table-cell>
          <table:table-cell office:value-type="float" office:value="176416.81496300001" table:style-name="ce319">
            <text:p>176.417</text:p>
          </table:table-cell>
          <table:table-cell office:value-type="float" office:value="342974.13216000004" table:style-name="ce319">
            <text:p>342.974</text:p>
          </table:table-cell>
          <table:table-cell office:value-type="float" office:value="120189.71109799999" table:style-name="ce319">
            <text:p>120.190</text:p>
          </table:table-cell>
          <table:table-cell office:value-type="float" office:value="160558.04245400001" table:style-name="ce319">
            <text:p>160.558</text:p>
          </table:table-cell>
          <table:table-cell office:value-type="float" office:value="448114.75821400003" table:style-name="ce319">
            <text:p>448.115</text:p>
          </table:table-cell>
          <table:table-cell office:value-type="float" office:value="755415.71096299996" table:style-name="ce352">
            <text:p>755.416</text:p>
          </table:table-cell>
          <table:table-cell table:style-name="ce358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65392.679" table:style-name="ce318">
            <text:p>1.965.393</text:p>
          </table:table-cell>
          <table:table-cell office:value-type="float" office:value="167909.016" table:style-name="ce319">
            <text:p>167.909</text:p>
          </table:table-cell>
          <table:table-cell office:value-type="float" office:value="331803.98800000001" table:style-name="ce319">
            <text:p>331.804</text:p>
          </table:table-cell>
          <table:table-cell office:value-type="float" office:value="181204.63399999999" table:style-name="ce319">
            <text:p>181.205</text:p>
          </table:table-cell>
          <table:table-cell office:value-type="float" office:value="165930.364" table:style-name="ce319">
            <text:p>165.930</text:p>
          </table:table-cell>
          <table:table-cell office:value-type="float" office:value="434017.24300000002" table:style-name="ce319">
            <text:p>434.017</text:p>
          </table:table-cell>
          <table:table-cell office:value-type="float" office:value="684527.43400000001" table:style-name="ce352">
            <text:p>684.527</text:p>
          </table:table-cell>
          <table:table-cell table:style-name="ce358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061169.3559999999" table:style-name="ce318">
            <text:p>2.061.169</text:p>
          </table:table-cell>
          <table:table-cell office:value-type="float" office:value="208915.359" table:style-name="ce319">
            <text:p>208.915</text:p>
          </table:table-cell>
          <table:table-cell office:value-type="float" office:value="297420.08399999997" table:style-name="ce319">
            <text:p>297.420</text:p>
          </table:table-cell>
          <table:table-cell office:value-type="float" office:value="126323.719" table:style-name="ce319">
            <text:p>126.324</text:p>
          </table:table-cell>
          <table:table-cell office:value-type="float" office:value="169318.41699999999" table:style-name="ce319">
            <text:p>169.318</text:p>
          </table:table-cell>
          <table:table-cell office:value-type="float" office:value="450711.179" table:style-name="ce319">
            <text:p>450.711</text:p>
          </table:table-cell>
          <table:table-cell office:value-type="float" office:value="808480.598" table:style-name="ce352">
            <text:p>808.48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64893.577" table:style-name="ce318">
            <text:p>2.264.894</text:p>
          </table:table-cell>
          <table:table-cell office:value-type="float" office:value="219572.58" table:style-name="ce319">
            <text:p>219.573</text:p>
          </table:table-cell>
          <table:table-cell office:value-type="float" office:value="311621.495" table:style-name="ce319">
            <text:p>311.621</text:p>
          </table:table-cell>
          <table:table-cell office:value-type="float" office:value="77871.232000000004" table:style-name="ce319">
            <text:p>77.871</text:p>
          </table:table-cell>
          <table:table-cell office:value-type="float" office:value="241681.679" table:style-name="ce319">
            <text:p>241.682</text:p>
          </table:table-cell>
          <table:table-cell office:value-type="float" office:value="619050.91700000002" table:style-name="ce319">
            <text:p>619.051</text:p>
          </table:table-cell>
          <table:table-cell office:value-type="float" office:value="795095.674" table:style-name="ce352">
            <text:p>795.09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59375.4580000001" table:style-name="ce318">
            <text:p>2.059.375</text:p>
          </table:table-cell>
          <table:table-cell office:value-type="float" office:value="213588.83199999999" table:style-name="ce319">
            <text:p>213.589</text:p>
          </table:table-cell>
          <table:table-cell office:value-type="float" office:value="311898.12800000003" table:style-name="ce319">
            <text:p>311.898</text:p>
          </table:table-cell>
          <table:table-cell office:value-type="float" office:value="110596.355" table:style-name="ce319">
            <text:p>110.596</text:p>
          </table:table-cell>
          <table:table-cell office:value-type="float" office:value="123711.58" table:style-name="ce319">
            <text:p>123.712</text:p>
          </table:table-cell>
          <table:table-cell office:value-type="float" office:value="559705.95499999996" table:style-name="ce319">
            <text:p>559.706</text:p>
          </table:table-cell>
          <table:table-cell office:value-type="float" office:value="739874.60800000001" table:style-name="ce352">
            <text:p>739.87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94717.7309999999" table:style-name="ce318">
            <text:p>1.894.718</text:p>
          </table:table-cell>
          <table:table-cell office:value-type="float" office:value="195607.52600000001" table:style-name="ce319">
            <text:p>195.608</text:p>
          </table:table-cell>
          <table:table-cell office:value-type="float" office:value="279972.29499999998" table:style-name="ce319">
            <text:p>279.972</text:p>
          </table:table-cell>
          <table:table-cell office:value-type="float" office:value="88942.167000000001" table:style-name="ce319">
            <text:p>88.942</text:p>
          </table:table-cell>
          <table:table-cell office:value-type="float" office:value="142649.976" table:style-name="ce319">
            <text:p>142.650</text:p>
          </table:table-cell>
          <table:table-cell office:value-type="float" office:value="518576.141" table:style-name="ce319">
            <text:p>518.576</text:p>
          </table:table-cell>
          <table:table-cell office:value-type="float" office:value="668969.62699999998" table:style-name="ce352">
            <text:p>668.970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357501.89" table:style-name="ce318">
            <text:p>2.357.502</text:p>
          </table:table-cell>
          <table:table-cell office:value-type="float" office:value="175097.44099999999" table:style-name="ce319">
            <text:p>175.097</text:p>
          </table:table-cell>
          <table:table-cell office:value-type="float" office:value="327458.39899999998" table:style-name="ce319">
            <text:p>327.458</text:p>
          </table:table-cell>
          <table:table-cell office:value-type="float" office:value="136622.25599999999" table:style-name="ce319">
            <text:p>136.622</text:p>
          </table:table-cell>
          <table:table-cell office:value-type="float" office:value="167079.12400000001" table:style-name="ce319">
            <text:p>167.079</text:p>
          </table:table-cell>
          <table:table-cell office:value-type="float" office:value="585790.33700000006" table:style-name="ce319">
            <text:p>585.790</text:p>
          </table:table-cell>
          <table:table-cell office:value-type="float" office:value="965454.33299999998" table:style-name="ce352">
            <text:p>965.454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901095.034" table:style-name="ce320">
            <text:p>1.901.095</text:p>
          </table:table-cell>
          <table:table-cell office:value-type="float" office:value="166480.35999999999" table:style-name="ce321">
            <text:p>166.480</text:p>
          </table:table-cell>
          <table:table-cell office:value-type="float" office:value="297939.054" table:style-name="ce321">
            <text:p>297.939</text:p>
          </table:table-cell>
          <table:table-cell office:value-type="float" office:value="125309.75999999999" table:style-name="ce321">
            <text:p>125.310</text:p>
          </table:table-cell>
          <table:table-cell office:value-type="float" office:value="176884.37599999999" table:style-name="ce321">
            <text:p>176.884</text:p>
          </table:table-cell>
          <table:table-cell office:value-type="float" office:value="461876.98100000003" table:style-name="ce321">
            <text:p>461.877</text:p>
          </table:table-cell>
          <table:table-cell office:value-type="float" office:value="672604.50300000003" table:style-name="ce353">
            <text:p>672.605</text:p>
          </table:table-cell>
          <table:table-cell table:style-name="ce238"/>
          <table:table-cell table:number-columns-repeated="6" table:style-name="ce239"/>
          <table:table-cell table:number-columns-repeated="8" table:style-name="ce240"/>
          <table:table-cell table:number-columns-repeated="16361" table:style-name="ce241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805701.28" table:style-name="ce312">
            <text:p>1.805.701</text:p>
          </table:table-cell>
          <table:table-cell office:value-type="float" office:value="125508.302" table:style-name="ce313">
            <text:p>125.508</text:p>
          </table:table-cell>
          <table:table-cell office:value-type="float" office:value="315567.78399999999" table:style-name="ce313">
            <text:p>315.568</text:p>
          </table:table-cell>
          <table:table-cell office:value-type="float" office:value="137763.79199999999" table:style-name="ce313">
            <text:p>137.764</text:p>
          </table:table-cell>
          <table:table-cell office:value-type="float" office:value="166497.117" table:style-name="ce313">
            <text:p>166.497</text:p>
          </table:table-cell>
          <table:table-cell office:value-type="float" office:value="470202.69400000002" table:style-name="ce313">
            <text:p>470.203</text:p>
          </table:table-cell>
          <table:table-cell office:value-type="float" office:value="590161.59" table:style-name="ce350">
            <text:p>590.1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7769.281" table:style-name="ce312">
            <text:p>1.907.769</text:p>
          </table:table-cell>
          <table:table-cell office:value-type="float" office:value="197203.75" table:style-name="ce313">
            <text:p>197.204</text:p>
          </table:table-cell>
          <table:table-cell office:value-type="float" office:value="367760.52100000001" table:style-name="ce313">
            <text:p>367.761</text:p>
          </table:table-cell>
          <table:table-cell office:value-type="float" office:value="41780.913999999997" table:style-name="ce313">
            <text:p>41.781</text:p>
          </table:table-cell>
          <table:table-cell office:value-type="float" office:value="182833.83499999999" table:style-name="ce313">
            <text:p>182.834</text:p>
          </table:table-cell>
          <table:table-cell office:value-type="float" office:value="545939.63699999999" table:style-name="ce313">
            <text:p>545.940</text:p>
          </table:table-cell>
          <table:table-cell office:value-type="float" office:value="572250.62300000002" table:style-name="ce350">
            <text:p>572.25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07897.327" table:style-name="ce312">
            <text:p>2.107.897</text:p>
          </table:table-cell>
          <table:table-cell office:value-type="float" office:value="180546.054" table:style-name="ce313">
            <text:p>180.546</text:p>
          </table:table-cell>
          <table:table-cell office:value-type="float" office:value="386070.18900000001" table:style-name="ce313">
            <text:p>386.070</text:p>
          </table:table-cell>
          <table:table-cell office:value-type="float" office:value="87504.688999999998" table:style-name="ce313">
            <text:p>87.505</text:p>
          </table:table-cell>
          <table:table-cell office:value-type="float" office:value="159731.60200000001" table:style-name="ce313">
            <text:p>159.732</text:p>
          </table:table-cell>
          <table:table-cell office:value-type="float" office:value="546321.60100000002" table:style-name="ce313">
            <text:p>546.322</text:p>
          </table:table-cell>
          <table:table-cell office:value-type="float" office:value="747723.19200000004" table:style-name="ce350">
            <text:p>747.72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975845.5870000001" table:style-name="ce312">
            <text:p>1.975.846</text:p>
          </table:table-cell>
          <table:table-cell office:value-type="float" office:value="138800.416" table:style-name="ce313">
            <text:p>138.800</text:p>
          </table:table-cell>
          <table:table-cell office:value-type="float" office:value="308667.01500000001" table:style-name="ce313">
            <text:p>308.667</text:p>
          </table:table-cell>
          <table:table-cell office:value-type="float" office:value="146141.383" table:style-name="ce313">
            <text:p>146.141</text:p>
          </table:table-cell>
          <table:table-cell office:value-type="float" office:value="130287.488" table:style-name="ce313">
            <text:p>130.287</text:p>
          </table:table-cell>
          <table:table-cell office:value-type="float" office:value="480280.53499999997" table:style-name="ce313">
            <text:p>480.281</text:p>
          </table:table-cell>
          <table:table-cell office:value-type="float" office:value="771668.75" table:style-name="ce350">
            <text:p>771.66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2056056.2930000001" table:style-name="ce312">
            <text:p>2.056.056</text:p>
          </table:table-cell>
          <table:table-cell office:value-type="float" office:value="181388.74299999999" table:style-name="ce313">
            <text:p>181.389</text:p>
          </table:table-cell>
          <table:table-cell office:value-type="float" office:value="269369.09899999999" table:style-name="ce313">
            <text:p>269.369</text:p>
          </table:table-cell>
          <table:table-cell office:value-type="float" office:value="117653.19899999999" table:style-name="ce313">
            <text:p>117.653</text:p>
          </table:table-cell>
          <table:table-cell office:value-type="float" office:value="144656.57999999999" table:style-name="ce313">
            <text:p>144.657</text:p>
          </table:table-cell>
          <table:table-cell office:value-type="float" office:value="500741.12900000002" table:style-name="ce313">
            <text:p>500.741</text:p>
          </table:table-cell>
          <table:table-cell office:value-type="float" office:value="842247.54200000002" table:style-name="ce350">
            <text:p>842.24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67291.456" table:style-name="ce312">
            <text:p>1.467.291</text:p>
          </table:table-cell>
          <table:table-cell office:value-type="float" office:value="168830.13500000001" table:style-name="ce313">
            <text:p>168.830</text:p>
          </table:table-cell>
          <table:table-cell office:value-type="float" office:value="218535.24400000001" table:style-name="ce313">
            <text:p>218.535</text:p>
          </table:table-cell>
          <table:table-cell office:value-type="float" office:value="109571.749" table:style-name="ce313">
            <text:p>109.572</text:p>
          </table:table-cell>
          <table:table-cell office:value-type="float" office:value="106564.303" table:style-name="ce313">
            <text:p>106.564</text:p>
          </table:table-cell>
          <table:table-cell office:value-type="float" office:value="402537.7" table:style-name="ce313">
            <text:p>402.538</text:p>
          </table:table-cell>
          <table:table-cell office:value-type="float" office:value="461252.32400000002" table:style-name="ce350">
            <text:p>461.25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84572.4010000001" table:style-name="ce312">
            <text:p>1.984.572</text:p>
          </table:table-cell>
          <table:table-cell office:value-type="float" office:value="123664.777" table:style-name="ce313">
            <text:p>123.665</text:p>
          </table:table-cell>
          <table:table-cell office:value-type="float" office:value="264459.033" table:style-name="ce313">
            <text:p>264.459</text:p>
          </table:table-cell>
          <table:table-cell office:value-type="float" office:value="107468.21799999999" table:style-name="ce313">
            <text:p>107.468</text:p>
          </table:table-cell>
          <table:table-cell office:value-type="float" office:value="189044.67600000001" table:style-name="ce313">
            <text:p>189.045</text:p>
          </table:table-cell>
          <table:table-cell office:value-type="float" office:value="564752.47199999995" table:style-name="ce313">
            <text:p>564.752</text:p>
          </table:table-cell>
          <table:table-cell office:value-type="float" office:value="735183.22600000002" table:style-name="ce350">
            <text:p>735.18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93347.6869999999" table:style-name="ce312">
            <text:p>1.793.348</text:p>
          </table:table-cell>
          <table:table-cell office:value-type="float" office:value="115289.685" table:style-name="ce313">
            <text:p>115.290</text:p>
          </table:table-cell>
          <table:table-cell office:value-type="float" office:value="249225.68900000001" table:style-name="ce313">
            <text:p>249.226</text:p>
          </table:table-cell>
          <table:table-cell office:value-type="float" office:value="55520.531000000003" table:style-name="ce313">
            <text:p>55.521</text:p>
          </table:table-cell>
          <table:table-cell office:value-type="float" office:value="135561.69" table:style-name="ce313">
            <text:p>135.562</text:p>
          </table:table-cell>
          <table:table-cell office:value-type="float" office:value="578243.75600000005" table:style-name="ce313">
            <text:p>578.244</text:p>
          </table:table-cell>
          <table:table-cell office:value-type="float" office:value="659506.33600000001" table:style-name="ce350">
            <text:p>659.50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69349.4739999999" table:style-name="ce312">
            <text:p>1.469.349</text:p>
          </table:table-cell>
          <table:table-cell office:value-type="float" office:value="87759.849000000002" table:style-name="ce313">
            <text:p>87.760</text:p>
          </table:table-cell>
          <table:table-cell office:value-type="float" office:value="230545.1" table:style-name="ce313">
            <text:p>230.545</text:p>
          </table:table-cell>
          <table:table-cell office:value-type="float" office:value="92084.75" table:style-name="ce313">
            <text:p>92.085</text:p>
          </table:table-cell>
          <table:table-cell office:value-type="float" office:value="192013.348" table:style-name="ce313">
            <text:p>192.013</text:p>
          </table:table-cell>
          <table:table-cell office:value-type="float" office:value="343841.755" table:style-name="ce313">
            <text:p>343.842</text:p>
          </table:table-cell>
          <table:table-cell office:value-type="float" office:value="523104.67099999997" table:style-name="ce350">
            <text:p>523.10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34697.0499999998" table:style-name="ce312">
            <text:p>2.134.697</text:p>
          </table:table-cell>
          <table:table-cell office:value-type="float" office:value="104582.465" table:style-name="ce313">
            <text:p>104.582</text:p>
          </table:table-cell>
          <table:table-cell office:value-type="float" office:value="384622.77399999998" table:style-name="ce313">
            <text:p>384.623</text:p>
          </table:table-cell>
          <table:table-cell office:value-type="float" office:value="228860.255" table:style-name="ce313">
            <text:p>228.860</text:p>
          </table:table-cell>
          <table:table-cell office:value-type="float" office:value="276072.16800000001" table:style-name="ce313">
            <text:p>276.072</text:p>
          </table:table-cell>
          <table:table-cell office:value-type="float" office:value="588979.12199999997" table:style-name="ce313">
            <text:p>588.979</text:p>
          </table:table-cell>
          <table:table-cell office:value-type="float" office:value="551580.26500000001" table:style-name="ce350">
            <text:p>551.580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17756.267" table:style-name="ce312">
            <text:p>2.117.756</text:p>
          </table:table-cell>
          <table:table-cell office:value-type="float" office:value="182497.639" table:style-name="ce313">
            <text:p>182.498</text:p>
          </table:table-cell>
          <table:table-cell office:value-type="float" office:value="293685.424" table:style-name="ce313">
            <text:p>293.685</text:p>
          </table:table-cell>
          <table:table-cell office:value-type="float" office:value="66690.553" table:style-name="ce313">
            <text:p>66.691</text:p>
          </table:table-cell>
          <table:table-cell office:value-type="float" office:value="132014.13200000001" table:style-name="ce313">
            <text:p>132.014</text:p>
          </table:table-cell>
          <table:table-cell office:value-type="float" office:value="587590.32400000002" table:style-name="ce313">
            <text:p>587.590</text:p>
          </table:table-cell>
          <table:table-cell office:value-type="float" office:value="855278.19499999995" table:style-name="ce350">
            <text:p>855.27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123976.5830000001" table:style-name="ce312">
            <text:p>2.123.977</text:p>
          </table:table-cell>
          <table:table-cell office:value-type="float" office:value="163999.48699999999" table:style-name="ce313">
            <text:p>163.999</text:p>
          </table:table-cell>
          <table:table-cell office:value-type="float" office:value="360993.65700000001" table:style-name="ce313">
            <text:p>360.994</text:p>
          </table:table-cell>
          <table:table-cell office:value-type="float" office:value="97607.553" table:style-name="ce313">
            <text:p>97.608</text:p>
          </table:table-cell>
          <table:table-cell office:value-type="float" office:value="201654.019" table:style-name="ce313">
            <text:p>201.654</text:p>
          </table:table-cell>
          <table:table-cell office:value-type="float" office:value="533756.69200000004" table:style-name="ce313">
            <text:p>533.757</text:p>
          </table:table-cell>
          <table:table-cell office:value-type="float" office:value="765965.174" table:style-name="ce350">
            <text:p>765.96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78802.4210000001" table:style-name="ce312">
            <text:p>1.978.802</text:p>
          </table:table-cell>
          <table:table-cell office:value-type="float" office:value="73163.354999999996" table:style-name="ce313">
            <text:p>73.163</text:p>
          </table:table-cell>
          <table:table-cell office:value-type="float" office:value="302329.81599999999" table:style-name="ce313">
            <text:p>302.330</text:p>
          </table:table-cell>
          <table:table-cell office:value-type="float" office:value="182730.53099999999" table:style-name="ce313">
            <text:p>182.731</text:p>
          </table:table-cell>
          <table:table-cell office:value-type="float" office:value="143262.62899999999" table:style-name="ce313">
            <text:p>143.263</text:p>
          </table:table-cell>
          <table:table-cell office:value-type="float" office:value="552762.50600000005" table:style-name="ce313">
            <text:p>552.763</text:p>
          </table:table-cell>
          <table:table-cell office:value-type="float" office:value="724553.58299999998" table:style-name="ce350">
            <text:p>724.55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59107.1780000001" table:style-name="ce312">
            <text:p>1.859.107</text:p>
          </table:table-cell>
          <table:table-cell office:value-type="float" office:value="203638.27900000001" table:style-name="ce313">
            <text:p>203.638</text:p>
          </table:table-cell>
          <table:table-cell office:value-type="float" office:value="248919.595" table:style-name="ce313">
            <text:p>248.920</text:p>
          </table:table-cell>
          <table:table-cell office:value-type="float" office:value="36069.572999999997" table:style-name="ce313">
            <text:p>36.070</text:p>
          </table:table-cell>
          <table:table-cell office:value-type="float" office:value="159569.09099999999" table:style-name="ce313">
            <text:p>159.569</text:p>
          </table:table-cell>
          <table:table-cell office:value-type="float" office:value="530837.72900000005" table:style-name="ce313">
            <text:p>530.838</text:p>
          </table:table-cell>
          <table:table-cell office:value-type="float" office:value="680072.91200000001" table:style-name="ce350">
            <text:p>680.07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09140.335" table:style-name="ce312">
            <text:p>2.309.140</text:p>
          </table:table-cell>
          <table:table-cell office:value-type="float" office:value="163897.08499999999" table:style-name="ce313">
            <text:p>163.897</text:p>
          </table:table-cell>
          <table:table-cell office:value-type="float" office:value="283246.90100000001" table:style-name="ce313">
            <text:p>283.247</text:p>
          </table:table-cell>
          <table:table-cell office:value-type="float" office:value="126569.712" table:style-name="ce313">
            <text:p>126.570</text:p>
          </table:table-cell>
          <table:table-cell office:value-type="float" office:value="168797.144" table:style-name="ce313">
            <text:p>168.797</text:p>
          </table:table-cell>
          <table:table-cell office:value-type="float" office:value="643973.64199999999" table:style-name="ce313">
            <text:p>643.974</text:p>
          </table:table-cell>
          <table:table-cell office:value-type="float" office:value="922655.85100000002" table:style-name="ce350">
            <text:p>922.65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89138.6949999998" table:style-name="ce312">
            <text:p>2.289.139</text:p>
          </table:table-cell>
          <table:table-cell office:value-type="float" office:value="174522.989" table:style-name="ce313">
            <text:p>174.523</text:p>
          </table:table-cell>
          <table:table-cell office:value-type="float" office:value="280755.26500000001" table:style-name="ce313">
            <text:p>280.755</text:p>
          </table:table-cell>
          <table:table-cell office:value-type="float" office:value="168380.32199999999" table:style-name="ce313">
            <text:p>168.380</text:p>
          </table:table-cell>
          <table:table-cell office:value-type="float" office:value="240570.05300000001" table:style-name="ce313">
            <text:p>240.570</text:p>
          </table:table-cell>
          <table:table-cell office:value-type="float" office:value="629474.39899999998" table:style-name="ce313">
            <text:p>629.474</text:p>
          </table:table-cell>
          <table:table-cell office:value-type="float" office:value="795435.66599999997" table:style-name="ce350">
            <text:p>795.43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315829.6919999998" table:style-name="ce312">
            <text:p>2.315.830</text:p>
          </table:table-cell>
          <table:table-cell office:value-type="float" office:value="124784.68399999999" table:style-name="ce313">
            <text:p>124.785</text:p>
          </table:table-cell>
          <table:table-cell office:value-type="float" office:value="288558.56900000002" table:style-name="ce313">
            <text:p>288.559</text:p>
          </table:table-cell>
          <table:table-cell office:value-type="float" office:value="163026.67600000001" table:style-name="ce313">
            <text:p>163.027</text:p>
          </table:table-cell>
          <table:table-cell office:value-type="float" office:value="193912.682" table:style-name="ce313">
            <text:p>193.913</text:p>
          </table:table-cell>
          <table:table-cell office:value-type="float" office:value="656131.30000000005" table:style-name="ce313">
            <text:p>656.131</text:p>
          </table:table-cell>
          <table:table-cell office:value-type="float" office:value="889415.78" table:style-name="ce350">
            <text:p>889.41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0521.6780000001" table:style-name="ce312">
            <text:p>1.900.522</text:p>
          </table:table-cell>
          <table:table-cell office:value-type="float" office:value="105161.152" table:style-name="ce313">
            <text:p>105.161</text:p>
          </table:table-cell>
          <table:table-cell office:value-type="float" office:value="360345.87400000001" table:style-name="ce313">
            <text:p>360.346</text:p>
          </table:table-cell>
          <table:table-cell office:value-type="float" office:value="125443.30499999999" table:style-name="ce313">
            <text:p>125.443</text:p>
          </table:table-cell>
          <table:table-cell office:value-type="float" office:value="178187.40599999999" table:style-name="ce313">
            <text:p>178.187</text:p>
          </table:table-cell>
          <table:table-cell office:value-type="float" office:value="556929.10100000002" table:style-name="ce313">
            <text:p>556.929</text:p>
          </table:table-cell>
          <table:table-cell office:value-type="float" office:value="574454.83900000004" table:style-name="ce350">
            <text:p>574.45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66987.9300000002" table:style-name="ce312">
            <text:p>2.566.988</text:p>
          </table:table-cell>
          <table:table-cell office:value-type="float" office:value="188860.739" table:style-name="ce313">
            <text:p>188.861</text:p>
          </table:table-cell>
          <table:table-cell office:value-type="float" office:value="378659.02600000001" table:style-name="ce313">
            <text:p>378.659</text:p>
          </table:table-cell>
          <table:table-cell office:value-type="float" office:value="164145.723" table:style-name="ce313">
            <text:p>164.146</text:p>
          </table:table-cell>
          <table:table-cell office:value-type="float" office:value="181261.48" table:style-name="ce313">
            <text:p>181.261</text:p>
          </table:table-cell>
          <table:table-cell office:value-type="float" office:value="791688.58700000006" table:style-name="ce313">
            <text:p>791.689</text:p>
          </table:table-cell>
          <table:table-cell office:value-type="float" office:value="862372.37399999995" table:style-name="ce350">
            <text:p>862.37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462571.5410000002" table:style-name="ce312">
            <text:p>2.462.572</text:p>
          </table:table-cell>
          <table:table-cell office:value-type="float" office:value="99912.922999999995" table:style-name="ce313">
            <text:p>99.913</text:p>
          </table:table-cell>
          <table:table-cell office:value-type="float" office:value="409613.16600000003" table:style-name="ce313">
            <text:p>409.613</text:p>
          </table:table-cell>
          <table:table-cell office:value-type="float" office:value="122691.693" table:style-name="ce313">
            <text:p>122.692</text:p>
          </table:table-cell>
          <table:table-cell office:value-type="float" office:value="188058.97200000001" table:style-name="ce313">
            <text:p>188.059</text:p>
          </table:table-cell>
          <table:table-cell office:value-type="float" office:value="586306.72100000002" table:style-name="ce313">
            <text:p>586.307</text:p>
          </table:table-cell>
          <table:table-cell office:value-type="float" office:value="1055988.0660000001" table:style-name="ce350">
            <text:p>1.055.98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201211.9569999999" table:style-name="ce312">
            <text:p>2.201.212</text:p>
          </table:table-cell>
          <table:table-cell office:value-type="float" office:value="176991.35399999999" table:style-name="ce313">
            <text:p>176.991</text:p>
          </table:table-cell>
          <table:table-cell office:value-type="float" office:value="346714.80200000003" table:style-name="ce313">
            <text:p>346.715</text:p>
          </table:table-cell>
          <table:table-cell office:value-type="float" office:value="141143.70000000001" table:style-name="ce313">
            <text:p>141.144</text:p>
          </table:table-cell>
          <table:table-cell office:value-type="float" office:value="194840.984" table:style-name="ce313">
            <text:p>194.841</text:p>
          </table:table-cell>
          <table:table-cell office:value-type="float" office:value="594641.62100000004" table:style-name="ce313">
            <text:p>594.642</text:p>
          </table:table-cell>
          <table:table-cell office:value-type="float" office:value="746879.49600000004" table:style-name="ce350">
            <text:p>746.87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28634.7259999998" table:style-name="ce312">
            <text:p>2.128.635</text:p>
          </table:table-cell>
          <table:table-cell office:value-type="float" office:value="157654.20199999999" table:style-name="ce313">
            <text:p>157.654</text:p>
          </table:table-cell>
          <table:table-cell office:value-type="float" office:value="400072.17200000002" table:style-name="ce313">
            <text:p>400.072</text:p>
          </table:table-cell>
          <table:table-cell office:value-type="float" office:value="133856.897" table:style-name="ce313">
            <text:p>133.857</text:p>
          </table:table-cell>
          <table:table-cell office:value-type="float" office:value="193264.777" table:style-name="ce313">
            <text:p>193.265</text:p>
          </table:table-cell>
          <table:table-cell office:value-type="float" office:value="533241.299" table:style-name="ce313">
            <text:p>533.241</text:p>
          </table:table-cell>
          <table:table-cell office:value-type="float" office:value="710545.37800000003" table:style-name="ce350">
            <text:p>710.54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29467.75" table:style-name="ce312">
            <text:p>2.229.468</text:p>
          </table:table-cell>
          <table:table-cell office:value-type="float" office:value="231673.864" table:style-name="ce313">
            <text:p>231.674</text:p>
          </table:table-cell>
          <table:table-cell office:value-type="float" office:value="319886.875" table:style-name="ce313">
            <text:p>319.887</text:p>
          </table:table-cell>
          <table:table-cell office:value-type="float" office:value="157921.804" table:style-name="ce313">
            <text:p>157.922</text:p>
          </table:table-cell>
          <table:table-cell office:value-type="float" office:value="200110.223" table:style-name="ce313">
            <text:p>200.110</text:p>
          </table:table-cell>
          <table:table-cell office:value-type="float" office:value="568603.58400000003" table:style-name="ce313">
            <text:p>568.604</text:p>
          </table:table-cell>
          <table:table-cell office:value-type="float" office:value="751271.40099999995" table:style-name="ce350">
            <text:p>751.27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42025.6510000001" table:style-name="ce312">
            <text:p>1.842.026</text:p>
          </table:table-cell>
          <table:table-cell office:value-type="float" office:value="126847.89" table:style-name="ce313">
            <text:p>126.848</text:p>
          </table:table-cell>
          <table:table-cell office:value-type="float" office:value="231969.06099999999" table:style-name="ce313">
            <text:p>231.969</text:p>
          </table:table-cell>
          <table:table-cell office:value-type="float" office:value="120736.42" table:style-name="ce313">
            <text:p>120.736</text:p>
          </table:table-cell>
          <table:table-cell office:value-type="float" office:value="242407.815" table:style-name="ce313">
            <text:p>242.408</text:p>
          </table:table-cell>
          <table:table-cell office:value-type="float" office:value="533263.951" table:style-name="ce313">
            <text:p>533.264</text:p>
          </table:table-cell>
          <table:table-cell office:value-type="float" office:value="586800.51500000001" table:style-name="ce350">
            <text:p>586.80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13294.0839999998" table:style-name="ce312">
            <text:p>2.213.294</text:p>
          </table:table-cell>
          <table:table-cell office:value-type="float" office:value="155270.74799999999" table:style-name="ce313">
            <text:p>155.271</text:p>
          </table:table-cell>
          <table:table-cell office:value-type="float" office:value="256091.91399999999" table:style-name="ce313">
            <text:p>256.092</text:p>
          </table:table-cell>
          <table:table-cell office:value-type="float" office:value="202224.75599999999" table:style-name="ce313">
            <text:p>202.225</text:p>
          </table:table-cell>
          <table:table-cell office:value-type="float" office:value="294067.28499999997" table:style-name="ce313">
            <text:p>294.067</text:p>
          </table:table-cell>
          <table:table-cell office:value-type="float" office:value="581671.69900000002" table:style-name="ce313">
            <text:p>581.672</text:p>
          </table:table-cell>
          <table:table-cell office:value-type="float" office:value="723967.68200000003" table:style-name="ce350">
            <text:p>723.96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96926.432" table:style-name="ce312">
            <text:p>2.596.926</text:p>
          </table:table-cell>
          <table:table-cell office:value-type="float" office:value="117514.77" table:style-name="ce313">
            <text:p>117.515</text:p>
          </table:table-cell>
          <table:table-cell office:value-type="float" office:value="295333.54499999998" table:style-name="ce313">
            <text:p>295.334</text:p>
          </table:table-cell>
          <table:table-cell office:value-type="float" office:value="209477.07699999999" table:style-name="ce313">
            <text:p>209.477</text:p>
          </table:table-cell>
          <table:table-cell office:value-type="float" office:value="386102.66800000001" table:style-name="ce313">
            <text:p>386.103</text:p>
          </table:table-cell>
          <table:table-cell office:value-type="float" office:value="579385.97499999998" table:style-name="ce313">
            <text:p>579.386</text:p>
          </table:table-cell>
          <table:table-cell office:value-type="float" office:value="1009112.398" table:style-name="ce350">
            <text:p>1.009.11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85525.4759999998" table:style-name="ce354">
            <text:p>2.385.525</text:p>
          </table:table-cell>
          <table:table-cell office:value-type="float" office:value="148618.361" table:style-name="ce355">
            <text:p>148.618</text:p>
          </table:table-cell>
          <table:table-cell office:value-type="float" office:value="298734.18599999999" table:style-name="ce355">
            <text:p>298.734</text:p>
          </table:table-cell>
          <table:table-cell office:value-type="float" office:value="99373.369000000006" table:style-name="ce355">
            <text:p>99.373</text:p>
          </table:table-cell>
          <table:table-cell office:value-type="float" office:value="273776.24300000002" table:style-name="ce355">
            <text:p>273.776</text:p>
          </table:table-cell>
          <table:table-cell office:value-type="float" office:value="720961.27599999995" table:style-name="ce355">
            <text:p>720.961</text:p>
          </table:table-cell>
          <table:table-cell office:value-type="float" office:value="844062.03899999999" table:style-name="ce356">
            <text:p>844.0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877306.4780000001" table:style-name="ce322">
            <text:p>2.877.306</text:p>
          </table:table-cell>
          <table:table-cell office:value-type="float" office:value="86956.777000000002" table:style-name="ce323">
            <text:p>86.957</text:p>
          </table:table-cell>
          <table:table-cell office:value-type="float" office:value="327069.73599999998" table:style-name="ce323">
            <text:p>327.070</text:p>
          </table:table-cell>
          <table:table-cell office:value-type="float" office:value="202512.06400000001" table:style-name="ce323">
            <text:p>202.512</text:p>
          </table:table-cell>
          <table:table-cell office:value-type="float" office:value="281516.41100000002" table:style-name="ce323">
            <text:p>281.516</text:p>
          </table:table-cell>
          <table:table-cell office:value-type="float" office:value="739802.34499999997" table:style-name="ce323">
            <text:p>739.802</text:p>
          </table:table-cell>
          <table:table-cell office:value-type="float" office:value="1239449.1440000001" table:style-name="ce357">
            <text:p>1.239.44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table:style-name="ce126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23">
          <table:table-cell office:value-type="string" table:number-columns-spanned="8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29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7" table:style-name="ce16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2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2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2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 table:style-name="ce26"/>
        </table:table-row>
        <table:table-row table:number-rows-repeated="391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9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90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10" table:style-name="ro5">
          <table:table-cell table:style-name="ce24"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225" table:style-name="ro5">
          <table:table-cell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4.$A$1:4.$H$87" table:base-cell-address="4.$A$1"/>
        </table:named-expressions>
      </table:table>
      <table:table table:name="5" table:style-name="ta2">
        <table:table-column table:style-name="co32" table:default-cell-style-name="ce1"/>
        <table:table-column table:style-name="co33" table:default-cell-style-name="ce163"/>
        <table:table-column table:style-name="co34" table:default-cell-style-name="ce163"/>
        <table:table-column table:style-name="co35" table:number-columns-repeated="2" table:default-cell-style-name="ce2"/>
        <table:table-column table:style-name="co34" table:default-cell-style-name="ce163"/>
        <table:table-column table:style-name="co7" table:number-columns-repeated="2" table:default-cell-style-name="ce2"/>
        <table:table-column table:style-name="co34" table:default-cell-style-name="ce163"/>
        <table:table-column table:style-name="co9" table:default-cell-style-name="ce2"/>
        <table:table-column table:style-name="co36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8">
          <table:table-cell office:value-type="string" table:style-name="ce138">
            <text:p>5.-Jatorria edo helmuga Bizkaia den garraiotutako tonen kopurua, <text:s/>desplazamendu motaren arabera. 2008-2017.</text:p>
          </table:table-cell>
          <table:table-cell table:number-columns-repeated="10" table:style-name="ce138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10" table:style-name="ce139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4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55">
            <text:p>EUSKAL AUTONOMIA ERKIDEGOKOA</text:p>
          </table:table-cell>
          <table:table-cell office:value-type="string" table:style-name="ce156">
            <text:p>EUSKAL AUTONOMIA ERKIDEGOKOA</text:p>
          </table:table-cell>
          <table:table-cell office:value-type="string" table:style-name="ce157">
            <text:p>EUSKAL AUTONOMIA ERKIDEGOKOA</text:p>
          </table:table-cell>
          <table:table-cell office:value-type="string" table:style-name="ce155">
            <text:p>LURRALDEEN ARTEKOA</text:p>
          </table:table-cell>
          <table:table-cell office:value-type="string" table:style-name="ce156">
            <text:p>LURRALDEEN ARTEKOA</text:p>
          </table:table-cell>
          <table:table-cell office:value-type="string" table:style-name="ce157">
            <text:p>LURRALDEEN 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office:value-type="string" table:style-name="ce157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2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58">
            <text:p>GUZTIRA</text:p>
            <text:p>EUSKAL AUTONOMIA ERKIDEGOKOA</text:p>
          </table:table-cell>
          <table:table-cell office:value-type="string" table:style-name="ce158">
            <text:p>UDALERRIEN BARNEKOA</text:p>
          </table:table-cell>
          <table:table-cell office:value-type="string" table:style-name="ce158">
            <text:p>UDALERRIEN ARTEKOA<text:s/></text:p>
          </table:table-cell>
          <table:table-cell office:value-type="string" table:style-name="ce158">
            <text:p>GUZTIRA<text:s/></text:p>
            <text:p>LURRALDEEN ARTEKOA</text:p>
          </table:table-cell>
          <table:table-cell office:value-type="string" table:style-name="ce158">
            <text:p>HARTUTAKOA</text:p>
          </table:table-cell>
          <table:table-cell office:value-type="string" table:style-name="ce158">
            <text:p>IGORRITAKOA</text:p>
          </table:table-cell>
          <table:table-cell office:value-type="string" table:style-name="ce158">
            <text:p>GUZTIRA</text:p>
            <text:p>NAZIOARTEKOA</text:p>
          </table:table-cell>
          <table:table-cell office:value-type="string" table:style-name="ce158">
            <text:p>HARTUTAKOA</text:p>
          </table:table-cell>
          <table:table-cell office:value-type="string" table:style-name="ce159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24591.305507999998" table:style-name="ce310">
            <text:p>24.591</text:p>
          </table:table-cell>
          <table:table-cell office:value-type="float" office:value="13356.705922000001" table:style-name="ce310">
            <text:p>13.357</text:p>
          </table:table-cell>
          <table:table-cell office:value-type="float" office:value="1577.8968299999997" table:style-name="ce311">
            <text:p>1.578</text:p>
          </table:table-cell>
          <table:table-cell office:value-type="float" office:value="11778.809092000003" table:style-name="ce311">
            <text:p>11.779</text:p>
          </table:table-cell>
          <table:table-cell office:value-type="float" office:value="10674.453700999999" table:style-name="ce310">
            <text:p>10.674</text:p>
          </table:table-cell>
          <table:table-cell office:value-type="float" office:value="4913.7842170000004" table:style-name="ce311">
            <text:p>4.914</text:p>
          </table:table-cell>
          <table:table-cell office:value-type="float" office:value="5760.669484" table:style-name="ce311">
            <text:p>5.761</text:p>
          </table:table-cell>
          <table:table-cell office:value-type="float" office:value="560.14588500000002" table:style-name="ce310">
            <text:p>560</text:p>
          </table:table-cell>
          <table:table-cell office:value-type="float" office:value="168.59855099999999" table:style-name="ce311">
            <text:p>169</text:p>
          </table:table-cell>
          <table:table-cell office:value-type="float" office:value="391.54733400000003" table:style-name="ce349">
            <text:p>392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9255.22640900001" table:style-name="ce310">
            <text:p>49.255</text:p>
          </table:table-cell>
          <table:table-cell office:value-type="float" office:value="27660.409652000009" table:style-name="ce310">
            <text:p>27.660</text:p>
          </table:table-cell>
          <table:table-cell office:value-type="float" office:value="3975.3303720000004" table:style-name="ce311">
            <text:p>3.975</text:p>
          </table:table-cell>
          <table:table-cell office:value-type="float" office:value="23685.079280000005" table:style-name="ce311">
            <text:p>23.685</text:p>
          </table:table-cell>
          <table:table-cell office:value-type="float" office:value="20169.640263999998" table:style-name="ce310">
            <text:p>20.170</text:p>
          </table:table-cell>
          <table:table-cell office:value-type="float" office:value="10860.235646999998" table:style-name="ce311">
            <text:p>10.860</text:p>
          </table:table-cell>
          <table:table-cell office:value-type="float" office:value="9309.4026169999979" table:style-name="ce311">
            <text:p>9.309</text:p>
          </table:table-cell>
          <table:table-cell office:value-type="float" office:value="1425.1764930000002" table:style-name="ce310">
            <text:p>1.425</text:p>
          </table:table-cell>
          <table:table-cell office:value-type="float" office:value="648.67105300000003" table:style-name="ce311">
            <text:p>649</text:p>
          </table:table-cell>
          <table:table-cell office:value-type="float" office:value="776.50543999999991" table:style-name="ce349">
            <text:p>77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47866.873999999996" table:style-name="ce310">
            <text:p>47.867</text:p>
          </table:table-cell>
          <table:table-cell office:value-type="float" office:value="25208.542000000001" table:style-name="ce310">
            <text:p>25.209</text:p>
          </table:table-cell>
          <table:table-cell office:value-type="float" office:value="4247.0929999999998" table:style-name="ce311">
            <text:p>4.247</text:p>
          </table:table-cell>
          <table:table-cell office:value-type="float" office:value="20961.449000000001" table:style-name="ce311">
            <text:p>20.961</text:p>
          </table:table-cell>
          <table:table-cell office:value-type="float" office:value="21121.777999999998" table:style-name="ce310">
            <text:p>21.122</text:p>
          </table:table-cell>
          <table:table-cell office:value-type="float" office:value="11641.77" table:style-name="ce311">
            <text:p>11.642</text:p>
          </table:table-cell>
          <table:table-cell office:value-type="float" office:value="9480.0069999999996" table:style-name="ce311">
            <text:p>9.480</text:p>
          </table:table-cell>
          <table:table-cell office:value-type="float" office:value="1536.5540000000001" table:style-name="ce310">
            <text:p>1.537</text:p>
          </table:table-cell>
          <table:table-cell office:value-type="float" office:value="665.4860000000001" table:style-name="ce311">
            <text:p>665</text:p>
          </table:table-cell>
          <table:table-cell office:value-type="float" office:value="871.06600000000003" table:style-name="ce349">
            <text:p>8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48984.892999999996" table:style-name="ce310">
            <text:p>48.985</text:p>
          </table:table-cell>
          <table:table-cell office:value-type="float" office:value="29053.504000000001" table:style-name="ce310">
            <text:p>29.054</text:p>
          </table:table-cell>
          <table:table-cell office:value-type="float" office:value="3273.1569999999997" table:style-name="ce311">
            <text:p>3.273</text:p>
          </table:table-cell>
          <table:table-cell office:value-type="float" office:value="25780.347000000002" table:style-name="ce311">
            <text:p>25.780</text:p>
          </table:table-cell>
          <table:table-cell office:value-type="float" office:value="18682.811999999998" table:style-name="ce310">
            <text:p>18.683</text:p>
          </table:table-cell>
          <table:table-cell office:value-type="float" office:value="9262.2549999999992" table:style-name="ce311">
            <text:p>9.262</text:p>
          </table:table-cell>
          <table:table-cell office:value-type="float" office:value="9420.5579999999991" table:style-name="ce311">
            <text:p>9.421</text:p>
          </table:table-cell>
          <table:table-cell office:value-type="float" office:value="1248.5769999999998" table:style-name="ce310">
            <text:p>1.249</text:p>
          </table:table-cell>
          <table:table-cell office:value-type="float" office:value="599.73699999999997" table:style-name="ce311">
            <text:p>600</text:p>
          </table:table-cell>
          <table:table-cell office:value-type="float" office:value="648.84" table:style-name="ce349">
            <text:p>649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43903.050999999999" table:style-name="ce310">
            <text:p>43.903</text:p>
          </table:table-cell>
          <table:table-cell office:value-type="float" office:value="25331.321000000004" table:style-name="ce310">
            <text:p>25.331</text:p>
          </table:table-cell>
          <table:table-cell office:value-type="float" office:value="3809.0640000000003" table:style-name="ce311">
            <text:p>3.809</text:p>
          </table:table-cell>
          <table:table-cell office:value-type="float" office:value="21522.256999999998" table:style-name="ce311">
            <text:p>21.522</text:p>
          </table:table-cell>
          <table:table-cell office:value-type="float" office:value="17172.803" table:style-name="ce310">
            <text:p>17.173</text:p>
          </table:table-cell>
          <table:table-cell office:value-type="float" office:value="8613.362000000001" table:style-name="ce311">
            <text:p>8.613</text:p>
          </table:table-cell>
          <table:table-cell office:value-type="float" office:value="8559.4410000000007" table:style-name="ce311">
            <text:p>8.559</text:p>
          </table:table-cell>
          <table:table-cell office:value-type="float" office:value="1398.9270000000001" table:style-name="ce310">
            <text:p>1.399</text:p>
          </table:table-cell>
          <table:table-cell office:value-type="float" office:value="593.79599999999994" table:style-name="ce311">
            <text:p>594</text:p>
          </table:table-cell>
          <table:table-cell office:value-type="float" office:value="805.13099999999997" table:style-name="ce349">
            <text:p>805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45030.644" table:style-name="ce310">
            <text:p>45.031</text:p>
          </table:table-cell>
          <table:table-cell office:value-type="float" office:value="23935.178" table:style-name="ce310">
            <text:p>23.935</text:p>
          </table:table-cell>
          <table:table-cell office:value-type="float" office:value="2599.5630000000001" table:style-name="ce311">
            <text:p>2.600</text:p>
          </table:table-cell>
          <table:table-cell office:value-type="float" office:value="21335.614999999998" table:style-name="ce311">
            <text:p>21.336</text:p>
          </table:table-cell>
          <table:table-cell office:value-type="float" office:value="19844.517" table:style-name="ce310">
            <text:p>19.845</text:p>
          </table:table-cell>
          <table:table-cell office:value-type="float" office:value="10736.794" table:style-name="ce311">
            <text:p>10.737</text:p>
          </table:table-cell>
          <table:table-cell office:value-type="float" office:value="9107.723" table:style-name="ce311">
            <text:p>9.108</text:p>
          </table:table-cell>
          <table:table-cell office:value-type="float" office:value="1250.9490000000001" table:style-name="ce310">
            <text:p>1.251</text:p>
          </table:table-cell>
          <table:table-cell office:value-type="float" office:value="523.72699999999998" table:style-name="ce311">
            <text:p>524</text:p>
          </table:table-cell>
          <table:table-cell office:value-type="float" office:value="727.22199999999998" table:style-name="ce349">
            <text:p>72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2999999999" table:style-name="ce312">
            <text:p>52.012</text:p>
          </table:table-cell>
          <table:table-cell office:value-type="float" office:value="30318.514999999999" table:style-name="ce312">
            <text:p>30.319</text:p>
          </table:table-cell>
          <table:table-cell office:value-type="float" office:value="4302.6930000000002" table:style-name="ce313">
            <text:p>4.303</text:p>
          </table:table-cell>
          <table:table-cell office:value-type="float" office:value="26015.821999999996" table:style-name="ce313">
            <text:p>26.016</text:p>
          </table:table-cell>
          <table:table-cell office:value-type="float" office:value="20217.683999999997" table:style-name="ce312">
            <text:p>20.218</text:p>
          </table:table-cell>
          <table:table-cell office:value-type="float" office:value="10577.505999999999" table:style-name="ce313">
            <text:p>10.578</text:p>
          </table:table-cell>
          <table:table-cell office:value-type="float" office:value="9640.1779999999999" table:style-name="ce313">
            <text:p>9.640</text:p>
          </table:table-cell>
          <table:table-cell office:value-type="float" office:value="1475.384" table:style-name="ce312">
            <text:p>1.475</text:p>
          </table:table-cell>
          <table:table-cell office:value-type="float" office:value="704.75300000000004" table:style-name="ce313">
            <text:p>705</text:p>
          </table:table-cell>
          <table:table-cell office:value-type="float" office:value="770.63099999999997" table:style-name="ce350">
            <text:p>7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000000002" table:style-name="ce312">
            <text:p>54.914</text:p>
          </table:table-cell>
          <table:table-cell office:value-type="float" office:value="31125.258999999998" table:style-name="ce312">
            <text:p>31.125</text:p>
          </table:table-cell>
          <table:table-cell office:value-type="float" office:value="4838.9120000000003" table:style-name="ce313">
            <text:p>4.839</text:p>
          </table:table-cell>
          <table:table-cell office:value-type="float" office:value="26286.347000000002" table:style-name="ce313">
            <text:p>26.286</text:p>
          </table:table-cell>
          <table:table-cell office:value-type="float" office:value="22228.364999999998" table:style-name="ce312">
            <text:p>22.228</text:p>
          </table:table-cell>
          <table:table-cell office:value-type="float" office:value="11407.767" table:style-name="ce313">
            <text:p>11.408</text:p>
          </table:table-cell>
          <table:table-cell office:value-type="float" office:value="10820.598" table:style-name="ce313">
            <text:p>10.821</text:p>
          </table:table-cell>
          <table:table-cell office:value-type="float" office:value="1560.3519999999999" table:style-name="ce312">
            <text:p>1.560</text:p>
          </table:table-cell>
          <table:table-cell office:value-type="float" office:value="864.45699999999999" table:style-name="ce313">
            <text:p>864</text:p>
          </table:table-cell>
          <table:table-cell office:value-type="float" office:value="695.89499999999998" table:style-name="ce350">
            <text:p>696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1999999996" table:style-name="ce312">
            <text:p>55.914</text:p>
          </table:table-cell>
          <table:table-cell office:value-type="float" office:value="32743.093000000001" table:style-name="ce312">
            <text:p>32.743</text:p>
          </table:table-cell>
          <table:table-cell office:value-type="float" office:value="6504.9560000000001" table:style-name="ce313">
            <text:p>6.505</text:p>
          </table:table-cell>
          <table:table-cell office:value-type="float" office:value="26238.137000000002" table:style-name="ce313">
            <text:p>26.238</text:p>
          </table:table-cell>
          <table:table-cell office:value-type="float" office:value="21974.114999999998" table:style-name="ce312">
            <text:p>21.974</text:p>
          </table:table-cell>
          <table:table-cell office:value-type="float" office:value="10648.710999999999" table:style-name="ce313">
            <text:p>10.649</text:p>
          </table:table-cell>
          <table:table-cell office:value-type="float" office:value="11325.404" table:style-name="ce313">
            <text:p>11.325</text:p>
          </table:table-cell>
          <table:table-cell office:value-type="float" office:value="1197.164" table:style-name="ce312">
            <text:p>1.197</text:p>
          </table:table-cell>
          <table:table-cell office:value-type="float" office:value="566.80999999999995" table:style-name="ce313">
            <text:p>567</text:p>
          </table:table-cell>
          <table:table-cell office:value-type="float" office:value="630.35400000000004" table:style-name="ce350">
            <text:p>630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" table:style-name="ce312">
            <text:p>70.023</text:p>
          </table:table-cell>
          <table:table-cell office:value-type="float" office:value="44008.324000000001" table:style-name="ce312">
            <text:p>44.008</text:p>
          </table:table-cell>
          <table:table-cell office:value-type="float" office:value="5773.9349999999995" table:style-name="ce313">
            <text:p>5.774</text:p>
          </table:table-cell>
          <table:table-cell office:value-type="float" office:value="38234.389000000003" table:style-name="ce313">
            <text:p>38.234</text:p>
          </table:table-cell>
          <table:table-cell office:value-type="float" office:value="24225.905999999999" table:style-name="ce312">
            <text:p>24.226</text:p>
          </table:table-cell>
          <table:table-cell office:value-type="float" office:value="10899.279" table:style-name="ce313">
            <text:p>10.899</text:p>
          </table:table-cell>
          <table:table-cell office:value-type="float" office:value="13326.626999999999" table:style-name="ce313">
            <text:p>13.327</text:p>
          </table:table-cell>
          <table:table-cell office:value-type="float" office:value="1788.69" table:style-name="ce312">
            <text:p>1.789</text:p>
          </table:table-cell>
          <table:table-cell office:value-type="float" office:value="795.51700000000005" table:style-name="ce313">
            <text:p>796</text:p>
          </table:table-cell>
          <table:table-cell office:value-type="float" office:value="993.173" table:style-name="ce350">
            <text:p>99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2" table:style-name="ce313"/>
          <table:table-cell table:style-name="ce312"/>
          <table:table-cell table:number-columns-repeated="2" table:style-name="ce313"/>
          <table:table-cell table:style-name="ce312"/>
          <table:table-cell table:style-name="ce313"/>
          <table:table-cell table:style-name="ce350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2.2757653690767765E-2" table:style-name="ce360">
            <text:p>-2,28%</text:p>
          </table:table-cell>
          <table:table-cell office:value-type="percentage" office:value="1.0831187010717613E-2" table:style-name="ce360">
            <text:p>1,08%</text:p>
          </table:table-cell>
          <table:table-cell office:value-type="percentage" office:value="0.70677502716747398" table:style-name="ce361">
            <text:p>70,68%</text:p>
          </table:table-cell>
          <table:table-cell office:value-type="percentage" office:value="-6.0707181396099208E-2" table:style-name="ce361">
            <text:p>-6,07%</text:p>
          </table:table-cell>
          <table:table-cell office:value-type="percentage" office:value="-5.5139924674662444E-2" table:style-name="ce360">
            <text:p>-5,51%</text:p>
          </table:table-cell>
          <table:table-cell office:value-type="percentage" office:value="-0.17686751548592483" table:style-name="ce361">
            <text:p>-17,69%</text:p>
          </table:table-cell>
          <table:table-cell office:value-type="percentage" office:value="0.11696591973561365" table:style-name="ce361">
            <text:p>11,70%</text:p>
          </table:table-cell>
          <table:table-cell office:value-type="percentage" office:value="-0.12218219800835062" table:style-name="ce360">
            <text:p>-12,22%</text:p>
          </table:table-cell>
          <table:table-cell office:value-type="percentage" office:value="-0.41339822675535398" table:style-name="ce361">
            <text:p>-41,34%</text:p>
          </table:table-cell>
          <table:table-cell office:value-type="percentage" office:value="4.6887849976821494E-2" table:style-name="ce371">
            <text:p>4,69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5.7913766131290068E-4" table:style-name="ce360">
            <text:p>0,06%</text:p>
          </table:table-cell>
          <table:table-cell office:value-type="percentage" office:value="-4.4794623996202709E-3" table:style-name="ce360">
            <text:p>-0,45%</text:p>
          </table:table-cell>
          <table:table-cell office:value-type="percentage" office:value="-0.14741276889593014" table:style-name="ce361">
            <text:p>-14,74%</text:p>
          </table:table-cell>
          <table:table-cell office:value-type="percentage" office:value="1.8391616527279497E-2" table:style-name="ce361">
            <text:p>1,84%</text:p>
          </table:table-cell>
          <table:table-cell office:value-type="percentage" office:value="2.1329093285080036E-2" table:style-name="ce360">
            <text:p>2,13%</text:p>
          </table:table-cell>
          <table:table-cell office:value-type="percentage" office:value="-0.16849942973545484" table:style-name="ce361">
            <text:p>-16,85%</text:p>
          </table:table-cell>
          <table:table-cell office:value-type="percentage" office:value="0.26831315768210118" table:style-name="ce361">
            <text:p>26,83%</text:p>
          </table:table-cell>
          <table:table-cell office:value-type="percentage" office:value="-0.20965286694302787" table:style-name="ce360">
            <text:p>-20,97%</text:p>
          </table:table-cell>
          <table:table-cell office:value-type="percentage" office:value="-0.44776466908176171" table:style-name="ce361">
            <text:p>-44,78%</text:p>
          </table:table-cell>
          <table:table-cell office:value-type="percentage" office:value="-2.9458907573023385E-2" table:style-name="ce371">
            <text:p>-2,95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4.3833299520136704E-2" table:style-name="ce360">
            <text:p>4,38%</text:p>
          </table:table-cell>
          <table:table-cell office:value-type="percentage" office:value="5.9951187260666616E-2" table:style-name="ce360">
            <text:p>6,00%</text:p>
          </table:table-cell>
          <table:table-cell office:value-type="percentage" office:value="-6.6050475751565529E-2" table:style-name="ce361">
            <text:p>-6,61%</text:p>
          </table:table-cell>
          <table:table-cell office:value-type="percentage" office:value="8.2579446092271525E-2" table:style-name="ce361">
            <text:p>8,26%</text:p>
          </table:table-cell>
          <table:table-cell office:value-type="percentage" office:value="3.0553042582064593E-2" table:style-name="ce360">
            <text:p>3,06%</text:p>
          </table:table-cell>
          <table:table-cell office:value-type="percentage" office:value="-9.3799410024620888E-2" table:style-name="ce361">
            <text:p>-9,38%</text:p>
          </table:table-cell>
          <table:table-cell office:value-type="percentage" office:value="0.18260628167250337" table:style-name="ce361">
            <text:p>18,26%</text:p>
          </table:table-cell>
          <table:table-cell office:value-type="percentage" office:value="-7.0422793271681328E-2" table:style-name="ce360">
            <text:p>-7,04%</text:p>
          </table:table-cell>
          <table:table-cell office:value-type="percentage" office:value="-0.1905445766217011" table:style-name="ce361">
            <text:p>-19,05%</text:p>
          </table:table-cell>
          <table:table-cell office:value-type="percentage" office:value="3.213457340901571E-2" table:style-name="ce371">
            <text:p>3,21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2" table:style-name="ce313"/>
          <table:table-cell table:style-name="ce312"/>
          <table:table-cell table:number-columns-repeated="2" table:style-name="ce313"/>
          <table:table-cell table:style-name="ce312"/>
          <table:table-cell table:style-name="ce313"/>
          <table:table-cell table:style-name="ce350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86">
            <text:p>2017 2. Hiruhilekoa</text:p>
          </table:table-cell>
          <table:table-cell office:value-type="float" office:value="12339.236482999995" table:style-name="ce316">
            <text:p>12.339</text:p>
          </table:table-cell>
          <table:table-cell office:value-type="float" office:value="6636.2128799999973" table:style-name="ce316">
            <text:p>6.636</text:p>
          </table:table-cell>
          <table:table-cell office:value-type="float" office:value="1044.452444" table:style-name="ce317">
            <text:p>1.044</text:p>
          </table:table-cell>
          <table:table-cell office:value-type="float" office:value="5591.7604359999978" table:style-name="ce317">
            <text:p>5.592</text:p>
          </table:table-cell>
          <table:table-cell office:value-type="float" office:value="5385.772348999998" table:style-name="ce316">
            <text:p>5.386</text:p>
          </table:table-cell>
          <table:table-cell office:value-type="float" office:value="2748.1734939999992" table:style-name="ce317">
            <text:p>2.748</text:p>
          </table:table-cell>
          <table:table-cell office:value-type="float" office:value="2637.5988549999993" table:style-name="ce317">
            <text:p>2.638</text:p>
          </table:table-cell>
          <table:table-cell office:value-type="float" office:value="317.25125400000002" table:style-name="ce316">
            <text:p>317</text:p>
          </table:table-cell>
          <table:table-cell office:value-type="float" office:value="77.871972" table:style-name="ce317">
            <text:p>78</text:p>
          </table:table-cell>
          <table:table-cell office:value-type="float" office:value="239.37928200000005" table:style-name="ce351">
            <text:p>239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252.069025000004" table:style-name="ce318">
            <text:p>12.252</text:p>
          </table:table-cell>
          <table:table-cell office:value-type="float" office:value="6720.4930420000037" table:style-name="ce318">
            <text:p>6.720</text:p>
          </table:table-cell>
          <table:table-cell office:value-type="float" office:value="533.44438599999955" table:style-name="ce319">
            <text:p>533</text:p>
          </table:table-cell>
          <table:table-cell office:value-type="float" office:value="6187.0486560000045" table:style-name="ce319">
            <text:p>6.187</text:p>
          </table:table-cell>
          <table:table-cell office:value-type="float" office:value="5288.6813520000014" table:style-name="ce318">
            <text:p>5.289</text:p>
          </table:table-cell>
          <table:table-cell office:value-type="float" office:value="2165.6107230000011" table:style-name="ce319">
            <text:p>2.166</text:p>
          </table:table-cell>
          <table:table-cell office:value-type="float" office:value="3123.0706290000003" table:style-name="ce319">
            <text:p>3.123</text:p>
          </table:table-cell>
          <table:table-cell office:value-type="float" office:value="242.894631" table:style-name="ce318">
            <text:p>243</text:p>
          </table:table-cell>
          <table:table-cell office:value-type="float" office:value="90.726579000000001" table:style-name="ce319">
            <text:p>91</text:p>
          </table:table-cell>
          <table:table-cell office:value-type="float" office:value="152.16805199999999" table:style-name="ce352">
            <text:p>152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9000005" table:style-name="ce318">
            <text:p>12.149</text:p>
          </table:table-cell>
          <table:table-cell office:value-type="float" office:value="6983.1126520000071" table:style-name="ce318">
            <text:p>6.983</text:p>
          </table:table-cell>
          <table:table-cell office:value-type="float" office:value="487.44637199999994" table:style-name="ce319">
            <text:p>487</text:p>
          </table:table-cell>
          <table:table-cell office:value-type="float" office:value="6495.6662800000067" table:style-name="ce319">
            <text:p>6.496</text:p>
          </table:table-cell>
          <table:table-cell office:value-type="float" office:value="4770.0102639999986" table:style-name="ce318">
            <text:p>4.770</text:p>
          </table:table-cell>
          <table:table-cell office:value-type="float" office:value="2406.6606469999997" table:style-name="ce319">
            <text:p>2.407</text:p>
          </table:table-cell>
          <table:table-cell office:value-type="float" office:value="2363.3496169999985" table:style-name="ce319">
            <text:p>2.363</text:p>
          </table:table-cell>
          <table:table-cell office:value-type="float" office:value="395.43849299999999" table:style-name="ce318">
            <text:p>395</text:p>
          </table:table-cell>
          <table:table-cell office:value-type="float" office:value="192.61005300000002" table:style-name="ce319">
            <text:p>193</text:p>
          </table:table-cell>
          <table:table-cell office:value-type="float" office:value="202.82843999999994" table:style-name="ce352">
            <text:p>20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8">
            <text:p>12.530</text:p>
          </table:table-cell>
          <table:table-cell office:value-type="float" office:value="7260.491" table:style-name="ce318">
            <text:p>7.260</text:p>
          </table:table-cell>
          <table:table-cell office:value-type="float" office:value="1637.1679999999999" table:style-name="ce319">
            <text:p>1.637</text:p>
          </table:table-cell>
          <table:table-cell office:value-type="float" office:value="5623.3230000000003" table:style-name="ce319">
            <text:p>5.623</text:p>
          </table:table-cell>
          <table:table-cell office:value-type="float" office:value="4948.098" table:style-name="ce318">
            <text:p>4.948</text:p>
          </table:table-cell>
          <table:table-cell office:value-type="float" office:value="2544.0369999999998" table:style-name="ce319">
            <text:p>2.544</text:p>
          </table:table-cell>
          <table:table-cell office:value-type="float" office:value="2404.06" table:style-name="ce319">
            <text:p>2.404</text:p>
          </table:table-cell>
          <table:table-cell office:value-type="float" office:value="321.00400000000002" table:style-name="ce318">
            <text:p>321</text:p>
          </table:table-cell>
          <table:table-cell office:value-type="float" office:value="150.75899999999999" table:style-name="ce319">
            <text:p>151</text:p>
          </table:table-cell>
          <table:table-cell office:value-type="float" office:value="170.245" table:style-name="ce352">
            <text:p>17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8" table:style-name="ce318">
            <text:p>12.627</text:p>
          </table:table-cell>
          <table:table-cell office:value-type="float" office:value="6565.1049999999996" table:style-name="ce318">
            <text:p>6.565</text:p>
          </table:table-cell>
          <table:table-cell office:value-type="float" office:value="611.94500000000005" table:style-name="ce319">
            <text:p>612</text:p>
          </table:table-cell>
          <table:table-cell office:value-type="float" office:value="5953.16" table:style-name="ce319">
            <text:p>5.953</text:p>
          </table:table-cell>
          <table:table-cell office:value-type="float" office:value="5700.0739999999996" table:style-name="ce318">
            <text:p>5.700</text:p>
          </table:table-cell>
          <table:table-cell office:value-type="float" office:value="3338.6770000000001" table:style-name="ce319">
            <text:p>3.339</text:p>
          </table:table-cell>
          <table:table-cell office:value-type="float" office:value="2361.3960000000002" table:style-name="ce319">
            <text:p>2.361</text:p>
          </table:table-cell>
          <table:table-cell office:value-type="float" office:value="361.40899999999999" table:style-name="ce318">
            <text:p>361</text:p>
          </table:table-cell>
          <table:table-cell office:value-type="float" office:value="132.751" table:style-name="ce319">
            <text:p>133</text:p>
          </table:table-cell>
          <table:table-cell office:value-type="float" office:value="228.65799999999999" table:style-name="ce352">
            <text:p>229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8">
            <text:p>11.950</text:p>
          </table:table-cell>
          <table:table-cell office:value-type="float" office:value="6851.701" table:style-name="ce318">
            <text:p>6.852</text:p>
          </table:table-cell>
          <table:table-cell office:value-type="float" office:value="1238.771" table:style-name="ce319">
            <text:p>1.239</text:p>
          </table:table-cell>
          <table:table-cell office:value-type="float" office:value="5612.93" table:style-name="ce319">
            <text:p>5.613</text:p>
          </table:table-cell>
          <table:table-cell office:value-type="float" office:value="4751.4579999999996" table:style-name="ce318">
            <text:p>4.751</text:p>
          </table:table-cell>
          <table:table-cell office:value-type="float" office:value="2570.8609999999999" table:style-name="ce319">
            <text:p>2.571</text:p>
          </table:table-cell>
          <table:table-cell office:value-type="float" office:value="2180.5970000000002" table:style-name="ce319">
            <text:p>2.181</text:p>
          </table:table-cell>
          <table:table-cell office:value-type="float" office:value="347.32499999999999" table:style-name="ce318">
            <text:p>347</text:p>
          </table:table-cell>
          <table:table-cell office:value-type="float" office:value="172.55099999999999" table:style-name="ce319">
            <text:p>173</text:p>
          </table:table-cell>
          <table:table-cell office:value-type="float" office:value="174.774" table:style-name="ce352">
            <text:p>17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8">
            <text:p>12.263</text:p>
          </table:table-cell>
          <table:table-cell office:value-type="float" office:value="6960.47" table:style-name="ce318">
            <text:p>6.960</text:p>
          </table:table-cell>
          <table:table-cell office:value-type="float" office:value="1627.758" table:style-name="ce319">
            <text:p>1.628</text:p>
          </table:table-cell>
          <table:table-cell office:value-type="float" office:value="5332.7120000000004" table:style-name="ce319">
            <text:p>5.333</text:p>
          </table:table-cell>
          <table:table-cell office:value-type="float" office:value="4870.0559999999996" table:style-name="ce318">
            <text:p>4.870</text:p>
          </table:table-cell>
          <table:table-cell office:value-type="float" office:value="2683.5749999999998" table:style-name="ce319">
            <text:p>2.684</text:p>
          </table:table-cell>
          <table:table-cell office:value-type="float" office:value="2186.48" table:style-name="ce319">
            <text:p>2.186</text:p>
          </table:table-cell>
          <table:table-cell office:value-type="float" office:value="432.19499999999999" table:style-name="ce318">
            <text:p>432</text:p>
          </table:table-cell>
          <table:table-cell office:value-type="float" office:value="215.471" table:style-name="ce319">
            <text:p>215</text:p>
          </table:table-cell>
          <table:table-cell office:value-type="float" office:value="216.72399999999999" table:style-name="ce352">
            <text:p>21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3" table:style-name="ce318">
            <text:p>10.361</text:p>
          </table:table-cell>
          <table:table-cell office:value-type="float" office:value="5661.951" table:style-name="ce318">
            <text:p>5.662</text:p>
          </table:table-cell>
          <table:table-cell office:value-type="float" office:value="485.88499999999999" table:style-name="ce319">
            <text:p>486</text:p>
          </table:table-cell>
          <table:table-cell office:value-type="float" office:value="5176.0659999999998" table:style-name="ce319">
            <text:p>5.176</text:p>
          </table:table-cell>
          <table:table-cell office:value-type="float" office:value="4466.3909999999996" table:style-name="ce318">
            <text:p>4.466</text:p>
          </table:table-cell>
          <table:table-cell office:value-type="float" office:value="2292.4259999999999" table:style-name="ce319">
            <text:p>2.292</text:p>
          </table:table-cell>
          <table:table-cell office:value-type="float" office:value="2173.9650000000001" table:style-name="ce319">
            <text:p>2.174</text:p>
          </table:table-cell>
          <table:table-cell office:value-type="float" office:value="232.37100000000001" table:style-name="ce318">
            <text:p>232</text:p>
          </table:table-cell>
          <table:table-cell office:value-type="float" office:value="111.711" table:style-name="ce319">
            <text:p>112</text:p>
          </table:table-cell>
          <table:table-cell office:value-type="float" office:value="120.65900000000001" table:style-name="ce352">
            <text:p>121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8">
            <text:p>12.150</text:p>
          </table:table-cell>
          <table:table-cell office:value-type="float" office:value="6104.7939999999999" table:style-name="ce318">
            <text:p>6.105</text:p>
          </table:table-cell>
          <table:table-cell office:value-type="float" office:value="1598.527" table:style-name="ce319">
            <text:p>1.599</text:p>
          </table:table-cell>
          <table:table-cell office:value-type="float" office:value="4506.2669999999998" table:style-name="ce319">
            <text:p>4.506</text:p>
          </table:table-cell>
          <table:table-cell office:value-type="float" office:value="5493.3209999999999" table:style-name="ce318">
            <text:p>5.493</text:p>
          </table:table-cell>
          <table:table-cell office:value-type="float" office:value="2847.9050000000002" table:style-name="ce319">
            <text:p>2.848</text:p>
          </table:table-cell>
          <table:table-cell office:value-type="float" office:value="2645.4160000000002" table:style-name="ce319">
            <text:p>2.645</text:p>
          </table:table-cell>
          <table:table-cell office:value-type="float" office:value="552.23800000000006" table:style-name="ce318">
            <text:p>552</text:p>
          </table:table-cell>
          <table:table-cell office:value-type="float" office:value="208.364" table:style-name="ce319">
            <text:p>208</text:p>
          </table:table-cell>
          <table:table-cell office:value-type="float" office:value="343.87299999999999" table:style-name="ce352">
            <text:p>344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7" table:style-name="ce320">
            <text:p>13.093</text:p>
          </table:table-cell>
          <table:table-cell office:value-type="float" office:value="6481.3270000000002" table:style-name="ce320">
            <text:p>6.481</text:p>
          </table:table-cell>
          <table:table-cell office:value-type="float" office:value="534.923" table:style-name="ce321">
            <text:p>535</text:p>
          </table:table-cell>
          <table:table-cell office:value-type="float" office:value="5946.4040000000005" table:style-name="ce321">
            <text:p>5.946</text:p>
          </table:table-cell>
          <table:table-cell office:value-type="float" office:value="6292.01" table:style-name="ce320">
            <text:p>6.292</text:p>
          </table:table-cell>
          <table:table-cell office:value-type="float" office:value="3817.864" table:style-name="ce321">
            <text:p>3.818</text:p>
          </table:table-cell>
          <table:table-cell office:value-type="float" office:value="2474.1460000000002" table:style-name="ce321">
            <text:p>2.474</text:p>
          </table:table-cell>
          <table:table-cell office:value-type="float" office:value="319.75" table:style-name="ce320">
            <text:p>320</text:p>
          </table:table-cell>
          <table:table-cell office:value-type="float" office:value="129.94" table:style-name="ce321">
            <text:p>130</text:p>
          </table:table-cell>
          <table:table-cell office:value-type="float" office:value="189.81" table:style-name="ce353">
            <text:p>190</text:p>
          </table:table-cell>
          <table:table-cell table:style-name="ce166"/>
          <table:table-cell table:number-columns-repeated="15" table:style-name="ce9"/>
          <table:table-cell table:number-columns-repeated="8" table:style-name="ce242"/>
          <table:table-cell table:number-columns-repeated="16349" table:style-name="ce243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5.022999999999" table:style-name="ce312">
            <text:p>10.975</text:p>
          </table:table-cell>
          <table:table-cell office:value-type="float" office:value="6413.2349999999997" table:style-name="ce312">
            <text:p>6.413</text:p>
          </table:table-cell>
          <table:table-cell office:value-type="float" office:value="909.23500000000001" table:style-name="ce313">
            <text:p>909</text:p>
          </table:table-cell>
          <table:table-cell office:value-type="float" office:value="5504" table:style-name="ce313">
            <text:p>5.504</text:p>
          </table:table-cell>
          <table:table-cell office:value-type="float" office:value="4244.8860000000004" table:style-name="ce312">
            <text:p>4.245</text:p>
          </table:table-cell>
          <table:table-cell office:value-type="float" office:value="2212.8719999999998" table:style-name="ce313">
            <text:p>2.213</text:p>
          </table:table-cell>
          <table:table-cell office:value-type="float" office:value="2032.0139999999999" table:style-name="ce313">
            <text:p>2.032</text:p>
          </table:table-cell>
          <table:table-cell office:value-type="float" office:value="316.90199999999999" table:style-name="ce312">
            <text:p>317</text:p>
          </table:table-cell>
          <table:table-cell office:value-type="float" office:value="192.387" table:style-name="ce313">
            <text:p>192</text:p>
          </table:table-cell>
          <table:table-cell office:value-type="float" office:value="124.515" table:style-name="ce350">
            <text:p>12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5999999999" table:style-name="ce312">
            <text:p>12.016</text:p>
          </table:table-cell>
          <table:table-cell office:value-type="float" office:value="7020.9040000000005" table:style-name="ce312">
            <text:p>7.021</text:p>
          </table:table-cell>
          <table:table-cell office:value-type="float" office:value="983.68399999999997" table:style-name="ce313">
            <text:p>984</text:p>
          </table:table-cell>
          <table:table-cell office:value-type="float" office:value="6037.22" table:style-name="ce313">
            <text:p>6.037</text:p>
          </table:table-cell>
          <table:table-cell office:value-type="float" office:value="4821.6639999999998" table:style-name="ce312">
            <text:p>4.822</text:p>
          </table:table-cell>
          <table:table-cell office:value-type="float" office:value="2584.116" table:style-name="ce313">
            <text:p>2.584</text:p>
          </table:table-cell>
          <table:table-cell office:value-type="float" office:value="2237.549" table:style-name="ce313">
            <text:p>2.238</text:p>
          </table:table-cell>
          <table:table-cell office:value-type="float" office:value="173.40799999999999" table:style-name="ce312">
            <text:p>173</text:p>
          </table:table-cell>
          <table:table-cell office:value-type="float" office:value="77.680000000000007" table:style-name="ce313">
            <text:p>78</text:p>
          </table:table-cell>
          <table:table-cell office:value-type="float" office:value="95.727999999999994" table:style-name="ce350">
            <text:p>9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" table:style-name="ce312">
            <text:p>10.976</text:p>
          </table:table-cell>
          <table:table-cell office:value-type="float" office:value="6011.8620000000001" table:style-name="ce312">
            <text:p>6.012</text:p>
          </table:table-cell>
          <table:table-cell office:value-type="float" office:value="553.84799999999996" table:style-name="ce313">
            <text:p>554</text:p>
          </table:table-cell>
          <table:table-cell office:value-type="float" office:value="5458.0140000000001" table:style-name="ce313">
            <text:p>5.458</text:p>
          </table:table-cell>
          <table:table-cell office:value-type="float" office:value="4579.5309999999999" table:style-name="ce312">
            <text:p>4.580</text:p>
          </table:table-cell>
          <table:table-cell office:value-type="float" office:value="2352.0070000000001" table:style-name="ce313">
            <text:p>2.352</text:p>
          </table:table-cell>
          <table:table-cell office:value-type="float" office:value="2227.5239999999999" table:style-name="ce313">
            <text:p>2.228</text:p>
          </table:table-cell>
          <table:table-cell office:value-type="float" office:value="384.137" table:style-name="ce312">
            <text:p>384</text:p>
          </table:table-cell>
          <table:table-cell office:value-type="float" office:value="100.205" table:style-name="ce313">
            <text:p>100</text:p>
          </table:table-cell>
          <table:table-cell office:value-type="float" office:value="283.93200000000002" table:style-name="ce350">
            <text:p>2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3999999998" table:style-name="ce312">
            <text:p>15.018</text:p>
          </table:table-cell>
          <table:table-cell office:value-type="float" office:value="9607.5029999999988" table:style-name="ce312">
            <text:p>9.608</text:p>
          </table:table-cell>
          <table:table-cell office:value-type="float" office:value="826.39" table:style-name="ce313">
            <text:p>826</text:p>
          </table:table-cell>
          <table:table-cell office:value-type="float" office:value="8781.1129999999994" table:style-name="ce313">
            <text:p>8.781</text:p>
          </table:table-cell>
          <table:table-cell office:value-type="float" office:value="5036.7309999999998" table:style-name="ce312">
            <text:p>5.037</text:p>
          </table:table-cell>
          <table:table-cell office:value-type="float" office:value="2113.2600000000002" table:style-name="ce313">
            <text:p>2.113</text:p>
          </table:table-cell>
          <table:table-cell office:value-type="float" office:value="2923.471" table:style-name="ce313">
            <text:p>2.923</text:p>
          </table:table-cell>
          <table:table-cell office:value-type="float" office:value="374.13" table:style-name="ce312">
            <text:p>374</text:p>
          </table:table-cell>
          <table:table-cell office:value-type="float" office:value="229.465" table:style-name="ce313">
            <text:p>229</text:p>
          </table:table-cell>
          <table:table-cell office:value-type="float" office:value="144.66499999999999" table:style-name="ce350">
            <text:p>14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2" table:style-name="ce312">
            <text:p>13.182</text:p>
          </table:table-cell>
          <table:table-cell office:value-type="float" office:value="7898.68" table:style-name="ce312">
            <text:p>7.899</text:p>
          </table:table-cell>
          <table:table-cell office:value-type="float" office:value="1166.2660000000001" table:style-name="ce313">
            <text:p>1.166</text:p>
          </table:table-cell>
          <table:table-cell office:value-type="float" office:value="6732.4139999999998" table:style-name="ce313">
            <text:p>6.732</text:p>
          </table:table-cell>
          <table:table-cell office:value-type="float" office:value="4790.6779999999999" table:style-name="ce312">
            <text:p>4.791</text:p>
          </table:table-cell>
          <table:table-cell office:value-type="float" office:value="2665.4360000000001" table:style-name="ce313">
            <text:p>2.665</text:p>
          </table:table-cell>
          <table:table-cell office:value-type="float" office:value="2125.2420000000002" table:style-name="ce313">
            <text:p>2.125</text:p>
          </table:table-cell>
          <table:table-cell office:value-type="float" office:value="492.61400000000003" table:style-name="ce312">
            <text:p>493</text:p>
          </table:table-cell>
          <table:table-cell office:value-type="float" office:value="225.44399999999999" table:style-name="ce313">
            <text:p>225</text:p>
          </table:table-cell>
          <table:table-cell office:value-type="float" office:value="267.17" table:style-name="ce350">
            <text:p>26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2">
            <text:p>9.509</text:p>
          </table:table-cell>
          <table:table-cell office:value-type="float" office:value="5269.4870000000001" table:style-name="ce312">
            <text:p>5.269</text:p>
          </table:table-cell>
          <table:table-cell office:value-type="float" office:value="819.47400000000005" table:style-name="ce313">
            <text:p>819</text:p>
          </table:table-cell>
          <table:table-cell office:value-type="float" office:value="4450.0129999999999" table:style-name="ce313">
            <text:p>4.450</text:p>
          </table:table-cell>
          <table:table-cell office:value-type="float" office:value="4005.6979999999999" table:style-name="ce312">
            <text:p>4.006</text:p>
          </table:table-cell>
          <table:table-cell office:value-type="float" office:value="1942.259" table:style-name="ce313">
            <text:p>1.942</text:p>
          </table:table-cell>
          <table:table-cell office:value-type="float" office:value="2063.4389999999999" table:style-name="ce313">
            <text:p>2.063</text:p>
          </table:table-cell>
          <table:table-cell office:value-type="float" office:value="234.19" table:style-name="ce312">
            <text:p>234</text:p>
          </table:table-cell>
          <table:table-cell office:value-type="float" office:value="113.19199999999999" table:style-name="ce313">
            <text:p>113</text:p>
          </table:table-cell>
          <table:table-cell office:value-type="float" office:value="120.998" table:style-name="ce350">
            <text:p>121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999999999" table:style-name="ce312">
            <text:p>11.094</text:p>
          </table:table-cell>
          <table:table-cell office:value-type="float" office:value="6258.7560000000003" table:style-name="ce312">
            <text:p>6.259</text:p>
          </table:table-cell>
          <table:table-cell office:value-type="float" office:value="712.79200000000003" table:style-name="ce313">
            <text:p>713</text:p>
          </table:table-cell>
          <table:table-cell office:value-type="float" office:value="5545.9639999999999" table:style-name="ce313">
            <text:p>5.546</text:p>
          </table:table-cell>
          <table:table-cell office:value-type="float" office:value="4453.3819999999996" table:style-name="ce312">
            <text:p>4.453</text:p>
          </table:table-cell>
          <table:table-cell office:value-type="float" office:value="2087.0920000000001" table:style-name="ce313">
            <text:p>2.087</text:p>
          </table:table-cell>
          <table:table-cell office:value-type="float" office:value="2366.29" table:style-name="ce313">
            <text:p>2.366</text:p>
          </table:table-cell>
          <table:table-cell office:value-type="float" office:value="381.911" table:style-name="ce312">
            <text:p>382</text:p>
          </table:table-cell>
          <table:table-cell office:value-type="float" office:value="148.779" table:style-name="ce313">
            <text:p>149</text:p>
          </table:table-cell>
          <table:table-cell office:value-type="float" office:value="233.13200000000001" table:style-name="ce350">
            <text:p>23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4999999999" table:style-name="ce312">
            <text:p>10.118</text:p>
          </table:table-cell>
          <table:table-cell office:value-type="float" office:value="5904.3980000000001" table:style-name="ce312">
            <text:p>5.904</text:p>
          </table:table-cell>
          <table:table-cell office:value-type="float" office:value="1110.5319999999999" table:style-name="ce313">
            <text:p>1.111</text:p>
          </table:table-cell>
          <table:table-cell office:value-type="float" office:value="4793.866" table:style-name="ce313">
            <text:p>4.794</text:p>
          </table:table-cell>
          <table:table-cell office:value-type="float" office:value="3923.0450000000001" table:style-name="ce312">
            <text:p>3.923</text:p>
          </table:table-cell>
          <table:table-cell office:value-type="float" office:value="1918.575" table:style-name="ce313">
            <text:p>1.919</text:p>
          </table:table-cell>
          <table:table-cell office:value-type="float" office:value="2004.47" table:style-name="ce313">
            <text:p>2.004</text:p>
          </table:table-cell>
          <table:table-cell office:value-type="float" office:value="290.21199999999999" table:style-name="ce312">
            <text:p>290</text:p>
          </table:table-cell>
          <table:table-cell office:value-type="float" office:value="106.381" table:style-name="ce313">
            <text:p>106</text:p>
          </table:table-cell>
          <table:table-cell office:value-type="float" office:value="183.83099999999999" table:style-name="ce350">
            <text:p>1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000000001" table:style-name="ce312">
            <text:p>9.847</text:p>
          </table:table-cell>
          <table:table-cell office:value-type="float" office:value="5781.8139999999994" table:style-name="ce312">
            <text:p>5.782</text:p>
          </table:table-cell>
          <table:table-cell office:value-type="float" office:value="677.54300000000001" table:style-name="ce313">
            <text:p>678</text:p>
          </table:table-cell>
          <table:table-cell office:value-type="float" office:value="5104.2709999999997" table:style-name="ce313">
            <text:p>5.104</text:p>
          </table:table-cell>
          <table:table-cell office:value-type="float" office:value="3793.1869999999999" table:style-name="ce312">
            <text:p>3.793</text:p>
          </table:table-cell>
          <table:table-cell office:value-type="float" office:value="2053.0659999999998" table:style-name="ce313">
            <text:p>2.053</text:p>
          </table:table-cell>
          <table:table-cell office:value-type="float" office:value="1740.1210000000001" table:style-name="ce313">
            <text:p>1.740</text:p>
          </table:table-cell>
          <table:table-cell office:value-type="float" office:value="271.51299999999998" table:style-name="ce312">
            <text:p>272</text:p>
          </table:table-cell>
          <table:table-cell office:value-type="float" office:value="145.74199999999999" table:style-name="ce313">
            <text:p>146</text:p>
          </table:table-cell>
          <table:table-cell office:value-type="float" office:value="125.771" table:style-name="ce350">
            <text:p>12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2000000002" table:style-name="ce312">
            <text:p>12.109</text:p>
          </table:table-cell>
          <table:table-cell office:value-type="float" office:value="6382.2120000000004" table:style-name="ce312">
            <text:p>6.382</text:p>
          </table:table-cell>
          <table:table-cell office:value-type="float" office:value="745.51800000000003" table:style-name="ce313">
            <text:p>746</text:p>
          </table:table-cell>
          <table:table-cell office:value-type="float" office:value="5636.6940000000004" table:style-name="ce313">
            <text:p>5.637</text:p>
          </table:table-cell>
          <table:table-cell office:value-type="float" office:value="5288.1900000000005" table:style-name="ce312">
            <text:p>5.288</text:p>
          </table:table-cell>
          <table:table-cell office:value-type="float" office:value="2807.05" table:style-name="ce313">
            <text:p>2.807</text:p>
          </table:table-cell>
          <table:table-cell office:value-type="float" office:value="2481.14" table:style-name="ce313">
            <text:p>2.481</text:p>
          </table:table-cell>
          <table:table-cell office:value-type="float" office:value="438.17999999999995" table:style-name="ce312">
            <text:p>438</text:p>
          </table:table-cell>
          <table:table-cell office:value-type="float" office:value="178.10499999999999" table:style-name="ce313">
            <text:p>178</text:p>
          </table:table-cell>
          <table:table-cell office:value-type="float" office:value="260.07499999999999" table:style-name="ce350">
            <text:p>26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2" table:style-name="ce312">
            <text:p>11.462</text:p>
          </table:table-cell>
          <table:table-cell office:value-type="float" office:value="5980.3490000000002" table:style-name="ce312">
            <text:p>5.980</text:p>
          </table:table-cell>
          <table:table-cell office:value-type="float" office:value="620.91999999999996" table:style-name="ce313">
            <text:p>621</text:p>
          </table:table-cell>
          <table:table-cell office:value-type="float" office:value="5359.4290000000001" table:style-name="ce313">
            <text:p>5.359</text:p>
          </table:table-cell>
          <table:table-cell office:value-type="float" office:value="5232.4110000000001" table:style-name="ce312">
            <text:p>5.232</text:p>
          </table:table-cell>
          <table:table-cell office:value-type="float" office:value="2732.652" table:style-name="ce313">
            <text:p>2.733</text:p>
          </table:table-cell>
          <table:table-cell office:value-type="float" office:value="2499.759" table:style-name="ce313">
            <text:p>2.500</text:p>
          </table:table-cell>
          <table:table-cell office:value-type="float" office:value="249.202" table:style-name="ce312">
            <text:p>249</text:p>
          </table:table-cell>
          <table:table-cell office:value-type="float" office:value="73.075999999999993" table:style-name="ce313">
            <text:p>73</text:p>
          </table:table-cell>
          <table:table-cell office:value-type="float" office:value="176.126" table:style-name="ce350">
            <text:p>17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5999999999" table:style-name="ce312">
            <text:p>11.614</text:p>
          </table:table-cell>
          <table:table-cell office:value-type="float" office:value="5790.8029999999999" table:style-name="ce312">
            <text:p>5.791</text:p>
          </table:table-cell>
          <table:table-cell office:value-type="float" office:value="555.58199999999999" table:style-name="ce313">
            <text:p>556</text:p>
          </table:table-cell>
          <table:table-cell office:value-type="float" office:value="5235.2209999999995" table:style-name="ce313">
            <text:p>5.235</text:p>
          </table:table-cell>
          <table:table-cell office:value-type="float" office:value="5530.7289999999994" table:style-name="ce312">
            <text:p>5.531</text:p>
          </table:table-cell>
          <table:table-cell office:value-type="float" office:value="3144.0259999999998" table:style-name="ce313">
            <text:p>3.144</text:p>
          </table:table-cell>
          <table:table-cell office:value-type="float" office:value="2386.703" table:style-name="ce313">
            <text:p>2.387</text:p>
          </table:table-cell>
          <table:table-cell office:value-type="float" office:value="292.05399999999997" table:style-name="ce312">
            <text:p>292</text:p>
          </table:table-cell>
          <table:table-cell office:value-type="float" office:value="126.804" table:style-name="ce313">
            <text:p>127</text:p>
          </table:table-cell>
          <table:table-cell office:value-type="float" office:value="165.25" table:style-name="ce350">
            <text:p>16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1999999999" table:style-name="ce312">
            <text:p>11.523</text:p>
          </table:table-cell>
          <table:table-cell office:value-type="float" office:value="6518.7579999999998" table:style-name="ce312">
            <text:p>6.519</text:p>
          </table:table-cell>
          <table:table-cell office:value-type="float" office:value="623.21699999999998" table:style-name="ce313">
            <text:p>623</text:p>
          </table:table-cell>
          <table:table-cell office:value-type="float" office:value="5895.5410000000002" table:style-name="ce313">
            <text:p>5.896</text:p>
          </table:table-cell>
          <table:table-cell office:value-type="float" office:value="4742.8099999999995" table:style-name="ce312">
            <text:p>4.743</text:p>
          </table:table-cell>
          <table:table-cell office:value-type="float" office:value="2349.2539999999999" table:style-name="ce313">
            <text:p>2.349</text:p>
          </table:table-cell>
          <table:table-cell office:value-type="float" office:value="2393.556" table:style-name="ce313">
            <text:p>2.394</text:p>
          </table:table-cell>
          <table:table-cell office:value-type="float" office:value="261.43400000000003" table:style-name="ce312">
            <text:p>261</text:p>
          </table:table-cell>
          <table:table-cell office:value-type="float" office:value="132.24100000000001" table:style-name="ce313">
            <text:p>132</text:p>
          </table:table-cell>
          <table:table-cell office:value-type="float" office:value="129.19300000000001" table:style-name="ce350">
            <text:p>12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00999999998" table:style-name="ce312">
            <text:p>12.002</text:p>
          </table:table-cell>
          <table:table-cell office:value-type="float" office:value="7333.1579999999994" table:style-name="ce312">
            <text:p>7.333</text:p>
          </table:table-cell>
          <table:table-cell office:value-type="float" office:value="1160.383" table:style-name="ce313">
            <text:p>1.160</text:p>
          </table:table-cell>
          <table:table-cell office:value-type="float" office:value="6172.7749999999996" table:style-name="ce313">
            <text:p>6.173</text:p>
          </table:table-cell>
          <table:table-cell office:value-type="float" office:value="4269.4879999999994" table:style-name="ce312">
            <text:p>4.269</text:p>
          </table:table-cell>
          <table:table-cell office:value-type="float" office:value="2298.7179999999998" table:style-name="ce313">
            <text:p>2.299</text:p>
          </table:table-cell>
          <table:table-cell office:value-type="float" office:value="1970.77" table:style-name="ce313">
            <text:p>1.971</text:p>
          </table:table-cell>
          <table:table-cell office:value-type="float" office:value="399.755" table:style-name="ce312">
            <text:p>400</text:p>
          </table:table-cell>
          <table:table-cell office:value-type="float" office:value="192.197" table:style-name="ce313">
            <text:p>192</text:p>
          </table:table-cell>
          <table:table-cell office:value-type="float" office:value="207.55799999999999" table:style-name="ce350">
            <text:p>20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3999999998" table:style-name="ce312">
            <text:p>13.035</text:p>
          </table:table-cell>
          <table:table-cell office:value-type="float" office:value="7260.6409999999996" table:style-name="ce312">
            <text:p>7.261</text:p>
          </table:table-cell>
          <table:table-cell office:value-type="float" office:value="587.18299999999999" table:style-name="ce313">
            <text:p>587</text:p>
          </table:table-cell>
          <table:table-cell office:value-type="float" office:value="6673.4579999999996" table:style-name="ce313">
            <text:p>6.673</text:p>
          </table:table-cell>
          <table:table-cell office:value-type="float" office:value="5425.6939999999995" table:style-name="ce312">
            <text:p>5.426</text:p>
          </table:table-cell>
          <table:table-cell office:value-type="float" office:value="2765.165" table:style-name="ce313">
            <text:p>2.765</text:p>
          </table:table-cell>
          <table:table-cell office:value-type="float" office:value="2660.529" table:style-name="ce313">
            <text:p>2.661</text:p>
          </table:table-cell>
          <table:table-cell office:value-type="float" office:value="348.72899999999998" table:style-name="ce312">
            <text:p>349</text:p>
          </table:table-cell>
          <table:table-cell office:value-type="float" office:value="194.339" table:style-name="ce313">
            <text:p>194</text:p>
          </table:table-cell>
          <table:table-cell office:value-type="float" office:value="154.38999999999999" table:style-name="ce350">
            <text:p>15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6000000002" table:style-name="ce312">
            <text:p>15.451</text:p>
          </table:table-cell>
          <table:table-cell office:value-type="float" office:value="9205.9580000000005" table:style-name="ce312">
            <text:p>9.206</text:p>
          </table:table-cell>
          <table:table-cell office:value-type="float" office:value="1931.91" table:style-name="ce313">
            <text:p>1.932</text:p>
          </table:table-cell>
          <table:table-cell office:value-type="float" office:value="7274.0479999999998" table:style-name="ce313">
            <text:p>7.274</text:p>
          </table:table-cell>
          <table:table-cell office:value-type="float" office:value="5779.692" table:style-name="ce312">
            <text:p>5.780</text:p>
          </table:table-cell>
          <table:table-cell office:value-type="float" office:value="3164.3690000000001" table:style-name="ce313">
            <text:p>3.164</text:p>
          </table:table-cell>
          <table:table-cell office:value-type="float" office:value="2615.3229999999999" table:style-name="ce313">
            <text:p>2.615</text:p>
          </table:table-cell>
          <table:table-cell office:value-type="float" office:value="465.46600000000001" table:style-name="ce312">
            <text:p>465</text:p>
          </table:table-cell>
          <table:table-cell office:value-type="float" office:value="185.976" table:style-name="ce313">
            <text:p>186</text:p>
          </table:table-cell>
          <table:table-cell office:value-type="float" office:value="279.49" table:style-name="ce350">
            <text:p>27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5" table:style-name="ce312">
            <text:p>13.879</text:p>
          </table:table-cell>
          <table:table-cell office:value-type="float" office:value="8145.4120000000003" table:style-name="ce312">
            <text:p>8.145</text:p>
          </table:table-cell>
          <table:table-cell office:value-type="float" office:value="1602.171" table:style-name="ce313">
            <text:p>1.602</text:p>
          </table:table-cell>
          <table:table-cell office:value-type="float" office:value="6543.241" table:style-name="ce313">
            <text:p>6.543</text:p>
          </table:table-cell>
          <table:table-cell office:value-type="float" office:value="5437.6620000000003" table:style-name="ce312">
            <text:p>5.438</text:p>
          </table:table-cell>
          <table:table-cell office:value-type="float" office:value="2548.3519999999999" table:style-name="ce313">
            <text:p>2.548</text:p>
          </table:table-cell>
          <table:table-cell office:value-type="float" office:value="2889.31" table:style-name="ce313">
            <text:p>2.889</text:p>
          </table:table-cell>
          <table:table-cell office:value-type="float" office:value="295.88099999999997" table:style-name="ce312">
            <text:p>296</text:p>
          </table:table-cell>
          <table:table-cell office:value-type="float" office:value="168.30199999999999" table:style-name="ce313">
            <text:p>168</text:p>
          </table:table-cell>
          <table:table-cell office:value-type="float" office:value="127.57899999999999" table:style-name="ce350">
            <text:p>12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2">
            <text:p>11.799</text:p>
          </table:table-cell>
          <table:table-cell office:value-type="float" office:value="6989.5140000000001" table:style-name="ce312">
            <text:p>6.990</text:p>
          </table:table-cell>
          <table:table-cell office:value-type="float" office:value="1150.3889999999999" table:style-name="ce313">
            <text:p>1.150</text:p>
          </table:table-cell>
          <table:table-cell office:value-type="float" office:value="5839.125" table:style-name="ce313">
            <text:p>5.839</text:p>
          </table:table-cell>
          <table:table-cell office:value-type="float" office:value="4396.8710000000001" table:style-name="ce312">
            <text:p>4.397</text:p>
          </table:table-cell>
          <table:table-cell office:value-type="float" office:value="2450.3009999999999" table:style-name="ce313">
            <text:p>2.450</text:p>
          </table:table-cell>
          <table:table-cell office:value-type="float" office:value="1946.57" table:style-name="ce313">
            <text:p>1.947</text:p>
          </table:table-cell>
          <table:table-cell office:value-type="float" office:value="413.03" table:style-name="ce312">
            <text:p>413</text:p>
          </table:table-cell>
          <table:table-cell office:value-type="float" office:value="145.47200000000001" table:style-name="ce313">
            <text:p>145</text:p>
          </table:table-cell>
          <table:table-cell office:value-type="float" office:value="267.55799999999999" table:style-name="ce350">
            <text:p>26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4" table:style-name="ce312">
            <text:p>15.156</text:p>
          </table:table-cell>
          <table:table-cell office:value-type="float" office:value="8075.0679999999993" table:style-name="ce312">
            <text:p>8.075</text:p>
          </table:table-cell>
          <table:table-cell office:value-type="float" office:value="995.02499999999998" table:style-name="ce313">
            <text:p>995</text:p>
          </table:table-cell>
          <table:table-cell office:value-type="float" office:value="7080.0429999999997" table:style-name="ce313">
            <text:p>7.080</text:p>
          </table:table-cell>
          <table:table-cell office:value-type="float" office:value="6556.18" table:style-name="ce312">
            <text:p>6.556</text:p>
          </table:table-cell>
          <table:table-cell office:value-type="float" office:value="3376.5050000000001" table:style-name="ce313">
            <text:p>3.377</text:p>
          </table:table-cell>
          <table:table-cell office:value-type="float" office:value="3179.6750000000002" table:style-name="ce313">
            <text:p>3.180</text:p>
          </table:table-cell>
          <table:table-cell office:value-type="float" office:value="525.14599999999996" table:style-name="ce312">
            <text:p>525</text:p>
          </table:table-cell>
          <table:table-cell office:value-type="float" office:value="361.09" table:style-name="ce313">
            <text:p>361</text:p>
          </table:table-cell>
          <table:table-cell office:value-type="float" office:value="164.05600000000001" table:style-name="ce350">
            <text:p>16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000000001" table:style-name="ce312">
            <text:p>14.079</text:p>
          </table:table-cell>
          <table:table-cell office:value-type="float" office:value="7915.2650000000003" table:style-name="ce312">
            <text:p>7.915</text:p>
          </table:table-cell>
          <table:table-cell office:value-type="float" office:value="1091.327" table:style-name="ce313">
            <text:p>1.091</text:p>
          </table:table-cell>
          <table:table-cell office:value-type="float" office:value="6823.9380000000001" table:style-name="ce313">
            <text:p>6.824</text:p>
          </table:table-cell>
          <table:table-cell office:value-type="float" office:value="5837.652" table:style-name="ce312">
            <text:p>5.838</text:p>
          </table:table-cell>
          <table:table-cell office:value-type="float" office:value="3032.6089999999999" table:style-name="ce313">
            <text:p>3.033</text:p>
          </table:table-cell>
          <table:table-cell office:value-type="float" office:value="2805.0430000000001" table:style-name="ce313">
            <text:p>2.805</text:p>
          </table:table-cell>
          <table:table-cell office:value-type="float" office:value="326.29499999999996" table:style-name="ce312">
            <text:p>326</text:p>
          </table:table-cell>
          <table:table-cell office:value-type="float" office:value="189.59299999999999" table:style-name="ce313">
            <text:p>190</text:p>
          </table:table-cell>
          <table:table-cell office:value-type="float" office:value="136.702" table:style-name="ce350">
            <text:p>137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60999999999" table:style-name="ce312">
            <text:p>14.229</text:p>
          </table:table-cell>
          <table:table-cell office:value-type="float" office:value="8503.5720000000001" table:style-name="ce312">
            <text:p>8.504</text:p>
          </table:table-cell>
          <table:table-cell office:value-type="float" office:value="712.298" table:style-name="ce313">
            <text:p>712</text:p>
          </table:table-cell>
          <table:table-cell office:value-type="float" office:value="7791.2740000000003" table:style-name="ce313">
            <text:p>7.791</text:p>
          </table:table-cell>
          <table:table-cell office:value-type="float" office:value="5480.9430000000002" table:style-name="ce312">
            <text:p>5.481</text:p>
          </table:table-cell>
          <table:table-cell office:value-type="float" office:value="2576.163" table:style-name="ce313">
            <text:p>2.576</text:p>
          </table:table-cell>
          <table:table-cell office:value-type="float" office:value="2904.78" table:style-name="ce313">
            <text:p>2.905</text:p>
          </table:table-cell>
          <table:table-cell office:value-type="float" office:value="244.846" table:style-name="ce312">
            <text:p>245</text:p>
          </table:table-cell>
          <table:table-cell office:value-type="float" office:value="149.52000000000001" table:style-name="ce313">
            <text:p>150</text:p>
          </table:table-cell>
          <table:table-cell office:value-type="float" office:value="95.325999999999993" table:style-name="ce350">
            <text:p>9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4000000001" table:style-name="ce312">
            <text:p>13.060</text:p>
          </table:table-cell>
          <table:table-cell office:value-type="float" office:value="7620.9359999999997" table:style-name="ce312">
            <text:p>7.621</text:p>
          </table:table-cell>
          <table:table-cell office:value-type="float" office:value="1287.5530000000001" table:style-name="ce313">
            <text:p>1.288</text:p>
          </table:table-cell>
          <table:table-cell office:value-type="float" office:value="6333.3829999999998" table:style-name="ce313">
            <text:p>6.333</text:p>
          </table:table-cell>
          <table:table-cell office:value-type="float" office:value="4962.1350000000002" table:style-name="ce312">
            <text:p>4.962</text:p>
          </table:table-cell>
          <table:table-cell office:value-type="float" office:value="2196.0920000000001" table:style-name="ce313">
            <text:p>2.196</text:p>
          </table:table-cell>
          <table:table-cell office:value-type="float" office:value="2766.0430000000001" table:style-name="ce313">
            <text:p>2.766</text:p>
          </table:table-cell>
          <table:table-cell office:value-type="float" office:value="476.50299999999999" table:style-name="ce312">
            <text:p>477</text:p>
          </table:table-cell>
          <table:table-cell office:value-type="float" office:value="270.72699999999998" table:style-name="ce313">
            <text:p>271</text:p>
          </table:table-cell>
          <table:table-cell office:value-type="float" office:value="205.77600000000001" table:style-name="ce350">
            <text:p>20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7999999999" table:style-name="ce312">
            <text:p>15.734</text:p>
          </table:table-cell>
          <table:table-cell office:value-type="float" office:value="9249.8220000000001" table:style-name="ce312">
            <text:p>9.250</text:p>
          </table:table-cell>
          <table:table-cell office:value-type="float" office:value="2867.5120000000002" table:style-name="ce313">
            <text:p>2.868</text:p>
          </table:table-cell>
          <table:table-cell office:value-type="float" office:value="6382.31" table:style-name="ce313">
            <text:p>6.382</text:p>
          </table:table-cell>
          <table:table-cell office:value-type="float" office:value="6228.3339999999998" table:style-name="ce312">
            <text:p>6.228</text:p>
          </table:table-cell>
          <table:table-cell office:value-type="float" office:value="3236.0859999999998" table:style-name="ce313">
            <text:p>3.236</text:p>
          </table:table-cell>
          <table:table-cell office:value-type="float" office:value="2992.248" table:style-name="ce313">
            <text:p>2.992</text:p>
          </table:table-cell>
          <table:table-cell office:value-type="float" office:value="256.22199999999998" table:style-name="ce312">
            <text:p>256</text:p>
          </table:table-cell>
          <table:table-cell office:value-type="float" office:value="82.299000000000007" table:style-name="ce313">
            <text:p>82</text:p>
          </table:table-cell>
          <table:table-cell office:value-type="float" office:value="173.923" table:style-name="ce350">
            <text:p>17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9000000001" table:style-name="ce312">
            <text:p>12.891</text:p>
          </table:table-cell>
          <table:table-cell office:value-type="float" office:value="7368.7629999999999" table:style-name="ce312">
            <text:p>7.369</text:p>
          </table:table-cell>
          <table:table-cell office:value-type="float" office:value="1637.5930000000001" table:style-name="ce313">
            <text:p>1.638</text:p>
          </table:table-cell>
          <table:table-cell office:value-type="float" office:value="5731.17" table:style-name="ce313">
            <text:p>5.731</text:p>
          </table:table-cell>
          <table:table-cell office:value-type="float" office:value="5302.7029999999995" table:style-name="ce312">
            <text:p>5.303</text:p>
          </table:table-cell>
          <table:table-cell office:value-type="float" office:value="2640.37" table:style-name="ce313">
            <text:p>2.640</text:p>
          </table:table-cell>
          <table:table-cell office:value-type="float" office:value="2662.3330000000001" table:style-name="ce313">
            <text:p>2.662</text:p>
          </table:table-cell>
          <table:table-cell office:value-type="float" office:value="219.59300000000002" table:style-name="ce312">
            <text:p>220</text:p>
          </table:table-cell>
          <table:table-cell office:value-type="float" office:value="64.263999999999996" table:style-name="ce313">
            <text:p>64</text:p>
          </table:table-cell>
          <table:table-cell office:value-type="float" office:value="155.32900000000001" table:style-name="ce350">
            <text:p>15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79000000001" table:style-name="ce312">
            <text:p>15.096</text:p>
          </table:table-cell>
          <table:table-cell office:value-type="float" office:value="8894.1530000000002" table:style-name="ce312">
            <text:p>8.894</text:p>
          </table:table-cell>
          <table:table-cell office:value-type="float" office:value="851" table:style-name="ce313">
            <text:p>851</text:p>
          </table:table-cell>
          <table:table-cell office:value-type="float" office:value="8043.1530000000002" table:style-name="ce313">
            <text:p>8.043</text:p>
          </table:table-cell>
          <table:table-cell office:value-type="float" office:value="5837.8050000000003" table:style-name="ce312">
            <text:p>5.838</text:p>
          </table:table-cell>
          <table:table-cell office:value-type="float" office:value="2625.797" table:style-name="ce313">
            <text:p>2.626</text:p>
          </table:table-cell>
          <table:table-cell office:value-type="float" office:value="3212.0079999999998" table:style-name="ce313">
            <text:p>3.212</text:p>
          </table:table-cell>
          <table:table-cell office:value-type="float" office:value="363.92100000000005" table:style-name="ce312">
            <text:p>364</text:p>
          </table:table-cell>
          <table:table-cell office:value-type="float" office:value="166.41300000000001" table:style-name="ce313">
            <text:p>166</text:p>
          </table:table-cell>
          <table:table-cell office:value-type="float" office:value="197.50800000000001" table:style-name="ce350">
            <text:p>19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2">
            <text:p>16.720</text:p>
          </table:table-cell>
          <table:table-cell office:value-type="float" office:value="9827.8770000000004" table:style-name="ce312">
            <text:p>9.828</text:p>
          </table:table-cell>
          <table:table-cell office:value-type="float" office:value="910.58199999999999" table:style-name="ce313">
            <text:p>911</text:p>
          </table:table-cell>
          <table:table-cell office:value-type="float" office:value="8917.2950000000001" table:style-name="ce313">
            <text:p>8.917</text:p>
          </table:table-cell>
          <table:table-cell office:value-type="float" office:value="6482.1569999999992" table:style-name="ce312">
            <text:p>6.482</text:p>
          </table:table-cell>
          <table:table-cell office:value-type="float" office:value="3053.1959999999999" table:style-name="ce313">
            <text:p>3.053</text:p>
          </table:table-cell>
          <table:table-cell office:value-type="float" office:value="3428.9609999999998" table:style-name="ce313">
            <text:p>3.429</text:p>
          </table:table-cell>
          <table:table-cell office:value-type="float" office:value="410.20100000000002" table:style-name="ce312">
            <text:p>410</text:p>
          </table:table-cell>
          <table:table-cell office:value-type="float" office:value="157.46" table:style-name="ce313">
            <text:p>157</text:p>
          </table:table-cell>
          <table:table-cell office:value-type="float" office:value="252.74100000000001" table:style-name="ce350">
            <text:p>25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3000000001" table:style-name="ce312">
            <text:p>18.813</text:p>
          </table:table-cell>
          <table:table-cell office:value-type="float" office:value="13207.205" table:style-name="ce312">
            <text:p>13.207</text:p>
          </table:table-cell>
          <table:table-cell office:value-type="float" office:value="2215.6860000000001" table:style-name="ce313">
            <text:p>2.216</text:p>
          </table:table-cell>
          <table:table-cell office:value-type="float" office:value="10991.519" table:style-name="ce313">
            <text:p>10.992</text:p>
          </table:table-cell>
          <table:table-cell office:value-type="float" office:value="5154.4619999999995" table:style-name="ce312">
            <text:p>5.154</text:p>
          </table:table-cell>
          <table:table-cell office:value-type="float" office:value="2487.2669999999998" table:style-name="ce313">
            <text:p>2.487</text:p>
          </table:table-cell>
          <table:table-cell office:value-type="float" office:value="2667.1950000000002" table:style-name="ce313">
            <text:p>2.667</text:p>
          </table:table-cell>
          <table:table-cell office:value-type="float" office:value="451.58600000000001" table:style-name="ce312">
            <text:p>452</text:p>
          </table:table-cell>
          <table:table-cell office:value-type="float" office:value="248.2" table:style-name="ce313">
            <text:p>248</text:p>
          </table:table-cell>
          <table:table-cell office:value-type="float" office:value="203.386" table:style-name="ce350">
            <text:p>20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3" table:style-name="ce322">
            <text:p>19.394</text:p>
          </table:table-cell>
          <table:table-cell office:value-type="float" office:value="12079.089" table:style-name="ce322">
            <text:p>12.079</text:p>
          </table:table-cell>
          <table:table-cell office:value-type="float" office:value="1796.6669999999999" table:style-name="ce323">
            <text:p>1.797</text:p>
          </table:table-cell>
          <table:table-cell office:value-type="float" office:value="10282.422" table:style-name="ce323">
            <text:p>10.282</text:p>
          </table:table-cell>
          <table:table-cell office:value-type="float" office:value="6751.482" table:style-name="ce322">
            <text:p>6.751</text:p>
          </table:table-cell>
          <table:table-cell office:value-type="float" office:value="2733.0189999999998" table:style-name="ce323">
            <text:p>2.733</text:p>
          </table:table-cell>
          <table:table-cell office:value-type="float" office:value="4018.4630000000002" table:style-name="ce323">
            <text:p>4.018</text:p>
          </table:table-cell>
          <table:table-cell office:value-type="float" office:value="562.98199999999997" table:style-name="ce322">
            <text:p>563</text:p>
          </table:table-cell>
          <table:table-cell office:value-type="float" office:value="223.44399999999999" table:style-name="ce323">
            <text:p>223</text:p>
          </table:table-cell>
          <table:table-cell office:value-type="float" office:value="339.53800000000001" table:style-name="ce357">
            <text:p>340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84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291"/>
          <table:table-cell table:style-name="ce35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10" table:style-name="ce16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2">
          <table:table-cell table:style-name="ce1"/>
          <table:table-cell table:number-columns-repeated="2"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2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2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2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6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 table:style-name="ce3"/>
        </table:table-row>
        <table:table-row table:number-rows-repeated="38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6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 table:style-name="ce3"/>
        </table:table-row>
        <table:table-row table:number-rows-repeated="81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number-rows-repeated="6" table:style-name="ro5">
          <table:table-cell table:style-name="ce1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 table:style-name="ce3"/>
        </table:table-row>
        <table:table-row table:number-rows-repeated="216" table:style-name="ro5">
          <table:table-cell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/>
        </table:table-row>
        <table:table-row table:number-rows-repeated="1045432" table:style-name="ro5">
          <table:table-cell table:number-columns-repeated="16384"/>
        </table:table-row>
        <table:named-expressions>
          <table:named-range table:name="Print_Area" table:cell-range-address="5.$A$1:5.$K$78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9-21T07:54:15Z</dc:date>
    <meta:print-date>2013-02-08T10:49:08Z</meta:print-date>
  </office:meta>
</office:document-meta>
</file>