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3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6">
            <text:p>Estadística de Transporte de Mercancías por Carretera: Gipuzkoa. 2008-2017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7">
            <text:p>Difusión trimestral (1º trimestre 2017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7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7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7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7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table:style-name="ce42"/>
          <table:table-cell table:number-columns-repeated="2" table:style-name="ce220"/>
          <table:table-cell table:number-columns-repeated="3" table:style-name="ce45"/>
          <table:table-cell table:style-name="ce220"/>
          <table:table-cell table:number-columns-repeated="3" table:style-name="ce45"/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30202.828521999996" table:style-name="ce300">
            <text:p>30.203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01">
            <text:p>1.615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18030886177135952" table:style-name="ce304">
            <text:p>18,03%</text:p>
          </table:table-cell>
          <table:table-cell office:value-type="percentage" office:value="0.1872123319930743" table:style-name="ce304">
            <text:p>18,72%</text:p>
          </table:table-cell>
          <table:table-cell office:value-type="percentage" office:value="-0.62556119475365823" table:style-name="ce305">
            <text:p>-62,56%</text:p>
          </table:table-cell>
          <table:table-cell office:value-type="percentage" office:value="0.47168925713240761" table:style-name="ce305">
            <text:p>47,17%</text:p>
          </table:table-cell>
          <table:table-cell office:value-type="percentage" office:value="4.115493737224174E-2" table:style-name="ce305">
            <text:p>4,12%</text:p>
          </table:table-cell>
          <table:table-cell office:value-type="percentage" office:value="0.11511916075199391" table:style-name="ce304">
            <text:p>11,51%</text:p>
          </table:table-cell>
          <table:table-cell office:value-type="percentage" office:value="0.33449311815305682" table:style-name="ce305">
            <text:p>33,45%</text:p>
          </table:table-cell>
          <table:table-cell office:value-type="percentage" office:value="-7.7295219140558369E-2" table:style-name="ce305">
            <text:p>-7,73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18030886177135952" table:style-name="ce304">
            <text:p>18,03%</text:p>
          </table:table-cell>
          <table:table-cell office:value-type="percentage" office:value="0.1872123319930743" table:style-name="ce304">
            <text:p>18,72%</text:p>
          </table:table-cell>
          <table:table-cell office:value-type="percentage" office:value="-0.62556119475365823" table:style-name="ce305">
            <text:p>-62,56%</text:p>
          </table:table-cell>
          <table:table-cell office:value-type="percentage" office:value="0.47168925713240761" table:style-name="ce305">
            <text:p>47,17%</text:p>
          </table:table-cell>
          <table:table-cell office:value-type="percentage" office:value="4.115493737224174E-2" table:style-name="ce305">
            <text:p>4,12%</text:p>
          </table:table-cell>
          <table:table-cell office:value-type="percentage" office:value="0.11511916075199391" table:style-name="ce304">
            <text:p>11,51%</text:p>
          </table:table-cell>
          <table:table-cell office:value-type="percentage" office:value="0.33449311815305682" table:style-name="ce305">
            <text:p>33,45%</text:p>
          </table:table-cell>
          <table:table-cell office:value-type="percentage" office:value="-7.7295219140558369E-2" table:style-name="ce305">
            <text:p>-7,73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10758156937065166" table:style-name="ce304">
            <text:p>10,76%</text:p>
          </table:table-cell>
          <table:table-cell office:value-type="percentage" office:value="9.5001057283707446E-2" table:style-name="ce304">
            <text:p>9,50%</text:p>
          </table:table-cell>
          <table:table-cell office:value-type="percentage" office:value="-0.33041571430241901" table:style-name="ce305">
            <text:p>-33,04%</text:p>
          </table:table-cell>
          <table:table-cell office:value-type="percentage" office:value="0.27148061913593713" table:style-name="ce305">
            <text:p>27,15%</text:p>
          </table:table-cell>
          <table:table-cell office:value-type="percentage" office:value="-1.6708745244849443E-2" table:style-name="ce305">
            <text:p>-1,67%</text:p>
          </table:table-cell>
          <table:table-cell office:value-type="percentage" office:value="0.22646293915504878" table:style-name="ce304">
            <text:p>22,65%</text:p>
          </table:table-cell>
          <table:table-cell office:value-type="percentage" office:value="0.40601560354212363" table:style-name="ce305">
            <text:p>40,60%</text:p>
          </table:table-cell>
          <table:table-cell office:value-type="percentage" office:value="4.4127497465573873E-2" table:style-name="ce305">
            <text:p>4,41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9730.4072410000008" table:style-name="ce306">
            <text:p>9.730</text:p>
          </table:table-cell>
          <table:table-cell office:value-type="float" office:value="8850.1087580000003" table:style-name="ce306">
            <text:p>8.850</text:p>
          </table:table-cell>
          <table:table-cell office:value-type="float" office:value="253.25430699999995" table:style-name="ce307">
            <text:p>253</text:p>
          </table:table-cell>
          <table:table-cell office:value-type="float" office:value="5263.2273090000008" table:style-name="ce307">
            <text:p>5.263</text:p>
          </table:table-cell>
          <table:table-cell office:value-type="float" office:value="3333.6271419999989" table:style-name="ce307">
            <text:p>3.334</text:p>
          </table:table-cell>
          <table:table-cell office:value-type="float" office:value="880.29848299999981" table:style-name="ce306">
            <text:p>880</text:p>
          </table:table-cell>
          <table:table-cell office:value-type="float" office:value="492.25314199999997" table:style-name="ce307">
            <text:p>492</text:p>
          </table:table-cell>
          <table:table-cell office:value-type="float" office:value="388.04534099999989" table:style-name="ce307">
            <text:p>388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7470.0425219999979" table:style-name="ce308">
            <text:p>7.470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09">
            <text:p>5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6639.9629999999997" table:style-name="ce308">
            <text:p>6.64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09">
            <text:p>3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1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1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number-rows-repeated="7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 table:style-name="ce8"/>
        </table:table-row>
        <table:table-row table:number-rows-repeated="391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9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90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10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25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.$A$1:1.$J$63" table:base-cell-address="1.$A$1"/>
        </table:named-expressions>
      </table:table>
      <table:table table:name="1_1" table:style-name="ta3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7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9026.3691899999976" table:style-name="ce314">
            <text:p>9.026</text:p>
          </table:table-cell>
          <table:table-cell office:value-type="float" office:value="8148.388364999998" table:style-name="ce314">
            <text:p>8.148</text:p>
          </table:table-cell>
          <table:table-cell office:value-type="float" office:value="198.989499" table:style-name="ce315">
            <text:p>199</text:p>
          </table:table-cell>
          <table:table-cell office:value-type="float" office:value="4924.073777999999" table:style-name="ce315">
            <text:p>4.924</text:p>
          </table:table-cell>
          <table:table-cell office:value-type="float" office:value="3025.3250879999996" table:style-name="ce315">
            <text:p>3.025</text:p>
          </table:table-cell>
          <table:table-cell office:value-type="float" office:value="877.98082499999998" table:style-name="ce316">
            <text:p>87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0120.508384999997" table:style-name="ce314">
            <text:p>30.121</text:p>
          </table:table-cell>
          <table:table-cell office:value-type="float" office:value="26517.340563999998" table:style-name="ce314">
            <text:p>26.517</text:p>
          </table:table-cell>
          <table:table-cell office:value-type="float" office:value="1170.7046789999999" table:style-name="ce315">
            <text:p>1.171</text:p>
          </table:table-cell>
          <table:table-cell office:value-type="float" office:value="12916.777029999997" table:style-name="ce315">
            <text:p>12.917</text:p>
          </table:table-cell>
          <table:table-cell office:value-type="float" office:value="12429.858854999999" table:style-name="ce315">
            <text:p>12.430</text:p>
          </table:table-cell>
          <table:table-cell office:value-type="float" office:value="3603.167821" table:style-name="ce316">
            <text:p>3.60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167382900803283" table:style-name="ce304">
            <text:p>16,74%</text:p>
          </table:table-cell>
          <table:table-cell office:value-type="percentage" office:value="0.1726456123874287" table:style-name="ce304">
            <text:p>17,26%</text:p>
          </table:table-cell>
          <table:table-cell office:value-type="percentage" office:value="-0.69947881893473962" table:style-name="ce305">
            <text:p>-69,95%</text:p>
          </table:table-cell>
          <table:table-cell office:value-type="percentage" office:value="0.51887390882698026" table:style-name="ce305">
            <text:p>51,89%</text:p>
          </table:table-cell>
          <table:table-cell office:value-type="percentage" office:value="-6.3471702822985865E-3" table:style-name="ce305">
            <text:p>-0,63%</text:p>
          </table:table-cell>
          <table:table-cell office:value-type="percentage" office:value="0.12070402300684568" table:style-name="ce320">
            <text:p>12,07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167382900803283" table:style-name="ce304">
            <text:p>16,74%</text:p>
          </table:table-cell>
          <table:table-cell office:value-type="percentage" office:value="0.1726456123874287" table:style-name="ce304">
            <text:p>17,26%</text:p>
          </table:table-cell>
          <table:table-cell office:value-type="percentage" office:value="-0.69947881893473962" table:style-name="ce305">
            <text:p>-69,95%</text:p>
          </table:table-cell>
          <table:table-cell office:value-type="percentage" office:value="0.51887390882698026" table:style-name="ce305">
            <text:p>51,89%</text:p>
          </table:table-cell>
          <table:table-cell office:value-type="percentage" office:value="-6.3471702822985865E-3" table:style-name="ce305">
            <text:p>-0,63%</text:p>
          </table:table-cell>
          <table:table-cell office:value-type="percentage" office:value="0.12070402300684568" table:style-name="ce320">
            <text:p>12,07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10248414150210428" table:style-name="ce304">
            <text:p>10,25%</text:p>
          </table:table-cell>
          <table:table-cell office:value-type="percentage" office:value="8.8223674412603925E-2" table:style-name="ce304">
            <text:p>8,82%</text:p>
          </table:table-cell>
          <table:table-cell office:value-type="percentage" office:value="-0.45718594560092318" table:style-name="ce305">
            <text:p>-45,72%</text:p>
          </table:table-cell>
          <table:table-cell office:value-type="percentage" office:value="0.27394955207782479" table:style-name="ce305">
            <text:p>27,39%</text:p>
          </table:table-cell>
          <table:table-cell office:value-type="percentage" office:value="-2.3322930871552128E-2" table:style-name="ce305">
            <text:p>-2,33%</text:p>
          </table:table-cell>
          <table:table-cell office:value-type="percentage" office:value="0.22257264424304068" table:style-name="ce320">
            <text:p>22,26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9026.3691899999976" table:style-name="ce321">
            <text:p>9.026</text:p>
          </table:table-cell>
          <table:table-cell office:value-type="float" office:value="8148.388364999998" table:style-name="ce321">
            <text:p>8.148</text:p>
          </table:table-cell>
          <table:table-cell office:value-type="float" office:value="198.989499" table:style-name="ce322">
            <text:p>199</text:p>
          </table:table-cell>
          <table:table-cell office:value-type="float" office:value="4924.073777999999" table:style-name="ce322">
            <text:p>4.924</text:p>
          </table:table-cell>
          <table:table-cell office:value-type="float" office:value="3025.3250879999996" table:style-name="ce322">
            <text:p>3.025</text:p>
          </table:table-cell>
          <table:table-cell office:value-type="float" office:value="877.98082499999998" table:style-name="ce323">
            <text:p>87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7426.1663849999977" table:style-name="ce324">
            <text:p>7.426</text:p>
          </table:table-cell>
          <table:table-cell office:value-type="float" office:value="6146.370563999998" table:style-name="ce324">
            <text:p>6.146</text:p>
          </table:table-cell>
          <table:table-cell office:value-type="float" office:value="178.72767900000002" table:style-name="ce325">
            <text:p>179</text:p>
          </table:table-cell>
          <table:table-cell office:value-type="float" office:value="2797.7480299999993" table:style-name="ce325">
            <text:p>2.798</text:p>
          </table:table-cell>
          <table:table-cell office:value-type="float" office:value="3169.8948549999991" table:style-name="ce325">
            <text:p>3.170</text:p>
          </table:table-cell>
          <table:table-cell office:value-type="float" office:value="1279.7958209999999" table:style-name="ce326">
            <text:p>1.2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084.3629999999994" table:style-name="ce324">
            <text:p>6.084</text:p>
          </table:table-cell>
          <table:table-cell office:value-type="float" office:value="5302.6809999999996" table:style-name="ce324">
            <text:p>5.303</text:p>
          </table:table-cell>
          <table:table-cell office:value-type="float" office:value="172.256" table:style-name="ce325">
            <text:p>172</text:p>
          </table:table-cell>
          <table:table-cell office:value-type="float" office:value="2574.0169999999998" table:style-name="ce325">
            <text:p>2.574</text:p>
          </table:table-cell>
          <table:table-cell office:value-type="float" office:value="2556.4079999999999" table:style-name="ce325">
            <text:p>2.556</text:p>
          </table:table-cell>
          <table:table-cell office:value-type="float" office:value="781.68200000000002" table:style-name="ce326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5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1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number-rows-repeated="6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 table:style-name="ce151"/>
        </table:table-row>
        <table:table-row table:number-rows-repeated="392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number-rows-repeated="8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91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1.$A$1:1_1.$G$64" table:base-cell-address="1_1.$A$1"/>
        </table:named-expressions>
      </table:table>
      <table:table table:name="1_2" table:style-name="ta3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7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704.038051" table:style-name="ce314">
            <text:p>704</text:p>
          </table:table-cell>
          <table:table-cell office:value-type="float" office:value="701.72039299999994" table:style-name="ce314">
            <text:p>702</text:p>
          </table:table-cell>
          <table:table-cell office:value-type="float" office:value="54.264808000000002" table:style-name="ce315">
            <text:p>54</text:p>
          </table:table-cell>
          <table:table-cell office:value-type="float" office:value="339.15353099999999" table:style-name="ce315">
            <text:p>339</text:p>
          </table:table-cell>
          <table:table-cell office:value-type="float" office:value="308.30205399999994" table:style-name="ce315">
            <text:p>308</text:p>
          </table:table-cell>
          <table:table-cell office:value-type="float" office:value="2.3176579999999998" table:style-name="ce316">
            <text:p>2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736.7695720000002" table:style-name="ce314">
            <text:p>3.737</text:p>
          </table:table-cell>
          <table:table-cell office:value-type="float" office:value="3685.4879579999997" table:style-name="ce314">
            <text:p>3.685</text:p>
          </table:table-cell>
          <table:table-cell office:value-type="float" office:value="569.43481599999984" table:style-name="ce315">
            <text:p>569</text:p>
          </table:table-cell>
          <table:table-cell office:value-type="float" office:value="2341.1199919999999" table:style-name="ce315">
            <text:p>2.341</text:p>
          </table:table-cell>
          <table:table-cell office:value-type="float" office:value="774.93315000000007" table:style-name="ce315">
            <text:p>775</text:p>
          </table:table-cell>
          <table:table-cell office:value-type="float" office:value="51.281614000000005" table:style-name="ce316">
            <text:p>51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37558747696894734" table:style-name="ce304">
            <text:p>37,56%</text:p>
          </table:table-cell>
          <table:table-cell office:value-type="percentage" office:value="0.38732835449094205" table:style-name="ce304">
            <text:p>38,73%</text:p>
          </table:table-cell>
          <table:table-cell office:value-type="percentage" office:value="2.8190448307410798" table:style-name="ce305">
            <text:p>281,90%</text:p>
          </table:table-cell>
          <table:table-cell office:value-type="percentage" office:value="1.4236335688845303E-2" table:style-name="ce305">
            <text:p>1,42%</text:p>
          </table:table-cell>
          <table:table-cell office:value-type="percentage" office:value="0.96114661747399843" table:style-name="ce305">
            <text:p>96,11%</text:p>
          </table:table-cell>
          <table:table-cell office:value-type="float" office:value="-0.61385238253915364" table:style-name="ce333">
            <text:p>-0,6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37558747696894734" table:style-name="ce304">
            <text:p>37,56%</text:p>
          </table:table-cell>
          <table:table-cell office:value-type="percentage" office:value="0.38732835449094205" table:style-name="ce304">
            <text:p>38,73%</text:p>
          </table:table-cell>
          <table:table-cell office:value-type="percentage" office:value="2.8190448307410798" table:style-name="ce305">
            <text:p>281,90%</text:p>
          </table:table-cell>
          <table:table-cell office:value-type="percentage" office:value="1.4236335688845303E-2" table:style-name="ce305">
            <text:p>1,42%</text:p>
          </table:table-cell>
          <table:table-cell office:value-type="percentage" office:value="0.96114661747399843" table:style-name="ce305">
            <text:p>96,11%</text:p>
          </table:table-cell>
          <table:table-cell office:value-type="float" office:value="-0.61385238253915364" table:style-name="ce333">
            <text:p>-0,6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15009948788501926" table:style-name="ce304">
            <text:p>15,01%</text:p>
          </table:table-cell>
          <table:table-cell office:value-type="percentage" office:value="0.14596656196274527" table:style-name="ce304">
            <text:p>14,60%</text:p>
          </table:table-cell>
          <table:table-cell office:value-type="percentage" office:value="-8.1357796671736149E-2" table:style-name="ce305">
            <text:p>-8,14%</text:p>
          </table:table-cell>
          <table:table-cell office:value-type="percentage" office:value="0.25632843308157272" table:style-name="ce305">
            <text:p>25,63%</text:p>
          </table:table-cell>
          <table:table-cell office:value-type="percentage" office:value="8.1442082840900154E-2" table:style-name="ce305">
            <text:p>8,14%</text:p>
          </table:table-cell>
          <table:table-cell office:value-type="percentage" office:value="0.62926240843431258" table:style-name="ce320">
            <text:p>62,93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704.038051" table:style-name="ce321">
            <text:p>704</text:p>
          </table:table-cell>
          <table:table-cell office:value-type="float" office:value="701.72039299999994" table:style-name="ce321">
            <text:p>702</text:p>
          </table:table-cell>
          <table:table-cell office:value-type="float" office:value="54.264808000000002" table:style-name="ce322">
            <text:p>54</text:p>
          </table:table-cell>
          <table:table-cell office:value-type="float" office:value="339.15353099999999" table:style-name="ce322">
            <text:p>339</text:p>
          </table:table-cell>
          <table:table-cell office:value-type="float" office:value="308.30205399999994" table:style-name="ce322">
            <text:p>308</text:p>
          </table:table-cell>
          <table:table-cell office:value-type="float" office:value="2.3176579999999998" table:style-name="ce323">
            <text:p>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1332.7365719999996" table:style-name="ce324">
            <text:p>1.333</text:p>
          </table:table-cell>
          <table:table-cell office:value-type="float" office:value="1323.6719579999997" table:style-name="ce324">
            <text:p>1.324</text:p>
          </table:table-cell>
          <table:table-cell office:value-type="float" office:value="331.46881599999989" table:style-name="ce325">
            <text:p>331</text:p>
          </table:table-cell>
          <table:table-cell office:value-type="float" office:value="705.09099199999969" table:style-name="ce325">
            <text:p>705</text:p>
          </table:table-cell>
          <table:table-cell office:value-type="float" office:value="287.11215000000004" table:style-name="ce325">
            <text:p>287</text:p>
          </table:table-cell>
          <table:table-cell office:value-type="float" office:value="9.0646139999999988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350.0129999999999" table:style-name="ce324">
            <text:p>1.350</text:p>
          </table:table-cell>
          <table:table-cell office:value-type="float" office:value="1337.2819999999999" table:style-name="ce324">
            <text:p>1.337</text:p>
          </table:table-cell>
          <table:table-cell office:value-type="float" office:value="121.178" table:style-name="ce325">
            <text:p>121</text:p>
          </table:table-cell>
          <table:table-cell office:value-type="float" office:value="982.46799999999996" table:style-name="ce325">
            <text:p>982</text:p>
          </table:table-cell>
          <table:table-cell office:value-type="float" office:value="233.636" table:style-name="ce325">
            <text:p>234</text:p>
          </table:table-cell>
          <table:table-cell office:value-type="float" office:value="12.731" table:style-name="ce326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1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 table:style-name="ce133"/>
        </table:table-row>
        <table:table-row table:number-rows-repeated="39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number-rows-repeated="8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91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26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2.$A$1:1_2.$G$64" table:base-cell-address="1_2.$A$1"/>
        </table:named-expressions>
      </table:table>
      <table:table table:name="2" table:style-name="ta4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7">
          <table:table-cell office:value-type="string" table:style-name="ce174">
            <text:p>2.-Toneladas-kilómetro, según tipo de desplazamiento. Gipuzkoa. 2008-2017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8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7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972834.7891970004" table:style-name="ce300">
            <text:p>1.972.835</text:p>
          </table:table-cell>
          <table:table-cell office:value-type="float" office:value="1308568.6544630004" table:style-name="ce300">
            <text:p>1.308.569</text:p>
          </table:table-cell>
          <table:table-cell office:value-type="float" office:value="2931.3491649999996" table:style-name="ce301">
            <text:p>2.931</text:p>
          </table:table-cell>
          <table:table-cell office:value-type="float" office:value="263659.72167999996" table:style-name="ce301">
            <text:p>263.660</text:p>
          </table:table-cell>
          <table:table-cell office:value-type="float" office:value="1041977.5836180004" table:style-name="ce301">
            <text:p>1.041.978</text:p>
          </table:table-cell>
          <table:table-cell office:value-type="float" office:value="664266.13473400008" table:style-name="ce300">
            <text:p>664.266</text:p>
          </table:table-cell>
          <table:table-cell office:value-type="float" office:value="391576.78301800002" table:style-name="ce301">
            <text:p>391.577</text:p>
          </table:table-cell>
          <table:table-cell office:value-type="float" office:value="272689.351716" table:style-name="ce301">
            <text:p>272.689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32300012" table:style-name="ce300">
            <text:p>7.970.311</text:p>
          </table:table-cell>
          <table:table-cell office:value-type="float" office:value="5370032.1007230002" table:style-name="ce300">
            <text:p>5.370.032</text:p>
          </table:table-cell>
          <table:table-cell office:value-type="float" office:value="10034.401094999997" table:style-name="ce301">
            <text:p>10.034</text:p>
          </table:table-cell>
          <table:table-cell office:value-type="float" office:value="830185.40342699992" table:style-name="ce301">
            <text:p>830.185</text:p>
          </table:table-cell>
          <table:table-cell office:value-type="float" office:value="4529812.296201" table:style-name="ce301">
            <text:p>4.529.812</text:p>
          </table:table-cell>
          <table:table-cell office:value-type="float" office:value="2600278.762507" table:style-name="ce300">
            <text:p>2.600.279</text:p>
          </table:table-cell>
          <table:table-cell office:value-type="float" office:value="1418592.0160729999" table:style-name="ce301">
            <text:p>1.418.592</text:p>
          </table:table-cell>
          <table:table-cell office:value-type="float" office:value="1181686.7464340001" table:style-name="ce301">
            <text:p>1.181.68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4.3332785477109725E-2" table:style-name="ce304">
            <text:p>4,33%</text:p>
          </table:table-cell>
          <table:table-cell office:value-type="percentage" office:value="2.9792128090328829E-2" table:style-name="ce304">
            <text:p>2,98%</text:p>
          </table:table-cell>
          <table:table-cell office:value-type="percentage" office:value="-0.4704967299706867" table:style-name="ce305">
            <text:p>-47,05%</text:p>
          </table:table-cell>
          <table:table-cell office:value-type="percentage" office:value="0.46487331196521331" table:style-name="ce305">
            <text:p>46,49%</text:p>
          </table:table-cell>
          <table:table-cell office:value-type="percentage" office:value="-3.9817793141264768E-2" table:style-name="ce305">
            <text:p>-3,98%</text:p>
          </table:table-cell>
          <table:table-cell office:value-type="percentage" office:value="7.1076530591127174E-2" table:style-name="ce304">
            <text:p>7,11%</text:p>
          </table:table-cell>
          <table:table-cell office:value-type="percentage" office:value="0.3904224812645618" table:style-name="ce305">
            <text:p>39,04%</text:p>
          </table:table-cell>
          <table:table-cell office:value-type="percentage" office:value="-0.19456403920942111" table:style-name="ce305">
            <text:p>-19,46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3332785477109725E-2" table:style-name="ce304">
            <text:p>4,33%</text:p>
          </table:table-cell>
          <table:table-cell office:value-type="percentage" office:value="2.9792128090328829E-2" table:style-name="ce304">
            <text:p>2,98%</text:p>
          </table:table-cell>
          <table:table-cell office:value-type="percentage" office:value="-0.4704967299706867" table:style-name="ce305">
            <text:p>-47,05%</text:p>
          </table:table-cell>
          <table:table-cell office:value-type="percentage" office:value="0.46487331196521331" table:style-name="ce305">
            <text:p>46,49%</text:p>
          </table:table-cell>
          <table:table-cell office:value-type="percentage" office:value="-3.9817793141264768E-2" table:style-name="ce305">
            <text:p>-3,98%</text:p>
          </table:table-cell>
          <table:table-cell office:value-type="percentage" office:value="7.1076530591127174E-2" table:style-name="ce304">
            <text:p>7,11%</text:p>
          </table:table-cell>
          <table:table-cell office:value-type="percentage" office:value="0.3904224812645618" table:style-name="ce305">
            <text:p>39,04%</text:p>
          </table:table-cell>
          <table:table-cell office:value-type="percentage" office:value="-0.19456403920942111" table:style-name="ce305">
            <text:p>-19,46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8.5338949787714835E-2" table:style-name="ce304">
            <text:p>8,53%</text:p>
          </table:table-cell>
          <table:table-cell office:value-type="percentage" office:value="3.1804704313087573E-2" table:style-name="ce304">
            <text:p>3,18%</text:p>
          </table:table-cell>
          <table:table-cell office:value-type="percentage" office:value="-0.44147661971055974" table:style-name="ce305">
            <text:p>-44,15%</text:p>
          </table:table-cell>
          <table:table-cell office:value-type="percentage" office:value="0.2660188808637689" table:style-name="ce305">
            <text:p>26,60%</text:p>
          </table:table-cell>
          <table:table-cell office:value-type="percentage" office:value="-4.317399949230416E-3" table:style-name="ce305">
            <text:p>-0,43%</text:p>
          </table:table-cell>
          <table:table-cell office:value-type="percentage" office:value="0.21417014806750867" table:style-name="ce304">
            <text:p>21,42%</text:p>
          </table:table-cell>
          <table:table-cell office:value-type="percentage" office:value="0.44671063435846414" table:style-name="ce305">
            <text:p>44,67%</text:p>
          </table:table-cell>
          <table:table-cell office:value-type="percentage" office:value="-4.9356989580801036E-3" table:style-name="ce305">
            <text:p>-0,49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1972834.7891970004" table:style-name="ce306">
            <text:p>1.972.835</text:p>
          </table:table-cell>
          <table:table-cell office:value-type="float" office:value="1308568.6544630004" table:style-name="ce306">
            <text:p>1.308.569</text:p>
          </table:table-cell>
          <table:table-cell office:value-type="float" office:value="2931.3491649999996" table:style-name="ce307">
            <text:p>2.931</text:p>
          </table:table-cell>
          <table:table-cell office:value-type="float" office:value="263659.72167999996" table:style-name="ce307">
            <text:p>263.660</text:p>
          </table:table-cell>
          <table:table-cell office:value-type="float" office:value="1041977.5836180004" table:style-name="ce307">
            <text:p>1.041.978</text:p>
          </table:table-cell>
          <table:table-cell office:value-type="float" office:value="664266.13473400008" table:style-name="ce306">
            <text:p>664.266</text:p>
          </table:table-cell>
          <table:table-cell office:value-type="float" office:value="391576.78301800002" table:style-name="ce307">
            <text:p>391.577</text:p>
          </table:table-cell>
          <table:table-cell office:value-type="float" office:value="272689.351716" table:style-name="ce307">
            <text:p>272.689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300002" table:style-name="ce308">
            <text:p>2.194.748</text:p>
          </table:table-cell>
          <table:table-cell office:value-type="float" office:value="1357027.1837230001" table:style-name="ce308">
            <text:p>1.357.027</text:p>
          </table:table-cell>
          <table:table-cell office:value-type="float" office:value="2128.9940949999982" table:style-name="ce309">
            <text:p>2.129</text:p>
          </table:table-cell>
          <table:table-cell office:value-type="float" office:value="185960.06742699994" table:style-name="ce309">
            <text:p>185.960</text:p>
          </table:table-cell>
          <table:table-cell office:value-type="float" office:value="1168938.1222010001" table:style-name="ce309">
            <text:p>1.168.938</text:p>
          </table:table-cell>
          <table:table-cell office:value-type="float" office:value="837720.82150700002" table:style-name="ce308">
            <text:p>837.721</text:p>
          </table:table-cell>
          <table:table-cell office:value-type="float" office:value="489042.28207299998" table:style-name="ce309">
            <text:p>489.042</text:p>
          </table:table-cell>
          <table:table-cell office:value-type="float" office:value="348678.53943400003" table:style-name="ce309">
            <text:p>348.67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6" table:style-name="ce308">
            <text:p>1.695.219</text:p>
          </table:table-cell>
          <table:table-cell office:value-type="float" office:value="1114435.128" table:style-name="ce308">
            <text:p>1.114.435</text:p>
          </table:table-cell>
          <table:table-cell office:value-type="float" office:value="1310.8969999999999" table:style-name="ce309">
            <text:p>1.311</text:p>
          </table:table-cell>
          <table:table-cell office:value-type="float" office:value="184678.606" table:style-name="ce309">
            <text:p>184.679</text:p>
          </table:table-cell>
          <table:table-cell office:value-type="float" office:value="928445.625" table:style-name="ce309">
            <text:p>928.446</text:p>
          </table:table-cell>
          <table:table-cell office:value-type="float" office:value="580784.03799999994" table:style-name="ce308">
            <text:p>580.784</text:p>
          </table:table-cell>
          <table:table-cell office:value-type="float" office:value="296103.761" table:style-name="ce309">
            <text:p>296.104</text:p>
          </table:table-cell>
          <table:table-cell office:value-type="float" office:value="284680.277" table:style-name="ce309">
            <text:p>284.68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6">
          <table:table-cell office:value-type="string" table:number-columns-spanned="10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3" table:style-name="ce38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1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 table:style-name="ce120"/>
        </table:table-row>
        <table:table-row table:number-rows-repeated="391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9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90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10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25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.$A$1:2.$J$63" table:base-cell-address="2.$A$1"/>
        </table:named-expressions>
      </table:table>
      <table:table table:name="2_1" table:style-name="ta5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7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943711.6819910007" table:style-name="ce352">
            <text:p>1.943.712</text:p>
          </table:table-cell>
          <table:table-cell office:value-type="float" office:value="1279515.0769970005" table:style-name="ce352">
            <text:p>1.279.515</text:p>
          </table:table-cell>
          <table:table-cell office:value-type="float" office:value="2703.3102439999998" table:style-name="ce353">
            <text:p>2.703</text:p>
          </table:table-cell>
          <table:table-cell office:value-type="float" office:value="253737.55484499995" table:style-name="ce353">
            <text:p>253.738</text:p>
          </table:table-cell>
          <table:table-cell office:value-type="float" office:value="1023074.2119080005" table:style-name="ce353">
            <text:p>1.023.074</text:p>
          </table:table-cell>
          <table:table-cell office:value-type="float" office:value="664196.60499400005" table:style-name="ce354">
            <text:p>664.1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787090.4730169997" table:style-name="ce352">
            <text:p>7.787.090</text:p>
          </table:table-cell>
          <table:table-cell office:value-type="float" office:value="5202067.5662629995" table:style-name="ce352">
            <text:p>5.202.068</text:p>
          </table:table-cell>
          <table:table-cell office:value-type="float" office:value="7360.569794" table:style-name="ce353">
            <text:p>7.361</text:p>
          </table:table-cell>
          <table:table-cell office:value-type="float" office:value="754326.97131800011" table:style-name="ce353">
            <text:p>754.327</text:p>
          </table:table-cell>
          <table:table-cell office:value-type="float" office:value="4440380.0251509994" table:style-name="ce353">
            <text:p>4.440.380</text:p>
          </table:table-cell>
          <table:table-cell office:value-type="float" office:value="2585022.9067540001" table:style-name="ce354">
            <text:p>2.585.02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4.9248626945612495E-2" table:style-name="ce358">
            <text:p>4,92%</text:p>
          </table:table-cell>
          <table:table-cell office:value-type="percentage" office:value="3.8138988790593409E-2" table:style-name="ce358">
            <text:p>3,81%</text:p>
          </table:table-cell>
          <table:table-cell office:value-type="percentage" office:value="-0.50484007803689335" table:style-name="ce359">
            <text:p>-50,48%</text:p>
          </table:table-cell>
          <table:table-cell office:value-type="percentage" office:value="0.52699352565717428" table:style-name="ce359">
            <text:p>52,70%</text:p>
          </table:table-cell>
          <table:table-cell office:value-type="percentage" office:value="-3.5637089308759973E-2" table:style-name="ce359">
            <text:p>-3,56%</text:p>
          </table:table-cell>
          <table:table-cell office:value-type="percentage" office:value="7.1334691475016809E-2" table:style-name="ce360">
            <text:p>7,13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9248626945612495E-2" table:style-name="ce358">
            <text:p>4,92%</text:p>
          </table:table-cell>
          <table:table-cell office:value-type="percentage" office:value="3.8138988790593409E-2" table:style-name="ce358">
            <text:p>3,81%</text:p>
          </table:table-cell>
          <table:table-cell office:value-type="percentage" office:value="-0.50484007803689335" table:style-name="ce359">
            <text:p>-50,48%</text:p>
          </table:table-cell>
          <table:table-cell office:value-type="percentage" office:value="0.52699352565717428" table:style-name="ce359">
            <text:p>52,70%</text:p>
          </table:table-cell>
          <table:table-cell office:value-type="percentage" office:value="-3.5637089308759973E-2" table:style-name="ce359">
            <text:p>-3,56%</text:p>
          </table:table-cell>
          <table:table-cell office:value-type="percentage" office:value="7.1334691475016809E-2" table:style-name="ce360">
            <text:p>7,13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8.7226263944538696E-2" table:style-name="ce358">
            <text:p>8,72%</text:p>
          </table:table-cell>
          <table:table-cell office:value-type="percentage" office:value="3.4094835679350011E-2" table:style-name="ce358">
            <text:p>3,41%</text:p>
          </table:table-cell>
          <table:table-cell office:value-type="percentage" office:value="-0.50282776150258723" table:style-name="ce359">
            <text:p>-50,28%</text:p>
          </table:table-cell>
          <table:table-cell office:value-type="percentage" office:value="0.2935958445104847" table:style-name="ce359">
            <text:p>29,36%</text:p>
          </table:table-cell>
          <table:table-cell office:value-type="percentage" office:value="-3.0243297229565202E-3" table:style-name="ce359">
            <text:p>-0,30%</text:p>
          </table:table-cell>
          <table:table-cell office:value-type="percentage" office:value="0.21149562807229372" table:style-name="ce360">
            <text:p>21,15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38">
            <text:p>2017 1T</text:p>
          </table:table-cell>
          <table:table-cell office:value-type="float" office:value="1943711.6819910007" table:style-name="ce361">
            <text:p>1.943.712</text:p>
          </table:table-cell>
          <table:table-cell office:value-type="float" office:value="1279515.0769970005" table:style-name="ce361">
            <text:p>1.279.515</text:p>
          </table:table-cell>
          <table:table-cell office:value-type="float" office:value="2703.3102439999998" table:style-name="ce362">
            <text:p>2.703</text:p>
          </table:table-cell>
          <table:table-cell office:value-type="float" office:value="253737.55484499995" table:style-name="ce362">
            <text:p>253.738</text:p>
          </table:table-cell>
          <table:table-cell office:value-type="float" office:value="1023074.2119080005" table:style-name="ce362">
            <text:p>1.023.074</text:p>
          </table:table-cell>
          <table:table-cell office:value-type="float" office:value="664196.60499400005" table:style-name="ce363">
            <text:p>664.1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34765.3960170001" table:style-name="ce364">
            <text:p>2.134.765</text:p>
          </table:table-cell>
          <table:table-cell office:value-type="float" office:value="1302773.634263" table:style-name="ce364">
            <text:p>1.302.774</text:p>
          </table:table-cell>
          <table:table-cell office:value-type="float" office:value="504.73479400000002" table:style-name="ce365">
            <text:p>505</text:p>
          </table:table-cell>
          <table:table-cell office:value-type="float" office:value="165120.495318" table:style-name="ce365">
            <text:p>165.120</text:p>
          </table:table-cell>
          <table:table-cell office:value-type="float" office:value="1137148.4041510001" table:style-name="ce365">
            <text:p>1.137.148</text:p>
          </table:table-cell>
          <table:table-cell office:value-type="float" office:value="831991.76175399986" table:style-name="ce366">
            <text:p>831.99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46325.6880000001" table:style-name="ce364">
            <text:p>1.646.326</text:p>
          </table:table-cell>
          <table:table-cell office:value-type="float" office:value="1066906.6270000001" table:style-name="ce364">
            <text:p>1.066.907</text:p>
          </table:table-cell>
          <table:table-cell office:value-type="float" office:value="687.51199999999994" table:style-name="ce365">
            <text:p>688</text:p>
          </table:table-cell>
          <table:table-cell office:value-type="float" office:value="154781.00200000001" table:style-name="ce365">
            <text:p>154.781</text:p>
          </table:table-cell>
          <table:table-cell office:value-type="float" office:value="911438.11300000001" table:style-name="ce365">
            <text:p>911.438</text:p>
          </table:table-cell>
          <table:table-cell office:value-type="float" office:value="579419.06099999999" table:style-name="ce366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1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 table:style-name="ce107"/>
        </table:table-row>
        <table:table-row table:number-rows-repeated="39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number-rows-repeated="8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91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26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1.$A$1:2_1.$G$64" table:base-cell-address="2_1.$A$1"/>
        </table:named-expressions>
      </table:table>
      <table:table table:name="2_2" table:style-name="ta5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7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29123.107205999997" table:style-name="ce300">
            <text:p>29.123</text:p>
          </table:table-cell>
          <table:table-cell office:value-type="float" office:value="29053.577465999995" table:style-name="ce300">
            <text:p>29.054</text:p>
          </table:table-cell>
          <table:table-cell office:value-type="float" office:value="228.03892100000002" table:style-name="ce301">
            <text:p>228</text:p>
          </table:table-cell>
          <table:table-cell office:value-type="float" office:value="9922.1668349999964" table:style-name="ce301">
            <text:p>9.922</text:p>
          </table:table-cell>
          <table:table-cell office:value-type="float" office:value="18903.371709999999" table:style-name="ce301">
            <text:p>18.903</text:p>
          </table:table-cell>
          <table:table-cell office:value-type="float" office:value="69.529740000000004" table:style-name="ce334">
            <text:p>7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183220.388213" table:style-name="ce300">
            <text:p>183.220</text:p>
          </table:table-cell>
          <table:table-cell office:value-type="float" office:value="167964.53146" table:style-name="ce300">
            <text:p>167.965</text:p>
          </table:table-cell>
          <table:table-cell office:value-type="float" office:value="2673.8303009999986" table:style-name="ce301">
            <text:p>2.674</text:p>
          </table:table-cell>
          <table:table-cell office:value-type="float" office:value="75858.432109000001" table:style-name="ce301">
            <text:p>75.858</text:p>
          </table:table-cell>
          <table:table-cell office:value-type="float" office:value="89432.269050000003" table:style-name="ce301">
            <text:p>89.432</text:p>
          </table:table-cell>
          <table:table-cell office:value-type="float" office:value="15255.856753" table:style-name="ce334">
            <text:p>15.25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24192828375907538" table:style-name="ce304">
            <text:p>-24,19%</text:p>
          </table:table-cell>
          <table:table-cell office:value-type="percentage" office:value="-0.23949493012368694" table:style-name="ce304">
            <text:p>-23,95%</text:p>
          </table:table-cell>
          <table:table-cell office:value-type="percentage" office:value="1.9783313872998458" table:style-name="ce305">
            <text:p>197,83%</text:p>
          </table:table-cell>
          <table:table-cell office:value-type="percentage" office:value="-0.28204338832196152" table:style-name="ce305">
            <text:p>-28,20%</text:p>
          </table:table-cell>
          <table:table-cell office:value-type="percentage" office:value="-0.22228919403542147" table:style-name="ce305">
            <text:p>-22,23%</text:p>
          </table:table-cell>
          <table:table-cell office:value-type="percentage" office:value="-0.67562216582380052" table:style-name="ce320">
            <text:p>-67,56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24192828375907538" table:style-name="ce304">
            <text:p>-24,19%</text:p>
          </table:table-cell>
          <table:table-cell office:value-type="percentage" office:value="-0.23949493012368694" table:style-name="ce304">
            <text:p>-23,95%</text:p>
          </table:table-cell>
          <table:table-cell office:value-type="percentage" office:value="1.9783313872998458" table:style-name="ce305">
            <text:p>197,83%</text:p>
          </table:table-cell>
          <table:table-cell office:value-type="percentage" office:value="-0.28204338832196152" table:style-name="ce305">
            <text:p>-28,20%</text:p>
          </table:table-cell>
          <table:table-cell office:value-type="percentage" office:value="-0.22228919403542147" table:style-name="ce305">
            <text:p>-22,23%</text:p>
          </table:table-cell>
          <table:table-cell office:value-type="percentage" office:value="-0.67562216582380052" table:style-name="ce320">
            <text:p>-67,56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6.2190577034728634E-3" table:style-name="ce304">
            <text:p>0,62%</text:p>
          </table:table-cell>
          <table:table-cell office:value-type="percentage" office:value="-3.8568782498414778E-2" table:style-name="ce304">
            <text:p>-3,86%</text:p>
          </table:table-cell>
          <table:table-cell office:value-type="percentage" office:value="-0.30087915910604324" table:style-name="ce305">
            <text:p>-30,09%</text:p>
          </table:table-cell>
          <table:table-cell office:value-type="percentage" office:value="1.3294351541428329E-2" table:style-name="ce305">
            <text:p>1,33%</text:p>
          </table:table-cell>
          <table:table-cell office:value-type="percentage" office:value="-6.7672604870034347E-2" table:style-name="ce305">
            <text:p>-6,77%</text:p>
          </table:table-cell>
          <table:table-cell office:value-type="percentage" office:value="0.97142356261983798" table:style-name="ce320">
            <text:p>97,14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29123.107205999997" table:style-name="ce306">
            <text:p>29.123</text:p>
          </table:table-cell>
          <table:table-cell office:value-type="float" office:value="29053.577465999995" table:style-name="ce306">
            <text:p>29.054</text:p>
          </table:table-cell>
          <table:table-cell office:value-type="float" office:value="228.03892100000002" table:style-name="ce307">
            <text:p>228</text:p>
          </table:table-cell>
          <table:table-cell office:value-type="float" office:value="9922.1668349999964" table:style-name="ce307">
            <text:p>9.922</text:p>
          </table:table-cell>
          <table:table-cell office:value-type="float" office:value="18903.371709999999" table:style-name="ce307">
            <text:p>18.903</text:p>
          </table:table-cell>
          <table:table-cell office:value-type="float" office:value="69.529740000000004" table:style-name="ce336">
            <text:p>7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59982.609212999996" table:style-name="ce308">
            <text:p>59.983</text:p>
          </table:table-cell>
          <table:table-cell office:value-type="float" office:value="54253.549459999995" table:style-name="ce308">
            <text:p>54.254</text:p>
          </table:table-cell>
          <table:table-cell office:value-type="float" office:value="1624.2593009999989" table:style-name="ce309">
            <text:p>1.624</text:p>
          </table:table-cell>
          <table:table-cell office:value-type="float" office:value="20839.572109000001" table:style-name="ce309">
            <text:p>20.840</text:p>
          </table:table-cell>
          <table:table-cell office:value-type="float" office:value="31789.718049999996" table:style-name="ce309">
            <text:p>31.790</text:p>
          </table:table-cell>
          <table:table-cell office:value-type="float" office:value="5729.0597530000005" table:style-name="ce337">
            <text:p>5.729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48893.477999999996" table:style-name="ce308">
            <text:p>48.893</text:p>
          </table:table-cell>
          <table:table-cell office:value-type="float" office:value="47528.500999999997" table:style-name="ce308">
            <text:p>47.529</text:p>
          </table:table-cell>
          <table:table-cell office:value-type="float" office:value="623.38499999999999" table:style-name="ce309">
            <text:p>623</text:p>
          </table:table-cell>
          <table:table-cell office:value-type="float" office:value="29897.603999999999" table:style-name="ce309">
            <text:p>29.898</text:p>
          </table:table-cell>
          <table:table-cell office:value-type="float" office:value="17007.511999999999" table:style-name="ce309">
            <text:p>17.008</text:p>
          </table:table-cell>
          <table:table-cell office:value-type="float" office:value="1364.9769999999999" table:style-name="ce337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8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1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 table:style-name="ce94"/>
        </table:table-row>
        <table:table-row table:number-rows-repeated="39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number-rows-repeated="8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91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2.$A$1:2_2.$G$64" table:base-cell-address="2_2.$A$1"/>
        </table:named-expressions>
      </table:table>
      <table:table table:name="3" table:style-name="ta6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7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9730.4072410000008" table:style-name="ce300">
            <text:p>9.730</text:p>
          </table:table-cell>
          <table:table-cell office:value-type="float" office:value="854.39820100000009" table:style-name="ce301">
            <text:p>854</text:p>
          </table:table-cell>
          <table:table-cell office:value-type="float" office:value="892.71187800000007" table:style-name="ce301">
            <text:p>893</text:p>
          </table:table-cell>
          <table:table-cell office:value-type="float" office:value="395.97026800000003" table:style-name="ce301">
            <text:p>396</text:p>
          </table:table-cell>
          <table:table-cell office:value-type="float" office:value="2875.9556210000014" table:style-name="ce301">
            <text:p>2.876</text:p>
          </table:table-cell>
          <table:table-cell office:value-type="float" office:value="2483.2979319999995" table:style-name="ce301">
            <text:p>2.483</text:p>
          </table:table-cell>
          <table:table-cell office:value-type="float" office:value="2228.0733409999993" table:style-name="ce340">
            <text:p>2.22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8957000002" table:style-name="ce300">
            <text:p>33.857</text:p>
          </table:table-cell>
          <table:table-cell office:value-type="float" office:value="2320.8072689999999" table:style-name="ce301">
            <text:p>2.321</text:p>
          </table:table-cell>
          <table:table-cell office:value-type="float" office:value="2847.6547870000004" table:style-name="ce301">
            <text:p>2.848</text:p>
          </table:table-cell>
          <table:table-cell office:value-type="float" office:value="1513.6623880000002" table:style-name="ce301">
            <text:p>1.514</text:p>
          </table:table-cell>
          <table:table-cell office:value-type="float" office:value="8022.7085689999994" table:style-name="ce301">
            <text:p>8.023</text:p>
          </table:table-cell>
          <table:table-cell office:value-type="float" office:value="9799.9468950000009" table:style-name="ce301">
            <text:p>9.800</text:p>
          </table:table-cell>
          <table:table-cell office:value-type="float" office:value="9352.4990489999982" table:style-name="ce340">
            <text:p>9.352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18030886177135952" table:style-name="ce304">
            <text:p>18,03%</text:p>
          </table:table-cell>
          <table:table-cell office:value-type="percentage" office:value="0.54903230783455959" table:style-name="ce305">
            <text:p>54,90%</text:p>
          </table:table-cell>
          <table:table-cell office:value-type="percentage" office:value="0.25975727804605464" table:style-name="ce305">
            <text:p>25,98%</text:p>
          </table:table-cell>
          <table:table-cell office:value-type="percentage" office:value="1.2570124715002282" table:style-name="ce305">
            <text:p>125,70%</text:p>
          </table:table-cell>
          <table:table-cell office:value-type="percentage" office:value="0.22374372683371924" table:style-name="ce305">
            <text:p>22,37%</text:p>
          </table:table-cell>
          <table:table-cell office:value-type="percentage" office:value="6.5204269914313162E-2" table:style-name="ce305">
            <text:p>6,52%</text:p>
          </table:table-cell>
          <table:table-cell office:value-type="percentage" office:value="4.757534771492189E-2" table:style-name="ce342">
            <text:p>4,76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18030886177135952" table:style-name="ce304">
            <text:p>18,03%</text:p>
          </table:table-cell>
          <table:table-cell office:value-type="percentage" office:value="0.54903230783455959" table:style-name="ce305">
            <text:p>54,90%</text:p>
          </table:table-cell>
          <table:table-cell office:value-type="percentage" office:value="0.25975727804605464" table:style-name="ce305">
            <text:p>25,98%</text:p>
          </table:table-cell>
          <table:table-cell office:value-type="percentage" office:value="1.2570124715002282" table:style-name="ce305">
            <text:p>125,70%</text:p>
          </table:table-cell>
          <table:table-cell office:value-type="percentage" office:value="0.22374372683371924" table:style-name="ce305">
            <text:p>22,37%</text:p>
          </table:table-cell>
          <table:table-cell office:value-type="percentage" office:value="6.5204269914313162E-2" table:style-name="ce305">
            <text:p>6,52%</text:p>
          </table:table-cell>
          <table:table-cell office:value-type="percentage" office:value="4.757534771492189E-2" table:style-name="ce342">
            <text:p>4,76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10758170146301271" table:style-name="ce304">
            <text:p>10,76%</text:p>
          </table:table-cell>
          <table:table-cell office:value-type="percentage" office:value="5.9286033534440064E-2" table:style-name="ce305">
            <text:p>5,93%</text:p>
          </table:table-cell>
          <table:table-cell office:value-type="percentage" office:value="-1.1816349253792491E-2" table:style-name="ce305">
            <text:p>-1,18%</text:p>
          </table:table-cell>
          <table:table-cell office:value-type="percentage" office:value="0.68620986799629735" table:style-name="ce305">
            <text:p>68,62%</text:p>
          </table:table-cell>
          <table:table-cell office:value-type="percentage" office:value="0.12929949636501425" table:style-name="ce305">
            <text:p>12,93%</text:p>
          </table:table-cell>
          <table:table-cell office:value-type="percentage" office:value="9.7491069282070963E-2" table:style-name="ce305">
            <text:p>9,75%</text:p>
          </table:table-cell>
          <table:table-cell office:value-type="percentage" office:value="8.6654725788744225E-2" table:style-name="ce342">
            <text:p>8,6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9730.4072410000008" table:style-name="ce306">
            <text:p>9.730</text:p>
          </table:table-cell>
          <table:table-cell office:value-type="float" office:value="854.39820100000009" table:style-name="ce307">
            <text:p>854</text:p>
          </table:table-cell>
          <table:table-cell office:value-type="float" office:value="892.71187800000007" table:style-name="ce307">
            <text:p>893</text:p>
          </table:table-cell>
          <table:table-cell office:value-type="float" office:value="395.97026800000003" table:style-name="ce307">
            <text:p>396</text:p>
          </table:table-cell>
          <table:table-cell office:value-type="float" office:value="2875.9556210000014" table:style-name="ce307">
            <text:p>2.876</text:p>
          </table:table-cell>
          <table:table-cell office:value-type="float" office:value="2483.2979319999995" table:style-name="ce307">
            <text:p>2.483</text:p>
          </table:table-cell>
          <table:table-cell office:value-type="float" office:value="2228.0733409999993" table:style-name="ce343">
            <text:p>2.2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381.44826900000004" table:style-name="ce309">
            <text:p>381</text:p>
          </table:table-cell>
          <table:table-cell office:value-type="float" office:value="983.72778700000026" table:style-name="ce309">
            <text:p>984</text:p>
          </table:table-cell>
          <table:table-cell office:value-type="float" office:value="403.78838800000005" table:style-name="ce309">
            <text:p>404</text:p>
          </table:table-cell>
          <table:table-cell office:value-type="float" office:value="1598.4215690000001" table:style-name="ce309">
            <text:p>1.598</text:p>
          </table:table-cell>
          <table:table-cell office:value-type="float" office:value="2746.4538950000006" table:style-name="ce309">
            <text:p>2.746</text:p>
          </table:table-cell>
          <table:table-cell office:value-type="float" office:value="2645.0630489999985" table:style-name="ce344">
            <text:p>2.6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9999999995" table:style-name="ce308">
            <text:p>7.434</text:p>
          </table:table-cell>
          <table:table-cell office:value-type="float" office:value="662.69299999999998" table:style-name="ce309">
            <text:p>663</text:p>
          </table:table-cell>
          <table:table-cell office:value-type="float" office:value="545.42200000000003" table:style-name="ce309">
            <text:p>545</text:p>
          </table:table-cell>
          <table:table-cell office:value-type="float" office:value="558.32100000000003" table:style-name="ce309">
            <text:p>558</text:p>
          </table:table-cell>
          <table:table-cell office:value-type="float" office:value="2044.625" table:style-name="ce309">
            <text:p>2.045</text:p>
          </table:table-cell>
          <table:table-cell office:value-type="float" office:value="1999.4459999999999" table:style-name="ce309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8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1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8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90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10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89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11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24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3.$A$1:3.$H$62" table:base-cell-address="3.$A$1"/>
        </table:named-expressions>
      </table:table>
      <table:table table:name="4" table:style-name="ta7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7">
          <table:table-cell office:value-type="string" table:style-name="ce174">
            <text:p>4.-Toneladas kilómetro, según clase de mercancías. Gipuzkoa. 2008-2017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8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972834.7891969997" table:style-name="ce300">
            <text:p>1.972.835</text:p>
          </table:table-cell>
          <table:table-cell office:value-type="float" office:value="180988.886359" table:style-name="ce301">
            <text:p>180.989</text:p>
          </table:table-cell>
          <table:table-cell office:value-type="float" office:value="267180.12373400002" table:style-name="ce301">
            <text:p>267.180</text:p>
          </table:table-cell>
          <table:table-cell office:value-type="float" office:value="43117.883269999998" table:style-name="ce301">
            <text:p>43.118</text:p>
          </table:table-cell>
          <table:table-cell office:value-type="float" office:value="146415.66475700002" table:style-name="ce301">
            <text:p>146.416</text:p>
          </table:table-cell>
          <table:table-cell office:value-type="float" office:value="841784.91841699986" table:style-name="ce301">
            <text:p>841.785</text:p>
          </table:table-cell>
          <table:table-cell office:value-type="float" office:value="493347.31265999994" table:style-name="ce340">
            <text:p>493.347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22299992" table:style-name="ce300">
            <text:p>7.970.311</text:p>
          </table:table-cell>
          <table:table-cell office:value-type="float" office:value="551186.75477600005" table:style-name="ce301">
            <text:p>551.187</text:p>
          </table:table-cell>
          <table:table-cell office:value-type="float" office:value="880450.93724099989" table:style-name="ce301">
            <text:p>880.451</text:p>
          </table:table-cell>
          <table:table-cell office:value-type="float" office:value="158123.509968" table:style-name="ce301">
            <text:p>158.124</text:p>
          </table:table-cell>
          <table:table-cell office:value-type="float" office:value="565150.614757" table:style-name="ce301">
            <text:p>565.151</text:p>
          </table:table-cell>
          <table:table-cell office:value-type="float" office:value="3591008.0077179996" table:style-name="ce301">
            <text:p>3.591.008</text:p>
          </table:table-cell>
          <table:table-cell office:value-type="float" office:value="2224391.0377699998" table:style-name="ce340">
            <text:p>2.224.39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4.3332784925343315E-2" table:style-name="ce304">
            <text:p>4,33%</text:p>
          </table:table-cell>
          <table:table-cell office:value-type="percentage" office:value="0.82893994335233168" table:style-name="ce305">
            <text:p>82,89%</text:p>
          </table:table-cell>
          <table:table-cell office:value-type="percentage" office:value="-3.0278103197554529E-2" table:style-name="ce305">
            <text:p>-3,03%</text:p>
          </table:table-cell>
          <table:table-cell office:value-type="percentage" office:value="0.96142353161454075" table:style-name="ce305">
            <text:p>96,14%</text:p>
          </table:table-cell>
          <table:table-cell office:value-type="percentage" office:value="-4.3926381398814218E-2" table:style-name="ce305">
            <text:p>-4,39%</text:p>
          </table:table-cell>
          <table:table-cell office:value-type="percentage" office:value="1.2591193728035632E-2" table:style-name="ce305">
            <text:p>1,26%</text:p>
          </table:table-cell>
          <table:table-cell office:value-type="percentage" office:value="-3.2600970610351609E-2" table:style-name="ce342">
            <text:p>-3,26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3332784925343315E-2" table:style-name="ce304">
            <text:p>4,33%</text:p>
          </table:table-cell>
          <table:table-cell office:value-type="percentage" office:value="0.82893994335233168" table:style-name="ce305">
            <text:p>82,89%</text:p>
          </table:table-cell>
          <table:table-cell office:value-type="percentage" office:value="-3.0278103197554529E-2" table:style-name="ce305">
            <text:p>-3,03%</text:p>
          </table:table-cell>
          <table:table-cell office:value-type="percentage" office:value="0.96142353161454075" table:style-name="ce305">
            <text:p>96,14%</text:p>
          </table:table-cell>
          <table:table-cell office:value-type="percentage" office:value="-4.3926381398814218E-2" table:style-name="ce305">
            <text:p>-4,39%</text:p>
          </table:table-cell>
          <table:table-cell office:value-type="percentage" office:value="1.2591193728035632E-2" table:style-name="ce305">
            <text:p>1,26%</text:p>
          </table:table-cell>
          <table:table-cell office:value-type="percentage" office:value="-3.2600970610351609E-2" table:style-name="ce342">
            <text:p>-3,26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8.5338949664429897E-2" table:style-name="ce304">
            <text:p>8,53%</text:p>
          </table:table-cell>
          <table:table-cell office:value-type="percentage" office:value="2.7669240745000545E-2" table:style-name="ce305">
            <text:p>2,77%</text:p>
          </table:table-cell>
          <table:table-cell office:value-type="percentage" office:value="-5.0765955250137162E-2" table:style-name="ce305">
            <text:p>-5,08%</text:p>
          </table:table-cell>
          <table:table-cell office:value-type="percentage" office:value="0.43267888130222465" table:style-name="ce305">
            <text:p>43,27%</text:p>
          </table:table-cell>
          <table:table-cell office:value-type="percentage" office:value="-7.2419181465900984E-2" table:style-name="ce305">
            <text:p>-7,24%</text:p>
          </table:table-cell>
          <table:table-cell office:value-type="percentage" office:value="0.15867271901189683" table:style-name="ce305">
            <text:p>15,87%</text:p>
          </table:table-cell>
          <table:table-cell office:value-type="percentage" office:value="7.7604165928317981E-2" table:style-name="ce342">
            <text:p>7,76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1972834.7891969997" table:style-name="ce306">
            <text:p>1.972.835</text:p>
          </table:table-cell>
          <table:table-cell office:value-type="float" office:value="180988.886359" table:style-name="ce307">
            <text:p>180.989</text:p>
          </table:table-cell>
          <table:table-cell office:value-type="float" office:value="267180.12373400002" table:style-name="ce307">
            <text:p>267.180</text:p>
          </table:table-cell>
          <table:table-cell office:value-type="float" office:value="43117.883269999998" table:style-name="ce307">
            <text:p>43.118</text:p>
          </table:table-cell>
          <table:table-cell office:value-type="float" office:value="146415.66475700002" table:style-name="ce307">
            <text:p>146.416</text:p>
          </table:table-cell>
          <table:table-cell office:value-type="float" office:value="841784.91841699986" table:style-name="ce307">
            <text:p>841.785</text:p>
          </table:table-cell>
          <table:table-cell office:value-type="float" office:value="493347.31265999994" table:style-name="ce343">
            <text:p>493.34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299998" table:style-name="ce308">
            <text:p>2.194.748</text:p>
          </table:table-cell>
          <table:table-cell office:value-type="float" office:value="82995.869775999992" table:style-name="ce309">
            <text:p>82.996</text:p>
          </table:table-cell>
          <table:table-cell office:value-type="float" office:value="262543.89524099999" table:style-name="ce309">
            <text:p>262.544</text:p>
          </table:table-cell>
          <table:table-cell office:value-type="float" office:value="47524.959967999996" table:style-name="ce309">
            <text:p>47.525</text:p>
          </table:table-cell>
          <table:table-cell office:value-type="float" office:value="137718.522757" table:style-name="ce309">
            <text:p>137.719</text:p>
          </table:table-cell>
          <table:table-cell office:value-type="float" office:value="1108111.9007179998" table:style-name="ce309">
            <text:p>1.108.112</text:p>
          </table:table-cell>
          <table:table-cell office:value-type="float" office:value="555852.85676999995" table:style-name="ce344">
            <text:p>555.85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39999999" table:style-name="ce308">
            <text:p>1.695.219</text:p>
          </table:table-cell>
          <table:table-cell office:value-type="float" office:value="184674.973" table:style-name="ce309">
            <text:p>184.675</text:p>
          </table:table-cell>
          <table:table-cell office:value-type="float" office:value="130393.561" table:style-name="ce309">
            <text:p>130.394</text:p>
          </table:table-cell>
          <table:table-cell office:value-type="float" office:value="44140.548000000003" table:style-name="ce309">
            <text:p>44.141</text:p>
          </table:table-cell>
          <table:table-cell office:value-type="float" office:value="101051.93700000001" table:style-name="ce309">
            <text:p>101.052</text:p>
          </table:table-cell>
          <table:table-cell office:value-type="float" office:value="686471.49100000004" table:style-name="ce309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1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8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90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10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89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11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24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4.$A$1:4.$H$62" table:base-cell-address="4.$A$1"/>
        </table:named-expressions>
      </table:table>
      <table:table table:name="5" table:style-name="ta2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7">
          <table:table-cell office:value-type="string" table:style-name="ce174">
            <text:p>5.-Toneladas transportadas, según tipo de desplazamiento, con origen o destino Gipuzkoa. 2008-2017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9730.4072410000008" table:style-name="ce300">
            <text:p>9.730</text:p>
          </table:table-cell>
          <table:table-cell office:value-type="float" office:value="5516.4816160000009" table:style-name="ce300">
            <text:p>5.516</text:p>
          </table:table-cell>
          <table:table-cell office:value-type="float" office:value="253.25430699999995" table:style-name="ce301">
            <text:p>253</text:p>
          </table:table-cell>
          <table:table-cell office:value-type="float" office:value="5263.2273090000008" table:style-name="ce301">
            <text:p>5.263</text:p>
          </table:table-cell>
          <table:table-cell office:value-type="float" office:value="3333.6271419999989" table:style-name="ce301">
            <text:p>3.334</text:p>
          </table:table-cell>
          <table:table-cell office:value-type="float" office:value="1684.7057689999995" table:style-name="ce301">
            <text:p>1.685</text:p>
          </table:table-cell>
          <table:table-cell office:value-type="float" office:value="1648.9213729999999" table:style-name="ce301">
            <text:p>1.649</text:p>
          </table:table-cell>
          <table:table-cell office:value-type="float" office:value="880.29848299999981" table:style-name="ce300">
            <text:p>880</text:p>
          </table:table-cell>
          <table:table-cell office:value-type="float" office:value="492.25314199999997" table:style-name="ce301">
            <text:p>492</text:p>
          </table:table-cell>
          <table:table-cell office:value-type="float" office:value="388.04534099999989" table:style-name="ce340">
            <text:p>38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16998.036516999997" table:style-name="ce300">
            <text:p>16.998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6502.8319440000005" table:style-name="ce301">
            <text:p>6.503</text:p>
          </table:table-cell>
          <table:table-cell office:value-type="float" office:value="6701.9600609999989" table:style-name="ce301">
            <text:p>6.702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40">
            <text:p>1.615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18030886177135952" table:style-name="ce304">
            <text:p>18,03%</text:p>
          </table:table-cell>
          <table:table-cell office:value-type="percentage" office:value="0.29717951952112975" table:style-name="ce304">
            <text:p>29,72%</text:p>
          </table:table-cell>
          <table:table-cell office:value-type="percentage" office:value="-0.62556119475365823" table:style-name="ce305">
            <text:p>-62,56%</text:p>
          </table:table-cell>
          <table:table-cell office:value-type="percentage" office:value="0.47168925713240761" table:style-name="ce305">
            <text:p>47,17%</text:p>
          </table:table-cell>
          <table:table-cell office:value-type="percentage" office:value="4.115493737224174E-2" table:style-name="ce305">
            <text:p>4,12%</text:p>
          </table:table-cell>
          <table:table-cell office:value-type="percentage" office:value="6.1019442404607771E-2" table:style-name="ce305">
            <text:p>6,10%</text:p>
          </table:table-cell>
          <table:table-cell office:value-type="percentage" office:value="2.1613118534457243E-2" table:style-name="ce305">
            <text:p>2,16%</text:p>
          </table:table-cell>
          <table:table-cell office:value-type="percentage" office:value="0.11511916075199391" table:style-name="ce304">
            <text:p>11,51%</text:p>
          </table:table-cell>
          <table:table-cell office:value-type="percentage" office:value="0.33449311815305682" table:style-name="ce305">
            <text:p>33,45%</text:p>
          </table:table-cell>
          <table:table-cell office:value-type="percentage" office:value="-7.7295219140558369E-2" table:style-name="ce342">
            <text:p>-7,73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18030886177135952" table:style-name="ce304">
            <text:p>18,03%</text:p>
          </table:table-cell>
          <table:table-cell office:value-type="percentage" office:value="0.29717951952112975" table:style-name="ce304">
            <text:p>29,72%</text:p>
          </table:table-cell>
          <table:table-cell office:value-type="percentage" office:value="-0.62556119475365823" table:style-name="ce305">
            <text:p>-62,56%</text:p>
          </table:table-cell>
          <table:table-cell office:value-type="percentage" office:value="0.47168925713240761" table:style-name="ce305">
            <text:p>47,17%</text:p>
          </table:table-cell>
          <table:table-cell office:value-type="percentage" office:value="4.115493737224174E-2" table:style-name="ce305">
            <text:p>4,12%</text:p>
          </table:table-cell>
          <table:table-cell office:value-type="percentage" office:value="6.1019442404607771E-2" table:style-name="ce305">
            <text:p>6,10%</text:p>
          </table:table-cell>
          <table:table-cell office:value-type="percentage" office:value="2.1613118534457243E-2" table:style-name="ce305">
            <text:p>2,16%</text:p>
          </table:table-cell>
          <table:table-cell office:value-type="percentage" office:value="0.11511916075199391" table:style-name="ce304">
            <text:p>11,51%</text:p>
          </table:table-cell>
          <table:table-cell office:value-type="percentage" office:value="0.33449311815305682" table:style-name="ce305">
            <text:p>33,45%</text:p>
          </table:table-cell>
          <table:table-cell office:value-type="percentage" office:value="-7.7295219140558369E-2" table:style-name="ce342">
            <text:p>-7,73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10758156937065166" table:style-name="ce304">
            <text:p>10,76%</text:p>
          </table:table-cell>
          <table:table-cell office:value-type="percentage" office:value="0.19407017239298208" table:style-name="ce304">
            <text:p>19,41%</text:p>
          </table:table-cell>
          <table:table-cell office:value-type="percentage" office:value="-0.33041571430241901" table:style-name="ce305">
            <text:p>-33,04%</text:p>
          </table:table-cell>
          <table:table-cell office:value-type="percentage" office:value="0.27148061913593713" table:style-name="ce305">
            <text:p>27,15%</text:p>
          </table:table-cell>
          <table:table-cell office:value-type="percentage" office:value="-1.6708745244849443E-2" table:style-name="ce305">
            <text:p>-1,67%</text:p>
          </table:table-cell>
          <table:table-cell office:value-type="percentage" office:value="-8.4735751573420059E-2" table:style-name="ce305">
            <text:p>-8,47%</text:p>
          </table:table-cell>
          <table:table-cell office:value-type="percentage" office:value="6.0509206351804901E-2" table:style-name="ce305">
            <text:p>6,05%</text:p>
          </table:table-cell>
          <table:table-cell office:value-type="percentage" office:value="0.22646293915504878" table:style-name="ce304">
            <text:p>22,65%</text:p>
          </table:table-cell>
          <table:table-cell office:value-type="percentage" office:value="0.40601560354212363" table:style-name="ce305">
            <text:p>40,60%</text:p>
          </table:table-cell>
          <table:table-cell office:value-type="percentage" office:value="4.4127497465573873E-2" table:style-name="ce342">
            <text:p>4,41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38">
            <text:p>2017 1T</text:p>
          </table:table-cell>
          <table:table-cell office:value-type="float" office:value="9730.4072410000008" table:style-name="ce306">
            <text:p>9.730</text:p>
          </table:table-cell>
          <table:table-cell office:value-type="float" office:value="5516.4816160000009" table:style-name="ce306">
            <text:p>5.516</text:p>
          </table:table-cell>
          <table:table-cell office:value-type="float" office:value="253.25430699999995" table:style-name="ce307">
            <text:p>253</text:p>
          </table:table-cell>
          <table:table-cell office:value-type="float" office:value="5263.2273090000008" table:style-name="ce307">
            <text:p>5.263</text:p>
          </table:table-cell>
          <table:table-cell office:value-type="float" office:value="3333.6271419999989" table:style-name="ce307">
            <text:p>3.334</text:p>
          </table:table-cell>
          <table:table-cell office:value-type="float" office:value="1684.7057689999995" table:style-name="ce307">
            <text:p>1.685</text:p>
          </table:table-cell>
          <table:table-cell office:value-type="float" office:value="1648.9213729999999" table:style-name="ce307">
            <text:p>1.649</text:p>
          </table:table-cell>
          <table:table-cell office:value-type="float" office:value="880.29848299999981" table:style-name="ce306">
            <text:p>880</text:p>
          </table:table-cell>
          <table:table-cell office:value-type="float" office:value="492.25314199999997" table:style-name="ce307">
            <text:p>492</text:p>
          </table:table-cell>
          <table:table-cell office:value-type="float" office:value="388.04534099999989" table:style-name="ce343">
            <text:p>38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4013.0355169999984" table:style-name="ce308">
            <text:p>4.013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848.9529440000001" table:style-name="ce309">
            <text:p>1.849</text:p>
          </table:table-cell>
          <table:table-cell office:value-type="float" office:value="1608.0540609999987" table:style-name="ce309">
            <text:p>1.608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44">
            <text:p>5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3849.9190000000003" table:style-name="ce308">
            <text:p>3.85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1402.4449999999999" table:style-name="ce309">
            <text:p>1.402</text:p>
          </table:table-cell>
          <table:table-cell office:value-type="float" office:value="1387.5989999999999" table:style-name="ce309">
            <text:p>1.388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style-name="ce385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1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number-rows-repeated="7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 table:style-name="ce48"/>
        </table:table-row>
        <table:table-row table:number-rows-repeated="381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number-rows-repeated="7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 table:style-name="ce48"/>
        </table:table-row>
        <table:table-row table:number-rows-repeated="8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number-rows-repeated="7" table:style-name="ro5">
          <table:table-cell table:style-name="ce62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 table:style-name="ce48"/>
        </table:table-row>
        <table:table-row table:number-rows-repeated="215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33" table:style-name="ro5">
          <table:table-cell table:number-columns-repeated="16384"/>
        </table:table-row>
        <table:named-expressions>
          <table:named-range table:name="Print_Area" table:cell-range-address="5.$A$1:5.$K$6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2:28Z</dc:date>
    <meta:print-date>2015-10-21T13:13:41Z</meta:print-date>
  </office:meta>
</office:document-meta>
</file>