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0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4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3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7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78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79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8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5.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2.48708333333333cm" style:use-optimal-column-width="true"/>
    </style:style>
    <style:style style:name="co32" style:family="table-column">
      <style:table-column-properties fo:break-before="auto" style:column-width="2.27541666666667cm" style:use-optimal-column-width="true"/>
    </style:style>
    <style:style style:name="co33" style:family="table-column">
      <style:table-column-properties fo:break-before="auto" style:column-width="2.98979166666667cm" style:use-optimal-column-width="true"/>
    </style:style>
    <style:style style:name="co34" style:family="table-column">
      <style:table-column-properties fo:break-before="auto" style:column-width="2.09020833333333cm" style:use-optimal-column-width="true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30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78.75pt" style:use-optimal-row-height="tru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36"/>
        <table:table-column table:style-name="co2" table:number-columns-repeated="16383" table:default-cell-style-name="ce237"/>
        <table:table-row table:style-name="ro1">
          <table:table-cell table:style-name="ce236"/>
          <table:table-cell table:number-columns-repeated="16383"/>
        </table:table-row>
        <table:table-row table:style-name="ro2">
          <table:table-cell office:value-type="string" table:style-name="ce372">
            <text:p>Estadística de Transporte de Mercancías por Carretera: Álava. 2008-2017.</text:p>
          </table:table-cell>
          <table:table-cell table:number-columns-repeated="16383"/>
        </table:table-row>
        <table:table-row table:style-name="ro3">
          <table:table-cell office:value-type="string" table:style-name="ce373">
            <text:p>Difusión trimestral (1º trimestre 2017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74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1.-Toneladas transportadas, según tipo de desplazamiento. Álava. 2008-2017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1-Toneladas transportadas, según tipo de desplazamiento. Servicio público. Álava. 2008-2017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2-Toneladas transportadas, según tipo de desplazamiento. Servicio privado. Álava. 2008-2017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2.-Toneladas-kilómetro, según tipo de desplazamiento. Álava. 2008-2017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1-Toneladas-kilómetro, según tipo de desplazamiento. Servicio público. Álava. 2008-2017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2-Toneladas-kilómetro, según tipo de desplazamiento. Servicio privado. Álava. 2008-2017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3.-Toneladas transportadas, según clase de mercancías. Álava. 2008-2017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4.-Toneladas kilómetro, según clase de mercancías. Álava. 2008-2017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Álava. 2008-2017.</text:p>
          </table:table-cell>
          <table:table-cell table:number-columns-repeated="16383"/>
        </table:table-row>
        <table:table-row table:style-name="ro6">
          <table:table-cell table:style-name="ce241"/>
          <table:table-cell table:number-columns-repeated="16383"/>
        </table:table-row>
        <table:table-row table:style-name="ro7">
          <table:table-cell table:style-name="ce239"/>
          <table:table-cell table:number-columns-repeated="16383"/>
        </table:table-row>
        <table:table-row table:style-name="ro8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3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4">
          <table:table-cell table:style-name="ce240"/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37"/>
        <table:table-column table:style-name="co4" table:default-cell-style-name="ce217"/>
        <table:table-column table:style-name="co5" table:default-cell-style-name="ce217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217"/>
        <table:table-column table:style-name="co10" table:number-columns-repeated="2" table:default-cell-style-name="ce40"/>
        <table:table-column table:style-name="co9" table:default-cell-style-name="ce40"/>
        <table:table-column table:style-name="co11" table:default-cell-style-name="ce39"/>
        <table:table-column table:style-name="co12" table:number-columns-repeated="3" table:default-cell-style-name="ce3"/>
        <table:table-column table:style-name="co2" table:number-columns-repeated="16370" table:default-cell-style-name="ce3"/>
        <table:table-row table:style-name="ro9">
          <table:table-cell office:value-type="string" table:style-name="ce1">
            <text:p>1.-Toneladas transportadas, según tipo de desplazamiento. Álava. 2008-2017.</text:p>
          </table:table-cell>
          <table:table-cell table:number-columns-repeated="9" table:style-name="ce1"/>
          <table:table-cell table:style-name="ce2"/>
          <table:table-cell table:number-columns-repeated="16373" table:style-name="ce3"/>
        </table:table-row>
        <table:table-row table:style-name="ro10">
          <table:table-cell office:value-type="string" table:style-name="ce170">
            <text:p>Unidad:<text:s/><text:span text:style-name="T5">Miles de toneladas</text:span></text:p>
          </table:table-cell>
          <table:table-cell table:number-columns-repeated="9" table:style-name="ce171"/>
          <table:table-cell table:number-columns-repeated="16374" table:style-name="ce3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style-name="ce4"/>
          <table:table-cell table:number-columns-repeated="16373" table:style-name="ce3"/>
        </table:table-row>
        <table:table-row table:style-name="ro12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string" table:style-name="ce190">
            <text:p>2017<text:span text:style-name="T6">(1)</text:span></text:p>
          </table:table-cell>
          <table:table-cell office:value-type="float" office:value="5825.0027819999978" table:style-name="ce321">
            <text:p>5.825</text:p>
          </table:table-cell>
          <table:table-cell office:value-type="float" office:value="5604.5821629999973" table:style-name="ce321">
            <text:p>5.605</text:p>
          </table:table-cell>
          <table:table-cell office:value-type="float" office:value="389.27879600000017" table:style-name="ce322">
            <text:p>389</text:p>
          </table:table-cell>
          <table:table-cell office:value-type="float" office:value="2309.2139439999983" table:style-name="ce322">
            <text:p>2.309</text:p>
          </table:table-cell>
          <table:table-cell office:value-type="float" office:value="2906.0894229999994" table:style-name="ce322">
            <text:p>2.906</text:p>
          </table:table-cell>
          <table:table-cell office:value-type="float" office:value="220.42061899999999" table:style-name="ce321">
            <text:p>220</text:p>
          </table:table-cell>
          <table:table-cell office:value-type="float" office:value="114.964783" table:style-name="ce322">
            <text:p>115</text:p>
          </table:table-cell>
          <table:table-cell office:value-type="float" office:value="105.45583600000001" table:style-name="ce322">
            <text:p>105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6" table:style-name="ce190">
            <text:p>2016</text:p>
          </table:table-cell>
          <table:table-cell office:value-type="float" office:value="19269.78757" table:style-name="ce321">
            <text:p>19.270</text:p>
          </table:table-cell>
          <table:table-cell office:value-type="float" office:value="17872.809735000003" table:style-name="ce321">
            <text:p>17.873</text:p>
          </table:table-cell>
          <table:table-cell office:value-type="float" office:value="1513.9036739999999" table:style-name="ce322">
            <text:p>1.514</text:p>
          </table:table-cell>
          <table:table-cell office:value-type="float" office:value="6982.5538989999995" table:style-name="ce322">
            <text:p>6.983</text:p>
          </table:table-cell>
          <table:table-cell office:value-type="float" office:value="9376.352162000001" table:style-name="ce322">
            <text:p>9.376</text:p>
          </table:table-cell>
          <table:table-cell office:value-type="float" office:value="1396.9778350000001" table:style-name="ce321">
            <text:p>1.397</text:p>
          </table:table-cell>
          <table:table-cell office:value-type="float" office:value="716.69639900000004" table:style-name="ce322">
            <text:p>717</text:p>
          </table:table-cell>
          <table:table-cell office:value-type="float" office:value="680.28143599999999" table:style-name="ce322">
            <text:p>680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9364.120999999999" table:style-name="ce321">
            <text:p>19.364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2">
            <text:p>9.034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22">
            <text:p>372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4" table:style-name="ce190">
            <text:p>2014</text:p>
          </table:table-cell>
          <table:table-cell office:value-type="float" office:value="22277.978999999999" table:style-name="ce321">
            <text:p>22.278</text:p>
          </table:table-cell>
          <table:table-cell office:value-type="float" office:value="21153.542000000001" table:style-name="ce321">
            <text:p>21.154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2">
            <text:p>9.090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22">
            <text:p>53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3" table:style-name="ce190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7356.826000000001" table:style-name="ce321">
            <text:p>17.357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09999999996" table:style-name="ce322">
            <text:p>8.338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22">
            <text:p>46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17639.086000000003" table:style-name="ce321">
            <text:p>17.639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2">
            <text:p>8.844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22">
            <text:p>48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1" table:style-name="ce323">
            <text:p>27.210</text:p>
          </table:table-cell>
          <table:table-cell office:value-type="float" office:value="26179.133000000002" table:style-name="ce323">
            <text:p>26.179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4000000001" table:style-name="ce324">
            <text:p>13.169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24">
            <text:p>4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2999999997" table:style-name="ce323">
            <text:p>26.272</text:p>
          </table:table-cell>
          <table:table-cell office:value-type="float" office:value="25184.373" table:style-name="ce323">
            <text:p>25.184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4">
            <text:p>12.383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24">
            <text:p>46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58" table:style-name="ce323">
            <text:p>27.962</text:p>
          </table:table-cell>
          <table:table-cell office:value-type="float" office:value="27119.399999999998" table:style-name="ce323">
            <text:p>27.119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2000000001" table:style-name="ce324">
            <text:p>11.58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24">
            <text:p>4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32205.976999999999" table:style-name="ce323">
            <text:p>32.206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4">
            <text:p>11.391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24">
            <text:p>29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9332410400864486" table:style-name="ce335">
            <text:p>19,33%</text:p>
          </table:table-cell>
          <table:table-cell office:value-type="percentage" office:value="0.24429721116776104" table:style-name="ce335">
            <text:p>24,43%</text:p>
          </table:table-cell>
          <table:table-cell office:value-type="percentage" office:value="0.41041508969105478" table:style-name="ce336">
            <text:p>41,04%</text:p>
          </table:table-cell>
          <table:table-cell office:value-type="percentage" office:value="0.32102433342791392" table:style-name="ce336">
            <text:p>32,10%</text:p>
          </table:table-cell>
          <table:table-cell office:value-type="percentage" office:value="0.17173276565581919" table:style-name="ce336">
            <text:p>17,17%</text:p>
          </table:table-cell>
          <table:table-cell office:value-type="percentage" office:value="-0.41550046670732688" table:style-name="ce335">
            <text:p>-41,55%</text:p>
          </table:table-cell>
          <table:table-cell office:value-type="percentage" office:value="-0.3759748196557583" table:style-name="ce336">
            <text:p>-37,60%</text:p>
          </table:table-cell>
          <table:table-cell office:value-type="percentage" office:value="-0.45325392603653059" table:style-name="ce336">
            <text:p>-45,33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9332410400864486" table:style-name="ce335">
            <text:p>19,33%</text:p>
          </table:table-cell>
          <table:table-cell office:value-type="percentage" office:value="0.24429721116776104" table:style-name="ce335">
            <text:p>24,43%</text:p>
          </table:table-cell>
          <table:table-cell office:value-type="percentage" office:value="0.41041508969105478" table:style-name="ce336">
            <text:p>41,04%</text:p>
          </table:table-cell>
          <table:table-cell office:value-type="percentage" office:value="0.32102433342791392" table:style-name="ce336">
            <text:p>32,10%</text:p>
          </table:table-cell>
          <table:table-cell office:value-type="percentage" office:value="0.17173276565581919" table:style-name="ce336">
            <text:p>17,17%</text:p>
          </table:table-cell>
          <table:table-cell office:value-type="percentage" office:value="-0.41550046670732688" table:style-name="ce335">
            <text:p>-41,55%</text:p>
          </table:table-cell>
          <table:table-cell office:value-type="percentage" office:value="-0.3759748196557583" table:style-name="ce336">
            <text:p>-37,60%</text:p>
          </table:table-cell>
          <table:table-cell office:value-type="percentage" office:value="-0.45325392603653059" table:style-name="ce336">
            <text:p>-45,33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-1.0430731917302594E-2" table:style-name="ce335">
            <text:p>-1,04%</text:p>
          </table:table-cell>
          <table:table-cell office:value-type="percentage" office:value="-2.0808899475433407E-2" table:style-name="ce335">
            <text:p>-2,08%</text:p>
          </table:table-cell>
          <table:table-cell office:value-type="percentage" office:value="-0.41249423390765583" table:style-name="ce336">
            <text:p>-41,25%</text:p>
          </table:table-cell>
          <table:table-cell office:value-type="percentage" office:value="4.9141802816321301E-2" table:style-name="ce336">
            <text:p>4,91%</text:p>
          </table:table-cell>
          <table:table-cell office:value-type="percentage" office:value="4.0983069795715199E-2" table:style-name="ce336">
            <text:p>4,10%</text:p>
          </table:table-cell>
          <table:table-cell office:value-type="percentage" office:value="0.18105725176665066" table:style-name="ce335">
            <text:p>18,11%</text:p>
          </table:table-cell>
          <table:table-cell office:value-type="percentage" office:value="9.3911085428884933E-2" table:style-name="ce336">
            <text:p>9,39%</text:p>
          </table:table-cell>
          <table:table-cell office:value-type="percentage" office:value="0.29360021470605568" table:style-name="ce336">
            <text:p>29,36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10">
            <text:p>2017 1T</text:p>
          </table:table-cell>
          <table:table-cell office:value-type="float" office:value="5825.0027819999978" table:style-name="ce327">
            <text:p>5.825</text:p>
          </table:table-cell>
          <table:table-cell office:value-type="float" office:value="5604.5821629999973" table:style-name="ce327">
            <text:p>5.605</text:p>
          </table:table-cell>
          <table:table-cell office:value-type="float" office:value="389.27879600000017" table:style-name="ce328">
            <text:p>389</text:p>
          </table:table-cell>
          <table:table-cell office:value-type="float" office:value="2309.2139439999983" table:style-name="ce328">
            <text:p>2.309</text:p>
          </table:table-cell>
          <table:table-cell office:value-type="float" office:value="2906.0894229999994" table:style-name="ce328">
            <text:p>2.906</text:p>
          </table:table-cell>
          <table:table-cell office:value-type="float" office:value="220.42061899999999" table:style-name="ce327">
            <text:p>220</text:p>
          </table:table-cell>
          <table:table-cell office:value-type="float" office:value="114.964783" table:style-name="ce328">
            <text:p>115</text:p>
          </table:table-cell>
          <table:table-cell office:value-type="float" office:value="105.45583600000001" table:style-name="ce328">
            <text:p>105</text:p>
          </table:table-cell>
          <table:table-cell office:value-type="string" table:style-name="ce21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4319.8957349999991" table:style-name="ce329">
            <text:p>4.320</text:p>
          </table:table-cell>
          <table:table-cell office:value-type="float" office:value="99.065674000000001" table:style-name="ce330">
            <text:p>99</text:p>
          </table:table-cell>
          <table:table-cell office:value-type="float" office:value="1771.0078989999995" table:style-name="ce330">
            <text:p>1.771</text:p>
          </table:table-cell>
          <table:table-cell office:value-type="float" office:value="2449.8221619999999" table:style-name="ce330">
            <text:p>2.450</text:p>
          </table:table-cell>
          <table:table-cell office:value-type="float" office:value="453.00983500000007" table:style-name="ce329">
            <text:p>453</text:p>
          </table:table-cell>
          <table:table-cell office:value-type="float" office:value="225.72039900000001" table:style-name="ce330">
            <text:p>226</text:p>
          </table:table-cell>
          <table:table-cell office:value-type="float" office:value="227.28943600000002" table:style-name="ce330">
            <text:p>22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4289.1720000000005" table:style-name="ce329">
            <text:p>4.289</text:p>
          </table:table-cell>
          <table:table-cell office:value-type="float" office:value="301.19" table:style-name="ce330">
            <text:p>301</text:p>
          </table:table-cell>
          <table:table-cell office:value-type="float" office:value="1909.7139999999999" table:style-name="ce330">
            <text:p>1.910</text:p>
          </table:table-cell>
          <table:table-cell office:value-type="float" office:value="2078.268" table:style-name="ce330">
            <text:p>2.078</text:p>
          </table:table-cell>
          <table:table-cell office:value-type="float" office:value="339.61900000000003" table:style-name="ce329">
            <text:p>340</text:p>
          </table:table-cell>
          <table:table-cell office:value-type="float" office:value="194.56399999999999" table:style-name="ce330">
            <text:p>195</text:p>
          </table:table-cell>
          <table:table-cell office:value-type="float" office:value="145.05500000000001" table:style-name="ce330">
            <text:p>14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4759.527" table:style-name="ce329">
            <text:p>4.760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30">
            <text:p>2.368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30">
            <text:p>11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504.2150000000001" table:style-name="ce329">
            <text:p>4.50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30">
            <text:p>2.480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30">
            <text:p>193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4999.4869999999992" table:style-name="ce329">
            <text:p>4.999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30">
            <text:p>2.369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30">
            <text:p>9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4772.3959999999997" table:style-name="ce329">
            <text:p>4.772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30">
            <text:p>1.929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30">
            <text:p>134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5100.2800000000007" table:style-name="ce329">
            <text:p>5.100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30">
            <text:p>2.638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30">
            <text:p>35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4491.9580000000005" table:style-name="ce331">
            <text:p>4.492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2">
            <text:p>2.098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32">
            <text:p>107</text:p>
          </table:table-cell>
          <table:table-cell office:value-type="string" table:style-name="ce248">
            <text:p>-</text:p>
          </table:table-cell>
          <table:table-cell table:style-name="ce9"/>
          <table:table-cell table:number-columns-repeated="15" table:style-name="ce6"/>
          <table:table-cell table:number-columns-repeated="8" table:style-name="ce249"/>
          <table:table-cell table:number-columns-repeated="16350" table:style-name="ce250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4965.424" table:style-name="ce323">
            <text:p>4.965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4">
            <text:p>2.311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24">
            <text:p>9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4802.3159999999998" table:style-name="ce323">
            <text:p>4.802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4">
            <text:p>2.325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24">
            <text:p>10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69999999992" table:style-name="ce323">
            <text:p>5.920</text:p>
          </table:table-cell>
          <table:table-cell office:value-type="float" office:value="5607.4449999999997" table:style-name="ce323">
            <text:p>5.607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4">
            <text:p>2.650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24">
            <text:p>16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778.357" table:style-name="ce323">
            <text:p>5.778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4">
            <text:p>1.80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24">
            <text:p>170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4315.2080000000005" table:style-name="ce323">
            <text:p>4.315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4">
            <text:p>1.905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76.9370000000004" table:style-name="ce323">
            <text:p>3.877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4">
            <text:p>1.702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24">
            <text:p>9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4953.0159999999996" table:style-name="ce323">
            <text:p>4.953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39999999999" table:style-name="ce324">
            <text:p>2.301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24">
            <text:p>17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211.665" table:style-name="ce323">
            <text:p>4.212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4">
            <text:p>2.431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24">
            <text:p>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3717.3" table:style-name="ce323">
            <text:p>3.717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4">
            <text:p>1.863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24">
            <text:p>101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4446.2620000000006" table:style-name="ce323">
            <text:p>4.44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4">
            <text:p>2.090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24">
            <text:p>68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3878.7490000000003" table:style-name="ce323">
            <text:p>3.879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4">
            <text:p>2.002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24">
            <text:p>15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5596.7749999999996" table:style-name="ce323">
            <text:p>5.597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4">
            <text:p>2.889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24">
            <text:p>16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5875.6589999999997" table:style-name="ce323">
            <text:p>5.876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4">
            <text:p>3.523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5223.1890000000003" table:style-name="ce323">
            <text:p>5.223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4">
            <text:p>2.419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24">
            <text:p>1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7748.3530000000001" table:style-name="ce323">
            <text:p>7.748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4">
            <text:p>3.384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24">
            <text:p>95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30000000006" table:style-name="ce323">
            <text:p>7.541</text:p>
          </table:table-cell>
          <table:table-cell office:value-type="float" office:value="7331.9320000000007" table:style-name="ce323">
            <text:p>7.332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80000000001" table:style-name="ce324">
            <text:p>3.843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24">
            <text:p>7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6140.0619999999999" table:style-name="ce323">
            <text:p>6.140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4">
            <text:p>2.704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5853.6819999999998" table:style-name="ce323">
            <text:p>5.854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4">
            <text:p>2.486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24">
            <text:p>10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6240.1660000000002" table:style-name="ce323">
            <text:p>6.240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4">
            <text:p>3.548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24">
            <text:p>14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589999999993" table:style-name="ce323">
            <text:p>7.223</text:p>
          </table:table-cell>
          <table:table-cell office:value-type="float" office:value="6950.4629999999997" table:style-name="ce323">
            <text:p>6.950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09999999998" table:style-name="ce324">
            <text:p>3.645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24">
            <text:p>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6809.7860000000001" table:style-name="ce323">
            <text:p>6.810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59999999998" table:style-name="ce324">
            <text:p>2.761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24">
            <text:p>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49999999994" table:style-name="ce323">
            <text:p>6.557</text:p>
          </table:table-cell>
          <table:table-cell office:value-type="float" office:value="6356.2839999999997" table:style-name="ce323">
            <text:p>6.356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" table:style-name="ce324">
            <text:p>2.554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79000000001" table:style-name="ce323">
            <text:p>8.090</text:p>
          </table:table-cell>
          <table:table-cell office:value-type="float" office:value="7854.996000000001" table:style-name="ce323">
            <text:p>7.855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90000000001" table:style-name="ce324">
            <text:p>3.234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24">
            <text:p>15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098.3339999999998" table:style-name="ce323">
            <text:p>6.098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5" table:style-name="ce324">
            <text:p>3.039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24">
            <text:p>10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6218.4609999999993" table:style-name="ce323">
            <text:p>6.218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4">
            <text:p>2.225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24">
            <text:p>2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6826.9989999999998" table:style-name="ce323">
            <text:p>6.827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4">
            <text:p>2.664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24">
            <text:p>88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8350.2209999999995" table:style-name="ce323">
            <text:p>8.350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4">
            <text:p>3.107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24">
            <text:p>11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0810.296" table:style-name="ce333">
            <text:p>10.810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4">
            <text:p>3.394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34">
            <text:p>7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1"/>
          <table:table-cell table:number-columns-repeated="8" table:style-name="ce12"/>
          <table:table-cell table:number-columns-repeated="16350" table:style-name="ce13"/>
        </table:table-row>
        <table:table-row table:style-name="ro13"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0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08">
            <text:p>(1) Valor acumulado anual</text:p>
          </table:table-cell>
          <table:table-cell table:number-columns-repeated="2" table:style-name="ce309"/>
          <table:table-cell table:number-columns-repeated="3" table:style-name="ce310"/>
          <table:table-cell table:style-name="ce309"/>
          <table:table-cell table:number-columns-repeated="3" table:style-name="ce310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11">
            <text:p>(*) Las variaciones se han calculado de la siguiente forma:</text:p>
          </table:table-cell>
          <table:table-cell table:number-columns-repeated="2" table:style-name="ce312"/>
          <table:table-cell table:number-columns-repeated="3" table:style-name="ce313"/>
          <table:table-cell table:style-name="ce312"/>
          <table:table-cell table:number-columns-repeated="3" table:style-name="ce31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73" table:style-name="ro13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table:style-name="ce29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" table:style-name="ro13">
          <table:table-cell table:style-name="ce30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593" table:style-name="ro13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101" table:style-name="ro5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68" table:style-name="ro5">
          <table:table-cell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32"/>
          <table:table-cell table:number-columns-repeated="15" table:style-name="ce33"/>
          <table:table-cell table:number-columns-repeated="8" table:style-name="ce34"/>
          <table:table-cell table:number-columns-repeated="16350" table:style-name="ce35"/>
        </table:table-row>
        <table:table-row table:number-rows-repeated="293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number-rows-repeated="7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16358" table:style-name="ce3"/>
        </table:table-row>
        <table:table-row table:number-rows-repeated="391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16358"/>
        </table:table-row>
        <table:table-row table:number-rows-repeated="9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 table:style-name="ce3"/>
        </table:table-row>
        <table:table-row table:number-rows-repeated="90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36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10" table:style-name="ro5">
          <table:table-cell table:style-name="ce37"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style-name="ce39"/>
          <table:table-cell table:number-columns-repeated="16373" table:style-name="ce3"/>
        </table:table-row>
        <table:table-row table:number-rows-repeated="225" table:style-name="ro5">
          <table:table-cell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number-columns-repeated="16374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1.$A$1:1.$J$63" table:base-cell-address="1.$A$1"/>
        </table:named-expressions>
      </table:table>
      <table:table table:name="1_1" table:style-name="ta3">
        <table:table-column table:style-name="co13" table:default-cell-style-name="ce167"/>
        <table:table-column table:style-name="co14" table:default-cell-style-name="ce220"/>
        <table:table-column table:style-name="co15" table:default-cell-style-name="ce220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14" table:default-cell-style-name="ce220"/>
        <table:table-column table:style-name="co2" table:number-columns-repeated="16377" table:default-cell-style-name="ce147"/>
        <table:table-row table:style-name="ro9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"/>
          <table:table-cell table:style-name="ce146"/>
          <table:table-cell table:number-columns-repeated="16376" table:style-name="ce147"/>
        </table:table-row>
        <table:table-row table:style-name="ro14">
          <table:table-cell office:value-type="string" table:style-name="ce243">
            <text:p>Álav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/><text:span text:style-name="T2">Miles de toneladas</text:span></text:p>
          </table:table-cell>
          <table:table-cell table:number-columns-repeated="6" table:style-name="ce170"/>
          <table:table-cell table:style-name="ce146"/>
          <table:table-cell table:number-columns-repeated="16376" table:style-name="ce147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46"/>
          <table:table-cell table:number-columns-repeated="16376" table:style-name="ce147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46"/>
          <table:table-cell table:number-columns-repeated="16376" table:style-name="ce147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5259.7234179999996" table:style-name="ce337">
            <text:p>5.260</text:p>
          </table:table-cell>
          <table:table-cell office:value-type="float" office:value="5039.3027989999991" table:style-name="ce337">
            <text:p>5.039</text:p>
          </table:table-cell>
          <table:table-cell office:value-type="float" office:value="341.91066700000022" table:style-name="ce338">
            <text:p>342</text:p>
          </table:table-cell>
          <table:table-cell office:value-type="float" office:value="2233.8475609999982" table:style-name="ce338">
            <text:p>2.234</text:p>
          </table:table-cell>
          <table:table-cell office:value-type="float" office:value="2463.5445710000004" table:style-name="ce338">
            <text:p>2.464</text:p>
          </table:table-cell>
          <table:table-cell office:value-type="float" office:value="220.42061900000002" table:style-name="ce339">
            <text:p>2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7585.783024999997" table:style-name="ce337">
            <text:p>17.586</text:p>
          </table:table-cell>
          <table:table-cell office:value-type="float" office:value="16199.364964" table:style-name="ce337">
            <text:p>16.199</text:p>
          </table:table-cell>
          <table:table-cell office:value-type="float" office:value="1205.4408169999999" table:style-name="ce338">
            <text:p>1.205</text:p>
          </table:table-cell>
          <table:table-cell office:value-type="float" office:value="6202.6632399999999" table:style-name="ce338">
            <text:p>6.203</text:p>
          </table:table-cell>
          <table:table-cell office:value-type="float" office:value="8791.2609069999999" table:style-name="ce338">
            <text:p>8.791</text:p>
          </table:table-cell>
          <table:table-cell office:value-type="float" office:value="1386.4180610000001" table:style-name="ce339">
            <text:p>1.38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5" table:style-name="ce197">
            <text:p>2015</text:p>
          </table:table-cell>
          <table:table-cell office:value-type="float" office:value="18422.777000000002" table:style-name="ce337">
            <text:p>18.423</text:p>
          </table:table-cell>
          <table:table-cell office:value-type="float" office:value="17485.055" table:style-name="ce337">
            <text:p>17.485</text:p>
          </table:table-cell>
          <table:table-cell office:value-type="float" office:value="2408.8540000000003" table:style-name="ce338">
            <text:p>2.409</text:p>
          </table:table-cell>
          <table:table-cell office:value-type="float" office:value="6656.0469999999996" table:style-name="ce338">
            <text:p>6.656</text:p>
          </table:table-cell>
          <table:table-cell office:value-type="float" office:value="8420.1540000000005" table:style-name="ce338">
            <text:p>8.420</text:p>
          </table:table-cell>
          <table:table-cell office:value-type="float" office:value="937.72199999999998" table:style-name="ce339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4" table:style-name="ce197">
            <text:p>2014</text:p>
          </table:table-cell>
          <table:table-cell office:value-type="float" office:value="20128.187999999998" table:style-name="ce337">
            <text:p>20.128</text:p>
          </table:table-cell>
          <table:table-cell office:value-type="float" office:value="19003.752" table:style-name="ce337">
            <text:p>19.004</text:p>
          </table:table-cell>
          <table:table-cell office:value-type="float" office:value="2564.1379999999999" table:style-name="ce338">
            <text:p>2.564</text:p>
          </table:table-cell>
          <table:table-cell office:value-type="float" office:value="8211.101999999999" table:style-name="ce338">
            <text:p>8.211</text:p>
          </table:table-cell>
          <table:table-cell office:value-type="float" office:value="8228.5139999999992" table:style-name="ce338">
            <text:p>8.229</text:p>
          </table:table-cell>
          <table:table-cell office:value-type="float" office:value="1124.4360000000001" table:style-name="ce339">
            <text:p>1.1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3" table:style-name="ce197">
            <text:p>2013</text:p>
          </table:table-cell>
          <table:table-cell office:value-type="float" office:value="16524.764999999999" table:style-name="ce337">
            <text:p>16.525</text:p>
          </table:table-cell>
          <table:table-cell office:value-type="float" office:value="15643.085999999999" table:style-name="ce337">
            <text:p>15.643</text:p>
          </table:table-cell>
          <table:table-cell office:value-type="float" office:value="1434.8219999999999" table:style-name="ce338">
            <text:p>1.435</text:p>
          </table:table-cell>
          <table:table-cell office:value-type="float" office:value="6436.8099999999995" table:style-name="ce338">
            <text:p>6.437</text:p>
          </table:table-cell>
          <table:table-cell office:value-type="float" office:value="7771.4540000000006" table:style-name="ce338">
            <text:p>7.771</text:p>
          </table:table-cell>
          <table:table-cell office:value-type="float" office:value="881.67900000000009" table:style-name="ce339">
            <text:p>88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2" table:style-name="ce197">
            <text:p>2012</text:p>
          </table:table-cell>
          <table:table-cell office:value-type="float" office:value="17274.286" table:style-name="ce337">
            <text:p>17.274</text:p>
          </table:table-cell>
          <table:table-cell office:value-type="float" office:value="16235.82" table:style-name="ce337">
            <text:p>16.236</text:p>
          </table:table-cell>
          <table:table-cell office:value-type="float" office:value="2110.8069999999998" table:style-name="ce338">
            <text:p>2.111</text:p>
          </table:table-cell>
          <table:table-cell office:value-type="float" office:value="5569.009" table:style-name="ce338">
            <text:p>5.569</text:p>
          </table:table-cell>
          <table:table-cell office:value-type="float" office:value="8556.0040000000008" table:style-name="ce338">
            <text:p>8.556</text:p>
          </table:table-cell>
          <table:table-cell office:value-type="float" office:value="1038.4659999999999" table:style-name="ce339">
            <text:p>1.0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1" table:style-name="ce198">
            <text:p>2011</text:p>
          </table:table-cell>
          <table:table-cell office:value-type="float" office:value="24663.370000000003" table:style-name="ce340">
            <text:p>24.663</text:p>
          </table:table-cell>
          <table:table-cell office:value-type="float" office:value="23632.992999999999" table:style-name="ce340">
            <text:p>23.633</text:p>
          </table:table-cell>
          <table:table-cell office:value-type="float" office:value="2497.2559999999999" table:style-name="ce341">
            <text:p>2.497</text:p>
          </table:table-cell>
          <table:table-cell office:value-type="float" office:value="8882.5519999999997" table:style-name="ce341">
            <text:p>8.883</text:p>
          </table:table-cell>
          <table:table-cell office:value-type="float" office:value="12253.184000000001" table:style-name="ce341">
            <text:p>12.253</text:p>
          </table:table-cell>
          <table:table-cell office:value-type="float" office:value="1030.377" table:style-name="ce342">
            <text:p>1.0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0" table:style-name="ce198">
            <text:p>2010</text:p>
          </table:table-cell>
          <table:table-cell office:value-type="float" office:value="23754.500000000004" table:style-name="ce340">
            <text:p>23.755</text:p>
          </table:table-cell>
          <table:table-cell office:value-type="float" office:value="22680.378000000001" table:style-name="ce340">
            <text:p>22.680</text:p>
          </table:table-cell>
          <table:table-cell office:value-type="float" office:value="3328.556" table:style-name="ce341">
            <text:p>3.329</text:p>
          </table:table-cell>
          <table:table-cell office:value-type="float" office:value="8079.6439999999993" table:style-name="ce341">
            <text:p>8.080</text:p>
          </table:table-cell>
          <table:table-cell office:value-type="float" office:value="11272.176000000001" table:style-name="ce341">
            <text:p>11.272</text:p>
          </table:table-cell>
          <table:table-cell office:value-type="float" office:value="1074.1220000000001" table:style-name="ce342">
            <text:p>1.07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09" table:style-name="ce198">
            <text:p>2009</text:p>
          </table:table-cell>
          <table:table-cell office:value-type="float" office:value="25410.725000000002" table:style-name="ce340">
            <text:p>25.411</text:p>
          </table:table-cell>
          <table:table-cell office:value-type="float" office:value="24568.266000000003" table:style-name="ce340">
            <text:p>24.568</text:p>
          </table:table-cell>
          <table:table-cell office:value-type="float" office:value="4854.0939999999991" table:style-name="ce341">
            <text:p>4.854</text:p>
          </table:table-cell>
          <table:table-cell office:value-type="float" office:value="9111.405999999999" table:style-name="ce341">
            <text:p>9.111</text:p>
          </table:table-cell>
          <table:table-cell office:value-type="float" office:value="10602.767" table:style-name="ce341">
            <text:p>10.603</text:p>
          </table:table-cell>
          <table:table-cell office:value-type="float" office:value="842.45899999999995" table:style-name="ce342">
            <text:p>8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08" table:style-name="ce198">
            <text:p>2008</text:p>
          </table:table-cell>
          <table:table-cell office:value-type="float" office:value="28603.817000000003" table:style-name="ce340">
            <text:p>28.604</text:p>
          </table:table-cell>
          <table:table-cell office:value-type="float" office:value="27666.186000000002" table:style-name="ce340">
            <text:p>27.666</text:p>
          </table:table-cell>
          <table:table-cell office:value-type="float" office:value="3797.951" table:style-name="ce341">
            <text:p>3.798</text:p>
          </table:table-cell>
          <table:table-cell office:value-type="float" office:value="13967.394" table:style-name="ce341">
            <text:p>13.967</text:p>
          </table:table-cell>
          <table:table-cell office:value-type="float" office:value="9900.8410000000003" table:style-name="ce341">
            <text:p>9.901</text:p>
          </table:table-cell>
          <table:table-cell office:value-type="float" office:value="937.63100000000009" table:style-name="ce342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20267387622966138" table:style-name="ce335">
            <text:p>20,27%</text:p>
          </table:table-cell>
          <table:table-cell office:value-type="percentage" office:value="0.26100852574715061" table:style-name="ce335">
            <text:p>26,10%</text:p>
          </table:table-cell>
          <table:table-cell office:value-type="percentage" office:value="1.1267201201724224" table:style-name="ce336">
            <text:p>112,67%</text:p>
          </table:table-cell>
          <table:table-cell office:value-type="percentage" office:value="0.50205222374708813" table:style-name="ce336">
            <text:p>50,21%</text:p>
          </table:table-cell>
          <table:table-cell office:value-type="percentage" office:value="4.9083785933716761E-2" table:style-name="ce336">
            <text:p>4,91%</text:p>
          </table:table-cell>
          <table:table-cell office:value-type="percentage" office:value="-0.41550046670732677" table:style-name="ce343">
            <text:p>-41,55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20267387622966138" table:style-name="ce335">
            <text:p>20,27%</text:p>
          </table:table-cell>
          <table:table-cell office:value-type="percentage" office:value="0.26100852574715061" table:style-name="ce335">
            <text:p>26,10%</text:p>
          </table:table-cell>
          <table:table-cell office:value-type="percentage" office:value="1.1267201201724224" table:style-name="ce336">
            <text:p>112,67%</text:p>
          </table:table-cell>
          <table:table-cell office:value-type="percentage" office:value="0.50205222374708813" table:style-name="ce336">
            <text:p>50,21%</text:p>
          </table:table-cell>
          <table:table-cell office:value-type="percentage" office:value="4.9083785933716761E-2" table:style-name="ce336">
            <text:p>4,91%</text:p>
          </table:table-cell>
          <table:table-cell office:value-type="percentage" office:value="-0.41550046670732677" table:style-name="ce343">
            <text:p>-41,55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3.7842908694833977E-3" table:style-name="ce335">
            <text:p>0,38%</text:p>
          </table:table-cell>
          <table:table-cell office:value-type="percentage" office:value="-6.3355794835250334E-3" table:style-name="ce335">
            <text:p>-0,63%</text:p>
          </table:table-cell>
          <table:table-cell office:value-type="percentage" office:value="-0.39585805752797121" table:style-name="ce336">
            <text:p>-39,59%</text:p>
          </table:table-cell>
          <table:table-cell office:value-type="percentage" office:value="0.12467551946528133" table:style-name="ce336">
            <text:p>12,47%</text:p>
          </table:table-cell>
          <table:table-cell office:value-type="percentage" office:value="3.1810750301775048E-3" table:style-name="ce336">
            <text:p>0,32%</text:p>
          </table:table-cell>
          <table:table-cell office:value-type="percentage" office:value="0.17100177022161556" table:style-name="ce343">
            <text:p>17,10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10">
            <text:p>2017 1T</text:p>
          </table:table-cell>
          <table:table-cell office:value-type="float" office:value="5259.7234179999996" table:style-name="ce344">
            <text:p>5.260</text:p>
          </table:table-cell>
          <table:table-cell office:value-type="float" office:value="5039.3027989999991" table:style-name="ce344">
            <text:p>5.039</text:p>
          </table:table-cell>
          <table:table-cell office:value-type="float" office:value="341.91066700000022" table:style-name="ce345">
            <text:p>342</text:p>
          </table:table-cell>
          <table:table-cell office:value-type="float" office:value="2233.8475609999982" table:style-name="ce345">
            <text:p>2.234</text:p>
          </table:table-cell>
          <table:table-cell office:value-type="float" office:value="2463.5445710000004" table:style-name="ce345">
            <text:p>2.464</text:p>
          </table:table-cell>
          <table:table-cell office:value-type="float" office:value="220.42061900000002" table:style-name="ce346">
            <text:p>2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403.5000249999994" table:style-name="ce347">
            <text:p>4.404</text:p>
          </table:table-cell>
          <table:table-cell office:value-type="float" office:value="3961.0499639999998" table:style-name="ce347">
            <text:p>3.961</text:p>
          </table:table-cell>
          <table:table-cell office:value-type="float" office:value="76.957817000000006" table:style-name="ce348">
            <text:p>77</text:p>
          </table:table-cell>
          <table:table-cell office:value-type="float" office:value="1613.1052400000001" table:style-name="ce348">
            <text:p>1.613</text:p>
          </table:table-cell>
          <table:table-cell office:value-type="float" office:value="2270.9869069999995" table:style-name="ce348">
            <text:p>2.271</text:p>
          </table:table-cell>
          <table:table-cell office:value-type="float" office:value="442.45006100000001" table:style-name="ce349">
            <text:p>4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162.9369999999999" table:style-name="ce347">
            <text:p>4.163</text:p>
          </table:table-cell>
          <table:table-cell office:value-type="float" office:value="3823.3180000000002" table:style-name="ce347">
            <text:p>3.823</text:p>
          </table:table-cell>
          <table:table-cell office:value-type="float" office:value="188.238" table:style-name="ce348">
            <text:p>188</text:p>
          </table:table-cell>
          <table:table-cell office:value-type="float" office:value="1697.13" table:style-name="ce348">
            <text:p>1.697</text:p>
          </table:table-cell>
          <table:table-cell office:value-type="float" office:value="1937.95" table:style-name="ce348">
            <text:p>1.938</text:p>
          </table:table-cell>
          <table:table-cell office:value-type="float" office:value="339.61900000000003" table:style-name="ce349">
            <text:p>3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645.9879999999994" table:style-name="ce347">
            <text:p>4.646</text:p>
          </table:table-cell>
          <table:table-cell office:value-type="float" office:value="4418.7489999999998" table:style-name="ce347">
            <text:p>4.419</text:p>
          </table:table-cell>
          <table:table-cell office:value-type="float" office:value="779.476" table:style-name="ce348">
            <text:p>779</text:p>
          </table:table-cell>
          <table:table-cell office:value-type="float" office:value="1405.231" table:style-name="ce348">
            <text:p>1.405</text:p>
          </table:table-cell>
          <table:table-cell office:value-type="float" office:value="2234.0419999999999" table:style-name="ce348">
            <text:p>2.234</text:p>
          </table:table-cell>
          <table:table-cell office:value-type="float" office:value="227.239" table:style-name="ce349">
            <text:p>22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373.3580000000002" table:style-name="ce347">
            <text:p>4.373</text:p>
          </table:table-cell>
          <table:table-cell office:value-type="float" office:value="3996.248" table:style-name="ce347">
            <text:p>3.996</text:p>
          </table:table-cell>
          <table:table-cell office:value-type="float" office:value="160.76900000000001" table:style-name="ce348">
            <text:p>161</text:p>
          </table:table-cell>
          <table:table-cell office:value-type="float" office:value="1487.1969999999999" table:style-name="ce348">
            <text:p>1.487</text:p>
          </table:table-cell>
          <table:table-cell office:value-type="float" office:value="2348.2820000000002" table:style-name="ce348">
            <text:p>2.348</text:p>
          </table:table-cell>
          <table:table-cell office:value-type="float" office:value="377.11" table:style-name="ce349">
            <text:p>37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4719.4360000000006" table:style-name="ce347">
            <text:p>4.719</text:p>
          </table:table-cell>
          <table:table-cell office:value-type="float" office:value="4534.2700000000004" table:style-name="ce347">
            <text:p>4.534</text:p>
          </table:table-cell>
          <table:table-cell office:value-type="float" office:value="252.27199999999999" table:style-name="ce348">
            <text:p>252</text:p>
          </table:table-cell>
          <table:table-cell office:value-type="float" office:value="2078.8449999999998" table:style-name="ce348">
            <text:p>2.079</text:p>
          </table:table-cell>
          <table:table-cell office:value-type="float" office:value="2203.1529999999998" table:style-name="ce348">
            <text:p>2.203</text:p>
          </table:table-cell>
          <table:table-cell office:value-type="float" office:value="185.166" table:style-name="ce349">
            <text:p>18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449.607" table:style-name="ce347">
            <text:p>4.450</text:p>
          </table:table-cell>
          <table:table-cell office:value-type="float" office:value="4141.4639999999999" table:style-name="ce347">
            <text:p>4.141</text:p>
          </table:table-cell>
          <table:table-cell office:value-type="float" office:value="1151.192" table:style-name="ce348">
            <text:p>1.151</text:p>
          </table:table-cell>
          <table:table-cell office:value-type="float" office:value="1116.6769999999999" table:style-name="ce348">
            <text:p>1.117</text:p>
          </table:table-cell>
          <table:table-cell office:value-type="float" office:value="1873.596" table:style-name="ce348">
            <text:p>1.874</text:p>
          </table:table-cell>
          <table:table-cell office:value-type="float" office:value="308.14299999999997" table:style-name="ce349">
            <text:p>308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860.107" table:style-name="ce347">
            <text:p>4.860</text:p>
          </table:table-cell>
          <table:table-cell office:value-type="float" office:value="4680.375" table:style-name="ce347">
            <text:p>4.680</text:p>
          </table:table-cell>
          <table:table-cell office:value-type="float" office:value="730.89400000000001" table:style-name="ce348">
            <text:p>731</text:p>
          </table:table-cell>
          <table:table-cell office:value-type="float" office:value="1496.231" table:style-name="ce348">
            <text:p>1.496</text:p>
          </table:table-cell>
          <table:table-cell office:value-type="float" office:value="2453.25" table:style-name="ce348">
            <text:p>2.453</text:p>
          </table:table-cell>
          <table:table-cell office:value-type="float" office:value="179.732" table:style-name="ce349">
            <text:p>180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393.6269999999995" table:style-name="ce350">
            <text:p>4.394</text:p>
          </table:table-cell>
          <table:table-cell office:value-type="float" office:value="4128.9459999999999" table:style-name="ce350">
            <text:p>4.129</text:p>
          </table:table-cell>
          <table:table-cell office:value-type="float" office:value="274.49599999999998" table:style-name="ce351">
            <text:p>274</text:p>
          </table:table-cell>
          <table:table-cell office:value-type="float" office:value="1964.2940000000001" table:style-name="ce351">
            <text:p>1.964</text:p>
          </table:table-cell>
          <table:table-cell office:value-type="float" office:value="1890.155" table:style-name="ce351">
            <text:p>1.890</text:p>
          </table:table-cell>
          <table:table-cell office:value-type="float" office:value="264.68099999999998" table:style-name="ce352">
            <text:p>265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4" table:style-name="ce254"/>
        </table:table-row>
        <table:table-row table:style-name="ro13">
          <table:table-cell office:value-type="string" table:style-name="ce199">
            <text:p>2014 4T</text:p>
          </table:table-cell>
          <table:table-cell office:value-type="float" office:value="4479.2249999999995" table:style-name="ce340">
            <text:p>4.479</text:p>
          </table:table-cell>
          <table:table-cell office:value-type="float" office:value="4249.6719999999996" table:style-name="ce340">
            <text:p>4.250</text:p>
          </table:table-cell>
          <table:table-cell office:value-type="float" office:value="461.173" table:style-name="ce341">
            <text:p>461</text:p>
          </table:table-cell>
          <table:table-cell office:value-type="float" office:value="1826.374" table:style-name="ce341">
            <text:p>1.826</text:p>
          </table:table-cell>
          <table:table-cell office:value-type="float" office:value="1962.126" table:style-name="ce341">
            <text:p>1.962</text:p>
          </table:table-cell>
          <table:table-cell office:value-type="float" office:value="229.553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654.7779999999993" table:style-name="ce340">
            <text:p>4.655</text:p>
          </table:table-cell>
          <table:table-cell office:value-type="float" office:value="4424.7219999999998" table:style-name="ce340">
            <text:p>4.425</text:p>
          </table:table-cell>
          <table:table-cell office:value-type="float" office:value="591.66600000000005" table:style-name="ce341">
            <text:p>592</text:p>
          </table:table-cell>
          <table:table-cell office:value-type="float" office:value="1630.28" table:style-name="ce341">
            <text:p>1.630</text:p>
          </table:table-cell>
          <table:table-cell office:value-type="float" office:value="2202.7759999999998" table:style-name="ce341">
            <text:p>2.203</text:p>
          </table:table-cell>
          <table:table-cell office:value-type="float" office:value="230.05600000000001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5174.8690000000006" table:style-name="ce340">
            <text:p>5.175</text:p>
          </table:table-cell>
          <table:table-cell office:value-type="float" office:value="4862.1570000000002" table:style-name="ce340">
            <text:p>4.862</text:p>
          </table:table-cell>
          <table:table-cell office:value-type="float" office:value="295.83199999999999" table:style-name="ce341">
            <text:p>296</text:p>
          </table:table-cell>
          <table:table-cell office:value-type="float" office:value="2245.4879999999998" table:style-name="ce341">
            <text:p>2.245</text:p>
          </table:table-cell>
          <table:table-cell office:value-type="float" office:value="2320.837" table:style-name="ce341">
            <text:p>2.321</text:p>
          </table:table-cell>
          <table:table-cell office:value-type="float" office:value="312.71199999999999" table:style-name="ce342">
            <text:p>31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819.3159999999998" table:style-name="ce340">
            <text:p>5.819</text:p>
          </table:table-cell>
          <table:table-cell office:value-type="float" office:value="5467.201" table:style-name="ce340">
            <text:p>5.467</text:p>
          </table:table-cell>
          <table:table-cell office:value-type="float" office:value="1215.4670000000001" table:style-name="ce341">
            <text:p>1.215</text:p>
          </table:table-cell>
          <table:table-cell office:value-type="float" office:value="2508.96" table:style-name="ce341">
            <text:p>2.509</text:p>
          </table:table-cell>
          <table:table-cell office:value-type="float" office:value="1742.7750000000001" table:style-name="ce341">
            <text:p>1.743</text:p>
          </table:table-cell>
          <table:table-cell office:value-type="float" office:value="352.11500000000001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3 4T</text:p>
          </table:table-cell>
          <table:table-cell office:value-type="float" office:value="4283.4470000000001" table:style-name="ce340">
            <text:p>4.283</text:p>
          </table:table-cell>
          <table:table-cell office:value-type="float" office:value="4015.9839999999999" table:style-name="ce340">
            <text:p>4.016</text:p>
          </table:table-cell>
          <table:table-cell office:value-type="float" office:value="426.10199999999998" table:style-name="ce341">
            <text:p>426</text:p>
          </table:table-cell>
          <table:table-cell office:value-type="float" office:value="1726.912" table:style-name="ce341">
            <text:p>1.727</text:p>
          </table:table-cell>
          <table:table-cell office:value-type="float" office:value="1862.97" table:style-name="ce341">
            <text:p>1.863</text:p>
          </table:table-cell>
          <table:table-cell office:value-type="float" office:value="267.46300000000002" table:style-name="ce342">
            <text:p>26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3786.9690000000001" table:style-name="ce340">
            <text:p>3.787</text:p>
          </table:table-cell>
          <table:table-cell office:value-type="float" office:value="3614.569" table:style-name="ce340">
            <text:p>3.615</text:p>
          </table:table-cell>
          <table:table-cell office:value-type="float" office:value="600.97699999999998" table:style-name="ce341">
            <text:p>601</text:p>
          </table:table-cell>
          <table:table-cell office:value-type="float" office:value="1420.7529999999999" table:style-name="ce341">
            <text:p>1.421</text:p>
          </table:table-cell>
          <table:table-cell office:value-type="float" office:value="1592.8389999999999" table:style-name="ce341">
            <text:p>1.593</text:p>
          </table:table-cell>
          <table:table-cell office:value-type="float" office:value="172.4" table:style-name="ce342">
            <text:p>17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815.8999999999996" table:style-name="ce340">
            <text:p>4.816</text:p>
          </table:table-cell>
          <table:table-cell office:value-type="float" office:value="4492.2129999999997" table:style-name="ce340">
            <text:p>4.492</text:p>
          </table:table-cell>
          <table:table-cell office:value-type="float" office:value="324.87400000000002" table:style-name="ce341">
            <text:p>325</text:p>
          </table:table-cell>
          <table:table-cell office:value-type="float" office:value="2015.5119999999999" table:style-name="ce341">
            <text:p>2.016</text:p>
          </table:table-cell>
          <table:table-cell office:value-type="float" office:value="2151.8270000000002" table:style-name="ce341">
            <text:p>2.152</text:p>
          </table:table-cell>
          <table:table-cell office:value-type="float" office:value="323.68700000000001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3638.4490000000001" table:style-name="ce340">
            <text:p>3.638</text:p>
          </table:table-cell>
          <table:table-cell office:value-type="float" office:value="3520.32" table:style-name="ce340">
            <text:p>3.520</text:p>
          </table:table-cell>
          <table:table-cell office:value-type="float" office:value="82.869" table:style-name="ce341">
            <text:p>83</text:p>
          </table:table-cell>
          <table:table-cell office:value-type="float" office:value="1273.633" table:style-name="ce341">
            <text:p>1.274</text:p>
          </table:table-cell>
          <table:table-cell office:value-type="float" office:value="2163.8180000000002" table:style-name="ce341">
            <text:p>2.164</text:p>
          </table:table-cell>
          <table:table-cell office:value-type="float" office:value="118.129" table:style-name="ce342">
            <text:p>11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2 4T</text:p>
          </table:table-cell>
          <table:table-cell office:value-type="float" office:value="3587.9010000000003" table:style-name="ce340">
            <text:p>3.588</text:p>
          </table:table-cell>
          <table:table-cell office:value-type="float" office:value="3365.2640000000001" table:style-name="ce340">
            <text:p>3.365</text:p>
          </table:table-cell>
          <table:table-cell office:value-type="float" office:value="179.86600000000001" table:style-name="ce341">
            <text:p>180</text:p>
          </table:table-cell>
          <table:table-cell office:value-type="float" office:value="1380.537" table:style-name="ce341">
            <text:p>1.381</text:p>
          </table:table-cell>
          <table:table-cell office:value-type="float" office:value="1804.8620000000001" table:style-name="ce341">
            <text:p>1.805</text:p>
          </table:table-cell>
          <table:table-cell office:value-type="float" office:value="222.637" table:style-name="ce342">
            <text:p>22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174.7860000000001" table:style-name="ce340">
            <text:p>4.175</text:p>
          </table:table-cell>
          <table:table-cell office:value-type="float" office:value="3978.43" table:style-name="ce340">
            <text:p>3.978</text:p>
          </table:table-cell>
          <table:table-cell office:value-type="float" office:value="242.18299999999999" table:style-name="ce341">
            <text:p>242</text:p>
          </table:table-cell>
          <table:table-cell office:value-type="float" office:value="1715.075" table:style-name="ce341">
            <text:p>1.715</text:p>
          </table:table-cell>
          <table:table-cell office:value-type="float" office:value="2021.171" table:style-name="ce341">
            <text:p>2.021</text:p>
          </table:table-cell>
          <table:table-cell office:value-type="float" office:value="196.35599999999999" table:style-name="ce342">
            <text:p>1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019.578" table:style-name="ce340">
            <text:p>4.020</text:p>
          </table:table-cell>
          <table:table-cell office:value-type="float" office:value="3695.63" table:style-name="ce340">
            <text:p>3.696</text:p>
          </table:table-cell>
          <table:table-cell office:value-type="float" office:value="700.37400000000002" table:style-name="ce341">
            <text:p>700</text:p>
          </table:table-cell>
          <table:table-cell office:value-type="float" office:value="1077.5419999999999" table:style-name="ce341">
            <text:p>1.078</text:p>
          </table:table-cell>
          <table:table-cell office:value-type="float" office:value="1917.7139999999999" table:style-name="ce341">
            <text:p>1.918</text:p>
          </table:table-cell>
          <table:table-cell office:value-type="float" office:value="323.94799999999998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492.0209999999997" table:style-name="ce340">
            <text:p>5.492</text:p>
          </table:table-cell>
          <table:table-cell office:value-type="float" office:value="5196.4960000000001" table:style-name="ce340">
            <text:p>5.196</text:p>
          </table:table-cell>
          <table:table-cell office:value-type="float" office:value="988.38400000000001" table:style-name="ce341">
            <text:p>988</text:p>
          </table:table-cell>
          <table:table-cell office:value-type="float" office:value="1395.855" table:style-name="ce341">
            <text:p>1.396</text:p>
          </table:table-cell>
          <table:table-cell office:value-type="float" office:value="2812.2570000000001" table:style-name="ce341">
            <text:p>2.812</text:p>
          </table:table-cell>
          <table:table-cell office:value-type="float" office:value="295.52499999999998" table:style-name="ce342">
            <text:p>2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1 4T</text:p>
          </table:table-cell>
          <table:table-cell office:value-type="float" office:value="5562.2389999999996" table:style-name="ce340">
            <text:p>5.562</text:p>
          </table:table-cell>
          <table:table-cell office:value-type="float" office:value="5300.7860000000001" table:style-name="ce340">
            <text:p>5.301</text:p>
          </table:table-cell>
          <table:table-cell office:value-type="float" office:value="135.66399999999999" table:style-name="ce341">
            <text:p>136</text:p>
          </table:table-cell>
          <table:table-cell office:value-type="float" office:value="1811.4010000000001" table:style-name="ce341">
            <text:p>1.811</text:p>
          </table:table-cell>
          <table:table-cell office:value-type="float" office:value="3353.72" table:style-name="ce341">
            <text:p>3.354</text:p>
          </table:table-cell>
          <table:table-cell office:value-type="float" office:value="261.45299999999997" table:style-name="ce342">
            <text:p>26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059.6019999999999" table:style-name="ce340">
            <text:p>5.060</text:p>
          </table:table-cell>
          <table:table-cell office:value-type="float" office:value="4739.3469999999998" table:style-name="ce340">
            <text:p>4.739</text:p>
          </table:table-cell>
          <table:table-cell office:value-type="float" office:value="462.41199999999998" table:style-name="ce341">
            <text:p>462</text:p>
          </table:table-cell>
          <table:table-cell office:value-type="float" office:value="2047.087" table:style-name="ce341">
            <text:p>2.047</text:p>
          </table:table-cell>
          <table:table-cell office:value-type="float" office:value="2229.8470000000002" table:style-name="ce341">
            <text:p>2.230</text:p>
          </table:table-cell>
          <table:table-cell office:value-type="float" office:value="320.255" table:style-name="ce342">
            <text:p>3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278.0199999999995" table:style-name="ce340">
            <text:p>7.278</text:p>
          </table:table-cell>
          <table:table-cell office:value-type="float" office:value="7038.8819999999996" table:style-name="ce340">
            <text:p>7.039</text:p>
          </table:table-cell>
          <table:table-cell office:value-type="float" office:value="1299.175" table:style-name="ce341">
            <text:p>1.299</text:p>
          </table:table-cell>
          <table:table-cell office:value-type="float" office:value="2593.1669999999999" table:style-name="ce341">
            <text:p>2.593</text:p>
          </table:table-cell>
          <table:table-cell office:value-type="float" office:value="3146.54" table:style-name="ce341">
            <text:p>3.147</text:p>
          </table:table-cell>
          <table:table-cell office:value-type="float" office:value="239.13800000000001" table:style-name="ce342">
            <text:p>239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763.509" table:style-name="ce340">
            <text:p>6.764</text:p>
          </table:table-cell>
          <table:table-cell office:value-type="float" office:value="6553.9780000000001" table:style-name="ce340">
            <text:p>6.554</text:p>
          </table:table-cell>
          <table:table-cell office:value-type="float" office:value="600.005" table:style-name="ce341">
            <text:p>600</text:p>
          </table:table-cell>
          <table:table-cell office:value-type="float" office:value="2430.8969999999999" table:style-name="ce341">
            <text:p>2.431</text:p>
          </table:table-cell>
          <table:table-cell office:value-type="float" office:value="3523.0770000000002" table:style-name="ce341">
            <text:p>3.523</text:p>
          </table:table-cell>
          <table:table-cell office:value-type="float" office:value="209.53100000000001" table:style-name="ce342">
            <text:p>21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0 4T</text:p>
          </table:table-cell>
          <table:table-cell office:value-type="float" office:value="5653.5999999999995" table:style-name="ce340">
            <text:p>5.654</text:p>
          </table:table-cell>
          <table:table-cell office:value-type="float" office:value="5301.3519999999999" table:style-name="ce340">
            <text:p>5.301</text:p>
          </table:table-cell>
          <table:table-cell office:value-type="float" office:value="665.99599999999998" table:style-name="ce341">
            <text:p>666</text:p>
          </table:table-cell>
          <table:table-cell office:value-type="float" office:value="2174.6860000000001" table:style-name="ce341">
            <text:p>2.175</text:p>
          </table:table-cell>
          <table:table-cell office:value-type="float" office:value="2460.67" table:style-name="ce341">
            <text:p>2.461</text:p>
          </table:table-cell>
          <table:table-cell office:value-type="float" office:value="352.24799999999999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580.4770000000008" table:style-name="ce340">
            <text:p>5.580</text:p>
          </table:table-cell>
          <table:table-cell office:value-type="float" office:value="5373.6850000000004" table:style-name="ce340">
            <text:p>5.374</text:p>
          </table:table-cell>
          <table:table-cell office:value-type="float" office:value="1170.8920000000001" table:style-name="ce341">
            <text:p>1.171</text:p>
          </table:table-cell>
          <table:table-cell office:value-type="float" office:value="1937.586" table:style-name="ce341">
            <text:p>1.938</text:p>
          </table:table-cell>
          <table:table-cell office:value-type="float" office:value="2265.2069999999999" table:style-name="ce341">
            <text:p>2.265</text:p>
          </table:table-cell>
          <table:table-cell office:value-type="float" office:value="206.792" table:style-name="ce342">
            <text:p>20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5804.2570000000005" table:style-name="ce340">
            <text:p>5.804</text:p>
          </table:table-cell>
          <table:table-cell office:value-type="float" office:value="5559.9520000000002" table:style-name="ce340">
            <text:p>5.560</text:p>
          </table:table-cell>
          <table:table-cell office:value-type="float" office:value="603.88400000000001" table:style-name="ce341">
            <text:p>604</text:p>
          </table:table-cell>
          <table:table-cell office:value-type="float" office:value="1806.85" table:style-name="ce341">
            <text:p>1.807</text:p>
          </table:table-cell>
          <table:table-cell office:value-type="float" office:value="3149.2170000000001" table:style-name="ce341">
            <text:p>3.149</text:p>
          </table:table-cell>
          <table:table-cell office:value-type="float" office:value="244.30500000000001" table:style-name="ce342">
            <text:p>24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716.1660000000002" table:style-name="ce340">
            <text:p>6.716</text:p>
          </table:table-cell>
          <table:table-cell office:value-type="float" office:value="6445.3890000000001" table:style-name="ce340">
            <text:p>6.445</text:p>
          </table:table-cell>
          <table:table-cell office:value-type="float" office:value="887.78399999999999" table:style-name="ce341">
            <text:p>888</text:p>
          </table:table-cell>
          <table:table-cell office:value-type="float" office:value="2160.5219999999999" table:style-name="ce341">
            <text:p>2.161</text:p>
          </table:table-cell>
          <table:table-cell office:value-type="float" office:value="3397.0819999999999" table:style-name="ce341">
            <text:p>3.397</text:p>
          </table:table-cell>
          <table:table-cell office:value-type="float" office:value="270.77699999999999" table:style-name="ce342">
            <text:p>27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09 4T</text:p>
          </table:table-cell>
          <table:table-cell office:value-type="float" office:value="6544.4920000000002" table:style-name="ce340">
            <text:p>6.544</text:p>
          </table:table-cell>
          <table:table-cell office:value-type="float" office:value="6378.3559999999998" table:style-name="ce340">
            <text:p>6.378</text:p>
          </table:table-cell>
          <table:table-cell office:value-type="float" office:value="1069.4870000000001" table:style-name="ce341">
            <text:p>1.069</text:p>
          </table:table-cell>
          <table:table-cell office:value-type="float" office:value="2756.7139999999999" table:style-name="ce341">
            <text:p>2.757</text:p>
          </table:table-cell>
          <table:table-cell office:value-type="float" office:value="2552.1559999999999" table:style-name="ce341">
            <text:p>2.552</text:p>
          </table:table-cell>
          <table:table-cell office:value-type="float" office:value="166.136" table:style-name="ce342">
            <text:p>16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776.2919999999995" table:style-name="ce340">
            <text:p>5.776</text:p>
          </table:table-cell>
          <table:table-cell office:value-type="float" office:value="5575.5609999999997" table:style-name="ce340">
            <text:p>5.576</text:p>
          </table:table-cell>
          <table:table-cell office:value-type="float" office:value="724.00400000000002" table:style-name="ce341">
            <text:p>724</text:p>
          </table:table-cell>
          <table:table-cell office:value-type="float" office:value="2531.7489999999998" table:style-name="ce341">
            <text:p>2.532</text:p>
          </table:table-cell>
          <table:table-cell office:value-type="float" office:value="2319.808" table:style-name="ce341">
            <text:p>2.320</text:p>
          </table:table-cell>
          <table:table-cell office:value-type="float" office:value="200.73099999999999" table:style-name="ce342">
            <text:p>20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402.1120000000001" table:style-name="ce340">
            <text:p>7.402</text:p>
          </table:table-cell>
          <table:table-cell office:value-type="float" office:value="7166.9279999999999" table:style-name="ce340">
            <text:p>7.167</text:p>
          </table:table-cell>
          <table:table-cell office:value-type="float" office:value="2327.5239999999999" table:style-name="ce341">
            <text:p>2.328</text:p>
          </table:table-cell>
          <table:table-cell office:value-type="float" office:value="1879.646" table:style-name="ce341">
            <text:p>1.880</text:p>
          </table:table-cell>
          <table:table-cell office:value-type="float" office:value="2959.759" table:style-name="ce341">
            <text:p>2.960</text:p>
          </table:table-cell>
          <table:table-cell office:value-type="float" office:value="235.184" table:style-name="ce342">
            <text:p>23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687.8290000000006" table:style-name="ce340">
            <text:p>5.688</text:p>
          </table:table-cell>
          <table:table-cell office:value-type="float" office:value="5447.4210000000003" table:style-name="ce340">
            <text:p>5.447</text:p>
          </table:table-cell>
          <table:table-cell office:value-type="float" office:value="733.07899999999995" table:style-name="ce341">
            <text:p>733</text:p>
          </table:table-cell>
          <table:table-cell office:value-type="float" office:value="1943.297" table:style-name="ce341">
            <text:p>1.943</text:p>
          </table:table-cell>
          <table:table-cell office:value-type="float" office:value="2771.0439999999999" table:style-name="ce341">
            <text:p>2.771</text:p>
          </table:table-cell>
          <table:table-cell office:value-type="float" office:value="240.40799999999999" table:style-name="ce342">
            <text:p>2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08 4T</text:p>
          </table:table-cell>
          <table:table-cell office:value-type="float" office:value="5507.7079999999996" table:style-name="ce340">
            <text:p>5.508</text:p>
          </table:table-cell>
          <table:table-cell office:value-type="float" office:value="5293.1949999999997" table:style-name="ce340">
            <text:p>5.293</text:p>
          </table:table-cell>
          <table:table-cell office:value-type="float" office:value="278.017" table:style-name="ce341">
            <text:p>278</text:p>
          </table:table-cell>
          <table:table-cell office:value-type="float" office:value="3118.8470000000002" table:style-name="ce341">
            <text:p>3.119</text:p>
          </table:table-cell>
          <table:table-cell office:value-type="float" office:value="1896.3309999999999" table:style-name="ce341">
            <text:p>1.896</text:p>
          </table:table-cell>
          <table:table-cell office:value-type="float" office:value="214.51300000000001" table:style-name="ce342">
            <text:p>21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691.9919999999993" table:style-name="ce340">
            <text:p>5.692</text:p>
          </table:table-cell>
          <table:table-cell office:value-type="float" office:value="5541.6849999999995" table:style-name="ce340">
            <text:p>5.542</text:p>
          </table:table-cell>
          <table:table-cell office:value-type="float" office:value="857.84900000000005" table:style-name="ce341">
            <text:p>858</text:p>
          </table:table-cell>
          <table:table-cell office:value-type="float" office:value="2325.6559999999999" table:style-name="ce341">
            <text:p>2.326</text:p>
          </table:table-cell>
          <table:table-cell office:value-type="float" office:value="2358.1799999999998" table:style-name="ce341">
            <text:p>2.358</text:p>
          </table:table-cell>
          <table:table-cell office:value-type="float" office:value="150.30700000000002" table:style-name="ce342">
            <text:p>15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617.9140000000007" table:style-name="ce340">
            <text:p>7.618</text:p>
          </table:table-cell>
          <table:table-cell office:value-type="float" office:value="7262.2080000000005" table:style-name="ce340">
            <text:p>7.262</text:p>
          </table:table-cell>
          <table:table-cell office:value-type="float" office:value="573.72299999999996" table:style-name="ce341">
            <text:p>574</text:p>
          </table:table-cell>
          <table:table-cell office:value-type="float" office:value="3930.1280000000002" table:style-name="ce341">
            <text:p>3.930</text:p>
          </table:table-cell>
          <table:table-cell office:value-type="float" office:value="2758.357" table:style-name="ce341">
            <text:p>2.758</text:p>
          </table:table-cell>
          <table:table-cell office:value-type="float" office:value="355.70600000000002" table:style-name="ce342">
            <text:p>35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00">
            <text:p>1T</text:p>
          </table:table-cell>
          <table:table-cell office:value-type="float" office:value="9786.2029999999995" table:style-name="ce353">
            <text:p>9.786</text:p>
          </table:table-cell>
          <table:table-cell office:value-type="float" office:value="9569.098" table:style-name="ce353">
            <text:p>9.569</text:p>
          </table:table-cell>
          <table:table-cell office:value-type="float" office:value="2088.3620000000001" table:style-name="ce354">
            <text:p>2.088</text:p>
          </table:table-cell>
          <table:table-cell office:value-type="float" office:value="4592.7629999999999" table:style-name="ce354">
            <text:p>4.593</text:p>
          </table:table-cell>
          <table:table-cell office:value-type="float" office:value="2887.973" table:style-name="ce354">
            <text:p>2.888</text:p>
          </table:table-cell>
          <table:table-cell office:value-type="float" office:value="217.10500000000002" table:style-name="ce355">
            <text:p>217</text:p>
          </table:table-cell>
          <table:table-cell table:style-name="ce151"/>
          <table:table-cell table:number-columns-repeated="4" table:style-name="ce152"/>
          <table:table-cell table:number-columns-repeated="8" table:style-name="ce153"/>
          <table:table-cell table:number-columns-repeated="16364" table:style-name="ce154"/>
        </table:table-row>
        <table:table-row table:style-name="ro13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7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3" table:style-name="ro13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table:style-name="ce160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3" table:style-name="ro13">
          <table:table-cell table:style-name="ce161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593" table:style-name="ro13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101" table:style-name="ro5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" table:style-name="ro5">
          <table:table-cell table:style-name="ce158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63"/>
          <table:table-cell table:number-columns-repeated="8" table:style-name="ce164"/>
          <table:table-cell table:number-columns-repeated="16364" table:style-name="ce165"/>
        </table:table-row>
        <table:table-row table:number-rows-repeated="654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8" table:style-name="ce150"/>
          <table:table-cell table:number-columns-repeated="16364"/>
        </table:table-row>
        <table:table-row table:number-rows-repeated="6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16372" table:style-name="ce147"/>
        </table:table-row>
        <table:table-row table:number-rows-repeated="392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16372"/>
        </table:table-row>
        <table:table-row table:number-rows-repeated="8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 table:style-name="ce147"/>
        </table:table-row>
        <table:table-row table:number-rows-repeated="91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924" table:style-name="ro5">
          <table:table-cell table:style-name="ce166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9" table:style-name="ro5">
          <table:table-cell table:style-name="ce167"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_1.$A$1:1_1.$G$64" table:base-cell-address="1_1.$A$1"/>
        </table:named-expressions>
      </table:table>
      <table:table table:name="1_2" table:style-name="ta4">
        <table:table-column table:style-name="co13" table:default-cell-style-name="ce143"/>
        <table:table-column table:style-name="co3" table:default-cell-style-name="ce222"/>
        <table:table-column table:style-name="co16" table:default-cell-style-name="ce222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17" table:default-cell-style-name="ce222"/>
        <table:table-column table:style-name="co11" table:default-cell-style-name="ce128"/>
        <table:table-column table:style-name="co12" table:number-columns-repeated="3" table:default-cell-style-name="ce128"/>
        <table:table-column table:style-name="co2" table:number-columns-repeated="16373" table:default-cell-style-name="ce128"/>
        <table:table-row table:style-name="ro9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"/>
          <table:table-cell table:style-name="ce127"/>
          <table:table-cell table:number-columns-repeated="16376" table:style-name="ce128"/>
        </table:table-row>
        <table:table-row table:style-name="ro14">
          <table:table-cell office:value-type="string" table:style-name="ce243">
            <text:p>Álav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pan text:style-name="T5"><text:s/>Miles de toneladas</text:span></text:p>
          </table:table-cell>
          <table:table-cell table:number-columns-repeated="6" table:style-name="ce170"/>
          <table:table-cell table:style-name="ce129"/>
          <table:table-cell table:number-columns-repeated="16376" table:style-name="ce128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9">
            <text:p>INTERNACIONAL</text:p>
          </table:table-cell>
          <table:table-cell table:style-name="ce130"/>
          <table:table-cell table:number-columns-repeated="16376" table:style-name="ce128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30"/>
          <table:table-cell table:number-columns-repeated="16376" table:style-name="ce128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565.27936399999999" table:style-name="ce337">
            <text:p>565</text:p>
          </table:table-cell>
          <table:table-cell office:value-type="float" office:value="565.27936399999999" table:style-name="ce337">
            <text:p>565</text:p>
          </table:table-cell>
          <table:table-cell office:value-type="float" office:value="47.368128999999996" table:style-name="ce338">
            <text:p>47</text:p>
          </table:table-cell>
          <table:table-cell office:value-type="float" office:value="75.366382999999999" table:style-name="ce338">
            <text:p>75</text:p>
          </table:table-cell>
          <table:table-cell office:value-type="float" office:value="442.54485199999993" table:style-name="ce338">
            <text:p>443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684.003545" table:style-name="ce337">
            <text:p>1.684</text:p>
          </table:table-cell>
          <table:table-cell office:value-type="float" office:value="1673.4437710000002" table:style-name="ce337">
            <text:p>1.673</text:p>
          </table:table-cell>
          <table:table-cell office:value-type="float" office:value="308.46185700000001" table:style-name="ce338">
            <text:p>308</text:p>
          </table:table-cell>
          <table:table-cell office:value-type="float" office:value="779.89065900000003" table:style-name="ce338">
            <text:p>780</text:p>
          </table:table-cell>
          <table:table-cell office:value-type="float" office:value="585.09125500000005" table:style-name="ce338">
            <text:p>585</text:p>
          </table:table-cell>
          <table:table-cell office:value-type="float" office:value="10.559773999999999" table:style-name="ce339">
            <text:p>11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5" table:style-name="ce197">
            <text:p>2015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411.774" table:style-name="ce338">
            <text:p>412</text:p>
          </table:table-cell>
          <table:table-cell office:value-type="float" office:value="853.41399999999999" table:style-name="ce338">
            <text:p>853</text:p>
          </table:table-cell>
          <table:table-cell office:value-type="float" office:value="613.87599999999998" table:style-name="ce338">
            <text:p>614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4" table:style-name="ce197">
            <text:p>2014</text:p>
          </table:table-cell>
          <table:table-cell office:value-type="float" office:value="2149.79" table:style-name="ce337">
            <text:p>2.150</text:p>
          </table:table-cell>
          <table:table-cell office:value-type="float" office:value="2149.79" table:style-name="ce337">
            <text:p>2.150</text:p>
          </table:table-cell>
          <table:table-cell office:value-type="float" office:value="590.90900000000011" table:style-name="ce338">
            <text:p>591</text:p>
          </table:table-cell>
          <table:table-cell office:value-type="float" office:value="697.66200000000003" table:style-name="ce338">
            <text:p>698</text:p>
          </table:table-cell>
          <table:table-cell office:value-type="float" office:value="861.21899999999994" table:style-name="ce338">
            <text:p>861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3" table:style-name="ce197">
            <text:p>2013</text:p>
          </table:table-cell>
          <table:table-cell office:value-type="float" office:value="1713.739" table:style-name="ce337">
            <text:p>1.714</text:p>
          </table:table-cell>
          <table:table-cell office:value-type="float" office:value="1713.739" table:style-name="ce337">
            <text:p>1.714</text:p>
          </table:table-cell>
          <table:table-cell office:value-type="float" office:value="324.11699999999996" table:style-name="ce338">
            <text:p>324</text:p>
          </table:table-cell>
          <table:table-cell office:value-type="float" office:value="822.93700000000013" table:style-name="ce338">
            <text:p>823</text:p>
          </table:table-cell>
          <table:table-cell office:value-type="float" office:value="566.68700000000001" table:style-name="ce338">
            <text:p>567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2" table:style-name="ce197">
            <text:p>2012</text:p>
          </table:table-cell>
          <table:table-cell office:value-type="float" office:value="1410.883" table:style-name="ce337">
            <text:p>1.411</text:p>
          </table:table-cell>
          <table:table-cell office:value-type="float" office:value="1403.2669999999998" table:style-name="ce337">
            <text:p>1.403</text:p>
          </table:table-cell>
          <table:table-cell office:value-type="float" office:value="484.81299999999999" table:style-name="ce338">
            <text:p>485</text:p>
          </table:table-cell>
          <table:table-cell office:value-type="float" office:value="630.73" table:style-name="ce338">
            <text:p>631</text:p>
          </table:table-cell>
          <table:table-cell office:value-type="float" office:value="287.72299999999996" table:style-name="ce338">
            <text:p>288</text:p>
          </table:table-cell>
          <table:table-cell office:value-type="float" office:value="7.6160000000000005" table:style-name="ce339">
            <text:p>8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1" table:style-name="ce198">
            <text:p>2011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783.89300000000003" table:style-name="ce341">
            <text:p>784</text:p>
          </table:table-cell>
          <table:table-cell office:value-type="float" office:value="846.48800000000006" table:style-name="ce341">
            <text:p>846</text:p>
          </table:table-cell>
          <table:table-cell office:value-type="float" office:value="915.76099999999997" table:style-name="ce341">
            <text:p>91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0" table:style-name="ce198">
            <text:p>2010</text:p>
          </table:table-cell>
          <table:table-cell office:value-type="float" office:value="2517.6849999999999" table:style-name="ce340">
            <text:p>2.518</text:p>
          </table:table-cell>
          <table:table-cell office:value-type="float" office:value="2503.9970000000003" table:style-name="ce340">
            <text:p>2.504</text:p>
          </table:table-cell>
          <table:table-cell office:value-type="float" office:value="433.49999999999994" table:style-name="ce341">
            <text:p>434</text:p>
          </table:table-cell>
          <table:table-cell office:value-type="float" office:value="959.38599999999997" table:style-name="ce341">
            <text:p>959</text:p>
          </table:table-cell>
          <table:table-cell office:value-type="float" office:value="1111.1130000000001" table:style-name="ce341">
            <text:p>1.111</text:p>
          </table:table-cell>
          <table:table-cell office:value-type="float" office:value="13.687999999999999" table:style-name="ce342">
            <text:p>14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09" table:style-name="ce198">
            <text:p>2009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445.27700000000004" table:style-name="ce341">
            <text:p>445</text:p>
          </table:table-cell>
          <table:table-cell office:value-type="float" office:value="1120.671" table:style-name="ce341">
            <text:p>1.121</text:p>
          </table:table-cell>
          <table:table-cell office:value-type="float" office:value="985.18600000000015" table:style-name="ce341">
            <text:p>985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08" table:style-name="ce198">
            <text:p>2008</text:p>
          </table:table-cell>
          <table:table-cell office:value-type="float" office:value="4539.79" table:style-name="ce340">
            <text:p>4.540</text:p>
          </table:table-cell>
          <table:table-cell office:value-type="float" office:value="4539.79" table:style-name="ce340">
            <text:p>4.540</text:p>
          </table:table-cell>
          <table:table-cell office:value-type="float" office:value="1324.317" table:style-name="ce341">
            <text:p>1.324</text:p>
          </table:table-cell>
          <table:table-cell office:value-type="float" office:value="1725.749" table:style-name="ce341">
            <text:p>1.726</text:p>
          </table:table-cell>
          <table:table-cell office:value-type="float" office:value="1489.7239999999999" table:style-name="ce341">
            <text:p>1.49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1282913423339358" table:style-name="ce335">
            <text:p>11,28%</text:p>
          </table:table-cell>
          <table:table-cell office:value-type="percentage" office:value="0.11282913423339358" table:style-name="ce335">
            <text:p>11,28%</text:p>
          </table:table-cell>
          <table:table-cell office:value-type="percentage" office:value="-0.5889360773389567" table:style-name="ce336">
            <text:p>-58,89%</text:p>
          </table:table-cell>
          <table:table-cell office:value-type="percentage" office:value="-0.71107497000203179" table:style-name="ce336">
            <text:p>-71,11%</text:p>
          </table:table-cell>
          <table:table-cell office:value-type="percentage" office:value="2.3556122291139041" table:style-name="ce336">
            <text:p>235,56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1282913423339358" table:style-name="ce335">
            <text:p>11,28%</text:p>
          </table:table-cell>
          <table:table-cell office:value-type="percentage" office:value="0.11282913423339358" table:style-name="ce335">
            <text:p>11,28%</text:p>
          </table:table-cell>
          <table:table-cell office:value-type="percentage" office:value="-0.5889360773389567" table:style-name="ce336">
            <text:p>-58,89%</text:p>
          </table:table-cell>
          <table:table-cell office:value-type="percentage" office:value="-0.71107497000203179" table:style-name="ce336">
            <text:p>-71,11%</text:p>
          </table:table-cell>
          <table:table-cell office:value-type="percentage" office:value="2.3556122291139041" table:style-name="ce336">
            <text:p>235,56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-0.13967406003893235" table:style-name="ce335">
            <text:p>-13,97%</text:p>
          </table:table-cell>
          <table:table-cell office:value-type="percentage" office:value="-0.14489128812956387" table:style-name="ce335">
            <text:p>-14,49%</text:p>
          </table:table-cell>
          <table:table-cell office:value-type="percentage" office:value="-0.49295911167683859" table:style-name="ce336">
            <text:p>-49,30%</text:p>
          </table:table-cell>
          <table:table-cell office:value-type="percentage" office:value="-0.41230659210497689" table:style-name="ce336">
            <text:p>-41,23%</text:p>
          </table:table-cell>
          <table:table-cell office:value-type="percentage" office:value="0.66470744770807566" table:style-name="ce336">
            <text:p>66,47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10">
            <text:p>2017 1T</text:p>
          </table:table-cell>
          <table:table-cell office:value-type="float" office:value="565.27936399999999" table:style-name="ce344">
            <text:p>565</text:p>
          </table:table-cell>
          <table:table-cell office:value-type="float" office:value="565.27936399999999" table:style-name="ce344">
            <text:p>565</text:p>
          </table:table-cell>
          <table:table-cell office:value-type="float" office:value="47.368128999999996" table:style-name="ce345">
            <text:p>47</text:p>
          </table:table-cell>
          <table:table-cell office:value-type="float" office:value="75.366382999999999" table:style-name="ce345">
            <text:p>75</text:p>
          </table:table-cell>
          <table:table-cell office:value-type="float" office:value="442.54485199999993" table:style-name="ce345">
            <text:p>443</text:p>
          </table:table-cell>
          <table:table-cell office:value-type="float" office:value="0" table:style-name="ce346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369.40554500000002" table:style-name="ce347">
            <text:p>369</text:p>
          </table:table-cell>
          <table:table-cell office:value-type="float" office:value="358.84577100000001" table:style-name="ce347">
            <text:p>359</text:p>
          </table:table-cell>
          <table:table-cell office:value-type="float" office:value="22.107856999999999" table:style-name="ce348">
            <text:p>22</text:p>
          </table:table-cell>
          <table:table-cell office:value-type="float" office:value="157.90265900000003" table:style-name="ce348">
            <text:p>158</text:p>
          </table:table-cell>
          <table:table-cell office:value-type="float" office:value="178.83525500000002" table:style-name="ce348">
            <text:p>179</text:p>
          </table:table-cell>
          <table:table-cell office:value-type="float" office:value="10.559773999999999" table:style-name="ce349">
            <text:p>11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5.85400000000004" table:style-name="ce347">
            <text:p>466</text:p>
          </table:table-cell>
          <table:table-cell office:value-type="float" office:value="465.85400000000004" table:style-name="ce347">
            <text:p>466</text:p>
          </table:table-cell>
          <table:table-cell office:value-type="float" office:value="112.952" table:style-name="ce348">
            <text:p>113</text:p>
          </table:table-cell>
          <table:table-cell office:value-type="float" office:value="212.584" table:style-name="ce348">
            <text:p>213</text:p>
          </table:table-cell>
          <table:table-cell office:value-type="float" office:value="140.31800000000001" table:style-name="ce348">
            <text:p>140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58.168999999999997" table:style-name="ce348">
            <text:p>58</text:p>
          </table:table-cell>
          <table:table-cell office:value-type="float" office:value="148.553" table:style-name="ce348">
            <text:p>149</text:p>
          </table:table-cell>
          <table:table-cell office:value-type="float" office:value="134.05600000000001" table:style-name="ce348">
            <text:p>134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115.233" table:style-name="ce348">
            <text:p>115</text:p>
          </table:table-cell>
          <table:table-cell office:value-type="float" office:value="260.851" table:style-name="ce348">
            <text:p>261</text:p>
          </table:table-cell>
          <table:table-cell office:value-type="float" office:value="131.88200000000001" table:style-name="ce348">
            <text:p>132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105.795" table:style-name="ce348">
            <text:p>106</text:p>
          </table:table-cell>
          <table:table-cell office:value-type="float" office:value="193.14400000000001" table:style-name="ce348">
            <text:p>193</text:p>
          </table:table-cell>
          <table:table-cell office:value-type="float" office:value="166.27699999999999" table:style-name="ce348">
            <text:p>166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105.974" table:style-name="ce348">
            <text:p>106</text:p>
          </table:table-cell>
          <table:table-cell office:value-type="float" office:value="469.87900000000002" table:style-name="ce348">
            <text:p>470</text:p>
          </table:table-cell>
          <table:table-cell office:value-type="float" office:value="55.079000000000001" table:style-name="ce348">
            <text:p>5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147.51" table:style-name="ce348">
            <text:p>148</text:p>
          </table:table-cell>
          <table:table-cell office:value-type="float" office:value="87.548000000000002" table:style-name="ce348">
            <text:p>88</text:p>
          </table:table-cell>
          <table:table-cell office:value-type="float" office:value="184.84700000000001" table:style-name="ce348">
            <text:p>18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52.494999999999997" table:style-name="ce351">
            <text:p>52</text:p>
          </table:table-cell>
          <table:table-cell office:value-type="float" office:value="102.843" table:style-name="ce351">
            <text:p>103</text:p>
          </table:table-cell>
          <table:table-cell office:value-type="float" office:value="207.673" table:style-name="ce351">
            <text:p>208</text:p>
          </table:table-cell>
          <table:table-cell office:value-type="float" office:value="0" table:style-name="ce352">
            <text:p>0</text:p>
          </table:table-cell>
          <table:table-cell table:style-name="ce135"/>
          <table:table-cell table:number-columns-repeated="15" table:style-name="ce132"/>
          <table:table-cell table:number-columns-repeated="8" table:style-name="ce255"/>
          <table:table-cell table:number-columns-repeated="16353" table:style-name="ce256"/>
        </table:table-row>
        <table:table-row table:style-name="ro13">
          <table:table-cell office:value-type="string" table:style-name="ce199">
            <text:p>2014 4T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177.245" table:style-name="ce341">
            <text:p>177</text:p>
          </table:table-cell>
          <table:table-cell office:value-type="float" office:value="189.42500000000001" table:style-name="ce341">
            <text:p>189</text:p>
          </table:table-cell>
          <table:table-cell office:value-type="float" office:value="349.08199999999999" table:style-name="ce341">
            <text:p>3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114.38200000000001" table:style-name="ce341">
            <text:p>114</text:p>
          </table:table-cell>
          <table:table-cell office:value-type="float" office:value="140.55500000000001" table:style-name="ce341">
            <text:p>141</text:p>
          </table:table-cell>
          <table:table-cell office:value-type="float" office:value="122.657" table:style-name="ce341">
            <text:p>123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272.68700000000001" table:style-name="ce341">
            <text:p>273</text:p>
          </table:table-cell>
          <table:table-cell office:value-type="float" office:value="143.54900000000001" table:style-name="ce341">
            <text:p>144</text:p>
          </table:table-cell>
          <table:table-cell office:value-type="float" office:value="329.05200000000002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26.594999999999999" table:style-name="ce341">
            <text:p>27</text:p>
          </table:table-cell>
          <table:table-cell office:value-type="float" office:value="224.13300000000001" table:style-name="ce341">
            <text:p>224</text:p>
          </table:table-cell>
          <table:table-cell office:value-type="float" office:value="60.427999999999997" table:style-name="ce341">
            <text:p>6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3 4T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142.90899999999999" table:style-name="ce341">
            <text:p>143</text:p>
          </table:table-cell>
          <table:table-cell office:value-type="float" office:value="114.7" table:style-name="ce341">
            <text:p>115</text:p>
          </table:table-cell>
          <table:table-cell office:value-type="float" office:value="41.616" table:style-name="ce341">
            <text:p>42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1.573" table:style-name="ce341">
            <text:p>22</text:p>
          </table:table-cell>
          <table:table-cell office:value-type="float" office:value="131.667" table:style-name="ce341">
            <text:p>132</text:p>
          </table:table-cell>
          <table:table-cell office:value-type="float" office:value="109.128" table:style-name="ce341">
            <text:p>10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60.803" table:style-name="ce340">
            <text:p>461</text:p>
          </table:table-cell>
          <table:table-cell office:value-type="float" office:value="460.803" table:style-name="ce340">
            <text:p>461</text:p>
          </table:table-cell>
          <table:table-cell office:value-type="float" office:value="94.590999999999994" table:style-name="ce341">
            <text:p>95</text:p>
          </table:table-cell>
          <table:table-cell office:value-type="float" office:value="217.035" table:style-name="ce341">
            <text:p>217</text:p>
          </table:table-cell>
          <table:table-cell office:value-type="float" office:value="149.17699999999999" table:style-name="ce341">
            <text:p>1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5.043999999999997" table:style-name="ce341">
            <text:p>65</text:p>
          </table:table-cell>
          <table:table-cell office:value-type="float" office:value="359.53500000000003" table:style-name="ce341">
            <text:p>360</text:p>
          </table:table-cell>
          <table:table-cell office:value-type="float" office:value="266.76600000000002" table:style-name="ce341">
            <text:p>267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2 4T</text:p>
          </table:table-cell>
          <table:table-cell office:value-type="float" office:value="352.036" table:style-name="ce340">
            <text:p>352</text:p>
          </table:table-cell>
          <table:table-cell office:value-type="float" office:value="352.036" table:style-name="ce340">
            <text:p>352</text:p>
          </table:table-cell>
          <table:table-cell office:value-type="float" office:value="139.053" table:style-name="ce341">
            <text:p>139</text:p>
          </table:table-cell>
          <table:table-cell office:value-type="float" office:value="154.952" table:style-name="ce341">
            <text:p>155</text:p>
          </table:table-cell>
          <table:table-cell office:value-type="float" office:value="58.030999999999999" table:style-name="ce341">
            <text:p>58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312.79599999999999" table:style-name="ce341">
            <text:p>313</text:p>
          </table:table-cell>
          <table:table-cell office:value-type="float" office:value="86.152000000000001" table:style-name="ce341">
            <text:p>86</text:p>
          </table:table-cell>
          <table:table-cell office:value-type="float" office:value="68.884" table:style-name="ce341">
            <text:p>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187.15199999999999" table:style-name="ce340">
            <text:p>187</text:p>
          </table:table-cell>
          <table:table-cell office:value-type="float" office:value="183.119" table:style-name="ce340">
            <text:p>183</text:p>
          </table:table-cell>
          <table:table-cell office:value-type="float" office:value="11.619" table:style-name="ce341">
            <text:p>12</text:p>
          </table:table-cell>
          <table:table-cell office:value-type="float" office:value="87.64" table:style-name="ce341">
            <text:p>88</text:p>
          </table:table-cell>
          <table:table-cell office:value-type="float" office:value="83.86" table:style-name="ce341">
            <text:p>84</text:p>
          </table:table-cell>
          <table:table-cell office:value-type="float" office:value="4.0330000000000004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403.863" table:style-name="ce340">
            <text:p>404</text:p>
          </table:table-cell>
          <table:table-cell office:value-type="float" office:value="400.28" table:style-name="ce340">
            <text:p>400</text:p>
          </table:table-cell>
          <table:table-cell office:value-type="float" office:value="21.344999999999999" table:style-name="ce341">
            <text:p>21</text:p>
          </table:table-cell>
          <table:table-cell office:value-type="float" office:value="301.98599999999999" table:style-name="ce341">
            <text:p>302</text:p>
          </table:table-cell>
          <table:table-cell office:value-type="float" office:value="76.947999999999993" table:style-name="ce341">
            <text:p>77</text:p>
          </table:table-cell>
          <table:table-cell office:value-type="float" office:value="3.5830000000000002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1 4T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193.86199999999999" table:style-name="ce341">
            <text:p>194</text:p>
          </table:table-cell>
          <table:table-cell office:value-type="float" office:value="212.15" table:style-name="ce341">
            <text:p>212</text:p>
          </table:table-cell>
          <table:table-cell office:value-type="float" office:value="168.86099999999999" table:style-name="ce341">
            <text:p>1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161.881" table:style-name="ce341">
            <text:p>162</text:p>
          </table:table-cell>
          <table:table-cell office:value-type="float" office:value="132.94300000000001" table:style-name="ce341">
            <text:p>133</text:p>
          </table:table-cell>
          <table:table-cell office:value-type="float" office:value="189.01900000000001" table:style-name="ce341">
            <text:p>18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172.85400000000001" table:style-name="ce341">
            <text:p>173</text:p>
          </table:table-cell>
          <table:table-cell office:value-type="float" office:value="299.09899999999999" table:style-name="ce341">
            <text:p>299</text:p>
          </table:table-cell>
          <table:table-cell office:value-type="float" office:value="237.51900000000001" table:style-name="ce341">
            <text:p>23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255.29599999999999" table:style-name="ce341">
            <text:p>255</text:p>
          </table:table-cell>
          <table:table-cell office:value-type="float" office:value="202.29599999999999" table:style-name="ce341">
            <text:p>202</text:p>
          </table:table-cell>
          <table:table-cell office:value-type="float" office:value="320.36200000000002" table:style-name="ce341">
            <text:p>3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0 4T</text:p>
          </table:table-cell>
          <table:table-cell office:value-type="float" office:value="851.08" table:style-name="ce340">
            <text:p>851</text:p>
          </table:table-cell>
          <table:table-cell office:value-type="float" office:value="838.71100000000001" table:style-name="ce340">
            <text:p>839</text:p>
          </table:table-cell>
          <table:table-cell office:value-type="float" office:value="331.30799999999999" table:style-name="ce341">
            <text:p>331</text:p>
          </table:table-cell>
          <table:table-cell office:value-type="float" office:value="263.762" table:style-name="ce341">
            <text:p>264</text:p>
          </table:table-cell>
          <table:table-cell office:value-type="float" office:value="243.64099999999999" table:style-name="ce341">
            <text:p>244</text:p>
          </table:table-cell>
          <table:table-cell office:value-type="float" office:value="12.369" table:style-name="ce342">
            <text:p>12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13.281000000000001" table:style-name="ce341">
            <text:p>13</text:p>
          </table:table-cell>
          <table:table-cell office:value-type="float" office:value="246.40100000000001" table:style-name="ce341">
            <text:p>246</text:p>
          </table:table-cell>
          <table:table-cell office:value-type="float" office:value="220.315" table:style-name="ce341">
            <text:p>2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74.195999999999998" table:style-name="ce341">
            <text:p>74</text:p>
          </table:table-cell>
          <table:table-cell office:value-type="float" office:value="206.74199999999999" table:style-name="ce341">
            <text:p>207</text:p>
          </table:table-cell>
          <table:table-cell office:value-type="float" office:value="399.27800000000002" table:style-name="ce341">
            <text:p>39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06.39300000000003" table:style-name="ce340">
            <text:p>506</text:p>
          </table:table-cell>
          <table:table-cell office:value-type="float" office:value="505.07400000000001" table:style-name="ce340">
            <text:p>505</text:p>
          </table:table-cell>
          <table:table-cell office:value-type="float" office:value="14.715" table:style-name="ce341">
            <text:p>15</text:p>
          </table:table-cell>
          <table:table-cell office:value-type="float" office:value="242.48099999999999" table:style-name="ce341">
            <text:p>242</text:p>
          </table:table-cell>
          <table:table-cell office:value-type="float" office:value="247.87899999999999" table:style-name="ce341">
            <text:p>248</text:p>
          </table:table-cell>
          <table:table-cell office:value-type="float" office:value="1.319" table:style-name="ce342">
            <text:p>1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09 4T</text:p>
          </table:table-cell>
          <table:table-cell office:value-type="float" office:value="431.43" table:style-name="ce340">
            <text:p>431</text:p>
          </table:table-cell>
          <table:table-cell office:value-type="float" office:value="431.43" table:style-name="ce340">
            <text:p>431</text:p>
          </table:table-cell>
          <table:table-cell office:value-type="float" office:value="18.844000000000001" table:style-name="ce341">
            <text:p>19</text:p>
          </table:table-cell>
          <table:table-cell office:value-type="float" office:value="203.655" table:style-name="ce341">
            <text:p>204</text:p>
          </table:table-cell>
          <table:table-cell office:value-type="float" office:value="208.93" table:style-name="ce341">
            <text:p>20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219.86" table:style-name="ce341">
            <text:p>220</text:p>
          </table:table-cell>
          <table:table-cell office:value-type="float" office:value="326.92" table:style-name="ce341">
            <text:p>327</text:p>
          </table:table-cell>
          <table:table-cell office:value-type="float" office:value="233.94399999999999" table:style-name="ce341">
            <text:p>23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37.343000000000004" table:style-name="ce341">
            <text:p>37</text:p>
          </table:table-cell>
          <table:table-cell office:value-type="float" office:value="376.53399999999999" table:style-name="ce341">
            <text:p>377</text:p>
          </table:table-cell>
          <table:table-cell office:value-type="float" office:value="274.19" table:style-name="ce341">
            <text:p>27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169.23" table:style-name="ce341">
            <text:p>169</text:p>
          </table:table-cell>
          <table:table-cell office:value-type="float" office:value="213.56200000000001" table:style-name="ce341">
            <text:p>214</text:p>
          </table:table-cell>
          <table:table-cell office:value-type="float" office:value="268.12200000000001" table:style-name="ce341">
            <text:p>26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08 4T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179.27" table:style-name="ce341">
            <text:p>179</text:p>
          </table:table-cell>
          <table:table-cell office:value-type="float" office:value="417.17099999999999" table:style-name="ce341">
            <text:p>417</text:p>
          </table:table-cell>
          <table:table-cell office:value-type="float" office:value="328.82499999999999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405.745" table:style-name="ce341">
            <text:p>406</text:p>
          </table:table-cell>
          <table:table-cell office:value-type="float" office:value="573.55100000000004" table:style-name="ce341">
            <text:p>574</text:p>
          </table:table-cell>
          <table:table-cell office:value-type="float" office:value="306.01799999999997" table:style-name="ce341">
            <text:p>30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393.61599999999999" table:style-name="ce341">
            <text:p>394</text:p>
          </table:table-cell>
          <table:table-cell office:value-type="float" office:value="345.97" table:style-name="ce341">
            <text:p>346</text:p>
          </table:table-cell>
          <table:table-cell office:value-type="float" office:value="348.42700000000002" table:style-name="ce341">
            <text:p>34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00">
            <text:p>1T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345.68599999999998" table:style-name="ce354">
            <text:p>346</text:p>
          </table:table-cell>
          <table:table-cell office:value-type="float" office:value="389.05700000000002" table:style-name="ce354">
            <text:p>389</text:p>
          </table:table-cell>
          <table:table-cell office:value-type="float" office:value="506.45400000000001" table:style-name="ce354">
            <text:p>506</text:p>
          </table:table-cell>
          <table:table-cell office:value-type="float" office:value="0" table:style-name="ce355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8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38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72" table:style-name="ro13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41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3" table:style-name="ro13">
          <table:table-cell table:style-name="ce142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593" table:style-name="ro13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101" table:style-name="ro5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662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6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16361" table:style-name="ce128"/>
        </table:table-row>
        <table:table-row table:number-rows-repeated="392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16361"/>
        </table:table-row>
        <table:table-row table:number-rows-repeated="8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 table:style-name="ce128"/>
        </table:table-row>
        <table:table-row table:number-rows-repeated="91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924" table:style-name="ro5">
          <table:table-cell table:style-name="ce133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9" table:style-name="ro5">
          <table:table-cell table:style-name="ce143"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 table:style-name="ce128"/>
        </table:table-row>
        <table:table-row table:number-rows-repeated="226" table:style-name="ro5">
          <table:table-cell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_2.$A$1:1_2.$G$64" table:base-cell-address="1_2.$A$1"/>
        </table:named-expressions>
      </table:table>
      <table:table table:name="2" table:style-name="ta5">
        <table:table-column table:style-name="co18" table:default-cell-style-name="ce124"/>
        <table:table-column table:style-name="co19" table:default-cell-style-name="ce224"/>
        <table:table-column table:style-name="co20" table:default-cell-style-name="ce224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default-cell-style-name="ce224"/>
        <table:table-column table:style-name="co10" table:number-columns-repeated="2" table:default-cell-style-name="ce126"/>
        <table:table-column table:style-name="co9" table:default-cell-style-name="ce126"/>
        <table:table-column table:style-name="co12" table:number-columns-repeated="3" table:default-cell-style-name="ce115"/>
        <table:table-column table:style-name="co2" table:number-columns-repeated="16371" table:default-cell-style-name="ce115"/>
        <table:table-row table:style-name="ro9">
          <table:table-cell office:value-type="string" table:style-name="ce1">
            <text:p>2.-Toneladas-kilómetro, según tipo de desplazamiento. Álava. 2008-2017.</text:p>
          </table:table-cell>
          <table:table-cell table:number-columns-repeated="9" table:style-name="ce1"/>
          <table:table-cell table:number-columns-repeated="16374" table:style-name="ce115"/>
        </table:table-row>
        <table:table-row table:style-name="ro10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9" table:style-name="ce170"/>
          <table:table-cell table:number-columns-repeated="16374" table:style-name="ce115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number-columns-repeated="16374" table:style-name="ce115"/>
        </table:table-row>
        <table:table-row table:style-name="ro19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number-columns-repeated="16374" table:style-name="ce115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1142024.4458089997" table:style-name="ce321">
            <text:p>1.142.024</text:p>
          </table:table-cell>
          <table:table-cell office:value-type="float" office:value="921899.58076899976" table:style-name="ce321">
            <text:p>921.900</text:p>
          </table:table-cell>
          <table:table-cell office:value-type="float" office:value="2480.9995129999998" table:style-name="ce322">
            <text:p>2.481</text:p>
          </table:table-cell>
          <table:table-cell office:value-type="float" office:value="145612.40892799996" table:style-name="ce322">
            <text:p>145.612</text:p>
          </table:table-cell>
          <table:table-cell office:value-type="float" office:value="773806.17232799984" table:style-name="ce322">
            <text:p>773.806</text:p>
          </table:table-cell>
          <table:table-cell office:value-type="float" office:value="220124.86503999998" table:style-name="ce321">
            <text:p>220.125</text:p>
          </table:table-cell>
          <table:table-cell office:value-type="float" office:value="109342.959695" table:style-name="ce322">
            <text:p>109.343</text:p>
          </table:table-cell>
          <table:table-cell office:value-type="float" office:value="110781.90534499998" table:style-name="ce322">
            <text:p>110.78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446387.1968569998" table:style-name="ce321">
            <text:p>4.446.387</text:p>
          </table:table-cell>
          <table:table-cell office:value-type="float" office:value="3237130.8263369999" table:style-name="ce321">
            <text:p>3.237.131</text:p>
          </table:table-cell>
          <table:table-cell office:value-type="float" office:value="7725.7384810000003" table:style-name="ce322">
            <text:p>7.726</text:p>
          </table:table-cell>
          <table:table-cell office:value-type="float" office:value="468512.39431200002" table:style-name="ce322">
            <text:p>468.512</text:p>
          </table:table-cell>
          <table:table-cell office:value-type="float" office:value="2760892.6935440004" table:style-name="ce322">
            <text:p>2.760.893</text:p>
          </table:table-cell>
          <table:table-cell office:value-type="float" office:value="1209256.3705200001" table:style-name="ce321">
            <text:p>1.209.256</text:p>
          </table:table-cell>
          <table:table-cell office:value-type="float" office:value="558703.80892300012" table:style-name="ce322">
            <text:p>558.704</text:p>
          </table:table-cell>
          <table:table-cell office:value-type="float" office:value="650552.56159699999" table:style-name="ce322">
            <text:p>650.553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624187.9580000001" table:style-name="ce321">
            <text:p>3.624.188</text:p>
          </table:table-cell>
          <table:table-cell office:value-type="float" office:value="2859419.4359999998" table:style-name="ce321">
            <text:p>2.859.419</text:p>
          </table:table-cell>
          <table:table-cell office:value-type="float" office:value="13324.601000000001" table:style-name="ce322">
            <text:p>13.325</text:p>
          </table:table-cell>
          <table:table-cell office:value-type="float" office:value="424993.52899999998" table:style-name="ce322">
            <text:p>424.994</text:p>
          </table:table-cell>
          <table:table-cell office:value-type="float" office:value="2421101.3060000003" table:style-name="ce322">
            <text:p>2.421.101</text:p>
          </table:table-cell>
          <table:table-cell office:value-type="float" office:value="764768.52200000011" table:style-name="ce321">
            <text:p>764.769</text:p>
          </table:table-cell>
          <table:table-cell office:value-type="float" office:value="458591.70799999998" table:style-name="ce322">
            <text:p>458.592</text:p>
          </table:table-cell>
          <table:table-cell office:value-type="float" office:value="306176.81400000001" table:style-name="ce322">
            <text:p>306.17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3142030.7679999997" table:style-name="ce321">
            <text:p>3.142.031</text:p>
          </table:table-cell>
          <table:table-cell office:value-type="float" office:value="20527.252" table:style-name="ce322">
            <text:p>20.527</text:p>
          </table:table-cell>
          <table:table-cell office:value-type="float" office:value="559920.39899999998" table:style-name="ce322">
            <text:p>559.920</text:p>
          </table:table-cell>
          <table:table-cell office:value-type="float" office:value="2561583.1170000001" table:style-name="ce322">
            <text:p>2.561.583</text:p>
          </table:table-cell>
          <table:table-cell office:value-type="float" office:value="965867.44900000014" table:style-name="ce321">
            <text:p>965.867</text:p>
          </table:table-cell>
          <table:table-cell office:value-type="float" office:value="442663.23499999999" table:style-name="ce322">
            <text:p>442.663</text:p>
          </table:table-cell>
          <table:table-cell office:value-type="float" office:value="523204.21399999998" table:style-name="ce322">
            <text:p>523.204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2813214.1340000001" table:style-name="ce321">
            <text:p>2.813.214</text:p>
          </table:table-cell>
          <table:table-cell office:value-type="float" office:value="9593.4969999999994" table:style-name="ce322">
            <text:p>9.593</text:p>
          </table:table-cell>
          <table:table-cell office:value-type="float" office:value="435993.70000000007" table:style-name="ce322">
            <text:p>435.994</text:p>
          </table:table-cell>
          <table:table-cell office:value-type="float" office:value="2367626.9369999999" table:style-name="ce322">
            <text:p>2.367.627</text:p>
          </table:table-cell>
          <table:table-cell office:value-type="float" office:value="739753.16200000001" table:style-name="ce321">
            <text:p>739.753</text:p>
          </table:table-cell>
          <table:table-cell office:value-type="float" office:value="338376.799" table:style-name="ce322">
            <text:p>338.377</text:p>
          </table:table-cell>
          <table:table-cell office:value-type="float" office:value="401376.36300000001" table:style-name="ce322">
            <text:p>401.376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982712.463" table:style-name="ce321">
            <text:p>3.982.712</text:p>
          </table:table-cell>
          <table:table-cell office:value-type="float" office:value="3085487.8590000002" table:style-name="ce321">
            <text:p>3.085.488</text:p>
          </table:table-cell>
          <table:table-cell office:value-type="float" office:value="24109.152000000002" table:style-name="ce322">
            <text:p>24.109</text:p>
          </table:table-cell>
          <table:table-cell office:value-type="float" office:value="440930.08999999997" table:style-name="ce322">
            <text:p>440.930</text:p>
          </table:table-cell>
          <table:table-cell office:value-type="float" office:value="2620448.6170000001" table:style-name="ce322">
            <text:p>2.620.449</text:p>
          </table:table-cell>
          <table:table-cell office:value-type="float" office:value="897224.60400000005" table:style-name="ce321">
            <text:p>897.225</text:p>
          </table:table-cell>
          <table:table-cell office:value-type="float" office:value="484787.68400000001" table:style-name="ce322">
            <text:p>484.788</text:p>
          </table:table-cell>
          <table:table-cell office:value-type="float" office:value="412436.92" table:style-name="ce322">
            <text:p>412.43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446632.9469999997" table:style-name="ce323">
            <text:p>4.446.633</text:p>
          </table:table-cell>
          <table:table-cell office:value-type="float" office:value="3523702.3049999997" table:style-name="ce323">
            <text:p>3.523.702</text:p>
          </table:table-cell>
          <table:table-cell office:value-type="float" office:value="22491.202000000001" table:style-name="ce324">
            <text:p>22.491</text:p>
          </table:table-cell>
          <table:table-cell office:value-type="float" office:value="580627.74199999997" table:style-name="ce324">
            <text:p>580.628</text:p>
          </table:table-cell>
          <table:table-cell office:value-type="float" office:value="2920583.3609999996" table:style-name="ce324">
            <text:p>2.920.583</text:p>
          </table:table-cell>
          <table:table-cell office:value-type="float" office:value="922930.64199999999" table:style-name="ce323">
            <text:p>922.931</text:p>
          </table:table-cell>
          <table:table-cell office:value-type="float" office:value="558320.96900000004" table:style-name="ce324">
            <text:p>558.321</text:p>
          </table:table-cell>
          <table:table-cell office:value-type="float" office:value="364609.67300000001" table:style-name="ce324">
            <text:p>364.610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564358.2570000002" table:style-name="ce323">
            <text:p>4.564.358</text:p>
          </table:table-cell>
          <table:table-cell office:value-type="float" office:value="3755116.699" table:style-name="ce323">
            <text:p>3.755.117</text:p>
          </table:table-cell>
          <table:table-cell office:value-type="float" office:value="30548.173999999999" table:style-name="ce324">
            <text:p>30.548</text:p>
          </table:table-cell>
          <table:table-cell office:value-type="float" office:value="471948.3" table:style-name="ce324">
            <text:p>471.948</text:p>
          </table:table-cell>
          <table:table-cell office:value-type="float" office:value="3252620.2250000001" table:style-name="ce324">
            <text:p>3.252.620</text:p>
          </table:table-cell>
          <table:table-cell office:value-type="float" office:value="809241.55800000008" table:style-name="ce323">
            <text:p>809.242</text:p>
          </table:table-cell>
          <table:table-cell office:value-type="float" office:value="443466.99" table:style-name="ce324">
            <text:p>443.467</text:p>
          </table:table-cell>
          <table:table-cell office:value-type="float" office:value="365774.56799999997" table:style-name="ce324">
            <text:p>365.775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165404.8360000001" table:style-name="ce323">
            <text:p>4.165.405</text:p>
          </table:table-cell>
          <table:table-cell office:value-type="float" office:value="3405804.4819999998" table:style-name="ce323">
            <text:p>3.405.804</text:p>
          </table:table-cell>
          <table:table-cell office:value-type="float" office:value="35625.055999999997" table:style-name="ce324">
            <text:p>35.625</text:p>
          </table:table-cell>
          <table:table-cell office:value-type="float" office:value="522098.87299999996" table:style-name="ce324">
            <text:p>522.099</text:p>
          </table:table-cell>
          <table:table-cell office:value-type="float" office:value="2848080.5529999998" table:style-name="ce324">
            <text:p>2.848.081</text:p>
          </table:table-cell>
          <table:table-cell office:value-type="float" office:value="759600.35400000005" table:style-name="ce323">
            <text:p>759.600</text:p>
          </table:table-cell>
          <table:table-cell office:value-type="float" office:value="354278.24199999997" table:style-name="ce324">
            <text:p>354.278</text:p>
          </table:table-cell>
          <table:table-cell office:value-type="float" office:value="405322.11200000002" table:style-name="ce324">
            <text:p>405.32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4869373.0269999998" table:style-name="ce323">
            <text:p>4.869.373</text:p>
          </table:table-cell>
          <table:table-cell office:value-type="float" office:value="4070563.4520000005" table:style-name="ce323">
            <text:p>4.070.563</text:p>
          </table:table-cell>
          <table:table-cell office:value-type="float" office:value="30556.105" table:style-name="ce324">
            <text:p>30.556</text:p>
          </table:table-cell>
          <table:table-cell office:value-type="float" office:value="862274.45299999998" table:style-name="ce324">
            <text:p>862.274</text:p>
          </table:table-cell>
          <table:table-cell office:value-type="float" office:value="3177732.8940000003" table:style-name="ce324">
            <text:p>3.177.733</text:p>
          </table:table-cell>
          <table:table-cell office:value-type="float" office:value="798809.57499999995" table:style-name="ce323">
            <text:p>798.810</text:p>
          </table:table-cell>
          <table:table-cell office:value-type="float" office:value="521128.48500000004" table:style-name="ce324">
            <text:p>521.128</text:p>
          </table:table-cell>
          <table:table-cell office:value-type="float" office:value="277681.09000000003" table:style-name="ce324">
            <text:p>277.68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4.6480485639336377E-2" table:style-name="ce335">
            <text:p>-4,65%</text:p>
          </table:table-cell>
          <table:table-cell office:value-type="percentage" office:value="3.3461146197806046E-2" table:style-name="ce335">
            <text:p>3,35%</text:p>
          </table:table-cell>
          <table:table-cell office:value-type="percentage" office:value="0.36544478120407908" table:style-name="ce336">
            <text:p>36,54%</text:p>
          </table:table-cell>
          <table:table-cell office:value-type="percentage" office:value="0.2899636291199672" table:style-name="ce336">
            <text:p>29,00%</text:p>
          </table:table-cell>
          <table:table-cell office:value-type="percentage" office:value="-4.5621072790529293E-3" table:style-name="ce336">
            <text:p>-0,46%</text:p>
          </table:table-cell>
          <table:table-cell office:value-type="percentage" office:value="-0.27979814299211347" table:style-name="ce335">
            <text:p>-27,98%</text:p>
          </table:table-cell>
          <table:table-cell office:value-type="percentage" office:value="-2.0985261186120319E-2" table:style-name="ce336">
            <text:p>-2,10%</text:p>
          </table:table-cell>
          <table:table-cell office:value-type="percentage" office:value="-0.42883134140529577" table:style-name="ce336">
            <text:p>-42,88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4.6480485639336377E-2" table:style-name="ce335">
            <text:p>-4,65%</text:p>
          </table:table-cell>
          <table:table-cell office:value-type="percentage" office:value="3.3461146197806046E-2" table:style-name="ce335">
            <text:p>3,35%</text:p>
          </table:table-cell>
          <table:table-cell office:value-type="percentage" office:value="0.36544478120407908" table:style-name="ce336">
            <text:p>36,54%</text:p>
          </table:table-cell>
          <table:table-cell office:value-type="percentage" office:value="0.2899636291199672" table:style-name="ce336">
            <text:p>29,00%</text:p>
          </table:table-cell>
          <table:table-cell office:value-type="percentage" office:value="-4.5621072790529293E-3" table:style-name="ce336">
            <text:p>-0,46%</text:p>
          </table:table-cell>
          <table:table-cell office:value-type="percentage" office:value="-0.27979814299211347" table:style-name="ce335">
            <text:p>-27,98%</text:p>
          </table:table-cell>
          <table:table-cell office:value-type="percentage" office:value="-2.0985261186120319E-2" table:style-name="ce336">
            <text:p>-2,10%</text:p>
          </table:table-cell>
          <table:table-cell office:value-type="percentage" office:value="-0.42883134140529577" table:style-name="ce336">
            <text:p>-42,88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9.1594299502036458E-2" table:style-name="ce335">
            <text:p>9,16%</text:p>
          </table:table-cell>
          <table:table-cell office:value-type="percentage" office:value="3.7380079887712858E-2" table:style-name="ce335">
            <text:p>3,74%</text:p>
          </table:table-cell>
          <table:table-cell office:value-type="percentage" office:value="-0.34766106576567068" table:style-name="ce336">
            <text:p>-34,77%</text:p>
          </table:table-cell>
          <table:table-cell office:value-type="percentage" office:value="0.19836258067216916" table:style-name="ce336">
            <text:p>19,84%</text:p>
          </table:table-cell>
          <table:table-cell office:value-type="percentage" office:value="1.4429426159733083E-2" table:style-name="ce336">
            <text:p>1,44%</text:p>
          </table:table-cell>
          <table:table-cell office:value-type="percentage" office:value="0.28715817595642257" table:style-name="ce335">
            <text:p>28,72%</text:p>
          </table:table-cell>
          <table:table-cell office:value-type="percentage" office:value="0.2264977743253096" table:style-name="ce336">
            <text:p>22,65%</text:p>
          </table:table-cell>
          <table:table-cell office:value-type="percentage" office:value="0.35276426345113499" table:style-name="ce336">
            <text:p>35,28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10">
            <text:p>2017 1T</text:p>
          </table:table-cell>
          <table:table-cell office:value-type="float" office:value="1142024.4458089997" table:style-name="ce327">
            <text:p>1.142.024</text:p>
          </table:table-cell>
          <table:table-cell office:value-type="float" office:value="921899.58076899976" table:style-name="ce327">
            <text:p>921.900</text:p>
          </table:table-cell>
          <table:table-cell office:value-type="float" office:value="2480.9995129999998" table:style-name="ce328">
            <text:p>2.481</text:p>
          </table:table-cell>
          <table:table-cell office:value-type="float" office:value="145612.40892799996" table:style-name="ce328">
            <text:p>145.612</text:p>
          </table:table-cell>
          <table:table-cell office:value-type="float" office:value="773806.17232799984" table:style-name="ce328">
            <text:p>773.806</text:p>
          </table:table-cell>
          <table:table-cell office:value-type="float" office:value="220124.86503999998" table:style-name="ce327">
            <text:p>220.125</text:p>
          </table:table-cell>
          <table:table-cell office:value-type="float" office:value="109342.959695" table:style-name="ce328">
            <text:p>109.343</text:p>
          </table:table-cell>
          <table:table-cell office:value-type="float" office:value="110781.90534499998" table:style-name="ce328">
            <text:p>110.782</text:p>
          </table:table-cell>
          <table:table-cell office:value-type="string" table:style-name="ce21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315942.4928570001" table:style-name="ce329">
            <text:p>1.315.942</text:p>
          </table:table-cell>
          <table:table-cell office:value-type="float" office:value="861804.3723370001" table:style-name="ce329">
            <text:p>861.804</text:p>
          </table:table-cell>
          <table:table-cell office:value-type="float" office:value="772.04848099999992" table:style-name="ce330">
            <text:p>772</text:p>
          </table:table-cell>
          <table:table-cell office:value-type="float" office:value="131161.90031200004" table:style-name="ce330">
            <text:p>131.162</text:p>
          </table:table-cell>
          <table:table-cell office:value-type="float" office:value="729870.42354400002" table:style-name="ce330">
            <text:p>729.870</text:p>
          </table:table-cell>
          <table:table-cell office:value-type="float" office:value="454138.12052000005" table:style-name="ce329">
            <text:p>454.138</text:p>
          </table:table-cell>
          <table:table-cell office:value-type="float" office:value="226132.06092300004" table:style-name="ce330">
            <text:p>226.132</text:p>
          </table:table-cell>
          <table:table-cell office:value-type="float" office:value="228006.05959700001" table:style-name="ce330">
            <text:p>228.00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49026.84100000001" table:style-name="ce329">
            <text:p>949.027</text:p>
          </table:table-cell>
          <table:table-cell office:value-type="float" office:value="660773.98399999994" table:style-name="ce329">
            <text:p>660.774</text:p>
          </table:table-cell>
          <table:table-cell office:value-type="float" office:value="1891.3720000000001" table:style-name="ce330">
            <text:p>1.891</text:p>
          </table:table-cell>
          <table:table-cell office:value-type="float" office:value="117181.946" table:style-name="ce330">
            <text:p>117.182</text:p>
          </table:table-cell>
          <table:table-cell office:value-type="float" office:value="541700.66599999997" table:style-name="ce330">
            <text:p>541.701</text:p>
          </table:table-cell>
          <table:table-cell office:value-type="float" office:value="288252.85700000002" table:style-name="ce329">
            <text:p>288.253</text:p>
          </table:table-cell>
          <table:table-cell office:value-type="float" office:value="150705.58300000001" table:style-name="ce330">
            <text:p>150.706</text:p>
          </table:table-cell>
          <table:table-cell office:value-type="float" office:value="137547.274" table:style-name="ce330">
            <text:p>137.54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822501.92299999995" table:style-name="ce329">
            <text:p>822.502</text:p>
          </table:table-cell>
          <table:table-cell office:value-type="float" office:value="3245.328" table:style-name="ce330">
            <text:p>3.245</text:p>
          </table:table-cell>
          <table:table-cell office:value-type="float" office:value="107287.52899999999" table:style-name="ce330">
            <text:p>107.288</text:p>
          </table:table-cell>
          <table:table-cell office:value-type="float" office:value="711969.06599999999" table:style-name="ce330">
            <text:p>711.969</text:p>
          </table:table-cell>
          <table:table-cell office:value-type="float" office:value="161222.103" table:style-name="ce329">
            <text:p>161.222</text:p>
          </table:table-cell>
          <table:table-cell office:value-type="float" office:value="70179.429999999993" table:style-name="ce330">
            <text:p>70.179</text:p>
          </table:table-cell>
          <table:table-cell office:value-type="float" office:value="91042.672999999995" table:style-name="ce330">
            <text:p>91.04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892050.5469999999" table:style-name="ce329">
            <text:p>892.051</text:p>
          </table:table-cell>
          <table:table-cell office:value-type="float" office:value="1816.99" table:style-name="ce330">
            <text:p>1.817</text:p>
          </table:table-cell>
          <table:table-cell office:value-type="float" office:value="112881.019" table:style-name="ce330">
            <text:p>112.881</text:p>
          </table:table-cell>
          <table:table-cell office:value-type="float" office:value="777352.53799999994" table:style-name="ce330">
            <text:p>777.353</text:p>
          </table:table-cell>
          <table:table-cell office:value-type="float" office:value="305643.28999999998" table:style-name="ce329">
            <text:p>305.643</text:p>
          </table:table-cell>
          <table:table-cell office:value-type="float" office:value="111686.735" table:style-name="ce330">
            <text:p>111.687</text:p>
          </table:table-cell>
          <table:table-cell office:value-type="float" office:value="193956.55499999999" table:style-name="ce330">
            <text:p>193.95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786291.41300000006" table:style-name="ce329">
            <text:p>786.291</text:p>
          </table:table-cell>
          <table:table-cell office:value-type="float" office:value="2064.2910000000002" table:style-name="ce330">
            <text:p>2.064</text:p>
          </table:table-cell>
          <table:table-cell office:value-type="float" office:value="139906.94200000001" table:style-name="ce330">
            <text:p>139.907</text:p>
          </table:table-cell>
          <table:table-cell office:value-type="float" office:value="644320.18000000005" table:style-name="ce330">
            <text:p>644.320</text:p>
          </table:table-cell>
          <table:table-cell office:value-type="float" office:value="155012.09700000001" table:style-name="ce329">
            <text:p>155.012</text:p>
          </table:table-cell>
          <table:table-cell office:value-type="float" office:value="80570.543000000005" table:style-name="ce330">
            <text:p>80.571</text:p>
          </table:table-cell>
          <table:table-cell office:value-type="float" office:value="74441.554000000004" table:style-name="ce330">
            <text:p>74.44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635834.36200000008" table:style-name="ce329">
            <text:p>635.834</text:p>
          </table:table-cell>
          <table:table-cell office:value-type="float" office:value="4322.0140000000001" table:style-name="ce330">
            <text:p>4.322</text:p>
          </table:table-cell>
          <table:table-cell office:value-type="float" office:value="86446.288" table:style-name="ce330">
            <text:p>86.446</text:p>
          </table:table-cell>
          <table:table-cell office:value-type="float" office:value="545066.06000000006" table:style-name="ce330">
            <text:p>545.066</text:p>
          </table:table-cell>
          <table:table-cell office:value-type="float" office:value="231185.03099999999" table:style-name="ce329">
            <text:p>231.185</text:p>
          </table:table-cell>
          <table:table-cell office:value-type="float" office:value="114138.97199999999" table:style-name="ce330">
            <text:p>114.139</text:p>
          </table:table-cell>
          <table:table-cell office:value-type="float" office:value="117046.05899999999" table:style-name="ce330">
            <text:p>117.046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016281.478" table:style-name="ce329">
            <text:p>1.016.281</text:p>
          </table:table-cell>
          <table:table-cell office:value-type="float" office:value="835083.93799999997" table:style-name="ce329">
            <text:p>835.084</text:p>
          </table:table-cell>
          <table:table-cell office:value-type="float" office:value="4657.7309999999998" table:style-name="ce330">
            <text:p>4.658</text:p>
          </table:table-cell>
          <table:table-cell office:value-type="float" office:value="79039.645999999993" table:style-name="ce330">
            <text:p>79.040</text:p>
          </table:table-cell>
          <table:table-cell office:value-type="float" office:value="751386.56099999999" table:style-name="ce330">
            <text:p>751.387</text:p>
          </table:table-cell>
          <table:table-cell office:value-type="float" office:value="181197.54" table:style-name="ce329">
            <text:p>181.198</text:p>
          </table:table-cell>
          <table:table-cell office:value-type="float" office:value="147220.58100000001" table:style-name="ce330">
            <text:p>147.221</text:p>
          </table:table-cell>
          <table:table-cell office:value-type="float" office:value="33976.959000000003" table:style-name="ce330">
            <text:p>33.977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99583.57700000005" table:style-name="ce331">
            <text:p>799.584</text:p>
          </table:table-cell>
          <table:table-cell office:value-type="float" office:value="602209.723" table:style-name="ce331">
            <text:p>602.210</text:p>
          </table:table-cell>
          <table:table-cell office:value-type="float" office:value="2280.5650000000001" table:style-name="ce332">
            <text:p>2.281</text:p>
          </table:table-cell>
          <table:table-cell office:value-type="float" office:value="119600.65300000001" table:style-name="ce332">
            <text:p>119.601</text:p>
          </table:table-cell>
          <table:table-cell office:value-type="float" office:value="480328.505" table:style-name="ce332">
            <text:p>480.329</text:p>
          </table:table-cell>
          <table:table-cell office:value-type="float" office:value="197373.85399999999" table:style-name="ce331">
            <text:p>197.374</text:p>
          </table:table-cell>
          <table:table-cell office:value-type="float" office:value="116661.61199999999" table:style-name="ce332">
            <text:p>116.662</text:p>
          </table:table-cell>
          <table:table-cell office:value-type="float" office:value="80712.241999999998" table:style-name="ce332">
            <text:p>80.71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14" table:style-name="ce116"/>
          <table:table-cell table:number-columns-repeated="8" table:style-name="ce257"/>
          <table:table-cell table:number-columns-repeated="16351" table:style-name="ce258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747133.36499999999" table:style-name="ce323">
            <text:p>747.133</text:p>
          </table:table-cell>
          <table:table-cell office:value-type="float" office:value="4544.8900000000003" table:style-name="ce324">
            <text:p>4.545</text:p>
          </table:table-cell>
          <table:table-cell office:value-type="float" office:value="134818.82" table:style-name="ce324">
            <text:p>134.819</text:p>
          </table:table-cell>
          <table:table-cell office:value-type="float" office:value="607769.65500000003" table:style-name="ce324">
            <text:p>607.770</text:p>
          </table:table-cell>
          <table:table-cell office:value-type="float" office:value="164839.51500000001" table:style-name="ce323">
            <text:p>164.840</text:p>
          </table:table-cell>
          <table:table-cell office:value-type="float" office:value="95957.713000000003" table:style-name="ce324">
            <text:p>95.958</text:p>
          </table:table-cell>
          <table:table-cell office:value-type="float" office:value="68881.801999999996" table:style-name="ce324">
            <text:p>68.88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757894.67599999998" table:style-name="ce323">
            <text:p>757.895</text:p>
          </table:table-cell>
          <table:table-cell office:value-type="float" office:value="3251.69" table:style-name="ce324">
            <text:p>3.252</text:p>
          </table:table-cell>
          <table:table-cell office:value-type="float" office:value="111172.53599999999" table:style-name="ce324">
            <text:p>111.173</text:p>
          </table:table-cell>
          <table:table-cell office:value-type="float" office:value="643470.44999999995" table:style-name="ce324">
            <text:p>643.470</text:p>
          </table:table-cell>
          <table:table-cell office:value-type="float" office:value="209691.24900000001" table:style-name="ce323">
            <text:p>209.691</text:p>
          </table:table-cell>
          <table:table-cell office:value-type="float" office:value="112714.20299999999" table:style-name="ce324">
            <text:p>112.714</text:p>
          </table:table-cell>
          <table:table-cell office:value-type="float" office:value="96977.046000000002" table:style-name="ce324">
            <text:p>96.9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39800.96299999999" table:style-name="ce323">
            <text:p>939.801</text:p>
          </table:table-cell>
          <table:table-cell office:value-type="float" office:value="6309.4859999999999" table:style-name="ce324">
            <text:p>6.309</text:p>
          </table:table-cell>
          <table:table-cell office:value-type="float" office:value="140028.91" table:style-name="ce324">
            <text:p>140.029</text:p>
          </table:table-cell>
          <table:table-cell office:value-type="float" office:value="793462.56700000004" table:style-name="ce324">
            <text:p>793.463</text:p>
          </table:table-cell>
          <table:table-cell office:value-type="float" office:value="282482.25800000003" table:style-name="ce323">
            <text:p>282.482</text:p>
          </table:table-cell>
          <table:table-cell office:value-type="float" office:value="101721.636" table:style-name="ce324">
            <text:p>101.722</text:p>
          </table:table-cell>
          <table:table-cell office:value-type="float" office:value="180760.622" table:style-name="ce324">
            <text:p>180.76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697201.76399999997" table:style-name="ce323">
            <text:p>697.202</text:p>
          </table:table-cell>
          <table:table-cell office:value-type="float" office:value="6421.1859999999997" table:style-name="ce324">
            <text:p>6.421</text:p>
          </table:table-cell>
          <table:table-cell office:value-type="float" office:value="173900.133" table:style-name="ce324">
            <text:p>173.900</text:p>
          </table:table-cell>
          <table:table-cell office:value-type="float" office:value="516880.44500000001" table:style-name="ce324">
            <text:p>516.880</text:p>
          </table:table-cell>
          <table:table-cell office:value-type="float" office:value="308854.42700000003" table:style-name="ce323">
            <text:p>308.854</text:p>
          </table:table-cell>
          <table:table-cell office:value-type="float" office:value="132269.68299999999" table:style-name="ce324">
            <text:p>132.270</text:p>
          </table:table-cell>
          <table:table-cell office:value-type="float" office:value="176584.74400000001" table:style-name="ce324">
            <text:p>176.58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666511.12" table:style-name="ce323">
            <text:p>666.511</text:p>
          </table:table-cell>
          <table:table-cell office:value-type="float" office:value="3222.3470000000002" table:style-name="ce324">
            <text:p>3.222</text:p>
          </table:table-cell>
          <table:table-cell office:value-type="float" office:value="108782.424" table:style-name="ce324">
            <text:p>108.782</text:p>
          </table:table-cell>
          <table:table-cell office:value-type="float" office:value="554506.34900000005" table:style-name="ce324">
            <text:p>554.506</text:p>
          </table:table-cell>
          <table:table-cell office:value-type="float" office:value="205502.326" table:style-name="ce323">
            <text:p>205.502</text:p>
          </table:table-cell>
          <table:table-cell office:value-type="float" office:value="112205.75" table:style-name="ce324">
            <text:p>112.206</text:p>
          </table:table-cell>
          <table:table-cell office:value-type="float" office:value="93296.576000000001" table:style-name="ce324">
            <text:p>93.29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62299.59400000004" table:style-name="ce323">
            <text:p>662.300</text:p>
          </table:table-cell>
          <table:table-cell office:value-type="float" office:value="2922.7640000000001" table:style-name="ce324">
            <text:p>2.923</text:p>
          </table:table-cell>
          <table:table-cell office:value-type="float" office:value="107888.477" table:style-name="ce324">
            <text:p>107.888</text:p>
          </table:table-cell>
          <table:table-cell office:value-type="float" office:value="551488.353" table:style-name="ce324">
            <text:p>551.488</text:p>
          </table:table-cell>
          <table:table-cell office:value-type="float" office:value="139497.899" table:style-name="ce323">
            <text:p>139.498</text:p>
          </table:table-cell>
          <table:table-cell office:value-type="float" office:value="56460.394999999997" table:style-name="ce324">
            <text:p>56.460</text:p>
          </table:table-cell>
          <table:table-cell office:value-type="float" office:value="83037.504000000001" table:style-name="ce324">
            <text:p>83.03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780789.39699999988" table:style-name="ce323">
            <text:p>780.789</text:p>
          </table:table-cell>
          <table:table-cell office:value-type="float" office:value="2068.5309999999999" table:style-name="ce324">
            <text:p>2.069</text:p>
          </table:table-cell>
          <table:table-cell office:value-type="float" office:value="136094.42600000001" table:style-name="ce324">
            <text:p>136.094</text:p>
          </table:table-cell>
          <table:table-cell office:value-type="float" office:value="642626.43999999994" table:style-name="ce324">
            <text:p>642.626</text:p>
          </table:table-cell>
          <table:table-cell office:value-type="float" office:value="294973.67" table:style-name="ce323">
            <text:p>294.974</text:p>
          </table:table-cell>
          <table:table-cell office:value-type="float" office:value="129537.931" table:style-name="ce324">
            <text:p>129.538</text:p>
          </table:table-cell>
          <table:table-cell office:value-type="float" office:value="165435.739" table:style-name="ce324">
            <text:p>165.43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703614.02300000004" table:style-name="ce323">
            <text:p>703.614</text:p>
          </table:table-cell>
          <table:table-cell office:value-type="float" office:value="1379.855" table:style-name="ce324">
            <text:p>1.380</text:p>
          </table:table-cell>
          <table:table-cell office:value-type="float" office:value="83228.373000000007" table:style-name="ce324">
            <text:p>83.228</text:p>
          </table:table-cell>
          <table:table-cell office:value-type="float" office:value="619005.79500000004" table:style-name="ce324">
            <text:p>619.006</text:p>
          </table:table-cell>
          <table:table-cell office:value-type="float" office:value="99779.266999999993" table:style-name="ce323">
            <text:p>99.779</text:p>
          </table:table-cell>
          <table:table-cell office:value-type="float" office:value="40172.722999999998" table:style-name="ce324">
            <text:p>40.173</text:p>
          </table:table-cell>
          <table:table-cell office:value-type="float" office:value="59606.544000000002" table:style-name="ce324">
            <text:p>59.60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576638.03399999999" table:style-name="ce323">
            <text:p>576.638</text:p>
          </table:table-cell>
          <table:table-cell office:value-type="float" office:value="1901.7539999999999" table:style-name="ce324">
            <text:p>1.902</text:p>
          </table:table-cell>
          <table:table-cell office:value-type="float" office:value="95319.577999999994" table:style-name="ce324">
            <text:p>95.320</text:p>
          </table:table-cell>
          <table:table-cell office:value-type="float" office:value="479416.70199999999" table:style-name="ce324">
            <text:p>479.417</text:p>
          </table:table-cell>
          <table:table-cell office:value-type="float" office:value="185328.51300000001" table:style-name="ce323">
            <text:p>185.329</text:p>
          </table:table-cell>
          <table:table-cell office:value-type="float" office:value="91647.692999999999" table:style-name="ce324">
            <text:p>91.648</text:p>
          </table:table-cell>
          <table:table-cell office:value-type="float" office:value="93680.82" table:style-name="ce324">
            <text:p>93.68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9921.82300000009" table:style-name="ce323">
            <text:p>949.922</text:p>
          </table:table-cell>
          <table:table-cell office:value-type="float" office:value="795404.16800000006" table:style-name="ce323">
            <text:p>795.404</text:p>
          </table:table-cell>
          <table:table-cell office:value-type="float" office:value="4950.9679999999998" table:style-name="ce324">
            <text:p>4.951</text:p>
          </table:table-cell>
          <table:table-cell office:value-type="float" office:value="135198.432" table:style-name="ce324">
            <text:p>135.198</text:p>
          </table:table-cell>
          <table:table-cell office:value-type="float" office:value="655254.76800000004" table:style-name="ce324">
            <text:p>655.255</text:p>
          </table:table-cell>
          <table:table-cell office:value-type="float" office:value="154517.655" table:style-name="ce323">
            <text:p>154.518</text:p>
          </table:table-cell>
          <table:table-cell office:value-type="float" office:value="89767.304999999993" table:style-name="ce324">
            <text:p>89.767</text:p>
          </table:table-cell>
          <table:table-cell office:value-type="float" office:value="64750.35" table:style-name="ce324">
            <text:p>64.750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91483.753" table:style-name="ce323">
            <text:p>1.091.484</text:p>
          </table:table-cell>
          <table:table-cell office:value-type="float" office:value="807011.53700000001" table:style-name="ce323">
            <text:p>807.012</text:p>
          </table:table-cell>
          <table:table-cell office:value-type="float" office:value="3501.39" table:style-name="ce324">
            <text:p>3.501</text:p>
          </table:table-cell>
          <table:table-cell office:value-type="float" office:value="94409.019" table:style-name="ce324">
            <text:p>94.409</text:p>
          </table:table-cell>
          <table:table-cell office:value-type="float" office:value="709101.12800000003" table:style-name="ce324">
            <text:p>709.101</text:p>
          </table:table-cell>
          <table:table-cell office:value-type="float" office:value="284472.21600000001" table:style-name="ce323">
            <text:p>284.472</text:p>
          </table:table-cell>
          <table:table-cell office:value-type="float" office:value="149517.375" table:style-name="ce324">
            <text:p>149.517</text:p>
          </table:table-cell>
          <table:table-cell office:value-type="float" office:value="134954.84099999999" table:style-name="ce324">
            <text:p>134.955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79340.3399999999" table:style-name="ce323">
            <text:p>1.179.340</text:p>
          </table:table-cell>
          <table:table-cell office:value-type="float" office:value="906434.12" table:style-name="ce323">
            <text:p>906.434</text:p>
          </table:table-cell>
          <table:table-cell office:value-type="float" office:value="13755.04" table:style-name="ce324">
            <text:p>13.755</text:p>
          </table:table-cell>
          <table:table-cell office:value-type="float" office:value="116003.061" table:style-name="ce324">
            <text:p>116.003</text:p>
          </table:table-cell>
          <table:table-cell office:value-type="float" office:value="776676.01899999997" table:style-name="ce324">
            <text:p>776.676</text:p>
          </table:table-cell>
          <table:table-cell office:value-type="float" office:value="272906.21999999997" table:style-name="ce323">
            <text:p>272.906</text:p>
          </table:table-cell>
          <table:table-cell office:value-type="float" office:value="153855.31099999999" table:style-name="ce324">
            <text:p>153.855</text:p>
          </table:table-cell>
          <table:table-cell office:value-type="float" office:value="119050.909" table:style-name="ce324">
            <text:p>119.05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90431.298" table:style-name="ce323">
            <text:p>1.190.431</text:p>
          </table:table-cell>
          <table:table-cell office:value-type="float" office:value="1003886.683" table:style-name="ce323">
            <text:p>1.003.887</text:p>
          </table:table-cell>
          <table:table-cell office:value-type="float" office:value="1833.8969999999999" table:style-name="ce324">
            <text:p>1.834</text:p>
          </table:table-cell>
          <table:table-cell office:value-type="float" office:value="130988.75" table:style-name="ce324">
            <text:p>130.989</text:p>
          </table:table-cell>
          <table:table-cell office:value-type="float" office:value="871064.03599999996" table:style-name="ce324">
            <text:p>871.064</text:p>
          </table:table-cell>
          <table:table-cell office:value-type="float" office:value="186544.61499999999" table:style-name="ce323">
            <text:p>186.545</text:p>
          </table:table-cell>
          <table:table-cell office:value-type="float" office:value="71816.145000000004" table:style-name="ce324">
            <text:p>71.816</text:p>
          </table:table-cell>
          <table:table-cell office:value-type="float" office:value="114728.47" table:style-name="ce324">
            <text:p>114.72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2382.4780000001" table:style-name="ce323">
            <text:p>1.052.382</text:p>
          </table:table-cell>
          <table:table-cell office:value-type="float" office:value="796818.13100000005" table:style-name="ce323">
            <text:p>796.818</text:p>
          </table:table-cell>
          <table:table-cell office:value-type="float" office:value="6550.0910000000003" table:style-name="ce324">
            <text:p>6.550</text:p>
          </table:table-cell>
          <table:table-cell office:value-type="float" office:value="121309.995" table:style-name="ce324">
            <text:p>121.310</text:p>
          </table:table-cell>
          <table:table-cell office:value-type="float" office:value="668958.04500000004" table:style-name="ce324">
            <text:p>668.958</text:p>
          </table:table-cell>
          <table:table-cell office:value-type="float" office:value="255564.34700000001" table:style-name="ce323">
            <text:p>255.564</text:p>
          </table:table-cell>
          <table:table-cell office:value-type="float" office:value="147192.49400000001" table:style-name="ce324">
            <text:p>147.192</text:p>
          </table:table-cell>
          <table:table-cell office:value-type="float" office:value="108371.853" table:style-name="ce324">
            <text:p>108.37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881201.48699999996" table:style-name="ce323">
            <text:p>881.201</text:p>
          </table:table-cell>
          <table:table-cell office:value-type="float" office:value="9124.6630000000005" table:style-name="ce324">
            <text:p>9.125</text:p>
          </table:table-cell>
          <table:table-cell office:value-type="float" office:value="192347.72700000001" table:style-name="ce324">
            <text:p>192.348</text:p>
          </table:table-cell>
          <table:table-cell office:value-type="float" office:value="679729.09699999995" table:style-name="ce324">
            <text:p>679.729</text:p>
          </table:table-cell>
          <table:table-cell office:value-type="float" office:value="251249.899" table:style-name="ce323">
            <text:p>251.250</text:p>
          </table:table-cell>
          <table:table-cell office:value-type="float" office:value="173473.23300000001" table:style-name="ce324">
            <text:p>173.473</text:p>
          </table:table-cell>
          <table:table-cell office:value-type="float" office:value="77776.665999999997" table:style-name="ce324">
            <text:p>77.7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71367.7849999999" table:style-name="ce323">
            <text:p>1.071.368</text:p>
          </table:table-cell>
          <table:table-cell office:value-type="float" office:value="841796.00399999996" table:style-name="ce323">
            <text:p>841.796</text:p>
          </table:table-cell>
          <table:table-cell office:value-type="float" office:value="4982.5510000000004" table:style-name="ce324">
            <text:p>4.983</text:p>
          </table:table-cell>
          <table:table-cell office:value-type="float" office:value="135981.26999999999" table:style-name="ce324">
            <text:p>135.981</text:p>
          </table:table-cell>
          <table:table-cell office:value-type="float" office:value="700832.18299999996" table:style-name="ce324">
            <text:p>700.832</text:p>
          </table:table-cell>
          <table:table-cell office:value-type="float" office:value="229571.78100000002" table:style-name="ce323">
            <text:p>229.572</text:p>
          </table:table-cell>
          <table:table-cell office:value-type="float" office:value="165839.09700000001" table:style-name="ce324">
            <text:p>165.839</text:p>
          </table:table-cell>
          <table:table-cell office:value-type="float" office:value="63732.684000000001" table:style-name="ce324">
            <text:p>63.73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890770.55100000009" table:style-name="ce323">
            <text:p>890.771</text:p>
          </table:table-cell>
          <table:table-cell office:value-type="float" office:value="5654.9610000000002" table:style-name="ce324">
            <text:p>5.655</text:p>
          </table:table-cell>
          <table:table-cell office:value-type="float" office:value="117169.932" table:style-name="ce324">
            <text:p>117.170</text:p>
          </table:table-cell>
          <table:table-cell office:value-type="float" office:value="767945.65800000005" table:style-name="ce324">
            <text:p>767.946</text:p>
          </table:table-cell>
          <table:table-cell office:value-type="float" office:value="279017.228" table:style-name="ce323">
            <text:p>279.017</text:p>
          </table:table-cell>
          <table:table-cell office:value-type="float" office:value="167900.69500000001" table:style-name="ce324">
            <text:p>167.901</text:p>
          </table:table-cell>
          <table:table-cell office:value-type="float" office:value="111116.533" table:style-name="ce324">
            <text:p>111.11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17356.4779999999" table:style-name="ce323">
            <text:p>1.017.356</text:p>
          </table:table-cell>
          <table:table-cell office:value-type="float" office:value="858579.14099999995" table:style-name="ce323">
            <text:p>858.579</text:p>
          </table:table-cell>
          <table:table-cell office:value-type="float" office:value="8748.6610000000001" table:style-name="ce324">
            <text:p>8.749</text:p>
          </table:table-cell>
          <table:table-cell office:value-type="float" office:value="120541.82399999999" table:style-name="ce324">
            <text:p>120.542</text:p>
          </table:table-cell>
          <table:table-cell office:value-type="float" office:value="729288.65599999996" table:style-name="ce324">
            <text:p>729.289</text:p>
          </table:table-cell>
          <table:table-cell office:value-type="float" office:value="158777.337" table:style-name="ce323">
            <text:p>158.777</text:p>
          </table:table-cell>
          <table:table-cell office:value-type="float" office:value="74238.067999999999" table:style-name="ce324">
            <text:p>74.238</text:p>
          </table:table-cell>
          <table:table-cell office:value-type="float" office:value="84539.269" table:style-name="ce324">
            <text:p>84.5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56070.6060000001" table:style-name="ce323">
            <text:p>1.156.071</text:p>
          </table:table-cell>
          <table:table-cell office:value-type="float" office:value="974406.97900000005" table:style-name="ce323">
            <text:p>974.407</text:p>
          </table:table-cell>
          <table:table-cell office:value-type="float" office:value="9803.2469999999994" table:style-name="ce324">
            <text:p>9.803</text:p>
          </table:table-cell>
          <table:table-cell office:value-type="float" office:value="123811.72199999999" table:style-name="ce324">
            <text:p>123.812</text:p>
          </table:table-cell>
          <table:table-cell office:value-type="float" office:value="840792.01" table:style-name="ce324">
            <text:p>840.792</text:p>
          </table:table-cell>
          <table:table-cell office:value-type="float" office:value="181663.62699999998" table:style-name="ce323">
            <text:p>181.664</text:p>
          </table:table-cell>
          <table:table-cell office:value-type="float" office:value="73713.14" table:style-name="ce324">
            <text:p>73.713</text:p>
          </table:table-cell>
          <table:table-cell office:value-type="float" office:value="107950.48699999999" table:style-name="ce324">
            <text:p>107.950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221143.3939999999" table:style-name="ce323">
            <text:p>1.221.143</text:p>
          </table:table-cell>
          <table:table-cell office:value-type="float" office:value="1031360.0279999999" table:style-name="ce323">
            <text:p>1.031.360</text:p>
          </table:table-cell>
          <table:table-cell office:value-type="float" office:value="6341.3050000000003" table:style-name="ce324">
            <text:p>6.341</text:p>
          </table:table-cell>
          <table:table-cell office:value-type="float" office:value="110424.822" table:style-name="ce324">
            <text:p>110.425</text:p>
          </table:table-cell>
          <table:table-cell office:value-type="float" office:value="914593.90099999995" table:style-name="ce324">
            <text:p>914.594</text:p>
          </table:table-cell>
          <table:table-cell office:value-type="float" office:value="189783.36600000001" table:style-name="ce323">
            <text:p>189.783</text:p>
          </table:table-cell>
          <table:table-cell office:value-type="float" office:value="127615.087" table:style-name="ce324">
            <text:p>127.615</text:p>
          </table:table-cell>
          <table:table-cell office:value-type="float" office:value="62168.279000000002" table:style-name="ce324">
            <text:p>62.16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67754.14000000013" table:style-name="ce323">
            <text:p>967.754</text:p>
          </table:table-cell>
          <table:table-cell office:value-type="float" office:value="828270.46200000006" table:style-name="ce323">
            <text:p>828.270</text:p>
          </table:table-cell>
          <table:table-cell office:value-type="float" office:value="13019.618" table:style-name="ce324">
            <text:p>13.020</text:p>
          </table:table-cell>
          <table:table-cell office:value-type="float" office:value="152071.177" table:style-name="ce324">
            <text:p>152.071</text:p>
          </table:table-cell>
          <table:table-cell office:value-type="float" office:value="663179.66700000002" table:style-name="ce324">
            <text:p>663.180</text:p>
          </table:table-cell>
          <table:table-cell office:value-type="float" office:value="139483.67800000001" table:style-name="ce323">
            <text:p>139.484</text:p>
          </table:table-cell>
          <table:table-cell office:value-type="float" office:value="57459.783000000003" table:style-name="ce324">
            <text:p>57.460</text:p>
          </table:table-cell>
          <table:table-cell office:value-type="float" office:value="82023.895000000004" table:style-name="ce324">
            <text:p>82.024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33519.919" table:style-name="ce323">
            <text:p>1.033.520</text:p>
          </table:table-cell>
          <table:table-cell office:value-type="float" office:value="867514.98400000005" table:style-name="ce323">
            <text:p>867.515</text:p>
          </table:table-cell>
          <table:table-cell office:value-type="float" office:value="8312.3619999999992" table:style-name="ce324">
            <text:p>8.312</text:p>
          </table:table-cell>
          <table:table-cell office:value-type="float" office:value="132275.962" table:style-name="ce324">
            <text:p>132.276</text:p>
          </table:table-cell>
          <table:table-cell office:value-type="float" office:value="726926.66" table:style-name="ce324">
            <text:p>726.927</text:p>
          </table:table-cell>
          <table:table-cell office:value-type="float" office:value="166004.935" table:style-name="ce323">
            <text:p>166.005</text:p>
          </table:table-cell>
          <table:table-cell office:value-type="float" office:value="60584.004000000001" table:style-name="ce324">
            <text:p>60.584</text:p>
          </table:table-cell>
          <table:table-cell office:value-type="float" office:value="105420.931" table:style-name="ce324">
            <text:p>105.42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8597.1059999999" table:style-name="ce323">
            <text:p>1.228.597</text:p>
          </table:table-cell>
          <table:table-cell office:value-type="float" office:value="1005988.5689999999" table:style-name="ce323">
            <text:p>1.005.989</text:p>
          </table:table-cell>
          <table:table-cell office:value-type="float" office:value="9862.7099999999991" table:style-name="ce324">
            <text:p>9.863</text:p>
          </table:table-cell>
          <table:table-cell office:value-type="float" office:value="123808.882" table:style-name="ce324">
            <text:p>123.809</text:p>
          </table:table-cell>
          <table:table-cell office:value-type="float" office:value="872316.97699999996" table:style-name="ce324">
            <text:p>872.317</text:p>
          </table:table-cell>
          <table:table-cell office:value-type="float" office:value="222608.53700000001" table:style-name="ce323">
            <text:p>222.609</text:p>
          </table:table-cell>
          <table:table-cell office:value-type="float" office:value="79146.413" table:style-name="ce324">
            <text:p>79.146</text:p>
          </table:table-cell>
          <table:table-cell office:value-type="float" office:value="143462.12400000001" table:style-name="ce324">
            <text:p>143.46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35533.67099999986" table:style-name="ce323">
            <text:p>935.534</text:p>
          </table:table-cell>
          <table:table-cell office:value-type="float" office:value="704030.46699999995" table:style-name="ce323">
            <text:p>704.030</text:p>
          </table:table-cell>
          <table:table-cell office:value-type="float" office:value="4430.366" table:style-name="ce324">
            <text:p>4.430</text:p>
          </table:table-cell>
          <table:table-cell office:value-type="float" office:value="113942.852" table:style-name="ce324">
            <text:p>113.943</text:p>
          </table:table-cell>
          <table:table-cell office:value-type="float" office:value="585657.24899999995" table:style-name="ce324">
            <text:p>585.657</text:p>
          </table:table-cell>
          <table:table-cell office:value-type="float" office:value="231503.20399999997" table:style-name="ce323">
            <text:p>231.503</text:p>
          </table:table-cell>
          <table:table-cell office:value-type="float" office:value="157088.04199999999" table:style-name="ce324">
            <text:p>157.088</text:p>
          </table:table-cell>
          <table:table-cell office:value-type="float" office:value="74415.161999999997" table:style-name="ce324">
            <text:p>74.41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936383.44400000002" table:style-name="ce323">
            <text:p>936.383</text:p>
          </table:table-cell>
          <table:table-cell office:value-type="float" office:value="3717.9229999999998" table:style-name="ce324">
            <text:p>3.718</text:p>
          </table:table-cell>
          <table:table-cell office:value-type="float" office:value="214568.25099999999" table:style-name="ce324">
            <text:p>214.568</text:p>
          </table:table-cell>
          <table:table-cell office:value-type="float" office:value="718097.27" table:style-name="ce324">
            <text:p>718.097</text:p>
          </table:table-cell>
          <table:table-cell office:value-type="float" office:value="138959.77100000001" table:style-name="ce323">
            <text:p>138.960</text:p>
          </table:table-cell>
          <table:table-cell office:value-type="float" office:value="109947.383" table:style-name="ce324">
            <text:p>109.947</text:p>
          </table:table-cell>
          <table:table-cell office:value-type="float" office:value="29012.387999999999" table:style-name="ce324">
            <text:p>29.01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999064.17099999997" table:style-name="ce323">
            <text:p>999.064</text:p>
          </table:table-cell>
          <table:table-cell office:value-type="float" office:value="8405.7620000000006" table:style-name="ce324">
            <text:p>8.406</text:p>
          </table:table-cell>
          <table:table-cell office:value-type="float" office:value="181481.64199999999" table:style-name="ce324">
            <text:p>181.482</text:p>
          </table:table-cell>
          <table:table-cell office:value-type="float" office:value="809176.76699999999" table:style-name="ce324">
            <text:p>809.177</text:p>
          </table:table-cell>
          <table:table-cell office:value-type="float" office:value="116264.67800000001" table:style-name="ce323">
            <text:p>116.265</text:p>
          </table:table-cell>
          <table:table-cell office:value-type="float" office:value="38866.885000000002" table:style-name="ce324">
            <text:p>38.867</text:p>
          </table:table-cell>
          <table:table-cell office:value-type="float" office:value="77397.793000000005" table:style-name="ce324">
            <text:p>77.39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394618.061" table:style-name="ce323">
            <text:p>1.394.618</text:p>
          </table:table-cell>
          <table:table-cell office:value-type="float" office:value="1039603.375" table:style-name="ce323">
            <text:p>1.039.603</text:p>
          </table:table-cell>
          <table:table-cell office:value-type="float" office:value="6000.067" table:style-name="ce324">
            <text:p>6.000</text:p>
          </table:table-cell>
          <table:table-cell office:value-type="float" office:value="181690.38699999999" table:style-name="ce324">
            <text:p>181.690</text:p>
          </table:table-cell>
          <table:table-cell office:value-type="float" office:value="851912.92099999997" table:style-name="ce324">
            <text:p>851.913</text:p>
          </table:table-cell>
          <table:table-cell office:value-type="float" office:value="355014.68599999999" table:style-name="ce323">
            <text:p>355.015</text:p>
          </table:table-cell>
          <table:table-cell office:value-type="float" office:value="245275.223" table:style-name="ce324">
            <text:p>245.275</text:p>
          </table:table-cell>
          <table:table-cell office:value-type="float" office:value="109739.463" table:style-name="ce324">
            <text:p>109.7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84082.902" table:style-name="ce333">
            <text:p>1.284.083</text:p>
          </table:table-cell>
          <table:table-cell office:value-type="float" office:value="1095512.4620000001" table:style-name="ce333">
            <text:p>1.095.512</text:p>
          </table:table-cell>
          <table:table-cell office:value-type="float" office:value="12432.352999999999" table:style-name="ce334">
            <text:p>12.432</text:p>
          </table:table-cell>
          <table:table-cell office:value-type="float" office:value="284534.17300000001" table:style-name="ce334">
            <text:p>284.534</text:p>
          </table:table-cell>
          <table:table-cell office:value-type="float" office:value="798545.93599999999" table:style-name="ce334">
            <text:p>798.546</text:p>
          </table:table-cell>
          <table:table-cell office:value-type="float" office:value="188570.44" table:style-name="ce333">
            <text:p>188.570</text:p>
          </table:table-cell>
          <table:table-cell office:value-type="float" office:value="127038.99400000001" table:style-name="ce334">
            <text:p>127.039</text:p>
          </table:table-cell>
          <table:table-cell office:value-type="float" office:value="61531.446000000004" table:style-name="ce334">
            <text:p>61.531</text:p>
          </table:table-cell>
          <table:table-cell office:value-type="string" table:style-name="ce196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3" table:style-name="ce2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20">
          <table:table-cell office:value-type="string" table:number-columns-spanned="10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3" table:style-name="ce3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73" table:style-name="ro13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22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3" table:style-name="ro13">
          <table:table-cell table:style-name="ce123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593" table:style-name="ro13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101" table:style-name="ro5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662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7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16359" table:style-name="ce115"/>
        </table:table-row>
        <table:table-row table:number-rows-repeated="391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16359"/>
        </table:table-row>
        <table:table-row table:number-rows-repeated="9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 table:style-name="ce115"/>
        </table:table-row>
        <table:table-row table:number-rows-repeated="90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924" table:style-name="ro5">
          <table:table-cell table:style-name="ce117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10" table:style-name="ro5">
          <table:table-cell table:style-name="ce124"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 table:style-name="ce115"/>
        </table:table-row>
        <table:table-row table:number-rows-repeated="225" table:style-name="ro5">
          <table:table-cell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2.$A$1:2.$J$63" table:base-cell-address="2.$A$1"/>
        </table:named-expressions>
      </table:table>
      <table:table table:name="2_1" table:style-name="ta6">
        <table:table-column table:style-name="co21" table:default-cell-style-name="ce112"/>
        <table:table-column table:style-name="co22" table:default-cell-style-name="ce226"/>
        <table:table-column table:style-name="co23" table:default-cell-style-name="ce226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24" table:default-cell-style-name="ce226"/>
        <table:table-column table:style-name="co11" table:default-cell-style-name="ce102"/>
        <table:table-column table:style-name="co12" table:number-columns-repeated="3" table:default-cell-style-name="ce102"/>
        <table:table-column table:style-name="co2" table:number-columns-repeated="16373" table:default-cell-style-name="ce102"/>
        <table:table-row table:style-name="ro9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"/>
          <table:table-cell table:style-name="ce101"/>
          <table:table-cell table:number-columns-repeated="16376" table:style-name="ce102"/>
        </table:table-row>
        <table:table-row table:style-name="ro14">
          <table:table-cell office:value-type="string" table:style-name="ce243">
            <text:p>Álav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pan text:style-name="T1"><text:s/>Miles de toneladas kilómetro</text:span></text:p>
          </table:table-cell>
          <table:table-cell table:number-columns-repeated="6" table:style-name="ce170"/>
          <table:table-cell table:number-columns-repeated="16377" table:style-name="ce102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03"/>
          <table:table-cell table:number-columns-repeated="16376" table:style-name="ce102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03"/>
          <table:table-cell table:number-columns-repeated="16376" table:style-name="ce102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1102304.3516649997" table:style-name="ce321">
            <text:p>1.102.304</text:p>
          </table:table-cell>
          <table:table-cell office:value-type="float" office:value="882179.48662499967" table:style-name="ce321">
            <text:p>882.179</text:p>
          </table:table-cell>
          <table:table-cell office:value-type="float" office:value="2140.268861" table:style-name="ce322">
            <text:p>2.140</text:p>
          </table:table-cell>
          <table:table-cell office:value-type="float" office:value="141213.27785699998" table:style-name="ce322">
            <text:p>141.213</text:p>
          </table:table-cell>
          <table:table-cell office:value-type="float" office:value="738825.9399069997" table:style-name="ce322">
            <text:p>738.826</text:p>
          </table:table-cell>
          <table:table-cell office:value-type="float" office:value="220124.86504" table:style-name="ce356">
            <text:p>220.12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361608.2804169999" table:style-name="ce321">
            <text:p>4.361.608</text:p>
          </table:table-cell>
          <table:table-cell office:value-type="float" office:value="3154231.5497399997" table:style-name="ce321">
            <text:p>3.154.232</text:p>
          </table:table-cell>
          <table:table-cell office:value-type="float" office:value="5168.6010229999993" table:style-name="ce322">
            <text:p>5.169</text:p>
          </table:table-cell>
          <table:table-cell office:value-type="float" office:value="436885.3363640001" table:style-name="ce322">
            <text:p>436.885</text:p>
          </table:table-cell>
          <table:table-cell office:value-type="float" office:value="2712177.6123529999" table:style-name="ce322">
            <text:p>2.712.178</text:p>
          </table:table-cell>
          <table:table-cell office:value-type="float" office:value="1207376.730677" table:style-name="ce356">
            <text:p>1.207.37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543314.5640000002" table:style-name="ce321">
            <text:p>3.543.315</text:p>
          </table:table-cell>
          <table:table-cell office:value-type="float" office:value="2778546.0419999999" table:style-name="ce321">
            <text:p>2.778.546</text:p>
          </table:table-cell>
          <table:table-cell office:value-type="float" office:value="11145.071" table:style-name="ce322">
            <text:p>11.145</text:p>
          </table:table-cell>
          <table:table-cell office:value-type="float" office:value="396555.17600000004" table:style-name="ce322">
            <text:p>396.555</text:p>
          </table:table-cell>
          <table:table-cell office:value-type="float" office:value="2370845.7949999999" table:style-name="ce322">
            <text:p>2.370.846</text:p>
          </table:table-cell>
          <table:table-cell office:value-type="float" office:value="764768.52200000011" table:style-name="ce356">
            <text:p>764.76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3999563.7359999996" table:style-name="ce321">
            <text:p>3.999.564</text:p>
          </table:table-cell>
          <table:table-cell office:value-type="float" office:value="3033696.2850000001" table:style-name="ce321">
            <text:p>3.033.696</text:p>
          </table:table-cell>
          <table:table-cell office:value-type="float" office:value="14507.806" table:style-name="ce322">
            <text:p>14.508</text:p>
          </table:table-cell>
          <table:table-cell office:value-type="float" office:value="528845.94400000002" table:style-name="ce322">
            <text:p>528.846</text:p>
          </table:table-cell>
          <table:table-cell office:value-type="float" office:value="2490342.5350000001" table:style-name="ce322">
            <text:p>2.490.343</text:p>
          </table:table-cell>
          <table:table-cell office:value-type="float" office:value="965867.44900000014" table:style-name="ce356">
            <text:p>965.86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467532.6089999997" table:style-name="ce321">
            <text:p>3.467.533</text:p>
          </table:table-cell>
          <table:table-cell office:value-type="float" office:value="2727779.4479999999" table:style-name="ce321">
            <text:p>2.727.779</text:p>
          </table:table-cell>
          <table:table-cell office:value-type="float" office:value="7408.6590000000006" table:style-name="ce322">
            <text:p>7.409</text:p>
          </table:table-cell>
          <table:table-cell office:value-type="float" office:value="400169.30499999993" table:style-name="ce322">
            <text:p>400.169</text:p>
          </table:table-cell>
          <table:table-cell office:value-type="float" office:value="2320201.4839999997" table:style-name="ce322">
            <text:p>2.320.201</text:p>
          </table:table-cell>
          <table:table-cell office:value-type="float" office:value="739753.16200000001" table:style-name="ce356">
            <text:p>739.7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899335.46" table:style-name="ce321">
            <text:p>3.899.335</text:p>
          </table:table-cell>
          <table:table-cell office:value-type="float" office:value="3004481.392" table:style-name="ce321">
            <text:p>3.004.481</text:p>
          </table:table-cell>
          <table:table-cell office:value-type="float" office:value="19739.413" table:style-name="ce322">
            <text:p>19.739</text:p>
          </table:table-cell>
          <table:table-cell office:value-type="float" office:value="407223.44299999997" table:style-name="ce322">
            <text:p>407.223</text:p>
          </table:table-cell>
          <table:table-cell office:value-type="float" office:value="2577518.5360000003" table:style-name="ce322">
            <text:p>2.577.519</text:p>
          </table:table-cell>
          <table:table-cell office:value-type="float" office:value="894854.06800000009" table:style-name="ce356">
            <text:p>894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321079.8470000001" table:style-name="ce323">
            <text:p>4.321.080</text:p>
          </table:table-cell>
          <table:table-cell office:value-type="float" office:value="3398149.2050000001" table:style-name="ce323">
            <text:p>3.398.149</text:p>
          </table:table-cell>
          <table:table-cell office:value-type="float" office:value="17894.673999999999" table:style-name="ce324">
            <text:p>17.895</text:p>
          </table:table-cell>
          <table:table-cell office:value-type="float" office:value="539257.80999999994" table:style-name="ce324">
            <text:p>539.258</text:p>
          </table:table-cell>
          <table:table-cell office:value-type="float" office:value="2840996.7209999999" table:style-name="ce324">
            <text:p>2.840.997</text:p>
          </table:table-cell>
          <table:table-cell office:value-type="float" office:value="922930.64199999999" table:style-name="ce357">
            <text:p>922.93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427340.699" table:style-name="ce323">
            <text:p>4.427.341</text:p>
          </table:table-cell>
          <table:table-cell office:value-type="float" office:value="3624880.2070000004" table:style-name="ce323">
            <text:p>3.624.880</text:p>
          </table:table-cell>
          <table:table-cell office:value-type="float" office:value="29023.353999999999" table:style-name="ce324">
            <text:p>29.023</text:p>
          </table:table-cell>
          <table:table-cell office:value-type="float" office:value="433916.74799999996" table:style-name="ce324">
            <text:p>433.917</text:p>
          </table:table-cell>
          <table:table-cell office:value-type="float" office:value="3161940.105" table:style-name="ce324">
            <text:p>3.161.940</text:p>
          </table:table-cell>
          <table:table-cell office:value-type="float" office:value="802460.49199999997" table:style-name="ce357">
            <text:p>802.46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021578.8159999996" table:style-name="ce323">
            <text:p>4.021.579</text:p>
          </table:table-cell>
          <table:table-cell office:value-type="float" office:value="3261978.4619999998" table:style-name="ce323">
            <text:p>3.261.978</text:p>
          </table:table-cell>
          <table:table-cell office:value-type="float" office:value="31111.991000000002" table:style-name="ce324">
            <text:p>31.112</text:p>
          </table:table-cell>
          <table:table-cell office:value-type="float" office:value="473462.41399999999" table:style-name="ce324">
            <text:p>473.462</text:p>
          </table:table-cell>
          <table:table-cell office:value-type="float" office:value="2757404.057" table:style-name="ce324">
            <text:p>2.757.404</text:p>
          </table:table-cell>
          <table:table-cell office:value-type="float" office:value="759600.35400000005" table:style-name="ce357">
            <text:p>759.60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4613920.2050000001" table:style-name="ce323">
            <text:p>4.613.920</text:p>
          </table:table-cell>
          <table:table-cell office:value-type="float" office:value="3815110.63" table:style-name="ce323">
            <text:p>3.815.111</text:p>
          </table:table-cell>
          <table:table-cell office:value-type="float" office:value="22128.303" table:style-name="ce324">
            <text:p>22.128</text:p>
          </table:table-cell>
          <table:table-cell office:value-type="float" office:value="769375.25300000003" table:style-name="ce324">
            <text:p>769.375</text:p>
          </table:table-cell>
          <table:table-cell office:value-type="float" office:value="3023607.074" table:style-name="ce324">
            <text:p>3.023.607</text:p>
          </table:table-cell>
          <table:table-cell office:value-type="float" office:value="798809.57499999995" table:style-name="ce357">
            <text:p>798.81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6.5531607441200235E-2" table:style-name="ce335">
            <text:p>-6,55%</text:p>
          </table:table-cell>
          <table:table-cell office:value-type="percentage" office:value="9.4019587466815935E-3" table:style-name="ce335">
            <text:p>0,94%</text:p>
          </table:table-cell>
          <table:table-cell office:value-type="percentage" office:value="1.7361049675799509" table:style-name="ce336">
            <text:p>173,61%</text:p>
          </table:table-cell>
          <table:table-cell office:value-type="percentage" office:value="0.35717312980098082" table:style-name="ce336">
            <text:p>35,72%</text:p>
          </table:table-cell>
          <table:table-cell office:value-type="percentage" office:value="-3.9401347559216982E-2" table:style-name="ce336">
            <text:p>-3,94%</text:p>
          </table:table-cell>
          <table:table-cell office:value-type="percentage" office:value="-0.27979814299211336" table:style-name="ce343">
            <text:p>-27,98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6.5531607441200235E-2" table:style-name="ce335">
            <text:p>-6,55%</text:p>
          </table:table-cell>
          <table:table-cell office:value-type="percentage" office:value="9.4019587466815935E-3" table:style-name="ce335">
            <text:p>0,94%</text:p>
          </table:table-cell>
          <table:table-cell office:value-type="percentage" office:value="1.7361049675799509" table:style-name="ce336">
            <text:p>173,61%</text:p>
          </table:table-cell>
          <table:table-cell office:value-type="percentage" office:value="0.35717312980098082" table:style-name="ce336">
            <text:p>35,72%</text:p>
          </table:table-cell>
          <table:table-cell office:value-type="percentage" office:value="-3.9401347559216982E-2" table:style-name="ce336">
            <text:p>-3,94%</text:p>
          </table:table-cell>
          <table:table-cell office:value-type="percentage" office:value="-0.27979814299211336" table:style-name="ce343">
            <text:p>-27,98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8.6315620496923096E-2" table:style-name="ce335">
            <text:p>8,63%</text:p>
          </table:table-cell>
          <table:table-cell office:value-type="percentage" office:value="2.9828475513593133E-2" table:style-name="ce335">
            <text:p>2,98%</text:p>
          </table:table-cell>
          <table:table-cell office:value-type="percentage" office:value="-0.34135525627566254" table:style-name="ce336">
            <text:p>-34,14%</text:p>
          </table:table-cell>
          <table:table-cell office:value-type="percentage" office:value="0.22422779025452755" table:style-name="ce336">
            <text:p>22,42%</text:p>
          </table:table-cell>
          <table:table-cell office:value-type="percentage" office:value="3.0501292039759598E-3" table:style-name="ce336">
            <text:p>0,31%</text:p>
          </table:table-cell>
          <table:table-cell office:value-type="percentage" office:value="0.28500518841931011" table:style-name="ce343">
            <text:p>28,50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10">
            <text:p>2017 1T</text:p>
          </table:table-cell>
          <table:table-cell office:value-type="float" office:value="1102304.3516649997" table:style-name="ce327">
            <text:p>1.102.304</text:p>
          </table:table-cell>
          <table:table-cell office:value-type="float" office:value="882179.48662499967" table:style-name="ce327">
            <text:p>882.179</text:p>
          </table:table-cell>
          <table:table-cell office:value-type="float" office:value="2140.268861" table:style-name="ce328">
            <text:p>2.140</text:p>
          </table:table-cell>
          <table:table-cell office:value-type="float" office:value="141213.27785699998" table:style-name="ce328">
            <text:p>141.213</text:p>
          </table:table-cell>
          <table:table-cell office:value-type="float" office:value="738825.9399069997" table:style-name="ce328">
            <text:p>738.826</text:p>
          </table:table-cell>
          <table:table-cell office:value-type="float" office:value="220124.86504" table:style-name="ce358">
            <text:p>220.12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287641.3764169998" table:style-name="ce329">
            <text:p>1.287.641</text:p>
          </table:table-cell>
          <table:table-cell office:value-type="float" office:value="835382.89573999995" table:style-name="ce329">
            <text:p>835.383</text:p>
          </table:table-cell>
          <table:table-cell office:value-type="float" office:value="603.02602300000001" table:style-name="ce330">
            <text:p>603</text:p>
          </table:table-cell>
          <table:table-cell office:value-type="float" office:value="123120.14336400006" table:style-name="ce330">
            <text:p>123.120</text:p>
          </table:table-cell>
          <table:table-cell office:value-type="float" office:value="711659.72635299992" table:style-name="ce330">
            <text:p>711.660</text:p>
          </table:table-cell>
          <table:table-cell office:value-type="float" office:value="452258.48067699996" table:style-name="ce359">
            <text:p>452.25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24559.00500000012" table:style-name="ce329">
            <text:p>924.559</text:p>
          </table:table-cell>
          <table:table-cell office:value-type="float" office:value="636306.14800000004" table:style-name="ce329">
            <text:p>636.306</text:p>
          </table:table-cell>
          <table:table-cell office:value-type="float" office:value="914.64300000000003" table:style-name="ce330">
            <text:p>915</text:p>
          </table:table-cell>
          <table:table-cell office:value-type="float" office:value="107238.98" table:style-name="ce330">
            <text:p>107.239</text:p>
          </table:table-cell>
          <table:table-cell office:value-type="float" office:value="528152.52500000002" table:style-name="ce330">
            <text:p>528.153</text:p>
          </table:table-cell>
          <table:table-cell office:value-type="float" office:value="288252.85700000002" table:style-name="ce359">
            <text:p>288.2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69802.08199999994" table:style-name="ce329">
            <text:p>969.802</text:p>
          </table:table-cell>
          <table:table-cell office:value-type="float" office:value="808579.97899999993" table:style-name="ce329">
            <text:p>808.580</text:p>
          </table:table-cell>
          <table:table-cell office:value-type="float" office:value="2868.7" table:style-name="ce330">
            <text:p>2.869</text:p>
          </table:table-cell>
          <table:table-cell office:value-type="float" office:value="102476.645" table:style-name="ce330">
            <text:p>102.477</text:p>
          </table:table-cell>
          <table:table-cell office:value-type="float" office:value="703234.63399999996" table:style-name="ce330">
            <text:p>703.235</text:p>
          </table:table-cell>
          <table:table-cell office:value-type="float" office:value="161222.103" table:style-name="ce359">
            <text:p>161.22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79605.817" table:style-name="ce329">
            <text:p>1.179.606</text:p>
          </table:table-cell>
          <table:table-cell office:value-type="float" office:value="873962.527" table:style-name="ce329">
            <text:p>873.963</text:p>
          </table:table-cell>
          <table:table-cell office:value-type="float" office:value="782.23199999999997" table:style-name="ce330">
            <text:p>782</text:p>
          </table:table-cell>
          <table:table-cell office:value-type="float" office:value="104049.568" table:style-name="ce330">
            <text:p>104.050</text:p>
          </table:table-cell>
          <table:table-cell office:value-type="float" office:value="769130.72699999996" table:style-name="ce330">
            <text:p>769.131</text:p>
          </table:table-cell>
          <table:table-cell office:value-type="float" office:value="305643.28999999998" table:style-name="ce359">
            <text:p>305.64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21738.19800000009" table:style-name="ce329">
            <text:p>921.738</text:p>
          </table:table-cell>
          <table:table-cell office:value-type="float" office:value="766726.10100000002" table:style-name="ce329">
            <text:p>766.726</text:p>
          </table:table-cell>
          <table:table-cell office:value-type="float" office:value="1320.8140000000001" table:style-name="ce330">
            <text:p>1.321</text:p>
          </table:table-cell>
          <table:table-cell office:value-type="float" office:value="130049.344" table:style-name="ce330">
            <text:p>130.049</text:p>
          </table:table-cell>
          <table:table-cell office:value-type="float" office:value="635355.94299999997" table:style-name="ce330">
            <text:p>635.356</text:p>
          </table:table-cell>
          <table:table-cell office:value-type="float" office:value="155012.09700000001" table:style-name="ce359">
            <text:p>155.01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52359.13800000004" table:style-name="ce329">
            <text:p>852.359</text:p>
          </table:table-cell>
          <table:table-cell office:value-type="float" office:value="621174.10699999996" table:style-name="ce329">
            <text:p>621.174</text:p>
          </table:table-cell>
          <table:table-cell office:value-type="float" office:value="3983.1010000000001" table:style-name="ce330">
            <text:p>3.983</text:p>
          </table:table-cell>
          <table:table-cell office:value-type="float" office:value="78821.338000000003" table:style-name="ce330">
            <text:p>78.821</text:p>
          </table:table-cell>
          <table:table-cell office:value-type="float" office:value="538369.66799999995" table:style-name="ce330">
            <text:p>538.370</text:p>
          </table:table-cell>
          <table:table-cell office:value-type="float" office:value="231185.03099999999" table:style-name="ce359">
            <text:p>231.185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90184.54799999995" table:style-name="ce329">
            <text:p>990.185</text:p>
          </table:table-cell>
          <table:table-cell office:value-type="float" office:value="808987.00799999991" table:style-name="ce329">
            <text:p>808.987</text:p>
          </table:table-cell>
          <table:table-cell office:value-type="float" office:value="3823.0459999999998" table:style-name="ce330">
            <text:p>3.823</text:p>
          </table:table-cell>
          <table:table-cell office:value-type="float" office:value="74302.659" table:style-name="ce330">
            <text:p>74.303</text:p>
          </table:table-cell>
          <table:table-cell office:value-type="float" office:value="730861.30299999996" table:style-name="ce330">
            <text:p>730.861</text:p>
          </table:table-cell>
          <table:table-cell office:value-type="float" office:value="181197.54" table:style-name="ce359">
            <text:p>181.198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79032.67999999993" table:style-name="ce331">
            <text:p>779.033</text:p>
          </table:table-cell>
          <table:table-cell office:value-type="float" office:value="581658.826" table:style-name="ce331">
            <text:p>581.659</text:p>
          </table:table-cell>
          <table:table-cell office:value-type="float" office:value="2018.11" table:style-name="ce332">
            <text:p>2.018</text:p>
          </table:table-cell>
          <table:table-cell office:value-type="float" office:value="113381.83500000001" table:style-name="ce332">
            <text:p>113.382</text:p>
          </table:table-cell>
          <table:table-cell office:value-type="float" office:value="466258.88099999999" table:style-name="ce332">
            <text:p>466.259</text:p>
          </table:table-cell>
          <table:table-cell office:value-type="float" office:value="197373.85399999999" table:style-name="ce360">
            <text:p>197.374</text:p>
          </table:table-cell>
          <table:table-cell table:style-name="ce104"/>
          <table:table-cell table:number-columns-repeated="15" table:style-name="ce259"/>
          <table:table-cell table:number-columns-repeated="8" table:style-name="ce260"/>
          <table:table-cell table:number-columns-repeated="16353" table:style-name="ce103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875863.76599999995" table:style-name="ce323">
            <text:p>875.864</text:p>
          </table:table-cell>
          <table:table-cell office:value-type="float" office:value="711024.25" table:style-name="ce323">
            <text:p>711.024</text:p>
          </table:table-cell>
          <table:table-cell office:value-type="float" office:value="2500.058" table:style-name="ce324">
            <text:p>2.500</text:p>
          </table:table-cell>
          <table:table-cell office:value-type="float" office:value="124949.308" table:style-name="ce324">
            <text:p>124.949</text:p>
          </table:table-cell>
          <table:table-cell office:value-type="float" office:value="583574.88399999996" table:style-name="ce324">
            <text:p>583.575</text:p>
          </table:table-cell>
          <table:table-cell office:value-type="float" office:value="164839.51500000001" table:style-name="ce357">
            <text:p>164.84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7732.72699999996" table:style-name="ce323">
            <text:p>947.733</text:p>
          </table:table-cell>
          <table:table-cell office:value-type="float" office:value="738041.478" table:style-name="ce323">
            <text:p>738.041</text:p>
          </table:table-cell>
          <table:table-cell office:value-type="float" office:value="2727.761" table:style-name="ce324">
            <text:p>2.728</text:p>
          </table:table-cell>
          <table:table-cell office:value-type="float" office:value="104821.399" table:style-name="ce324">
            <text:p>104.821</text:p>
          </table:table-cell>
          <table:table-cell office:value-type="float" office:value="630492.31799999997" table:style-name="ce324">
            <text:p>630.492</text:p>
          </table:table-cell>
          <table:table-cell office:value-type="float" office:value="209691.24900000001" table:style-name="ce357">
            <text:p>209.69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83774.04" table:style-name="ce323">
            <text:p>1.183.774</text:p>
          </table:table-cell>
          <table:table-cell office:value-type="float" office:value="901291.78100000008" table:style-name="ce323">
            <text:p>901.292</text:p>
          </table:table-cell>
          <table:table-cell office:value-type="float" office:value="3067.0720000000001" table:style-name="ce324">
            <text:p>3.067</text:p>
          </table:table-cell>
          <table:table-cell office:value-type="float" office:value="133268.95300000001" table:style-name="ce324">
            <text:p>133.269</text:p>
          </table:table-cell>
          <table:table-cell office:value-type="float" office:value="764955.75600000005" table:style-name="ce324">
            <text:p>764.956</text:p>
          </table:table-cell>
          <table:table-cell office:value-type="float" office:value="282482.25800000003" table:style-name="ce357">
            <text:p>282.48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92193.20299999998" table:style-name="ce323">
            <text:p>992.193</text:p>
          </table:table-cell>
          <table:table-cell office:value-type="float" office:value="683338.77600000007" table:style-name="ce323">
            <text:p>683.339</text:p>
          </table:table-cell>
          <table:table-cell office:value-type="float" office:value="6212.915" table:style-name="ce324">
            <text:p>6.213</text:p>
          </table:table-cell>
          <table:table-cell office:value-type="float" office:value="165806.28400000001" table:style-name="ce324">
            <text:p>165.806</text:p>
          </table:table-cell>
          <table:table-cell office:value-type="float" office:value="511319.57699999999" table:style-name="ce324">
            <text:p>511.320</text:p>
          </table:table-cell>
          <table:table-cell office:value-type="float" office:value="308854.42700000003" table:style-name="ce357">
            <text:p>308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62523.68400000001" table:style-name="ce323">
            <text:p>862.524</text:p>
          </table:table-cell>
          <table:table-cell office:value-type="float" office:value="657021.35900000005" table:style-name="ce323">
            <text:p>657.021</text:p>
          </table:table-cell>
          <table:table-cell office:value-type="float" office:value="2438.6990000000001" table:style-name="ce324">
            <text:p>2.439</text:p>
          </table:table-cell>
          <table:table-cell office:value-type="float" office:value="102984.22100000001" table:style-name="ce324">
            <text:p>102.984</text:p>
          </table:table-cell>
          <table:table-cell office:value-type="float" office:value="551598.43900000001" table:style-name="ce324">
            <text:p>551.598</text:p>
          </table:table-cell>
          <table:table-cell office:value-type="float" office:value="205502.326" table:style-name="ce357">
            <text:p>205.50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779819.91200000001" table:style-name="ce323">
            <text:p>779.820</text:p>
          </table:table-cell>
          <table:table-cell office:value-type="float" office:value="640322.01199999999" table:style-name="ce323">
            <text:p>640.322</text:p>
          </table:table-cell>
          <table:table-cell office:value-type="float" office:value="2758.4360000000001" table:style-name="ce324">
            <text:p>2.758</text:p>
          </table:table-cell>
          <table:table-cell office:value-type="float" office:value="99958.020999999993" table:style-name="ce324">
            <text:p>99.958</text:p>
          </table:table-cell>
          <table:table-cell office:value-type="float" office:value="537605.55500000005" table:style-name="ce324">
            <text:p>537.606</text:p>
          </table:table-cell>
          <table:table-cell office:value-type="float" office:value="139497.899" table:style-name="ce357">
            <text:p>139.49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50089.389" table:style-name="ce323">
            <text:p>1.050.089</text:p>
          </table:table-cell>
          <table:table-cell office:value-type="float" office:value="755115.72" table:style-name="ce323">
            <text:p>755.116</text:p>
          </table:table-cell>
          <table:table-cell office:value-type="float" office:value="1516.184" table:style-name="ce324">
            <text:p>1.516</text:p>
          </table:table-cell>
          <table:table-cell office:value-type="float" office:value="122553.946" table:style-name="ce324">
            <text:p>122.554</text:p>
          </table:table-cell>
          <table:table-cell office:value-type="float" office:value="631045.59" table:style-name="ce324">
            <text:p>631.046</text:p>
          </table:table-cell>
          <table:table-cell office:value-type="float" office:value="294973.67" table:style-name="ce357">
            <text:p>294.97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75099.62399999995" table:style-name="ce323">
            <text:p>775.100</text:p>
          </table:table-cell>
          <table:table-cell office:value-type="float" office:value="675320.35699999996" table:style-name="ce323">
            <text:p>675.320</text:p>
          </table:table-cell>
          <table:table-cell office:value-type="float" office:value="695.34" table:style-name="ce324">
            <text:p>695</text:p>
          </table:table-cell>
          <table:table-cell office:value-type="float" office:value="74673.116999999998" table:style-name="ce324">
            <text:p>74.673</text:p>
          </table:table-cell>
          <table:table-cell office:value-type="float" office:value="599951.9" table:style-name="ce324">
            <text:p>599.952</text:p>
          </table:table-cell>
          <table:table-cell office:value-type="float" office:value="99779.267000000007" table:style-name="ce357">
            <text:p>99.77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42081.16700000002" table:style-name="ce323">
            <text:p>742.081</text:p>
          </table:table-cell>
          <table:table-cell office:value-type="float" office:value="556752.65399999998" table:style-name="ce323">
            <text:p>556.753</text:p>
          </table:table-cell>
          <table:table-cell office:value-type="float" office:value="814.279" table:style-name="ce324">
            <text:p>814</text:p>
          </table:table-cell>
          <table:table-cell office:value-type="float" office:value="86660.573000000004" table:style-name="ce324">
            <text:p>86.661</text:p>
          </table:table-cell>
          <table:table-cell office:value-type="float" office:value="469277.80200000003" table:style-name="ce324">
            <text:p>469.278</text:p>
          </table:table-cell>
          <table:table-cell office:value-type="float" office:value="185328.51300000001" table:style-name="ce357">
            <text:p>185.32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32734.17299999995" table:style-name="ce323">
            <text:p>932.734</text:p>
          </table:table-cell>
          <table:table-cell office:value-type="float" office:value="778216.51800000004" table:style-name="ce323">
            <text:p>778.217</text:p>
          </table:table-cell>
          <table:table-cell office:value-type="float" office:value="1879.337" table:style-name="ce324">
            <text:p>1.879</text:p>
          </table:table-cell>
          <table:table-cell office:value-type="float" office:value="131389.10800000001" table:style-name="ce324">
            <text:p>131.389</text:p>
          </table:table-cell>
          <table:table-cell office:value-type="float" office:value="644948.07299999997" table:style-name="ce324">
            <text:p>644.948</text:p>
          </table:table-cell>
          <table:table-cell office:value-type="float" office:value="154517.655" table:style-name="ce357">
            <text:p>154.51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2346.443" table:style-name="ce323">
            <text:p>1.072.346</text:p>
          </table:table-cell>
          <table:table-cell office:value-type="float" office:value="789209.21" table:style-name="ce323">
            <text:p>789.209</text:p>
          </table:table-cell>
          <table:table-cell office:value-type="float" office:value="3453.3690000000001" table:style-name="ce324">
            <text:p>3.453</text:p>
          </table:table-cell>
          <table:table-cell office:value-type="float" office:value="88522.951000000001" table:style-name="ce324">
            <text:p>88.523</text:p>
          </table:table-cell>
          <table:table-cell office:value-type="float" office:value="697232.89" table:style-name="ce324">
            <text:p>697.233</text:p>
          </table:table-cell>
          <table:table-cell office:value-type="float" office:value="283137.23300000001" table:style-name="ce357">
            <text:p>283.13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52173.6769999999" table:style-name="ce323">
            <text:p>1.152.174</text:p>
          </table:table-cell>
          <table:table-cell office:value-type="float" office:value="880303.01" table:style-name="ce323">
            <text:p>880.303</text:p>
          </table:table-cell>
          <table:table-cell office:value-type="float" office:value="13592.428" table:style-name="ce324">
            <text:p>13.592</text:p>
          </table:table-cell>
          <table:table-cell office:value-type="float" office:value="100650.811" table:style-name="ce324">
            <text:p>100.651</text:p>
          </table:table-cell>
          <table:table-cell office:value-type="float" office:value="766059.77099999995" table:style-name="ce324">
            <text:p>766.060</text:p>
          </table:table-cell>
          <table:table-cell office:value-type="float" office:value="271870.66700000002" table:style-name="ce357">
            <text:p>271.87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58492.5719999999" table:style-name="ce323">
            <text:p>1.158.493</text:p>
          </table:table-cell>
          <table:table-cell office:value-type="float" office:value="971947.95700000005" table:style-name="ce323">
            <text:p>971.948</text:p>
          </table:table-cell>
          <table:table-cell office:value-type="float" office:value="444.18099999999998" table:style-name="ce324">
            <text:p>444</text:p>
          </table:table-cell>
          <table:table-cell office:value-type="float" office:value="116428.709" table:style-name="ce324">
            <text:p>116.429</text:p>
          </table:table-cell>
          <table:table-cell office:value-type="float" office:value="855075.06700000004" table:style-name="ce324">
            <text:p>855.075</text:p>
          </table:table-cell>
          <table:table-cell office:value-type="float" office:value="186544.61499999999" table:style-name="ce357">
            <text:p>186.54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05353.1580000001" table:style-name="ce323">
            <text:p>1.005.353</text:p>
          </table:table-cell>
          <table:table-cell office:value-type="float" office:value="749788.81099999999" table:style-name="ce323">
            <text:p>749.789</text:p>
          </table:table-cell>
          <table:table-cell office:value-type="float" office:value="4839.951" table:style-name="ce324">
            <text:p>4.840</text:p>
          </table:table-cell>
          <table:table-cell office:value-type="float" office:value="113412.53" table:style-name="ce324">
            <text:p>113.413</text:p>
          </table:table-cell>
          <table:table-cell office:value-type="float" office:value="631536.32999999996" table:style-name="ce324">
            <text:p>631.536</text:p>
          </table:table-cell>
          <table:table-cell office:value-type="float" office:value="255564.34700000001" table:style-name="ce357">
            <text:p>255.56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06763.943" table:style-name="ce323">
            <text:p>1.106.764</text:p>
          </table:table-cell>
          <table:table-cell office:value-type="float" office:value="855514.04399999999" table:style-name="ce323">
            <text:p>855.514</text:p>
          </table:table-cell>
          <table:table-cell office:value-type="float" office:value="8168.4669999999996" table:style-name="ce324">
            <text:p>8.168</text:p>
          </table:table-cell>
          <table:table-cell office:value-type="float" office:value="181200.9" table:style-name="ce324">
            <text:p>181.201</text:p>
          </table:table-cell>
          <table:table-cell office:value-type="float" office:value="666144.67700000003" table:style-name="ce324">
            <text:p>666.145</text:p>
          </table:table-cell>
          <table:table-cell office:value-type="float" office:value="251249.899" table:style-name="ce357">
            <text:p>251.25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50470.1740000001" table:style-name="ce323">
            <text:p>1.050.470</text:p>
          </table:table-cell>
          <table:table-cell office:value-type="float" office:value="820898.39300000004" table:style-name="ce323">
            <text:p>820.898</text:p>
          </table:table-cell>
          <table:table-cell office:value-type="float" office:value="4442.0749999999998" table:style-name="ce324">
            <text:p>4.442</text:p>
          </table:table-cell>
          <table:table-cell office:value-type="float" office:value="128215.671" table:style-name="ce324">
            <text:p>128.216</text:p>
          </table:table-cell>
          <table:table-cell office:value-type="float" office:value="688240.647" table:style-name="ce324">
            <text:p>688.241</text:p>
          </table:table-cell>
          <table:table-cell office:value-type="float" office:value="229571.78099999999" table:style-name="ce357">
            <text:p>229.57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24895.003" table:style-name="ce323">
            <text:p>1.124.895</text:p>
          </table:table-cell>
          <table:table-cell office:value-type="float" office:value="852062.63100000005" table:style-name="ce323">
            <text:p>852.063</text:p>
          </table:table-cell>
          <table:table-cell office:value-type="float" office:value="4747.2640000000001" table:style-name="ce324">
            <text:p>4.747</text:p>
          </table:table-cell>
          <table:table-cell office:value-type="float" office:value="107417.98699999999" table:style-name="ce324">
            <text:p>107.418</text:p>
          </table:table-cell>
          <table:table-cell office:value-type="float" office:value="739897.38" table:style-name="ce324">
            <text:p>739.897</text:p>
          </table:table-cell>
          <table:table-cell office:value-type="float" office:value="272832.37199999997" table:style-name="ce357">
            <text:p>272.83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80977.22900000005" table:style-name="ce323">
            <text:p>980.977</text:p>
          </table:table-cell>
          <table:table-cell office:value-type="float" office:value="822199.89199999999" table:style-name="ce323">
            <text:p>822.200</text:p>
          </table:table-cell>
          <table:table-cell office:value-type="float" office:value="8677.2939999999999" table:style-name="ce324">
            <text:p>8.677</text:p>
          </table:table-cell>
          <table:table-cell office:value-type="float" office:value="106533.113" table:style-name="ce324">
            <text:p>106.533</text:p>
          </table:table-cell>
          <table:table-cell office:value-type="float" office:value="706989.48499999999" table:style-name="ce324">
            <text:p>706.989</text:p>
          </table:table-cell>
          <table:table-cell office:value-type="float" office:value="158777.337" table:style-name="ce357">
            <text:p>158.77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22571.98" table:style-name="ce323">
            <text:p>1.122.572</text:p>
          </table:table-cell>
          <table:table-cell office:value-type="float" office:value="940908.353" table:style-name="ce323">
            <text:p>940.908</text:p>
          </table:table-cell>
          <table:table-cell office:value-type="float" office:value="9386.84" table:style-name="ce324">
            <text:p>9.387</text:p>
          </table:table-cell>
          <table:table-cell office:value-type="float" office:value="114797.5" table:style-name="ce324">
            <text:p>114.798</text:p>
          </table:table-cell>
          <table:table-cell office:value-type="float" office:value="816724.01300000004" table:style-name="ce324">
            <text:p>816.724</text:p>
          </table:table-cell>
          <table:table-cell office:value-type="float" office:value="181663.62700000001" table:style-name="ce357">
            <text:p>181.66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98896.487" table:style-name="ce323">
            <text:p>1.198.896</text:p>
          </table:table-cell>
          <table:table-cell office:value-type="float" office:value="1009709.331" table:style-name="ce323">
            <text:p>1.009.709</text:p>
          </table:table-cell>
          <table:table-cell office:value-type="float" office:value="6211.9560000000001" table:style-name="ce324">
            <text:p>6.212</text:p>
          </table:table-cell>
          <table:table-cell office:value-type="float" office:value="105168.148" table:style-name="ce324">
            <text:p>105.168</text:p>
          </table:table-cell>
          <table:table-cell office:value-type="float" office:value="898329.22699999996" table:style-name="ce324">
            <text:p>898.329</text:p>
          </table:table-cell>
          <table:table-cell office:value-type="float" office:value="189187.15599999999" table:style-name="ce357">
            <text:p>189.18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43483.29" table:style-name="ce323">
            <text:p>943.483</text:p>
          </table:table-cell>
          <table:table-cell office:value-type="float" office:value="803999.61199999996" table:style-name="ce323">
            <text:p>804.000</text:p>
          </table:table-cell>
          <table:table-cell office:value-type="float" office:value="12763.557000000001" table:style-name="ce324">
            <text:p>12.764</text:p>
          </table:table-cell>
          <table:table-cell office:value-type="float" office:value="144331.58799999999" table:style-name="ce324">
            <text:p>144.332</text:p>
          </table:table-cell>
          <table:table-cell office:value-type="float" office:value="646904.46699999995" table:style-name="ce324">
            <text:p>646.904</text:p>
          </table:table-cell>
          <table:table-cell office:value-type="float" office:value="139483.67800000001" table:style-name="ce357">
            <text:p>139.48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88770.04399999999" table:style-name="ce323">
            <text:p>988.770</text:p>
          </table:table-cell>
          <table:table-cell office:value-type="float" office:value="822765.10900000005" table:style-name="ce323">
            <text:p>822.765</text:p>
          </table:table-cell>
          <table:table-cell office:value-type="float" office:value="5614.6090000000004" table:style-name="ce324">
            <text:p>5.615</text:p>
          </table:table-cell>
          <table:table-cell office:value-type="float" office:value="116378.213" table:style-name="ce324">
            <text:p>116.378</text:p>
          </table:table-cell>
          <table:table-cell office:value-type="float" office:value="700772.28700000001" table:style-name="ce324">
            <text:p>700.772</text:p>
          </table:table-cell>
          <table:table-cell office:value-type="float" office:value="166004.935" table:style-name="ce357">
            <text:p>166.00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82158.182" table:style-name="ce323">
            <text:p>1.182.158</text:p>
          </table:table-cell>
          <table:table-cell office:value-type="float" office:value="959549.64500000002" table:style-name="ce323">
            <text:p>959.550</text:p>
          </table:table-cell>
          <table:table-cell office:value-type="float" office:value="9648.82" table:style-name="ce324">
            <text:p>9.649</text:p>
          </table:table-cell>
          <table:table-cell office:value-type="float" office:value="108290.944" table:style-name="ce324">
            <text:p>108.291</text:p>
          </table:table-cell>
          <table:table-cell office:value-type="float" office:value="841609.88100000005" table:style-name="ce324">
            <text:p>841.610</text:p>
          </table:table-cell>
          <table:table-cell office:value-type="float" office:value="222608.53700000001" table:style-name="ce357">
            <text:p>222.609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07167.3" table:style-name="ce323">
            <text:p>907.167</text:p>
          </table:table-cell>
          <table:table-cell office:value-type="float" office:value="675664.09600000002" table:style-name="ce323">
            <text:p>675.664</text:p>
          </table:table-cell>
          <table:table-cell office:value-type="float" office:value="3085.0050000000001" table:style-name="ce324">
            <text:p>3.085</text:p>
          </table:table-cell>
          <table:table-cell office:value-type="float" office:value="104461.66899999999" table:style-name="ce324">
            <text:p>104.462</text:p>
          </table:table-cell>
          <table:table-cell office:value-type="float" office:value="568117.42200000002" table:style-name="ce324">
            <text:p>568.117</text:p>
          </table:table-cell>
          <table:table-cell office:value-type="float" office:value="231503.204" table:style-name="ce357">
            <text:p>231.503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23334.848" table:style-name="ce323">
            <text:p>1.023.335</text:p>
          </table:table-cell>
          <table:table-cell office:value-type="float" office:value="884375.07700000005" table:style-name="ce323">
            <text:p>884.375</text:p>
          </table:table-cell>
          <table:table-cell office:value-type="float" office:value="2664.924" table:style-name="ce324">
            <text:p>2.665</text:p>
          </table:table-cell>
          <table:table-cell office:value-type="float" office:value="193666.62599999999" table:style-name="ce324">
            <text:p>193.667</text:p>
          </table:table-cell>
          <table:table-cell office:value-type="float" office:value="688043.527" table:style-name="ce324">
            <text:p>688.044</text:p>
          </table:table-cell>
          <table:table-cell office:value-type="float" office:value="138959.77100000001" table:style-name="ce357">
            <text:p>138.96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4622.2779999999" table:style-name="ce323">
            <text:p>1.054.622</text:p>
          </table:table-cell>
          <table:table-cell office:value-type="float" office:value="938357.6" table:style-name="ce323">
            <text:p>938.358</text:p>
          </table:table-cell>
          <table:table-cell office:value-type="float" office:value="5960.0039999999999" table:style-name="ce324">
            <text:p>5.960</text:p>
          </table:table-cell>
          <table:table-cell office:value-type="float" office:value="155188.35" table:style-name="ce324">
            <text:p>155.188</text:p>
          </table:table-cell>
          <table:table-cell office:value-type="float" office:value="777209.24600000004" table:style-name="ce324">
            <text:p>777.209</text:p>
          </table:table-cell>
          <table:table-cell office:value-type="float" office:value="116264.678" table:style-name="ce357">
            <text:p>116.26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334192.723" table:style-name="ce323">
            <text:p>1.334.193</text:p>
          </table:table-cell>
          <table:table-cell office:value-type="float" office:value="979178.03700000001" table:style-name="ce323">
            <text:p>979.178</text:p>
          </table:table-cell>
          <table:table-cell office:value-type="float" office:value="3704.0239999999999" table:style-name="ce324">
            <text:p>3.704</text:p>
          </table:table-cell>
          <table:table-cell office:value-type="float" office:value="164181.628" table:style-name="ce324">
            <text:p>164.182</text:p>
          </table:table-cell>
          <table:table-cell office:value-type="float" office:value="811292.38500000001" table:style-name="ce324">
            <text:p>811.292</text:p>
          </table:table-cell>
          <table:table-cell office:value-type="float" office:value="355014.68599999999" table:style-name="ce357">
            <text:p>355.01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01770.3559999999" table:style-name="ce333">
            <text:p>1.201.770</text:p>
          </table:table-cell>
          <table:table-cell office:value-type="float" office:value="1013199.916" table:style-name="ce333">
            <text:p>1.013.200</text:p>
          </table:table-cell>
          <table:table-cell office:value-type="float" office:value="9799.3510000000006" table:style-name="ce334">
            <text:p>9.799</text:p>
          </table:table-cell>
          <table:table-cell office:value-type="float" office:value="256338.649" table:style-name="ce334">
            <text:p>256.339</text:p>
          </table:table-cell>
          <table:table-cell office:value-type="float" office:value="747061.91599999997" table:style-name="ce334">
            <text:p>747.062</text:p>
          </table:table-cell>
          <table:table-cell office:value-type="float" office:value="188570.44" table:style-name="ce361">
            <text:p>188.57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7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73" table:style-name="ro13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10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3" table:style-name="ro13">
          <table:table-cell table:style-name="ce111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593" table:style-name="ro13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101" table:style-name="ro5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662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6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16361" table:style-name="ce102"/>
        </table:table-row>
        <table:table-row table:number-rows-repeated="392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16361"/>
        </table:table-row>
        <table:table-row table:number-rows-repeated="8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 table:style-name="ce102"/>
        </table:table-row>
        <table:table-row table:number-rows-repeated="91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924" table:style-name="ro5">
          <table:table-cell table:style-name="ce105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9" table:style-name="ro5">
          <table:table-cell table:style-name="ce112"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 table:style-name="ce102"/>
        </table:table-row>
        <table:table-row table:number-rows-repeated="226" table:style-name="ro5">
          <table:table-cell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_1.$A$1:2_1.$G$64" table:base-cell-address="2_1.$A$1"/>
        </table:named-expressions>
      </table:table>
      <table:table table:name="2_2" table:style-name="ta7">
        <table:table-column table:style-name="co25" table:default-cell-style-name="ce98"/>
        <table:table-column table:style-name="co26" table:default-cell-style-name="ce228"/>
        <table:table-column table:style-name="co27" table:default-cell-style-name="ce228"/>
        <table:table-column table:style-name="co28" table:number-columns-repeated="3" table:default-cell-style-name="ce100"/>
        <table:table-column table:style-name="co28" table:default-cell-style-name="ce228"/>
        <table:table-column table:style-name="co2" table:number-columns-repeated="16377" table:default-cell-style-name="ce89"/>
        <table:table-row table:style-name="ro9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"/>
          <table:table-cell table:style-name="ce88"/>
          <table:table-cell table:number-columns-repeated="16376" table:style-name="ce89"/>
        </table:table-row>
        <table:table-row table:style-name="ro14">
          <table:table-cell office:value-type="string" table:style-name="ce243">
            <text:p>Álav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6" table:style-name="ce170"/>
          <table:table-cell table:style-name="ce88"/>
          <table:table-cell table:number-columns-repeated="16376" table:style-name="ce89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88"/>
          <table:table-cell table:number-columns-repeated="16376" table:style-name="ce89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88"/>
          <table:table-cell table:number-columns-repeated="16376" table:style-name="ce89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39720.094144000002" table:style-name="ce321">
            <text:p>39.720</text:p>
          </table:table-cell>
          <table:table-cell office:value-type="float" office:value="39720.094144000002" table:style-name="ce321">
            <text:p>39.720</text:p>
          </table:table-cell>
          <table:table-cell office:value-type="float" office:value="340.73065200000002" table:style-name="ce322">
            <text:p>341</text:p>
          </table:table-cell>
          <table:table-cell office:value-type="float" office:value="4399.1310710000007" table:style-name="ce322">
            <text:p>4.399</text:p>
          </table:table-cell>
          <table:table-cell office:value-type="float" office:value="34980.232421000001" table:style-name="ce322">
            <text:p>34.980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84778.915439999982" table:style-name="ce321">
            <text:p>84.779</text:p>
          </table:table-cell>
          <table:table-cell office:value-type="float" office:value="82899.275597" table:style-name="ce321">
            <text:p>82.899</text:p>
          </table:table-cell>
          <table:table-cell office:value-type="float" office:value="2557.1374580000002" table:style-name="ce322">
            <text:p>2.557</text:p>
          </table:table-cell>
          <table:table-cell office:value-type="float" office:value="31627.056948000005" table:style-name="ce322">
            <text:p>31.627</text:p>
          </table:table-cell>
          <table:table-cell office:value-type="float" office:value="48715.081190999997" table:style-name="ce322">
            <text:p>48.715</text:p>
          </table:table-cell>
          <table:table-cell office:value-type="float" office:value="1879.6398430000002" table:style-name="ce356">
            <text:p>1.88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2179.5299999999997" table:style-name="ce322">
            <text:p>2.180</text:p>
          </table:table-cell>
          <table:table-cell office:value-type="float" office:value="28438.353999999999" table:style-name="ce322">
            <text:p>28.438</text:p>
          </table:table-cell>
          <table:table-cell office:value-type="float" office:value="50255.510999999999" table:style-name="ce322">
            <text:p>50.256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6019.4450000000006" table:style-name="ce322">
            <text:p>6.019</text:p>
          </table:table-cell>
          <table:table-cell office:value-type="float" office:value="31074.456000000006" table:style-name="ce322">
            <text:p>31.074</text:p>
          </table:table-cell>
          <table:table-cell office:value-type="float" office:value="71240.582000000009" table:style-name="ce322">
            <text:p>71.241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2184.8379999999997" table:style-name="ce322">
            <text:p>2.185</text:p>
          </table:table-cell>
          <table:table-cell office:value-type="float" office:value="35824.394999999997" table:style-name="ce322">
            <text:p>35.824</text:p>
          </table:table-cell>
          <table:table-cell office:value-type="float" office:value="47425.452000000005" table:style-name="ce322">
            <text:p>47.425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83377.005000000005" table:style-name="ce321">
            <text:p>83.377</text:p>
          </table:table-cell>
          <table:table-cell office:value-type="float" office:value="81006.468000000008" table:style-name="ce321">
            <text:p>81.006</text:p>
          </table:table-cell>
          <table:table-cell office:value-type="float" office:value="4369.7389999999996" table:style-name="ce322">
            <text:p>4.370</text:p>
          </table:table-cell>
          <table:table-cell office:value-type="float" office:value="33706.646999999997" table:style-name="ce322">
            <text:p>33.707</text:p>
          </table:table-cell>
          <table:table-cell office:value-type="float" office:value="42930.082000000002" table:style-name="ce322">
            <text:p>42.930</text:p>
          </table:table-cell>
          <table:table-cell office:value-type="float" office:value="2370.5370000000003" table:style-name="ce357">
            <text:p>2.37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4596.527" table:style-name="ce324">
            <text:p>4.597</text:p>
          </table:table-cell>
          <table:table-cell office:value-type="float" office:value="41369.932000000001" table:style-name="ce324">
            <text:p>41.370</text:p>
          </table:table-cell>
          <table:table-cell office:value-type="float" office:value="79586.638999999996" table:style-name="ce324">
            <text:p>79.587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137017.55599999998" table:style-name="ce323">
            <text:p>137.018</text:p>
          </table:table-cell>
          <table:table-cell office:value-type="float" office:value="130236.48999999998" table:style-name="ce323">
            <text:p>130.236</text:p>
          </table:table-cell>
          <table:table-cell office:value-type="float" office:value="1524.819" table:style-name="ce324">
            <text:p>1.525</text:p>
          </table:table-cell>
          <table:table-cell office:value-type="float" office:value="38031.551999999996" table:style-name="ce324">
            <text:p>38.032</text:p>
          </table:table-cell>
          <table:table-cell office:value-type="float" office:value="90680.118999999992" table:style-name="ce324">
            <text:p>90.680</text:p>
          </table:table-cell>
          <table:table-cell office:value-type="float" office:value="6781.0659999999998" table:style-name="ce357">
            <text:p>6.78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4513.0650000000005" table:style-name="ce324">
            <text:p>4.513</text:p>
          </table:table-cell>
          <table:table-cell office:value-type="float" office:value="48636.459000000003" table:style-name="ce324">
            <text:p>48.636</text:p>
          </table:table-cell>
          <table:table-cell office:value-type="float" office:value="90676.496000000014" table:style-name="ce324">
            <text:p>90.676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8427.8009999999995" table:style-name="ce324">
            <text:p>8.428</text:p>
          </table:table-cell>
          <table:table-cell office:value-type="float" office:value="92899.200000000012" table:style-name="ce324">
            <text:p>92.899</text:p>
          </table:table-cell>
          <table:table-cell office:value-type="float" office:value="154125.82" table:style-name="ce324">
            <text:p>154.126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1.1959337807012602" table:style-name="ce335">
            <text:p>119,59%</text:p>
          </table:table-cell>
          <table:table-cell office:value-type="percentage" office:value="1.1959337807012602" table:style-name="ce335">
            <text:p>119,59%</text:p>
          </table:table-cell>
          <table:table-cell office:value-type="percentage" office:value="-0.67071464825592075" table:style-name="ce336">
            <text:p>-67,07%</text:p>
          </table:table-cell>
          <table:table-cell office:value-type="percentage" office:value="-0.50187901501123644" table:style-name="ce336">
            <text:p>-50,19%</text:p>
          </table:table-cell>
          <table:table-cell office:value-type="percentage" office:value="3.2545653775062453" table:style-name="ce336">
            <text:p>325,46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1.1959337807012602" table:style-name="ce335">
            <text:p>119,59%</text:p>
          </table:table-cell>
          <table:table-cell office:value-type="percentage" office:value="1.1959337807012602" table:style-name="ce335">
            <text:p>119,59%</text:p>
          </table:table-cell>
          <table:table-cell office:value-type="percentage" office:value="-0.67071464825592075" table:style-name="ce336">
            <text:p>-67,07%</text:p>
          </table:table-cell>
          <table:table-cell office:value-type="percentage" office:value="-0.50187901501123644" table:style-name="ce336">
            <text:p>-50,19%</text:p>
          </table:table-cell>
          <table:table-cell office:value-type="percentage" office:value="3.2545653775062453" table:style-name="ce336">
            <text:p>325,46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35710096423543614" table:style-name="ce335">
            <text:p>35,71%</text:p>
          </table:table-cell>
          <table:table-cell office:value-type="percentage" office:value="0.33312918224822852" table:style-name="ce335">
            <text:p>33,31%</text:p>
          </table:table-cell>
          <table:table-cell office:value-type="percentage" office:value="-0.36882943242385335" table:style-name="ce336">
            <text:p>-36,88%</text:p>
          </table:table-cell>
          <table:table-cell office:value-type="percentage" office:value="-0.12419089869832478" table:style-name="ce336">
            <text:p>-12,42%</text:p>
          </table:table-cell>
          <table:table-cell office:value-type="percentage" office:value="0.69955899564980806" table:style-name="ce336">
            <text:p>69,96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10">
            <text:p>2017 1T</text:p>
          </table:table-cell>
          <table:table-cell office:value-type="float" office:value="39720.094144000002" table:style-name="ce327">
            <text:p>39.720</text:p>
          </table:table-cell>
          <table:table-cell office:value-type="float" office:value="39720.094144000002" table:style-name="ce327">
            <text:p>39.720</text:p>
          </table:table-cell>
          <table:table-cell office:value-type="float" office:value="340.73065200000002" table:style-name="ce328">
            <text:p>341</text:p>
          </table:table-cell>
          <table:table-cell office:value-type="float" office:value="4399.1310710000007" table:style-name="ce328">
            <text:p>4.399</text:p>
          </table:table-cell>
          <table:table-cell office:value-type="float" office:value="34980.232421000001" table:style-name="ce328">
            <text:p>34.980</text:p>
          </table:table-cell>
          <table:table-cell office:value-type="float" office:value="0" table:style-name="ce358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28301.116439999998" table:style-name="ce329">
            <text:p>28.301</text:p>
          </table:table-cell>
          <table:table-cell office:value-type="float" office:value="26421.476596999997" table:style-name="ce329">
            <text:p>26.421</text:p>
          </table:table-cell>
          <table:table-cell office:value-type="float" office:value="169.02245799999997" table:style-name="ce330">
            <text:p>169</text:p>
          </table:table-cell>
          <table:table-cell office:value-type="float" office:value="8041.7569480000011" table:style-name="ce330">
            <text:p>8.042</text:p>
          </table:table-cell>
          <table:table-cell office:value-type="float" office:value="18210.697190999996" table:style-name="ce330">
            <text:p>18.211</text:p>
          </table:table-cell>
          <table:table-cell office:value-type="float" office:value="1879.6398430000002" table:style-name="ce359">
            <text:p>1.88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24467.834999999999" table:style-name="ce329">
            <text:p>24.468</text:p>
          </table:table-cell>
          <table:table-cell office:value-type="float" office:value="24467.834999999999" table:style-name="ce329">
            <text:p>24.468</text:p>
          </table:table-cell>
          <table:table-cell office:value-type="float" office:value="976.72900000000004" table:style-name="ce330">
            <text:p>977</text:p>
          </table:table-cell>
          <table:table-cell office:value-type="float" office:value="9942.9650000000001" table:style-name="ce330">
            <text:p>9.943</text:p>
          </table:table-cell>
          <table:table-cell office:value-type="float" office:value="13548.141" table:style-name="ce330">
            <text:p>13.548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3921.944" table:style-name="ce329">
            <text:p>13.922</text:p>
          </table:table-cell>
          <table:table-cell office:value-type="float" office:value="13921.944" table:style-name="ce329">
            <text:p>13.922</text:p>
          </table:table-cell>
          <table:table-cell office:value-type="float" office:value="376.62799999999999" table:style-name="ce330">
            <text:p>377</text:p>
          </table:table-cell>
          <table:table-cell office:value-type="float" office:value="4810.884" table:style-name="ce330">
            <text:p>4.811</text:p>
          </table:table-cell>
          <table:table-cell office:value-type="float" office:value="8734.4320000000007" table:style-name="ce330">
            <text:p>8.73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034.758" table:style-name="ce330">
            <text:p>1.035</text:p>
          </table:table-cell>
          <table:table-cell office:value-type="float" office:value="8831.4509999999991" table:style-name="ce330">
            <text:p>8.831</text:p>
          </table:table-cell>
          <table:table-cell office:value-type="float" office:value="8221.8109999999997" table:style-name="ce330">
            <text:p>8.222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743.47699999999998" table:style-name="ce330">
            <text:p>743</text:p>
          </table:table-cell>
          <table:table-cell office:value-type="float" office:value="9857.598" table:style-name="ce330">
            <text:p>9.858</text:p>
          </table:table-cell>
          <table:table-cell office:value-type="float" office:value="8964.2369999999992" table:style-name="ce330">
            <text:p>8.96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338.91300000000001" table:style-name="ce330">
            <text:p>339</text:p>
          </table:table-cell>
          <table:table-cell office:value-type="float" office:value="7624.951" table:style-name="ce330">
            <text:p>7.625</text:p>
          </table:table-cell>
          <table:table-cell office:value-type="float" office:value="6696.3919999999998" table:style-name="ce330">
            <text:p>6.696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26096.93" table:style-name="ce329">
            <text:p>26.097</text:p>
          </table:table-cell>
          <table:table-cell office:value-type="float" office:value="26096.93" table:style-name="ce329">
            <text:p>26.097</text:p>
          </table:table-cell>
          <table:table-cell office:value-type="float" office:value="834.68499999999995" table:style-name="ce330">
            <text:p>835</text:p>
          </table:table-cell>
          <table:table-cell office:value-type="float" office:value="4736.9870000000001" table:style-name="ce330">
            <text:p>4.737</text:p>
          </table:table-cell>
          <table:table-cell office:value-type="float" office:value="20525.258000000002" table:style-name="ce330">
            <text:p>20.525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62.45499999999998" table:style-name="ce332">
            <text:p>262</text:p>
          </table:table-cell>
          <table:table-cell office:value-type="float" office:value="6218.8180000000002" table:style-name="ce332">
            <text:p>6.219</text:p>
          </table:table-cell>
          <table:table-cell office:value-type="float" office:value="14069.624" table:style-name="ce332">
            <text:p>14.070</text:p>
          </table:table-cell>
          <table:table-cell office:value-type="float" office:value="0" table:style-name="ce360">
            <text:p>0</text:p>
          </table:table-cell>
          <table:table-cell table:style-name="ce90"/>
          <table:table-cell table:number-columns-repeated="11" table:style-name="ce261"/>
          <table:table-cell table:number-columns-repeated="8" table:style-name="ce262"/>
          <table:table-cell table:number-columns-repeated="16357" table:style-name="ce263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2044.8320000000001" table:style-name="ce324">
            <text:p>2.045</text:p>
          </table:table-cell>
          <table:table-cell office:value-type="float" office:value="9869.5120000000006" table:style-name="ce324">
            <text:p>9.870</text:p>
          </table:table-cell>
          <table:table-cell office:value-type="float" office:value="24194.771000000001" table:style-name="ce324">
            <text:p>24.19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9853.198" table:style-name="ce323">
            <text:p>19.853</text:p>
          </table:table-cell>
          <table:table-cell office:value-type="float" office:value="19853.198" table:style-name="ce323">
            <text:p>19.853</text:p>
          </table:table-cell>
          <table:table-cell office:value-type="float" office:value="523.92899999999997" table:style-name="ce324">
            <text:p>524</text:p>
          </table:table-cell>
          <table:table-cell office:value-type="float" office:value="6351.1379999999999" table:style-name="ce324">
            <text:p>6.351</text:p>
          </table:table-cell>
          <table:table-cell office:value-type="float" office:value="12978.132" table:style-name="ce324">
            <text:p>12.97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242.4140000000002" table:style-name="ce324">
            <text:p>3.242</text:p>
          </table:table-cell>
          <table:table-cell office:value-type="float" office:value="6759.9570000000003" table:style-name="ce324">
            <text:p>6.760</text:p>
          </table:table-cell>
          <table:table-cell office:value-type="float" office:value="28506.811000000002" table:style-name="ce324">
            <text:p>28.5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208.27" table:style-name="ce324">
            <text:p>208</text:p>
          </table:table-cell>
          <table:table-cell office:value-type="float" office:value="8093.8490000000002" table:style-name="ce324">
            <text:p>8.094</text:p>
          </table:table-cell>
          <table:table-cell office:value-type="float" office:value="5560.8680000000004" table:style-name="ce324">
            <text:p>5.56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783.64800000000002" table:style-name="ce324">
            <text:p>784</text:p>
          </table:table-cell>
          <table:table-cell office:value-type="float" office:value="5798.2030000000004" table:style-name="ce324">
            <text:p>5.798</text:p>
          </table:table-cell>
          <table:table-cell office:value-type="float" office:value="2907.9090000000001" table:style-name="ce324">
            <text:p>2.90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164.328" table:style-name="ce324">
            <text:p>164</text:p>
          </table:table-cell>
          <table:table-cell office:value-type="float" office:value="7930.4560000000001" table:style-name="ce324">
            <text:p>7.930</text:p>
          </table:table-cell>
          <table:table-cell office:value-type="float" office:value="13882.798000000001" table:style-name="ce324">
            <text:p>13.883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25673.677" table:style-name="ce323">
            <text:p>25.674</text:p>
          </table:table-cell>
          <table:table-cell office:value-type="float" office:value="25673.677" table:style-name="ce323">
            <text:p>25.674</text:p>
          </table:table-cell>
          <table:table-cell office:value-type="float" office:value="552.34699999999998" table:style-name="ce324">
            <text:p>552</text:p>
          </table:table-cell>
          <table:table-cell office:value-type="float" office:value="13540.48" table:style-name="ce324">
            <text:p>13.540</text:p>
          </table:table-cell>
          <table:table-cell office:value-type="float" office:value="11580.85" table:style-name="ce324">
            <text:p>11.58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684.51499999999999" table:style-name="ce324">
            <text:p>685</text:p>
          </table:table-cell>
          <table:table-cell office:value-type="float" office:value="8555.2559999999994" table:style-name="ce324">
            <text:p>8.555</text:p>
          </table:table-cell>
          <table:table-cell office:value-type="float" office:value="19053.895" table:style-name="ce324">
            <text:p>19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087.4760000000001" table:style-name="ce324">
            <text:p>1.087</text:p>
          </table:table-cell>
          <table:table-cell office:value-type="float" office:value="8659.0049999999992" table:style-name="ce324">
            <text:p>8.659</text:p>
          </table:table-cell>
          <table:table-cell office:value-type="float" office:value="10138.9" table:style-name="ce324">
            <text:p>10.13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3071.6309999999999" table:style-name="ce324">
            <text:p>3.072</text:p>
          </table:table-cell>
          <table:table-cell office:value-type="float" office:value="3809.3240000000001" table:style-name="ce324">
            <text:p>3.809</text:p>
          </table:table-cell>
          <table:table-cell office:value-type="float" office:value="10306.695" table:style-name="ce324">
            <text:p>10.3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9137.312000000002" table:style-name="ce323">
            <text:p>19.137</text:p>
          </table:table-cell>
          <table:table-cell office:value-type="float" office:value="17802.328000000001" table:style-name="ce323">
            <text:p>17.802</text:p>
          </table:table-cell>
          <table:table-cell office:value-type="float" office:value="48.021000000000001" table:style-name="ce324">
            <text:p>48</text:p>
          </table:table-cell>
          <table:table-cell office:value-type="float" office:value="5886.0680000000002" table:style-name="ce324">
            <text:p>5.886</text:p>
          </table:table-cell>
          <table:table-cell office:value-type="float" office:value="11868.239" table:style-name="ce324">
            <text:p>11.868</text:p>
          </table:table-cell>
          <table:table-cell office:value-type="float" office:value="1334.9839999999999" table:style-name="ce357">
            <text:p>1.33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7166.662" table:style-name="ce323">
            <text:p>27.167</text:p>
          </table:table-cell>
          <table:table-cell office:value-type="float" office:value="26131.109" table:style-name="ce323">
            <text:p>26.131</text:p>
          </table:table-cell>
          <table:table-cell office:value-type="float" office:value="162.61099999999999" table:style-name="ce324">
            <text:p>163</text:p>
          </table:table-cell>
          <table:table-cell office:value-type="float" office:value="15352.25" table:style-name="ce324">
            <text:p>15.352</text:p>
          </table:table-cell>
          <table:table-cell office:value-type="float" office:value="10616.248" table:style-name="ce324">
            <text:p>10.616</text:p>
          </table:table-cell>
          <table:table-cell office:value-type="float" office:value="1035.5530000000001" table:style-name="ce357">
            <text:p>1.03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1389.7159999999999" table:style-name="ce324">
            <text:p>1.390</text:p>
          </table:table-cell>
          <table:table-cell office:value-type="float" office:value="14560.040999999999" table:style-name="ce324">
            <text:p>14.560</text:p>
          </table:table-cell>
          <table:table-cell office:value-type="float" office:value="15988.968999999999" table:style-name="ce324">
            <text:p>15.98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1710.14" table:style-name="ce324">
            <text:p>1.710</text:p>
          </table:table-cell>
          <table:table-cell office:value-type="float" office:value="7897.4650000000001" table:style-name="ce324">
            <text:p>7.897</text:p>
          </table:table-cell>
          <table:table-cell office:value-type="float" office:value="37421.714" table:style-name="ce324">
            <text:p>37.42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956.19600000000003" table:style-name="ce324">
            <text:p>956</text:p>
          </table:table-cell>
          <table:table-cell office:value-type="float" office:value="11146.826999999999" table:style-name="ce324">
            <text:p>11.147</text:p>
          </table:table-cell>
          <table:table-cell office:value-type="float" office:value="13584.42" table:style-name="ce324">
            <text:p>13.58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0897.61" table:style-name="ce323">
            <text:p>20.898</text:p>
          </table:table-cell>
          <table:table-cell office:value-type="float" office:value="20897.61" table:style-name="ce323">
            <text:p>20.898</text:p>
          </table:table-cell>
          <table:table-cell office:value-type="float" office:value="540.47500000000002" table:style-name="ce324">
            <text:p>540</text:p>
          </table:table-cell>
          <table:table-cell office:value-type="float" office:value="7765.5990000000002" table:style-name="ce324">
            <text:p>7.766</text:p>
          </table:table-cell>
          <table:table-cell office:value-type="float" office:value="12591.536" table:style-name="ce324">
            <text:p>12.59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44892.774999999994" table:style-name="ce323">
            <text:p>44.893</text:p>
          </table:table-cell>
          <table:table-cell office:value-type="float" office:value="38707.918999999994" table:style-name="ce323">
            <text:p>38.708</text:p>
          </table:table-cell>
          <table:table-cell office:value-type="float" office:value="907.697" table:style-name="ce324">
            <text:p>908</text:p>
          </table:table-cell>
          <table:table-cell office:value-type="float" office:value="9751.9449999999997" table:style-name="ce324">
            <text:p>9.752</text:p>
          </table:table-cell>
          <table:table-cell office:value-type="float" office:value="28048.276999999998" table:style-name="ce324">
            <text:p>28.048</text:p>
          </table:table-cell>
          <table:table-cell office:value-type="float" office:value="6184.8559999999998" table:style-name="ce357">
            <text:p>6.18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36379.248" table:style-name="ce323">
            <text:p>36.379</text:p>
          </table:table-cell>
          <table:table-cell office:value-type="float" office:value="36379.248" table:style-name="ce323">
            <text:p>36.379</text:p>
          </table:table-cell>
          <table:table-cell office:value-type="float" office:value="71.366" table:style-name="ce324">
            <text:p>71</text:p>
          </table:table-cell>
          <table:table-cell office:value-type="float" office:value="14008.710999999999" table:style-name="ce324">
            <text:p>14.009</text:p>
          </table:table-cell>
          <table:table-cell office:value-type="float" office:value="22299.170999999998" table:style-name="ce324">
            <text:p>22.29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416.40699999999998" table:style-name="ce324">
            <text:p>416</text:p>
          </table:table-cell>
          <table:table-cell office:value-type="float" office:value="9014.2219999999998" table:style-name="ce324">
            <text:p>9.014</text:p>
          </table:table-cell>
          <table:table-cell office:value-type="float" office:value="24067.996999999999" table:style-name="ce324">
            <text:p>24.0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2246.906999999999" table:style-name="ce323">
            <text:p>22.247</text:p>
          </table:table-cell>
          <table:table-cell office:value-type="float" office:value="21650.697" table:style-name="ce323">
            <text:p>21.651</text:p>
          </table:table-cell>
          <table:table-cell office:value-type="float" office:value="129.34899999999999" table:style-name="ce324">
            <text:p>129</text:p>
          </table:table-cell>
          <table:table-cell office:value-type="float" office:value="5256.674" table:style-name="ce324">
            <text:p>5.257</text:p>
          </table:table-cell>
          <table:table-cell office:value-type="float" office:value="16264.674000000001" table:style-name="ce324">
            <text:p>16.265</text:p>
          </table:table-cell>
          <table:table-cell office:value-type="float" office:value="596.21" table:style-name="ce357">
            <text:p>59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24270.85" table:style-name="ce323">
            <text:p>24.271</text:p>
          </table:table-cell>
          <table:table-cell office:value-type="float" office:value="24270.85" table:style-name="ce323">
            <text:p>24.271</text:p>
          </table:table-cell>
          <table:table-cell office:value-type="float" office:value="256.06099999999998" table:style-name="ce324">
            <text:p>256</text:p>
          </table:table-cell>
          <table:table-cell office:value-type="float" office:value="7739.5889999999999" table:style-name="ce324">
            <text:p>7.740</text:p>
          </table:table-cell>
          <table:table-cell office:value-type="float" office:value="16275.2" table:style-name="ce324">
            <text:p>16.27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2697.752" table:style-name="ce324">
            <text:p>2.698</text:p>
          </table:table-cell>
          <table:table-cell office:value-type="float" office:value="15897.749" table:style-name="ce324">
            <text:p>15.898</text:p>
          </table:table-cell>
          <table:table-cell office:value-type="float" office:value="26154.373" table:style-name="ce324">
            <text:p>26.1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213.89" table:style-name="ce324">
            <text:p>214</text:p>
          </table:table-cell>
          <table:table-cell office:value-type="float" office:value="15517.938" table:style-name="ce324">
            <text:p>15.518</text:p>
          </table:table-cell>
          <table:table-cell office:value-type="float" office:value="30707.096000000001" table:style-name="ce324">
            <text:p>30.7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1345.3620000000001" table:style-name="ce324">
            <text:p>1.345</text:p>
          </table:table-cell>
          <table:table-cell office:value-type="float" office:value="9481.1830000000009" table:style-name="ce324">
            <text:p>9.481</text:p>
          </table:table-cell>
          <table:table-cell office:value-type="float" office:value="17539.827000000001" table:style-name="ce324">
            <text:p>17.540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1052.998" table:style-name="ce324">
            <text:p>1.053</text:p>
          </table:table-cell>
          <table:table-cell office:value-type="float" office:value="20901.625" table:style-name="ce324">
            <text:p>20.902</text:p>
          </table:table-cell>
          <table:table-cell office:value-type="float" office:value="30053.743999999999" table:style-name="ce324">
            <text:p>30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706.572" table:style-name="ce323">
            <text:p>60.707</text:p>
          </table:table-cell>
          <table:table-cell office:value-type="float" office:value="60706.572" table:style-name="ce323">
            <text:p>60.707</text:p>
          </table:table-cell>
          <table:table-cell office:value-type="float" office:value="2445.7579999999998" table:style-name="ce324">
            <text:p>2.446</text:p>
          </table:table-cell>
          <table:table-cell office:value-type="float" office:value="26293.293000000001" table:style-name="ce324">
            <text:p>26.293</text:p>
          </table:table-cell>
          <table:table-cell office:value-type="float" office:value="31967.521000000001" table:style-name="ce324">
            <text:p>31.9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2296.0430000000001" table:style-name="ce324">
            <text:p>2.296</text:p>
          </table:table-cell>
          <table:table-cell office:value-type="float" office:value="17508.758999999998" table:style-name="ce324">
            <text:p>17.509</text:p>
          </table:table-cell>
          <table:table-cell office:value-type="float" office:value="40620.536" table:style-name="ce324">
            <text:p>40.62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2633.002" table:style-name="ce334">
            <text:p>2.633</text:p>
          </table:table-cell>
          <table:table-cell office:value-type="float" office:value="28195.523000000001" table:style-name="ce334">
            <text:p>28.196</text:p>
          </table:table-cell>
          <table:table-cell office:value-type="float" office:value="51484.019" table:style-name="ce334">
            <text:p>51.484</text:p>
          </table:table-cell>
          <table:table-cell office:value-type="float" office:value="0" table:style-name="ce361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20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73" table:style-name="ro13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96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3" table:style-name="ro13">
          <table:table-cell table:style-name="ce97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593" table:style-name="ro13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101" table:style-name="ro5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662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6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16365" table:style-name="ce89"/>
        </table:table-row>
        <table:table-row table:number-rows-repeated="392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16365"/>
        </table:table-row>
        <table:table-row table:number-rows-repeated="8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 table:style-name="ce89"/>
        </table:table-row>
        <table:table-row table:number-rows-repeated="91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9" table:style-name="ro5">
          <table:table-cell table:style-name="ce98"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_2.$A$1:2_2.$G$64" table:base-cell-address="2_2.$A$1"/>
        </table:named-expressions>
      </table:table>
      <table:table table:name="3" table:style-name="ta6">
        <table:table-column table:style-name="co29" table:default-cell-style-name="ce85"/>
        <table:table-column table:style-name="co21" table:default-cell-style-name="ce230"/>
        <table:table-column table:style-name="co30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number-columns-repeated="2" table:default-cell-style-name="ce87"/>
        <table:table-column table:style-name="co34" table:default-cell-style-name="ce87"/>
        <table:table-column table:style-name="co12" table:number-columns-repeated="2" table:default-cell-style-name="ce75"/>
        <table:table-column table:style-name="co2" table:number-columns-repeated="16374" table:default-cell-style-name="ce75"/>
        <table:table-row table:style-name="ro9">
          <table:table-cell office:value-type="string" table:style-name="ce1">
            <text:p>3.-Toneladas transportadas, según clase de mercancías. Álava. 2008-2017.</text:p>
          </table:table-cell>
          <table:table-cell table:number-columns-repeated="7" table:style-name="ce1"/>
          <table:table-cell table:number-columns-repeated="16376" table:style-name="ce75"/>
        </table:table-row>
        <table:table-row table:style-name="ro10">
          <table:table-cell office:value-type="string" table:style-name="ce170">
            <text:p>Unidad:<text:span text:style-name="T3"><text:s/>Miles de toneladas</text:span></text:p>
          </table:table-cell>
          <table:table-cell table:number-columns-repeated="7" table:style-name="ce170"/>
          <table:table-cell table:number-columns-repeated="16376" table:style-name="ce75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number-columns-repeated="16376" table:style-name="ce75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5825.0027820000005" table:style-name="ce321">
            <text:p>5.825</text:p>
          </table:table-cell>
          <table:table-cell office:value-type="float" office:value="585.23747900000012" table:style-name="ce322">
            <text:p>585</text:p>
          </table:table-cell>
          <table:table-cell office:value-type="float" office:value="603.40998000000002" table:style-name="ce322">
            <text:p>603</text:p>
          </table:table-cell>
          <table:table-cell office:value-type="float" office:value="47.901783000000002" table:style-name="ce322">
            <text:p>48</text:p>
          </table:table-cell>
          <table:table-cell office:value-type="float" office:value="868.262157" table:style-name="ce322">
            <text:p>868</text:p>
          </table:table-cell>
          <table:table-cell office:value-type="float" office:value="2526.3132790000004" table:style-name="ce322">
            <text:p>2.526</text:p>
          </table:table-cell>
          <table:table-cell office:value-type="float" office:value="1193.8781040000001" table:style-name="ce362">
            <text:p>1.194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9269.788570000001" table:style-name="ce321">
            <text:p>19.270</text:p>
          </table:table-cell>
          <table:table-cell office:value-type="float" office:value="1876.3505749999999" table:style-name="ce322">
            <text:p>1.876</text:p>
          </table:table-cell>
          <table:table-cell office:value-type="float" office:value="2164.7209440000001" table:style-name="ce322">
            <text:p>2.165</text:p>
          </table:table-cell>
          <table:table-cell office:value-type="float" office:value="760.34051799999997" table:style-name="ce322">
            <text:p>760</text:p>
          </table:table-cell>
          <table:table-cell office:value-type="float" office:value="3341.9349119999997" table:style-name="ce322">
            <text:p>3.342</text:p>
          </table:table-cell>
          <table:table-cell office:value-type="float" office:value="6529.2186670000001" table:style-name="ce322">
            <text:p>6.529</text:p>
          </table:table-cell>
          <table:table-cell office:value-type="float" office:value="4597.2229539999998" table:style-name="ce362">
            <text:p>4.597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5" table:style-name="ce192">
            <text:p>2015</text:p>
          </table:table-cell>
          <table:table-cell office:value-type="float" office:value="20301.842999999997" table:style-name="ce321">
            <text:p>20.302</text:p>
          </table:table-cell>
          <table:table-cell office:value-type="float" office:value="1248.0540000000001" table:style-name="ce322">
            <text:p>1.248</text:p>
          </table:table-cell>
          <table:table-cell office:value-type="float" office:value="2419.4279999999999" table:style-name="ce322">
            <text:p>2.419</text:p>
          </table:table-cell>
          <table:table-cell office:value-type="float" office:value="1218.886" table:style-name="ce322">
            <text:p>1.219</text:p>
          </table:table-cell>
          <table:table-cell office:value-type="float" office:value="4690.8289999999997" table:style-name="ce322">
            <text:p>4.691</text:p>
          </table:table-cell>
          <table:table-cell office:value-type="float" office:value="6360.009" table:style-name="ce322">
            <text:p>6.360</text:p>
          </table:table-cell>
          <table:table-cell office:value-type="float" office:value="4364.6329999999998" table:style-name="ce362">
            <text:p>4.365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4" table:style-name="ce192">
            <text:p>2014</text:p>
          </table:table-cell>
          <table:table-cell office:value-type="float" office:value="22277.981" table:style-name="ce321">
            <text:p>22.278</text:p>
          </table:table-cell>
          <table:table-cell office:value-type="float" office:value="1599.8989999999999" table:style-name="ce322">
            <text:p>1.600</text:p>
          </table:table-cell>
          <table:table-cell office:value-type="float" office:value="2479.915" table:style-name="ce322">
            <text:p>2.480</text:p>
          </table:table-cell>
          <table:table-cell office:value-type="float" office:value="1357.7270000000001" table:style-name="ce322">
            <text:p>1.358</text:p>
          </table:table-cell>
          <table:table-cell office:value-type="float" office:value="4594.1779999999999" table:style-name="ce322">
            <text:p>4.594</text:p>
          </table:table-cell>
          <table:table-cell office:value-type="float" office:value="6793.2450000000008" table:style-name="ce322">
            <text:p>6.793</text:p>
          </table:table-cell>
          <table:table-cell office:value-type="float" office:value="5453.0140000000001" table:style-name="ce362">
            <text:p>5.45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3" table:style-name="ce192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957.2760000000001" table:style-name="ce322">
            <text:p>1.957</text:p>
          </table:table-cell>
          <table:table-cell office:value-type="float" office:value="1871.53" table:style-name="ce322">
            <text:p>1.872</text:p>
          </table:table-cell>
          <table:table-cell office:value-type="float" office:value="1001.369" table:style-name="ce322">
            <text:p>1.001</text:p>
          </table:table-cell>
          <table:table-cell office:value-type="float" office:value="4209.3220000000001" table:style-name="ce322">
            <text:p>4.209</text:p>
          </table:table-cell>
          <table:table-cell office:value-type="float" office:value="5265.6959999999999" table:style-name="ce322">
            <text:p>5.266</text:p>
          </table:table-cell>
          <table:table-cell office:value-type="float" office:value="3933.3129999999996" table:style-name="ce362">
            <text:p>3.93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2" table:style-name="ce192">
            <text:p>2012</text:p>
          </table:table-cell>
          <table:table-cell office:value-type="float" office:value="18685.167999999998" table:style-name="ce323">
            <text:p>18.685</text:p>
          </table:table-cell>
          <table:table-cell office:value-type="float" office:value="1234.2670000000001" table:style-name="ce324">
            <text:p>1.234</text:p>
          </table:table-cell>
          <table:table-cell office:value-type="float" office:value="2558.674" table:style-name="ce324">
            <text:p>2.559</text:p>
          </table:table-cell>
          <table:table-cell office:value-type="float" office:value="586.23900000000003" table:style-name="ce324">
            <text:p>586</text:p>
          </table:table-cell>
          <table:table-cell office:value-type="float" office:value="4377.9740000000002" table:style-name="ce324">
            <text:p>4.378</text:p>
          </table:table-cell>
          <table:table-cell office:value-type="float" office:value="5787.4709999999995" table:style-name="ce324">
            <text:p>5.787</text:p>
          </table:table-cell>
          <table:table-cell office:value-type="float" office:value="4140.5450000000001" table:style-name="ce363">
            <text:p>4.141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09000000002" table:style-name="ce323">
            <text:p>27.210</text:p>
          </table:table-cell>
          <table:table-cell office:value-type="float" office:value="1585.7090000000003" table:style-name="ce324">
            <text:p>1.586</text:p>
          </table:table-cell>
          <table:table-cell office:value-type="float" office:value="2422.663" table:style-name="ce324">
            <text:p>2.423</text:p>
          </table:table-cell>
          <table:table-cell office:value-type="float" office:value="1124.384" table:style-name="ce324">
            <text:p>1.124</text:p>
          </table:table-cell>
          <table:table-cell office:value-type="float" office:value="9425.59" table:style-name="ce324">
            <text:p>9.426</text:p>
          </table:table-cell>
          <table:table-cell office:value-type="float" office:value="6945.1710000000003" table:style-name="ce324">
            <text:p>6.945</text:p>
          </table:table-cell>
          <table:table-cell office:value-type="float" office:value="5705.9949999999999" table:style-name="ce363">
            <text:p>5.706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6000000002" table:style-name="ce323">
            <text:p>26.272</text:p>
          </table:table-cell>
          <table:table-cell office:value-type="float" office:value="1353.06" table:style-name="ce324">
            <text:p>1.353</text:p>
          </table:table-cell>
          <table:table-cell office:value-type="float" office:value="3011.4670000000001" table:style-name="ce324">
            <text:p>3.011</text:p>
          </table:table-cell>
          <table:table-cell office:value-type="float" office:value="1068.8589999999999" table:style-name="ce324">
            <text:p>1.069</text:p>
          </table:table-cell>
          <table:table-cell office:value-type="float" office:value="9649.3979999999992" table:style-name="ce324">
            <text:p>9.649</text:p>
          </table:table-cell>
          <table:table-cell office:value-type="float" office:value="5381.6809999999996" table:style-name="ce324">
            <text:p>5.382</text:p>
          </table:table-cell>
          <table:table-cell office:value-type="float" office:value="5807.7199999999993" table:style-name="ce363">
            <text:p>5.808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6" table:style-name="ce323">
            <text:p>27.962</text:p>
          </table:table-cell>
          <table:table-cell office:value-type="float" office:value="1741.73" table:style-name="ce324">
            <text:p>1.742</text:p>
          </table:table-cell>
          <table:table-cell office:value-type="float" office:value="3059.0160000000001" table:style-name="ce324">
            <text:p>3.059</text:p>
          </table:table-cell>
          <table:table-cell office:value-type="float" office:value="1077.4750000000001" table:style-name="ce324">
            <text:p>1.077</text:p>
          </table:table-cell>
          <table:table-cell office:value-type="float" office:value="11356.278" table:style-name="ce324">
            <text:p>11.356</text:p>
          </table:table-cell>
          <table:table-cell office:value-type="float" office:value="6227.4970000000003" table:style-name="ce324">
            <text:p>6.227</text:p>
          </table:table-cell>
          <table:table-cell office:value-type="float" office:value="4499.8649999999998" table:style-name="ce363">
            <text:p>4.500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741.899" table:style-name="ce324">
            <text:p>742</text:p>
          </table:table-cell>
          <table:table-cell office:value-type="float" office:value="2818.886" table:style-name="ce324">
            <text:p>2.819</text:p>
          </table:table-cell>
          <table:table-cell office:value-type="float" office:value="826.00200000000007" table:style-name="ce324">
            <text:p>826</text:p>
          </table:table-cell>
          <table:table-cell office:value-type="float" office:value="10982.356" table:style-name="ce324">
            <text:p>10.982</text:p>
          </table:table-cell>
          <table:table-cell office:value-type="float" office:value="8428.4609999999993" table:style-name="ce324">
            <text:p>8.428</text:p>
          </table:table-cell>
          <table:table-cell office:value-type="float" office:value="9346.0049999999992" table:style-name="ce363">
            <text:p>9.34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933241040086453" table:style-name="ce335">
            <text:p>19,33%</text:p>
          </table:table-cell>
          <table:table-cell office:value-type="percentage" office:value="0.33595731921673933" table:style-name="ce336">
            <text:p>33,60%</text:p>
          </table:table-cell>
          <table:table-cell office:value-type="percentage" office:value="5.595004182430996E-2" table:style-name="ce336">
            <text:p>5,60%</text:p>
          </table:table-cell>
          <table:table-cell office:value-type="percentage" office:value="-0.47736857781899511" table:style-name="ce336">
            <text:p>-47,74%</text:p>
          </table:table-cell>
          <table:table-cell office:value-type="percentage" office:value="7.3838864923692071E-3" table:style-name="ce336">
            <text:p>0,74%</text:p>
          </table:table-cell>
          <table:table-cell office:value-type="percentage" office:value="0.57860245334139848" table:style-name="ce336">
            <text:p>57,86%</text:p>
          </table:table-cell>
          <table:table-cell office:value-type="percentage" office:value="-9.4119442758285765E-2" table:style-name="ce364">
            <text:p>-9,41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933241040086453" table:style-name="ce335">
            <text:p>19,33%</text:p>
          </table:table-cell>
          <table:table-cell office:value-type="percentage" office:value="0.33595731921673933" table:style-name="ce336">
            <text:p>33,60%</text:p>
          </table:table-cell>
          <table:table-cell office:value-type="percentage" office:value="5.595004182430996E-2" table:style-name="ce336">
            <text:p>5,60%</text:p>
          </table:table-cell>
          <table:table-cell office:value-type="percentage" office:value="-0.47736857781899511" table:style-name="ce336">
            <text:p>-47,74%</text:p>
          </table:table-cell>
          <table:table-cell office:value-type="percentage" office:value="7.3838864923692071E-3" table:style-name="ce336">
            <text:p>0,74%</text:p>
          </table:table-cell>
          <table:table-cell office:value-type="percentage" office:value="0.57860245334139848" table:style-name="ce336">
            <text:p>57,86%</text:p>
          </table:table-cell>
          <table:table-cell office:value-type="percentage" office:value="-9.4119442758285765E-2" table:style-name="ce364">
            <text:p>-9,41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-1.0430682961358739E-2" table:style-name="ce335">
            <text:p>-1,04%</text:p>
          </table:table-cell>
          <table:table-cell office:value-type="percentage" office:value="0.31809397546098594" table:style-name="ce336">
            <text:p>31,81%</text:p>
          </table:table-cell>
          <table:table-cell office:value-type="percentage" office:value="-0.10878811345816652" table:style-name="ce336">
            <text:p>-10,88%</text:p>
          </table:table-cell>
          <table:table-cell office:value-type="percentage" office:value="-0.16018200559029139" table:style-name="ce336">
            <text:p>-16,02%</text:p>
          </table:table-cell>
          <table:table-cell office:value-type="percentage" office:value="-0.22922285785450291" table:style-name="ce336">
            <text:p>-22,92%</text:p>
          </table:table-cell>
          <table:table-cell office:value-type="percentage" office:value="0.13418982141857394" table:style-name="ce336">
            <text:p>13,42%</text:p>
          </table:table-cell>
          <table:table-cell office:value-type="percentage" office:value="-3.9274315706638419E-2" table:style-name="ce364">
            <text:p>-3,93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10">
            <text:p>2017 1T</text:p>
          </table:table-cell>
          <table:table-cell office:value-type="float" office:value="5825.0027820000005" table:style-name="ce327">
            <text:p>5.825</text:p>
          </table:table-cell>
          <table:table-cell office:value-type="float" office:value="585.23747900000012" table:style-name="ce328">
            <text:p>585</text:p>
          </table:table-cell>
          <table:table-cell office:value-type="float" office:value="603.40998000000002" table:style-name="ce328">
            <text:p>603</text:p>
          </table:table-cell>
          <table:table-cell office:value-type="float" office:value="47.901783000000002" table:style-name="ce328">
            <text:p>48</text:p>
          </table:table-cell>
          <table:table-cell office:value-type="float" office:value="868.262157" table:style-name="ce328">
            <text:p>868</text:p>
          </table:table-cell>
          <table:table-cell office:value-type="float" office:value="2526.3132790000004" table:style-name="ce328">
            <text:p>2.526</text:p>
          </table:table-cell>
          <table:table-cell office:value-type="float" office:value="1193.8781040000001" table:style-name="ce365">
            <text:p>1.19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423.09357499999993" table:style-name="ce330">
            <text:p>423</text:p>
          </table:table-cell>
          <table:table-cell office:value-type="float" office:value="442.99594399999995" table:style-name="ce330">
            <text:p>443</text:p>
          </table:table-cell>
          <table:table-cell office:value-type="float" office:value="319.73351799999995" table:style-name="ce330">
            <text:p>320</text:p>
          </table:table-cell>
          <table:table-cell office:value-type="float" office:value="607.96791199999996" table:style-name="ce330">
            <text:p>608</text:p>
          </table:table-cell>
          <table:table-cell office:value-type="float" office:value="1737.2286669999999" table:style-name="ce330">
            <text:p>1.737</text:p>
          </table:table-cell>
          <table:table-cell office:value-type="float" office:value="1241.8859539999996" table:style-name="ce366">
            <text:p>1.24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372.84399999999999" table:style-name="ce330">
            <text:p>373</text:p>
          </table:table-cell>
          <table:table-cell office:value-type="float" office:value="542.08000000000004" table:style-name="ce330">
            <text:p>542</text:p>
          </table:table-cell>
          <table:table-cell office:value-type="float" office:value="311.64100000000002" table:style-name="ce330">
            <text:p>312</text:p>
          </table:table-cell>
          <table:table-cell office:value-type="float" office:value="1026.838" table:style-name="ce330">
            <text:p>1.027</text:p>
          </table:table-cell>
          <table:table-cell office:value-type="float" office:value="1298.49" table:style-name="ce330">
            <text:p>1.298</text:p>
          </table:table-cell>
          <table:table-cell office:value-type="float" office:value="1076.8979999999999" table:style-name="ce366">
            <text:p>1.07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69999999998" table:style-name="ce329">
            <text:p>4.987</text:p>
          </table:table-cell>
          <table:table-cell office:value-type="float" office:value="642.34699999999998" table:style-name="ce330">
            <text:p>642</text:p>
          </table:table-cell>
          <table:table-cell office:value-type="float" office:value="608.20699999999999" table:style-name="ce330">
            <text:p>608</text:p>
          </table:table-cell>
          <table:table-cell office:value-type="float" office:value="37.311" table:style-name="ce330">
            <text:p>37</text:p>
          </table:table-cell>
          <table:table-cell office:value-type="float" office:value="845.23099999999999" table:style-name="ce330">
            <text:p>845</text:p>
          </table:table-cell>
          <table:table-cell office:value-type="float" office:value="1893.152" table:style-name="ce330">
            <text:p>1.893</text:p>
          </table:table-cell>
          <table:table-cell office:value-type="float" office:value="960.51900000000001" table:style-name="ce366">
            <text:p>96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38.06599999999997" table:style-name="ce330">
            <text:p>438</text:p>
          </table:table-cell>
          <table:table-cell office:value-type="float" office:value="571.43799999999999" table:style-name="ce330">
            <text:p>571</text:p>
          </table:table-cell>
          <table:table-cell office:value-type="float" office:value="91.655000000000001" table:style-name="ce330">
            <text:p>92</text:p>
          </table:table-cell>
          <table:table-cell office:value-type="float" office:value="861.89800000000002" table:style-name="ce330">
            <text:p>862</text:p>
          </table:table-cell>
          <table:table-cell office:value-type="float" office:value="1600.348" table:style-name="ce330">
            <text:p>1.600</text:p>
          </table:table-cell>
          <table:table-cell office:value-type="float" office:value="1317.92" table:style-name="ce366">
            <text:p>1.3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30000000002" table:style-name="ce329">
            <text:p>5.185</text:p>
          </table:table-cell>
          <table:table-cell office:value-type="float" office:value="372.4" table:style-name="ce330">
            <text:p>372</text:p>
          </table:table-cell>
          <table:table-cell office:value-type="float" office:value="835.71799999999996" table:style-name="ce330">
            <text:p>836</text:p>
          </table:table-cell>
          <table:table-cell office:value-type="float" office:value="257.52999999999997" table:style-name="ce330">
            <text:p>258</text:p>
          </table:table-cell>
          <table:table-cell office:value-type="float" office:value="645.01099999999997" table:style-name="ce330">
            <text:p>645</text:p>
          </table:table-cell>
          <table:table-cell office:value-type="float" office:value="2039.4829999999999" table:style-name="ce330">
            <text:p>2.039</text:p>
          </table:table-cell>
          <table:table-cell office:value-type="float" office:value="1034.511" table:style-name="ce366">
            <text:p>1.0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331.59500000000003" table:style-name="ce330">
            <text:p>332</text:p>
          </table:table-cell>
          <table:table-cell office:value-type="float" office:value="479.02499999999998" table:style-name="ce330">
            <text:p>479</text:p>
          </table:table-cell>
          <table:table-cell office:value-type="float" office:value="377.57100000000003" table:style-name="ce330">
            <text:p>378</text:p>
          </table:table-cell>
          <table:table-cell office:value-type="float" office:value="1169.277" table:style-name="ce330">
            <text:p>1.169</text:p>
          </table:table-cell>
          <table:table-cell office:value-type="float" office:value="1677.6659999999999" table:style-name="ce330">
            <text:p>1.678</text:p>
          </table:table-cell>
          <table:table-cell office:value-type="float" office:value="1045.404" table:style-name="ce366">
            <text:p>1.045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19999999997" table:style-name="ce329">
            <text:p>5.280</text:p>
          </table:table-cell>
          <table:table-cell office:value-type="float" office:value="393.12700000000001" table:style-name="ce330">
            <text:p>393</text:p>
          </table:table-cell>
          <table:table-cell office:value-type="float" office:value="578.65700000000004" table:style-name="ce330">
            <text:p>579</text:p>
          </table:table-cell>
          <table:table-cell office:value-type="float" office:value="126.509" table:style-name="ce330">
            <text:p>127</text:p>
          </table:table-cell>
          <table:table-cell office:value-type="float" office:value="1667.87" table:style-name="ce330">
            <text:p>1.668</text:p>
          </table:table-cell>
          <table:table-cell office:value-type="float" office:value="1255.6389999999999" table:style-name="ce330">
            <text:p>1.256</text:p>
          </table:table-cell>
          <table:table-cell office:value-type="float" office:value="1258.2090000000001" table:style-name="ce366">
            <text:p>1.258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150.93199999999999" table:style-name="ce332">
            <text:p>151</text:p>
          </table:table-cell>
          <table:table-cell office:value-type="float" office:value="526.02800000000002" table:style-name="ce332">
            <text:p>526</text:p>
          </table:table-cell>
          <table:table-cell office:value-type="float" office:value="457.27600000000001" table:style-name="ce332">
            <text:p>457</text:p>
          </table:table-cell>
          <table:table-cell office:value-type="float" office:value="1208.671" table:style-name="ce332">
            <text:p>1.209</text:p>
          </table:table-cell>
          <table:table-cell office:value-type="float" office:value="1387.221" table:style-name="ce332">
            <text:p>1.387</text:p>
          </table:table-cell>
          <table:table-cell office:value-type="float" office:value="1026.509" table:style-name="ce367">
            <text:p>1.027</text:p>
          </table:table-cell>
          <table:table-cell table:style-name="ce76"/>
          <table:table-cell table:number-columns-repeated="13" table:style-name="ce77"/>
          <table:table-cell table:number-columns-repeated="8" table:style-name="ce264"/>
          <table:table-cell table:number-columns-repeated="16354" table:style-name="ce265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506.27600000000001" table:style-name="ce324">
            <text:p>506</text:p>
          </table:table-cell>
          <table:table-cell office:value-type="float" office:value="442.762" table:style-name="ce324">
            <text:p>443</text:p>
          </table:table-cell>
          <table:table-cell office:value-type="float" office:value="376.81900000000002" table:style-name="ce324">
            <text:p>377</text:p>
          </table:table-cell>
          <table:table-cell office:value-type="float" office:value="1071.807" table:style-name="ce324">
            <text:p>1.072</text:p>
          </table:table-cell>
          <table:table-cell office:value-type="float" office:value="1351.9570000000001" table:style-name="ce324">
            <text:p>1.352</text:p>
          </table:table-cell>
          <table:table-cell office:value-type="float" office:value="1445.355" table:style-name="ce363">
            <text:p>1.44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29999999996" table:style-name="ce323">
            <text:p>5.032</text:p>
          </table:table-cell>
          <table:table-cell office:value-type="float" office:value="235.357" table:style-name="ce324">
            <text:p>235</text:p>
          </table:table-cell>
          <table:table-cell office:value-type="float" office:value="696.34" table:style-name="ce324">
            <text:p>696</text:p>
          </table:table-cell>
          <table:table-cell office:value-type="float" office:value="256.17599999999999" table:style-name="ce324">
            <text:p>256</text:p>
          </table:table-cell>
          <table:table-cell office:value-type="float" office:value="1027" table:style-name="ce324">
            <text:p>1.027</text:p>
          </table:table-cell>
          <table:table-cell office:value-type="float" office:value="1674.8309999999999" table:style-name="ce324">
            <text:p>1.675</text:p>
          </table:table-cell>
          <table:table-cell office:value-type="float" office:value="1142.6679999999999" table:style-name="ce363">
            <text:p>1.14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80000000004" table:style-name="ce323">
            <text:p>5.920</text:p>
          </table:table-cell>
          <table:table-cell office:value-type="float" office:value="335.29300000000001" table:style-name="ce324">
            <text:p>335</text:p>
          </table:table-cell>
          <table:table-cell office:value-type="float" office:value="668.19600000000003" table:style-name="ce324">
            <text:p>668</text:p>
          </table:table-cell>
          <table:table-cell office:value-type="float" office:value="157.82" table:style-name="ce324">
            <text:p>158</text:p>
          </table:table-cell>
          <table:table-cell office:value-type="float" office:value="1835.6579999999999" table:style-name="ce324">
            <text:p>1.836</text:p>
          </table:table-cell>
          <table:table-cell office:value-type="float" office:value="1485.8019999999999" table:style-name="ce324">
            <text:p>1.486</text:p>
          </table:table-cell>
          <table:table-cell office:value-type="float" office:value="1437.3879999999999" table:style-name="ce363">
            <text:p>1.43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22.97299999999996" table:style-name="ce324">
            <text:p>523</text:p>
          </table:table-cell>
          <table:table-cell office:value-type="float" office:value="672.61699999999996" table:style-name="ce324">
            <text:p>673</text:p>
          </table:table-cell>
          <table:table-cell office:value-type="float" office:value="566.91200000000003" table:style-name="ce324">
            <text:p>567</text:p>
          </table:table-cell>
          <table:table-cell office:value-type="float" office:value="659.71299999999997" table:style-name="ce324">
            <text:p>660</text:p>
          </table:table-cell>
          <table:table-cell office:value-type="float" office:value="2280.6550000000002" table:style-name="ce324">
            <text:p>2.281</text:p>
          </table:table-cell>
          <table:table-cell office:value-type="float" office:value="1427.6030000000001" table:style-name="ce363">
            <text:p>1.42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551.47400000000005" table:style-name="ce324">
            <text:p>551</text:p>
          </table:table-cell>
          <table:table-cell office:value-type="float" office:value="664.505" table:style-name="ce324">
            <text:p>665</text:p>
          </table:table-cell>
          <table:table-cell office:value-type="float" office:value="47.655999999999999" table:style-name="ce324">
            <text:p>48</text:p>
          </table:table-cell>
          <table:table-cell office:value-type="float" office:value="1270.481" table:style-name="ce324">
            <text:p>1.270</text:p>
          </table:table-cell>
          <table:table-cell office:value-type="float" office:value="1049.8050000000001" table:style-name="ce324">
            <text:p>1.050</text:p>
          </table:table-cell>
          <table:table-cell office:value-type="float" office:value="998.74900000000002" table:style-name="ce363">
            <text:p>9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8.31400000000002" table:style-name="ce324">
            <text:p>388</text:p>
          </table:table-cell>
          <table:table-cell office:value-type="float" office:value="334.60599999999999" table:style-name="ce324">
            <text:p>335</text:p>
          </table:table-cell>
          <table:table-cell office:value-type="float" office:value="208.714" table:style-name="ce324">
            <text:p>209</text:p>
          </table:table-cell>
          <table:table-cell office:value-type="float" office:value="1113.7670000000001" table:style-name="ce324">
            <text:p>1.114</text:p>
          </table:table-cell>
          <table:table-cell office:value-type="float" office:value="1262.271" table:style-name="ce324">
            <text:p>1.262</text:p>
          </table:table-cell>
          <table:table-cell office:value-type="float" office:value="741.66600000000005" table:style-name="ce363">
            <text:p>74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604.45100000000002" table:style-name="ce324">
            <text:p>604</text:p>
          </table:table-cell>
          <table:table-cell office:value-type="float" office:value="354.66899999999998" table:style-name="ce324">
            <text:p>355</text:p>
          </table:table-cell>
          <table:table-cell office:value-type="float" office:value="687.32600000000002" table:style-name="ce324">
            <text:p>687</text:p>
          </table:table-cell>
          <table:table-cell office:value-type="float" office:value="961.17899999999997" table:style-name="ce324">
            <text:p>961</text:p>
          </table:table-cell>
          <table:table-cell office:value-type="float" office:value="1295.0309999999999" table:style-name="ce324">
            <text:p>1.295</text:p>
          </table:table-cell>
          <table:table-cell office:value-type="float" office:value="1374.048" table:style-name="ce363">
            <text:p>1.37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13.03699999999998" table:style-name="ce324">
            <text:p>413</text:p>
          </table:table-cell>
          <table:table-cell office:value-type="float" office:value="517.75" table:style-name="ce324">
            <text:p>518</text:p>
          </table:table-cell>
          <table:table-cell office:value-type="float" office:value="57.673000000000002" table:style-name="ce324">
            <text:p>58</text:p>
          </table:table-cell>
          <table:table-cell office:value-type="float" office:value="863.89499999999998" table:style-name="ce324">
            <text:p>864</text:p>
          </table:table-cell>
          <table:table-cell office:value-type="float" office:value="1658.5889999999999" table:style-name="ce324">
            <text:p>1.659</text:p>
          </table:table-cell>
          <table:table-cell office:value-type="float" office:value="818.85" table:style-name="ce363">
            <text:p>81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69999999999" table:style-name="ce323">
            <text:p>3.940</text:p>
          </table:table-cell>
          <table:table-cell office:value-type="float" office:value="306.18299999999999" table:style-name="ce324">
            <text:p>306</text:p>
          </table:table-cell>
          <table:table-cell office:value-type="float" office:value="659.31799999999998" table:style-name="ce324">
            <text:p>659</text:p>
          </table:table-cell>
          <table:table-cell office:value-type="float" office:value="247.36600000000001" table:style-name="ce324">
            <text:p>247</text:p>
          </table:table-cell>
          <table:table-cell office:value-type="float" office:value="730.97199999999998" table:style-name="ce324">
            <text:p>731</text:p>
          </table:table-cell>
          <table:table-cell office:value-type="float" office:value="975.82899999999995" table:style-name="ce324">
            <text:p>976</text:p>
          </table:table-cell>
          <table:table-cell office:value-type="float" office:value="1020.269" table:style-name="ce363">
            <text:p>1.0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43.22300000000001" table:style-name="ce324">
            <text:p>243</text:p>
          </table:table-cell>
          <table:table-cell office:value-type="float" office:value="779.77300000000002" table:style-name="ce324">
            <text:p>780</text:p>
          </table:table-cell>
          <table:table-cell office:value-type="float" office:value="84.114000000000004" table:style-name="ce324">
            <text:p>84</text:p>
          </table:table-cell>
          <table:table-cell office:value-type="float" office:value="1332.473" table:style-name="ce324">
            <text:p>1.332</text:p>
          </table:table-cell>
          <table:table-cell office:value-type="float" office:value="1362.4939999999999" table:style-name="ce324">
            <text:p>1.362</text:p>
          </table:table-cell>
          <table:table-cell office:value-type="float" office:value="840.54" table:style-name="ce363">
            <text:p>84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299999999996" table:style-name="ce323">
            <text:p>4.207</text:p>
          </table:table-cell>
          <table:table-cell office:value-type="float" office:value="352.87900000000002" table:style-name="ce324">
            <text:p>353</text:p>
          </table:table-cell>
          <table:table-cell office:value-type="float" office:value="477.95" table:style-name="ce324">
            <text:p>478</text:p>
          </table:table-cell>
          <table:table-cell office:value-type="float" office:value="73.581000000000003" table:style-name="ce324">
            <text:p>74</text:p>
          </table:table-cell>
          <table:table-cell office:value-type="float" office:value="638.88400000000001" table:style-name="ce324">
            <text:p>639</text:p>
          </table:table-cell>
          <table:table-cell office:value-type="float" office:value="1655.8810000000001" table:style-name="ce324">
            <text:p>1.656</text:p>
          </table:table-cell>
          <table:table-cell office:value-type="float" office:value="1007.556" table:style-name="ce363">
            <text:p>1.00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4" table:style-name="ce323">
            <text:p>5.896</text:p>
          </table:table-cell>
          <table:table-cell office:value-type="float" office:value="331.98200000000003" table:style-name="ce324">
            <text:p>332</text:p>
          </table:table-cell>
          <table:table-cell office:value-type="float" office:value="641.63300000000004" table:style-name="ce324">
            <text:p>642</text:p>
          </table:table-cell>
          <table:table-cell office:value-type="float" office:value="181.178" table:style-name="ce324">
            <text:p>181</text:p>
          </table:table-cell>
          <table:table-cell office:value-type="float" office:value="1675.645" table:style-name="ce324">
            <text:p>1.676</text:p>
          </table:table-cell>
          <table:table-cell office:value-type="float" office:value="1793.2670000000001" table:style-name="ce324">
            <text:p>1.793</text:p>
          </table:table-cell>
          <table:table-cell office:value-type="float" office:value="1272.18" table:style-name="ce363">
            <text:p>1.27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20000000001" table:style-name="ce323">
            <text:p>6.137</text:p>
          </table:table-cell>
          <table:table-cell office:value-type="float" office:value="913.58900000000006" table:style-name="ce324">
            <text:p>914</text:p>
          </table:table-cell>
          <table:table-cell office:value-type="float" office:value="593.53200000000004" table:style-name="ce324">
            <text:p>594</text:p>
          </table:table-cell>
          <table:table-cell office:value-type="float" office:value="252.06899999999999" table:style-name="ce324">
            <text:p>252</text:p>
          </table:table-cell>
          <table:table-cell office:value-type="float" office:value="1400.0050000000001" table:style-name="ce324">
            <text:p>1.400</text:p>
          </table:table-cell>
          <table:table-cell office:value-type="float" office:value="1487.7860000000001" table:style-name="ce324">
            <text:p>1.488</text:p>
          </table:table-cell>
          <table:table-cell office:value-type="float" office:value="1490.1310000000001" table:style-name="ce363">
            <text:p>1.49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30000000002" table:style-name="ce323">
            <text:p>5.543</text:p>
          </table:table-cell>
          <table:table-cell office:value-type="float" office:value="270.03100000000001" table:style-name="ce324">
            <text:p>270</text:p>
          </table:table-cell>
          <table:table-cell office:value-type="float" office:value="758.56" table:style-name="ce324">
            <text:p>759</text:p>
          </table:table-cell>
          <table:table-cell office:value-type="float" office:value="19.867000000000001" table:style-name="ce324">
            <text:p>20</text:p>
          </table:table-cell>
          <table:table-cell office:value-type="float" office:value="2004.598" table:style-name="ce324">
            <text:p>2.005</text:p>
          </table:table-cell>
          <table:table-cell office:value-type="float" office:value="1627.576" table:style-name="ce324">
            <text:p>1.628</text:p>
          </table:table-cell>
          <table:table-cell office:value-type="float" office:value="862.81200000000001" table:style-name="ce363">
            <text:p>86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165.392" table:style-name="ce324">
            <text:p>165</text:p>
          </table:table-cell>
          <table:table-cell office:value-type="float" office:value="675.08900000000006" table:style-name="ce324">
            <text:p>675</text:p>
          </table:table-cell>
          <table:table-cell office:value-type="float" office:value="649.61" table:style-name="ce324">
            <text:p>650</text:p>
          </table:table-cell>
          <table:table-cell office:value-type="float" office:value="3322.2860000000001" table:style-name="ce324">
            <text:p>3.322</text:p>
          </table:table-cell>
          <table:table-cell office:value-type="float" office:value="1540.549" table:style-name="ce324">
            <text:p>1.541</text:p>
          </table:table-cell>
          <table:table-cell office:value-type="float" office:value="1634.567" table:style-name="ce363">
            <text:p>1.6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29999999997" table:style-name="ce323">
            <text:p>7.541</text:p>
          </table:table-cell>
          <table:table-cell office:value-type="float" office:value="236.697" table:style-name="ce324">
            <text:p>237</text:p>
          </table:table-cell>
          <table:table-cell office:value-type="float" office:value="395.48200000000003" table:style-name="ce324">
            <text:p>395</text:p>
          </table:table-cell>
          <table:table-cell office:value-type="float" office:value="202.83799999999999" table:style-name="ce324">
            <text:p>203</text:p>
          </table:table-cell>
          <table:table-cell office:value-type="float" office:value="2698.701" table:style-name="ce324">
            <text:p>2.699</text:p>
          </table:table-cell>
          <table:table-cell office:value-type="float" office:value="2289.2600000000002" table:style-name="ce324">
            <text:p>2.289</text:p>
          </table:table-cell>
          <table:table-cell office:value-type="float" office:value="1718.4849999999999" table:style-name="ce363">
            <text:p>1.7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.48200000000003" table:style-name="ce324">
            <text:p>343</text:p>
          </table:table-cell>
          <table:table-cell office:value-type="float" office:value="473.27" table:style-name="ce324">
            <text:p>473</text:p>
          </table:table-cell>
          <table:table-cell office:value-type="float" office:value="319.87599999999998" table:style-name="ce324">
            <text:p>320</text:p>
          </table:table-cell>
          <table:table-cell office:value-type="float" office:value="2337.5479999999998" table:style-name="ce324">
            <text:p>2.338</text:p>
          </table:table-cell>
          <table:table-cell office:value-type="float" office:value="1178.3599999999999" table:style-name="ce324">
            <text:p>1.178</text:p>
          </table:table-cell>
          <table:table-cell office:value-type="float" office:value="1852.143" table:style-name="ce363">
            <text:p>1.85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50000000004" table:style-name="ce323">
            <text:p>6.060</text:p>
          </table:table-cell>
          <table:table-cell office:value-type="float" office:value="384.69299999999998" table:style-name="ce324">
            <text:p>385</text:p>
          </table:table-cell>
          <table:table-cell office:value-type="float" office:value="960.20299999999997" table:style-name="ce324">
            <text:p>960</text:p>
          </table:table-cell>
          <table:table-cell office:value-type="float" office:value="293.08199999999999" table:style-name="ce324">
            <text:p>293</text:p>
          </table:table-cell>
          <table:table-cell office:value-type="float" office:value="2306.529" table:style-name="ce324">
            <text:p>2.307</text:p>
          </table:table-cell>
          <table:table-cell office:value-type="float" office:value="1379.722" table:style-name="ce324">
            <text:p>1.380</text:p>
          </table:table-cell>
          <table:table-cell office:value-type="float" office:value="736.245" table:style-name="ce363">
            <text:p>7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9999999998" table:style-name="ce323">
            <text:p>6.484</text:p>
          </table:table-cell>
          <table:table-cell office:value-type="float" office:value="250.702" table:style-name="ce324">
            <text:p>251</text:p>
          </table:table-cell>
          <table:table-cell office:value-type="float" office:value="741.471" table:style-name="ce324">
            <text:p>741</text:p>
          </table:table-cell>
          <table:table-cell office:value-type="float" office:value="99.698999999999998" table:style-name="ce324">
            <text:p>100</text:p>
          </table:table-cell>
          <table:table-cell office:value-type="float" office:value="2397.3879999999999" table:style-name="ce324">
            <text:p>2.397</text:p>
          </table:table-cell>
          <table:table-cell office:value-type="float" office:value="1396.1559999999999" table:style-name="ce324">
            <text:p>1.396</text:p>
          </table:table-cell>
          <table:table-cell office:value-type="float" office:value="1599.056" table:style-name="ce363">
            <text:p>1.5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6" table:style-name="ce323">
            <text:p>7.223</text:p>
          </table:table-cell>
          <table:table-cell office:value-type="float" office:value="374.18299999999999" table:style-name="ce324">
            <text:p>374</text:p>
          </table:table-cell>
          <table:table-cell office:value-type="float" office:value="836.52300000000002" table:style-name="ce324">
            <text:p>837</text:p>
          </table:table-cell>
          <table:table-cell office:value-type="float" office:value="356.202" table:style-name="ce324">
            <text:p>356</text:p>
          </table:table-cell>
          <table:table-cell office:value-type="float" office:value="2607.933" table:style-name="ce324">
            <text:p>2.608</text:p>
          </table:table-cell>
          <table:table-cell office:value-type="float" office:value="1427.443" table:style-name="ce324">
            <text:p>1.427</text:p>
          </table:table-cell>
          <table:table-cell office:value-type="float" office:value="1620.2760000000001" table:style-name="ce363">
            <text:p>1.6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19999999996" table:style-name="ce323">
            <text:p>6.976</text:p>
          </table:table-cell>
          <table:table-cell office:value-type="float" office:value="529.78200000000004" table:style-name="ce324">
            <text:p>530</text:p>
          </table:table-cell>
          <table:table-cell office:value-type="float" office:value="977.25" table:style-name="ce324">
            <text:p>977</text:p>
          </table:table-cell>
          <table:table-cell office:value-type="float" office:value="139.46" table:style-name="ce324">
            <text:p>139</text:p>
          </table:table-cell>
          <table:table-cell office:value-type="float" office:value="2802.6590000000001" table:style-name="ce324">
            <text:p>2.803</text:p>
          </table:table-cell>
          <table:table-cell office:value-type="float" office:value="1413.7080000000001" table:style-name="ce324">
            <text:p>1.414</text:p>
          </table:table-cell>
          <table:table-cell office:value-type="float" office:value="1113.0630000000001" table:style-name="ce363">
            <text:p>1.11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59999999996" table:style-name="ce323">
            <text:p>6.557</text:p>
          </table:table-cell>
          <table:table-cell office:value-type="float" office:value="339.56900000000002" table:style-name="ce324">
            <text:p>340</text:p>
          </table:table-cell>
          <table:table-cell office:value-type="float" office:value="825.21199999999999" table:style-name="ce324">
            <text:p>825</text:p>
          </table:table-cell>
          <table:table-cell office:value-type="float" office:value="489.74900000000002" table:style-name="ce324">
            <text:p>490</text:p>
          </table:table-cell>
          <table:table-cell office:value-type="float" office:value="2433.7260000000001" table:style-name="ce324">
            <text:p>2.434</text:p>
          </table:table-cell>
          <table:table-cell office:value-type="float" office:value="1620.095" table:style-name="ce324">
            <text:p>1.620</text:p>
          </table:table-cell>
          <table:table-cell office:value-type="float" office:value="848.66600000000005" table:style-name="ce363">
            <text:p>84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8" table:style-name="ce323">
            <text:p>8.090</text:p>
          </table:table-cell>
          <table:table-cell office:value-type="float" office:value="253.392" table:style-name="ce324">
            <text:p>253</text:p>
          </table:table-cell>
          <table:table-cell office:value-type="float" office:value="849.97400000000005" table:style-name="ce324">
            <text:p>850</text:p>
          </table:table-cell>
          <table:table-cell office:value-type="float" office:value="84.528999999999996" table:style-name="ce324">
            <text:p>85</text:p>
          </table:table-cell>
          <table:table-cell office:value-type="float" office:value="3565.578" table:style-name="ce324">
            <text:p>3.566</text:p>
          </table:table-cell>
          <table:table-cell office:value-type="float" office:value="1901.172" table:style-name="ce324">
            <text:p>1.901</text:p>
          </table:table-cell>
          <table:table-cell office:value-type="float" office:value="1435.5350000000001" table:style-name="ce363">
            <text:p>1.4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18.98699999999997" table:style-name="ce324">
            <text:p>619</text:p>
          </table:table-cell>
          <table:table-cell office:value-type="float" office:value="406.58" table:style-name="ce324">
            <text:p>407</text:p>
          </table:table-cell>
          <table:table-cell office:value-type="float" office:value="363.73700000000002" table:style-name="ce324">
            <text:p>364</text:p>
          </table:table-cell>
          <table:table-cell office:value-type="float" office:value="2554.3150000000001" table:style-name="ce324">
            <text:p>2.554</text:p>
          </table:table-cell>
          <table:table-cell office:value-type="float" office:value="1292.5219999999999" table:style-name="ce324">
            <text:p>1.293</text:p>
          </table:table-cell>
          <table:table-cell office:value-type="float" office:value="1102.6010000000001" table:style-name="ce363">
            <text:p>1.10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40000000002" table:style-name="ce323">
            <text:p>6.433</text:p>
          </table:table-cell>
          <table:table-cell office:value-type="float" office:value="119.73699999999999" table:style-name="ce324">
            <text:p>120</text:p>
          </table:table-cell>
          <table:table-cell office:value-type="float" office:value="786.20399999999995" table:style-name="ce324">
            <text:p>786</text:p>
          </table:table-cell>
          <table:table-cell office:value-type="float" office:value="469.05200000000002" table:style-name="ce324">
            <text:p>469</text:p>
          </table:table-cell>
          <table:table-cell office:value-type="float" office:value="910.32600000000002" table:style-name="ce324">
            <text:p>910</text:p>
          </table:table-cell>
          <table:table-cell office:value-type="float" office:value="2250.5650000000001" table:style-name="ce324">
            <text:p>2.251</text:p>
          </table:table-cell>
          <table:table-cell office:value-type="float" office:value="1897.09" table:style-name="ce363">
            <text:p>1.89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267.084" table:style-name="ce324">
            <text:p>267</text:p>
          </table:table-cell>
          <table:table-cell office:value-type="float" office:value="631.91499999999996" table:style-name="ce324">
            <text:p>632</text:p>
          </table:table-cell>
          <table:table-cell office:value-type="float" office:value="98.980999999999995" table:style-name="ce324">
            <text:p>99</text:p>
          </table:table-cell>
          <table:table-cell office:value-type="float" office:value="2844.6120000000001" table:style-name="ce324">
            <text:p>2.845</text:p>
          </table:table-cell>
          <table:table-cell office:value-type="float" office:value="1575.49" table:style-name="ce324">
            <text:p>1.575</text:p>
          </table:table-cell>
          <table:table-cell office:value-type="float" office:value="1559.2239999999999" table:style-name="ce363">
            <text:p>1.55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07">
            <text:p>2T</text:p>
          </table:table-cell>
          <table:table-cell office:value-type="float" office:value="8705.9269999999997" table:style-name="ce368">
            <text:p>8.706</text:p>
          </table:table-cell>
          <table:table-cell office:value-type="float" office:value="163.83799999999999" table:style-name="ce369">
            <text:p>164</text:p>
          </table:table-cell>
          <table:table-cell office:value-type="float" office:value="547.87800000000004" table:style-name="ce369">
            <text:p>548</text:p>
          </table:table-cell>
          <table:table-cell office:value-type="float" office:value="61.848999999999997" table:style-name="ce369">
            <text:p>62</text:p>
          </table:table-cell>
          <table:table-cell office:value-type="float" office:value="3705.3009999999999" table:style-name="ce369">
            <text:p>3.705</text:p>
          </table:table-cell>
          <table:table-cell office:value-type="float" office:value="2291.8989999999999" table:style-name="ce369">
            <text:p>2.292</text:p>
          </table:table-cell>
          <table:table-cell office:value-type="float" office:value="1935.162" table:style-name="ce370">
            <text:p>1.9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91.24" table:style-name="ce334">
            <text:p>191</text:p>
          </table:table-cell>
          <table:table-cell office:value-type="float" office:value="852.88900000000001" table:style-name="ce334">
            <text:p>853</text:p>
          </table:table-cell>
          <table:table-cell office:value-type="float" office:value="196.12" table:style-name="ce334">
            <text:p>196</text:p>
          </table:table-cell>
          <table:table-cell office:value-type="float" office:value="3522.1170000000002" table:style-name="ce334">
            <text:p>3.522</text:p>
          </table:table-cell>
          <table:table-cell office:value-type="float" office:value="2310.5070000000001" table:style-name="ce334">
            <text:p>2.311</text:p>
          </table:table-cell>
          <table:table-cell office:value-type="float" office:value="3954.529" table:style-name="ce371">
            <text:p>3.95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0">
          <table:table-cell table:style-name="ce25"/>
          <table:table-cell table:style-name="ce51"/>
          <table:table-cell table:number-columns-repeated="6" table:style-name="ce2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7">
          <table:table-cell office:value-type="string" table:number-columns-spanned="8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5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73" table:style-name="ro13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83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3" table:style-name="ro13">
          <table:table-cell table:style-name="ce84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593" table:style-name="ro13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101" table:style-name="ro5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662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8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 table:style-name="ce75"/>
        </table:table-row>
        <table:table-row table:number-rows-repeated="390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/>
        </table:table-row>
        <table:table-row table:number-rows-repeated="10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 table:style-name="ce75"/>
        </table:table-row>
        <table:table-row table:number-rows-repeated="89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924" table:style-name="ro5">
          <table:table-cell table:style-name="ce78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11" table:style-name="ro5">
          <table:table-cell table:style-name="ce85"/>
          <table:table-cell table:style-name="ce229"/>
          <table:table-cell table:number-columns-repeated="6" table:style-name="ce86"/>
          <table:table-cell table:number-columns-repeated="16376" table:style-name="ce75"/>
        </table:table-row>
        <table:table-row table:number-rows-repeated="224" table:style-name="ro5">
          <table:table-cell/>
          <table:table-cell table:style-name="ce229"/>
          <table:table-cell table:number-columns-repeated="6" table:style-name="ce86"/>
          <table:table-cell table:number-columns-repeated="16376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3.$A$1:3.$H$62" table:base-cell-address="3.$A$1"/>
        </table:named-expressions>
      </table:table>
      <table:table table:name="4" table:style-name="ta8">
        <table:table-column table:style-name="co35" table:default-cell-style-name="ce72"/>
        <table:table-column table:style-name="co36" table:default-cell-style-name="ce232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7" table:number-columns-repeated="2" table:default-cell-style-name="ce74"/>
        <table:table-column table:style-name="co34" table:default-cell-style-name="ce74"/>
        <table:table-column table:style-name="co11" table:default-cell-style-name="ce60"/>
        <table:table-column table:style-name="co12" table:number-columns-repeated="3" table:default-cell-style-name="ce60"/>
        <table:table-column table:style-name="co2" table:number-columns-repeated="16372" table:default-cell-style-name="ce60"/>
        <table:table-row table:style-name="ro9">
          <table:table-cell office:value-type="string" table:style-name="ce1">
            <text:p>4.-Toneladas kilómetro, según clase de mercancías. Álava. 2008-2017.</text:p>
          </table:table-cell>
          <table:table-cell table:number-columns-repeated="7" table:style-name="ce1"/>
          <table:table-cell table:style-name="ce59"/>
          <table:table-cell table:number-columns-repeated="16375" table:style-name="ce60"/>
        </table:table-row>
        <table:table-row table:style-name="ro10">
          <table:table-cell office:value-type="string" table:style-name="ce170">
            <text:p>Unidad:<text:span text:style-name="T3"><text:s/>Miles de toneladas kilómetro</text:span></text:p>
          </table:table-cell>
          <table:table-cell table:number-columns-repeated="7" table:style-name="ce170"/>
          <table:table-cell table:style-name="ce61"/>
          <table:table-cell table:number-columns-repeated="16375" table:style-name="ce60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style-name="ce62"/>
          <table:table-cell table:number-columns-repeated="16375" table:style-name="ce60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1142024.4458089999" table:style-name="ce321">
            <text:p>1.142.024</text:p>
          </table:table-cell>
          <table:table-cell office:value-type="float" office:value="113263.97411299997" table:style-name="ce322">
            <text:p>113.264</text:p>
          </table:table-cell>
          <table:table-cell office:value-type="float" office:value="157842.13242399998" table:style-name="ce322">
            <text:p>157.842</text:p>
          </table:table-cell>
          <table:table-cell office:value-type="float" office:value="3411.9748550000004" table:style-name="ce322">
            <text:p>3.412</text:p>
          </table:table-cell>
          <table:table-cell office:value-type="float" office:value="123252.25808300004" table:style-name="ce322">
            <text:p>123.252</text:p>
          </table:table-cell>
          <table:table-cell office:value-type="float" office:value="516554.038351" table:style-name="ce322">
            <text:p>516.554</text:p>
          </table:table-cell>
          <table:table-cell office:value-type="float" office:value="227700.06798300004" table:style-name="ce362">
            <text:p>227.700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446387.1978569999" table:style-name="ce321">
            <text:p>4.446.387</text:p>
          </table:table-cell>
          <table:table-cell office:value-type="float" office:value="456022.81727999996" table:style-name="ce322">
            <text:p>456.023</text:p>
          </table:table-cell>
          <table:table-cell office:value-type="float" office:value="637250.67212999996" table:style-name="ce322">
            <text:p>637.251</text:p>
          </table:table-cell>
          <table:table-cell office:value-type="float" office:value="83289.096990999999" table:style-name="ce322">
            <text:p>83.289</text:p>
          </table:table-cell>
          <table:table-cell office:value-type="float" office:value="373865.21298399998" table:style-name="ce322">
            <text:p>373.865</text:p>
          </table:table-cell>
          <table:table-cell office:value-type="float" office:value="1928801.5140530001" table:style-name="ce322">
            <text:p>1.928.802</text:p>
          </table:table-cell>
          <table:table-cell office:value-type="float" office:value="967157.88441900001" table:style-name="ce362">
            <text:p>967.158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624187.9579999996" table:style-name="ce321">
            <text:p>3.624.188</text:p>
          </table:table-cell>
          <table:table-cell office:value-type="float" office:value="294014.75299999997" table:style-name="ce322">
            <text:p>294.015</text:p>
          </table:table-cell>
          <table:table-cell office:value-type="float" office:value="497946.57199999999" table:style-name="ce322">
            <text:p>497.947</text:p>
          </table:table-cell>
          <table:table-cell office:value-type="float" office:value="94575.047000000006" table:style-name="ce322">
            <text:p>94.575</text:p>
          </table:table-cell>
          <table:table-cell office:value-type="float" office:value="315176.77299999999" table:style-name="ce322">
            <text:p>315.177</text:p>
          </table:table-cell>
          <table:table-cell office:value-type="float" office:value="1550361.0699999998" table:style-name="ce322">
            <text:p>1.550.361</text:p>
          </table:table-cell>
          <table:table-cell office:value-type="float" office:value="872113.74599999993" table:style-name="ce362">
            <text:p>872.11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255232.06200000001" table:style-name="ce322">
            <text:p>255.232</text:p>
          </table:table-cell>
          <table:table-cell office:value-type="float" office:value="646021.87399999995" table:style-name="ce322">
            <text:p>646.022</text:p>
          </table:table-cell>
          <table:table-cell office:value-type="float" office:value="122869.264" table:style-name="ce322">
            <text:p>122.869</text:p>
          </table:table-cell>
          <table:table-cell office:value-type="float" office:value="368460.16200000001" table:style-name="ce322">
            <text:p>368.460</text:p>
          </table:table-cell>
          <table:table-cell office:value-type="float" office:value="1688650.6779999998" table:style-name="ce322">
            <text:p>1.688.651</text:p>
          </table:table-cell>
          <table:table-cell office:value-type="float" office:value="1026664.1769999999" table:style-name="ce362">
            <text:p>1.026.66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323999.68099999998" table:style-name="ce322">
            <text:p>324.000</text:p>
          </table:table-cell>
          <table:table-cell office:value-type="float" office:value="540600.97" table:style-name="ce322">
            <text:p>540.601</text:p>
          </table:table-cell>
          <table:table-cell office:value-type="float" office:value="83195.682000000001" table:style-name="ce322">
            <text:p>83.196</text:p>
          </table:table-cell>
          <table:table-cell office:value-type="float" office:value="302654.99699999997" table:style-name="ce322">
            <text:p>302.655</text:p>
          </table:table-cell>
          <table:table-cell office:value-type="float" office:value="1386715.673" table:style-name="ce322">
            <text:p>1.386.716</text:p>
          </table:table-cell>
          <table:table-cell office:value-type="float" office:value="915800.29399999999" table:style-name="ce362">
            <text:p>915.800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982712.4649999999" table:style-name="ce321">
            <text:p>3.982.712</text:p>
          </table:table-cell>
          <table:table-cell office:value-type="float" office:value="288160.82200000004" table:style-name="ce322">
            <text:p>288.161</text:p>
          </table:table-cell>
          <table:table-cell office:value-type="float" office:value="733039.33600000013" table:style-name="ce322">
            <text:p>733.039</text:p>
          </table:table-cell>
          <table:table-cell office:value-type="float" office:value="67843.398000000001" table:style-name="ce322">
            <text:p>67.843</text:p>
          </table:table-cell>
          <table:table-cell office:value-type="float" office:value="289419.397" table:style-name="ce322">
            <text:p>289.419</text:p>
          </table:table-cell>
          <table:table-cell office:value-type="float" office:value="1665905.2789999999" table:style-name="ce322">
            <text:p>1.665.905</text:p>
          </table:table-cell>
          <table:table-cell office:value-type="float" office:value="938344.23099999991" table:style-name="ce362">
            <text:p>938.34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446632.9479999999" table:style-name="ce323">
            <text:p>4.446.633</text:p>
          </table:table-cell>
          <table:table-cell office:value-type="float" office:value="239768.465" table:style-name="ce324">
            <text:p>239.768</text:p>
          </table:table-cell>
          <table:table-cell office:value-type="float" office:value="608197.76800000004" table:style-name="ce324">
            <text:p>608.198</text:p>
          </table:table-cell>
          <table:table-cell office:value-type="float" office:value="97049.825000000012" table:style-name="ce324">
            <text:p>97.050</text:p>
          </table:table-cell>
          <table:table-cell office:value-type="float" office:value="484826.66599999997" table:style-name="ce324">
            <text:p>484.827</text:p>
          </table:table-cell>
          <table:table-cell office:value-type="float" office:value="1722301.031" table:style-name="ce324">
            <text:p>1.722.301</text:p>
          </table:table-cell>
          <table:table-cell office:value-type="float" office:value="1294489.193" table:style-name="ce363">
            <text:p>1.294.489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564358.2560000001" table:style-name="ce323">
            <text:p>4.564.358</text:p>
          </table:table-cell>
          <table:table-cell office:value-type="float" office:value="172998.14500000002" table:style-name="ce324">
            <text:p>172.998</text:p>
          </table:table-cell>
          <table:table-cell office:value-type="float" office:value="712931.52099999995" table:style-name="ce324">
            <text:p>712.932</text:p>
          </table:table-cell>
          <table:table-cell office:value-type="float" office:value="119026.13799999999" table:style-name="ce324">
            <text:p>119.026</text:p>
          </table:table-cell>
          <table:table-cell office:value-type="float" office:value="443409.80900000001" table:style-name="ce324">
            <text:p>443.410</text:p>
          </table:table-cell>
          <table:table-cell office:value-type="float" office:value="1813438.875" table:style-name="ce324">
            <text:p>1.813.439</text:p>
          </table:table-cell>
          <table:table-cell office:value-type="float" office:value="1302553.7690000001" table:style-name="ce363">
            <text:p>1.302.55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165404.8339999998" table:style-name="ce323">
            <text:p>4.165.405</text:p>
          </table:table-cell>
          <table:table-cell office:value-type="float" office:value="265684.75200000004" table:style-name="ce324">
            <text:p>265.685</text:p>
          </table:table-cell>
          <table:table-cell office:value-type="float" office:value="846300.26500000001" table:style-name="ce324">
            <text:p>846.300</text:p>
          </table:table-cell>
          <table:table-cell office:value-type="float" office:value="71679.163" table:style-name="ce324">
            <text:p>71.679</text:p>
          </table:table-cell>
          <table:table-cell office:value-type="float" office:value="431597.73499999999" table:style-name="ce324">
            <text:p>431.598</text:p>
          </table:table-cell>
          <table:table-cell office:value-type="float" office:value="1673800.9939999999" table:style-name="ce324">
            <text:p>1.673.801</text:p>
          </table:table-cell>
          <table:table-cell office:value-type="float" office:value="876341.92700000003" table:style-name="ce363">
            <text:p>876.342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08" table:style-name="ce193">
            <text:p>2.008</text:p>
          </table:table-cell>
          <table:table-cell office:value-type="float" office:value="4869373.0260000005" table:style-name="ce323">
            <text:p>4.869.373</text:p>
          </table:table-cell>
          <table:table-cell office:value-type="float" office:value="129763.523" table:style-name="ce324">
            <text:p>129.764</text:p>
          </table:table-cell>
          <table:table-cell office:value-type="float" office:value="737839.35499999998" table:style-name="ce324">
            <text:p>737.839</text:p>
          </table:table-cell>
          <table:table-cell office:value-type="float" office:value="88350.562000000005" table:style-name="ce324">
            <text:p>88.351</text:p>
          </table:table-cell>
          <table:table-cell office:value-type="float" office:value="563559.40299999993" table:style-name="ce324">
            <text:p>563.559</text:p>
          </table:table-cell>
          <table:table-cell office:value-type="float" office:value="1884664.1670000001" table:style-name="ce324">
            <text:p>1.884.664</text:p>
          </table:table-cell>
          <table:table-cell office:value-type="float" office:value="1465196.0179999999" table:style-name="ce363">
            <text:p>1.465.19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2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4.6480485639336155E-2" table:style-name="ce335">
            <text:p>-4,65%</text:p>
          </table:table-cell>
          <table:table-cell office:value-type="percentage" office:value="-0.17199463541383375" table:style-name="ce336">
            <text:p>-17,20%</text:p>
          </table:table-cell>
          <table:table-cell office:value-type="percentage" office:value="-0.17266089829079267" table:style-name="ce336">
            <text:p>-17,27%</text:p>
          </table:table-cell>
          <table:table-cell office:value-type="percentage" office:value="-0.3284853128696974" table:style-name="ce336">
            <text:p>-32,85%</text:p>
          </table:table-cell>
          <table:table-cell office:value-type="percentage" office:value="3.0920836106731686E-2" table:style-name="ce336">
            <text:p>3,09%</text:p>
          </table:table-cell>
          <table:table-cell office:value-type="percentage" office:value="6.563339238607746E-2" table:style-name="ce336">
            <text:p>6,56%</text:p>
          </table:table-cell>
          <table:table-cell office:value-type="percentage" office:value="-0.12672980370076903" table:style-name="ce364">
            <text:p>-12,67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4.6480485639336155E-2" table:style-name="ce335">
            <text:p>-4,65%</text:p>
          </table:table-cell>
          <table:table-cell office:value-type="percentage" office:value="-0.17199463541383375" table:style-name="ce336">
            <text:p>-17,20%</text:p>
          </table:table-cell>
          <table:table-cell office:value-type="percentage" office:value="-0.17266089829079267" table:style-name="ce336">
            <text:p>-17,27%</text:p>
          </table:table-cell>
          <table:table-cell office:value-type="percentage" office:value="-0.3284853128696974" table:style-name="ce336">
            <text:p>-32,85%</text:p>
          </table:table-cell>
          <table:table-cell office:value-type="percentage" office:value="3.0920836106731686E-2" table:style-name="ce336">
            <text:p>3,09%</text:p>
          </table:table-cell>
          <table:table-cell office:value-type="percentage" office:value="6.563339238607746E-2" table:style-name="ce336">
            <text:p>6,56%</text:p>
          </table:table-cell>
          <table:table-cell office:value-type="percentage" office:value="-0.12672980370076903" table:style-name="ce364">
            <text:p>-12,67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9.1594300022036279E-2" table:style-name="ce335">
            <text:p>9,16%</text:p>
          </table:table-cell>
          <table:table-cell office:value-type="percentage" office:value="7.2712135527915223E-2" table:style-name="ce336">
            <text:p>7,27%</text:p>
          </table:table-cell>
          <table:table-cell office:value-type="percentage" office:value="7.3146257589916441E-2" table:style-name="ce336">
            <text:p>7,31%</text:p>
          </table:table-cell>
          <table:table-cell office:value-type="percentage" office:value="0.14930569771901991" table:style-name="ce336">
            <text:p>14,93%</text:p>
          </table:table-cell>
          <table:table-cell office:value-type="percentage" office:value="-7.5738858992020486E-3" table:style-name="ce336">
            <text:p>-0,76%</text:p>
          </table:table-cell>
          <table:table-cell office:value-type="percentage" office:value="0.19775303443073677" table:style-name="ce336">
            <text:p>19,78%</text:p>
          </table:table-cell>
          <table:table-cell office:value-type="percentage" office:value="-3.4633918655301743E-2" table:style-name="ce364">
            <text:p>-3,46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3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3">
          <table:table-cell office:value-type="string" table:style-name="ce210">
            <text:p>2017 1T</text:p>
          </table:table-cell>
          <table:table-cell office:value-type="float" office:value="1142024.4458089999" table:style-name="ce327">
            <text:p>1.142.024</text:p>
          </table:table-cell>
          <table:table-cell office:value-type="float" office:value="113263.97411299997" table:style-name="ce328">
            <text:p>113.264</text:p>
          </table:table-cell>
          <table:table-cell office:value-type="float" office:value="157842.13242399998" table:style-name="ce328">
            <text:p>157.842</text:p>
          </table:table-cell>
          <table:table-cell office:value-type="float" office:value="3411.9748550000004" table:style-name="ce328">
            <text:p>3.412</text:p>
          </table:table-cell>
          <table:table-cell office:value-type="float" office:value="123252.25808300004" table:style-name="ce328">
            <text:p>123.252</text:p>
          </table:table-cell>
          <table:table-cell office:value-type="float" office:value="516554.038351" table:style-name="ce328">
            <text:p>516.554</text:p>
          </table:table-cell>
          <table:table-cell office:value-type="float" office:value="227700.06798300004" table:style-name="ce365">
            <text:p>227.70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315942.4928570003" table:style-name="ce329">
            <text:p>1.315.942</text:p>
          </table:table-cell>
          <table:table-cell office:value-type="float" office:value="88817.471279999998" table:style-name="ce330">
            <text:p>88.817</text:p>
          </table:table-cell>
          <table:table-cell office:value-type="float" office:value="139022.13613" table:style-name="ce330">
            <text:p>139.022</text:p>
          </table:table-cell>
          <table:table-cell office:value-type="float" office:value="27525.704991000002" table:style-name="ce330">
            <text:p>27.526</text:p>
          </table:table-cell>
          <table:table-cell office:value-type="float" office:value="100587.84098399998" table:style-name="ce330">
            <text:p>100.588</text:p>
          </table:table-cell>
          <table:table-cell office:value-type="float" office:value="666407.29505300021" table:style-name="ce330">
            <text:p>666.407</text:p>
          </table:table-cell>
          <table:table-cell office:value-type="float" office:value="293582.04441900004" table:style-name="ce366">
            <text:p>293.58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49026.84199999995" table:style-name="ce329">
            <text:p>949.027</text:p>
          </table:table-cell>
          <table:table-cell office:value-type="float" office:value="97968.010999999999" table:style-name="ce330">
            <text:p>97.968</text:p>
          </table:table-cell>
          <table:table-cell office:value-type="float" office:value="154923.266" table:style-name="ce330">
            <text:p>154.923</text:p>
          </table:table-cell>
          <table:table-cell office:value-type="float" office:value="45573.076999999997" table:style-name="ce330">
            <text:p>45.573</text:p>
          </table:table-cell>
          <table:table-cell office:value-type="float" office:value="79484.008000000002" table:style-name="ce330">
            <text:p>79.484</text:p>
          </table:table-cell>
          <table:table-cell office:value-type="float" office:value="323879.05" table:style-name="ce330">
            <text:p>323.879</text:p>
          </table:table-cell>
          <table:table-cell office:value-type="float" office:value="247199.43" table:style-name="ce366">
            <text:p>247.19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132445.98199999999" table:style-name="ce330">
            <text:p>132.446</text:p>
          </table:table-cell>
          <table:table-cell office:value-type="float" office:value="152522.39499999999" table:style-name="ce330">
            <text:p>152.522</text:p>
          </table:table-cell>
          <table:table-cell office:value-type="float" office:value="5109.3019999999997" table:style-name="ce330">
            <text:p>5.109</text:p>
          </table:table-cell>
          <table:table-cell office:value-type="float" office:value="74237.861999999994" table:style-name="ce330">
            <text:p>74.238</text:p>
          </table:table-cell>
          <table:table-cell office:value-type="float" office:value="453776.19400000002" table:style-name="ce330">
            <text:p>453.776</text:p>
          </table:table-cell>
          <table:table-cell office:value-type="float" office:value="165632.291" table:style-name="ce366">
            <text:p>165.63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136791.353" table:style-name="ce330">
            <text:p>136.791</text:p>
          </table:table-cell>
          <table:table-cell office:value-type="float" office:value="190782.875" table:style-name="ce330">
            <text:p>190.783</text:p>
          </table:table-cell>
          <table:table-cell office:value-type="float" office:value="5081.0129999999999" table:style-name="ce330">
            <text:p>5.081</text:p>
          </table:table-cell>
          <table:table-cell office:value-type="float" office:value="119555.50199999999" table:style-name="ce330">
            <text:p>119.556</text:p>
          </table:table-cell>
          <table:table-cell office:value-type="float" office:value="484738.97499999998" table:style-name="ce330">
            <text:p>484.739</text:p>
          </table:table-cell>
          <table:table-cell office:value-type="float" office:value="260744.11900000001" table:style-name="ce366">
            <text:p>260.744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85567.535999999993" table:style-name="ce330">
            <text:p>85.568</text:p>
          </table:table-cell>
          <table:table-cell office:value-type="float" office:value="173449.486" table:style-name="ce330">
            <text:p>173.449</text:p>
          </table:table-cell>
          <table:table-cell office:value-type="float" office:value="16667.339" table:style-name="ce330">
            <text:p>16.667</text:p>
          </table:table-cell>
          <table:table-cell office:value-type="float" office:value="63325.103999999999" table:style-name="ce330">
            <text:p>63.325</text:p>
          </table:table-cell>
          <table:table-cell office:value-type="float" office:value="387223.38199999998" table:style-name="ce330">
            <text:p>387.223</text:p>
          </table:table-cell>
          <table:table-cell office:value-type="float" office:value="215070.66399999999" table:style-name="ce366">
            <text:p>215.07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79734.785999999993" table:style-name="ce330">
            <text:p>79.735</text:p>
          </table:table-cell>
          <table:table-cell office:value-type="float" office:value="74849.601999999999" table:style-name="ce330">
            <text:p>74.850</text:p>
          </table:table-cell>
          <table:table-cell office:value-type="float" office:value="39807.783000000003" table:style-name="ce330">
            <text:p>39.808</text:p>
          </table:table-cell>
          <table:table-cell office:value-type="float" office:value="94072.725000000006" table:style-name="ce330">
            <text:p>94.073</text:p>
          </table:table-cell>
          <table:table-cell office:value-type="float" office:value="370650.23599999998" table:style-name="ce330">
            <text:p>370.650</text:p>
          </table:table-cell>
          <table:table-cell office:value-type="float" office:value="207904.26199999999" table:style-name="ce366">
            <text:p>207.904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016281.477" table:style-name="ce329">
            <text:p>1.016.281</text:p>
          </table:table-cell>
          <table:table-cell office:value-type="float" office:value="101085.728" table:style-name="ce330">
            <text:p>101.086</text:p>
          </table:table-cell>
          <table:table-cell office:value-type="float" office:value="124037.859" table:style-name="ce330">
            <text:p>124.038</text:p>
          </table:table-cell>
          <table:table-cell office:value-type="float" office:value="9460.7049999999999" table:style-name="ce330">
            <text:p>9.461</text:p>
          </table:table-cell>
          <table:table-cell office:value-type="float" office:value="103490.073" table:style-name="ce330">
            <text:p>103.490</text:p>
          </table:table-cell>
          <table:table-cell office:value-type="float" office:value="394299.62599999999" table:style-name="ce330">
            <text:p>394.300</text:p>
          </table:table-cell>
          <table:table-cell office:value-type="float" office:value="283907.48700000002" table:style-name="ce366">
            <text:p>283.907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99583.57799999998" table:style-name="ce331">
            <text:p>799.584</text:p>
          </table:table-cell>
          <table:table-cell office:value-type="float" office:value="27626.703000000001" table:style-name="ce332">
            <text:p>27.627</text:p>
          </table:table-cell>
          <table:table-cell office:value-type="float" office:value="125609.625" table:style-name="ce332">
            <text:p>125.610</text:p>
          </table:table-cell>
          <table:table-cell office:value-type="float" office:value="28639.22" table:style-name="ce332">
            <text:p>28.639</text:p>
          </table:table-cell>
          <table:table-cell office:value-type="float" office:value="54288.870999999999" table:style-name="ce332">
            <text:p>54.289</text:p>
          </table:table-cell>
          <table:table-cell office:value-type="float" office:value="398187.826" table:style-name="ce332">
            <text:p>398.188</text:p>
          </table:table-cell>
          <table:table-cell office:value-type="float" office:value="165231.33300000001" table:style-name="ce367">
            <text:p>165.231</text:p>
          </table:table-cell>
          <table:table-cell table:style-name="ce67"/>
          <table:table-cell table:number-columns-repeated="15" table:style-name="ce64"/>
          <table:table-cell table:number-columns-repeated="8" table:style-name="ce266"/>
          <table:table-cell table:number-columns-repeated="16352" table:style-name="ce267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41218.32" table:style-name="ce324">
            <text:p>41.218</text:p>
          </table:table-cell>
          <table:table-cell office:value-type="float" office:value="125707.378" table:style-name="ce324">
            <text:p>125.707</text:p>
          </table:table-cell>
          <table:table-cell office:value-type="float" office:value="31051.866999999998" table:style-name="ce324">
            <text:p>31.052</text:p>
          </table:table-cell>
          <table:table-cell office:value-type="float" office:value="106651.046" table:style-name="ce324">
            <text:p>106.651</text:p>
          </table:table-cell>
          <table:table-cell office:value-type="float" office:value="350879.36800000002" table:style-name="ce324">
            <text:p>350.879</text:p>
          </table:table-cell>
          <table:table-cell office:value-type="float" office:value="256464.902" table:style-name="ce363">
            <text:p>256.4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63962.750999999997" table:style-name="ce324">
            <text:p>63.963</text:p>
          </table:table-cell>
          <table:table-cell office:value-type="float" office:value="151044.49900000001" table:style-name="ce324">
            <text:p>151.044</text:p>
          </table:table-cell>
          <table:table-cell office:value-type="float" office:value="15482.198" table:style-name="ce324">
            <text:p>15.482</text:p>
          </table:table-cell>
          <table:table-cell office:value-type="float" office:value="69071.858999999997" table:style-name="ce324">
            <text:p>69.072</text:p>
          </table:table-cell>
          <table:table-cell office:value-type="float" office:value="426287.70699999999" table:style-name="ce324">
            <text:p>426.288</text:p>
          </table:table-cell>
          <table:table-cell office:value-type="float" office:value="241736.91099999999" table:style-name="ce363">
            <text:p>241.73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0587.429000000004" table:style-name="ce324">
            <text:p>90.587</text:p>
          </table:table-cell>
          <table:table-cell office:value-type="float" office:value="173459.19500000001" table:style-name="ce324">
            <text:p>173.459</text:p>
          </table:table-cell>
          <table:table-cell office:value-type="float" office:value="18316.114000000001" table:style-name="ce324">
            <text:p>18.316</text:p>
          </table:table-cell>
          <table:table-cell office:value-type="float" office:value="144409.42000000001" table:style-name="ce324">
            <text:p>144.409</text:p>
          </table:table-cell>
          <table:table-cell office:value-type="float" office:value="521624.321" table:style-name="ce324">
            <text:p>521.624</text:p>
          </table:table-cell>
          <table:table-cell office:value-type="float" office:value="273886.74200000003" table:style-name="ce363">
            <text:p>273.88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59463.561999999998" table:style-name="ce324">
            <text:p>59.464</text:p>
          </table:table-cell>
          <table:table-cell office:value-type="float" office:value="195810.802" table:style-name="ce324">
            <text:p>195.811</text:p>
          </table:table-cell>
          <table:table-cell office:value-type="float" office:value="58019.084999999999" table:style-name="ce324">
            <text:p>58.019</text:p>
          </table:table-cell>
          <table:table-cell office:value-type="float" office:value="48327.837" table:style-name="ce324">
            <text:p>48.328</text:p>
          </table:table-cell>
          <table:table-cell office:value-type="float" office:value="389859.28200000001" table:style-name="ce324">
            <text:p>389.859</text:p>
          </table:table-cell>
          <table:table-cell office:value-type="float" office:value="254575.622" table:style-name="ce363">
            <text:p>254.57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81442.903999999995" table:style-name="ce324">
            <text:p>81.443</text:p>
          </table:table-cell>
          <table:table-cell office:value-type="float" office:value="135226.269" table:style-name="ce324">
            <text:p>135.226</text:p>
          </table:table-cell>
          <table:table-cell office:value-type="float" office:value="5717.3389999999999" table:style-name="ce324">
            <text:p>5.717</text:p>
          </table:table-cell>
          <table:table-cell office:value-type="float" office:value="105610.38099999999" table:style-name="ce324">
            <text:p>105.610</text:p>
          </table:table-cell>
          <table:table-cell office:value-type="float" office:value="294557.15899999999" table:style-name="ce324">
            <text:p>294.557</text:p>
          </table:table-cell>
          <table:table-cell office:value-type="float" office:value="249459.394" table:style-name="ce363">
            <text:p>249.45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8661.319000000003" table:style-name="ce324">
            <text:p>68.661</text:p>
          </table:table-cell>
          <table:table-cell office:value-type="float" office:value="88306.857000000004" table:style-name="ce324">
            <text:p>88.307</text:p>
          </table:table-cell>
          <table:table-cell office:value-type="float" office:value="19416.172999999999" table:style-name="ce324">
            <text:p>19.416</text:p>
          </table:table-cell>
          <table:table-cell office:value-type="float" office:value="92576.774000000005" table:style-name="ce324">
            <text:p>92.577</text:p>
          </table:table-cell>
          <table:table-cell office:value-type="float" office:value="343214.56099999999" table:style-name="ce324">
            <text:p>343.215</text:p>
          </table:table-cell>
          <table:table-cell office:value-type="float" office:value="189621.81" table:style-name="ce363">
            <text:p>189.62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133292.52100000001" table:style-name="ce324">
            <text:p>133.293</text:p>
          </table:table-cell>
          <table:table-cell office:value-type="float" office:value="135996.823" table:style-name="ce324">
            <text:p>135.997</text:p>
          </table:table-cell>
          <table:table-cell office:value-type="float" office:value="49031.09" table:style-name="ce324">
            <text:p>49.031</text:p>
          </table:table-cell>
          <table:table-cell office:value-type="float" office:value="58501.292000000001" table:style-name="ce324">
            <text:p>58.501</text:p>
          </table:table-cell>
          <table:table-cell office:value-type="float" office:value="387250.62599999999" table:style-name="ce324">
            <text:p>387.251</text:p>
          </table:table-cell>
          <table:table-cell office:value-type="float" office:value="311690.71399999998" table:style-name="ce363">
            <text:p>311.69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40602.936999999998" table:style-name="ce324">
            <text:p>40.603</text:p>
          </table:table-cell>
          <table:table-cell office:value-type="float" office:value="181071.02100000001" table:style-name="ce324">
            <text:p>181.071</text:p>
          </table:table-cell>
          <table:table-cell office:value-type="float" office:value="9031.08" table:style-name="ce324">
            <text:p>9.031</text:p>
          </table:table-cell>
          <table:table-cell office:value-type="float" office:value="45966.55" table:style-name="ce324">
            <text:p>45.967</text:p>
          </table:table-cell>
          <table:table-cell office:value-type="float" office:value="361693.32699999999" table:style-name="ce324">
            <text:p>361.693</text:p>
          </table:table-cell>
          <table:table-cell office:value-type="float" office:value="165028.37599999999" table:style-name="ce363">
            <text:p>165.02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45579.129000000001" table:style-name="ce324">
            <text:p>45.579</text:p>
          </table:table-cell>
          <table:table-cell office:value-type="float" office:value="134885.51500000001" table:style-name="ce324">
            <text:p>134.886</text:p>
          </table:table-cell>
          <table:table-cell office:value-type="float" office:value="20623.877" table:style-name="ce324">
            <text:p>20.624</text:p>
          </table:table-cell>
          <table:table-cell office:value-type="float" office:value="46344.741999999998" table:style-name="ce324">
            <text:p>46.345</text:p>
          </table:table-cell>
          <table:table-cell office:value-type="float" office:value="304467.78999999998" table:style-name="ce324">
            <text:p>304.468</text:p>
          </table:table-cell>
          <table:table-cell office:value-type="float" office:value="210065.49400000001" table:style-name="ce363">
            <text:p>210.0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9921.82299999997" table:style-name="ce323">
            <text:p>949.922</text:p>
          </table:table-cell>
          <table:table-cell office:value-type="float" office:value="88686.967000000004" table:style-name="ce324">
            <text:p>88.687</text:p>
          </table:table-cell>
          <table:table-cell office:value-type="float" office:value="188886.74799999999" table:style-name="ce324">
            <text:p>188.887</text:p>
          </table:table-cell>
          <table:table-cell office:value-type="float" office:value="4451.4409999999998" table:style-name="ce324">
            <text:p>4.451</text:p>
          </table:table-cell>
          <table:table-cell office:value-type="float" office:value="79165.417000000001" table:style-name="ce324">
            <text:p>79.165</text:p>
          </table:table-cell>
          <table:table-cell office:value-type="float" office:value="418729.42" table:style-name="ce324">
            <text:p>418.729</text:p>
          </table:table-cell>
          <table:table-cell office:value-type="float" office:value="170001.829" table:style-name="ce363">
            <text:p>170.00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91483.7549999999" table:style-name="ce323">
            <text:p>1.091.484</text:p>
          </table:table-cell>
          <table:table-cell office:value-type="float" office:value="78568.008000000002" table:style-name="ce324">
            <text:p>78.568</text:p>
          </table:table-cell>
          <table:table-cell office:value-type="float" office:value="224258.236" table:style-name="ce324">
            <text:p>224.258</text:p>
          </table:table-cell>
          <table:table-cell office:value-type="float" office:value="5049.5879999999997" table:style-name="ce324">
            <text:p>5.050</text:p>
          </table:table-cell>
          <table:table-cell office:value-type="float" office:value="64160.523999999998" table:style-name="ce324">
            <text:p>64.161</text:p>
          </table:table-cell>
          <table:table-cell office:value-type="float" office:value="510680.37599999999" table:style-name="ce324">
            <text:p>510.680</text:p>
          </table:table-cell>
          <table:table-cell office:value-type="float" office:value="208767.02299999999" table:style-name="ce363">
            <text:p>208.7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79340.3400000001" table:style-name="ce323">
            <text:p>1.179.340</text:p>
          </table:table-cell>
          <table:table-cell office:value-type="float" office:value="75326.717999999993" table:style-name="ce324">
            <text:p>75.327</text:p>
          </table:table-cell>
          <table:table-cell office:value-type="float" office:value="185008.837" table:style-name="ce324">
            <text:p>185.009</text:p>
          </table:table-cell>
          <table:table-cell office:value-type="float" office:value="37718.491999999998" table:style-name="ce324">
            <text:p>37.718</text:p>
          </table:table-cell>
          <table:table-cell office:value-type="float" office:value="99748.714000000007" table:style-name="ce324">
            <text:p>99.749</text:p>
          </table:table-cell>
          <table:table-cell office:value-type="float" office:value="432027.69300000003" table:style-name="ce324">
            <text:p>432.028</text:p>
          </table:table-cell>
          <table:table-cell office:value-type="float" office:value="349509.88500000001" table:style-name="ce363">
            <text:p>349.51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90431.2990000001" table:style-name="ce323">
            <text:p>1.190.431</text:p>
          </table:table-cell>
          <table:table-cell office:value-type="float" office:value="74059.657999999996" table:style-name="ce324">
            <text:p>74.060</text:p>
          </table:table-cell>
          <table:table-cell office:value-type="float" office:value="128054.273" table:style-name="ce324">
            <text:p>128.054</text:p>
          </table:table-cell>
          <table:table-cell office:value-type="float" office:value="24362.499" table:style-name="ce324">
            <text:p>24.362</text:p>
          </table:table-cell>
          <table:table-cell office:value-type="float" office:value="100943.03999999999" table:style-name="ce324">
            <text:p>100.943</text:p>
          </table:table-cell>
          <table:table-cell office:value-type="float" office:value="427545.071" table:style-name="ce324">
            <text:p>427.545</text:p>
          </table:table-cell>
          <table:table-cell office:value-type="float" office:value="435466.75799999997" table:style-name="ce363">
            <text:p>435.4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2382.477" table:style-name="ce323">
            <text:p>1.052.382</text:p>
          </table:table-cell>
          <table:table-cell office:value-type="float" office:value="66063.471999999994" table:style-name="ce324">
            <text:p>66.063</text:p>
          </table:table-cell>
          <table:table-cell office:value-type="float" office:value="206574.96400000001" table:style-name="ce324">
            <text:p>206.575</text:p>
          </table:table-cell>
          <table:table-cell office:value-type="float" office:value="2004.181" table:style-name="ce324">
            <text:p>2.004</text:p>
          </table:table-cell>
          <table:table-cell office:value-type="float" office:value="116507.727" table:style-name="ce324">
            <text:p>116.508</text:p>
          </table:table-cell>
          <table:table-cell office:value-type="float" office:value="405844.36" table:style-name="ce324">
            <text:p>405.844</text:p>
          </table:table-cell>
          <table:table-cell office:value-type="float" office:value="255387.774" table:style-name="ce363">
            <text:p>255.38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32395.011999999999" table:style-name="ce324">
            <text:p>32.395</text:p>
          </table:table-cell>
          <table:table-cell office:value-type="float" office:value="131146.617" table:style-name="ce324">
            <text:p>131.147</text:p>
          </table:table-cell>
          <table:table-cell office:value-type="float" office:value="54928.569000000003" table:style-name="ce324">
            <text:p>54.929</text:p>
          </table:table-cell>
          <table:table-cell office:value-type="float" office:value="159824.07" table:style-name="ce324">
            <text:p>159.824</text:p>
          </table:table-cell>
          <table:table-cell office:value-type="float" office:value="462650.09499999997" table:style-name="ce324">
            <text:p>462.650</text:p>
          </table:table-cell>
          <table:table-cell office:value-type="float" office:value="291507.022" table:style-name="ce363">
            <text:p>291.50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71367.7860000001" table:style-name="ce323">
            <text:p>1.071.368</text:p>
          </table:table-cell>
          <table:table-cell office:value-type="float" office:value="67250.323000000004" table:style-name="ce324">
            <text:p>67.250</text:p>
          </table:table-cell>
          <table:table-cell office:value-type="float" office:value="142421.91399999999" table:style-name="ce324">
            <text:p>142.422</text:p>
          </table:table-cell>
          <table:table-cell office:value-type="float" office:value="15754.575999999999" table:style-name="ce324">
            <text:p>15.755</text:p>
          </table:table-cell>
          <table:table-cell office:value-type="float" office:value="107551.829" table:style-name="ce324">
            <text:p>107.552</text:p>
          </table:table-cell>
          <table:table-cell office:value-type="float" office:value="426261.505" table:style-name="ce324">
            <text:p>426.262</text:p>
          </table:table-cell>
          <table:table-cell office:value-type="float" office:value="312127.63900000002" table:style-name="ce363">
            <text:p>312.12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34800.749000000003" table:style-name="ce324">
            <text:p>34.801</text:p>
          </table:table-cell>
          <table:table-cell office:value-type="float" office:value="101428.579" table:style-name="ce324">
            <text:p>101.429</text:p>
          </table:table-cell>
          <table:table-cell office:value-type="float" office:value="28608.041000000001" table:style-name="ce324">
            <text:p>28.608</text:p>
          </table:table-cell>
          <table:table-cell office:value-type="float" office:value="81866.846000000005" table:style-name="ce324">
            <text:p>81.867</text:p>
          </table:table-cell>
          <table:table-cell office:value-type="float" office:value="408535.59299999999" table:style-name="ce324">
            <text:p>408.536</text:p>
          </table:table-cell>
          <table:table-cell office:value-type="float" office:value="514547.97200000001" table:style-name="ce363">
            <text:p>514.54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17356.478" table:style-name="ce323">
            <text:p>1.017.356</text:p>
          </table:table-cell>
          <table:table-cell office:value-type="float" office:value="67066.964999999997" table:style-name="ce324">
            <text:p>67.067</text:p>
          </table:table-cell>
          <table:table-cell office:value-type="float" office:value="237890.1" table:style-name="ce324">
            <text:p>237.890</text:p>
          </table:table-cell>
          <table:table-cell office:value-type="float" office:value="19659.894" table:style-name="ce324">
            <text:p>19.660</text:p>
          </table:table-cell>
          <table:table-cell office:value-type="float" office:value="99095.437999999995" table:style-name="ce324">
            <text:p>99.095</text:p>
          </table:table-cell>
          <table:table-cell office:value-type="float" office:value="410998.31699999998" table:style-name="ce324">
            <text:p>410.998</text:p>
          </table:table-cell>
          <table:table-cell office:value-type="float" office:value="182645.764" table:style-name="ce363">
            <text:p>182.64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56070.6059999999" table:style-name="ce323">
            <text:p>1.156.071</text:p>
          </table:table-cell>
          <table:table-cell office:value-type="float" office:value="21165.530999999999" table:style-name="ce324">
            <text:p>21.166</text:p>
          </table:table-cell>
          <table:table-cell office:value-type="float" office:value="151880.24400000001" table:style-name="ce324">
            <text:p>151.880</text:p>
          </table:table-cell>
          <table:table-cell office:value-type="float" office:value="22583.960999999999" table:style-name="ce324">
            <text:p>22.584</text:p>
          </table:table-cell>
          <table:table-cell office:value-type="float" office:value="138744.226" table:style-name="ce324">
            <text:p>138.744</text:p>
          </table:table-cell>
          <table:table-cell office:value-type="float" office:value="522819.35499999998" table:style-name="ce324">
            <text:p>522.819</text:p>
          </table:table-cell>
          <table:table-cell office:value-type="float" office:value="298877.28899999999" table:style-name="ce363">
            <text:p>298.87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221143.3929999999" table:style-name="ce323">
            <text:p>1.221.143</text:p>
          </table:table-cell>
          <table:table-cell office:value-type="float" office:value="49964.9" table:style-name="ce324">
            <text:p>49.965</text:p>
          </table:table-cell>
          <table:table-cell office:value-type="float" office:value="221732.598" table:style-name="ce324">
            <text:p>221.733</text:p>
          </table:table-cell>
          <table:table-cell office:value-type="float" office:value="48174.241999999998" table:style-name="ce324">
            <text:p>48.174</text:p>
          </table:table-cell>
          <table:table-cell office:value-type="float" office:value="123703.299" table:style-name="ce324">
            <text:p>123.703</text:p>
          </table:table-cell>
          <table:table-cell office:value-type="float" office:value="471085.61" table:style-name="ce324">
            <text:p>471.086</text:p>
          </table:table-cell>
          <table:table-cell office:value-type="float" office:value="306482.74400000001" table:style-name="ce363">
            <text:p>306.48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67754.14" table:style-name="ce323">
            <text:p>967.754</text:p>
          </table:table-cell>
          <table:table-cell office:value-type="float" office:value="75651.403999999995" table:style-name="ce324">
            <text:p>75.651</text:p>
          </table:table-cell>
          <table:table-cell office:value-type="float" office:value="191714.45199999999" table:style-name="ce324">
            <text:p>191.714</text:p>
          </table:table-cell>
          <table:table-cell office:value-type="float" office:value="9850.6" table:style-name="ce324">
            <text:p>9.851</text:p>
          </table:table-cell>
          <table:table-cell office:value-type="float" office:value="112067.053" table:style-name="ce324">
            <text:p>112.067</text:p>
          </table:table-cell>
          <table:table-cell office:value-type="float" office:value="384412.20199999999" table:style-name="ce324">
            <text:p>384.412</text:p>
          </table:table-cell>
          <table:table-cell office:value-type="float" office:value="194058.429" table:style-name="ce363">
            <text:p>194.05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33519.9179999999" table:style-name="ce323">
            <text:p>1.033.520</text:p>
          </table:table-cell>
          <table:table-cell office:value-type="float" office:value="78751.964000000007" table:style-name="ce324">
            <text:p>78.752</text:p>
          </table:table-cell>
          <table:table-cell office:value-type="float" office:value="260957.266" table:style-name="ce324">
            <text:p>260.957</text:p>
          </table:table-cell>
          <table:table-cell office:value-type="float" office:value="22794.332999999999" table:style-name="ce324">
            <text:p>22.794</text:p>
          </table:table-cell>
          <table:table-cell office:value-type="float" office:value="97424.002999999997" table:style-name="ce324">
            <text:p>97.424</text:p>
          </table:table-cell>
          <table:table-cell office:value-type="float" office:value="394966.03200000001" table:style-name="ce324">
            <text:p>394.966</text:p>
          </table:table-cell>
          <table:table-cell office:value-type="float" office:value="178626.32" table:style-name="ce363">
            <text:p>178.62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8597.105" table:style-name="ce323">
            <text:p>1.228.597</text:p>
          </table:table-cell>
          <table:table-cell office:value-type="float" office:value="54467.237999999998" table:style-name="ce324">
            <text:p>54.467</text:p>
          </table:table-cell>
          <table:table-cell office:value-type="float" office:value="241151.245" table:style-name="ce324">
            <text:p>241.151</text:p>
          </table:table-cell>
          <table:table-cell office:value-type="float" office:value="11538.019" table:style-name="ce324">
            <text:p>11.538</text:p>
          </table:table-cell>
          <table:table-cell office:value-type="float" office:value="148240.86300000001" table:style-name="ce324">
            <text:p>148.241</text:p>
          </table:table-cell>
          <table:table-cell office:value-type="float" office:value="452045.609" table:style-name="ce324">
            <text:p>452.046</text:p>
          </table:table-cell>
          <table:table-cell office:value-type="float" office:value="321154.13199999998" table:style-name="ce363">
            <text:p>321.154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35533.67099999997" table:style-name="ce323">
            <text:p>935.534</text:p>
          </table:table-cell>
          <table:table-cell office:value-type="float" office:value="56814.146000000001" table:style-name="ce324">
            <text:p>56.814</text:p>
          </table:table-cell>
          <table:table-cell office:value-type="float" office:value="152477.302" table:style-name="ce324">
            <text:p>152.477</text:p>
          </table:table-cell>
          <table:table-cell office:value-type="float" office:value="27496.210999999999" table:style-name="ce324">
            <text:p>27.496</text:p>
          </table:table-cell>
          <table:table-cell office:value-type="float" office:value="73865.816000000006" table:style-name="ce324">
            <text:p>73.866</text:p>
          </table:table-cell>
          <table:table-cell office:value-type="float" office:value="442377.15100000001" table:style-name="ce324">
            <text:p>442.377</text:p>
          </table:table-cell>
          <table:table-cell office:value-type="float" office:value="182503.046" table:style-name="ce363">
            <text:p>182.50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13907.136" table:style-name="ce324">
            <text:p>13.907</text:p>
          </table:table-cell>
          <table:table-cell office:value-type="float" office:value="172046.40900000001" table:style-name="ce324">
            <text:p>172.046</text:p>
          </table:table-cell>
          <table:table-cell office:value-type="float" office:value="52859.622000000003" table:style-name="ce324">
            <text:p>52.860</text:p>
          </table:table-cell>
          <table:table-cell office:value-type="float" office:value="66128.006999999998" table:style-name="ce324">
            <text:p>66.128</text:p>
          </table:table-cell>
          <table:table-cell office:value-type="float" office:value="381333.57400000002" table:style-name="ce324">
            <text:p>381.334</text:p>
          </table:table-cell>
          <table:table-cell office:value-type="float" office:value="389068.46799999999" table:style-name="ce363">
            <text:p>389.06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27206.348999999998" table:style-name="ce324">
            <text:p>27.206</text:p>
          </table:table-cell>
          <table:table-cell office:value-type="float" office:value="146030.459" table:style-name="ce324">
            <text:p>146.030</text:p>
          </table:table-cell>
          <table:table-cell office:value-type="float" office:value="9361.125" table:style-name="ce324">
            <text:p>9.361</text:p>
          </table:table-cell>
          <table:table-cell office:value-type="float" office:value="137118.68599999999" table:style-name="ce324">
            <text:p>137.119</text:p>
          </table:table-cell>
          <table:table-cell office:value-type="float" office:value="493302.34399999998" table:style-name="ce324">
            <text:p>493.302</text:p>
          </table:table-cell>
          <table:table-cell office:value-type="float" office:value="302309.88699999999" table:style-name="ce363">
            <text:p>302.310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07">
            <text:p>2T</text:p>
          </table:table-cell>
          <table:table-cell office:value-type="float" office:value="1394618.061" table:style-name="ce368">
            <text:p>1.394.618</text:p>
          </table:table-cell>
          <table:table-cell office:value-type="float" office:value="55828.463000000003" table:style-name="ce369">
            <text:p>55.828</text:p>
          </table:table-cell>
          <table:table-cell office:value-type="float" office:value="242074.25700000001" table:style-name="ce369">
            <text:p>242.074</text:p>
          </table:table-cell>
          <table:table-cell office:value-type="float" office:value="6231.9830000000002" table:style-name="ce369">
            <text:p>6.232</text:p>
          </table:table-cell>
          <table:table-cell office:value-type="float" office:value="185840.85" table:style-name="ce369">
            <text:p>185.841</text:p>
          </table:table-cell>
          <table:table-cell office:value-type="float" office:value="560589.51500000001" table:style-name="ce369">
            <text:p>560.590</text:p>
          </table:table-cell>
          <table:table-cell office:value-type="float" office:value="344052.99300000002" table:style-name="ce370">
            <text:p>344.05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84082.9010000001" table:style-name="ce333">
            <text:p>1.284.083</text:p>
          </table:table-cell>
          <table:table-cell office:value-type="float" office:value="32821.574999999997" table:style-name="ce334">
            <text:p>32.822</text:p>
          </table:table-cell>
          <table:table-cell office:value-type="float" office:value="177688.23" table:style-name="ce334">
            <text:p>177.688</text:p>
          </table:table-cell>
          <table:table-cell office:value-type="float" office:value="19897.831999999999" table:style-name="ce334">
            <text:p>19.898</text:p>
          </table:table-cell>
          <table:table-cell office:value-type="float" office:value="174471.86" table:style-name="ce334">
            <text:p>174.472</text:p>
          </table:table-cell>
          <table:table-cell office:value-type="float" office:value="449438.734" table:style-name="ce334">
            <text:p>449.439</text:p>
          </table:table-cell>
          <table:table-cell office:value-type="float" office:value="429764.67" table:style-name="ce371">
            <text:p>429.765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table:style-name="ce25"/>
          <table:table-cell table:style-name="ce51"/>
          <table:table-cell table:number-columns-repeated="6" table:style-name="ce2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24">
          <table:table-cell office:value-type="string" table:number-columns-spanned="8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73" table:style-name="ro13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table:style-name="ce70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3" table:style-name="ro13">
          <table:table-cell table:style-name="ce71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593" table:style-name="ro13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101" table:style-name="ro5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66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8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 table:style-name="ce60"/>
        </table:table-row>
        <table:table-row table:number-rows-repeated="390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/>
        </table:table-row>
        <table:table-row table:number-rows-repeated="10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 table:style-name="ce60"/>
        </table:table-row>
        <table:table-row table:number-rows-repeated="89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924" table:style-name="ro5">
          <table:table-cell table:style-name="ce65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11" table:style-name="ro5">
          <table:table-cell table:style-name="ce72"/>
          <table:table-cell table:style-name="ce231"/>
          <table:table-cell table:number-columns-repeated="6" table:style-name="ce73"/>
          <table:table-cell table:number-columns-repeated="16376" table:style-name="ce60"/>
        </table:table-row>
        <table:table-row table:number-rows-repeated="224" table:style-name="ro5">
          <table:table-cell/>
          <table:table-cell table:style-name="ce231"/>
          <table:table-cell table:number-columns-repeated="6" table:style-name="ce73"/>
          <table:table-cell table:number-columns-repeated="16376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4.$A$1:4.$H$62" table:base-cell-address="4.$A$1"/>
        </table:named-expressions>
      </table:table>
      <table:table table:name="5" table:style-name="ta9">
        <table:table-column table:style-name="co38" table:default-cell-style-name="ce57"/>
        <table:table-column table:style-name="co39" table:default-cell-style-name="ce234"/>
        <table:table-column table:style-name="co30" table:default-cell-style-name="ce234"/>
        <table:table-column table:style-name="co30" table:number-columns-repeated="2" table:default-cell-style-name="ce58"/>
        <table:table-column table:style-name="co8" table:default-cell-style-name="ce234"/>
        <table:table-column table:style-name="co8" table:number-columns-repeated="2" table:default-cell-style-name="ce58"/>
        <table:table-column table:style-name="co9" table:default-cell-style-name="ce234"/>
        <table:table-column table:style-name="co9" table:number-columns-repeated="2" table:default-cell-style-name="ce58"/>
        <table:table-column table:style-name="co11" table:default-cell-style-name="ce43"/>
        <table:table-column table:style-name="co12" table:number-columns-repeated="3" table:default-cell-style-name="ce43"/>
        <table:table-column table:style-name="co2" table:number-columns-repeated="16369" table:default-cell-style-name="ce43"/>
        <table:table-row table:style-name="ro9">
          <table:table-cell office:value-type="string" table:style-name="ce1">
            <text:p>5.-Toneladas transportadas, según tipo de desplazamiento, con origen o destino Álava. 2008-2017.</text:p>
          </table:table-cell>
          <table:table-cell table:number-columns-repeated="10" table:style-name="ce1"/>
          <table:table-cell table:style-name="ce41"/>
          <table:table-cell table:number-columns-repeated="23" table:style-name="ce42"/>
          <table:table-cell table:number-columns-repeated="16349"/>
        </table:table-row>
        <table:table-row table:style-name="ro10">
          <table:table-cell office:value-type="string" table:style-name="ce170">
            <text:p>Unidad:<text:s/><text:span text:style-name="T3">Miles de toneladas</text:span></text:p>
          </table:table-cell>
          <table:table-cell table:number-columns-repeated="10" table:style-name="ce170"/>
          <table:table-cell table:style-name="ce44"/>
          <table:table-cell table:number-columns-repeated="23" table:style-name="ce42"/>
          <table:table-cell table:number-columns-repeated="16349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86">
            <text:p>INTRARREGIONAL</text:p>
          </table:table-cell>
          <table:table-cell office:value-type="string" table:style-name="ce187">
            <text:p>INTRARREGIONAL</text:p>
          </table:table-cell>
          <table:table-cell office:value-type="string" table:style-name="ce188">
            <text:p>INTRARREGIONAL</text:p>
          </table:table-cell>
          <table:table-cell office:value-type="string" table:style-name="ce186">
            <text:p>INTERREGIONAL</text:p>
          </table:table-cell>
          <table:table-cell office:value-type="string" table:style-name="ce187">
            <text:p>INTERREGIONAL</text:p>
          </table:table-cell>
          <table:table-cell office:value-type="string" table:style-name="ce188">
            <text:p>INTERREGIONAL</text:p>
          </table:table-cell>
          <table:table-cell office:value-type="string" table:style-name="ce186">
            <text:p>INTERNACIONAL</text:p>
          </table:table-cell>
          <table:table-cell office:value-type="string" table:style-name="ce189">
            <text:p>INTERNACIONAL</text:p>
          </table:table-cell>
          <table:table-cell office:value-type="string" table:style-name="ce188">
            <text:p>INTERNACIONAL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208">
            <text:p>TOTAL INTRARREGIONAL</text:p>
          </table:table-cell>
          <table:table-cell office:value-type="string" table:style-name="ce208">
            <text:p>INTRA- MUNICIPAL</text:p>
          </table:table-cell>
          <table:table-cell office:value-type="string" table:style-name="ce208">
            <text:p>INTER- MUNICIPAL<text:s/></text:p>
          </table:table-cell>
          <table:table-cell office:value-type="string" table:style-name="ce208">
            <text:p>TOTAL INTERREGIONAL</text:p>
          </table:table-cell>
          <table:table-cell office:value-type="string" table:style-name="ce208">
            <text:p>RECIBIDO</text:p>
          </table:table-cell>
          <table:table-cell office:value-type="string" table:style-name="ce208">
            <text:p>EXPEDIDO</text:p>
          </table:table-cell>
          <table:table-cell office:value-type="string" table:style-name="ce208">
            <text:p>TOTAL INTERNACIONAL</text:p>
          </table:table-cell>
          <table:table-cell office:value-type="string" table:style-name="ce208">
            <text:p>RECIBIDO</text:p>
          </table:table-cell>
          <table:table-cell office:value-type="string" table:style-name="ce209">
            <text:p>EXPEDIDO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5825.0027819999978" table:style-name="ce321">
            <text:p>5.825</text:p>
          </table:table-cell>
          <table:table-cell office:value-type="float" office:value="2698.4927399999983" table:style-name="ce321">
            <text:p>2.698</text:p>
          </table:table-cell>
          <table:table-cell office:value-type="float" office:value="389.27879600000017" table:style-name="ce322">
            <text:p>389</text:p>
          </table:table-cell>
          <table:table-cell office:value-type="float" office:value="2309.2139439999983" table:style-name="ce322">
            <text:p>2.309</text:p>
          </table:table-cell>
          <table:table-cell office:value-type="float" office:value="2906.0894229999994" table:style-name="ce321">
            <text:p>2.906</text:p>
          </table:table-cell>
          <table:table-cell office:value-type="float" office:value="1707.6622349999996" table:style-name="ce322">
            <text:p>1.708</text:p>
          </table:table-cell>
          <table:table-cell office:value-type="float" office:value="1198.4271880000001" table:style-name="ce322">
            <text:p>1.198</text:p>
          </table:table-cell>
          <table:table-cell office:value-type="float" office:value="220.42061899999999" table:style-name="ce321">
            <text:p>220</text:p>
          </table:table-cell>
          <table:table-cell office:value-type="float" office:value="114.964783" table:style-name="ce322">
            <text:p>115</text:p>
          </table:table-cell>
          <table:table-cell office:value-type="float" office:value="105.45583600000001" table:style-name="ce362">
            <text:p>105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9269.78757" table:style-name="ce321">
            <text:p>19.270</text:p>
          </table:table-cell>
          <table:table-cell office:value-type="float" office:value="8496.4575729999997" table:style-name="ce321">
            <text:p>8.496</text:p>
          </table:table-cell>
          <table:table-cell office:value-type="float" office:value="1513.9036739999999" table:style-name="ce322">
            <text:p>1.514</text:p>
          </table:table-cell>
          <table:table-cell office:value-type="float" office:value="6982.5538989999995" table:style-name="ce322">
            <text:p>6.983</text:p>
          </table:table-cell>
          <table:table-cell office:value-type="float" office:value="9376.352162000001" table:style-name="ce321">
            <text:p>9.376</text:p>
          </table:table-cell>
          <table:table-cell office:value-type="float" office:value="4855.967947000001" table:style-name="ce322">
            <text:p>4.856</text:p>
          </table:table-cell>
          <table:table-cell office:value-type="float" office:value="4520.384215" table:style-name="ce322">
            <text:p>4.520</text:p>
          </table:table-cell>
          <table:table-cell office:value-type="float" office:value="1396.9778350000001" table:style-name="ce321">
            <text:p>1.397</text:p>
          </table:table-cell>
          <table:table-cell office:value-type="float" office:value="716.69639900000004" table:style-name="ce322">
            <text:p>717</text:p>
          </table:table-cell>
          <table:table-cell office:value-type="float" office:value="680.28143599999999" table:style-name="ce362">
            <text:p>680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0330.09" table:style-name="ce321">
            <text:p>10.330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1">
            <text:p>9.034</text:p>
          </table:table-cell>
          <table:table-cell office:value-type="float" office:value="4082.165" table:style-name="ce322">
            <text:p>4.082</text:p>
          </table:table-cell>
          <table:table-cell office:value-type="float" office:value="4951.866" table:style-name="ce322">
            <text:p>4.952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62">
            <text:p>3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21020.481999999996" table:style-name="ce321">
            <text:p>21.020</text:p>
          </table:table-cell>
          <table:table-cell office:value-type="float" office:value="10806.312" table:style-name="ce321">
            <text:p>10.806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1">
            <text:p>9.090</text:p>
          </table:table-cell>
          <table:table-cell office:value-type="float" office:value="4433.8429999999998" table:style-name="ce322">
            <text:p>4.434</text:p>
          </table:table-cell>
          <table:table-cell office:value-type="float" office:value="4655.8900000000003" table:style-name="ce322">
            <text:p>4.656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62">
            <text:p>53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18238.505000000001" table:style-name="ce321">
            <text:p>18.239</text:p>
          </table:table-cell>
          <table:table-cell office:value-type="float" office:value="9018.6850000000013" table:style-name="ce321">
            <text:p>9.019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19999999998" table:style-name="ce321">
            <text:p>8.338</text:p>
          </table:table-cell>
          <table:table-cell office:value-type="float" office:value="4171.9059999999999" table:style-name="ce322">
            <text:p>4.172</text:p>
          </table:table-cell>
          <table:table-cell office:value-type="float" office:value="4166.2360000000008" table:style-name="ce322">
            <text:p>4.166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62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8795.3590000000004" table:style-name="ce321">
            <text:p>8.795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1">
            <text:p>8.844</text:p>
          </table:table-cell>
          <table:table-cell office:value-type="float" office:value="4255.3679999999995" table:style-name="ce322">
            <text:p>4.255</text:p>
          </table:table-cell>
          <table:table-cell office:value-type="float" office:value="4588.3590000000004" table:style-name="ce322">
            <text:p>4.588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62">
            <text:p>48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10999999999" table:style-name="ce323">
            <text:p>27.210</text:p>
          </table:table-cell>
          <table:table-cell office:value-type="float" office:value="13010.189" table:style-name="ce323">
            <text:p>13.010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5000000002" table:style-name="ce323">
            <text:p>13.169</text:p>
          </table:table-cell>
          <table:table-cell office:value-type="float" office:value="4984.1419999999998" table:style-name="ce324">
            <text:p>4.984</text:p>
          </table:table-cell>
          <table:table-cell office:value-type="float" office:value="8184.8029999999999" table:style-name="ce324">
            <text:p>8.185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63">
            <text:p>4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3000000001" table:style-name="ce323">
            <text:p>26.272</text:p>
          </table:table-cell>
          <table:table-cell office:value-type="float" office:value="12801.084000000001" table:style-name="ce323">
            <text:p>12.801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3">
            <text:p>12.383</text:p>
          </table:table-cell>
          <table:table-cell office:value-type="float" office:value="6698.7990000000009" table:style-name="ce324">
            <text:p>6.699</text:p>
          </table:table-cell>
          <table:table-cell office:value-type="float" office:value="5684.49" table:style-name="ce324">
            <text:p>5.684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63">
            <text:p>46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59000000004" table:style-name="ce323">
            <text:p>27.962</text:p>
          </table:table-cell>
          <table:table-cell office:value-type="float" office:value="15531.448" table:style-name="ce323">
            <text:p>15.531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3000000001" table:style-name="ce323">
            <text:p>11.588</text:p>
          </table:table-cell>
          <table:table-cell office:value-type="float" office:value="5690.4459999999999" table:style-name="ce324">
            <text:p>5.690</text:p>
          </table:table-cell>
          <table:table-cell office:value-type="float" office:value="5897.5069999999996" table:style-name="ce324">
            <text:p>5.89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63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20815.412" table:style-name="ce323">
            <text:p>20.815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3">
            <text:p>11.391</text:p>
          </table:table-cell>
          <table:table-cell office:value-type="float" office:value="6123.2010000000009" table:style-name="ce324">
            <text:p>6.123</text:p>
          </table:table-cell>
          <table:table-cell office:value-type="float" office:value="5267.3640000000005" table:style-name="ce324">
            <text:p>5.267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63">
            <text:p>299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9332410400864486" table:style-name="ce335">
            <text:p>19,33%</text:p>
          </table:table-cell>
          <table:table-cell office:value-type="percentage" office:value="0.33321380735959627" table:style-name="ce335">
            <text:p>33,32%</text:p>
          </table:table-cell>
          <table:table-cell office:value-type="percentage" office:value="0.41041508969105478" table:style-name="ce336">
            <text:p>41,04%</text:p>
          </table:table-cell>
          <table:table-cell office:value-type="percentage" office:value="0.32102433342791392" table:style-name="ce336">
            <text:p>32,10%</text:p>
          </table:table-cell>
          <table:table-cell office:value-type="percentage" office:value="0.17173276565581919" table:style-name="ce335">
            <text:p>17,17%</text:p>
          </table:table-cell>
          <table:table-cell office:value-type="percentage" office:value="0.47351483384300996" table:style-name="ce336">
            <text:p>47,35%</text:p>
          </table:table-cell>
          <table:table-cell office:value-type="percentage" office:value="-9.2966419932488553E-2" table:style-name="ce336">
            <text:p>-9,30%</text:p>
          </table:table-cell>
          <table:table-cell office:value-type="percentage" office:value="-0.41550046670732688" table:style-name="ce335">
            <text:p>-41,55%</text:p>
          </table:table-cell>
          <table:table-cell office:value-type="percentage" office:value="-0.3759748196557583" table:style-name="ce336">
            <text:p>-37,60%</text:p>
          </table:table-cell>
          <table:table-cell office:value-type="percentage" office:value="-0.45325392603653059" table:style-name="ce364">
            <text:p>-45,33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9332410400864486" table:style-name="ce335">
            <text:p>19,33%</text:p>
          </table:table-cell>
          <table:table-cell office:value-type="percentage" office:value="0.33321380735959627" table:style-name="ce335">
            <text:p>33,32%</text:p>
          </table:table-cell>
          <table:table-cell office:value-type="percentage" office:value="0.41041508969105478" table:style-name="ce336">
            <text:p>41,04%</text:p>
          </table:table-cell>
          <table:table-cell office:value-type="percentage" office:value="0.32102433342791392" table:style-name="ce336">
            <text:p>32,10%</text:p>
          </table:table-cell>
          <table:table-cell office:value-type="percentage" office:value="0.17173276565581919" table:style-name="ce335">
            <text:p>17,17%</text:p>
          </table:table-cell>
          <table:table-cell office:value-type="percentage" office:value="0.47351483384300996" table:style-name="ce336">
            <text:p>47,35%</text:p>
          </table:table-cell>
          <table:table-cell office:value-type="percentage" office:value="-9.2966419932488553E-2" table:style-name="ce336">
            <text:p>-9,30%</text:p>
          </table:table-cell>
          <table:table-cell office:value-type="percentage" office:value="-0.41550046670732688" table:style-name="ce335">
            <text:p>-41,55%</text:p>
          </table:table-cell>
          <table:table-cell office:value-type="percentage" office:value="-0.3759748196557583" table:style-name="ce336">
            <text:p>-37,60%</text:p>
          </table:table-cell>
          <table:table-cell office:value-type="percentage" office:value="-0.45325392603653059" table:style-name="ce364">
            <text:p>-45,33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-1.0430731917302594E-2" table:style-name="ce335">
            <text:p>-1,04%</text:p>
          </table:table-cell>
          <table:table-cell office:value-type="percentage" office:value="-7.9228085970177609E-2" table:style-name="ce335">
            <text:p>-7,92%</text:p>
          </table:table-cell>
          <table:table-cell office:value-type="percentage" office:value="-0.41249423390765583" table:style-name="ce336">
            <text:p>-41,25%</text:p>
          </table:table-cell>
          <table:table-cell office:value-type="percentage" office:value="4.9141802816321301E-2" table:style-name="ce336">
            <text:p>4,91%</text:p>
          </table:table-cell>
          <table:table-cell office:value-type="percentage" office:value="4.0983069795715199E-2" table:style-name="ce335">
            <text:p>4,10%</text:p>
          </table:table-cell>
          <table:table-cell office:value-type="percentage" office:value="0.23691078000043952" table:style-name="ce336">
            <text:p>23,69%</text:p>
          </table:table-cell>
          <table:table-cell office:value-type="percentage" office:value="-0.12865077622983145" table:style-name="ce336">
            <text:p>-12,87%</text:p>
          </table:table-cell>
          <table:table-cell office:value-type="percentage" office:value="0.18105725176665066" table:style-name="ce335">
            <text:p>18,11%</text:p>
          </table:table-cell>
          <table:table-cell office:value-type="percentage" office:value="9.3911085428884933E-2" table:style-name="ce336">
            <text:p>9,39%</text:p>
          </table:table-cell>
          <table:table-cell office:value-type="percentage" office:value="0.29360021470605568" table:style-name="ce364">
            <text:p>29,36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10">
            <text:p>2017 1T</text:p>
          </table:table-cell>
          <table:table-cell office:value-type="float" office:value="5825.0027819999978" table:style-name="ce327">
            <text:p>5.825</text:p>
          </table:table-cell>
          <table:table-cell office:value-type="float" office:value="2698.4927399999983" table:style-name="ce327">
            <text:p>2.698</text:p>
          </table:table-cell>
          <table:table-cell office:value-type="float" office:value="389.27879600000017" table:style-name="ce328">
            <text:p>389</text:p>
          </table:table-cell>
          <table:table-cell office:value-type="float" office:value="2309.2139439999983" table:style-name="ce328">
            <text:p>2.309</text:p>
          </table:table-cell>
          <table:table-cell office:value-type="float" office:value="2906.0894229999994" table:style-name="ce327">
            <text:p>2.906</text:p>
          </table:table-cell>
          <table:table-cell office:value-type="float" office:value="1707.6622349999996" table:style-name="ce328">
            <text:p>1.708</text:p>
          </table:table-cell>
          <table:table-cell office:value-type="float" office:value="1198.4271880000001" table:style-name="ce328">
            <text:p>1.198</text:p>
          </table:table-cell>
          <table:table-cell office:value-type="float" office:value="220.42061899999999" table:style-name="ce327">
            <text:p>220</text:p>
          </table:table-cell>
          <table:table-cell office:value-type="float" office:value="114.964783" table:style-name="ce328">
            <text:p>115</text:p>
          </table:table-cell>
          <table:table-cell office:value-type="float" office:value="105.45583600000001" table:style-name="ce365">
            <text:p>10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1870.0735729999994" table:style-name="ce329">
            <text:p>1.870</text:p>
          </table:table-cell>
          <table:table-cell office:value-type="float" office:value="99.065674000000001" table:style-name="ce330">
            <text:p>99</text:p>
          </table:table-cell>
          <table:table-cell office:value-type="float" office:value="1771.0078989999995" table:style-name="ce330">
            <text:p>1.771</text:p>
          </table:table-cell>
          <table:table-cell office:value-type="float" office:value="2449.8221619999999" table:style-name="ce329">
            <text:p>2.450</text:p>
          </table:table-cell>
          <table:table-cell office:value-type="float" office:value="1388.1169470000007" table:style-name="ce330">
            <text:p>1.388</text:p>
          </table:table-cell>
          <table:table-cell office:value-type="float" office:value="1061.7052149999995" table:style-name="ce330">
            <text:p>1.062</text:p>
          </table:table-cell>
          <table:table-cell office:value-type="float" office:value="453.00983500000007" table:style-name="ce329">
            <text:p>453</text:p>
          </table:table-cell>
          <table:table-cell office:value-type="float" office:value="225.72039900000001" table:style-name="ce330">
            <text:p>226</text:p>
          </table:table-cell>
          <table:table-cell office:value-type="float" office:value="227.28943600000002" table:style-name="ce366">
            <text:p>22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2210.904" table:style-name="ce329">
            <text:p>2.211</text:p>
          </table:table-cell>
          <table:table-cell office:value-type="float" office:value="301.19" table:style-name="ce330">
            <text:p>301</text:p>
          </table:table-cell>
          <table:table-cell office:value-type="float" office:value="1909.7139999999999" table:style-name="ce330">
            <text:p>1.910</text:p>
          </table:table-cell>
          <table:table-cell office:value-type="float" office:value="2078.268" table:style-name="ce329">
            <text:p>2.078</text:p>
          </table:table-cell>
          <table:table-cell office:value-type="float" office:value="1077.1199999999999" table:style-name="ce330">
            <text:p>1.077</text:p>
          </table:table-cell>
          <table:table-cell office:value-type="float" office:value="1001.148" table:style-name="ce330">
            <text:p>1.001</text:p>
          </table:table-cell>
          <table:table-cell office:value-type="float" office:value="339.61900000000003" table:style-name="ce329">
            <text:p>340</text:p>
          </table:table-cell>
          <table:table-cell office:value-type="float" office:value="194.56399999999999" table:style-name="ce330">
            <text:p>195</text:p>
          </table:table-cell>
          <table:table-cell office:value-type="float" office:value="145.05500000000001" table:style-name="ce366">
            <text:p>14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2391.4290000000001" table:style-name="ce329">
            <text:p>2.391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29">
            <text:p>2.368</text:p>
          </table:table-cell>
          <table:table-cell office:value-type="float" office:value="1231.827" table:style-name="ce330">
            <text:p>1.232</text:p>
          </table:table-cell>
          <table:table-cell office:value-type="float" office:value="1136.271" table:style-name="ce330">
            <text:p>1.136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66">
            <text:p>11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2024.0509999999999" table:style-name="ce329">
            <text:p>2.02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29">
            <text:p>2.480</text:p>
          </table:table-cell>
          <table:table-cell office:value-type="float" office:value="1158.904" table:style-name="ce330">
            <text:p>1.159</text:p>
          </table:table-cell>
          <table:table-cell office:value-type="float" office:value="1321.26" table:style-name="ce330">
            <text:p>1.321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66">
            <text:p>19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2630.0569999999998" table:style-name="ce329">
            <text:p>2.630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29">
            <text:p>2.369</text:p>
          </table:table-cell>
          <table:table-cell office:value-type="float" office:value="1086.8879999999999" table:style-name="ce330">
            <text:p>1.087</text:p>
          </table:table-cell>
          <table:table-cell office:value-type="float" office:value="1282.5429999999999" table:style-name="ce330">
            <text:p>1.283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66">
            <text:p>9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2843.721" table:style-name="ce329">
            <text:p>2.844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29">
            <text:p>1.929</text:p>
          </table:table-cell>
          <table:table-cell office:value-type="float" office:value="907.14099999999996" table:style-name="ce330">
            <text:p>907</text:p>
          </table:table-cell>
          <table:table-cell office:value-type="float" office:value="1021.534" table:style-name="ce330">
            <text:p>1.022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66">
            <text:p>134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2462.183" table:style-name="ce329">
            <text:p>2.462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29">
            <text:p>2.638</text:p>
          </table:table-cell>
          <table:table-cell office:value-type="float" office:value="1216.6030000000001" table:style-name="ce330">
            <text:p>1.217</text:p>
          </table:table-cell>
          <table:table-cell office:value-type="float" office:value="1421.4929999999999" table:style-name="ce330">
            <text:p>1.421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66">
            <text:p>35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2394.1289999999999" table:style-name="ce331">
            <text:p>2.394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1">
            <text:p>2.098</text:p>
          </table:table-cell>
          <table:table-cell office:value-type="float" office:value="871.53300000000002" table:style-name="ce332">
            <text:p>872</text:p>
          </table:table-cell>
          <table:table-cell office:value-type="float" office:value="1226.296" table:style-name="ce332">
            <text:p>1.226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67">
            <text:p>107</text:p>
          </table:table-cell>
          <table:table-cell table:style-name="ce50"/>
          <table:table-cell table:number-columns-repeated="15" table:style-name="ce47"/>
          <table:table-cell table:number-columns-repeated="8" table:style-name="ce268"/>
          <table:table-cell table:number-columns-repeated="16349" table:style-name="ce269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4366.7910000000002" table:style-name="ce323">
            <text:p>4.367</text:p>
          </table:table-cell>
          <table:table-cell office:value-type="float" office:value="1826.03" table:style-name="ce323">
            <text:p>1.826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3">
            <text:p>2.311</text:p>
          </table:table-cell>
          <table:table-cell office:value-type="float" office:value="1054.549" table:style-name="ce324">
            <text:p>1.055</text:p>
          </table:table-cell>
          <table:table-cell office:value-type="float" office:value="1256.6590000000001" table:style-name="ce324">
            <text:p>1.257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63">
            <text:p>9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2476.8829999999998" table:style-name="ce323">
            <text:p>2.477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3">
            <text:p>2.325</text:p>
          </table:table-cell>
          <table:table-cell office:value-type="float" office:value="1217.5440000000001" table:style-name="ce324">
            <text:p>1.218</text:p>
          </table:table-cell>
          <table:table-cell office:value-type="float" office:value="1107.8879999999999" table:style-name="ce324">
            <text:p>1.108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63">
            <text:p>10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79999999994" table:style-name="ce323">
            <text:p>5.920</text:p>
          </table:table-cell>
          <table:table-cell office:value-type="float" office:value="2957.5559999999996" table:style-name="ce323">
            <text:p>2.958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3">
            <text:p>2.650</text:p>
          </table:table-cell>
          <table:table-cell office:value-type="float" office:value="1301.972" table:style-name="ce324">
            <text:p>1.302</text:p>
          </table:table-cell>
          <table:table-cell office:value-type="float" office:value="1347.9179999999999" table:style-name="ce324">
            <text:p>1.348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63">
            <text:p>16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19999999998" table:style-name="ce323">
            <text:p>6.130</text:p>
          </table:table-cell>
          <table:table-cell office:value-type="float" office:value="3975.154" table:style-name="ce323">
            <text:p>3.975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3">
            <text:p>1.803</text:p>
          </table:table-cell>
          <table:table-cell office:value-type="float" office:value="859.77800000000002" table:style-name="ce324">
            <text:p>860</text:p>
          </table:table-cell>
          <table:table-cell office:value-type="float" office:value="943.42499999999995" table:style-name="ce324">
            <text:p>94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63">
            <text:p>170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2410.6220000000003" table:style-name="ce323">
            <text:p>2.411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3">
            <text:p>1.905</text:p>
          </table:table-cell>
          <table:table-cell office:value-type="float" office:value="945.94100000000003" table:style-name="ce324">
            <text:p>946</text:p>
          </table:table-cell>
          <table:table-cell office:value-type="float" office:value="958.64499999999998" table:style-name="ce324">
            <text:p>959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63">
            <text:p>13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0000000004" table:style-name="ce323">
            <text:p>4.049</text:p>
          </table:table-cell>
          <table:table-cell office:value-type="float" office:value="2174.9700000000003" table:style-name="ce323">
            <text:p>2.175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3">
            <text:p>1.702</text:p>
          </table:table-cell>
          <table:table-cell office:value-type="float" office:value="860.76700000000005" table:style-name="ce324">
            <text:p>861</text:p>
          </table:table-cell>
          <table:table-cell office:value-type="float" office:value="841.2" table:style-name="ce324">
            <text:p>841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63">
            <text:p>94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29999999995" table:style-name="ce323">
            <text:p>5.277</text:p>
          </table:table-cell>
          <table:table-cell office:value-type="float" office:value="2652.0120000000002" table:style-name="ce323">
            <text:p>2.652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50000000001" table:style-name="ce323">
            <text:p>2.301</text:p>
          </table:table-cell>
          <table:table-cell office:value-type="float" office:value="1058.4870000000001" table:style-name="ce324">
            <text:p>1.058</text:p>
          </table:table-cell>
          <table:table-cell office:value-type="float" office:value="1242.518" table:style-name="ce324">
            <text:p>1.243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63">
            <text:p>17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1781.0809999999999" table:style-name="ce323">
            <text:p>1.781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3">
            <text:p>2.431</text:p>
          </table:table-cell>
          <table:table-cell office:value-type="float" office:value="1306.711" table:style-name="ce324">
            <text:p>1.307</text:p>
          </table:table-cell>
          <table:table-cell office:value-type="float" office:value="1123.873" table:style-name="ce324">
            <text:p>1.124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63">
            <text:p>6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1854.4070000000002" table:style-name="ce323">
            <text:p>1.854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3">
            <text:p>1.863</text:p>
          </table:table-cell>
          <table:table-cell office:value-type="float" office:value="778.53899999999999" table:style-name="ce324">
            <text:p>779</text:p>
          </table:table-cell>
          <table:table-cell office:value-type="float" office:value="1084.354" table:style-name="ce324">
            <text:p>1.084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63">
            <text:p>101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356.2070000000003" table:style-name="ce323">
            <text:p>2.35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3">
            <text:p>2.090</text:p>
          </table:table-cell>
          <table:table-cell office:value-type="float" office:value="884.32399999999996" table:style-name="ce324">
            <text:p>884</text:p>
          </table:table-cell>
          <table:table-cell office:value-type="float" office:value="1205.731" table:style-name="ce324">
            <text:p>1.206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63">
            <text:p>68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1877.1750000000002" table:style-name="ce323">
            <text:p>1.877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3">
            <text:p>2.002</text:p>
          </table:table-cell>
          <table:table-cell office:value-type="float" office:value="1000.425" table:style-name="ce324">
            <text:p>1.000</text:p>
          </table:table-cell>
          <table:table-cell office:value-type="float" office:value="1001.149" table:style-name="ce324">
            <text:p>1.001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63">
            <text:p>156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2707.5699999999997" table:style-name="ce323">
            <text:p>2.708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3">
            <text:p>2.889</text:p>
          </table:table-cell>
          <table:table-cell office:value-type="float" office:value="1592.08" table:style-name="ce324">
            <text:p>1.592</text:p>
          </table:table-cell>
          <table:table-cell office:value-type="float" office:value="1297.125" table:style-name="ce324">
            <text:p>1.297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63">
            <text:p>164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2353.078" table:style-name="ce323">
            <text:p>2.353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3">
            <text:p>3.523</text:p>
          </table:table-cell>
          <table:table-cell office:value-type="float" office:value="1582.7470000000001" table:style-name="ce324">
            <text:p>1.583</text:p>
          </table:table-cell>
          <table:table-cell office:value-type="float" office:value="1939.8340000000001" table:style-name="ce324">
            <text:p>1.940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63">
            <text:p>13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2804.3230000000003" table:style-name="ce323">
            <text:p>2.804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3">
            <text:p>2.419</text:p>
          </table:table-cell>
          <table:table-cell office:value-type="float" office:value="1185.0550000000001" table:style-name="ce324">
            <text:p>1.185</text:p>
          </table:table-cell>
          <table:table-cell office:value-type="float" office:value="1233.8109999999999" table:style-name="ce324">
            <text:p>1.234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63">
            <text:p>163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4364.2939999999999" table:style-name="ce323">
            <text:p>4.364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3">
            <text:p>3.384</text:p>
          </table:table-cell>
          <table:table-cell office:value-type="float" office:value="1154.107" table:style-name="ce324">
            <text:p>1.154</text:p>
          </table:table-cell>
          <table:table-cell office:value-type="float" office:value="2229.9520000000002" table:style-name="ce324">
            <text:p>2.230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63">
            <text:p>9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40000000009" table:style-name="ce323">
            <text:p>7.541</text:p>
          </table:table-cell>
          <table:table-cell office:value-type="float" office:value="3488.4940000000001" table:style-name="ce323">
            <text:p>3.488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90000000003" table:style-name="ce323">
            <text:p>3.843</text:p>
          </table:table-cell>
          <table:table-cell office:value-type="float" office:value="1062.2329999999999" table:style-name="ce324">
            <text:p>1.062</text:p>
          </table:table-cell>
          <table:table-cell office:value-type="float" office:value="2781.2060000000001" table:style-name="ce324">
            <text:p>2.781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63">
            <text:p>7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5.7509999999997" table:style-name="ce323">
            <text:p>3.436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3">
            <text:p>2.704</text:p>
          </table:table-cell>
          <table:table-cell office:value-type="float" office:value="1305.2380000000001" table:style-name="ce324">
            <text:p>1.305</text:p>
          </table:table-cell>
          <table:table-cell office:value-type="float" office:value="1399.0730000000001" table:style-name="ce324">
            <text:p>1.399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3368.16" table:style-name="ce323">
            <text:p>3.368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3">
            <text:p>2.486</text:p>
          </table:table-cell>
          <table:table-cell office:value-type="float" office:value="1120.626" table:style-name="ce324">
            <text:p>1.121</text:p>
          </table:table-cell>
          <table:table-cell office:value-type="float" office:value="1364.896" table:style-name="ce324">
            <text:p>1.365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63">
            <text:p>10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2691.6710000000003" table:style-name="ce323">
            <text:p>2.692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3">
            <text:p>3.548</text:p>
          </table:table-cell>
          <table:table-cell office:value-type="float" office:value="2329.5219999999999" table:style-name="ce324">
            <text:p>2.330</text:p>
          </table:table-cell>
          <table:table-cell office:value-type="float" office:value="1218.973" table:style-name="ce324">
            <text:p>1.219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63">
            <text:p>14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590000000011" table:style-name="ce323">
            <text:p>7.223</text:p>
          </table:table-cell>
          <table:table-cell office:value-type="float" office:value="3305.5020000000004" table:style-name="ce323">
            <text:p>3.306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10000000002" table:style-name="ce323">
            <text:p>3.645</text:p>
          </table:table-cell>
          <table:table-cell office:value-type="float" office:value="1943.413" table:style-name="ce324">
            <text:p>1.943</text:p>
          </table:table-cell>
          <table:table-cell office:value-type="float" office:value="1701.548" table:style-name="ce324">
            <text:p>1.702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63">
            <text:p>7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4048.7" table:style-name="ce323">
            <text:p>4.049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60000000002" table:style-name="ce323">
            <text:p>2.761</text:p>
          </table:table-cell>
          <table:table-cell office:value-type="float" office:value="1139.1790000000001" table:style-name="ce324">
            <text:p>1.139</text:p>
          </table:table-cell>
          <table:table-cell office:value-type="float" office:value="1621.9069999999999" table:style-name="ce324">
            <text:p>1.622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63">
            <text:p>6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50000000003" table:style-name="ce323">
            <text:p>6.557</text:p>
          </table:table-cell>
          <table:table-cell office:value-type="float" office:value="3802.5320000000002" table:style-name="ce323">
            <text:p>3.803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0000000004" table:style-name="ce323">
            <text:p>2.554</text:p>
          </table:table-cell>
          <table:table-cell office:value-type="float" office:value="1178.7270000000001" table:style-name="ce324">
            <text:p>1.179</text:p>
          </table:table-cell>
          <table:table-cell office:value-type="float" office:value="1375.0250000000001" table:style-name="ce324">
            <text:p>1.375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790000000001" table:style-name="ce323">
            <text:p>8.090</text:p>
          </table:table-cell>
          <table:table-cell office:value-type="float" office:value="4621.0470000000005" table:style-name="ce323">
            <text:p>4.621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89999999996" table:style-name="ce323">
            <text:p>3.234</text:p>
          </table:table-cell>
          <table:table-cell office:value-type="float" office:value="1914.4639999999999" table:style-name="ce324">
            <text:p>1.914</text:p>
          </table:table-cell>
          <table:table-cell office:value-type="float" office:value="1319.4849999999999" table:style-name="ce324">
            <text:p>1.319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63">
            <text:p>15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30000000004" table:style-name="ce323">
            <text:p>6.339</text:p>
          </table:table-cell>
          <table:table-cell office:value-type="float" office:value="3059.1689999999999" table:style-name="ce323">
            <text:p>3.059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60000000002" table:style-name="ce323">
            <text:p>3.039</text:p>
          </table:table-cell>
          <table:table-cell office:value-type="float" office:value="1458.076" table:style-name="ce324">
            <text:p>1.458</text:p>
          </table:table-cell>
          <table:table-cell office:value-type="float" office:value="1581.09" table:style-name="ce324">
            <text:p>1.581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63">
            <text:p>10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3993.3049999999998" table:style-name="ce323">
            <text:p>3.993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3">
            <text:p>2.225</text:p>
          </table:table-cell>
          <table:table-cell office:value-type="float" office:value="1105.3889999999999" table:style-name="ce324">
            <text:p>1.105</text:p>
          </table:table-cell>
          <table:table-cell office:value-type="float" office:value="1119.7670000000001" table:style-name="ce324">
            <text:p>1.120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63">
            <text:p>2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4162.8009999999995" table:style-name="ce323">
            <text:p>4.163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3">
            <text:p>2.664</text:p>
          </table:table-cell>
          <table:table-cell office:value-type="float" office:value="1119.5129999999999" table:style-name="ce324">
            <text:p>1.120</text:p>
          </table:table-cell>
          <table:table-cell office:value-type="float" office:value="1544.6849999999999" table:style-name="ce324">
            <text:p>1.545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63">
            <text:p>88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5243.4369999999999" table:style-name="ce323">
            <text:p>5.243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3">
            <text:p>3.107</text:p>
          </table:table-cell>
          <table:table-cell office:value-type="float" office:value="1765.327" table:style-name="ce324">
            <text:p>1.765</text:p>
          </table:table-cell>
          <table:table-cell office:value-type="float" office:value="1341.4570000000001" table:style-name="ce324">
            <text:p>1.341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63">
            <text:p>11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7415.8689999999997" table:style-name="ce333">
            <text:p>7.416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3">
            <text:p>3.394</text:p>
          </table:table-cell>
          <table:table-cell office:value-type="float" office:value="2132.9720000000002" table:style-name="ce334">
            <text:p>2.133</text:p>
          </table:table-cell>
          <table:table-cell office:value-type="float" office:value="1261.4549999999999" table:style-name="ce334">
            <text:p>1.261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71">
            <text:p>7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number-columns-repeated="3"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7">
          <table:table-cell office:value-type="string" table:number-columns-spanned="11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style-name="ce320"/>
          <table:table-cell table:style-name="ce1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3" table:style-name="ro13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54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3" table:style-name="ro13">
          <table:table-cell table:style-name="ce55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593" table:style-name="ro13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1" table:style-name="ro5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6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2"/>
          <table:table-cell table:number-columns-repeated="16349"/>
        </table:table-row>
        <table:table-row table:number-rows-repeated="7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16357" table:style-name="ce43"/>
        </table:table-row>
        <table:table-row table:number-rows-repeated="381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16357"/>
        </table:table-row>
        <table:table-row table:number-rows-repeated="1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2" table:style-name="ce42"/>
          <table:table-cell table:number-columns-repeated="16357"/>
        </table:table-row>
        <table:table-row table:number-rows-repeated="7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 table:style-name="ce43"/>
        </table:table-row>
        <table:table-row table:number-rows-repeated="80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924" table:style-name="ro5">
          <table:table-cell table:style-name="ce48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13" table:style-name="ro5">
          <table:table-cell table:style-name="ce42"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4" table:style-name="ce42"/>
          <table:table-cell table:number-columns-repeated="16369"/>
        </table:table-row>
        <table:table-row table:number-rows-repeated="7" table:style-name="ro5">
          <table:table-cell table:style-name="ce57"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16373" table:style-name="ce43"/>
        </table:table-row>
        <table:table-row table:number-rows-repeated="215" table:style-name="ro5">
          <table:table-cell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16373"/>
        </table:table-row>
        <table:table-row table:number-rows-repeated="1045433" table:style-name="ro5">
          <table:table-cell table:number-columns-repeated="16384"/>
        </table:table-row>
        <table:named-expressions>
          <table:named-range table:name="Print_Area" table:cell-range-address="5.$A$1:5.$K$63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6-08T07:51:02Z</dc:date>
    <meta:print-date>2017-06-08T06:25:14Z</meta:print-date>
  </office:meta>
</office:document-meta>
</file>