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3">
      <style:table-cell-properties fo:border="thin solid #FFFFFF"/>
    </style:style>
    <style:style style:name="ce4" style:family="table-cell" style:parent-style-name="Default" style:data-style-name="N0">
      <style:table-cell-properties fo:border-top="thin solid #FFFFFF" fo:border-bottom="thin solid #FFFFFF" fo:border-left="none" fo:border-right="thin solid #FFFFFF"/>
    </style:style>
    <style:style style:name="ce5" style:family="table-cell" style:parent-style-name="Default" style:data-style-name="N0">
      <style:table-cell-properties fo:border-top="thin solid #FFFFFF" fo:border-bottom="none" fo:border-left="thin solid #FFFFFF" fo:border-right="thin solid #FFFFFF" style:vertical-align="middle"/>
      <style:text-properties fo:color="#000000"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op="thin solid #FFFFFF" fo:border-bottom="none" fo:border-left="thin solid #FFFFFF" fo:border-right="thin solid #FFFFFF"/>
    </style:style>
    <style:style style:name="ce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14" style:family="table-cell" style:parent-style-name="Default" style:data-style-name="N0">
      <style:table-cell-properties fo:border-top="thin solid #FFFFFF" fo:border-bottom="none" fo:border-left="thin solid #FFFFFF" fo:border-right="thin solid #FFFFFF" style:vertical-align="top"/>
      <style:text-properties fo:color="#000000" style:font-name="Arial" style:font-name-asian="Arial" style:font-name-complex="Arial" fo:font-size="8pt" style:font-size-asian="8pt" style:font-size-complex="8pt" style:font-family-generic="swiss"/>
    </style:style>
    <style:style style:name="ce15" style:family="table-cell" style:parent-style-name="Default" style:data-style-name="N3">
      <style:table-cell-properties fo:border-top="thin solid #FFFFFF" fo:border-bottom="thin solid #FFFFFF" fo:border-left="none" fo:border-right="thin solid #FFFFFF"/>
    </style:style>
    <style:style style:name="ce1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 style:family="table-cell" style:parent-style-name="Normal_32_2" style:data-style-name="N0">
      <style:table-cell-properties style:vertical-align="automatic" fo:background-color="transparent" style:cell-protect="protected"/>
    </style:style>
    <style:style style:name="ce24" style:family="table-cell" style:parent-style-name="Hiperv_237_nculo" style:data-style-name="N0">
      <style:text-properties fo:color="#0000FF" style:font-name="Arial" style:font-name-asian="Arial" style:font-name-complex="Arial" style:text-underline-style="solid" style:text-underline-type="single" style:font-family-generic="swiss"/>
    </style:style>
    <style:style style:name="ce25" style:family="table-cell" style:parent-style-name="Hiperv_237_nculo"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26"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Normal_32_2" style:data-style-name="N0">
      <style:table-cell-properties fo:border-top="thin solid #FFFFFF" fo:border-bottom="thin dashed #4BACC6" fo:border-left="thin solid #FFFFFF" fo:border-right="thin solid #FFFFFF" style:vertical-align="top" fo:background-color="transparent" style:cell-protect="protected" style:repeat-content="false"/>
      <style:paragraph-properties fo:text-align="start" fo:margin-left="0.706cm"/>
      <style:text-properties style:font-name="Arial" style:font-name-asian="Arial" style:font-name-complex="Arial" fo:font-weight="bold" style:font-weight-asian="bold" style:font-weight-complex="bold" style:font-family-generic="swiss"/>
    </style:style>
    <style:style style:name="ce28" style:family="table-cell" style:parent-style-name="Hiperv_237_nculo" style:data-style-name="N0">
      <style:table-cell-properties fo:border-top="none" fo:border-bottom="thin solid #FFFFFF" fo:border-left="thin solid #FFFFFF" fo:border-right="thin solid #FFFFFF" style:vertical-align="automatic" fo:background-color="transparent" style:repeat-content="false"/>
      <style:paragraph-properties fo:text-align="start" fo:margin-left="2.118cm"/>
      <style:text-properties fo:color="#0000FF" style:font-name="Arial" style:font-name-asian="Arial" style:font-name-complex="Arial" style:text-underline-style="solid" style:text-underline-type="single" style:font-family-generic="swiss"/>
    </style:style>
    <style:style style:name="ce29"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30" style:family="table-cell" style:parent-style-name="Normal_1" style:data-style-name="N3">
      <style:table-cell-properties fo:border-top="2pt solid #000000" fo:border-bottom="2pt solid #000000" fo:border-left="thin solid #FFFFFF" fo:border-right="thin solid #FFFFFF"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1" style:family="table-cell" style:parent-style-name="Default" style:data-style-name="N0">
      <style:table-cell-properties fo:border-top="2pt solid #000000" fo:border-bottom="none" fo:border-left="none" fo:border-right="none"/>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fo:border-top="2pt solid #000000" fo:border-bottom="thin solid #FFFFFF" fo:border-left="thin solid #FFFFFF"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fo:border-top="thin solid #FFFFFF" fo:border-bottom="2pt solid #000000" fo:border-left="thin solid #FFFFFF" fo:border-right="none" style:vertical-align="middle"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4" style:family="table-cell" style:parent-style-name="Default" style:data-style-name="N3">
      <style:table-cell-properties fo:border-top="thin double #000000" fo:border-bottom="thin double #000000" fo:border-left="thin double #000000" fo:border-right="thin solid #000000"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 style:family="table-cell" style:parent-style-name="Default" style:data-style-name="N3">
      <style:table-cell-properties fo:border-top="thin double #000000" fo:border-bottom="thin double #000000" fo:border-left="thin solid #000000" fo:border-right="thin solid #000000"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Default" style:data-style-name="N3">
      <style:table-cell-properties fo:border-top="thin double #000000" fo:border-bottom="thin double #000000" fo:border-left="thin solid #000000" fo:border-right="thin double #000000"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0">
      <style:text-properties fo:color="#000000" style:font-name="Aptos Narrow" style:font-name-asian="Aptos Narrow" style:font-name-complex="Aptos Narrow" fo:font-size="11pt" style:font-size-asian="11pt" style:font-size-complex="11pt" style:font-family-generic="swiss"/>
    </style:style>
    <style:style style:name="ce39" style:family="table-cell" style:parent-style-name="Default" style:data-style-name="N3">
      <style:table-cell-properties fo:border="thin solid #FFFFFF" fo:background-color="#FFFFFF"/>
    </style:style>
    <style:style style:name="ce40" style:family="table-cell" style:parent-style-name="Default" style:data-style-name="N0">
      <style:table-cell-properties fo:border="thin solid #FFFFFF" fo:background-color="#FFFFFF"/>
    </style:style>
    <style:style style:name="ce41"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double #000000" fo:border-bottom="none" fo:border-left="thin double #000000" fo:border-right="none"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Default" style:data-style-name="N0">
      <style:table-cell-properties fo:border-top="thin double #000000" fo:border-bottom="none" fo:border-left="none" fo:border-right="none"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5" style:family="table-cell" style:parent-style-name="Default" style:data-style-name="N0">
      <style:table-cell-properties fo:border-top="thin double #000000" fo:border-bottom="none" fo:border-left="none" fo:border-right="thin double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Default" style:data-style-name="N0">
      <style:table-cell-properties fo:border-top="none" fo:border-bottom="thin double #000000" fo:border-left="thin double #000000" fo:border-right="none"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fo:border-top="none" fo:border-bottom="thin double #000000" fo:border-left="none" fo:border-right="none"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fo:border-top="none" fo:border-bottom="thin double #000000" fo:border-left="none" fo:border-right="thin double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9" style:family="table-cell" style:parent-style-name="Default" style:data-style-name="N3">
      <style:table-cell-properties fo:border-top="thin double #000000" fo:border-bottom="none" fo:border-left="thin double #000000" fo:border-right="thin double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 style:family="table-cell" style:parent-style-name="Default" style:data-style-name="N3">
      <style:table-cell-properties fo:border-top="none" fo:border-bottom="thin double #000000" fo:border-left="thin double #000000" fo:border-right="thin double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 style:family="table-cell" style:parent-style-name="Default" style:data-style-name="N3">
      <style:table-cell-properties fo:border-top="thin double #000000" fo:border-bottom="none" fo:border-left="thin double #000000" fo:border-right="none"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 style:family="table-cell" style:parent-style-name="Default" style:data-style-name="N3">
      <style:table-cell-properties fo:border-top="thin double #000000" fo:border-bottom="none" fo:border-left="none" fo:border-right="thin double #000000"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3" style:family="table-cell" style:parent-style-name="Default" style:data-style-name="N0">
      <style:table-cell-properties fo:border-top="thin double #000000" fo:border-bottom="none" fo:border-left="thin double #000000" fo:border-right="thin double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double #000000" fo:border-right="thin double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Default" style:data-style-name="N0">
      <style:table-cell-properties fo:border-top="none" fo:border-bottom="thin double #000000" fo:border-left="thin double #000000" fo:border-right="thin double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6" style:family="table-cell" style:parent-style-name="Default" style:data-style-name="N0">
      <style:table-cell-properties fo:border-top="thin double #000000" fo:border-bottom="thin double #000000" fo:border-left="thin double #000000" fo:border-right="none"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Default" style:data-style-name="N0">
      <style:table-cell-properties fo:border-top="thin double #000000" fo:border-bottom="thin double #000000" fo:border-left="none" fo:border-right="none"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0">
      <style:table-cell-properties fo:border-top="thin double #000000" fo:border-bottom="thin double #000000" fo:border-left="none" fo:border-right="thin double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9" style:family="table-cell" style:parent-style-name="Default" style:data-style-name="N3">
      <style:table-cell-properties fo:border-top="thin double #000000" fo:border-bottom="none" fo:border-left="thin double #000000" fo:border-right="thin double #000000"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0" style:family="table-cell" style:parent-style-name="Default" style:data-style-name="N3">
      <style:table-cell-properties fo:border-top="none" fo:border-bottom="none" fo:border-left="thin double #000000" fo:border-right="thin double #000000"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1" style:family="table-cell" style:parent-style-name="Default" style:data-style-name="N3">
      <style:table-cell-properties fo:border-top="none" fo:border-bottom="thin double #000000" fo:border-left="thin double #000000" fo:border-right="thin double #000000"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2" style:family="table-cell" style:parent-style-name="Default" style:data-style-name="N3">
      <style:table-cell-properties fo:border-top="thin double #000000" fo:border-bottom="thin double #000000" fo:border-left="thin double #000000" fo:border-right="none"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3" style:family="table-cell" style:parent-style-name="Default" style:data-style-name="N3">
      <style:table-cell-properties fo:border-top="thin double #000000" fo:border-bottom="thin double #000000" fo:border-left="none" fo:border-right="none"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4" style:family="table-cell" style:parent-style-name="Default" style:data-style-name="N3">
      <style:table-cell-properties fo:border-top="thin double #000000" fo:border-bottom="thin double #000000" fo:border-left="none" fo:border-right="thin double #000000"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5" style:family="table-cell" style:parent-style-name="Default" style:data-style-name="N3">
      <style:table-cell-properties fo:border-top="thin double #000000" fo:border-bottom="thin double #000000" fo:border-left="thin double #000000" fo:border-right="none"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 style:family="table-cell" style:parent-style-name="Default" style:data-style-name="N3">
      <style:table-cell-properties fo:border-top="thin double #000000" fo:border-bottom="thin double #000000" fo:border-left="none" fo:border-right="none"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 style:family="table-cell" style:parent-style-name="Default" style:data-style-name="N3">
      <style:table-cell-properties fo:border-top="thin double #000000" fo:border-bottom="thin double #000000" fo:border-left="none" fo:border-right="thin double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8" style:family="table-cell" style:parent-style-name="Default" style:data-style-name="N3">
      <style:table-cell-properties fo:border-top="thin double #000000" fo:border-bottom="none" fo:border-left="thin double #000000" fo:border-right="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9" style:family="table-cell" style:parent-style-name="Default" style:data-style-name="N3">
      <style:table-cell-properties fo:border-top="none" fo:border-bottom="thin double #000000" fo:border-left="thin double #000000" fo:border-right="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0" style:family="table-cell" style:parent-style-name="Default" style:data-style-name="N3">
      <style:table-cell-properties fo:border-top="thin double #000000" fo:border-bottom="none" fo:border-left="thin solid #000000" fo:border-right="thin double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1" style:family="table-cell" style:parent-style-name="Default" style:data-style-name="N3">
      <style:table-cell-properties fo:border-top="none" fo:border-bottom="thin double #000000" fo:border-left="thin solid #000000" fo:border-right="thin double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Default" style:data-style-name="N3">
      <style:table-cell-properties fo:border-top="thin double #000000" fo:border-bottom="none" fo:border-left="thin solid #000000" fo:border-right="none"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3" style:family="table-cell" style:parent-style-name="Default" style:data-style-name="N3">
      <style:table-cell-properties fo:border-top="none" fo:border-bottom="thin double #000000" fo:border-left="thin solid #000000" fo:border-right="none"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4" style:family="table-cell" style:parent-style-name="Default" style:data-style-name="N0">
      <style:table-cell-properties fo:border="thin double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Default" style:data-style-name="N3">
      <style:table-cell-properties fo:border="thin double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Default" style:data-style-name="N3">
      <style:table-cell-properties fo:border="thin double #000000" style:vertical-align="middle"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Default" style:data-style-name="N3">
      <style:table-cell-properties fo:border-top="thin double #000000" fo:border-bottom="thin double #000000" fo:border-left="thin double #000000" fo:border-right="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8" style:family="table-cell" style:parent-style-name="Default" style:data-style-name="N3">
      <style:table-cell-properties fo:border-top="thin double #000000" fo:border-bottom="thin double #000000" fo:border-left="thin solid #000000" fo:border-right="thin double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Default" style:data-style-name="N3">
      <style:table-cell-properties fo:border-top="thin double #000000" fo:border-bottom="thin double #000000" fo:border-left="thin solid #000000" fo:border-right="thin solid #000000" style:vertical-align="middle" fo:wrap-option="wrap" fo:background-color="#00B0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3722916666667cm"/>
    </style:style>
    <style:style style:name="co2" style:family="table-column">
      <style:table-column-properties fo:break-before="auto" style:column-width="1.905cm"/>
    </style:style>
    <style:style style:name="co3" style:family="table-column">
      <style:table-column-properties fo:break-before="auto" style:column-width="4.33916666666667cm"/>
    </style:style>
    <style:style style:name="co4" style:family="table-column">
      <style:table-column-properties fo:break-before="auto" style:column-width="2.35479166666667cm"/>
    </style:style>
    <style:style style:name="co5" style:family="table-column">
      <style:table-column-properties fo:break-before="auto" style:column-width="3.14854166666667cm"/>
    </style:style>
    <style:style style:name="co6" style:family="table-column">
      <style:table-column-properties fo:break-before="auto" style:column-width="2.2225cm"/>
    </style:style>
    <style:style style:name="co7" style:family="table-column">
      <style:table-column-properties fo:break-before="auto" style:column-width="2.75166666666667cm"/>
    </style:style>
    <style:style style:name="ro1" style:family="table-row">
      <style:table-row-properties style:row-height="13.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6.9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3"/>
        <table:table-column table:style-name="co2" table:number-columns-repeated="16383" table:default-cell-style-name="ce23"/>
        <table:table-row table:style-name="ro1">
          <table:table-cell table:number-columns-repeated="16384" table:style-name="ce23"/>
        </table:table-row>
        <table:table-row table:style-name="ro2">
          <table:table-cell office:value-type="string" table:style-name="ce32">
            <text:p>ITSAS GARRAIOA EUSKADIKO PORTUEN ARABERA</text:p>
          </table:table-cell>
          <table:table-cell table:number-columns-repeated="16383"/>
        </table:table-row>
        <table:table-row table:style-name="ro3">
          <table:table-cell office:value-type="string" table:style-name="ce33">
            <text:p>Hiruhileko zabaltzea<text:s/></text:p>
          </table:table-cell>
          <table:table-cell table:number-columns-repeated="16383"/>
        </table:table-row>
        <table:table-row table:style-name="ro4">
          <table:table-cell table:style-name="ce26"/>
          <table:table-cell table:number-columns-repeated="16383"/>
        </table:table-row>
        <table:table-row table:style-name="ro5">
          <table:table-cell office:value-type="string" table:style-name="ce27">
            <text:p>Aurkibidea:</text:p>
          </table:table-cell>
          <table:table-cell table:number-columns-repeated="16383"/>
        </table:table-row>
        <table:table-row table:style-name="ro5">
          <table:table-cell office:value-type="string" table:style-name="ce28">
            <text:p><text:a xlink:href="#Bilbao.A1">1.- Bilboko Portuko Agintaritza. 1997-2025</text:a></text:p>
          </table:table-cell>
          <table:table-cell table:number-columns-repeated="16383"/>
        </table:table-row>
        <table:table-row table:style-name="ro5">
          <table:table-cell office:value-type="string" table:style-name="ce28">
            <text:p><text:a xlink:href="#Pasaia.A1">2.- Pasaiako Portuko Agintaritza. 1997-2025</text:a></text:p>
          </table:table-cell>
          <table:table-cell table:number-columns-repeated="16383"/>
        </table:table-row>
        <table:table-row table:style-name="ro1">
          <table:table-cell table:style-name="ce29"/>
          <table:table-cell table:number-columns-repeated="16383"/>
        </table:table-row>
        <table:table-row table:style-name="ro1">
          <table:table-cell office:value-type="string" table:style-name="ce30">
            <text:p>Iturria: Garraioko eta Mugikortasun Jasangarriko Ministerioa.</text:p>
          </table:table-cell>
          <table:table-cell table:number-columns-repeated="16383"/>
        </table:table-row>
        <table:table-row table:style-name="ro4">
          <table:table-cell office:value-type="string" table:style-name="ce31">
            <text:p>Deskargatutako datuen data: 2025/09/29</text:p>
          </table:table-cell>
          <table:table-cell table:number-columns-repeated="16383"/>
        </table:table-row>
        <table:table-row table:style-name="ro4">
          <table:table-cell office:value-type="string" table:style-name="ce38">
            <text:p>Web orria:<text:s/></text:p>
          </table:table-cell>
          <table:table-cell table:number-columns-repeated="16383"/>
        </table:table-row>
        <table:table-row table:style-name="ro5">
          <table:table-cell office:value-type="string" table:style-name="ce24">
            <text:p><text:a xlink:href="https://www.transportes.gob.es/el-ministerio/observatorios-y-estadisticas">www.transportes.gob.es/el-ministerio/observatorios-y-estadisticas</text:a></text:p>
          </table:table-cell>
          <table:table-cell table:number-columns-repeated="16383"/>
        </table:table-row>
        <table:table-row table:style-name="ro5">
          <table:table-cell office:value-type="string" table:style-name="ce24">
            <text:p>https://www.transportes.gob.es/informacion-para-el-ciudadano/informacion-estadistica/transporte</text:p>
          </table:table-cell>
          <table:table-cell table:number-columns-repeated="16383"/>
        </table:table-row>
        <table:table-row table:style-name="ro5">
          <table:table-cell office:value-type="string" table:style-name="ce24">
            <text:p><text:a xlink:href="https://www.transportes.gob.es/MFOM/LANG_CASTELLANO/ATENCION_CIUDADANO/INFORMACION_ESTADISTICA/Transporte/PuertosEstado">Transporte marítimo</text:a></text:p>
          </table:table-cell>
          <table:table-cell table:number-columns-repeated="16383"/>
        </table:table-row>
        <table:table-row table:style-name="ro5">
          <table:table-cell office:value-type="string" table:style-name="ce25">
            <text:p><text:a xlink:href="https://apps.fomento.gob.es/BoletinOnline/?nivel=2&amp;orden=04000000">https://apps.fomento.gob.es/BoletinOnline/?nivel=2&amp;orden=04000000</text:a></text:p>
          </table:table-cell>
          <table:table-cell table:number-columns-repeated="16383"/>
        </table:table-row>
        <table:table-row table:number-rows-repeated="1048561" table:style-name="ro5">
          <table:table-cell table:number-columns-repeated="16384"/>
        </table:table-row>
      </table:table>
      <table:table table:name="Bilbao" table:style-name="ta2">
        <table:table-column table:style-name="co3" table:default-cell-style-name="ce1"/>
        <table:table-column table:style-name="co4" table:number-columns-repeated="6" table:default-cell-style-name="ce8"/>
        <table:table-column table:style-name="co5" table:default-cell-style-name="ce8"/>
        <table:table-column table:style-name="co6" table:default-cell-style-name="ce8"/>
        <table:table-column table:style-name="co7" table:default-cell-style-name="ce8"/>
        <table:table-column table:style-name="co4" table:number-columns-repeated="5" table:default-cell-style-name="ce8"/>
        <table:table-column table:style-name="co2" table:number-columns-repeated="16369" table:default-cell-style-name="ce2"/>
        <table:table-row table:style-name="ro6">
          <table:table-cell table:number-columns-repeated="16384" table:style-name="ce2"/>
        </table:table-row>
        <table:table-row table:style-name="ro7">
          <table:table-cell office:value-type="string" table:style-name="ce37">
            <text:p>BILBOKO PORTUKO AGINTARITZA<text:span text:style-name="T2"><text:s/>(1)</text:span>. 1997-2025</text:p>
          </table:table-cell>
          <table:table-cell table:number-columns-repeated="14" table:style-name="ce37"/>
          <table:table-cell table:number-columns-repeated="16369" table:style-name="ce2"/>
        </table:table-row>
        <table:table-row table:style-name="ro8">
          <table:table-cell table:style-name="ce14"/>
          <table:table-cell table:number-columns-repeated="13" table:style-name="ce6"/>
          <table:table-cell table:number-columns-repeated="16370" table:style-name="ce2"/>
        </table:table-row>
        <table:table-row table:style-name="ro9">
          <table:table-cell table:style-name="ce5"/>
          <table:table-cell table:number-columns-repeated="13" table:style-name="ce6"/>
          <table:table-cell table:number-columns-repeated="16370" table:style-name="ce2"/>
        </table:table-row>
        <table:table-row table:style-name="ro8">
          <table:table-cell table:style-name="ce14"/>
          <table:table-cell table:number-columns-repeated="14" table:style-name="ce6"/>
          <table:table-cell table:number-columns-repeated="16369" table:style-name="ce2"/>
        </table:table-row>
        <table:table-row table:style-name="ro10">
          <table:table-cell office:value-type="string" table:number-columns-spanned="1" table:number-rows-spanned="4" table:style-name="ce74">
            <text:p>EPEA</text:p>
          </table:table-cell>
          <table:table-cell office:value-type="string" table:number-columns-spanned="10" table:number-rows-spanned="1" table:style-name="ce74">
            <text:p>PORTUKO GARRAIOA (TONAK)</text:p>
          </table:table-cell>
          <table:covered-table-cell table:number-columns-repeated="9"/>
          <table:table-cell office:value-type="string" table:number-columns-spanned="4" table:number-rows-spanned="2" table:style-name="ce74">
            <text:p>BESTE INFORMAZIO BATZUK</text:p>
          </table:table-cell>
          <table:covered-table-cell table:number-columns-repeated="3"/>
          <table:table-cell table:style-name="ce4"/>
          <table:table-cell table:number-columns-repeated="16368" table:style-name="ce2"/>
        </table:table-row>
        <table:table-row table:style-name="ro10">
          <table:covered-table-cell/>
          <table:table-cell office:value-type="string" table:number-columns-spanned="1" table:number-rows-spanned="3" table:style-name="ce76">
            <text:p>GUZTIRA</text:p>
          </table:table-cell>
          <table:table-cell office:value-type="string" table:number-columns-spanned="6" table:number-rows-spanned="1" table:style-name="ce76">
            <text:p>SALGAIEN GARRAIOA</text:p>
          </table:table-cell>
          <table:covered-table-cell table:number-columns-repeated="5"/>
          <table:table-cell office:value-type="string" table:number-columns-spanned="3" table:number-rows-spanned="1" table:style-name="ce75">
            <text:p>BESTE PORTUKO GARRAIO BAT</text:p>
          </table:table-cell>
          <table:covered-table-cell table:number-columns-repeated="2"/>
          <table:covered-table-cell/>
          <table:covered-table-cell table:number-columns-repeated="3"/>
          <table:table-cell table:style-name="ce15"/>
          <table:table-cell table:number-columns-repeated="5" table:style-name="ce3"/>
          <table:table-cell table:number-columns-repeated="16363"/>
        </table:table-row>
        <table:table-row table:style-name="ro11">
          <table:covered-table-cell/>
          <table:covered-table-cell/>
          <table:table-cell office:value-type="string" table:number-columns-spanned="3" table:number-rows-spanned="1" table:style-name="ce76">
            <text:p>SOLTEKO GAIAK</text:p>
          </table:table-cell>
          <table:covered-table-cell table:number-columns-repeated="2"/>
          <table:table-cell office:value-type="string" table:number-columns-spanned="3" table:number-rows-spanned="1" table:style-name="ce76">
            <text:p>SALGAI OROKORRA</text:p>
          </table:table-cell>
          <table:covered-table-cell table:number-columns-repeated="2"/>
          <table:table-cell office:value-type="string" table:number-columns-spanned="1" table:number-rows-spanned="2" table:style-name="ce77">
            <text:p>GUZTIRA</text:p>
          </table:table-cell>
          <table:table-cell office:value-type="string" table:number-columns-spanned="1" table:number-rows-spanned="2" table:style-name="ce79">
            <text:p>TOKIKO TRAFIKOA ETA HORNIDURA</text:p>
          </table:table-cell>
          <table:table-cell office:value-type="string" table:number-columns-spanned="1" table:number-rows-spanned="2" table:style-name="ce78">
            <text:p>ARRANTZA</text:p>
          </table:table-cell>
          <table:table-cell office:value-type="string" table:number-columns-spanned="1" table:number-rows-spanned="2" table:style-name="ce75">
            <text:p>EDUKIONTZIAK (TEUS)</text:p>
          </table:table-cell>
          <table:table-cell office:value-type="string" table:number-columns-spanned="2" table:number-rows-spanned="1" table:style-name="ce76">
            <text:p>ONTZIAK</text:p>
          </table:table-cell>
          <table:covered-table-cell/>
          <table:table-cell office:value-type="string" table:number-columns-spanned="1" table:number-rows-spanned="2" table:style-name="ce75">
            <text:p>BIDAIARI KOPURUA</text:p>
          </table:table-cell>
          <table:table-cell table:number-columns-repeated="6" table:style-name="ce3"/>
          <table:table-cell table:number-columns-repeated="16363"/>
        </table:table-row>
        <table:table-row table:style-name="ro11">
          <table:covered-table-cell/>
          <table:covered-table-cell/>
          <table:table-cell office:value-type="string" table:style-name="ce34">
            <text:p>GUZTIRA</text:p>
          </table:table-cell>
          <table:table-cell office:value-type="string" table:style-name="ce35">
            <text:p>LIKIDOAK</text:p>
          </table:table-cell>
          <table:table-cell office:value-type="string" table:style-name="ce36">
            <text:p>SOLIDOAK</text:p>
          </table:table-cell>
          <table:table-cell office:value-type="string" table:style-name="ce34">
            <text:p>GUZTIRA</text:p>
          </table:table-cell>
          <table:table-cell office:value-type="string" table:style-name="ce35">
            <text:p>EDUKIONTZIAK</text:p>
          </table:table-cell>
          <table:table-cell office:value-type="string" table:style-name="ce36">
            <text:p>KONBENTZIONALAK</text:p>
          </table:table-cell>
          <table:covered-table-cell/>
          <table:covered-table-cell/>
          <table:covered-table-cell/>
          <table:covered-table-cell/>
          <table:table-cell office:value-type="string" table:style-name="ce35">
            <text:p>KOPURUA</text:p>
          </table:table-cell>
          <table:table-cell office:value-type="string" table:style-name="ce35">
            <text:p>GT (3)</text:p>
          </table:table-cell>
          <table:covered-table-cell/>
          <table:table-cell table:number-columns-repeated="6" table:style-name="ce3"/>
          <table:table-cell table:number-columns-repeated="16363"/>
        </table:table-row>
        <table:table-row table:style-name="ro11">
          <table:table-cell office:value-type="float" office:value="2024" table:style-name="ce10">
            <text:p>2024</text:p>
          </table:table-cell>
          <table:table-cell office:value-type="float" office:value="34591408" table:style-name="ce42">
            <text:p>34.591.408</text:p>
          </table:table-cell>
          <table:table-cell office:value-type="float" office:value="25885670" table:style-name="ce42">
            <text:p>25.885.670</text:p>
          </table:table-cell>
          <table:table-cell office:value-type="float" office:value="21570195" table:style-name="ce7">
            <text:p>21.570.195</text:p>
          </table:table-cell>
          <table:table-cell office:value-type="float" office:value="4315475" table:style-name="ce7">
            <text:p>4.315.475</text:p>
          </table:table-cell>
          <table:table-cell office:value-type="float" office:value="8554248" table:style-name="ce42">
            <text:p>8.554.248</text:p>
          </table:table-cell>
          <table:table-cell office:value-type="float" office:value="5101079" table:style-name="ce7">
            <text:p>5.101.079</text:p>
          </table:table-cell>
          <table:table-cell office:value-type="float" office:value="3453169" table:style-name="ce7">
            <text:p>3.453.169</text:p>
          </table:table-cell>
          <table:table-cell office:value-type="float" office:value="151490" table:style-name="ce42">
            <text:p>151.490</text:p>
          </table:table-cell>
          <table:table-cell office:value-type="float" office:value="151490" table:style-name="ce7">
            <text:p>151.490</text:p>
          </table:table-cell>
          <table:table-cell office:value-type="float" office:value="0" table:style-name="ce7">
            <text:p>0</text:p>
          </table:table-cell>
          <table:table-cell office:value-type="float" office:value="458928" table:style-name="ce7">
            <text:p>458.928</text:p>
          </table:table-cell>
          <table:table-cell office:value-type="float" office:value="2772" table:style-name="ce7">
            <text:p>2.772</text:p>
          </table:table-cell>
          <table:table-cell office:value-type="float" office:value="57005367" table:style-name="ce7">
            <text:p>57.005.367</text:p>
          </table:table-cell>
          <table:table-cell office:value-type="float" office:value="281932" table:style-name="ce7">
            <text:p>281.932</text:p>
          </table:table-cell>
          <table:table-cell table:number-columns-repeated="6" table:style-name="ce39"/>
          <table:table-cell table:number-columns-repeated="16363" table:style-name="ce40"/>
        </table:table-row>
        <table:table-row table:style-name="ro12">
          <table:table-cell office:value-type="float" office:value="2023" table:style-name="ce10">
            <text:p>2023</text:p>
          </table:table-cell>
          <table:table-cell office:value-type="float" office:value="32932979" table:style-name="ce42">
            <text:p>32.932.979</text:p>
          </table:table-cell>
          <table:table-cell office:value-type="float" office:value="24563252" table:style-name="ce42">
            <text:p>24.563.252</text:p>
          </table:table-cell>
          <table:table-cell office:value-type="float" office:value="20644493" table:style-name="ce7">
            <text:p>20.644.493</text:p>
          </table:table-cell>
          <table:table-cell office:value-type="float" office:value="3918759" table:style-name="ce7">
            <text:p>3.918.759</text:p>
          </table:table-cell>
          <table:table-cell office:value-type="float" office:value="8239461" table:style-name="ce42">
            <text:p>8.239.461</text:p>
          </table:table-cell>
          <table:table-cell office:value-type="float" office:value="5229706" table:style-name="ce7">
            <text:p>5.229.706</text:p>
          </table:table-cell>
          <table:table-cell office:value-type="float" office:value="3009755" table:style-name="ce7">
            <text:p>3.009.755</text:p>
          </table:table-cell>
          <table:table-cell office:value-type="float" office:value="130266" table:style-name="ce42">
            <text:p>130.266</text:p>
          </table:table-cell>
          <table:table-cell office:value-type="float" office:value="130266" table:style-name="ce7">
            <text:p>130.266</text:p>
          </table:table-cell>
          <table:table-cell office:value-type="float" office:value="0" table:style-name="ce7">
            <text:p>0</text:p>
          </table:table-cell>
          <table:table-cell office:value-type="float" office:value="492481" table:style-name="ce7">
            <text:p>492.481</text:p>
          </table:table-cell>
          <table:table-cell office:value-type="float" office:value="2746" table:style-name="ce7">
            <text:p>2.746</text:p>
          </table:table-cell>
          <table:table-cell office:value-type="float" office:value="58406991" table:style-name="ce7">
            <text:p>58.406.991</text:p>
          </table:table-cell>
          <table:table-cell office:value-type="float" office:value="270771" table:style-name="ce7">
            <text:p>270.771</text:p>
          </table:table-cell>
          <table:table-cell table:number-columns-repeated="6" table:style-name="ce3"/>
          <table:table-cell table:number-columns-repeated="16363"/>
        </table:table-row>
        <table:table-row table:style-name="ro12">
          <table:table-cell office:value-type="float" office:value="2022" table:style-name="ce10">
            <text:p>2022</text:p>
          </table:table-cell>
          <table:table-cell office:value-type="float" office:value="32889220" table:style-name="ce42">
            <text:p>32.889.220</text:p>
          </table:table-cell>
          <table:table-cell office:value-type="float" office:value="24205753" table:style-name="ce42">
            <text:p>24.205.753</text:p>
          </table:table-cell>
          <table:table-cell office:value-type="float" office:value="20452871" table:style-name="ce7">
            <text:p>20.452.871</text:p>
          </table:table-cell>
          <table:table-cell office:value-type="float" office:value="3752882" table:style-name="ce7">
            <text:p>3.752.882</text:p>
          </table:table-cell>
          <table:table-cell office:value-type="float" office:value="8560840" table:style-name="ce42">
            <text:p>8.560.840</text:p>
          </table:table-cell>
          <table:table-cell office:value-type="float" office:value="5399305" table:style-name="ce7">
            <text:p>5.399.305</text:p>
          </table:table-cell>
          <table:table-cell office:value-type="float" office:value="3161535" table:style-name="ce7">
            <text:p>3.161.535</text:p>
          </table:table-cell>
          <table:table-cell office:value-type="float" office:value="122627" table:style-name="ce42">
            <text:p>122.627</text:p>
          </table:table-cell>
          <table:table-cell office:value-type="float" office:value="122627" table:style-name="ce7">
            <text:p>122.627</text:p>
          </table:table-cell>
          <table:table-cell office:value-type="float" office:value="0" table:style-name="ce7">
            <text:p>0</text:p>
          </table:table-cell>
          <table:table-cell office:value-type="float" office:value="496625" table:style-name="ce7">
            <text:p>496.625</text:p>
          </table:table-cell>
          <table:table-cell office:value-type="float" office:value="2642" table:style-name="ce7">
            <text:p>2.642</text:p>
          </table:table-cell>
          <table:table-cell office:value-type="float" office:value="53587327" table:style-name="ce7">
            <text:p>53.587.327</text:p>
          </table:table-cell>
          <table:table-cell office:value-type="float" office:value="214028" table:style-name="ce7">
            <text:p>214.028</text:p>
          </table:table-cell>
          <table:table-cell table:number-columns-repeated="6" table:style-name="ce3"/>
          <table:table-cell table:number-columns-repeated="16363"/>
        </table:table-row>
        <table:table-row table:style-name="ro12">
          <table:table-cell office:value-type="float" office:value="2021" table:style-name="ce10">
            <text:p>2021</text:p>
          </table:table-cell>
          <table:table-cell office:value-type="float" office:value="31298985" table:style-name="ce42">
            <text:p>31.298.985</text:p>
          </table:table-cell>
          <table:table-cell office:value-type="float" office:value="22415853" table:style-name="ce42">
            <text:p>22.415.853</text:p>
          </table:table-cell>
          <table:table-cell office:value-type="float" office:value="17764532" table:style-name="ce7">
            <text:p>17.764.532</text:p>
          </table:table-cell>
          <table:table-cell office:value-type="float" office:value="4651321" table:style-name="ce7">
            <text:p>4.651.321</text:p>
          </table:table-cell>
          <table:table-cell office:value-type="float" office:value="8766658" table:style-name="ce42">
            <text:p>8.766.658</text:p>
          </table:table-cell>
          <table:table-cell office:value-type="float" office:value="5656436" table:style-name="ce7">
            <text:p>5.656.436</text:p>
          </table:table-cell>
          <table:table-cell office:value-type="float" office:value="3110222" table:style-name="ce7">
            <text:p>3.110.222</text:p>
          </table:table-cell>
          <table:table-cell office:value-type="float" office:value="116474" table:style-name="ce42">
            <text:p>116.474</text:p>
          </table:table-cell>
          <table:table-cell office:value-type="float" office:value="116474" table:style-name="ce7">
            <text:p>116.474</text:p>
          </table:table-cell>
          <table:table-cell office:value-type="float" office:value="0" table:style-name="ce7">
            <text:p>0</text:p>
          </table:table-cell>
          <table:table-cell office:value-type="float" office:value="538921" table:style-name="ce7">
            <text:p>538.921</text:p>
          </table:table-cell>
          <table:table-cell office:value-type="float" office:value="2669" table:style-name="ce7">
            <text:p>2.669</text:p>
          </table:table-cell>
          <table:table-cell office:value-type="float" office:value="43311218" table:style-name="ce7">
            <text:p>43.311.218</text:p>
          </table:table-cell>
          <table:table-cell office:value-type="float" office:value="73853" table:style-name="ce7">
            <text:p>73.853</text:p>
          </table:table-cell>
          <table:table-cell table:number-columns-repeated="6" table:style-name="ce3"/>
          <table:table-cell table:number-columns-repeated="16363"/>
        </table:table-row>
        <table:table-row table:style-name="ro12">
          <table:table-cell office:value-type="float" office:value="2020" table:style-name="ce10">
            <text:p>2020</text:p>
          </table:table-cell>
          <table:table-cell office:value-type="float" office:value="29645138" table:style-name="ce42">
            <text:p>29.645.138</text:p>
          </table:table-cell>
          <table:table-cell office:value-type="float" office:value="21824712" table:style-name="ce42">
            <text:p>21.824.712</text:p>
          </table:table-cell>
          <table:table-cell office:value-type="float" office:value="18156750" table:style-name="ce7">
            <text:p>18.156.750</text:p>
          </table:table-cell>
          <table:table-cell office:value-type="float" office:value="3667962" table:style-name="ce7">
            <text:p>3.667.962</text:p>
          </table:table-cell>
          <table:table-cell office:value-type="float" office:value="7719370" table:style-name="ce42">
            <text:p>7.719.370</text:p>
          </table:table-cell>
          <table:table-cell office:value-type="float" office:value="5182838" table:style-name="ce7">
            <text:p>5.182.838</text:p>
          </table:table-cell>
          <table:table-cell office:value-type="float" office:value="2536532" table:style-name="ce7">
            <text:p>2.536.532</text:p>
          </table:table-cell>
          <table:table-cell office:value-type="float" office:value="101056" table:style-name="ce42">
            <text:p>101.056</text:p>
          </table:table-cell>
          <table:table-cell office:value-type="float" office:value="101056" table:style-name="ce7">
            <text:p>101.056</text:p>
          </table:table-cell>
          <table:table-cell office:value-type="float" office:value="0" table:style-name="ce7">
            <text:p>0</text:p>
          </table:table-cell>
          <table:table-cell office:value-type="float" office:value="485778" table:style-name="ce7">
            <text:p>485.778</text:p>
          </table:table-cell>
          <table:table-cell office:value-type="float" office:value="2338" table:style-name="ce7">
            <text:p>2.338</text:p>
          </table:table-cell>
          <table:table-cell office:value-type="float" office:value="40428166" table:style-name="ce7">
            <text:p>40.428.166</text:p>
          </table:table-cell>
          <table:table-cell office:value-type="float" office:value="45583" table:style-name="ce7">
            <text:p>45.583</text:p>
          </table:table-cell>
          <table:table-cell table:number-columns-repeated="6" table:style-name="ce3"/>
          <table:table-cell table:number-columns-repeated="16363"/>
        </table:table-row>
        <table:table-row table:style-name="ro12">
          <table:table-cell office:value-type="float" office:value="2019" table:style-name="ce10">
            <text:p>2019</text:p>
          </table:table-cell>
          <table:table-cell office:value-type="float" office:value="35561022" table:style-name="ce42">
            <text:p>35.561.022</text:p>
          </table:table-cell>
          <table:table-cell office:value-type="float" office:value="25502699" table:style-name="ce42">
            <text:p>25.502.699</text:p>
          </table:table-cell>
          <table:table-cell office:value-type="float" office:value="20821508" table:style-name="ce7">
            <text:p>20.821.508</text:p>
          </table:table-cell>
          <table:table-cell office:value-type="float" office:value="4681191" table:style-name="ce7">
            <text:p>4.681.191</text:p>
          </table:table-cell>
          <table:table-cell office:value-type="float" office:value="9943591" table:style-name="ce42">
            <text:p>9.943.591</text:p>
          </table:table-cell>
          <table:table-cell office:value-type="float" office:value="6717568" table:style-name="ce7">
            <text:p>6.717.568</text:p>
          </table:table-cell>
          <table:table-cell office:value-type="float" office:value="3226023" table:style-name="ce7">
            <text:p>3.226.023</text:p>
          </table:table-cell>
          <table:table-cell office:value-type="float" office:value="114732" table:style-name="ce42">
            <text:p>114.732</text:p>
          </table:table-cell>
          <table:table-cell office:value-type="float" office:value="114732" table:style-name="ce7">
            <text:p>114.732</text:p>
          </table:table-cell>
          <table:table-cell office:value-type="float" office:value="0" table:style-name="ce7">
            <text:p>0</text:p>
          </table:table-cell>
          <table:table-cell office:value-type="float" office:value="628427" table:style-name="ce7">
            <text:p>628.427</text:p>
          </table:table-cell>
          <table:table-cell office:value-type="float" office:value="2818" table:style-name="ce7">
            <text:p>2.818</text:p>
          </table:table-cell>
          <table:table-cell office:value-type="float" office:value="48183949" table:style-name="ce7">
            <text:p>48.183.949</text:p>
          </table:table-cell>
          <table:table-cell office:value-type="float" office:value="160544" table:style-name="ce7">
            <text:p>160.544</text:p>
          </table:table-cell>
          <table:table-cell table:number-columns-repeated="6" table:style-name="ce3"/>
          <table:table-cell table:number-columns-repeated="16363"/>
        </table:table-row>
        <table:table-row table:style-name="ro12">
          <table:table-cell office:value-type="float" office:value="2018" table:style-name="ce10">
            <text:p>2018</text:p>
          </table:table-cell>
          <table:table-cell office:value-type="float" office:value="35695401" table:style-name="ce42">
            <text:p>35.695.401</text:p>
          </table:table-cell>
          <table:table-cell office:value-type="float" office:value="25248438" table:style-name="ce42">
            <text:p>25.248.438</text:p>
          </table:table-cell>
          <table:table-cell office:value-type="float" office:value="20490544" table:style-name="ce7">
            <text:p>20.490.544</text:p>
          </table:table-cell>
          <table:table-cell office:value-type="float" office:value="4757894" table:style-name="ce7">
            <text:p>4.757.894</text:p>
          </table:table-cell>
          <table:table-cell office:value-type="float" office:value="10335052" table:style-name="ce42">
            <text:p>10.335.052</text:p>
          </table:table-cell>
          <table:table-cell office:value-type="float" office:value="6807692" table:style-name="ce7">
            <text:p>6.807.692</text:p>
          </table:table-cell>
          <table:table-cell office:value-type="float" office:value="3527360" table:style-name="ce7">
            <text:p>3.527.360</text:p>
          </table:table-cell>
          <table:table-cell office:value-type="float" office:value="111911" table:style-name="ce42">
            <text:p>111.911</text:p>
          </table:table-cell>
          <table:table-cell office:value-type="float" office:value="111911" table:style-name="ce7">
            <text:p>111.911</text:p>
          </table:table-cell>
          <table:table-cell office:value-type="float" office:value="0" table:style-name="ce7">
            <text:p>0</text:p>
          </table:table-cell>
          <table:table-cell office:value-type="float" office:value="638450" table:style-name="ce7">
            <text:p>638.450</text:p>
          </table:table-cell>
          <table:table-cell office:value-type="float" office:value="2925" table:style-name="ce7">
            <text:p>2.925</text:p>
          </table:table-cell>
          <table:table-cell office:value-type="float" office:value="47997435" table:style-name="ce7">
            <text:p>47.997.435</text:p>
          </table:table-cell>
          <table:table-cell office:value-type="float" office:value="200631" table:style-name="ce7">
            <text:p>200.631</text:p>
          </table:table-cell>
          <table:table-cell table:number-columns-repeated="6" table:style-name="ce3"/>
          <table:table-cell table:number-columns-repeated="16363"/>
        </table:table-row>
        <table:table-row table:style-name="ro12">
          <table:table-cell office:value-type="float" office:value="2017" table:style-name="ce10">
            <text:p>2017</text:p>
          </table:table-cell>
          <table:table-cell office:value-type="float" office:value="34306674" table:style-name="ce42">
            <text:p>34.306.674</text:p>
          </table:table-cell>
          <table:table-cell office:value-type="float" office:value="24327004" table:style-name="ce42">
            <text:p>24.327.004</text:p>
          </table:table-cell>
          <table:table-cell office:value-type="float" office:value="19783840" table:style-name="ce7">
            <text:p>19.783.840</text:p>
          </table:table-cell>
          <table:table-cell office:value-type="float" office:value="4543164" table:style-name="ce7">
            <text:p>4.543.164</text:p>
          </table:table-cell>
          <table:table-cell office:value-type="float" office:value="9867978" table:style-name="ce42">
            <text:p>9.867.978</text:p>
          </table:table-cell>
          <table:table-cell office:value-type="float" office:value="6464560" table:style-name="ce7">
            <text:p>6.464.560</text:p>
          </table:table-cell>
          <table:table-cell office:value-type="float" office:value="3403418" table:style-name="ce7">
            <text:p>3.403.418</text:p>
          </table:table-cell>
          <table:table-cell office:value-type="float" office:value="111692" table:style-name="ce42">
            <text:p>111.692</text:p>
          </table:table-cell>
          <table:table-cell office:value-type="float" office:value="111692" table:style-name="ce7">
            <text:p>111.692</text:p>
          </table:table-cell>
          <table:table-cell office:value-type="float" office:value="0" table:style-name="ce7">
            <text:p>0</text:p>
          </table:table-cell>
          <table:table-cell office:value-type="float" office:value="604871" table:style-name="ce7">
            <text:p>604.871</text:p>
          </table:table-cell>
          <table:table-cell office:value-type="float" office:value="2855" table:style-name="ce7">
            <text:p>2.855</text:p>
          </table:table-cell>
          <table:table-cell office:value-type="float" office:value="46789495" table:style-name="ce7">
            <text:p>46.789.495</text:p>
          </table:table-cell>
          <table:table-cell office:value-type="float" office:value="186546" table:style-name="ce7">
            <text:p>186.546</text:p>
          </table:table-cell>
          <table:table-cell table:number-columns-repeated="6" table:style-name="ce3"/>
          <table:table-cell table:number-columns-repeated="16363"/>
        </table:table-row>
        <table:table-row table:style-name="ro12">
          <table:table-cell office:value-type="float" office:value="2016" table:style-name="ce10">
            <text:p>2016</text:p>
          </table:table-cell>
          <table:table-cell office:value-type="float" office:value="32067271" table:style-name="ce42">
            <text:p>32.067.271</text:p>
          </table:table-cell>
          <table:table-cell office:value-type="float" office:value="22449266" table:style-name="ce42">
            <text:p>22.449.266</text:p>
          </table:table-cell>
          <table:table-cell office:value-type="float" office:value="18087202" table:style-name="ce7">
            <text:p>18.087.202</text:p>
          </table:table-cell>
          <table:table-cell office:value-type="float" office:value="4362064" table:style-name="ce7">
            <text:p>4.362.064</text:p>
          </table:table-cell>
          <table:table-cell office:value-type="float" office:value="9499477" table:style-name="ce42">
            <text:p>9.499.477</text:p>
          </table:table-cell>
          <table:table-cell office:value-type="float" office:value="6372959" table:style-name="ce7">
            <text:p>6.372.959</text:p>
          </table:table-cell>
          <table:table-cell office:value-type="float" office:value="3126518" table:style-name="ce7">
            <text:p>3.126.518</text:p>
          </table:table-cell>
          <table:table-cell office:value-type="float" office:value="118528" table:style-name="ce42">
            <text:p>118.528</text:p>
          </table:table-cell>
          <table:table-cell office:value-type="float" office:value="118528" table:style-name="ce7">
            <text:p>118.528</text:p>
          </table:table-cell>
          <table:table-cell office:value-type="float" office:value="0" table:style-name="ce7">
            <text:p>0</text:p>
          </table:table-cell>
          <table:table-cell office:value-type="float" office:value="596689" table:style-name="ce7">
            <text:p>596.689</text:p>
          </table:table-cell>
          <table:table-cell office:value-type="float" office:value="2815" table:style-name="ce7">
            <text:p>2.815</text:p>
          </table:table-cell>
          <table:table-cell office:value-type="float" office:value="44810733" table:style-name="ce7">
            <text:p>44.810.733</text:p>
          </table:table-cell>
          <table:table-cell office:value-type="float" office:value="190626" table:style-name="ce7">
            <text:p>190.626</text:p>
          </table:table-cell>
          <table:table-cell table:number-columns-repeated="6" table:style-name="ce3"/>
          <table:table-cell table:number-columns-repeated="16363"/>
        </table:table-row>
        <table:table-row table:style-name="ro12">
          <table:table-cell office:value-type="float" office:value="2015" table:style-name="ce10">
            <text:p>2015</text:p>
          </table:table-cell>
          <table:table-cell office:value-type="float" office:value="32874742" table:style-name="ce42">
            <text:p>32.874.742</text:p>
          </table:table-cell>
          <table:table-cell office:value-type="float" office:value="22728026" table:style-name="ce42">
            <text:p>22.728.026</text:p>
          </table:table-cell>
          <table:table-cell office:value-type="float" office:value="18199806" table:style-name="ce7">
            <text:p>18.199.806</text:p>
          </table:table-cell>
          <table:table-cell office:value-type="float" office:value="4528220" table:style-name="ce7">
            <text:p>4.528.220</text:p>
          </table:table-cell>
          <table:table-cell office:value-type="float" office:value="9671795" table:style-name="ce42">
            <text:p>9.671.795</text:p>
          </table:table-cell>
          <table:table-cell office:value-type="float" office:value="6462607" table:style-name="ce7">
            <text:p>6.462.607</text:p>
          </table:table-cell>
          <table:table-cell office:value-type="float" office:value="3209188" table:style-name="ce7">
            <text:p>3.209.188</text:p>
          </table:table-cell>
          <table:table-cell office:value-type="float" office:value="474921" table:style-name="ce42">
            <text:p>474.921</text:p>
          </table:table-cell>
          <table:table-cell office:value-type="float" office:value="474921" table:style-name="ce7">
            <text:p>474.921</text:p>
          </table:table-cell>
          <table:table-cell office:value-type="float" office:value="0" table:style-name="ce7">
            <text:p>0</text:p>
          </table:table-cell>
          <table:table-cell office:value-type="float" office:value="627302" table:style-name="ce7">
            <text:p>627.302</text:p>
          </table:table-cell>
          <table:table-cell office:value-type="float" office:value="2816" table:style-name="ce7">
            <text:p>2.816</text:p>
          </table:table-cell>
          <table:table-cell office:value-type="float" office:value="42766934" table:style-name="ce7">
            <text:p>42.766.934</text:p>
          </table:table-cell>
          <table:table-cell office:value-type="float" office:value="165522" table:style-name="ce7">
            <text:p>165.522</text:p>
          </table:table-cell>
          <table:table-cell table:number-columns-repeated="6" table:style-name="ce3"/>
          <table:table-cell table:number-columns-repeated="16363"/>
        </table:table-row>
        <table:table-row table:style-name="ro12">
          <table:table-cell office:value-type="float" office:value="2014" table:style-name="ce10">
            <text:p>2014</text:p>
          </table:table-cell>
          <table:table-cell office:value-type="float" office:value="31007347" table:style-name="ce42">
            <text:p>31.007.347</text:p>
          </table:table-cell>
          <table:table-cell office:value-type="float" office:value="20938878" table:style-name="ce42">
            <text:p>20.938.878</text:p>
          </table:table-cell>
          <table:table-cell office:value-type="float" office:value="16344899" table:style-name="ce7">
            <text:p>16.344.899</text:p>
          </table:table-cell>
          <table:table-cell office:value-type="float" office:value="4593979" table:style-name="ce7">
            <text:p>4.593.979</text:p>
          </table:table-cell>
          <table:table-cell office:value-type="float" office:value="9881453" table:style-name="ce42">
            <text:p>9.881.453</text:p>
          </table:table-cell>
          <table:table-cell office:value-type="float" office:value="6608117" table:style-name="ce7">
            <text:p>6.608.117</text:p>
          </table:table-cell>
          <table:table-cell office:value-type="float" office:value="3273336" table:style-name="ce7">
            <text:p>3.273.336</text:p>
          </table:table-cell>
          <table:table-cell office:value-type="float" office:value="187016" table:style-name="ce42">
            <text:p>187.016</text:p>
          </table:table-cell>
          <table:table-cell office:value-type="float" office:value="187016" table:style-name="ce7">
            <text:p>187.016</text:p>
          </table:table-cell>
          <table:table-cell office:value-type="float" office:value="0" table:style-name="ce7">
            <text:p>0</text:p>
          </table:table-cell>
          <table:table-cell office:value-type="float" office:value="630885" table:style-name="ce7">
            <text:p>630.885</text:p>
          </table:table-cell>
          <table:table-cell office:value-type="float" office:value="2862" table:style-name="ce7">
            <text:p>2.862</text:p>
          </table:table-cell>
          <table:table-cell office:value-type="float" office:value="42543289" table:style-name="ce7">
            <text:p>42.543.289</text:p>
          </table:table-cell>
          <table:table-cell office:value-type="float" office:value="161242" table:style-name="ce7">
            <text:p>161.242</text:p>
          </table:table-cell>
          <table:table-cell table:number-columns-repeated="6" table:style-name="ce3"/>
          <table:table-cell table:number-columns-repeated="16363"/>
        </table:table-row>
        <table:table-row table:style-name="ro12">
          <table:table-cell office:value-type="float" office:value="2013" table:style-name="ce10">
            <text:p>2013</text:p>
          </table:table-cell>
          <table:table-cell office:value-type="float" office:value="30071319" table:style-name="ce42">
            <text:p>30.071.319</text:p>
          </table:table-cell>
          <table:table-cell office:value-type="float" office:value="20183035" table:style-name="ce42">
            <text:p>20.183.035</text:p>
          </table:table-cell>
          <table:table-cell office:value-type="float" office:value="15761451" table:style-name="ce7">
            <text:p>15.761.451</text:p>
          </table:table-cell>
          <table:table-cell office:value-type="float" office:value="4421584" table:style-name="ce7">
            <text:p>4.421.584</text:p>
          </table:table-cell>
          <table:table-cell office:value-type="float" office:value="9417734" table:style-name="ce42">
            <text:p>9.417.734</text:p>
          </table:table-cell>
          <table:table-cell office:value-type="float" office:value="6333182" table:style-name="ce7">
            <text:p>6.333.182</text:p>
          </table:table-cell>
          <table:table-cell office:value-type="float" office:value="3084552" table:style-name="ce7">
            <text:p>3.084.552</text:p>
          </table:table-cell>
          <table:table-cell office:value-type="float" office:value="470550" table:style-name="ce42">
            <text:p>470.550</text:p>
          </table:table-cell>
          <table:table-cell office:value-type="float" office:value="470550" table:style-name="ce7">
            <text:p>470.550</text:p>
          </table:table-cell>
          <table:table-cell office:value-type="float" office:value="0" table:style-name="ce7">
            <text:p>0</text:p>
          </table:table-cell>
          <table:table-cell office:value-type="float" office:value="606824" table:style-name="ce7">
            <text:p>606.824</text:p>
          </table:table-cell>
          <table:table-cell office:value-type="float" office:value="2789" table:style-name="ce7">
            <text:p>2.789</text:p>
          </table:table-cell>
          <table:table-cell office:value-type="float" office:value="38963965" table:style-name="ce7">
            <text:p>38.963.965</text:p>
          </table:table-cell>
          <table:table-cell office:value-type="float" office:value="141979" table:style-name="ce7">
            <text:p>141.979</text:p>
          </table:table-cell>
          <table:table-cell table:number-columns-repeated="6" table:style-name="ce3"/>
          <table:table-cell table:number-columns-repeated="16363"/>
        </table:table-row>
        <table:table-row table:style-name="ro12">
          <table:table-cell office:value-type="float" office:value="2012" table:style-name="ce10">
            <text:p>2012</text:p>
          </table:table-cell>
          <table:table-cell office:value-type="float" office:value="29505868" table:style-name="ce42">
            <text:p>29.505.868</text:p>
          </table:table-cell>
          <table:table-cell office:value-type="float" office:value="19322633" table:style-name="ce42">
            <text:p>19.322.633</text:p>
          </table:table-cell>
          <table:table-cell office:value-type="float" office:value="15060943" table:style-name="ce7">
            <text:p>15.060.943</text:p>
          </table:table-cell>
          <table:table-cell office:value-type="float" office:value="4261690" table:style-name="ce7">
            <text:p>4.261.690</text:p>
          </table:table-cell>
          <table:table-cell office:value-type="float" office:value="9630088" table:style-name="ce42">
            <text:p>9.630.088</text:p>
          </table:table-cell>
          <table:table-cell office:value-type="float" office:value="6392124" table:style-name="ce7">
            <text:p>6.392.124</text:p>
          </table:table-cell>
          <table:table-cell office:value-type="float" office:value="3237964" table:style-name="ce7">
            <text:p>3.237.964</text:p>
          </table:table-cell>
          <table:table-cell office:value-type="float" office:value="553147" table:style-name="ce42">
            <text:p>553.147</text:p>
          </table:table-cell>
          <table:table-cell office:value-type="float" office:value="553147" table:style-name="ce7">
            <text:p>553.147</text:p>
          </table:table-cell>
          <table:table-cell office:value-type="float" office:value="0" table:style-name="ce7">
            <text:p>0</text:p>
          </table:table-cell>
          <table:table-cell office:value-type="float" office:value="610126" table:style-name="ce7">
            <text:p>610.126</text:p>
          </table:table-cell>
          <table:table-cell office:value-type="float" office:value="2808" table:style-name="ce7">
            <text:p>2.808</text:p>
          </table:table-cell>
          <table:table-cell office:value-type="float" office:value="40586227" table:style-name="ce7">
            <text:p>40.586.227</text:p>
          </table:table-cell>
          <table:table-cell office:value-type="float" office:value="142754" table:style-name="ce7">
            <text:p>142.754</text:p>
          </table:table-cell>
          <table:table-cell table:number-columns-repeated="6" table:style-name="ce3"/>
          <table:table-cell table:number-columns-repeated="16363"/>
        </table:table-row>
        <table:table-row table:style-name="ro12">
          <table:table-cell office:value-type="float" office:value="2011" table:style-name="ce10">
            <text:p>2011</text:p>
          </table:table-cell>
          <table:table-cell office:value-type="float" office:value="32001388" table:style-name="ce42">
            <text:p>32.001.388</text:p>
          </table:table-cell>
          <table:table-cell office:value-type="float" office:value="21861234" table:style-name="ce42">
            <text:p>21.861.234</text:p>
          </table:table-cell>
          <table:table-cell office:value-type="float" office:value="17860890" table:style-name="ce7">
            <text:p>17.860.890</text:p>
          </table:table-cell>
          <table:table-cell office:value-type="float" office:value="4000344" table:style-name="ce7">
            <text:p>4.000.344</text:p>
          </table:table-cell>
          <table:table-cell office:value-type="float" office:value="9865575" table:style-name="ce42">
            <text:p>9.865.575</text:p>
          </table:table-cell>
          <table:table-cell office:value-type="float" office:value="6079470" table:style-name="ce7">
            <text:p>6.079.470</text:p>
          </table:table-cell>
          <table:table-cell office:value-type="float" office:value="3786105" table:style-name="ce7">
            <text:p>3.786.105</text:p>
          </table:table-cell>
          <table:table-cell office:value-type="float" office:value="274579" table:style-name="ce42">
            <text:p>274.579</text:p>
          </table:table-cell>
          <table:table-cell office:value-type="float" office:value="274579" table:style-name="ce7">
            <text:p>274.579</text:p>
          </table:table-cell>
          <table:table-cell office:value-type="float" office:value="0" table:style-name="ce7">
            <text:p>0</text:p>
          </table:table-cell>
          <table:table-cell office:value-type="float" office:value="572778" table:style-name="ce7">
            <text:p>572.778</text:p>
          </table:table-cell>
          <table:table-cell office:value-type="float" office:value="2990" table:style-name="ce7">
            <text:p>2.990</text:p>
          </table:table-cell>
          <table:table-cell office:value-type="float" office:value="41669327" table:style-name="ce7">
            <text:p>41.669.327</text:p>
          </table:table-cell>
          <table:table-cell office:value-type="float" office:value="152201" table:style-name="ce7">
            <text:p>152.201</text:p>
          </table:table-cell>
          <table:table-cell table:number-columns-repeated="6" table:style-name="ce3"/>
          <table:table-cell table:number-columns-repeated="16363"/>
        </table:table-row>
        <table:table-row table:style-name="ro12">
          <table:table-cell office:value-type="float" office:value="2010" table:style-name="ce10">
            <text:p>2010</text:p>
          </table:table-cell>
          <table:table-cell office:value-type="float" office:value="34665374" table:style-name="ce42">
            <text:p>34.665.374</text:p>
          </table:table-cell>
          <table:table-cell office:value-type="float" office:value="24215180" table:style-name="ce42">
            <text:p>24.215.180</text:p>
          </table:table-cell>
          <table:table-cell office:value-type="float" office:value="19763269" table:style-name="ce7">
            <text:p>19.763.269</text:p>
          </table:table-cell>
          <table:table-cell office:value-type="float" office:value="4451911" table:style-name="ce7">
            <text:p>4.451.911</text:p>
          </table:table-cell>
          <table:table-cell office:value-type="float" office:value="9445635" table:style-name="ce42">
            <text:p>9.445.635</text:p>
          </table:table-cell>
          <table:table-cell office:value-type="float" office:value="5695593" table:style-name="ce7">
            <text:p>5.695.593</text:p>
          </table:table-cell>
          <table:table-cell office:value-type="float" office:value="3750042" table:style-name="ce7">
            <text:p>3.750.042</text:p>
          </table:table-cell>
          <table:table-cell office:value-type="float" office:value="1004559" table:style-name="ce42">
            <text:p>1.004.559</text:p>
          </table:table-cell>
          <table:table-cell office:value-type="float" office:value="1004559" table:style-name="ce7">
            <text:p>1.004.559</text:p>
          </table:table-cell>
          <table:table-cell office:value-type="float" office:value="0" table:style-name="ce7">
            <text:p>0</text:p>
          </table:table-cell>
          <table:table-cell office:value-type="float" office:value="531454" table:style-name="ce7">
            <text:p>531.454</text:p>
          </table:table-cell>
          <table:table-cell office:value-type="float" office:value="3240" table:style-name="ce7">
            <text:p>3.240</text:p>
          </table:table-cell>
          <table:table-cell office:value-type="float" office:value="43253603" table:style-name="ce7">
            <text:p>43.253.603</text:p>
          </table:table-cell>
          <table:table-cell office:value-type="float" office:value="165024" table:style-name="ce7">
            <text:p>165.024</text:p>
          </table:table-cell>
          <table:table-cell table:number-columns-repeated="6" table:style-name="ce3"/>
          <table:table-cell table:number-columns-repeated="16363"/>
        </table:table-row>
        <table:table-row table:style-name="ro12">
          <table:table-cell office:value-type="float" office:value="2009" table:style-name="ce10">
            <text:p>2009</text:p>
          </table:table-cell>
          <table:table-cell office:value-type="float" office:value="32179929" table:style-name="ce42">
            <text:p>32.179.929</text:p>
          </table:table-cell>
          <table:table-cell office:value-type="float" office:value="24325381" table:style-name="ce42">
            <text:p>24.325.381</text:p>
          </table:table-cell>
          <table:table-cell office:value-type="float" office:value="20497399" table:style-name="ce7">
            <text:p>20.497.399</text:p>
          </table:table-cell>
          <table:table-cell office:value-type="float" office:value="3827982" table:style-name="ce7">
            <text:p>3.827.982</text:p>
          </table:table-cell>
          <table:table-cell office:value-type="float" office:value="7279068" table:style-name="ce42">
            <text:p>7.279.068</text:p>
          </table:table-cell>
          <table:table-cell office:value-type="float" office:value="4756678" table:style-name="ce7">
            <text:p>4.756.678</text:p>
          </table:table-cell>
          <table:table-cell office:value-type="float" office:value="2522390" table:style-name="ce7">
            <text:p>2.522.390</text:p>
          </table:table-cell>
          <table:table-cell office:value-type="float" office:value="575480" table:style-name="ce42">
            <text:p>575.480</text:p>
          </table:table-cell>
          <table:table-cell office:value-type="float" office:value="575480" table:style-name="ce7">
            <text:p>575.480</text:p>
          </table:table-cell>
          <table:table-cell office:value-type="float" office:value="0" table:style-name="ce7">
            <text:p>0</text:p>
          </table:table-cell>
          <table:table-cell office:value-type="float" office:value="443468" table:style-name="ce7">
            <text:p>443.468</text:p>
          </table:table-cell>
          <table:table-cell office:value-type="float" office:value="3042" table:style-name="ce7">
            <text:p>3.042</text:p>
          </table:table-cell>
          <table:table-cell office:value-type="float" office:value="42780821" table:style-name="ce7">
            <text:p>42.780.821</text:p>
          </table:table-cell>
          <table:table-cell office:value-type="float" office:value="166104" table:style-name="ce7">
            <text:p>166.104</text:p>
          </table:table-cell>
          <table:table-cell table:number-columns-repeated="6" table:style-name="ce3"/>
          <table:table-cell table:number-columns-repeated="16363"/>
        </table:table-row>
        <table:table-row table:style-name="ro12">
          <table:table-cell office:value-type="float" office:value="2008" table:style-name="ce10">
            <text:p>2008</text:p>
          </table:table-cell>
          <table:table-cell office:value-type="float" office:value="39397950" table:style-name="ce42">
            <text:p>39.397.950</text:p>
          </table:table-cell>
          <table:table-cell office:value-type="float" office:value="28323795" table:style-name="ce42">
            <text:p>28.323.795</text:p>
          </table:table-cell>
          <table:table-cell office:value-type="float" office:value="23057334" table:style-name="ce7">
            <text:p>23.057.334</text:p>
          </table:table-cell>
          <table:table-cell office:value-type="float" office:value="5266461" table:style-name="ce7">
            <text:p>5.266.461</text:p>
          </table:table-cell>
          <table:table-cell office:value-type="float" office:value="9656649" table:style-name="ce42">
            <text:p>9.656.649</text:p>
          </table:table-cell>
          <table:table-cell office:value-type="float" office:value="6138924" table:style-name="ce7">
            <text:p>6.138.924</text:p>
          </table:table-cell>
          <table:table-cell office:value-type="float" office:value="3517725" table:style-name="ce7">
            <text:p>3.517.725</text:p>
          </table:table-cell>
          <table:table-cell office:value-type="float" office:value="1417506" table:style-name="ce42">
            <text:p>1.417.506</text:p>
          </table:table-cell>
          <table:table-cell office:value-type="float" office:value="1417506" table:style-name="ce7">
            <text:p>1.417.506</text:p>
          </table:table-cell>
          <table:table-cell office:value-type="float" office:value="0" table:style-name="ce7">
            <text:p>0</text:p>
          </table:table-cell>
          <table:table-cell office:value-type="float" office:value="557343" table:style-name="ce7">
            <text:p>557.343</text:p>
          </table:table-cell>
          <table:table-cell office:value-type="float" office:value="3585" table:style-name="ce7">
            <text:p>3.585</text:p>
          </table:table-cell>
          <table:table-cell office:value-type="float" office:value="48822105" table:style-name="ce7">
            <text:p>48.822.105</text:p>
          </table:table-cell>
          <table:table-cell office:value-type="float" office:value="179572" table:style-name="ce7">
            <text:p>179.572</text:p>
          </table:table-cell>
          <table:table-cell table:number-columns-repeated="6" table:style-name="ce3"/>
          <table:table-cell table:number-columns-repeated="16363"/>
        </table:table-row>
        <table:table-row table:style-name="ro12">
          <table:table-cell office:value-type="float" office:value="2007" table:style-name="ce10">
            <text:p>2007</text:p>
          </table:table-cell>
          <table:table-cell office:value-type="float" office:value="40014326" table:style-name="ce42">
            <text:p>40.014.326</text:p>
          </table:table-cell>
          <table:table-cell office:value-type="float" office:value="28514564" table:style-name="ce42">
            <text:p>28.514.564</text:p>
          </table:table-cell>
          <table:table-cell office:value-type="float" office:value="22682181" table:style-name="ce7">
            <text:p>22.682.181</text:p>
          </table:table-cell>
          <table:table-cell office:value-type="float" office:value="5832383" table:style-name="ce7">
            <text:p>5.832.383</text:p>
          </table:table-cell>
          <table:table-cell office:value-type="float" office:value="9907936" table:style-name="ce42">
            <text:p>9.907.936</text:p>
          </table:table-cell>
          <table:table-cell office:value-type="float" office:value="5920111" table:style-name="ce7">
            <text:p>5.920.111</text:p>
          </table:table-cell>
          <table:table-cell office:value-type="float" office:value="3987825" table:style-name="ce7">
            <text:p>3.987.825</text:p>
          </table:table-cell>
          <table:table-cell office:value-type="float" office:value="1591826" table:style-name="ce42">
            <text:p>1.591.826</text:p>
          </table:table-cell>
          <table:table-cell office:value-type="float" office:value="1591826" table:style-name="ce7">
            <text:p>1.591.826</text:p>
          </table:table-cell>
          <table:table-cell office:value-type="float" office:value="0" table:style-name="ce7">
            <text:p>0</text:p>
          </table:table-cell>
          <table:table-cell office:value-type="float" office:value="554556" table:style-name="ce7">
            <text:p>554.556</text:p>
          </table:table-cell>
          <table:table-cell office:value-type="float" office:value="3595" table:style-name="ce7">
            <text:p>3.595</text:p>
          </table:table-cell>
          <table:table-cell office:value-type="float" office:value="47074945" table:style-name="ce7">
            <text:p>47.074.945</text:p>
          </table:table-cell>
          <table:table-cell office:value-type="float" office:value="172626" table:style-name="ce7">
            <text:p>172.626</text:p>
          </table:table-cell>
          <table:table-cell table:number-columns-repeated="6" table:style-name="ce3"/>
          <table:table-cell table:number-columns-repeated="16363"/>
        </table:table-row>
        <table:table-row table:style-name="ro12">
          <table:table-cell office:value-type="float" office:value="2006" table:style-name="ce10">
            <text:p>2006</text:p>
          </table:table-cell>
          <table:table-cell office:value-type="float" office:value="38589994" table:style-name="ce42">
            <text:p>38.589.994</text:p>
          </table:table-cell>
          <table:table-cell office:value-type="float" office:value="27813996" table:style-name="ce42">
            <text:p>27.813.996</text:p>
          </table:table-cell>
          <table:table-cell office:value-type="float" office:value="22289999" table:style-name="ce7">
            <text:p>22.289.999</text:p>
          </table:table-cell>
          <table:table-cell office:value-type="float" office:value="5523997" table:style-name="ce7">
            <text:p>5.523.997</text:p>
          </table:table-cell>
          <table:table-cell office:value-type="float" office:value="9393998" table:style-name="ce42">
            <text:p>9.393.998</text:p>
          </table:table-cell>
          <table:table-cell office:value-type="float" office:value="5629000" table:style-name="ce7">
            <text:p>5.629.000</text:p>
          </table:table-cell>
          <table:table-cell office:value-type="float" office:value="3764998" table:style-name="ce7">
            <text:p>3.764.998</text:p>
          </table:table-cell>
          <table:table-cell office:value-type="float" office:value="1382000" table:style-name="ce42">
            <text:p>1.382.000</text:p>
          </table:table-cell>
          <table:table-cell office:value-type="float" office:value="1382000" table:style-name="ce7">
            <text:p>1.382.000</text:p>
          </table:table-cell>
          <table:table-cell office:value-type="float" office:value="0" table:style-name="ce7">
            <text:p>0</text:p>
          </table:table-cell>
          <table:table-cell office:value-type="float" office:value="523112" table:style-name="ce7">
            <text:p>523.112</text:p>
          </table:table-cell>
          <table:table-cell office:value-type="float" office:value="3681" table:style-name="ce7">
            <text:p>3.681</text:p>
          </table:table-cell>
          <table:table-cell office:value-type="float" office:value="49789999" table:style-name="ce7">
            <text:p>49.789.999</text:p>
          </table:table-cell>
          <table:table-cell office:value-type="float" office:value="185003" table:style-name="ce7">
            <text:p>185.003</text:p>
          </table:table-cell>
          <table:table-cell table:number-columns-repeated="6" table:style-name="ce3"/>
          <table:table-cell table:number-columns-repeated="16363"/>
        </table:table-row>
        <table:table-row table:style-name="ro12">
          <table:table-cell office:value-type="float" office:value="2005" table:style-name="ce10">
            <text:p>2005</text:p>
          </table:table-cell>
          <table:table-cell office:value-type="float" office:value="34101000" table:style-name="ce42">
            <text:p>34.101.000</text:p>
          </table:table-cell>
          <table:table-cell office:value-type="float" office:value="23945997" table:style-name="ce42">
            <text:p>23.945.997</text:p>
          </table:table-cell>
          <table:table-cell office:value-type="float" office:value="19684997" table:style-name="ce7">
            <text:p>19.684.997</text:p>
          </table:table-cell>
          <table:table-cell office:value-type="float" office:value="4261000" table:style-name="ce7">
            <text:p>4.261.000</text:p>
          </table:table-cell>
          <table:table-cell office:value-type="float" office:value="9292004" table:style-name="ce42">
            <text:p>9.292.004</text:p>
          </table:table-cell>
          <table:table-cell office:value-type="float" office:value="5468003" table:style-name="ce7">
            <text:p>5.468.003</text:p>
          </table:table-cell>
          <table:table-cell office:value-type="float" office:value="3824001" table:style-name="ce7">
            <text:p>3.824.001</text:p>
          </table:table-cell>
          <table:table-cell office:value-type="float" office:value="862999" table:style-name="ce42">
            <text:p>862.999</text:p>
          </table:table-cell>
          <table:table-cell office:value-type="float" office:value="862999" table:style-name="ce7">
            <text:p>862.999</text:p>
          </table:table-cell>
          <table:table-cell office:value-type="float" office:value="0" table:style-name="ce7">
            <text:p>0</text:p>
          </table:table-cell>
          <table:table-cell office:value-type="float" office:value="503804" table:style-name="ce7">
            <text:p>503.804</text:p>
          </table:table-cell>
          <table:table-cell office:value-type="float" office:value="3570" table:style-name="ce7">
            <text:p>3.570</text:p>
          </table:table-cell>
          <table:table-cell office:value-type="float" office:value="44826998" table:style-name="ce7">
            <text:p>44.826.998</text:p>
          </table:table-cell>
          <table:table-cell office:value-type="float" office:value="177999" table:style-name="ce7">
            <text:p>177.999</text:p>
          </table:table-cell>
          <table:table-cell table:number-columns-repeated="6" table:style-name="ce3"/>
          <table:table-cell table:number-columns-repeated="16363"/>
        </table:table-row>
        <table:table-row table:style-name="ro12">
          <table:table-cell office:value-type="float" office:value="2004" table:style-name="ce10">
            <text:p>2004</text:p>
          </table:table-cell>
          <table:table-cell office:value-type="float" office:value="33336002" table:style-name="ce42">
            <text:p>33.336.002</text:p>
          </table:table-cell>
          <table:table-cell office:value-type="float" office:value="23611999" table:style-name="ce42">
            <text:p>23.611.999</text:p>
          </table:table-cell>
          <table:table-cell office:value-type="float" office:value="18598999" table:style-name="ce7">
            <text:p>18.598.999</text:p>
          </table:table-cell>
          <table:table-cell office:value-type="float" office:value="5013000" table:style-name="ce7">
            <text:p>5.013.000</text:p>
          </table:table-cell>
          <table:table-cell office:value-type="float" office:value="8894001" table:style-name="ce42">
            <text:p>8.894.001</text:p>
          </table:table-cell>
          <table:table-cell office:value-type="float" office:value="5152002" table:style-name="ce7">
            <text:p>5.152.002</text:p>
          </table:table-cell>
          <table:table-cell office:value-type="float" office:value="3741999" table:style-name="ce7">
            <text:p>3.741.999</text:p>
          </table:table-cell>
          <table:table-cell office:value-type="float" office:value="830002" table:style-name="ce42">
            <text:p>830.002</text:p>
          </table:table-cell>
          <table:table-cell office:value-type="float" office:value="829999" table:style-name="ce7">
            <text:p>829.999</text:p>
          </table:table-cell>
          <table:table-cell office:value-type="float" office:value="3" table:style-name="ce7">
            <text:p>3</text:p>
          </table:table-cell>
          <table:table-cell office:value-type="float" office:value="468960" table:style-name="ce7">
            <text:p>468.960</text:p>
          </table:table-cell>
          <table:table-cell office:value-type="float" office:value="3713" table:style-name="ce7">
            <text:p>3.713</text:p>
          </table:table-cell>
          <table:table-cell office:value-type="float" office:value="41464003" table:style-name="ce7">
            <text:p>41.464.003</text:p>
          </table:table-cell>
          <table:table-cell office:value-type="float" office:value="145000" table:style-name="ce7">
            <text:p>145.000</text:p>
          </table:table-cell>
          <table:table-cell table:number-columns-repeated="6" table:style-name="ce3"/>
          <table:table-cell table:number-columns-repeated="16363"/>
        </table:table-row>
        <table:table-row table:style-name="ro12">
          <table:table-cell office:value-type="float" office:value="2003" table:style-name="ce10">
            <text:p>2003</text:p>
          </table:table-cell>
          <table:table-cell office:value-type="float" office:value="29010997" table:style-name="ce42">
            <text:p>29.010.997</text:p>
          </table:table-cell>
          <table:table-cell office:value-type="float" office:value="20177001" table:style-name="ce42">
            <text:p>20.177.001</text:p>
          </table:table-cell>
          <table:table-cell office:value-type="float" office:value="16034001" table:style-name="ce7">
            <text:p>16.034.001</text:p>
          </table:table-cell>
          <table:table-cell office:value-type="float" office:value="4143000" table:style-name="ce7">
            <text:p>4.143.000</text:p>
          </table:table-cell>
          <table:table-cell office:value-type="float" office:value="8208998" table:style-name="ce42">
            <text:p>8.208.998</text:p>
          </table:table-cell>
          <table:table-cell office:value-type="float" office:value="4768001" table:style-name="ce7">
            <text:p>4.768.001</text:p>
          </table:table-cell>
          <table:table-cell office:value-type="float" office:value="3440997" table:style-name="ce7">
            <text:p>3.440.997</text:p>
          </table:table-cell>
          <table:table-cell office:value-type="float" office:value="624998" table:style-name="ce42">
            <text:p>624.998</text:p>
          </table:table-cell>
          <table:table-cell office:value-type="float" office:value="624998" table:style-name="ce7">
            <text:p>624.998</text:p>
          </table:table-cell>
          <table:table-cell office:value-type="float" office:value="0" table:style-name="ce7">
            <text:p>0</text:p>
          </table:table-cell>
          <table:table-cell office:value-type="float" office:value="448567" table:style-name="ce7">
            <text:p>448.567</text:p>
          </table:table-cell>
          <table:table-cell office:value-type="float" office:value="3482" table:style-name="ce7">
            <text:p>3.482</text:p>
          </table:table-cell>
          <table:table-cell office:value-type="float" office:value="38036997" table:style-name="ce7">
            <text:p>38.036.997</text:p>
          </table:table-cell>
          <table:table-cell office:value-type="float" office:value="119276" table:style-name="ce7">
            <text:p>119.276</text:p>
          </table:table-cell>
          <table:table-cell table:number-columns-repeated="6" table:style-name="ce3"/>
          <table:table-cell table:number-columns-repeated="16363"/>
        </table:table-row>
        <table:table-row table:style-name="ro12">
          <table:table-cell office:value-type="float" office:value="2002" table:style-name="ce10">
            <text:p>2002</text:p>
          </table:table-cell>
          <table:table-cell office:value-type="float" office:value="26258010" table:style-name="ce42">
            <text:p>26.258.010</text:p>
          </table:table-cell>
          <table:table-cell office:value-type="float" office:value="17750003" table:style-name="ce42">
            <text:p>17.750.003</text:p>
          </table:table-cell>
          <table:table-cell office:value-type="float" office:value="13125002" table:style-name="ce7">
            <text:p>13.125.002</text:p>
          </table:table-cell>
          <table:table-cell office:value-type="float" office:value="4625001" table:style-name="ce7">
            <text:p>4.625.001</text:p>
          </table:table-cell>
          <table:table-cell office:value-type="float" office:value="7873003" table:style-name="ce42">
            <text:p>7.873.003</text:p>
          </table:table-cell>
          <table:table-cell office:value-type="float" office:value="2688001" table:style-name="ce7">
            <text:p>2.688.001</text:p>
          </table:table-cell>
          <table:table-cell office:value-type="float" office:value="5185002" table:style-name="ce7">
            <text:p>5.185.002</text:p>
          </table:table-cell>
          <table:table-cell office:value-type="float" office:value="635004" table:style-name="ce42">
            <text:p>635.004</text:p>
          </table:table-cell>
          <table:table-cell office:value-type="float" office:value="635000" table:style-name="ce7">
            <text:p>635.000</text:p>
          </table:table-cell>
          <table:table-cell office:value-type="float" office:value="4" table:style-name="ce7">
            <text:p>4</text:p>
          </table:table-cell>
          <table:table-cell office:value-type="float" office:value="455011" table:style-name="ce7">
            <text:p>455.011</text:p>
          </table:table-cell>
          <table:table-cell office:value-type="float" office:value="3673" table:style-name="ce7">
            <text:p>3.673</text:p>
          </table:table-cell>
          <table:table-cell office:value-type="float" office:value="36604001" table:style-name="ce7">
            <text:p>36.604.001</text:p>
          </table:table-cell>
          <table:table-cell office:value-type="float" office:value="145028" table:style-name="ce7">
            <text:p>145.028</text:p>
          </table:table-cell>
          <table:table-cell table:number-columns-repeated="6" table:style-name="ce3"/>
          <table:table-cell table:number-columns-repeated="16363"/>
        </table:table-row>
        <table:table-row table:style-name="ro12">
          <table:table-cell office:value-type="float" office:value="2001" table:style-name="ce10">
            <text:p>2001</text:p>
          </table:table-cell>
          <table:table-cell office:value-type="float" office:value="27101002" table:style-name="ce42">
            <text:p>27.101.002</text:p>
          </table:table-cell>
          <table:table-cell office:value-type="float" office:value="18739995" table:style-name="ce42">
            <text:p>18.739.995</text:p>
          </table:table-cell>
          <table:table-cell office:value-type="float" office:value="14325999" table:style-name="ce7">
            <text:p>14.325.999</text:p>
          </table:table-cell>
          <table:table-cell office:value-type="float" office:value="4413996" table:style-name="ce7">
            <text:p>4.413.996</text:p>
          </table:table-cell>
          <table:table-cell office:value-type="float" office:value="7920000" table:style-name="ce42">
            <text:p>7.920.000</text:p>
          </table:table-cell>
          <table:table-cell office:value-type="float" office:value="4595000" table:style-name="ce7">
            <text:p>4.595.000</text:p>
          </table:table-cell>
          <table:table-cell office:value-type="float" office:value="3325000" table:style-name="ce7">
            <text:p>3.325.000</text:p>
          </table:table-cell>
          <table:table-cell office:value-type="float" office:value="441007" table:style-name="ce42">
            <text:p>441.007</text:p>
          </table:table-cell>
          <table:table-cell office:value-type="float" office:value="441000" table:style-name="ce7">
            <text:p>441.000</text:p>
          </table:table-cell>
          <table:table-cell office:value-type="float" office:value="7" table:style-name="ce7">
            <text:p>7</text:p>
          </table:table-cell>
          <table:table-cell office:value-type="float" office:value="454382" table:style-name="ce7">
            <text:p>454.382</text:p>
          </table:table-cell>
          <table:table-cell office:value-type="float" office:value="3845" table:style-name="ce7">
            <text:p>3.845</text:p>
          </table:table-cell>
          <table:table-cell office:value-type="float" office:value="35660003" table:style-name="ce7">
            <text:p>35.660.003</text:p>
          </table:table-cell>
          <table:table-cell office:value-type="float" office:value="134954" table:style-name="ce7">
            <text:p>134.954</text:p>
          </table:table-cell>
          <table:table-cell table:number-columns-repeated="6" table:style-name="ce3"/>
          <table:table-cell table:number-columns-repeated="16363"/>
        </table:table-row>
        <table:table-row table:style-name="ro12">
          <table:table-cell office:value-type="float" office:value="2000" table:style-name="ce10">
            <text:p>2000</text:p>
          </table:table-cell>
          <table:table-cell office:value-type="float" office:value="28639011" table:style-name="ce42">
            <text:p>28.639.011</text:p>
          </table:table-cell>
          <table:table-cell office:value-type="float" office:value="19217001" table:style-name="ce42">
            <text:p>19.217.001</text:p>
          </table:table-cell>
          <table:table-cell office:value-type="float" office:value="14764002" table:style-name="ce7">
            <text:p>14.764.002</text:p>
          </table:table-cell>
          <table:table-cell office:value-type="float" office:value="4452999" table:style-name="ce7">
            <text:p>4.452.999</text:p>
          </table:table-cell>
          <table:table-cell office:value-type="float" office:value="8302000" table:style-name="ce42">
            <text:p>8.302.000</text:p>
          </table:table-cell>
          <table:table-cell office:value-type="float" office:value="4368000" table:style-name="ce7">
            <text:p>4.368.000</text:p>
          </table:table-cell>
          <table:table-cell office:value-type="float" office:value="3934000" table:style-name="ce7">
            <text:p>3.934.000</text:p>
          </table:table-cell>
          <table:table-cell office:value-type="float" office:value="1120010" table:style-name="ce42">
            <text:p>1.120.010</text:p>
          </table:table-cell>
          <table:table-cell office:value-type="float" office:value="1119999" table:style-name="ce7">
            <text:p>1.119.999</text:p>
          </table:table-cell>
          <table:table-cell office:value-type="float" office:value="11" table:style-name="ce7">
            <text:p>11</text:p>
          </table:table-cell>
          <table:table-cell office:value-type="float" office:value="434362" table:style-name="ce7">
            <text:p>434.362</text:p>
          </table:table-cell>
          <table:table-cell office:value-type="float" office:value="3794" table:style-name="ce7">
            <text:p>3.794</text:p>
          </table:table-cell>
          <table:table-cell office:value-type="float" office:value="34207001" table:style-name="ce7">
            <text:p>34.207.001</text:p>
          </table:table-cell>
          <table:table-cell office:value-type="float" office:value="129641" table:style-name="ce7">
            <text:p>129.641</text:p>
          </table:table-cell>
          <table:table-cell table:number-columns-repeated="6" table:style-name="ce3"/>
          <table:table-cell table:number-columns-repeated="16363"/>
        </table:table-row>
        <table:table-row table:style-name="ro12">
          <table:table-cell office:value-type="float" office:value="1999" table:style-name="ce10">
            <text:p>1999</text:p>
          </table:table-cell>
          <table:table-cell office:value-type="float" office:value="27056012" table:style-name="ce42">
            <text:p>27.056.012</text:p>
          </table:table-cell>
          <table:table-cell office:value-type="float" office:value="18712997" table:style-name="ce42">
            <text:p>18.712.997</text:p>
          </table:table-cell>
          <table:table-cell office:value-type="float" office:value="14325998" table:style-name="ce7">
            <text:p>14.325.998</text:p>
          </table:table-cell>
          <table:table-cell office:value-type="float" office:value="4386999" table:style-name="ce7">
            <text:p>4.386.999</text:p>
          </table:table-cell>
          <table:table-cell office:value-type="float" office:value="7317001" table:style-name="ce42">
            <text:p>7.317.001</text:p>
          </table:table-cell>
          <table:table-cell office:value-type="float" office:value="3918000" table:style-name="ce7">
            <text:p>3.918.000</text:p>
          </table:table-cell>
          <table:table-cell office:value-type="float" office:value="3399001" table:style-name="ce7">
            <text:p>3.399.001</text:p>
          </table:table-cell>
          <table:table-cell office:value-type="float" office:value="1026014" table:style-name="ce42">
            <text:p>1.026.014</text:p>
          </table:table-cell>
          <table:table-cell office:value-type="float" office:value="1026000" table:style-name="ce7">
            <text:p>1.026.000</text:p>
          </table:table-cell>
          <table:table-cell office:value-type="float" office:value="14" table:style-name="ce7">
            <text:p>14</text:p>
          </table:table-cell>
          <table:table-cell office:value-type="float" office:value="377307" table:style-name="ce7">
            <text:p>377.307</text:p>
          </table:table-cell>
          <table:table-cell office:value-type="float" office:value="3870" table:style-name="ce7">
            <text:p>3.870</text:p>
          </table:table-cell>
          <table:table-cell office:value-type="float" office:value="35796001" table:style-name="ce7">
            <text:p>35.796.001</text:p>
          </table:table-cell>
          <table:table-cell office:value-type="float" office:value="141807" table:style-name="ce7">
            <text:p>141.807</text:p>
          </table:table-cell>
          <table:table-cell table:number-columns-repeated="6" table:style-name="ce3"/>
          <table:table-cell table:number-columns-repeated="16363"/>
        </table:table-row>
        <table:table-row table:style-name="ro12">
          <table:table-cell office:value-type="float" office:value="1998" table:style-name="ce10">
            <text:p>1998</text:p>
          </table:table-cell>
          <table:table-cell office:value-type="float" office:value="27242027" table:style-name="ce42">
            <text:p>27.242.027</text:p>
          </table:table-cell>
          <table:table-cell office:value-type="float" office:value="19085003" table:style-name="ce42">
            <text:p>19.085.003</text:p>
          </table:table-cell>
          <table:table-cell office:value-type="float" office:value="15110003" table:style-name="ce7">
            <text:p>15.110.003</text:p>
          </table:table-cell>
          <table:table-cell office:value-type="float" office:value="3975000" table:style-name="ce7">
            <text:p>3.975.000</text:p>
          </table:table-cell>
          <table:table-cell office:value-type="float" office:value="7354000" table:style-name="ce42">
            <text:p>7.354.000</text:p>
          </table:table-cell>
          <table:table-cell office:value-type="float" office:value="3706000" table:style-name="ce7">
            <text:p>3.706.000</text:p>
          </table:table-cell>
          <table:table-cell office:value-type="float" office:value="3648000" table:style-name="ce7">
            <text:p>3.648.000</text:p>
          </table:table-cell>
          <table:table-cell office:value-type="float" office:value="803024" table:style-name="ce42">
            <text:p>803.024</text:p>
          </table:table-cell>
          <table:table-cell office:value-type="float" office:value="803001" table:style-name="ce7">
            <text:p>803.001</text:p>
          </table:table-cell>
          <table:table-cell office:value-type="float" office:value="23" table:style-name="ce7">
            <text:p>23</text:p>
          </table:table-cell>
          <table:table-cell office:value-type="float" office:value="368072" table:style-name="ce7">
            <text:p>368.072</text:p>
          </table:table-cell>
          <table:table-cell office:value-type="float" office:value="3906" table:style-name="ce7">
            <text:p>3.906</text:p>
          </table:table-cell>
          <table:table-cell office:value-type="float" office:value="36067001" table:style-name="ce7">
            <text:p>36.067.001</text:p>
          </table:table-cell>
          <table:table-cell office:value-type="float" office:value="160992" table:style-name="ce7">
            <text:p>160.992</text:p>
          </table:table-cell>
          <table:table-cell table:number-columns-repeated="6" table:style-name="ce3"/>
          <table:table-cell table:number-columns-repeated="16363"/>
        </table:table-row>
        <table:table-row table:style-name="ro12">
          <table:table-cell office:value-type="float" office:value="1997" table:style-name="ce10">
            <text:p>1997</text:p>
          </table:table-cell>
          <table:table-cell office:value-type="float" office:value="23078022" table:style-name="ce42">
            <text:p>23.078.022</text:p>
          </table:table-cell>
          <table:table-cell office:value-type="float" office:value="15637000" table:style-name="ce42">
            <text:p>15.637.000</text:p>
          </table:table-cell>
          <table:table-cell office:value-type="float" office:value="12615001" table:style-name="ce7">
            <text:p>12.615.001</text:p>
          </table:table-cell>
          <table:table-cell office:value-type="float" office:value="3021999" table:style-name="ce7">
            <text:p>3.021.999</text:p>
          </table:table-cell>
          <table:table-cell office:value-type="float" office:value="6773998" table:style-name="ce42">
            <text:p>6.773.998</text:p>
          </table:table-cell>
          <table:table-cell office:value-type="float" office:value="3406001" table:style-name="ce7">
            <text:p>3.406.001</text:p>
          </table:table-cell>
          <table:table-cell office:value-type="float" office:value="3367997" table:style-name="ce7">
            <text:p>3.367.997</text:p>
          </table:table-cell>
          <table:table-cell office:value-type="float" office:value="667024" table:style-name="ce42">
            <text:p>667.024</text:p>
          </table:table-cell>
          <table:table-cell office:value-type="float" office:value="667000" table:style-name="ce7">
            <text:p>667.000</text:p>
          </table:table-cell>
          <table:table-cell office:value-type="float" office:value="24" table:style-name="ce7">
            <text:p>24</text:p>
          </table:table-cell>
          <table:table-cell office:value-type="float" office:value="340058" table:style-name="ce7">
            <text:p>340.058</text:p>
          </table:table-cell>
          <table:table-cell office:value-type="float" office:value="3692" table:style-name="ce7">
            <text:p>3.692</text:p>
          </table:table-cell>
          <table:table-cell office:value-type="float" office:value="31856001" table:style-name="ce7">
            <text:p>31.856.001</text:p>
          </table:table-cell>
          <table:table-cell office:value-type="float" office:value="149953" table:style-name="ce7">
            <text:p>149.953</text:p>
          </table:table-cell>
          <table:table-cell table:number-columns-repeated="6" table:style-name="ce3"/>
          <table:table-cell table:number-columns-repeated="16363"/>
        </table:table-row>
        <table:table-row table:style-name="ro12">
          <table:table-cell table:style-name="ce10"/>
          <table:table-cell table:number-columns-repeated="2" table:style-name="ce42"/>
          <table:table-cell table:number-columns-repeated="2" table:style-name="ce7"/>
          <table:table-cell table:style-name="ce42"/>
          <table:table-cell table:number-columns-repeated="2" table:style-name="ce7"/>
          <table:table-cell table:style-name="ce42"/>
          <table:table-cell table:number-columns-repeated="6" table:style-name="ce7"/>
          <table:table-cell table:number-columns-repeated="6" table:style-name="ce3"/>
          <table:table-cell table:number-columns-repeated="16363"/>
        </table:table-row>
        <table:table-row table:style-name="ro12">
          <table:table-cell office:value-type="string" table:style-name="ce16">
            <text:p>Urteko Aldakuntza (2)</text:p>
          </table:table-cell>
          <table:table-cell office:value-type="float" office:value="-1.91" table:style-name="ce16">
            <text:p>-1,91</text:p>
          </table:table-cell>
          <table:table-cell office:value-type="float" office:value="1.87" table:style-name="ce16">
            <text:p>1,87</text:p>
          </table:table-cell>
          <table:table-cell office:value-type="float" office:value="9.25" table:style-name="ce22">
            <text:p>9,25</text:p>
          </table:table-cell>
          <table:table-cell office:value-type="float" office:value="-30.04" table:style-name="ce22">
            <text:p>-30,04</text:p>
          </table:table-cell>
          <table:table-cell office:value-type="float" office:value="-11.49" table:style-name="ce16">
            <text:p>-11,49</text:p>
          </table:table-cell>
          <table:table-cell office:value-type="float" office:value="-9.82" table:style-name="ce22">
            <text:p>-9,82</text:p>
          </table:table-cell>
          <table:table-cell office:value-type="float" office:value="-14.28" table:style-name="ce22">
            <text:p>-14,28</text:p>
          </table:table-cell>
          <table:table-cell office:value-type="float" office:value="-83.51" table:style-name="ce16">
            <text:p>-83,51</text:p>
          </table:table-cell>
          <table:table-cell office:value-type="float" office:value="-83.51" table:style-name="ce22">
            <text:p>-83,51</text:p>
          </table:table-cell>
          <table:table-cell office:value-type="string" table:style-name="ce22">
            <text:p>-</text:p>
          </table:table-cell>
          <table:table-cell office:value-type="float" office:value="-11.38" table:style-name="ce22">
            <text:p>-11,38</text:p>
          </table:table-cell>
          <table:table-cell office:value-type="float" office:value="-8.98" table:style-name="ce22">
            <text:p>-8,98</text:p>
          </table:table-cell>
          <table:table-cell office:value-type="float" office:value="12.3" table:style-name="ce22">
            <text:p>12,30</text:p>
          </table:table-cell>
          <table:table-cell office:value-type="float" office:value="38.369999999999997" table:style-name="ce22">
            <text:p>38,37</text:p>
          </table:table-cell>
          <table:table-cell table:number-columns-repeated="6" table:style-name="ce3"/>
          <table:table-cell table:number-columns-repeated="16363"/>
        </table:table-row>
        <table:table-row table:style-name="ro12">
          <table:table-cell office:value-type="string" table:style-name="ce16">
            <text:p>Metatutako Aldakuntza (2)</text:p>
          </table:table-cell>
          <table:table-cell office:value-type="float" office:value="-9.3000000000000007" table:style-name="ce16">
            <text:p>-9,30</text:p>
          </table:table-cell>
          <table:table-cell office:value-type="float" office:value="-10.58" table:style-name="ce16">
            <text:p>-10,58</text:p>
          </table:table-cell>
          <table:table-cell office:value-type="float" office:value="-12.87" table:style-name="ce22">
            <text:p>-12,87</text:p>
          </table:table-cell>
          <table:table-cell office:value-type="float" office:value="1.1599999999999999" table:style-name="ce22">
            <text:p>1,16</text:p>
          </table:table-cell>
          <table:table-cell office:value-type="float" office:value="-4.09" table:style-name="ce16">
            <text:p>-4,09</text:p>
          </table:table-cell>
          <table:table-cell office:value-type="float" office:value="-7.29" table:style-name="ce22">
            <text:p>-7,29</text:p>
          </table:table-cell>
          <table:table-cell office:value-type="float" office:value="0.56999999999999995" table:style-name="ce22">
            <text:p>0,57</text:p>
          </table:table-cell>
          <table:table-cell office:value-type="float" office:value="-83.54" table:style-name="ce16">
            <text:p>-83,54</text:p>
          </table:table-cell>
          <table:table-cell office:value-type="float" office:value="-83.54" table:style-name="ce22">
            <text:p>-83,54</text:p>
          </table:table-cell>
          <table:table-cell office:value-type="string" table:style-name="ce22">
            <text:p>-</text:p>
          </table:table-cell>
          <table:table-cell office:value-type="float" office:value="-8.33" table:style-name="ce22">
            <text:p>-8,33</text:p>
          </table:table-cell>
          <table:table-cell office:value-type="float" office:value="-4.53" table:style-name="ce22">
            <text:p>-4,53</text:p>
          </table:table-cell>
          <table:table-cell office:value-type="float" office:value="-2.8" table:style-name="ce22">
            <text:p>-2,80</text:p>
          </table:table-cell>
          <table:table-cell office:value-type="float" office:value="23.19" table:style-name="ce22">
            <text:p>23,19</text:p>
          </table:table-cell>
          <table:table-cell table:number-columns-repeated="6" table:style-name="ce3"/>
          <table:table-cell table:number-columns-repeated="16363"/>
        </table:table-row>
        <table:table-row table:style-name="ro12">
          <table:table-cell office:value-type="string" table:style-name="ce16">
            <text:p>Urteen Arteko Aldakuntza (2)</text:p>
          </table:table-cell>
          <table:table-cell office:value-type="float" office:value="-7.44" table:style-name="ce16">
            <text:p>-7,44</text:p>
          </table:table-cell>
          <table:table-cell office:value-type="float" office:value="-9.02" table:style-name="ce16">
            <text:p>-9,02</text:p>
          </table:table-cell>
          <table:table-cell office:value-type="float" office:value="-11.61" table:style-name="ce22">
            <text:p>-11,61</text:p>
          </table:table-cell>
          <table:table-cell office:value-type="float" office:value="4.46" table:style-name="ce22">
            <text:p>4,46</text:p>
          </table:table-cell>
          <table:table-cell office:value-type="float" office:value="-1.47" table:style-name="ce16">
            <text:p>-1,47</text:p>
          </table:table-cell>
          <table:table-cell office:value-type="float" office:value="-5.54" table:style-name="ce22">
            <text:p>-5,54</text:p>
          </table:table-cell>
          <table:table-cell office:value-type="float" office:value="4.75" table:style-name="ce22">
            <text:p>4,75</text:p>
          </table:table-cell>
          <table:table-cell office:value-type="float" office:value="-69.540000000000006" table:style-name="ce16">
            <text:p>-69,54</text:p>
          </table:table-cell>
          <table:table-cell office:value-type="float" office:value="-69.540000000000006" table:style-name="ce22">
            <text:p>-69,54</text:p>
          </table:table-cell>
          <table:table-cell office:value-type="string" table:style-name="ce22">
            <text:p>-</text:p>
          </table:table-cell>
          <table:table-cell office:value-type="float" office:value="-6.94" table:style-name="ce22">
            <text:p>-6,94</text:p>
          </table:table-cell>
          <table:table-cell office:value-type="float" office:value="-2.42" table:style-name="ce22">
            <text:p>-2,42</text:p>
          </table:table-cell>
          <table:table-cell office:value-type="float" office:value="-1.56" table:style-name="ce22">
            <text:p>-1,56</text:p>
          </table:table-cell>
          <table:table-cell office:value-type="float" office:value="26.36" table:style-name="ce22">
            <text:p>26,36</text:p>
          </table:table-cell>
          <table:table-cell table:number-columns-repeated="6" table:style-name="ce3"/>
          <table:table-cell table:number-columns-repeated="16363"/>
        </table:table-row>
        <table:table-row table:style-name="ro12">
          <table:table-cell table:style-name="ce16"/>
          <table:table-cell table:number-columns-repeated="2" table:style-name="ce42"/>
          <table:table-cell table:number-columns-repeated="2" table:style-name="ce7"/>
          <table:table-cell table:style-name="ce42"/>
          <table:table-cell table:number-columns-repeated="2" table:style-name="ce7"/>
          <table:table-cell table:style-name="ce42"/>
          <table:table-cell table:number-columns-repeated="6" table:style-name="ce7"/>
          <table:table-cell table:number-columns-repeated="6" table:style-name="ce3"/>
          <table:table-cell table:number-columns-repeated="16363"/>
        </table:table-row>
        <table:table-row table:style-name="ro12">
          <table:table-cell office:value-type="string" table:style-name="ce10">
            <text:p><text:s/>2025 Urr</text:p>
          </table:table-cell>
          <table:table-cell office:value-type="float" office:value="2809482" table:style-name="ce42">
            <text:p>2.809.482</text:p>
          </table:table-cell>
          <table:table-cell office:value-type="float" office:value="2164793" table:style-name="ce42">
            <text:p>2.164.793</text:p>
          </table:table-cell>
          <table:table-cell office:value-type="float" office:value="1885583" table:style-name="ce7">
            <text:p>1.885.583</text:p>
          </table:table-cell>
          <table:table-cell office:value-type="float" office:value="279210" table:style-name="ce7">
            <text:p>279.210</text:p>
          </table:table-cell>
          <table:table-cell office:value-type="float" office:value="642491" table:style-name="ce42">
            <text:p>642.491</text:p>
          </table:table-cell>
          <table:table-cell office:value-type="float" office:value="409486" table:style-name="ce7">
            <text:p>409.486</text:p>
          </table:table-cell>
          <table:table-cell office:value-type="float" office:value="233005" table:style-name="ce7">
            <text:p>233.005</text:p>
          </table:table-cell>
          <table:table-cell office:value-type="float" office:value="2198" table:style-name="ce42">
            <text:p>2.198</text:p>
          </table:table-cell>
          <table:table-cell office:value-type="float" office:value="2198" table:style-name="ce7">
            <text:p>2.198</text:p>
          </table:table-cell>
          <table:table-cell office:value-type="float" office:value="0" table:style-name="ce7">
            <text:p>0</text:p>
          </table:table-cell>
          <table:table-cell office:value-type="float" office:value="36192.25" table:style-name="ce7">
            <text:p>36.192</text:p>
          </table:table-cell>
          <table:table-cell office:value-type="float" office:value="223" table:style-name="ce7">
            <text:p>223</text:p>
          </table:table-cell>
          <table:table-cell office:value-type="float" office:value="5213294" table:style-name="ce7">
            <text:p>5.213.294</text:p>
          </table:table-cell>
          <table:table-cell office:value-type="float" office:value="38778" table:style-name="ce7">
            <text:p>38.778</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815235" table:style-name="ce42">
            <text:p>2.815.235</text:p>
          </table:table-cell>
          <table:table-cell office:value-type="float" office:value="2066424" table:style-name="ce42">
            <text:p>2.066.424</text:p>
          </table:table-cell>
          <table:table-cell office:value-type="float" office:value="1646585" table:style-name="ce7">
            <text:p>1.646.585</text:p>
          </table:table-cell>
          <table:table-cell office:value-type="float" office:value="419839" table:style-name="ce7">
            <text:p>419.839</text:p>
          </table:table-cell>
          <table:table-cell office:value-type="float" office:value="746983" table:style-name="ce42">
            <text:p>746.983</text:p>
          </table:table-cell>
          <table:table-cell office:value-type="float" office:value="407559" table:style-name="ce7">
            <text:p>407.559</text:p>
          </table:table-cell>
          <table:table-cell office:value-type="float" office:value="339424" table:style-name="ce7">
            <text:p>339.424</text:p>
          </table:table-cell>
          <table:table-cell office:value-type="float" office:value="1828" table:style-name="ce42">
            <text:p>1.828</text:p>
          </table:table-cell>
          <table:table-cell office:value-type="float" office:value="1828" table:style-name="ce7">
            <text:p>1.828</text:p>
          </table:table-cell>
          <table:table-cell office:value-type="float" office:value="0" table:style-name="ce7">
            <text:p>0</text:p>
          </table:table-cell>
          <table:table-cell office:value-type="float" office:value="35660.25" table:style-name="ce7">
            <text:p>35.660</text:p>
          </table:table-cell>
          <table:table-cell office:value-type="float" office:value="221" table:style-name="ce7">
            <text:p>221</text:p>
          </table:table-cell>
          <table:table-cell office:value-type="float" office:value="5540905" table:style-name="ce7">
            <text:p>5.540.905</text:p>
          </table:table-cell>
          <table:table-cell office:value-type="float" office:value="56509" table:style-name="ce7">
            <text:p>56.509</text:p>
          </table:table-cell>
          <table:table-cell table:number-columns-repeated="6" table:style-name="ce3"/>
          <table:table-cell table:number-columns-repeated="16363"/>
        </table:table-row>
        <table:table-row table:style-name="ro12">
          <table:table-cell office:value-type="string" table:style-name="ce16">
            <text:p><text:s/>Abu</text:p>
          </table:table-cell>
          <table:table-cell office:value-type="float" office:value="2685150" table:style-name="ce42">
            <text:p>2.685.150</text:p>
          </table:table-cell>
          <table:table-cell office:value-type="float" office:value="2019290" table:style-name="ce42">
            <text:p>2.019.290</text:p>
          </table:table-cell>
          <table:table-cell office:value-type="float" office:value="1677484" table:style-name="ce7">
            <text:p>1.677.484</text:p>
          </table:table-cell>
          <table:table-cell office:value-type="float" office:value="341806" table:style-name="ce7">
            <text:p>341.806</text:p>
          </table:table-cell>
          <table:table-cell office:value-type="float" office:value="663365" table:style-name="ce42">
            <text:p>663.365</text:p>
          </table:table-cell>
          <table:table-cell office:value-type="float" office:value="331518" table:style-name="ce7">
            <text:p>331.518</text:p>
          </table:table-cell>
          <table:table-cell office:value-type="float" office:value="331847" table:style-name="ce7">
            <text:p>331.847</text:p>
          </table:table-cell>
          <table:table-cell office:value-type="float" office:value="2495" table:style-name="ce42">
            <text:p>2.495</text:p>
          </table:table-cell>
          <table:table-cell office:value-type="float" office:value="2495" table:style-name="ce7">
            <text:p>2.495</text:p>
          </table:table-cell>
          <table:table-cell office:value-type="float" office:value="0" table:style-name="ce7">
            <text:p>0</text:p>
          </table:table-cell>
          <table:table-cell office:value-type="float" office:value="28262.75" table:style-name="ce7">
            <text:p>28.263</text:p>
          </table:table-cell>
          <table:table-cell office:value-type="float" office:value="223" table:style-name="ce7">
            <text:p>223</text:p>
          </table:table-cell>
          <table:table-cell office:value-type="float" office:value="5444202" table:style-name="ce7">
            <text:p>5.444.202</text:p>
          </table:table-cell>
          <table:table-cell office:value-type="float" office:value="56792" table:style-name="ce7">
            <text:p>56.792</text:p>
          </table:table-cell>
          <table:table-cell table:number-columns-repeated="6" table:style-name="ce3"/>
          <table:table-cell table:number-columns-repeated="16363"/>
        </table:table-row>
        <table:table-row table:style-name="ro12">
          <table:table-cell office:value-type="string" table:style-name="ce16">
            <text:p>Uzt</text:p>
          </table:table-cell>
          <table:table-cell office:value-type="float" office:value="2876604" table:style-name="ce42">
            <text:p>2.876.604</text:p>
          </table:table-cell>
          <table:table-cell office:value-type="float" office:value="2199528" table:style-name="ce42">
            <text:p>2.199.528</text:p>
          </table:table-cell>
          <table:table-cell office:value-type="float" office:value="1818662" table:style-name="ce7">
            <text:p>1.818.662</text:p>
          </table:table-cell>
          <table:table-cell office:value-type="float" office:value="380866" table:style-name="ce7">
            <text:p>380.866</text:p>
          </table:table-cell>
          <table:table-cell office:value-type="float" office:value="674765" table:style-name="ce42">
            <text:p>674.765</text:p>
          </table:table-cell>
          <table:table-cell office:value-type="float" office:value="432800" table:style-name="ce7">
            <text:p>432.800</text:p>
          </table:table-cell>
          <table:table-cell office:value-type="float" office:value="241965" table:style-name="ce7">
            <text:p>241.965</text:p>
          </table:table-cell>
          <table:table-cell office:value-type="float" office:value="2311" table:style-name="ce42">
            <text:p>2.311</text:p>
          </table:table-cell>
          <table:table-cell office:value-type="float" office:value="2311" table:style-name="ce7">
            <text:p>2.311</text:p>
          </table:table-cell>
          <table:table-cell office:value-type="float" office:value="0" table:style-name="ce7">
            <text:p>0</text:p>
          </table:table-cell>
          <table:table-cell office:value-type="float" office:value="36762.25" table:style-name="ce7">
            <text:p>36.762</text:p>
          </table:table-cell>
          <table:table-cell office:value-type="float" office:value="253" table:style-name="ce7">
            <text:p>253</text:p>
          </table:table-cell>
          <table:table-cell office:value-type="float" office:value="5574712" table:style-name="ce7">
            <text:p>5.574.712</text:p>
          </table:table-cell>
          <table:table-cell office:value-type="float" office:value="58154" table:style-name="ce7">
            <text:p>58.154</text:p>
          </table:table-cell>
          <table:table-cell table:number-columns-repeated="6" table:style-name="ce3"/>
          <table:table-cell table:number-columns-repeated="16363"/>
        </table:table-row>
        <table:table-row table:style-name="ro12">
          <table:table-cell office:value-type="string" table:style-name="ce16">
            <text:p>Eka</text:p>
          </table:table-cell>
          <table:table-cell office:value-type="float" office:value="2153617" table:style-name="ce42">
            <text:p>2.153.617</text:p>
          </table:table-cell>
          <table:table-cell office:value-type="float" office:value="1346692" table:style-name="ce42">
            <text:p>1.346.692</text:p>
          </table:table-cell>
          <table:table-cell office:value-type="float" office:value="990159" table:style-name="ce7">
            <text:p>990.159</text:p>
          </table:table-cell>
          <table:table-cell office:value-type="float" office:value="356533" table:style-name="ce7">
            <text:p>356.533</text:p>
          </table:table-cell>
          <table:table-cell office:value-type="float" office:value="804763" table:style-name="ce42">
            <text:p>804.763</text:p>
          </table:table-cell>
          <table:table-cell office:value-type="float" office:value="425088" table:style-name="ce7">
            <text:p>425.088</text:p>
          </table:table-cell>
          <table:table-cell office:value-type="float" office:value="379675" table:style-name="ce7">
            <text:p>379.675</text:p>
          </table:table-cell>
          <table:table-cell office:value-type="float" office:value="2162" table:style-name="ce42">
            <text:p>2.162</text:p>
          </table:table-cell>
          <table:table-cell office:value-type="float" office:value="2162" table:style-name="ce7">
            <text:p>2.162</text:p>
          </table:table-cell>
          <table:table-cell office:value-type="float" office:value="0" table:style-name="ce7">
            <text:p>0</text:p>
          </table:table-cell>
          <table:table-cell office:value-type="float" office:value="38359.75" table:style-name="ce7">
            <text:p>38.360</text:p>
          </table:table-cell>
          <table:table-cell office:value-type="float" office:value="230" table:style-name="ce7">
            <text:p>230</text:p>
          </table:table-cell>
          <table:table-cell office:value-type="float" office:value="4685263" table:style-name="ce7">
            <text:p>4.685.263</text:p>
          </table:table-cell>
          <table:table-cell office:value-type="float" office:value="42067" table:style-name="ce7">
            <text:p>42.067</text:p>
          </table:table-cell>
          <table:table-cell table:number-columns-repeated="6" table:style-name="ce3"/>
          <table:table-cell table:number-columns-repeated="16363"/>
        </table:table-row>
        <table:table-row table:style-name="ro12">
          <table:table-cell office:value-type="string" table:style-name="ce16">
            <text:p>Mai</text:p>
          </table:table-cell>
          <table:table-cell office:value-type="float" office:value="2393188" table:style-name="ce42">
            <text:p>2.393.188</text:p>
          </table:table-cell>
          <table:table-cell office:value-type="float" office:value="1615449" table:style-name="ce42">
            <text:p>1.615.449</text:p>
          </table:table-cell>
          <table:table-cell office:value-type="float" office:value="1190451" table:style-name="ce7">
            <text:p>1.190.451</text:p>
          </table:table-cell>
          <table:table-cell office:value-type="float" office:value="424998" table:style-name="ce7">
            <text:p>424.998</text:p>
          </table:table-cell>
          <table:table-cell office:value-type="float" office:value="775167" table:style-name="ce42">
            <text:p>775.167</text:p>
          </table:table-cell>
          <table:table-cell office:value-type="float" office:value="441559" table:style-name="ce7">
            <text:p>441.559</text:p>
          </table:table-cell>
          <table:table-cell office:value-type="float" office:value="333608" table:style-name="ce7">
            <text:p>333.608</text:p>
          </table:table-cell>
          <table:table-cell office:value-type="float" office:value="2572" table:style-name="ce42">
            <text:p>2.572</text:p>
          </table:table-cell>
          <table:table-cell office:value-type="float" office:value="2572" table:style-name="ce7">
            <text:p>2.572</text:p>
          </table:table-cell>
          <table:table-cell office:value-type="float" office:value="0" table:style-name="ce7">
            <text:p>0</text:p>
          </table:table-cell>
          <table:table-cell office:value-type="float" office:value="39363.25" table:style-name="ce7">
            <text:p>39.363</text:p>
          </table:table-cell>
          <table:table-cell office:value-type="float" office:value="255" table:style-name="ce7">
            <text:p>255</text:p>
          </table:table-cell>
          <table:table-cell office:value-type="float" office:value="4906187" table:style-name="ce7">
            <text:p>4.906.187</text:p>
          </table:table-cell>
          <table:table-cell office:value-type="float" office:value="33745" table:style-name="ce7">
            <text:p>33.745</text:p>
          </table:table-cell>
          <table:table-cell table:number-columns-repeated="6" table:style-name="ce3"/>
          <table:table-cell table:number-columns-repeated="16363"/>
        </table:table-row>
        <table:table-row table:style-name="ro12">
          <table:table-cell office:value-type="string" table:style-name="ce10">
            <text:p><text:s/>Api</text:p>
          </table:table-cell>
          <table:table-cell office:value-type="float" office:value="2729873" table:style-name="ce42">
            <text:p>2.729.873</text:p>
          </table:table-cell>
          <table:table-cell office:value-type="float" office:value="2119204" table:style-name="ce42">
            <text:p>2.119.204</text:p>
          </table:table-cell>
          <table:table-cell office:value-type="float" office:value="1777482" table:style-name="ce7">
            <text:p>1.777.482</text:p>
          </table:table-cell>
          <table:table-cell office:value-type="float" office:value="341722" table:style-name="ce7">
            <text:p>341.722</text:p>
          </table:table-cell>
          <table:table-cell office:value-type="float" office:value="608770" table:style-name="ce42">
            <text:p>608.770</text:p>
          </table:table-cell>
          <table:table-cell office:value-type="float" office:value="386868" table:style-name="ce7">
            <text:p>386.868</text:p>
          </table:table-cell>
          <table:table-cell office:value-type="float" office:value="221902" table:style-name="ce7">
            <text:p>221.902</text:p>
          </table:table-cell>
          <table:table-cell office:value-type="float" office:value="1899" table:style-name="ce42">
            <text:p>1.899</text:p>
          </table:table-cell>
          <table:table-cell office:value-type="float" office:value="1899" table:style-name="ce7">
            <text:p>1.899</text:p>
          </table:table-cell>
          <table:table-cell office:value-type="float" office:value="0" table:style-name="ce7">
            <text:p>0</text:p>
          </table:table-cell>
          <table:table-cell office:value-type="float" office:value="37473.25" table:style-name="ce7">
            <text:p>37.473</text:p>
          </table:table-cell>
          <table:table-cell office:value-type="float" office:value="209" table:style-name="ce7">
            <text:p>209</text:p>
          </table:table-cell>
          <table:table-cell office:value-type="float" office:value="4453867" table:style-name="ce7">
            <text:p>4.453.867</text:p>
          </table:table-cell>
          <table:table-cell office:value-type="float" office:value="23104" table:style-name="ce7">
            <text:p>23.104</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882569" table:style-name="ce42">
            <text:p>2.882.569</text:p>
          </table:table-cell>
          <table:table-cell office:value-type="float" office:value="2173956" table:style-name="ce42">
            <text:p>2.173.956</text:p>
          </table:table-cell>
          <table:table-cell office:value-type="float" office:value="1695583" table:style-name="ce7">
            <text:p>1.695.583</text:p>
          </table:table-cell>
          <table:table-cell office:value-type="float" office:value="478373" table:style-name="ce7">
            <text:p>478.373</text:p>
          </table:table-cell>
          <table:table-cell office:value-type="float" office:value="706521" table:style-name="ce42">
            <text:p>706.521</text:p>
          </table:table-cell>
          <table:table-cell office:value-type="float" office:value="392989" table:style-name="ce7">
            <text:p>392.989</text:p>
          </table:table-cell>
          <table:table-cell office:value-type="float" office:value="313532" table:style-name="ce7">
            <text:p>313.532</text:p>
          </table:table-cell>
          <table:table-cell office:value-type="float" office:value="2092" table:style-name="ce42">
            <text:p>2.092</text:p>
          </table:table-cell>
          <table:table-cell office:value-type="float" office:value="2092" table:style-name="ce7">
            <text:p>2.092</text:p>
          </table:table-cell>
          <table:table-cell office:value-type="float" office:value="0" table:style-name="ce7">
            <text:p>0</text:p>
          </table:table-cell>
          <table:table-cell office:value-type="float" office:value="35861.5" table:style-name="ce7">
            <text:p>35.862</text:p>
          </table:table-cell>
          <table:table-cell office:value-type="float" office:value="241" table:style-name="ce7">
            <text:p>241</text:p>
          </table:table-cell>
          <table:table-cell office:value-type="float" office:value="4491646" table:style-name="ce7">
            <text:p>4.491.646</text:p>
          </table:table-cell>
          <table:table-cell office:value-type="float" office:value="12177" table:style-name="ce7">
            <text:p>12.177</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888532" table:style-name="ce42">
            <text:p>2.888.532</text:p>
          </table:table-cell>
          <table:table-cell office:value-type="float" office:value="2170289" table:style-name="ce42">
            <text:p>2.170.289</text:p>
          </table:table-cell>
          <table:table-cell office:value-type="float" office:value="1873613" table:style-name="ce7">
            <text:p>1.873.613</text:p>
          </table:table-cell>
          <table:table-cell office:value-type="float" office:value="296676" table:style-name="ce7">
            <text:p>296.676</text:p>
          </table:table-cell>
          <table:table-cell office:value-type="float" office:value="716389" table:style-name="ce42">
            <text:p>716.389</text:p>
          </table:table-cell>
          <table:table-cell office:value-type="float" office:value="409409" table:style-name="ce7">
            <text:p>409.409</text:p>
          </table:table-cell>
          <table:table-cell office:value-type="float" office:value="306980" table:style-name="ce7">
            <text:p>306.980</text:p>
          </table:table-cell>
          <table:table-cell office:value-type="float" office:value="1854" table:style-name="ce42">
            <text:p>1.854</text:p>
          </table:table-cell>
          <table:table-cell office:value-type="float" office:value="1854" table:style-name="ce7">
            <text:p>1.854</text:p>
          </table:table-cell>
          <table:table-cell office:value-type="float" office:value="0" table:style-name="ce7">
            <text:p>0</text:p>
          </table:table-cell>
          <table:table-cell office:value-type="float" office:value="35567.25" table:style-name="ce7">
            <text:p>35.567</text:p>
          </table:table-cell>
          <table:table-cell office:value-type="float" office:value="192" table:style-name="ce7">
            <text:p>192</text:p>
          </table:table-cell>
          <table:table-cell office:value-type="float" office:value="3937782" table:style-name="ce7">
            <text:p>3.937.782</text:p>
          </table:table-cell>
          <table:table-cell office:value-type="float" office:value="4436" table:style-name="ce7">
            <text:p>4.436</text:p>
          </table:table-cell>
          <table:table-cell table:number-columns-repeated="6" table:style-name="ce3"/>
          <table:table-cell table:number-columns-repeated="16363"/>
        </table:table-row>
        <table:table-row table:style-name="ro12">
          <table:table-cell office:value-type="string" table:style-name="ce16">
            <text:p><text:s/>Urt</text:p>
          </table:table-cell>
          <table:table-cell office:value-type="float" office:value="2388449" table:style-name="ce42">
            <text:p>2.388.449</text:p>
          </table:table-cell>
          <table:table-cell office:value-type="float" office:value="1801175" table:style-name="ce42">
            <text:p>1.801.175</text:p>
          </table:table-cell>
          <table:table-cell office:value-type="float" office:value="1480144" table:style-name="ce7">
            <text:p>1.480.144</text:p>
          </table:table-cell>
          <table:table-cell office:value-type="float" office:value="321031" table:style-name="ce7">
            <text:p>321.031</text:p>
          </table:table-cell>
          <table:table-cell office:value-type="float" office:value="585625" table:style-name="ce42">
            <text:p>585.625</text:p>
          </table:table-cell>
          <table:table-cell office:value-type="float" office:value="330707" table:style-name="ce7">
            <text:p>330.707</text:p>
          </table:table-cell>
          <table:table-cell office:value-type="float" office:value="254918" table:style-name="ce7">
            <text:p>254.918</text:p>
          </table:table-cell>
          <table:table-cell office:value-type="float" office:value="1649" table:style-name="ce42">
            <text:p>1.649</text:p>
          </table:table-cell>
          <table:table-cell office:value-type="float" office:value="1649" table:style-name="ce7">
            <text:p>1.649</text:p>
          </table:table-cell>
          <table:table-cell office:value-type="float" office:value="0" table:style-name="ce7">
            <text:p>0</text:p>
          </table:table-cell>
          <table:table-cell office:value-type="float" office:value="30523" table:style-name="ce7">
            <text:p>30.523</text:p>
          </table:table-cell>
          <table:table-cell office:value-type="float" office:value="189" table:style-name="ce7">
            <text:p>189</text:p>
          </table:table-cell>
          <table:table-cell office:value-type="float" office:value="3527561" table:style-name="ce7">
            <text:p>3.527.561</text:p>
          </table:table-cell>
          <table:table-cell office:value-type="float" office:value="4367" table:style-name="ce7">
            <text:p>4.367</text:p>
          </table:table-cell>
          <table:table-cell table:number-columns-repeated="6" table:style-name="ce3"/>
          <table:table-cell table:number-columns-repeated="16363"/>
        </table:table-row>
        <table:table-row table:style-name="ro12">
          <table:table-cell office:value-type="string" table:style-name="ce16">
            <text:p>2024 Abe</text:p>
          </table:table-cell>
          <table:table-cell office:value-type="float" office:value="2462179" table:style-name="ce42">
            <text:p>2.462.179</text:p>
          </table:table-cell>
          <table:table-cell office:value-type="float" office:value="1772528" table:style-name="ce42">
            <text:p>1.772.528</text:p>
          </table:table-cell>
          <table:table-cell office:value-type="float" office:value="1399982" table:style-name="ce7">
            <text:p>1.399.982</text:p>
          </table:table-cell>
          <table:table-cell office:value-type="float" office:value="372546" table:style-name="ce7">
            <text:p>372.546</text:p>
          </table:table-cell>
          <table:table-cell office:value-type="float" office:value="678006" table:style-name="ce42">
            <text:p>678.006</text:p>
          </table:table-cell>
          <table:table-cell office:value-type="float" office:value="413432" table:style-name="ce7">
            <text:p>413.432</text:p>
          </table:table-cell>
          <table:table-cell office:value-type="float" office:value="264574" table:style-name="ce7">
            <text:p>264.574</text:p>
          </table:table-cell>
          <table:table-cell office:value-type="float" office:value="11645" table:style-name="ce42">
            <text:p>11.645</text:p>
          </table:table-cell>
          <table:table-cell office:value-type="float" office:value="11645" table:style-name="ce7">
            <text:p>11.645</text:p>
          </table:table-cell>
          <table:table-cell office:value-type="float" office:value="0" table:style-name="ce7">
            <text:p>0</text:p>
          </table:table-cell>
          <table:table-cell office:value-type="float" office:value="38019" table:style-name="ce7">
            <text:p>38.019</text:p>
          </table:table-cell>
          <table:table-cell office:value-type="float" office:value="212" table:style-name="ce7">
            <text:p>212</text:p>
          </table:table-cell>
          <table:table-cell office:value-type="float" office:value="3695777" table:style-name="ce7">
            <text:p>3.695.777</text:p>
          </table:table-cell>
          <table:table-cell office:value-type="float" office:value="6151" table:style-name="ce7">
            <text:p>6.151</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776801" table:style-name="ce42">
            <text:p>2.776.801</text:p>
          </table:table-cell>
          <table:table-cell office:value-type="float" office:value="2108749" table:style-name="ce42">
            <text:p>2.108.749</text:p>
          </table:table-cell>
          <table:table-cell office:value-type="float" office:value="1765293" table:style-name="ce7">
            <text:p>1.765.293</text:p>
          </table:table-cell>
          <table:table-cell office:value-type="float" office:value="343456" table:style-name="ce7">
            <text:p>343.456</text:p>
          </table:table-cell>
          <table:table-cell office:value-type="float" office:value="656132" table:style-name="ce42">
            <text:p>656.132</text:p>
          </table:table-cell>
          <table:table-cell office:value-type="float" office:value="407736" table:style-name="ce7">
            <text:p>407.736</text:p>
          </table:table-cell>
          <table:table-cell office:value-type="float" office:value="248396" table:style-name="ce7">
            <text:p>248.396</text:p>
          </table:table-cell>
          <table:table-cell office:value-type="float" office:value="11920" table:style-name="ce42">
            <text:p>11.920</text:p>
          </table:table-cell>
          <table:table-cell office:value-type="float" office:value="11920" table:style-name="ce7">
            <text:p>11.920</text:p>
          </table:table-cell>
          <table:table-cell office:value-type="float" office:value="0" table:style-name="ce7">
            <text:p>0</text:p>
          </table:table-cell>
          <table:table-cell office:value-type="float" office:value="34730" table:style-name="ce7">
            <text:p>34.730</text:p>
          </table:table-cell>
          <table:table-cell office:value-type="float" office:value="218" table:style-name="ce7">
            <text:p>218</text:p>
          </table:table-cell>
          <table:table-cell office:value-type="float" office:value="4157827" table:style-name="ce7">
            <text:p>4.157.827</text:p>
          </table:table-cell>
          <table:table-cell office:value-type="float" office:value="7801" table:style-name="ce7">
            <text:p>7.801</text:p>
          </table:table-cell>
          <table:table-cell table:number-columns-repeated="6" table:style-name="ce3"/>
          <table:table-cell table:number-columns-repeated="16363"/>
        </table:table-row>
        <table:table-row table:style-name="ro12">
          <table:table-cell office:value-type="string" table:style-name="ce10">
            <text:p><text:s/>Urr</text:p>
          </table:table-cell>
          <table:table-cell office:value-type="float" office:value="2864219" table:style-name="ce42">
            <text:p>2.864.219</text:p>
          </table:table-cell>
          <table:table-cell office:value-type="float" office:value="2124998" table:style-name="ce42">
            <text:p>2.124.998</text:p>
          </table:table-cell>
          <table:table-cell office:value-type="float" office:value="1725873" table:style-name="ce7">
            <text:p>1.725.873</text:p>
          </table:table-cell>
          <table:table-cell office:value-type="float" office:value="399125" table:style-name="ce7">
            <text:p>399.125</text:p>
          </table:table-cell>
          <table:table-cell office:value-type="float" office:value="725889" table:style-name="ce42">
            <text:p>725.889</text:p>
          </table:table-cell>
          <table:table-cell office:value-type="float" office:value="454064" table:style-name="ce7">
            <text:p>454.064</text:p>
          </table:table-cell>
          <table:table-cell office:value-type="float" office:value="271825" table:style-name="ce7">
            <text:p>271.825</text:p>
          </table:table-cell>
          <table:table-cell office:value-type="float" office:value="13332" table:style-name="ce42">
            <text:p>13.332</text:p>
          </table:table-cell>
          <table:table-cell office:value-type="float" office:value="13332" table:style-name="ce7">
            <text:p>13.332</text:p>
          </table:table-cell>
          <table:table-cell office:value-type="float" office:value="0" table:style-name="ce7">
            <text:p>0</text:p>
          </table:table-cell>
          <table:table-cell office:value-type="float" office:value="40839" table:style-name="ce7">
            <text:p>40.839</text:p>
          </table:table-cell>
          <table:table-cell office:value-type="float" office:value="245" table:style-name="ce7">
            <text:p>245</text:p>
          </table:table-cell>
          <table:table-cell office:value-type="float" office:value="4642398" table:style-name="ce7">
            <text:p>4.642.398</text:p>
          </table:table-cell>
          <table:table-cell office:value-type="float" office:value="28025" table:style-name="ce7">
            <text:p>28.025</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090570" table:style-name="ce42">
            <text:p>3.090.570</text:p>
          </table:table-cell>
          <table:table-cell office:value-type="float" office:value="2270026" table:style-name="ce42">
            <text:p>2.270.026</text:p>
          </table:table-cell>
          <table:table-cell office:value-type="float" office:value="1820007" table:style-name="ce7">
            <text:p>1.820.007</text:p>
          </table:table-cell>
          <table:table-cell office:value-type="float" office:value="450019" table:style-name="ce7">
            <text:p>450.019</text:p>
          </table:table-cell>
          <table:table-cell office:value-type="float" office:value="806393" table:style-name="ce42">
            <text:p>806.393</text:p>
          </table:table-cell>
          <table:table-cell office:value-type="float" office:value="422377" table:style-name="ce7">
            <text:p>422.377</text:p>
          </table:table-cell>
          <table:table-cell office:value-type="float" office:value="384016" table:style-name="ce7">
            <text:p>384.016</text:p>
          </table:table-cell>
          <table:table-cell office:value-type="float" office:value="14151" table:style-name="ce42">
            <text:p>14.151</text:p>
          </table:table-cell>
          <table:table-cell office:value-type="float" office:value="14151" table:style-name="ce7">
            <text:p>14.151</text:p>
          </table:table-cell>
          <table:table-cell office:value-type="float" office:value="0" table:style-name="ce7">
            <text:p>0</text:p>
          </table:table-cell>
          <table:table-cell office:value-type="float" office:value="36001" table:style-name="ce7">
            <text:p>36.001</text:p>
          </table:table-cell>
          <table:table-cell office:value-type="float" office:value="260" table:style-name="ce7">
            <text:p>260</text:p>
          </table:table-cell>
          <table:table-cell office:value-type="float" office:value="5625616" table:style-name="ce7">
            <text:p>5.625.616</text:p>
          </table:table-cell>
          <table:table-cell office:value-type="float" office:value="46042" table:style-name="ce7">
            <text:p>46.042</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416716" table:style-name="ce42">
            <text:p>2.416.716</text:p>
          </table:table-cell>
          <table:table-cell office:value-type="float" office:value="1686542" table:style-name="ce42">
            <text:p>1.686.542</text:p>
          </table:table-cell>
          <table:table-cell office:value-type="float" office:value="1357299" table:style-name="ce7">
            <text:p>1.357.299</text:p>
          </table:table-cell>
          <table:table-cell office:value-type="float" office:value="329243" table:style-name="ce7">
            <text:p>329.243</text:p>
          </table:table-cell>
          <table:table-cell office:value-type="float" office:value="716843" table:style-name="ce42">
            <text:p>716.843</text:p>
          </table:table-cell>
          <table:table-cell office:value-type="float" office:value="437154" table:style-name="ce7">
            <text:p>437.154</text:p>
          </table:table-cell>
          <table:table-cell office:value-type="float" office:value="279689" table:style-name="ce7">
            <text:p>279.689</text:p>
          </table:table-cell>
          <table:table-cell office:value-type="float" office:value="13331" table:style-name="ce42">
            <text:p>13.331</text:p>
          </table:table-cell>
          <table:table-cell office:value-type="float" office:value="13331" table:style-name="ce7">
            <text:p>13.331</text:p>
          </table:table-cell>
          <table:table-cell office:value-type="float" office:value="0" table:style-name="ce7">
            <text:p>0</text:p>
          </table:table-cell>
          <table:table-cell office:value-type="float" office:value="40425" table:style-name="ce7">
            <text:p>40.425</text:p>
          </table:table-cell>
          <table:table-cell office:value-type="float" office:value="243" table:style-name="ce7">
            <text:p>243</text:p>
          </table:table-cell>
          <table:table-cell office:value-type="float" office:value="4919950" table:style-name="ce7">
            <text:p>4.919.950</text:p>
          </table:table-cell>
          <table:table-cell office:value-type="float" office:value="48933" table:style-name="ce7">
            <text:p>48.933</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888431" table:style-name="ce42">
            <text:p>2.888.431</text:p>
          </table:table-cell>
          <table:table-cell office:value-type="float" office:value="2175243" table:style-name="ce42">
            <text:p>2.175.243</text:p>
          </table:table-cell>
          <table:table-cell office:value-type="float" office:value="1758631" table:style-name="ce7">
            <text:p>1.758.631</text:p>
          </table:table-cell>
          <table:table-cell office:value-type="float" office:value="416612" table:style-name="ce7">
            <text:p>416.612</text:p>
          </table:table-cell>
          <table:table-cell office:value-type="float" office:value="697657" table:style-name="ce42">
            <text:p>697.657</text:p>
          </table:table-cell>
          <table:table-cell office:value-type="float" office:value="411302" table:style-name="ce7">
            <text:p>411.302</text:p>
          </table:table-cell>
          <table:table-cell office:value-type="float" office:value="286355" table:style-name="ce7">
            <text:p>286.355</text:p>
          </table:table-cell>
          <table:table-cell office:value-type="float" office:value="15531" table:style-name="ce42">
            <text:p>15.531</text:p>
          </table:table-cell>
          <table:table-cell office:value-type="float" office:value="15531" table:style-name="ce7">
            <text:p>15.531</text:p>
          </table:table-cell>
          <table:table-cell office:value-type="float" office:value="0" table:style-name="ce7">
            <text:p>0</text:p>
          </table:table-cell>
          <table:table-cell office:value-type="float" office:value="37930" table:style-name="ce7">
            <text:p>37.930</text:p>
          </table:table-cell>
          <table:table-cell office:value-type="float" office:value="254" table:style-name="ce7">
            <text:p>254</text:p>
          </table:table-cell>
          <table:table-cell office:value-type="float" office:value="5221626" table:style-name="ce7">
            <text:p>5.221.626</text:p>
          </table:table-cell>
          <table:table-cell office:value-type="float" office:value="39331" table:style-name="ce7">
            <text:p>39.331</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144979" table:style-name="ce42">
            <text:p>3.144.979</text:p>
          </table:table-cell>
          <table:table-cell office:value-type="float" office:value="2341357" table:style-name="ce42">
            <text:p>2.341.357</text:p>
          </table:table-cell>
          <table:table-cell office:value-type="float" office:value="2058707" table:style-name="ce7">
            <text:p>2.058.707</text:p>
          </table:table-cell>
          <table:table-cell office:value-type="float" office:value="282650" table:style-name="ce7">
            <text:p>282.650</text:p>
          </table:table-cell>
          <table:table-cell office:value-type="float" office:value="790565" table:style-name="ce42">
            <text:p>790.565</text:p>
          </table:table-cell>
          <table:table-cell office:value-type="float" office:value="448568" table:style-name="ce7">
            <text:p>448.568</text:p>
          </table:table-cell>
          <table:table-cell office:value-type="float" office:value="341997" table:style-name="ce7">
            <text:p>341.997</text:p>
          </table:table-cell>
          <table:table-cell office:value-type="float" office:value="13057" table:style-name="ce42">
            <text:p>13.057</text:p>
          </table:table-cell>
          <table:table-cell office:value-type="float" office:value="13057" table:style-name="ce7">
            <text:p>13.057</text:p>
          </table:table-cell>
          <table:table-cell office:value-type="float" office:value="0" table:style-name="ce7">
            <text:p>0</text:p>
          </table:table-cell>
          <table:table-cell office:value-type="float" office:value="41329" table:style-name="ce7">
            <text:p>41.329</text:p>
          </table:table-cell>
          <table:table-cell office:value-type="float" office:value="240" table:style-name="ce7">
            <text:p>240</text:p>
          </table:table-cell>
          <table:table-cell office:value-type="float" office:value="5427939" table:style-name="ce7">
            <text:p>5.427.939</text:p>
          </table:table-cell>
          <table:table-cell office:value-type="float" office:value="32799" table:style-name="ce7">
            <text:p>32.799</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382887" table:style-name="ce42">
            <text:p>3.382.887</text:p>
          </table:table-cell>
          <table:table-cell office:value-type="float" office:value="2540472" table:style-name="ce42">
            <text:p>2.540.472</text:p>
          </table:table-cell>
          <table:table-cell office:value-type="float" office:value="2072134" table:style-name="ce7">
            <text:p>2.072.134</text:p>
          </table:table-cell>
          <table:table-cell office:value-type="float" office:value="468338" table:style-name="ce7">
            <text:p>468.338</text:p>
          </table:table-cell>
          <table:table-cell office:value-type="float" office:value="828102" table:style-name="ce42">
            <text:p>828.102</text:p>
          </table:table-cell>
          <table:table-cell office:value-type="float" office:value="446771" table:style-name="ce7">
            <text:p>446.771</text:p>
          </table:table-cell>
          <table:table-cell office:value-type="float" office:value="381331" table:style-name="ce7">
            <text:p>381.331</text:p>
          </table:table-cell>
          <table:table-cell office:value-type="float" office:value="14313" table:style-name="ce42">
            <text:p>14.313</text:p>
          </table:table-cell>
          <table:table-cell office:value-type="float" office:value="14313" table:style-name="ce7">
            <text:p>14.313</text:p>
          </table:table-cell>
          <table:table-cell office:value-type="float" office:value="0" table:style-name="ce7">
            <text:p>0</text:p>
          </table:table-cell>
          <table:table-cell office:value-type="float" office:value="39609" table:style-name="ce7">
            <text:p>39.609</text:p>
          </table:table-cell>
          <table:table-cell office:value-type="float" office:value="262" table:style-name="ce7">
            <text:p>262</text:p>
          </table:table-cell>
          <table:table-cell office:value-type="float" office:value="5983929" table:style-name="ce7">
            <text:p>5.983.929</text:p>
          </table:table-cell>
          <table:table-cell office:value-type="float" office:value="35286" table:style-name="ce7">
            <text:p>35.286</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075381" table:style-name="ce42">
            <text:p>3.075.381</text:p>
          </table:table-cell>
          <table:table-cell office:value-type="float" office:value="2312587" table:style-name="ce42">
            <text:p>2.312.587</text:p>
          </table:table-cell>
          <table:table-cell office:value-type="float" office:value="1896199" table:style-name="ce7">
            <text:p>1.896.199</text:p>
          </table:table-cell>
          <table:table-cell office:value-type="float" office:value="416388" table:style-name="ce7">
            <text:p>416.388</text:p>
          </table:table-cell>
          <table:table-cell office:value-type="float" office:value="749464" table:style-name="ce42">
            <text:p>749.464</text:p>
          </table:table-cell>
          <table:table-cell office:value-type="float" office:value="425264" table:style-name="ce7">
            <text:p>425.264</text:p>
          </table:table-cell>
          <table:table-cell office:value-type="float" office:value="324200" table:style-name="ce7">
            <text:p>324.200</text:p>
          </table:table-cell>
          <table:table-cell office:value-type="float" office:value="13330" table:style-name="ce42">
            <text:p>13.330</text:p>
          </table:table-cell>
          <table:table-cell office:value-type="float" office:value="13330" table:style-name="ce7">
            <text:p>13.330</text:p>
          </table:table-cell>
          <table:table-cell office:value-type="float" office:value="0" table:style-name="ce7">
            <text:p>0</text:p>
          </table:table-cell>
          <table:table-cell office:value-type="float" office:value="36287" table:style-name="ce7">
            <text:p>36.287</text:p>
          </table:table-cell>
          <table:table-cell office:value-type="float" office:value="245" table:style-name="ce7">
            <text:p>245</text:p>
          </table:table-cell>
          <table:table-cell office:value-type="float" office:value="5610751" table:style-name="ce7">
            <text:p>5.610.751</text:p>
          </table:table-cell>
          <table:table-cell office:value-type="float" office:value="31118" table:style-name="ce7">
            <text:p>31.118</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196334" table:style-name="ce42">
            <text:p>3.196.334</text:p>
          </table:table-cell>
          <table:table-cell office:value-type="float" office:value="2406387" table:style-name="ce42">
            <text:p>2.406.387</text:p>
          </table:table-cell>
          <table:table-cell office:value-type="float" office:value="2114001" table:style-name="ce7">
            <text:p>2.114.001</text:p>
          </table:table-cell>
          <table:table-cell office:value-type="float" office:value="292386" table:style-name="ce7">
            <text:p>292.386</text:p>
          </table:table-cell>
          <table:table-cell office:value-type="float" office:value="777596" table:style-name="ce42">
            <text:p>777.596</text:p>
          </table:table-cell>
          <table:table-cell office:value-type="float" office:value="456311" table:style-name="ce7">
            <text:p>456.311</text:p>
          </table:table-cell>
          <table:table-cell office:value-type="float" office:value="321285" table:style-name="ce7">
            <text:p>321.285</text:p>
          </table:table-cell>
          <table:table-cell office:value-type="float" office:value="12351" table:style-name="ce42">
            <text:p>12.351</text:p>
          </table:table-cell>
          <table:table-cell office:value-type="float" office:value="12351" table:style-name="ce7">
            <text:p>12.351</text:p>
          </table:table-cell>
          <table:table-cell office:value-type="float" office:value="0" table:style-name="ce7">
            <text:p>0</text:p>
          </table:table-cell>
          <table:table-cell office:value-type="float" office:value="42958" table:style-name="ce7">
            <text:p>42.958</text:p>
          </table:table-cell>
          <table:table-cell office:value-type="float" office:value="227" table:style-name="ce7">
            <text:p>227</text:p>
          </table:table-cell>
          <table:table-cell office:value-type="float" office:value="4424998" table:style-name="ce7">
            <text:p>4.424.998</text:p>
          </table:table-cell>
          <table:table-cell office:value-type="float" office:value="6397" table:style-name="ce7">
            <text:p>6.397</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299242" table:style-name="ce42">
            <text:p>2.299.242</text:p>
          </table:table-cell>
          <table:table-cell office:value-type="float" office:value="1732033" table:style-name="ce42">
            <text:p>1.732.033</text:p>
          </table:table-cell>
          <table:table-cell office:value-type="float" office:value="1467585" table:style-name="ce7">
            <text:p>1.467.585</text:p>
          </table:table-cell>
          <table:table-cell office:value-type="float" office:value="264448" table:style-name="ce7">
            <text:p>264.448</text:p>
          </table:table-cell>
          <table:table-cell office:value-type="float" office:value="558013" table:style-name="ce42">
            <text:p>558.013</text:p>
          </table:table-cell>
          <table:table-cell office:value-type="float" office:value="377889" table:style-name="ce7">
            <text:p>377.889</text:p>
          </table:table-cell>
          <table:table-cell office:value-type="float" office:value="180124" table:style-name="ce7">
            <text:p>180.124</text:p>
          </table:table-cell>
          <table:table-cell office:value-type="float" office:value="9196" table:style-name="ce42">
            <text:p>9.196</text:p>
          </table:table-cell>
          <table:table-cell office:value-type="float" office:value="9196" table:style-name="ce7">
            <text:p>9.196</text:p>
          </table:table-cell>
          <table:table-cell office:value-type="float" office:value="0" table:style-name="ce7">
            <text:p>0</text:p>
          </table:table-cell>
          <table:table-cell office:value-type="float" office:value="33878" table:style-name="ce7">
            <text:p>33.878</text:p>
          </table:table-cell>
          <table:table-cell office:value-type="float" office:value="169" table:style-name="ce7">
            <text:p>169</text:p>
          </table:table-cell>
          <table:table-cell office:value-type="float" office:value="3143691" table:style-name="ce7">
            <text:p>3.143.691</text:p>
          </table:table-cell>
          <table:table-cell office:value-type="float" office:value="36" table:style-name="ce7">
            <text:p>36</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993669" table:style-name="ce42">
            <text:p>2.993.669</text:p>
          </table:table-cell>
          <table:table-cell office:value-type="float" office:value="2414748" table:style-name="ce42">
            <text:p>2.414.748</text:p>
          </table:table-cell>
          <table:table-cell office:value-type="float" office:value="2134484" table:style-name="ce7">
            <text:p>2.134.484</text:p>
          </table:table-cell>
          <table:table-cell office:value-type="float" office:value="280264" table:style-name="ce7">
            <text:p>280.264</text:p>
          </table:table-cell>
          <table:table-cell office:value-type="float" office:value="569588" table:style-name="ce42">
            <text:p>569.588</text:p>
          </table:table-cell>
          <table:table-cell office:value-type="float" office:value="400211" table:style-name="ce7">
            <text:p>400.211</text:p>
          </table:table-cell>
          <table:table-cell office:value-type="float" office:value="169377" table:style-name="ce7">
            <text:p>169.377</text:p>
          </table:table-cell>
          <table:table-cell office:value-type="float" office:value="9333" table:style-name="ce42">
            <text:p>9.333</text:p>
          </table:table-cell>
          <table:table-cell office:value-type="float" office:value="9333" table:style-name="ce7">
            <text:p>9.333</text:p>
          </table:table-cell>
          <table:table-cell office:value-type="float" office:value="0" table:style-name="ce7">
            <text:p>0</text:p>
          </table:table-cell>
          <table:table-cell office:value-type="float" office:value="36923" table:style-name="ce7">
            <text:p>36.923</text:p>
          </table:table-cell>
          <table:table-cell office:value-type="float" office:value="197" table:style-name="ce7">
            <text:p>197</text:p>
          </table:table-cell>
          <table:table-cell office:value-type="float" office:value="4150865" table:style-name="ce7">
            <text:p>4.150.865</text:p>
          </table:table-cell>
          <table:table-cell office:value-type="float" office:value="13" table:style-name="ce7">
            <text:p>13</text:p>
          </table:table-cell>
          <table:table-cell table:number-columns-repeated="6" table:style-name="ce3"/>
          <table:table-cell table:number-columns-repeated="16363"/>
        </table:table-row>
        <table:table-row table:style-name="ro12">
          <table:table-cell office:value-type="string" table:style-name="ce10">
            <text:p>2023 Abe</text:p>
          </table:table-cell>
          <table:table-cell office:value-type="float" office:value="2537530" table:style-name="ce42">
            <text:p>2.537.530</text:p>
          </table:table-cell>
          <table:table-cell office:value-type="float" office:value="1964391" table:style-name="ce42">
            <text:p>1.964.391</text:p>
          </table:table-cell>
          <table:table-cell office:value-type="float" office:value="1642934" table:style-name="ce7">
            <text:p>1.642.934</text:p>
          </table:table-cell>
          <table:table-cell office:value-type="float" office:value="321457" table:style-name="ce7">
            <text:p>321.457</text:p>
          </table:table-cell>
          <table:table-cell office:value-type="float" office:value="564044" table:style-name="ce42">
            <text:p>564.044</text:p>
          </table:table-cell>
          <table:table-cell office:value-type="float" office:value="432777" table:style-name="ce7">
            <text:p>432.777</text:p>
          </table:table-cell>
          <table:table-cell office:value-type="float" office:value="131267" table:style-name="ce7">
            <text:p>131.267</text:p>
          </table:table-cell>
          <table:table-cell office:value-type="float" office:value="9095" table:style-name="ce42">
            <text:p>9.095</text:p>
          </table:table-cell>
          <table:table-cell office:value-type="float" office:value="9095" table:style-name="ce7">
            <text:p>9.095</text:p>
          </table:table-cell>
          <table:table-cell office:value-type="float" office:value="0" table:style-name="ce7">
            <text:p>0</text:p>
          </table:table-cell>
          <table:table-cell office:value-type="float" office:value="38965" table:style-name="ce7">
            <text:p>38.965</text:p>
          </table:table-cell>
          <table:table-cell office:value-type="float" office:value="191" table:style-name="ce7">
            <text:p>191</text:p>
          </table:table-cell>
          <table:table-cell office:value-type="float" office:value="3562310" table:style-name="ce7">
            <text:p>3.562.310</text:p>
          </table:table-cell>
          <table:table-cell office:value-type="float" office:value="21" table:style-name="ce7">
            <text:p>21</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532671" table:style-name="ce42">
            <text:p>2.532.671</text:p>
          </table:table-cell>
          <table:table-cell office:value-type="float" office:value="1925088" table:style-name="ce42">
            <text:p>1.925.088</text:p>
          </table:table-cell>
          <table:table-cell office:value-type="float" office:value="1674986" table:style-name="ce7">
            <text:p>1.674.986</text:p>
          </table:table-cell>
          <table:table-cell office:value-type="float" office:value="250102" table:style-name="ce7">
            <text:p>250.102</text:p>
          </table:table-cell>
          <table:table-cell office:value-type="float" office:value="598107" table:style-name="ce42">
            <text:p>598.107</text:p>
          </table:table-cell>
          <table:table-cell office:value-type="float" office:value="357129" table:style-name="ce7">
            <text:p>357.129</text:p>
          </table:table-cell>
          <table:table-cell office:value-type="float" office:value="240978" table:style-name="ce7">
            <text:p>240.978</text:p>
          </table:table-cell>
          <table:table-cell office:value-type="float" office:value="9476" table:style-name="ce42">
            <text:p>9.476</text:p>
          </table:table-cell>
          <table:table-cell office:value-type="float" office:value="9476" table:style-name="ce7">
            <text:p>9.476</text:p>
          </table:table-cell>
          <table:table-cell office:value-type="float" office:value="0" table:style-name="ce7">
            <text:p>0</text:p>
          </table:table-cell>
          <table:table-cell office:value-type="float" office:value="33461" table:style-name="ce7">
            <text:p>33.461</text:p>
          </table:table-cell>
          <table:table-cell office:value-type="float" office:value="199" table:style-name="ce7">
            <text:p>199</text:p>
          </table:table-cell>
          <table:table-cell office:value-type="float" office:value="3795546" table:style-name="ce7">
            <text:p>3.795.546</text:p>
          </table:table-cell>
          <table:table-cell office:value-type="float" office:value="4306" table:style-name="ce7">
            <text:p>4.306</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763316" table:style-name="ce42">
            <text:p>2.763.316</text:p>
          </table:table-cell>
          <table:table-cell office:value-type="float" office:value="2063011" table:style-name="ce42">
            <text:p>2.063.011</text:p>
          </table:table-cell>
          <table:table-cell office:value-type="float" office:value="1762117" table:style-name="ce7">
            <text:p>1.762.117</text:p>
          </table:table-cell>
          <table:table-cell office:value-type="float" office:value="300894" table:style-name="ce7">
            <text:p>300.894</text:p>
          </table:table-cell>
          <table:table-cell office:value-type="float" office:value="689115" table:style-name="ce42">
            <text:p>689.115</text:p>
          </table:table-cell>
          <table:table-cell office:value-type="float" office:value="456310" table:style-name="ce7">
            <text:p>456.310</text:p>
          </table:table-cell>
          <table:table-cell office:value-type="float" office:value="232805" table:style-name="ce7">
            <text:p>232.805</text:p>
          </table:table-cell>
          <table:table-cell office:value-type="float" office:value="11190" table:style-name="ce42">
            <text:p>11.190</text:p>
          </table:table-cell>
          <table:table-cell office:value-type="float" office:value="11190" table:style-name="ce7">
            <text:p>11.190</text:p>
          </table:table-cell>
          <table:table-cell office:value-type="float" office:value="0" table:style-name="ce7">
            <text:p>0</text:p>
          </table:table-cell>
          <table:table-cell office:value-type="float" office:value="43924" table:style-name="ce7">
            <text:p>43.924</text:p>
          </table:table-cell>
          <table:table-cell office:value-type="float" office:value="237" table:style-name="ce7">
            <text:p>237</text:p>
          </table:table-cell>
          <table:table-cell office:value-type="float" office:value="5677725" table:style-name="ce7">
            <text:p>5.677.725</text:p>
          </table:table-cell>
          <table:table-cell office:value-type="float" office:value="36697" table:style-name="ce7">
            <text:p>36.697</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005238" table:style-name="ce42">
            <text:p>3.005.238</text:p>
          </table:table-cell>
          <table:table-cell office:value-type="float" office:value="2271865" table:style-name="ce42">
            <text:p>2.271.865</text:p>
          </table:table-cell>
          <table:table-cell office:value-type="float" office:value="1973435" table:style-name="ce7">
            <text:p>1.973.435</text:p>
          </table:table-cell>
          <table:table-cell office:value-type="float" office:value="298430" table:style-name="ce7">
            <text:p>298.430</text:p>
          </table:table-cell>
          <table:table-cell office:value-type="float" office:value="721377" table:style-name="ce42">
            <text:p>721.377</text:p>
          </table:table-cell>
          <table:table-cell office:value-type="float" office:value="424122" table:style-name="ce7">
            <text:p>424.122</text:p>
          </table:table-cell>
          <table:table-cell office:value-type="float" office:value="297255" table:style-name="ce7">
            <text:p>297.255</text:p>
          </table:table-cell>
          <table:table-cell office:value-type="float" office:value="11996" table:style-name="ce42">
            <text:p>11.996</text:p>
          </table:table-cell>
          <table:table-cell office:value-type="float" office:value="11996" table:style-name="ce7">
            <text:p>11.996</text:p>
          </table:table-cell>
          <table:table-cell office:value-type="float" office:value="0" table:style-name="ce7">
            <text:p>0</text:p>
          </table:table-cell>
          <table:table-cell office:value-type="float" office:value="38245" table:style-name="ce7">
            <text:p>38.245</text:p>
          </table:table-cell>
          <table:table-cell office:value-type="float" office:value="254" table:style-name="ce7">
            <text:p>254</text:p>
          </table:table-cell>
          <table:table-cell office:value-type="float" office:value="6440960" table:style-name="ce7">
            <text:p>6.440.960</text:p>
          </table:table-cell>
          <table:table-cell office:value-type="float" office:value="53847" table:style-name="ce7">
            <text:p>53.847</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529840" table:style-name="ce42">
            <text:p>2.529.840</text:p>
          </table:table-cell>
          <table:table-cell office:value-type="float" office:value="1889424" table:style-name="ce42">
            <text:p>1.889.424</text:p>
          </table:table-cell>
          <table:table-cell office:value-type="float" office:value="1571157" table:style-name="ce7">
            <text:p>1.571.157</text:p>
          </table:table-cell>
          <table:table-cell office:value-type="float" office:value="318267" table:style-name="ce7">
            <text:p>318.267</text:p>
          </table:table-cell>
          <table:table-cell office:value-type="float" office:value="629076" table:style-name="ce42">
            <text:p>629.076</text:p>
          </table:table-cell>
          <table:table-cell office:value-type="float" office:value="374763" table:style-name="ce7">
            <text:p>374.763</text:p>
          </table:table-cell>
          <table:table-cell office:value-type="float" office:value="254313" table:style-name="ce7">
            <text:p>254.313</text:p>
          </table:table-cell>
          <table:table-cell office:value-type="float" office:value="11340" table:style-name="ce42">
            <text:p>11.340</text:p>
          </table:table-cell>
          <table:table-cell office:value-type="float" office:value="11340" table:style-name="ce7">
            <text:p>11.340</text:p>
          </table:table-cell>
          <table:table-cell office:value-type="float" office:value="0" table:style-name="ce7">
            <text:p>0</text:p>
          </table:table-cell>
          <table:table-cell office:value-type="float" office:value="36039" table:style-name="ce7">
            <text:p>36.039</text:p>
          </table:table-cell>
          <table:table-cell office:value-type="float" office:value="243" table:style-name="ce7">
            <text:p>243</text:p>
          </table:table-cell>
          <table:table-cell office:value-type="float" office:value="5740597" table:style-name="ce7">
            <text:p>5.740.597</text:p>
          </table:table-cell>
          <table:table-cell office:value-type="float" office:value="53157" table:style-name="ce7">
            <text:p>53.157</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076536" table:style-name="ce42">
            <text:p>3.076.536</text:p>
          </table:table-cell>
          <table:table-cell office:value-type="float" office:value="2266640" table:style-name="ce42">
            <text:p>2.266.640</text:p>
          </table:table-cell>
          <table:table-cell office:value-type="float" office:value="1888596" table:style-name="ce7">
            <text:p>1.888.596</text:p>
          </table:table-cell>
          <table:table-cell office:value-type="float" office:value="378044" table:style-name="ce7">
            <text:p>378.044</text:p>
          </table:table-cell>
          <table:table-cell office:value-type="float" office:value="797853" table:style-name="ce42">
            <text:p>797.853</text:p>
          </table:table-cell>
          <table:table-cell office:value-type="float" office:value="492086" table:style-name="ce7">
            <text:p>492.086</text:p>
          </table:table-cell>
          <table:table-cell office:value-type="float" office:value="305767" table:style-name="ce7">
            <text:p>305.767</text:p>
          </table:table-cell>
          <table:table-cell office:value-type="float" office:value="12043" table:style-name="ce42">
            <text:p>12.043</text:p>
          </table:table-cell>
          <table:table-cell office:value-type="float" office:value="12043" table:style-name="ce7">
            <text:p>12.043</text:p>
          </table:table-cell>
          <table:table-cell office:value-type="float" office:value="0" table:style-name="ce7">
            <text:p>0</text:p>
          </table:table-cell>
          <table:table-cell office:value-type="float" office:value="45209" table:style-name="ce7">
            <text:p>45.209</text:p>
          </table:table-cell>
          <table:table-cell office:value-type="float" office:value="258" table:style-name="ce7">
            <text:p>258</text:p>
          </table:table-cell>
          <table:table-cell office:value-type="float" office:value="5320596" table:style-name="ce7">
            <text:p>5.320.596</text:p>
          </table:table-cell>
          <table:table-cell office:value-type="float" office:value="26835" table:style-name="ce7">
            <text:p>26.835</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032736" table:style-name="ce42">
            <text:p>3.032.736</text:p>
          </table:table-cell>
          <table:table-cell office:value-type="float" office:value="2267751" table:style-name="ce42">
            <text:p>2.267.751</text:p>
          </table:table-cell>
          <table:table-cell office:value-type="float" office:value="1885238" table:style-name="ce7">
            <text:p>1.885.238</text:p>
          </table:table-cell>
          <table:table-cell office:value-type="float" office:value="382513" table:style-name="ce7">
            <text:p>382.513</text:p>
          </table:table-cell>
          <table:table-cell office:value-type="float" office:value="753504" table:style-name="ce42">
            <text:p>753.504</text:p>
          </table:table-cell>
          <table:table-cell office:value-type="float" office:value="465473" table:style-name="ce7">
            <text:p>465.473</text:p>
          </table:table-cell>
          <table:table-cell office:value-type="float" office:value="288031" table:style-name="ce7">
            <text:p>288.031</text:p>
          </table:table-cell>
          <table:table-cell office:value-type="float" office:value="11481" table:style-name="ce42">
            <text:p>11.481</text:p>
          </table:table-cell>
          <table:table-cell office:value-type="float" office:value="11481" table:style-name="ce7">
            <text:p>11.481</text:p>
          </table:table-cell>
          <table:table-cell office:value-type="float" office:value="0" table:style-name="ce7">
            <text:p>0</text:p>
          </table:table-cell>
          <table:table-cell office:value-type="float" office:value="42190" table:style-name="ce7">
            <text:p>42.190</text:p>
          </table:table-cell>
          <table:table-cell office:value-type="float" office:value="245" table:style-name="ce7">
            <text:p>245</text:p>
          </table:table-cell>
          <table:table-cell office:value-type="float" office:value="5503543" table:style-name="ce7">
            <text:p>5.503.543</text:p>
          </table:table-cell>
          <table:table-cell office:value-type="float" office:value="33532" table:style-name="ce7">
            <text:p>33.532</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917848" table:style-name="ce42">
            <text:p>2.917.848</text:p>
          </table:table-cell>
          <table:table-cell office:value-type="float" office:value="2114857" table:style-name="ce42">
            <text:p>2.114.857</text:p>
          </table:table-cell>
          <table:table-cell office:value-type="float" office:value="1738297" table:style-name="ce7">
            <text:p>1.738.297</text:p>
          </table:table-cell>
          <table:table-cell office:value-type="float" office:value="376560" table:style-name="ce7">
            <text:p>376.560</text:p>
          </table:table-cell>
          <table:table-cell office:value-type="float" office:value="790410" table:style-name="ce42">
            <text:p>790.410</text:p>
          </table:table-cell>
          <table:table-cell office:value-type="float" office:value="490404" table:style-name="ce7">
            <text:p>490.404</text:p>
          </table:table-cell>
          <table:table-cell office:value-type="float" office:value="300006" table:style-name="ce7">
            <text:p>300.006</text:p>
          </table:table-cell>
          <table:table-cell office:value-type="float" office:value="12581" table:style-name="ce42">
            <text:p>12.581</text:p>
          </table:table-cell>
          <table:table-cell office:value-type="float" office:value="12581" table:style-name="ce7">
            <text:p>12.581</text:p>
          </table:table-cell>
          <table:table-cell office:value-type="float" office:value="0" table:style-name="ce7">
            <text:p>0</text:p>
          </table:table-cell>
          <table:table-cell office:value-type="float" office:value="47561" table:style-name="ce7">
            <text:p>47.561</text:p>
          </table:table-cell>
          <table:table-cell office:value-type="float" office:value="264" table:style-name="ce7">
            <text:p>264</text:p>
          </table:table-cell>
          <table:table-cell office:value-type="float" office:value="5643157" table:style-name="ce7">
            <text:p>5.643.157</text:p>
          </table:table-cell>
          <table:table-cell office:value-type="float" office:value="34805" table:style-name="ce7">
            <text:p>34.805</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783818" table:style-name="ce42">
            <text:p>2.783.818</text:p>
          </table:table-cell>
          <table:table-cell office:value-type="float" office:value="1998280" table:style-name="ce42">
            <text:p>1.998.280</text:p>
          </table:table-cell>
          <table:table-cell office:value-type="float" office:value="1697306" table:style-name="ce7">
            <text:p>1.697.306</text:p>
          </table:table-cell>
          <table:table-cell office:value-type="float" office:value="300974" table:style-name="ce7">
            <text:p>300.974</text:p>
          </table:table-cell>
          <table:table-cell office:value-type="float" office:value="774392" table:style-name="ce42">
            <text:p>774.392</text:p>
          </table:table-cell>
          <table:table-cell office:value-type="float" office:value="457670" table:style-name="ce7">
            <text:p>457.670</text:p>
          </table:table-cell>
          <table:table-cell office:value-type="float" office:value="316722" table:style-name="ce7">
            <text:p>316.722</text:p>
          </table:table-cell>
          <table:table-cell office:value-type="float" office:value="11146" table:style-name="ce42">
            <text:p>11.146</text:p>
          </table:table-cell>
          <table:table-cell office:value-type="float" office:value="11146" table:style-name="ce7">
            <text:p>11.146</text:p>
          </table:table-cell>
          <table:table-cell office:value-type="float" office:value="0" table:style-name="ce7">
            <text:p>0</text:p>
          </table:table-cell>
          <table:table-cell office:value-type="float" office:value="43012" table:style-name="ce7">
            <text:p>43.012</text:p>
          </table:table-cell>
          <table:table-cell office:value-type="float" office:value="234" table:style-name="ce7">
            <text:p>234</text:p>
          </table:table-cell>
          <table:table-cell office:value-type="float" office:value="5269668" table:style-name="ce7">
            <text:p>5.269.668</text:p>
          </table:table-cell>
          <table:table-cell office:value-type="float" office:value="18704" table:style-name="ce7">
            <text:p>18.704</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886005" table:style-name="ce42">
            <text:p>2.886.005</text:p>
          </table:table-cell>
          <table:table-cell office:value-type="float" office:value="2180573" table:style-name="ce42">
            <text:p>2.180.573</text:p>
          </table:table-cell>
          <table:table-cell office:value-type="float" office:value="1801755" table:style-name="ce7">
            <text:p>1.801.755</text:p>
          </table:table-cell>
          <table:table-cell office:value-type="float" office:value="378818" table:style-name="ce7">
            <text:p>378.818</text:p>
          </table:table-cell>
          <table:table-cell office:value-type="float" office:value="694478" table:style-name="ce42">
            <text:p>694.478</text:p>
          </table:table-cell>
          <table:table-cell office:value-type="float" office:value="426289" table:style-name="ce7">
            <text:p>426.289</text:p>
          </table:table-cell>
          <table:table-cell office:value-type="float" office:value="268189" table:style-name="ce7">
            <text:p>268.189</text:p>
          </table:table-cell>
          <table:table-cell office:value-type="float" office:value="10954" table:style-name="ce42">
            <text:p>10.954</text:p>
          </table:table-cell>
          <table:table-cell office:value-type="float" office:value="10954" table:style-name="ce7">
            <text:p>10.954</text:p>
          </table:table-cell>
          <table:table-cell office:value-type="float" office:value="0" table:style-name="ce7">
            <text:p>0</text:p>
          </table:table-cell>
          <table:table-cell office:value-type="float" office:value="39921" table:style-name="ce7">
            <text:p>39.921</text:p>
          </table:table-cell>
          <table:table-cell office:value-type="float" office:value="228" table:style-name="ce7">
            <text:p>228</text:p>
          </table:table-cell>
          <table:table-cell office:value-type="float" office:value="4269178" table:style-name="ce7">
            <text:p>4.269.178</text:p>
          </table:table-cell>
          <table:table-cell office:value-type="float" office:value="3883" table:style-name="ce7">
            <text:p>3.883</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424861" table:style-name="ce42">
            <text:p>2.424.861</text:p>
          </table:table-cell>
          <table:table-cell office:value-type="float" office:value="1783222" table:style-name="ce42">
            <text:p>1.783.222</text:p>
          </table:table-cell>
          <table:table-cell office:value-type="float" office:value="1505199" table:style-name="ce7">
            <text:p>1.505.199</text:p>
          </table:table-cell>
          <table:table-cell office:value-type="float" office:value="278023" table:style-name="ce7">
            <text:p>278.023</text:p>
          </table:table-cell>
          <table:table-cell office:value-type="float" office:value="632084" table:style-name="ce42">
            <text:p>632.084</text:p>
          </table:table-cell>
          <table:table-cell office:value-type="float" office:value="444721" table:style-name="ce7">
            <text:p>444.721</text:p>
          </table:table-cell>
          <table:table-cell office:value-type="float" office:value="187363" table:style-name="ce7">
            <text:p>187.363</text:p>
          </table:table-cell>
          <table:table-cell office:value-type="float" office:value="9555" table:style-name="ce42">
            <text:p>9.555</text:p>
          </table:table-cell>
          <table:table-cell office:value-type="float" office:value="9555" table:style-name="ce7">
            <text:p>9.555</text:p>
          </table:table-cell>
          <table:table-cell office:value-type="float" office:value="0" table:style-name="ce7">
            <text:p>0</text:p>
          </table:table-cell>
          <table:table-cell office:value-type="float" office:value="43428" table:style-name="ce7">
            <text:p>43.428</text:p>
          </table:table-cell>
          <table:table-cell office:value-type="float" office:value="198" table:style-name="ce7">
            <text:p>198</text:p>
          </table:table-cell>
          <table:table-cell office:value-type="float" office:value="3630737" table:style-name="ce7">
            <text:p>3.630.737</text:p>
          </table:table-cell>
          <table:table-cell office:value-type="float" office:value="2208" table:style-name="ce7">
            <text:p>2.208</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442580" table:style-name="ce42">
            <text:p>2.442.580</text:p>
          </table:table-cell>
          <table:table-cell office:value-type="float" office:value="1838150" table:style-name="ce42">
            <text:p>1.838.150</text:p>
          </table:table-cell>
          <table:table-cell office:value-type="float" office:value="1503473" table:style-name="ce7">
            <text:p>1.503.473</text:p>
          </table:table-cell>
          <table:table-cell office:value-type="float" office:value="334677" table:style-name="ce7">
            <text:p>334.677</text:p>
          </table:table-cell>
          <table:table-cell office:value-type="float" office:value="595021" table:style-name="ce42">
            <text:p>595.021</text:p>
          </table:table-cell>
          <table:table-cell office:value-type="float" office:value="407962" table:style-name="ce7">
            <text:p>407.962</text:p>
          </table:table-cell>
          <table:table-cell office:value-type="float" office:value="187059" table:style-name="ce7">
            <text:p>187.059</text:p>
          </table:table-cell>
          <table:table-cell office:value-type="float" office:value="9409" table:style-name="ce42">
            <text:p>9.409</text:p>
          </table:table-cell>
          <table:table-cell office:value-type="float" office:value="9409" table:style-name="ce7">
            <text:p>9.409</text:p>
          </table:table-cell>
          <table:table-cell office:value-type="float" office:value="0" table:style-name="ce7">
            <text:p>0</text:p>
          </table:table-cell>
          <table:table-cell office:value-type="float" office:value="40526" table:style-name="ce7">
            <text:p>40.526</text:p>
          </table:table-cell>
          <table:table-cell office:value-type="float" office:value="195" table:style-name="ce7">
            <text:p>195</text:p>
          </table:table-cell>
          <table:table-cell office:value-type="float" office:value="3552974" table:style-name="ce7">
            <text:p>3.552.974</text:p>
          </table:table-cell>
          <table:table-cell office:value-type="float" office:value="2776" table:style-name="ce7">
            <text:p>2.776</text:p>
          </table:table-cell>
          <table:table-cell table:number-columns-repeated="6" table:style-name="ce3"/>
          <table:table-cell table:number-columns-repeated="16363"/>
        </table:table-row>
        <table:table-row table:style-name="ro12">
          <table:table-cell office:value-type="string" table:style-name="ce10">
            <text:p>2022 Abe</text:p>
          </table:table-cell>
          <table:table-cell office:value-type="float" office:value="3093740" table:style-name="ce42">
            <text:p>3.093.740</text:p>
          </table:table-cell>
          <table:table-cell office:value-type="float" office:value="2443033" table:style-name="ce42">
            <text:p>2.443.033</text:p>
          </table:table-cell>
          <table:table-cell office:value-type="float" office:value="2125399" table:style-name="ce7">
            <text:p>2.125.399</text:p>
          </table:table-cell>
          <table:table-cell office:value-type="float" office:value="317634" table:style-name="ce7">
            <text:p>317.634</text:p>
          </table:table-cell>
          <table:table-cell office:value-type="float" office:value="640515" table:style-name="ce42">
            <text:p>640.515</text:p>
          </table:table-cell>
          <table:table-cell office:value-type="float" office:value="392471" table:style-name="ce7">
            <text:p>392.471</text:p>
          </table:table-cell>
          <table:table-cell office:value-type="float" office:value="248044" table:style-name="ce7">
            <text:p>248.044</text:p>
          </table:table-cell>
          <table:table-cell office:value-type="float" office:value="10192" table:style-name="ce42">
            <text:p>10.192</text:p>
          </table:table-cell>
          <table:table-cell office:value-type="float" office:value="10192" table:style-name="ce7">
            <text:p>10.192</text:p>
          </table:table-cell>
          <table:table-cell office:value-type="float" office:value="0" table:style-name="ce7">
            <text:p>0</text:p>
          </table:table-cell>
          <table:table-cell office:value-type="float" office:value="38083" table:style-name="ce7">
            <text:p>38.083</text:p>
          </table:table-cell>
          <table:table-cell office:value-type="float" office:value="213" table:style-name="ce7">
            <text:p>213</text:p>
          </table:table-cell>
          <table:table-cell office:value-type="float" office:value="4366962" table:style-name="ce7">
            <text:p>4.366.962</text:p>
          </table:table-cell>
          <table:table-cell office:value-type="float" office:value="3790" table:style-name="ce7">
            <text:p>3.79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456894" table:style-name="ce42">
            <text:p>2.456.894</text:p>
          </table:table-cell>
          <table:table-cell office:value-type="float" office:value="1841715" table:style-name="ce42">
            <text:p>1.841.715</text:p>
          </table:table-cell>
          <table:table-cell office:value-type="float" office:value="1496996" table:style-name="ce7">
            <text:p>1.496.996</text:p>
          </table:table-cell>
          <table:table-cell office:value-type="float" office:value="344719" table:style-name="ce7">
            <text:p>344.719</text:p>
          </table:table-cell>
          <table:table-cell office:value-type="float" office:value="606039" table:style-name="ce42">
            <text:p>606.039</text:p>
          </table:table-cell>
          <table:table-cell office:value-type="float" office:value="383369" table:style-name="ce7">
            <text:p>383.369</text:p>
          </table:table-cell>
          <table:table-cell office:value-type="float" office:value="222670" table:style-name="ce7">
            <text:p>222.670</text:p>
          </table:table-cell>
          <table:table-cell office:value-type="float" office:value="9140" table:style-name="ce42">
            <text:p>9.140</text:p>
          </table:table-cell>
          <table:table-cell office:value-type="float" office:value="9140" table:style-name="ce7">
            <text:p>9.140</text:p>
          </table:table-cell>
          <table:table-cell office:value-type="float" office:value="0" table:style-name="ce7">
            <text:p>0</text:p>
          </table:table-cell>
          <table:table-cell office:value-type="float" office:value="36028" table:style-name="ce7">
            <text:p>36.028</text:p>
          </table:table-cell>
          <table:table-cell office:value-type="float" office:value="193" table:style-name="ce7">
            <text:p>193</text:p>
          </table:table-cell>
          <table:table-cell office:value-type="float" office:value="3487557" table:style-name="ce7">
            <text:p>3.487.557</text:p>
          </table:table-cell>
          <table:table-cell office:value-type="float" office:value="5300" table:style-name="ce7">
            <text:p>5.30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993471" table:style-name="ce42">
            <text:p>2.993.471</text:p>
          </table:table-cell>
          <table:table-cell office:value-type="float" office:value="2236812" table:style-name="ce42">
            <text:p>2.236.812</text:p>
          </table:table-cell>
          <table:table-cell office:value-type="float" office:value="1933919" table:style-name="ce7">
            <text:p>1.933.919</text:p>
          </table:table-cell>
          <table:table-cell office:value-type="float" office:value="302893" table:style-name="ce7">
            <text:p>302.893</text:p>
          </table:table-cell>
          <table:table-cell office:value-type="float" office:value="745001" table:style-name="ce42">
            <text:p>745.001</text:p>
          </table:table-cell>
          <table:table-cell office:value-type="float" office:value="557295" table:style-name="ce7">
            <text:p>557.295</text:p>
          </table:table-cell>
          <table:table-cell office:value-type="float" office:value="187706" table:style-name="ce7">
            <text:p>187.706</text:p>
          </table:table-cell>
          <table:table-cell office:value-type="float" office:value="11658" table:style-name="ce42">
            <text:p>11.658</text:p>
          </table:table-cell>
          <table:table-cell office:value-type="float" office:value="11658" table:style-name="ce7">
            <text:p>11.658</text:p>
          </table:table-cell>
          <table:table-cell office:value-type="float" office:value="0" table:style-name="ce7">
            <text:p>0</text:p>
          </table:table-cell>
          <table:table-cell office:value-type="float" office:value="43042" table:style-name="ce7">
            <text:p>43.042</text:p>
          </table:table-cell>
          <table:table-cell office:value-type="float" office:value="234" table:style-name="ce7">
            <text:p>234</text:p>
          </table:table-cell>
          <table:table-cell office:value-type="float" office:value="5137110" table:style-name="ce7">
            <text:p>5.137.110</text:p>
          </table:table-cell>
          <table:table-cell office:value-type="float" office:value="28255" table:style-name="ce7">
            <text:p>28.255</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568956" table:style-name="ce42">
            <text:p>2.568.956</text:p>
          </table:table-cell>
          <table:table-cell office:value-type="float" office:value="1899711" table:style-name="ce42">
            <text:p>1.899.711</text:p>
          </table:table-cell>
          <table:table-cell office:value-type="float" office:value="1582808" table:style-name="ce7">
            <text:p>1.582.808</text:p>
          </table:table-cell>
          <table:table-cell office:value-type="float" office:value="316903" table:style-name="ce7">
            <text:p>316.903</text:p>
          </table:table-cell>
          <table:table-cell office:value-type="float" office:value="658230" table:style-name="ce42">
            <text:p>658.230</text:p>
          </table:table-cell>
          <table:table-cell office:value-type="float" office:value="407620" table:style-name="ce7">
            <text:p>407.620</text:p>
          </table:table-cell>
          <table:table-cell office:value-type="float" office:value="250610" table:style-name="ce7">
            <text:p>250.610</text:p>
          </table:table-cell>
          <table:table-cell office:value-type="float" office:value="11015" table:style-name="ce42">
            <text:p>11.015</text:p>
          </table:table-cell>
          <table:table-cell office:value-type="float" office:value="11015" table:style-name="ce7">
            <text:p>11.015</text:p>
          </table:table-cell>
          <table:table-cell office:value-type="float" office:value="0" table:style-name="ce7">
            <text:p>0</text:p>
          </table:table-cell>
          <table:table-cell office:value-type="float" office:value="37876" table:style-name="ce7">
            <text:p>37.876</text:p>
          </table:table-cell>
          <table:table-cell office:value-type="float" office:value="238" table:style-name="ce7">
            <text:p>238</text:p>
          </table:table-cell>
          <table:table-cell office:value-type="float" office:value="4777158" table:style-name="ce7">
            <text:p>4.777.158</text:p>
          </table:table-cell>
          <table:table-cell office:value-type="float" office:value="30552" table:style-name="ce7">
            <text:p>30.552</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566362" table:style-name="ce42">
            <text:p>2.566.362</text:p>
          </table:table-cell>
          <table:table-cell office:value-type="float" office:value="1852014" table:style-name="ce42">
            <text:p>1.852.014</text:p>
          </table:table-cell>
          <table:table-cell office:value-type="float" office:value="1507230" table:style-name="ce7">
            <text:p>1.507.230</text:p>
          </table:table-cell>
          <table:table-cell office:value-type="float" office:value="344784" table:style-name="ce7">
            <text:p>344.784</text:p>
          </table:table-cell>
          <table:table-cell office:value-type="float" office:value="703378" table:style-name="ce42">
            <text:p>703.378</text:p>
          </table:table-cell>
          <table:table-cell office:value-type="float" office:value="432460" table:style-name="ce7">
            <text:p>432.460</text:p>
          </table:table-cell>
          <table:table-cell office:value-type="float" office:value="270918" table:style-name="ce7">
            <text:p>270.918</text:p>
          </table:table-cell>
          <table:table-cell office:value-type="float" office:value="10970" table:style-name="ce42">
            <text:p>10.970</text:p>
          </table:table-cell>
          <table:table-cell office:value-type="float" office:value="10970" table:style-name="ce7">
            <text:p>10.970</text:p>
          </table:table-cell>
          <table:table-cell office:value-type="float" office:value="0" table:style-name="ce7">
            <text:p>0</text:p>
          </table:table-cell>
          <table:table-cell office:value-type="float" office:value="39896" table:style-name="ce7">
            <text:p>39.896</text:p>
          </table:table-cell>
          <table:table-cell office:value-type="float" office:value="240" table:style-name="ce7">
            <text:p>240</text:p>
          </table:table-cell>
          <table:table-cell office:value-type="float" office:value="4944126" table:style-name="ce7">
            <text:p>4.944.126</text:p>
          </table:table-cell>
          <table:table-cell office:value-type="float" office:value="35780" table:style-name="ce7">
            <text:p>35.78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175409" table:style-name="ce42">
            <text:p>3.175.409</text:p>
          </table:table-cell>
          <table:table-cell office:value-type="float" office:value="2344110" table:style-name="ce42">
            <text:p>2.344.110</text:p>
          </table:table-cell>
          <table:table-cell office:value-type="float" office:value="2009204" table:style-name="ce7">
            <text:p>2.009.204</text:p>
          </table:table-cell>
          <table:table-cell office:value-type="float" office:value="334906" table:style-name="ce7">
            <text:p>334.906</text:p>
          </table:table-cell>
          <table:table-cell office:value-type="float" office:value="820647" table:style-name="ce42">
            <text:p>820.647</text:p>
          </table:table-cell>
          <table:table-cell office:value-type="float" office:value="495071" table:style-name="ce7">
            <text:p>495.071</text:p>
          </table:table-cell>
          <table:table-cell office:value-type="float" office:value="325576" table:style-name="ce7">
            <text:p>325.576</text:p>
          </table:table-cell>
          <table:table-cell office:value-type="float" office:value="10652" table:style-name="ce42">
            <text:p>10.652</text:p>
          </table:table-cell>
          <table:table-cell office:value-type="float" office:value="10652" table:style-name="ce7">
            <text:p>10.652</text:p>
          </table:table-cell>
          <table:table-cell office:value-type="float" office:value="0" table:style-name="ce7">
            <text:p>0</text:p>
          </table:table-cell>
          <table:table-cell office:value-type="float" office:value="47535" table:style-name="ce7">
            <text:p>47.535</text:p>
          </table:table-cell>
          <table:table-cell office:value-type="float" office:value="235" table:style-name="ce7">
            <text:p>235</text:p>
          </table:table-cell>
          <table:table-cell office:value-type="float" office:value="5194958" table:style-name="ce7">
            <text:p>5.194.958</text:p>
          </table:table-cell>
          <table:table-cell office:value-type="float" office:value="25537" table:style-name="ce7">
            <text:p>25.537</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022993" table:style-name="ce42">
            <text:p>3.022.993</text:p>
          </table:table-cell>
          <table:table-cell office:value-type="float" office:value="2182389" table:style-name="ce42">
            <text:p>2.182.389</text:p>
          </table:table-cell>
          <table:table-cell office:value-type="float" office:value="1842236" table:style-name="ce7">
            <text:p>1.842.236</text:p>
          </table:table-cell>
          <table:table-cell office:value-type="float" office:value="340153" table:style-name="ce7">
            <text:p>340.153</text:p>
          </table:table-cell>
          <table:table-cell office:value-type="float" office:value="829041" table:style-name="ce42">
            <text:p>829.041</text:p>
          </table:table-cell>
          <table:table-cell office:value-type="float" office:value="535801" table:style-name="ce7">
            <text:p>535.801</text:p>
          </table:table-cell>
          <table:table-cell office:value-type="float" office:value="293240" table:style-name="ce7">
            <text:p>293.240</text:p>
          </table:table-cell>
          <table:table-cell office:value-type="float" office:value="11563" table:style-name="ce42">
            <text:p>11.563</text:p>
          </table:table-cell>
          <table:table-cell office:value-type="float" office:value="11563" table:style-name="ce7">
            <text:p>11.563</text:p>
          </table:table-cell>
          <table:table-cell office:value-type="float" office:value="0" table:style-name="ce7">
            <text:p>0</text:p>
          </table:table-cell>
          <table:table-cell office:value-type="float" office:value="49053" table:style-name="ce7">
            <text:p>49.053</text:p>
          </table:table-cell>
          <table:table-cell office:value-type="float" office:value="252" table:style-name="ce7">
            <text:p>252</text:p>
          </table:table-cell>
          <table:table-cell office:value-type="float" office:value="5404994" table:style-name="ce7">
            <text:p>5.404.994</text:p>
          </table:table-cell>
          <table:table-cell office:value-type="float" office:value="29769" table:style-name="ce7">
            <text:p>29.769</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868722" table:style-name="ce42">
            <text:p>2.868.722</text:p>
          </table:table-cell>
          <table:table-cell office:value-type="float" office:value="2015837" table:style-name="ce42">
            <text:p>2.015.837</text:p>
          </table:table-cell>
          <table:table-cell office:value-type="float" office:value="1674746" table:style-name="ce7">
            <text:p>1.674.746</text:p>
          </table:table-cell>
          <table:table-cell office:value-type="float" office:value="341091" table:style-name="ce7">
            <text:p>341.091</text:p>
          </table:table-cell>
          <table:table-cell office:value-type="float" office:value="841822" table:style-name="ce42">
            <text:p>841.822</text:p>
          </table:table-cell>
          <table:table-cell office:value-type="float" office:value="550241" table:style-name="ce7">
            <text:p>550.241</text:p>
          </table:table-cell>
          <table:table-cell office:value-type="float" office:value="291581" table:style-name="ce7">
            <text:p>291.581</text:p>
          </table:table-cell>
          <table:table-cell office:value-type="float" office:value="11063" table:style-name="ce42">
            <text:p>11.063</text:p>
          </table:table-cell>
          <table:table-cell office:value-type="float" office:value="11063" table:style-name="ce7">
            <text:p>11.063</text:p>
          </table:table-cell>
          <table:table-cell office:value-type="float" office:value="0" table:style-name="ce7">
            <text:p>0</text:p>
          </table:table-cell>
          <table:table-cell office:value-type="float" office:value="51758" table:style-name="ce7">
            <text:p>51.758</text:p>
          </table:table-cell>
          <table:table-cell office:value-type="float" office:value="243" table:style-name="ce7">
            <text:p>243</text:p>
          </table:table-cell>
          <table:table-cell office:value-type="float" office:value="5039974" table:style-name="ce7">
            <text:p>5.039.974</text:p>
          </table:table-cell>
          <table:table-cell office:value-type="float" office:value="23055" table:style-name="ce7">
            <text:p>23.055</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726470" table:style-name="ce42">
            <text:p>2.726.470</text:p>
          </table:table-cell>
          <table:table-cell office:value-type="float" office:value="2096406" table:style-name="ce42">
            <text:p>2.096.406</text:p>
          </table:table-cell>
          <table:table-cell office:value-type="float" office:value="1807704" table:style-name="ce7">
            <text:p>1.807.704</text:p>
          </table:table-cell>
          <table:table-cell office:value-type="float" office:value="288702" table:style-name="ce7">
            <text:p>288.702</text:p>
          </table:table-cell>
          <table:table-cell office:value-type="float" office:value="619770" table:style-name="ce42">
            <text:p>619.770</text:p>
          </table:table-cell>
          <table:table-cell office:value-type="float" office:value="362425" table:style-name="ce7">
            <text:p>362.425</text:p>
          </table:table-cell>
          <table:table-cell office:value-type="float" office:value="257345" table:style-name="ce7">
            <text:p>257.345</text:p>
          </table:table-cell>
          <table:table-cell office:value-type="float" office:value="10294" table:style-name="ce42">
            <text:p>10.294</text:p>
          </table:table-cell>
          <table:table-cell office:value-type="float" office:value="10294" table:style-name="ce7">
            <text:p>10.294</text:p>
          </table:table-cell>
          <table:table-cell office:value-type="float" office:value="0" table:style-name="ce7">
            <text:p>0</text:p>
          </table:table-cell>
          <table:table-cell office:value-type="float" office:value="31889" table:style-name="ce7">
            <text:p>31.889</text:p>
          </table:table-cell>
          <table:table-cell office:value-type="float" office:value="219" table:style-name="ce7">
            <text:p>219</text:p>
          </table:table-cell>
          <table:table-cell office:value-type="float" office:value="5067520" table:style-name="ce7">
            <text:p>5.067.520</text:p>
          </table:table-cell>
          <table:table-cell office:value-type="float" office:value="25534" table:style-name="ce7">
            <text:p>25.534</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755066" table:style-name="ce42">
            <text:p>2.755.066</text:p>
          </table:table-cell>
          <table:table-cell office:value-type="float" office:value="1990800" table:style-name="ce42">
            <text:p>1.990.800</text:p>
          </table:table-cell>
          <table:table-cell office:value-type="float" office:value="1782390" table:style-name="ce7">
            <text:p>1.782.390</text:p>
          </table:table-cell>
          <table:table-cell office:value-type="float" office:value="208410" table:style-name="ce7">
            <text:p>208.410</text:p>
          </table:table-cell>
          <table:table-cell office:value-type="float" office:value="754977" table:style-name="ce42">
            <text:p>754.977</text:p>
          </table:table-cell>
          <table:table-cell office:value-type="float" office:value="410134" table:style-name="ce7">
            <text:p>410.134</text:p>
          </table:table-cell>
          <table:table-cell office:value-type="float" office:value="344843" table:style-name="ce7">
            <text:p>344.843</text:p>
          </table:table-cell>
          <table:table-cell office:value-type="float" office:value="9289" table:style-name="ce42">
            <text:p>9.289</text:p>
          </table:table-cell>
          <table:table-cell office:value-type="float" office:value="9289" table:style-name="ce7">
            <text:p>9.289</text:p>
          </table:table-cell>
          <table:table-cell office:value-type="float" office:value="0" table:style-name="ce7">
            <text:p>0</text:p>
          </table:table-cell>
          <table:table-cell office:value-type="float" office:value="38544" table:style-name="ce7">
            <text:p>38.544</text:p>
          </table:table-cell>
          <table:table-cell office:value-type="float" office:value="204" table:style-name="ce7">
            <text:p>204</text:p>
          </table:table-cell>
          <table:table-cell office:value-type="float" office:value="3739688" table:style-name="ce7">
            <text:p>3.739.688</text:p>
          </table:table-cell>
          <table:table-cell office:value-type="float" office:value="3194" table:style-name="ce7">
            <text:p>3.194</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173171" table:style-name="ce42">
            <text:p>2.173.171</text:p>
          </table:table-cell>
          <table:table-cell office:value-type="float" office:value="1469651" table:style-name="ce42">
            <text:p>1.469.651</text:p>
          </table:table-cell>
          <table:table-cell office:value-type="float" office:value="1168167" table:style-name="ce7">
            <text:p>1.168.167</text:p>
          </table:table-cell>
          <table:table-cell office:value-type="float" office:value="301484" table:style-name="ce7">
            <text:p>301.484</text:p>
          </table:table-cell>
          <table:table-cell office:value-type="float" office:value="695597" table:style-name="ce42">
            <text:p>695.597</text:p>
          </table:table-cell>
          <table:table-cell office:value-type="float" office:value="453563" table:style-name="ce7">
            <text:p>453.563</text:p>
          </table:table-cell>
          <table:table-cell office:value-type="float" office:value="242034" table:style-name="ce7">
            <text:p>242.034</text:p>
          </table:table-cell>
          <table:table-cell office:value-type="float" office:value="7923" table:style-name="ce42">
            <text:p>7.923</text:p>
          </table:table-cell>
          <table:table-cell office:value-type="float" office:value="7923" table:style-name="ce7">
            <text:p>7.923</text:p>
          </table:table-cell>
          <table:table-cell office:value-type="float" office:value="0" table:style-name="ce7">
            <text:p>0</text:p>
          </table:table-cell>
          <table:table-cell office:value-type="float" office:value="42859" table:style-name="ce7">
            <text:p>42.859</text:p>
          </table:table-cell>
          <table:table-cell office:value-type="float" office:value="174" table:style-name="ce7">
            <text:p>174</text:p>
          </table:table-cell>
          <table:table-cell office:value-type="float" office:value="2906039" table:style-name="ce7">
            <text:p>2.906.039</text:p>
          </table:table-cell>
          <table:table-cell office:value-type="float" office:value="1593" table:style-name="ce7">
            <text:p>1.593</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487966" table:style-name="ce42">
            <text:p>2.487.966</text:p>
          </table:table-cell>
          <table:table-cell office:value-type="float" office:value="1833275" table:style-name="ce42">
            <text:p>1.833.275</text:p>
          </table:table-cell>
          <table:table-cell office:value-type="float" office:value="1522072" table:style-name="ce7">
            <text:p>1.522.072</text:p>
          </table:table-cell>
          <table:table-cell office:value-type="float" office:value="311203" table:style-name="ce7">
            <text:p>311.203</text:p>
          </table:table-cell>
          <table:table-cell office:value-type="float" office:value="645823" table:style-name="ce42">
            <text:p>645.823</text:p>
          </table:table-cell>
          <table:table-cell office:value-type="float" office:value="418855" table:style-name="ce7">
            <text:p>418.855</text:p>
          </table:table-cell>
          <table:table-cell office:value-type="float" office:value="226968" table:style-name="ce7">
            <text:p>226.968</text:p>
          </table:table-cell>
          <table:table-cell office:value-type="float" office:value="8868" table:style-name="ce42">
            <text:p>8.868</text:p>
          </table:table-cell>
          <table:table-cell office:value-type="float" office:value="8868" table:style-name="ce7">
            <text:p>8.868</text:p>
          </table:table-cell>
          <table:table-cell office:value-type="float" office:value="0" table:style-name="ce7">
            <text:p>0</text:p>
          </table:table-cell>
          <table:table-cell office:value-type="float" office:value="40062" table:style-name="ce7">
            <text:p>40.062</text:p>
          </table:table-cell>
          <table:table-cell office:value-type="float" office:value="197" table:style-name="ce7">
            <text:p>197</text:p>
          </table:table-cell>
          <table:table-cell office:value-type="float" office:value="3521241" table:style-name="ce7">
            <text:p>3.521.241</text:p>
          </table:table-cell>
          <table:table-cell office:value-type="float" office:value="1669" table:style-name="ce7">
            <text:p>1.669</text:p>
          </table:table-cell>
          <table:table-cell table:number-columns-repeated="6" table:style-name="ce3"/>
          <table:table-cell table:number-columns-repeated="16363"/>
        </table:table-row>
        <table:table-row table:style-name="ro12">
          <table:table-cell office:value-type="string" table:style-name="ce10">
            <text:p>2021 Abe</text:p>
          </table:table-cell>
          <table:table-cell office:value-type="float" office:value="2628789" table:style-name="ce42">
            <text:p>2.628.789</text:p>
          </table:table-cell>
          <table:table-cell office:value-type="float" office:value="1944867" table:style-name="ce42">
            <text:p>1.944.867</text:p>
          </table:table-cell>
          <table:table-cell office:value-type="float" office:value="1678454" table:style-name="ce7">
            <text:p>1.678.454</text:p>
          </table:table-cell>
          <table:table-cell office:value-type="float" office:value="266413" table:style-name="ce7">
            <text:p>266.413</text:p>
          </table:table-cell>
          <table:table-cell office:value-type="float" office:value="676021" table:style-name="ce42">
            <text:p>676.021</text:p>
          </table:table-cell>
          <table:table-cell office:value-type="float" office:value="455455" table:style-name="ce7">
            <text:p>455.455</text:p>
          </table:table-cell>
          <table:table-cell office:value-type="float" office:value="220566" table:style-name="ce7">
            <text:p>220.566</text:p>
          </table:table-cell>
          <table:table-cell office:value-type="float" office:value="7901" table:style-name="ce42">
            <text:p>7.901</text:p>
          </table:table-cell>
          <table:table-cell office:value-type="float" office:value="7901" table:style-name="ce7">
            <text:p>7.901</text:p>
          </table:table-cell>
          <table:table-cell office:value-type="float" office:value="0" table:style-name="ce7">
            <text:p>0</text:p>
          </table:table-cell>
          <table:table-cell office:value-type="float" office:value="43716" table:style-name="ce7">
            <text:p>43.716</text:p>
          </table:table-cell>
          <table:table-cell office:value-type="float" office:value="194" table:style-name="ce7">
            <text:p>194</text:p>
          </table:table-cell>
          <table:table-cell office:value-type="float" office:value="3651354" table:style-name="ce7">
            <text:p>3.651.354</text:p>
          </table:table-cell>
          <table:table-cell office:value-type="float" office:value="3348" table:style-name="ce7">
            <text:p>3.348</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833701" table:style-name="ce42">
            <text:p>2.833.701</text:p>
          </table:table-cell>
          <table:table-cell office:value-type="float" office:value="2025148" table:style-name="ce42">
            <text:p>2.025.148</text:p>
          </table:table-cell>
          <table:table-cell office:value-type="float" office:value="1652765" table:style-name="ce7">
            <text:p>1.652.765</text:p>
          </table:table-cell>
          <table:table-cell office:value-type="float" office:value="372383" table:style-name="ce7">
            <text:p>372.383</text:p>
          </table:table-cell>
          <table:table-cell office:value-type="float" office:value="797479" table:style-name="ce42">
            <text:p>797.479</text:p>
          </table:table-cell>
          <table:table-cell office:value-type="float" office:value="502929" table:style-name="ce7">
            <text:p>502.929</text:p>
          </table:table-cell>
          <table:table-cell office:value-type="float" office:value="294550" table:style-name="ce7">
            <text:p>294.550</text:p>
          </table:table-cell>
          <table:table-cell office:value-type="float" office:value="11074" table:style-name="ce42">
            <text:p>11.074</text:p>
          </table:table-cell>
          <table:table-cell office:value-type="float" office:value="11074" table:style-name="ce7">
            <text:p>11.074</text:p>
          </table:table-cell>
          <table:table-cell office:value-type="float" office:value="0" table:style-name="ce7">
            <text:p>0</text:p>
          </table:table-cell>
          <table:table-cell office:value-type="float" office:value="47181" table:style-name="ce7">
            <text:p>47.181</text:p>
          </table:table-cell>
          <table:table-cell office:value-type="float" office:value="222" table:style-name="ce7">
            <text:p>222</text:p>
          </table:table-cell>
          <table:table-cell office:value-type="float" office:value="3571695" table:style-name="ce7">
            <text:p>3.571.695</text:p>
          </table:table-cell>
          <table:table-cell office:value-type="float" office:value="2038" table:style-name="ce7">
            <text:p>2.038</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819381" table:style-name="ce42">
            <text:p>2.819.381</text:p>
          </table:table-cell>
          <table:table-cell office:value-type="float" office:value="2070321" table:style-name="ce42">
            <text:p>2.070.321</text:p>
          </table:table-cell>
          <table:table-cell office:value-type="float" office:value="1737538" table:style-name="ce7">
            <text:p>1.737.538</text:p>
          </table:table-cell>
          <table:table-cell office:value-type="float" office:value="332783" table:style-name="ce7">
            <text:p>332.783</text:p>
          </table:table-cell>
          <table:table-cell office:value-type="float" office:value="739659" table:style-name="ce42">
            <text:p>739.659</text:p>
          </table:table-cell>
          <table:table-cell office:value-type="float" office:value="456570" table:style-name="ce7">
            <text:p>456.570</text:p>
          </table:table-cell>
          <table:table-cell office:value-type="float" office:value="283089" table:style-name="ce7">
            <text:p>283.089</text:p>
          </table:table-cell>
          <table:table-cell office:value-type="float" office:value="9401" table:style-name="ce42">
            <text:p>9.401</text:p>
          </table:table-cell>
          <table:table-cell office:value-type="float" office:value="9401" table:style-name="ce7">
            <text:p>9.401</text:p>
          </table:table-cell>
          <table:table-cell office:value-type="float" office:value="0" table:style-name="ce7">
            <text:p>0</text:p>
          </table:table-cell>
          <table:table-cell office:value-type="float" office:value="42009" table:style-name="ce7">
            <text:p>42.009</text:p>
          </table:table-cell>
          <table:table-cell office:value-type="float" office:value="234" table:style-name="ce7">
            <text:p>234</text:p>
          </table:table-cell>
          <table:table-cell office:value-type="float" office:value="4783905" table:style-name="ce7">
            <text:p>4.783.905</text:p>
          </table:table-cell>
          <table:table-cell office:value-type="float" office:value="23130" table:style-name="ce7">
            <text:p>23.13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446404" table:style-name="ce42">
            <text:p>2.446.404</text:p>
          </table:table-cell>
          <table:table-cell office:value-type="float" office:value="1723054" table:style-name="ce42">
            <text:p>1.723.054</text:p>
          </table:table-cell>
          <table:table-cell office:value-type="float" office:value="1279835" table:style-name="ce7">
            <text:p>1.279.835</text:p>
          </table:table-cell>
          <table:table-cell office:value-type="float" office:value="443219" table:style-name="ce7">
            <text:p>443.219</text:p>
          </table:table-cell>
          <table:table-cell office:value-type="float" office:value="713105" table:style-name="ce42">
            <text:p>713.105</text:p>
          </table:table-cell>
          <table:table-cell office:value-type="float" office:value="472569" table:style-name="ce7">
            <text:p>472.569</text:p>
          </table:table-cell>
          <table:table-cell office:value-type="float" office:value="240536" table:style-name="ce7">
            <text:p>240.536</text:p>
          </table:table-cell>
          <table:table-cell office:value-type="float" office:value="10245" table:style-name="ce42">
            <text:p>10.245</text:p>
          </table:table-cell>
          <table:table-cell office:value-type="float" office:value="10245" table:style-name="ce7">
            <text:p>10.245</text:p>
          </table:table-cell>
          <table:table-cell office:value-type="float" office:value="0" table:style-name="ce7">
            <text:p>0</text:p>
          </table:table-cell>
          <table:table-cell office:value-type="float" office:value="43719" table:style-name="ce7">
            <text:p>43.719</text:p>
          </table:table-cell>
          <table:table-cell office:value-type="float" office:value="255" table:style-name="ce7">
            <text:p>255</text:p>
          </table:table-cell>
          <table:table-cell office:value-type="float" office:value="3994693" table:style-name="ce7">
            <text:p>3.994.693</text:p>
          </table:table-cell>
          <table:table-cell office:value-type="float" office:value="15419" table:style-name="ce7">
            <text:p>15.419</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777323" table:style-name="ce42">
            <text:p>2.777.323</text:p>
          </table:table-cell>
          <table:table-cell office:value-type="float" office:value="2029641" table:style-name="ce42">
            <text:p>2.029.641</text:p>
          </table:table-cell>
          <table:table-cell office:value-type="float" office:value="1608333" table:style-name="ce7">
            <text:p>1.608.333</text:p>
          </table:table-cell>
          <table:table-cell office:value-type="float" office:value="421308" table:style-name="ce7">
            <text:p>421.308</text:p>
          </table:table-cell>
          <table:table-cell office:value-type="float" office:value="737397" table:style-name="ce42">
            <text:p>737.397</text:p>
          </table:table-cell>
          <table:table-cell office:value-type="float" office:value="450530" table:style-name="ce7">
            <text:p>450.530</text:p>
          </table:table-cell>
          <table:table-cell office:value-type="float" office:value="286867" table:style-name="ce7">
            <text:p>286.867</text:p>
          </table:table-cell>
          <table:table-cell office:value-type="float" office:value="10285" table:style-name="ce42">
            <text:p>10.285</text:p>
          </table:table-cell>
          <table:table-cell office:value-type="float" office:value="10285" table:style-name="ce7">
            <text:p>10.285</text:p>
          </table:table-cell>
          <table:table-cell office:value-type="float" office:value="0" table:style-name="ce7">
            <text:p>0</text:p>
          </table:table-cell>
          <table:table-cell office:value-type="float" office:value="42995" table:style-name="ce7">
            <text:p>42.995</text:p>
          </table:table-cell>
          <table:table-cell office:value-type="float" office:value="256" table:style-name="ce7">
            <text:p>256</text:p>
          </table:table-cell>
          <table:table-cell office:value-type="float" office:value="4209357" table:style-name="ce7">
            <text:p>4.209.357</text:p>
          </table:table-cell>
          <table:table-cell office:value-type="float" office:value="16077" table:style-name="ce7">
            <text:p>16.077</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436098" table:style-name="ce42">
            <text:p>2.436.098</text:p>
          </table:table-cell>
          <table:table-cell office:value-type="float" office:value="1660760" table:style-name="ce42">
            <text:p>1.660.760</text:p>
          </table:table-cell>
          <table:table-cell office:value-type="float" office:value="1237530" table:style-name="ce7">
            <text:p>1.237.530</text:p>
          </table:table-cell>
          <table:table-cell office:value-type="float" office:value="423230" table:style-name="ce7">
            <text:p>423.230</text:p>
          </table:table-cell>
          <table:table-cell office:value-type="float" office:value="765002" table:style-name="ce42">
            <text:p>765.002</text:p>
          </table:table-cell>
          <table:table-cell office:value-type="float" office:value="529390" table:style-name="ce7">
            <text:p>529.390</text:p>
          </table:table-cell>
          <table:table-cell office:value-type="float" office:value="235612" table:style-name="ce7">
            <text:p>235.612</text:p>
          </table:table-cell>
          <table:table-cell office:value-type="float" office:value="10336" table:style-name="ce42">
            <text:p>10.336</text:p>
          </table:table-cell>
          <table:table-cell office:value-type="float" office:value="10336" table:style-name="ce7">
            <text:p>10.336</text:p>
          </table:table-cell>
          <table:table-cell office:value-type="float" office:value="0" table:style-name="ce7">
            <text:p>0</text:p>
          </table:table-cell>
          <table:table-cell office:value-type="float" office:value="51468" table:style-name="ce7">
            <text:p>51.468</text:p>
          </table:table-cell>
          <table:table-cell office:value-type="float" office:value="235" table:style-name="ce7">
            <text:p>235</text:p>
          </table:table-cell>
          <table:table-cell office:value-type="float" office:value="3368304" table:style-name="ce7">
            <text:p>3.368.304</text:p>
          </table:table-cell>
          <table:table-cell office:value-type="float" office:value="6001" table:style-name="ce7">
            <text:p>6.001</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683644" table:style-name="ce42">
            <text:p>2.683.644</text:p>
          </table:table-cell>
          <table:table-cell office:value-type="float" office:value="1898977" table:style-name="ce42">
            <text:p>1.898.977</text:p>
          </table:table-cell>
          <table:table-cell office:value-type="float" office:value="1471359" table:style-name="ce7">
            <text:p>1.471.359</text:p>
          </table:table-cell>
          <table:table-cell office:value-type="float" office:value="427618" table:style-name="ce7">
            <text:p>427.618</text:p>
          </table:table-cell>
          <table:table-cell office:value-type="float" office:value="774854" table:style-name="ce42">
            <text:p>774.854</text:p>
          </table:table-cell>
          <table:table-cell office:value-type="float" office:value="504942" table:style-name="ce7">
            <text:p>504.942</text:p>
          </table:table-cell>
          <table:table-cell office:value-type="float" office:value="269912" table:style-name="ce7">
            <text:p>269.912</text:p>
          </table:table-cell>
          <table:table-cell office:value-type="float" office:value="9813" table:style-name="ce42">
            <text:p>9.813</text:p>
          </table:table-cell>
          <table:table-cell office:value-type="float" office:value="9813" table:style-name="ce7">
            <text:p>9.813</text:p>
          </table:table-cell>
          <table:table-cell office:value-type="float" office:value="0" table:style-name="ce7">
            <text:p>0</text:p>
          </table:table-cell>
          <table:table-cell office:value-type="float" office:value="49999" table:style-name="ce7">
            <text:p>49.999</text:p>
          </table:table-cell>
          <table:table-cell office:value-type="float" office:value="225" table:style-name="ce7">
            <text:p>225</text:p>
          </table:table-cell>
          <table:table-cell office:value-type="float" office:value="3662121" table:style-name="ce7">
            <text:p>3.662.121</text:p>
          </table:table-cell>
          <table:table-cell office:value-type="float" office:value="1436" table:style-name="ce7">
            <text:p>1.436</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540312" table:style-name="ce42">
            <text:p>2.540.312</text:p>
          </table:table-cell>
          <table:table-cell office:value-type="float" office:value="1712243" table:style-name="ce42">
            <text:p>1.712.243</text:p>
          </table:table-cell>
          <table:table-cell office:value-type="float" office:value="1349080" table:style-name="ce7">
            <text:p>1.349.080</text:p>
          </table:table-cell>
          <table:table-cell office:value-type="float" office:value="363163" table:style-name="ce7">
            <text:p>363.163</text:p>
          </table:table-cell>
          <table:table-cell office:value-type="float" office:value="818517" table:style-name="ce42">
            <text:p>818.517</text:p>
          </table:table-cell>
          <table:table-cell office:value-type="float" office:value="483227" table:style-name="ce7">
            <text:p>483.227</text:p>
          </table:table-cell>
          <table:table-cell office:value-type="float" office:value="335290" table:style-name="ce7">
            <text:p>335.290</text:p>
          </table:table-cell>
          <table:table-cell office:value-type="float" office:value="9552" table:style-name="ce42">
            <text:p>9.552</text:p>
          </table:table-cell>
          <table:table-cell office:value-type="float" office:value="9552" table:style-name="ce7">
            <text:p>9.552</text:p>
          </table:table-cell>
          <table:table-cell office:value-type="float" office:value="0" table:style-name="ce7">
            <text:p>0</text:p>
          </table:table-cell>
          <table:table-cell office:value-type="float" office:value="45375" table:style-name="ce7">
            <text:p>45.375</text:p>
          </table:table-cell>
          <table:table-cell office:value-type="float" office:value="219" table:style-name="ce7">
            <text:p>219</text:p>
          </table:table-cell>
          <table:table-cell office:value-type="float" office:value="3273429" table:style-name="ce7">
            <text:p>3.273.429</text:p>
          </table:table-cell>
          <table:table-cell office:value-type="float" office:value="1374" table:style-name="ce7">
            <text:p>1.374</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514602" table:style-name="ce42">
            <text:p>2.514.602</text:p>
          </table:table-cell>
          <table:table-cell office:value-type="float" office:value="1766863" table:style-name="ce42">
            <text:p>1.766.863</text:p>
          </table:table-cell>
          <table:table-cell office:value-type="float" office:value="1346960" table:style-name="ce7">
            <text:p>1.346.960</text:p>
          </table:table-cell>
          <table:table-cell office:value-type="float" office:value="419903" table:style-name="ce7">
            <text:p>419.903</text:p>
          </table:table-cell>
          <table:table-cell office:value-type="float" office:value="737959" table:style-name="ce42">
            <text:p>737.959</text:p>
          </table:table-cell>
          <table:table-cell office:value-type="float" office:value="490292" table:style-name="ce7">
            <text:p>490.292</text:p>
          </table:table-cell>
          <table:table-cell office:value-type="float" office:value="247667" table:style-name="ce7">
            <text:p>247.667</text:p>
          </table:table-cell>
          <table:table-cell office:value-type="float" office:value="9780" table:style-name="ce42">
            <text:p>9.780</text:p>
          </table:table-cell>
          <table:table-cell office:value-type="float" office:value="9780" table:style-name="ce7">
            <text:p>9.780</text:p>
          </table:table-cell>
          <table:table-cell office:value-type="float" office:value="0" table:style-name="ce7">
            <text:p>0</text:p>
          </table:table-cell>
          <table:table-cell office:value-type="float" office:value="46323" table:style-name="ce7">
            <text:p>46.323</text:p>
          </table:table-cell>
          <table:table-cell office:value-type="float" office:value="212" table:style-name="ce7">
            <text:p>212</text:p>
          </table:table-cell>
          <table:table-cell office:value-type="float" office:value="3361519" table:style-name="ce7">
            <text:p>3.361.519</text:p>
          </table:table-cell>
          <table:table-cell office:value-type="float" office:value="1656" table:style-name="ce7">
            <text:p>1.656</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500737" table:style-name="ce42">
            <text:p>2.500.737</text:p>
          </table:table-cell>
          <table:table-cell office:value-type="float" office:value="1651304" table:style-name="ce42">
            <text:p>1.651.304</text:p>
          </table:table-cell>
          <table:table-cell office:value-type="float" office:value="1195670" table:style-name="ce7">
            <text:p>1.195.670</text:p>
          </table:table-cell>
          <table:table-cell office:value-type="float" office:value="455634" table:style-name="ce7">
            <text:p>455.634</text:p>
          </table:table-cell>
          <table:table-cell office:value-type="float" office:value="839346" table:style-name="ce42">
            <text:p>839.346</text:p>
          </table:table-cell>
          <table:table-cell office:value-type="float" office:value="484759" table:style-name="ce7">
            <text:p>484.759</text:p>
          </table:table-cell>
          <table:table-cell office:value-type="float" office:value="354587" table:style-name="ce7">
            <text:p>354.587</text:p>
          </table:table-cell>
          <table:table-cell office:value-type="float" office:value="10087" table:style-name="ce42">
            <text:p>10.087</text:p>
          </table:table-cell>
          <table:table-cell office:value-type="float" office:value="10087" table:style-name="ce7">
            <text:p>10.087</text:p>
          </table:table-cell>
          <table:table-cell office:value-type="float" office:value="0" table:style-name="ce7">
            <text:p>0</text:p>
          </table:table-cell>
          <table:table-cell office:value-type="float" office:value="45252" table:style-name="ce7">
            <text:p>45.252</text:p>
          </table:table-cell>
          <table:table-cell office:value-type="float" office:value="226" table:style-name="ce7">
            <text:p>226</text:p>
          </table:table-cell>
          <table:table-cell office:value-type="float" office:value="3277305" table:style-name="ce7">
            <text:p>3.277.305</text:p>
          </table:table-cell>
          <table:table-cell office:value-type="float" office:value="1218" table:style-name="ce7">
            <text:p>1.218</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583043" table:style-name="ce42">
            <text:p>2.583.043</text:p>
          </table:table-cell>
          <table:table-cell office:value-type="float" office:value="1930609" table:style-name="ce42">
            <text:p>1.930.609</text:p>
          </table:table-cell>
          <table:table-cell office:value-type="float" office:value="1615939" table:style-name="ce7">
            <text:p>1.615.939</text:p>
          </table:table-cell>
          <table:table-cell office:value-type="float" office:value="314670" table:style-name="ce7">
            <text:p>314.670</text:p>
          </table:table-cell>
          <table:table-cell office:value-type="float" office:value="642751" table:style-name="ce42">
            <text:p>642.751</text:p>
          </table:table-cell>
          <table:table-cell office:value-type="float" office:value="417972" table:style-name="ce7">
            <text:p>417.972</text:p>
          </table:table-cell>
          <table:table-cell office:value-type="float" office:value="224779" table:style-name="ce7">
            <text:p>224.779</text:p>
          </table:table-cell>
          <table:table-cell office:value-type="float" office:value="9683" table:style-name="ce42">
            <text:p>9.683</text:p>
          </table:table-cell>
          <table:table-cell office:value-type="float" office:value="9683" table:style-name="ce7">
            <text:p>9.683</text:p>
          </table:table-cell>
          <table:table-cell office:value-type="float" office:value="0" table:style-name="ce7">
            <text:p>0</text:p>
          </table:table-cell>
          <table:table-cell office:value-type="float" office:value="40693" table:style-name="ce7">
            <text:p>40.693</text:p>
          </table:table-cell>
          <table:table-cell office:value-type="float" office:value="203" table:style-name="ce7">
            <text:p>203</text:p>
          </table:table-cell>
          <table:table-cell office:value-type="float" office:value="3266532" table:style-name="ce7">
            <text:p>3.266.532</text:p>
          </table:table-cell>
          <table:table-cell office:value-type="float" office:value="951" table:style-name="ce7">
            <text:p>951</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534951" table:style-name="ce42">
            <text:p>2.534.951</text:p>
          </table:table-cell>
          <table:table-cell office:value-type="float" office:value="2002066" table:style-name="ce42">
            <text:p>2.002.066</text:p>
          </table:table-cell>
          <table:table-cell office:value-type="float" office:value="1591069" table:style-name="ce7">
            <text:p>1.591.069</text:p>
          </table:table-cell>
          <table:table-cell office:value-type="float" office:value="410997" table:style-name="ce7">
            <text:p>410.997</text:p>
          </table:table-cell>
          <table:table-cell office:value-type="float" office:value="524568" table:style-name="ce42">
            <text:p>524.568</text:p>
          </table:table-cell>
          <table:table-cell office:value-type="float" office:value="407801" table:style-name="ce7">
            <text:p>407.801</text:p>
          </table:table-cell>
          <table:table-cell office:value-type="float" office:value="116767" table:style-name="ce7">
            <text:p>116.767</text:p>
          </table:table-cell>
          <table:table-cell office:value-type="float" office:value="8317" table:style-name="ce42">
            <text:p>8.317</text:p>
          </table:table-cell>
          <table:table-cell office:value-type="float" office:value="8317" table:style-name="ce7">
            <text:p>8.317</text:p>
          </table:table-cell>
          <table:table-cell office:value-type="float" office:value="0" table:style-name="ce7">
            <text:p>0</text:p>
          </table:table-cell>
          <table:table-cell office:value-type="float" office:value="40191" table:style-name="ce7">
            <text:p>40.191</text:p>
          </table:table-cell>
          <table:table-cell office:value-type="float" office:value="188" table:style-name="ce7">
            <text:p>188</text:p>
          </table:table-cell>
          <table:table-cell office:value-type="float" office:value="2891004" table:style-name="ce7">
            <text:p>2.891.004</text:p>
          </table:table-cell>
          <table:table-cell office:value-type="float" office:value="1205" table:style-name="ce7">
            <text:p>1.205</text:p>
          </table:table-cell>
          <table:table-cell table:number-columns-repeated="6" table:style-name="ce3"/>
          <table:table-cell table:number-columns-repeated="16363"/>
        </table:table-row>
        <table:table-row table:style-name="ro12">
          <table:table-cell office:value-type="string" table:style-name="ce10">
            <text:p>2020 Abe</text:p>
          </table:table-cell>
          <table:table-cell office:value-type="float" office:value="1635571" table:style-name="ce42">
            <text:p>1.635.571</text:p>
          </table:table-cell>
          <table:table-cell office:value-type="float" office:value="1192998" table:style-name="ce42">
            <text:p>1.192.998</text:p>
          </table:table-cell>
          <table:table-cell office:value-type="float" office:value="1037539" table:style-name="ce7">
            <text:p>1.037.539</text:p>
          </table:table-cell>
          <table:table-cell office:value-type="float" office:value="155459" table:style-name="ce7">
            <text:p>155.459</text:p>
          </table:table-cell>
          <table:table-cell office:value-type="float" office:value="436724" table:style-name="ce42">
            <text:p>436.724</text:p>
          </table:table-cell>
          <table:table-cell office:value-type="float" office:value="337188" table:style-name="ce7">
            <text:p>337.188</text:p>
          </table:table-cell>
          <table:table-cell office:value-type="float" office:value="99536" table:style-name="ce7">
            <text:p>99.536</text:p>
          </table:table-cell>
          <table:table-cell office:value-type="float" office:value="5849" table:style-name="ce42">
            <text:p>5.849</text:p>
          </table:table-cell>
          <table:table-cell office:value-type="float" office:value="5849" table:style-name="ce7">
            <text:p>5.849</text:p>
          </table:table-cell>
          <table:table-cell office:value-type="float" office:value="0" table:style-name="ce7">
            <text:p>0</text:p>
          </table:table-cell>
          <table:table-cell office:value-type="float" office:value="29387" table:style-name="ce7">
            <text:p>29.387</text:p>
          </table:table-cell>
          <table:table-cell office:value-type="float" office:value="130" table:style-name="ce7">
            <text:p>130</text:p>
          </table:table-cell>
          <table:table-cell office:value-type="float" office:value="2002307" table:style-name="ce7">
            <text:p>2.002.307</text:p>
          </table:table-cell>
          <table:table-cell office:value-type="float" office:value="524" table:style-name="ce7">
            <text:p>524</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389226" table:style-name="ce42">
            <text:p>2.389.226</text:p>
          </table:table-cell>
          <table:table-cell office:value-type="float" office:value="2160345" table:style-name="ce42">
            <text:p>2.160.345</text:p>
          </table:table-cell>
          <table:table-cell office:value-type="float" office:value="1809981" table:style-name="ce7">
            <text:p>1.809.981</text:p>
          </table:table-cell>
          <table:table-cell office:value-type="float" office:value="350364" table:style-name="ce7">
            <text:p>350.364</text:p>
          </table:table-cell>
          <table:table-cell office:value-type="float" office:value="222437" table:style-name="ce42">
            <text:p>222.437</text:p>
          </table:table-cell>
          <table:table-cell office:value-type="float" office:value="134107" table:style-name="ce7">
            <text:p>134.107</text:p>
          </table:table-cell>
          <table:table-cell office:value-type="float" office:value="88330" table:style-name="ce7">
            <text:p>88.330</text:p>
          </table:table-cell>
          <table:table-cell office:value-type="float" office:value="6444" table:style-name="ce42">
            <text:p>6.444</text:p>
          </table:table-cell>
          <table:table-cell office:value-type="float" office:value="6444" table:style-name="ce7">
            <text:p>6.444</text:p>
          </table:table-cell>
          <table:table-cell office:value-type="float" office:value="0" table:style-name="ce7">
            <text:p>0</text:p>
          </table:table-cell>
          <table:table-cell office:value-type="float" office:value="10609" table:style-name="ce7">
            <text:p>10.609</text:p>
          </table:table-cell>
          <table:table-cell office:value-type="float" office:value="152" table:style-name="ce7">
            <text:p>152</text:p>
          </table:table-cell>
          <table:table-cell office:value-type="float" office:value="3001193" table:style-name="ce7">
            <text:p>3.001.193</text:p>
          </table:table-cell>
          <table:table-cell office:value-type="float" office:value="3024" table:style-name="ce7">
            <text:p>3.024</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1965670" table:style-name="ce42">
            <text:p>1.965.670</text:p>
          </table:table-cell>
          <table:table-cell office:value-type="float" office:value="1518073" table:style-name="ce42">
            <text:p>1.518.073</text:p>
          </table:table-cell>
          <table:table-cell office:value-type="float" office:value="1246363" table:style-name="ce7">
            <text:p>1.246.363</text:p>
          </table:table-cell>
          <table:table-cell office:value-type="float" office:value="271710" table:style-name="ce7">
            <text:p>271.710</text:p>
          </table:table-cell>
          <table:table-cell office:value-type="float" office:value="440551" table:style-name="ce42">
            <text:p>440.551</text:p>
          </table:table-cell>
          <table:table-cell office:value-type="float" office:value="325145" table:style-name="ce7">
            <text:p>325.145</text:p>
          </table:table-cell>
          <table:table-cell office:value-type="float" office:value="115406" table:style-name="ce7">
            <text:p>115.406</text:p>
          </table:table-cell>
          <table:table-cell office:value-type="float" office:value="7046" table:style-name="ce42">
            <text:p>7.046</text:p>
          </table:table-cell>
          <table:table-cell office:value-type="float" office:value="7046" table:style-name="ce7">
            <text:p>7.046</text:p>
          </table:table-cell>
          <table:table-cell office:value-type="float" office:value="0" table:style-name="ce7">
            <text:p>0</text:p>
          </table:table-cell>
          <table:table-cell office:value-type="float" office:value="30973" table:style-name="ce7">
            <text:p>30.973</text:p>
          </table:table-cell>
          <table:table-cell office:value-type="float" office:value="164" table:style-name="ce7">
            <text:p>164</text:p>
          </table:table-cell>
          <table:table-cell office:value-type="float" office:value="2900126" table:style-name="ce7">
            <text:p>2.900.126</text:p>
          </table:table-cell>
          <table:table-cell office:value-type="float" office:value="6438" table:style-name="ce7">
            <text:p>6.438</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295360" table:style-name="ce42">
            <text:p>2.295.360</text:p>
          </table:table-cell>
          <table:table-cell office:value-type="float" office:value="1659224" table:style-name="ce42">
            <text:p>1.659.224</text:p>
          </table:table-cell>
          <table:table-cell office:value-type="float" office:value="1363145" table:style-name="ce7">
            <text:p>1.363.145</text:p>
          </table:table-cell>
          <table:table-cell office:value-type="float" office:value="296079" table:style-name="ce7">
            <text:p>296.079</text:p>
          </table:table-cell>
          <table:table-cell office:value-type="float" office:value="626820" table:style-name="ce42">
            <text:p>626.820</text:p>
          </table:table-cell>
          <table:table-cell office:value-type="float" office:value="436533" table:style-name="ce7">
            <text:p>436.533</text:p>
          </table:table-cell>
          <table:table-cell office:value-type="float" office:value="190287" table:style-name="ce7">
            <text:p>190.287</text:p>
          </table:table-cell>
          <table:table-cell office:value-type="float" office:value="9316" table:style-name="ce42">
            <text:p>9.316</text:p>
          </table:table-cell>
          <table:table-cell office:value-type="float" office:value="9316" table:style-name="ce7">
            <text:p>9.316</text:p>
          </table:table-cell>
          <table:table-cell office:value-type="float" office:value="0" table:style-name="ce7">
            <text:p>0</text:p>
          </table:table-cell>
          <table:table-cell office:value-type="float" office:value="41032" table:style-name="ce7">
            <text:p>41.032</text:p>
          </table:table-cell>
          <table:table-cell office:value-type="float" office:value="197" table:style-name="ce7">
            <text:p>197</text:p>
          </table:table-cell>
          <table:table-cell office:value-type="float" office:value="3301272" table:style-name="ce7">
            <text:p>3.301.272</text:p>
          </table:table-cell>
          <table:table-cell office:value-type="float" office:value="6558" table:style-name="ce7">
            <text:p>6.558</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427278" table:style-name="ce42">
            <text:p>2.427.278</text:p>
          </table:table-cell>
          <table:table-cell office:value-type="float" office:value="1735281" table:style-name="ce42">
            <text:p>1.735.281</text:p>
          </table:table-cell>
          <table:table-cell office:value-type="float" office:value="1449349" table:style-name="ce7">
            <text:p>1.449.349</text:p>
          </table:table-cell>
          <table:table-cell office:value-type="float" office:value="285932" table:style-name="ce7">
            <text:p>285.932</text:p>
          </table:table-cell>
          <table:table-cell office:value-type="float" office:value="683326" table:style-name="ce42">
            <text:p>683.326</text:p>
          </table:table-cell>
          <table:table-cell office:value-type="float" office:value="441379" table:style-name="ce7">
            <text:p>441.379</text:p>
          </table:table-cell>
          <table:table-cell office:value-type="float" office:value="241947" table:style-name="ce7">
            <text:p>241.947</text:p>
          </table:table-cell>
          <table:table-cell office:value-type="float" office:value="8671" table:style-name="ce42">
            <text:p>8.671</text:p>
          </table:table-cell>
          <table:table-cell office:value-type="float" office:value="8671" table:style-name="ce7">
            <text:p>8.671</text:p>
          </table:table-cell>
          <table:table-cell office:value-type="float" office:value="0" table:style-name="ce7">
            <text:p>0</text:p>
          </table:table-cell>
          <table:table-cell office:value-type="float" office:value="42519" table:style-name="ce7">
            <text:p>42.519</text:p>
          </table:table-cell>
          <table:table-cell office:value-type="float" office:value="207" table:style-name="ce7">
            <text:p>207</text:p>
          </table:table-cell>
          <table:table-cell office:value-type="float" office:value="3744317" table:style-name="ce7">
            <text:p>3.744.317</text:p>
          </table:table-cell>
          <table:table-cell office:value-type="float" office:value="4189" table:style-name="ce7">
            <text:p>4.189</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491500" table:style-name="ce42">
            <text:p>2.491.500</text:p>
          </table:table-cell>
          <table:table-cell office:value-type="float" office:value="1705018" table:style-name="ce42">
            <text:p>1.705.018</text:p>
          </table:table-cell>
          <table:table-cell office:value-type="float" office:value="1485550" table:style-name="ce7">
            <text:p>1.485.550</text:p>
          </table:table-cell>
          <table:table-cell office:value-type="float" office:value="219468" table:style-name="ce7">
            <text:p>219.468</text:p>
          </table:table-cell>
          <table:table-cell office:value-type="float" office:value="777561" table:style-name="ce42">
            <text:p>777.561</text:p>
          </table:table-cell>
          <table:table-cell office:value-type="float" office:value="524865" table:style-name="ce7">
            <text:p>524.865</text:p>
          </table:table-cell>
          <table:table-cell office:value-type="float" office:value="252696" table:style-name="ce7">
            <text:p>252.696</text:p>
          </table:table-cell>
          <table:table-cell office:value-type="float" office:value="8921" table:style-name="ce42">
            <text:p>8.921</text:p>
          </table:table-cell>
          <table:table-cell office:value-type="float" office:value="8921" table:style-name="ce7">
            <text:p>8.921</text:p>
          </table:table-cell>
          <table:table-cell office:value-type="float" office:value="0" table:style-name="ce7">
            <text:p>0</text:p>
          </table:table-cell>
          <table:table-cell office:value-type="float" office:value="49189" table:style-name="ce7">
            <text:p>49.189</text:p>
          </table:table-cell>
          <table:table-cell office:value-type="float" office:value="213" table:style-name="ce7">
            <text:p>213</text:p>
          </table:table-cell>
          <table:table-cell office:value-type="float" office:value="3586720" table:style-name="ce7">
            <text:p>3.586.720</text:p>
          </table:table-cell>
          <table:table-cell office:value-type="float" office:value="7295" table:style-name="ce7">
            <text:p>7.295</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336740" table:style-name="ce42">
            <text:p>2.336.740</text:p>
          </table:table-cell>
          <table:table-cell office:value-type="float" office:value="1609017" table:style-name="ce42">
            <text:p>1.609.017</text:p>
          </table:table-cell>
          <table:table-cell office:value-type="float" office:value="1250803" table:style-name="ce7">
            <text:p>1.250.803</text:p>
          </table:table-cell>
          <table:table-cell office:value-type="float" office:value="358214" table:style-name="ce7">
            <text:p>358.214</text:p>
          </table:table-cell>
          <table:table-cell office:value-type="float" office:value="716818" table:style-name="ce42">
            <text:p>716.818</text:p>
          </table:table-cell>
          <table:table-cell office:value-type="float" office:value="463283" table:style-name="ce7">
            <text:p>463.283</text:p>
          </table:table-cell>
          <table:table-cell office:value-type="float" office:value="253535" table:style-name="ce7">
            <text:p>253.535</text:p>
          </table:table-cell>
          <table:table-cell office:value-type="float" office:value="10905" table:style-name="ce42">
            <text:p>10.905</text:p>
          </table:table-cell>
          <table:table-cell office:value-type="float" office:value="10905" table:style-name="ce7">
            <text:p>10.905</text:p>
          </table:table-cell>
          <table:table-cell office:value-type="float" office:value="0" table:style-name="ce7">
            <text:p>0</text:p>
          </table:table-cell>
          <table:table-cell office:value-type="float" office:value="44295" table:style-name="ce7">
            <text:p>44.295</text:p>
          </table:table-cell>
          <table:table-cell office:value-type="float" office:value="205" table:style-name="ce7">
            <text:p>205</text:p>
          </table:table-cell>
          <table:table-cell office:value-type="float" office:value="3444091" table:style-name="ce7">
            <text:p>3.444.091</text:p>
          </table:table-cell>
          <table:table-cell office:value-type="float" office:value="937" table:style-name="ce7">
            <text:p>937</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654577" table:style-name="ce42">
            <text:p>2.654.577</text:p>
          </table:table-cell>
          <table:table-cell office:value-type="float" office:value="1919856" table:style-name="ce42">
            <text:p>1.919.856</text:p>
          </table:table-cell>
          <table:table-cell office:value-type="float" office:value="1610075" table:style-name="ce7">
            <text:p>1.610.075</text:p>
          </table:table-cell>
          <table:table-cell office:value-type="float" office:value="309781" table:style-name="ce7">
            <text:p>309.781</text:p>
          </table:table-cell>
          <table:table-cell office:value-type="float" office:value="725761" table:style-name="ce42">
            <text:p>725.761</text:p>
          </table:table-cell>
          <table:table-cell office:value-type="float" office:value="491159" table:style-name="ce7">
            <text:p>491.159</text:p>
          </table:table-cell>
          <table:table-cell office:value-type="float" office:value="234602" table:style-name="ce7">
            <text:p>234.602</text:p>
          </table:table-cell>
          <table:table-cell office:value-type="float" office:value="8960" table:style-name="ce42">
            <text:p>8.960</text:p>
          </table:table-cell>
          <table:table-cell office:value-type="float" office:value="8960" table:style-name="ce7">
            <text:p>8.960</text:p>
          </table:table-cell>
          <table:table-cell office:value-type="float" office:value="0" table:style-name="ce7">
            <text:p>0</text:p>
          </table:table-cell>
          <table:table-cell office:value-type="float" office:value="45942" table:style-name="ce7">
            <text:p>45.942</text:p>
          </table:table-cell>
          <table:table-cell office:value-type="float" office:value="217" table:style-name="ce7">
            <text:p>217</text:p>
          </table:table-cell>
          <table:table-cell office:value-type="float" office:value="3496684" table:style-name="ce7">
            <text:p>3.496.684</text:p>
          </table:table-cell>
          <table:table-cell office:value-type="float" office:value="410" table:style-name="ce7">
            <text:p>41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852515" table:style-name="ce42">
            <text:p>2.852.515</text:p>
          </table:table-cell>
          <table:table-cell office:value-type="float" office:value="2125655" table:style-name="ce42">
            <text:p>2.125.655</text:p>
          </table:table-cell>
          <table:table-cell office:value-type="float" office:value="1793604" table:style-name="ce7">
            <text:p>1.793.604</text:p>
          </table:table-cell>
          <table:table-cell office:value-type="float" office:value="332051" table:style-name="ce7">
            <text:p>332.051</text:p>
          </table:table-cell>
          <table:table-cell office:value-type="float" office:value="718310" table:style-name="ce42">
            <text:p>718.310</text:p>
          </table:table-cell>
          <table:table-cell office:value-type="float" office:value="464223" table:style-name="ce7">
            <text:p>464.223</text:p>
          </table:table-cell>
          <table:table-cell office:value-type="float" office:value="254087" table:style-name="ce7">
            <text:p>254.087</text:p>
          </table:table-cell>
          <table:table-cell office:value-type="float" office:value="8550" table:style-name="ce42">
            <text:p>8.550</text:p>
          </table:table-cell>
          <table:table-cell office:value-type="float" office:value="8550" table:style-name="ce7">
            <text:p>8.550</text:p>
          </table:table-cell>
          <table:table-cell office:value-type="float" office:value="0" table:style-name="ce7">
            <text:p>0</text:p>
          </table:table-cell>
          <table:table-cell office:value-type="float" office:value="45820" table:style-name="ce7">
            <text:p>45.820</text:p>
          </table:table-cell>
          <table:table-cell office:value-type="float" office:value="209" table:style-name="ce7">
            <text:p>209</text:p>
          </table:table-cell>
          <table:table-cell office:value-type="float" office:value="3591336" table:style-name="ce7">
            <text:p>3.591.336</text:p>
          </table:table-cell>
          <table:table-cell office:value-type="float" office:value="301" table:style-name="ce7">
            <text:p>301</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931222" table:style-name="ce42">
            <text:p>2.931.222</text:p>
          </table:table-cell>
          <table:table-cell office:value-type="float" office:value="2059867" table:style-name="ce42">
            <text:p>2.059.867</text:p>
          </table:table-cell>
          <table:table-cell office:value-type="float" office:value="1716719" table:style-name="ce7">
            <text:p>1.716.719</text:p>
          </table:table-cell>
          <table:table-cell office:value-type="float" office:value="343148" table:style-name="ce7">
            <text:p>343.148</text:p>
          </table:table-cell>
          <table:table-cell office:value-type="float" office:value="862023" table:style-name="ce42">
            <text:p>862.023</text:p>
          </table:table-cell>
          <table:table-cell office:value-type="float" office:value="566262" table:style-name="ce7">
            <text:p>566.262</text:p>
          </table:table-cell>
          <table:table-cell office:value-type="float" office:value="295761" table:style-name="ce7">
            <text:p>295.761</text:p>
          </table:table-cell>
          <table:table-cell office:value-type="float" office:value="9332" table:style-name="ce42">
            <text:p>9.332</text:p>
          </table:table-cell>
          <table:table-cell office:value-type="float" office:value="9332" table:style-name="ce7">
            <text:p>9.332</text:p>
          </table:table-cell>
          <table:table-cell office:value-type="float" office:value="0" table:style-name="ce7">
            <text:p>0</text:p>
          </table:table-cell>
          <table:table-cell office:value-type="float" office:value="52866" table:style-name="ce7">
            <text:p>52.866</text:p>
          </table:table-cell>
          <table:table-cell office:value-type="float" office:value="227" table:style-name="ce7">
            <text:p>227</text:p>
          </table:table-cell>
          <table:table-cell office:value-type="float" office:value="4136570" table:style-name="ce7">
            <text:p>4.136.570</text:p>
          </table:table-cell>
          <table:table-cell office:value-type="float" office:value="4578" table:style-name="ce7">
            <text:p>4.578</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900423" table:style-name="ce42">
            <text:p>2.900.423</text:p>
          </table:table-cell>
          <table:table-cell office:value-type="float" office:value="2156722" table:style-name="ce42">
            <text:p>2.156.722</text:p>
          </table:table-cell>
          <table:table-cell office:value-type="float" office:value="1737045" table:style-name="ce7">
            <text:p>1.737.045</text:p>
          </table:table-cell>
          <table:table-cell office:value-type="float" office:value="419677" table:style-name="ce7">
            <text:p>419.677</text:p>
          </table:table-cell>
          <table:table-cell office:value-type="float" office:value="735068" table:style-name="ce42">
            <text:p>735.068</text:p>
          </table:table-cell>
          <table:table-cell office:value-type="float" office:value="476341" table:style-name="ce7">
            <text:p>476.341</text:p>
          </table:table-cell>
          <table:table-cell office:value-type="float" office:value="258727" table:style-name="ce7">
            <text:p>258.727</text:p>
          </table:table-cell>
          <table:table-cell office:value-type="float" office:value="8633" table:style-name="ce42">
            <text:p>8.633</text:p>
          </table:table-cell>
          <table:table-cell office:value-type="float" office:value="8633" table:style-name="ce7">
            <text:p>8.633</text:p>
          </table:table-cell>
          <table:table-cell office:value-type="float" office:value="0" table:style-name="ce7">
            <text:p>0</text:p>
          </table:table-cell>
          <table:table-cell office:value-type="float" office:value="43959" table:style-name="ce7">
            <text:p>43.959</text:p>
          </table:table-cell>
          <table:table-cell office:value-type="float" office:value="210" table:style-name="ce7">
            <text:p>210</text:p>
          </table:table-cell>
          <table:table-cell office:value-type="float" office:value="3467186" table:style-name="ce7">
            <text:p>3.467.186</text:p>
          </table:table-cell>
          <table:table-cell office:value-type="float" office:value="5491" table:style-name="ce7">
            <text:p>5.491</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765056" table:style-name="ce42">
            <text:p>2.765.056</text:p>
          </table:table-cell>
          <table:table-cell office:value-type="float" office:value="1982656" table:style-name="ce42">
            <text:p>1.982.656</text:p>
          </table:table-cell>
          <table:table-cell office:value-type="float" office:value="1656577" table:style-name="ce7">
            <text:p>1.656.577</text:p>
          </table:table-cell>
          <table:table-cell office:value-type="float" office:value="326079" table:style-name="ce7">
            <text:p>326.079</text:p>
          </table:table-cell>
          <table:table-cell office:value-type="float" office:value="773971" table:style-name="ce42">
            <text:p>773.971</text:p>
          </table:table-cell>
          <table:table-cell office:value-type="float" office:value="522353" table:style-name="ce7">
            <text:p>522.353</text:p>
          </table:table-cell>
          <table:table-cell office:value-type="float" office:value="251618" table:style-name="ce7">
            <text:p>251.618</text:p>
          </table:table-cell>
          <table:table-cell office:value-type="float" office:value="8429" table:style-name="ce42">
            <text:p>8.429</text:p>
          </table:table-cell>
          <table:table-cell office:value-type="float" office:value="8429" table:style-name="ce7">
            <text:p>8.429</text:p>
          </table:table-cell>
          <table:table-cell office:value-type="float" office:value="0" table:style-name="ce7">
            <text:p>0</text:p>
          </table:table-cell>
          <table:table-cell office:value-type="float" office:value="49187" table:style-name="ce7">
            <text:p>49.187</text:p>
          </table:table-cell>
          <table:table-cell office:value-type="float" office:value="207" table:style-name="ce7">
            <text:p>207</text:p>
          </table:table-cell>
          <table:table-cell office:value-type="float" office:value="3756364" table:style-name="ce7">
            <text:p>3.756.364</text:p>
          </table:table-cell>
          <table:table-cell office:value-type="float" office:value="5838" table:style-name="ce7">
            <text:p>5.838</text:p>
          </table:table-cell>
          <table:table-cell table:number-columns-repeated="6" table:style-name="ce3"/>
          <table:table-cell table:number-columns-repeated="16363"/>
        </table:table-row>
        <table:table-row table:style-name="ro12">
          <table:table-cell office:value-type="string" table:style-name="ce10">
            <text:p>2019 Abe</text:p>
          </table:table-cell>
          <table:table-cell office:value-type="float" office:value="2864549" table:style-name="ce42">
            <text:p>2.864.549</text:p>
          </table:table-cell>
          <table:table-cell office:value-type="float" office:value="2174501" table:style-name="ce42">
            <text:p>2.174.501</text:p>
          </table:table-cell>
          <table:table-cell office:value-type="float" office:value="1846114" table:style-name="ce7">
            <text:p>1.846.114</text:p>
          </table:table-cell>
          <table:table-cell office:value-type="float" office:value="328387" table:style-name="ce7">
            <text:p>328.387</text:p>
          </table:table-cell>
          <table:table-cell office:value-type="float" office:value="681364" table:style-name="ce42">
            <text:p>681.364</text:p>
          </table:table-cell>
          <table:table-cell office:value-type="float" office:value="509493" table:style-name="ce7">
            <text:p>509.493</text:p>
          </table:table-cell>
          <table:table-cell office:value-type="float" office:value="171871" table:style-name="ce7">
            <text:p>171.871</text:p>
          </table:table-cell>
          <table:table-cell office:value-type="float" office:value="8684" table:style-name="ce42">
            <text:p>8.684</text:p>
          </table:table-cell>
          <table:table-cell office:value-type="float" office:value="8684" table:style-name="ce7">
            <text:p>8.684</text:p>
          </table:table-cell>
          <table:table-cell office:value-type="float" office:value="0" table:style-name="ce7">
            <text:p>0</text:p>
          </table:table-cell>
          <table:table-cell office:value-type="float" office:value="47161" table:style-name="ce7">
            <text:p>47.161</text:p>
          </table:table-cell>
          <table:table-cell office:value-type="float" office:value="211" table:style-name="ce7">
            <text:p>211</text:p>
          </table:table-cell>
          <table:table-cell office:value-type="float" office:value="3574671" table:style-name="ce7">
            <text:p>3.574.671</text:p>
          </table:table-cell>
          <table:table-cell office:value-type="float" office:value="5085" table:style-name="ce7">
            <text:p>5.085</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921726" table:style-name="ce42">
            <text:p>2.921.726</text:p>
          </table:table-cell>
          <table:table-cell office:value-type="float" office:value="2043309" table:style-name="ce42">
            <text:p>2.043.309</text:p>
          </table:table-cell>
          <table:table-cell office:value-type="float" office:value="1656580" table:style-name="ce7">
            <text:p>1.656.580</text:p>
          </table:table-cell>
          <table:table-cell office:value-type="float" office:value="386729" table:style-name="ce7">
            <text:p>386.729</text:p>
          </table:table-cell>
          <table:table-cell office:value-type="float" office:value="869530" table:style-name="ce42">
            <text:p>869.530</text:p>
          </table:table-cell>
          <table:table-cell office:value-type="float" office:value="552540" table:style-name="ce7">
            <text:p>552.540</text:p>
          </table:table-cell>
          <table:table-cell office:value-type="float" office:value="316990" table:style-name="ce7">
            <text:p>316.990</text:p>
          </table:table-cell>
          <table:table-cell office:value-type="float" office:value="8887" table:style-name="ce42">
            <text:p>8.887</text:p>
          </table:table-cell>
          <table:table-cell office:value-type="float" office:value="8887" table:style-name="ce7">
            <text:p>8.887</text:p>
          </table:table-cell>
          <table:table-cell office:value-type="float" office:value="0" table:style-name="ce7">
            <text:p>0</text:p>
          </table:table-cell>
          <table:table-cell office:value-type="float" office:value="51427" table:style-name="ce7">
            <text:p>51.427</text:p>
          </table:table-cell>
          <table:table-cell office:value-type="float" office:value="219" table:style-name="ce7">
            <text:p>219</text:p>
          </table:table-cell>
          <table:table-cell office:value-type="float" office:value="3564180" table:style-name="ce7">
            <text:p>3.564.180</text:p>
          </table:table-cell>
          <table:table-cell office:value-type="float" office:value="2544" table:style-name="ce7">
            <text:p>2.544</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193842" table:style-name="ce42">
            <text:p>3.193.842</text:p>
          </table:table-cell>
          <table:table-cell office:value-type="float" office:value="2292163" table:style-name="ce42">
            <text:p>2.292.163</text:p>
          </table:table-cell>
          <table:table-cell office:value-type="float" office:value="1888525" table:style-name="ce7">
            <text:p>1.888.525</text:p>
          </table:table-cell>
          <table:table-cell office:value-type="float" office:value="403638" table:style-name="ce7">
            <text:p>403.638</text:p>
          </table:table-cell>
          <table:table-cell office:value-type="float" office:value="891615" table:style-name="ce42">
            <text:p>891.615</text:p>
          </table:table-cell>
          <table:table-cell office:value-type="float" office:value="580658" table:style-name="ce7">
            <text:p>580.658</text:p>
          </table:table-cell>
          <table:table-cell office:value-type="float" office:value="310957" table:style-name="ce7">
            <text:p>310.957</text:p>
          </table:table-cell>
          <table:table-cell office:value-type="float" office:value="10064" table:style-name="ce42">
            <text:p>10.064</text:p>
          </table:table-cell>
          <table:table-cell office:value-type="float" office:value="10064" table:style-name="ce7">
            <text:p>10.064</text:p>
          </table:table-cell>
          <table:table-cell office:value-type="float" office:value="0" table:style-name="ce7">
            <text:p>0</text:p>
          </table:table-cell>
          <table:table-cell office:value-type="float" office:value="54618" table:style-name="ce7">
            <text:p>54.618</text:p>
          </table:table-cell>
          <table:table-cell office:value-type="float" office:value="248" table:style-name="ce7">
            <text:p>248</text:p>
          </table:table-cell>
          <table:table-cell office:value-type="float" office:value="4332551" table:style-name="ce7">
            <text:p>4.332.551</text:p>
          </table:table-cell>
          <table:table-cell office:value-type="float" office:value="16601" table:style-name="ce7">
            <text:p>16.601</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192335" table:style-name="ce42">
            <text:p>3.192.335</text:p>
          </table:table-cell>
          <table:table-cell office:value-type="float" office:value="2347374" table:style-name="ce42">
            <text:p>2.347.374</text:p>
          </table:table-cell>
          <table:table-cell office:value-type="float" office:value="1913048" table:style-name="ce7">
            <text:p>1.913.048</text:p>
          </table:table-cell>
          <table:table-cell office:value-type="float" office:value="434326" table:style-name="ce7">
            <text:p>434.326</text:p>
          </table:table-cell>
          <table:table-cell office:value-type="float" office:value="834815" table:style-name="ce42">
            <text:p>834.815</text:p>
          </table:table-cell>
          <table:table-cell office:value-type="float" office:value="566710" table:style-name="ce7">
            <text:p>566.710</text:p>
          </table:table-cell>
          <table:table-cell office:value-type="float" office:value="268105" table:style-name="ce7">
            <text:p>268.105</text:p>
          </table:table-cell>
          <table:table-cell office:value-type="float" office:value="10146" table:style-name="ce42">
            <text:p>10.146</text:p>
          </table:table-cell>
          <table:table-cell office:value-type="float" office:value="10146" table:style-name="ce7">
            <text:p>10.146</text:p>
          </table:table-cell>
          <table:table-cell office:value-type="float" office:value="0" table:style-name="ce7">
            <text:p>0</text:p>
          </table:table-cell>
          <table:table-cell office:value-type="float" office:value="50396" table:style-name="ce7">
            <text:p>50.396</text:p>
          </table:table-cell>
          <table:table-cell office:value-type="float" office:value="250" table:style-name="ce7">
            <text:p>250</text:p>
          </table:table-cell>
          <table:table-cell office:value-type="float" office:value="4877073" table:style-name="ce7">
            <text:p>4.877.073</text:p>
          </table:table-cell>
          <table:table-cell office:value-type="float" office:value="22509" table:style-name="ce7">
            <text:p>22.509</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998096" table:style-name="ce42">
            <text:p>2.998.096</text:p>
          </table:table-cell>
          <table:table-cell office:value-type="float" office:value="2242316" table:style-name="ce42">
            <text:p>2.242.316</text:p>
          </table:table-cell>
          <table:table-cell office:value-type="float" office:value="1950639" table:style-name="ce7">
            <text:p>1.950.639</text:p>
          </table:table-cell>
          <table:table-cell office:value-type="float" office:value="291677" table:style-name="ce7">
            <text:p>291.677</text:p>
          </table:table-cell>
          <table:table-cell office:value-type="float" office:value="746125" table:style-name="ce42">
            <text:p>746.125</text:p>
          </table:table-cell>
          <table:table-cell office:value-type="float" office:value="542430" table:style-name="ce7">
            <text:p>542.430</text:p>
          </table:table-cell>
          <table:table-cell office:value-type="float" office:value="203695" table:style-name="ce7">
            <text:p>203.695</text:p>
          </table:table-cell>
          <table:table-cell office:value-type="float" office:value="9655" table:style-name="ce42">
            <text:p>9.655</text:p>
          </table:table-cell>
          <table:table-cell office:value-type="float" office:value="9655" table:style-name="ce7">
            <text:p>9.655</text:p>
          </table:table-cell>
          <table:table-cell office:value-type="float" office:value="0" table:style-name="ce7">
            <text:p>0</text:p>
          </table:table-cell>
          <table:table-cell office:value-type="float" office:value="52525" table:style-name="ce7">
            <text:p>52.525</text:p>
          </table:table-cell>
          <table:table-cell office:value-type="float" office:value="236" table:style-name="ce7">
            <text:p>236</text:p>
          </table:table-cell>
          <table:table-cell office:value-type="float" office:value="4429933" table:style-name="ce7">
            <text:p>4.429.933</text:p>
          </table:table-cell>
          <table:table-cell office:value-type="float" office:value="24169" table:style-name="ce7">
            <text:p>24.169</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747296" table:style-name="ce42">
            <text:p>2.747.296</text:p>
          </table:table-cell>
          <table:table-cell office:value-type="float" office:value="1934853" table:style-name="ce42">
            <text:p>1.934.853</text:p>
          </table:table-cell>
          <table:table-cell office:value-type="float" office:value="1596088" table:style-name="ce7">
            <text:p>1.596.088</text:p>
          </table:table-cell>
          <table:table-cell office:value-type="float" office:value="338765" table:style-name="ce7">
            <text:p>338.765</text:p>
          </table:table-cell>
          <table:table-cell office:value-type="float" office:value="802829" table:style-name="ce42">
            <text:p>802.829</text:p>
          </table:table-cell>
          <table:table-cell office:value-type="float" office:value="547529" table:style-name="ce7">
            <text:p>547.529</text:p>
          </table:table-cell>
          <table:table-cell office:value-type="float" office:value="255300" table:style-name="ce7">
            <text:p>255.300</text:p>
          </table:table-cell>
          <table:table-cell office:value-type="float" office:value="9614" table:style-name="ce42">
            <text:p>9.614</text:p>
          </table:table-cell>
          <table:table-cell office:value-type="float" office:value="9614" table:style-name="ce7">
            <text:p>9.614</text:p>
          </table:table-cell>
          <table:table-cell office:value-type="float" office:value="0" table:style-name="ce7">
            <text:p>0</text:p>
          </table:table-cell>
          <table:table-cell office:value-type="float" office:value="50531" table:style-name="ce7">
            <text:p>50.531</text:p>
          </table:table-cell>
          <table:table-cell office:value-type="float" office:value="234" table:style-name="ce7">
            <text:p>234</text:p>
          </table:table-cell>
          <table:table-cell office:value-type="float" office:value="3888397" table:style-name="ce7">
            <text:p>3.888.397</text:p>
          </table:table-cell>
          <table:table-cell office:value-type="float" office:value="14879" table:style-name="ce7">
            <text:p>14.879</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716105" table:style-name="ce42">
            <text:p>2.716.105</text:p>
          </table:table-cell>
          <table:table-cell office:value-type="float" office:value="1849870" table:style-name="ce42">
            <text:p>1.849.870</text:p>
          </table:table-cell>
          <table:table-cell office:value-type="float" office:value="1432307" table:style-name="ce7">
            <text:p>1.432.307</text:p>
          </table:table-cell>
          <table:table-cell office:value-type="float" office:value="417563" table:style-name="ce7">
            <text:p>417.563</text:p>
          </table:table-cell>
          <table:table-cell office:value-type="float" office:value="856744" table:style-name="ce42">
            <text:p>856.744</text:p>
          </table:table-cell>
          <table:table-cell office:value-type="float" office:value="585538" table:style-name="ce7">
            <text:p>585.538</text:p>
          </table:table-cell>
          <table:table-cell office:value-type="float" office:value="271206" table:style-name="ce7">
            <text:p>271.206</text:p>
          </table:table-cell>
          <table:table-cell office:value-type="float" office:value="9491" table:style-name="ce42">
            <text:p>9.491</text:p>
          </table:table-cell>
          <table:table-cell office:value-type="float" office:value="9491" table:style-name="ce7">
            <text:p>9.491</text:p>
          </table:table-cell>
          <table:table-cell office:value-type="float" office:value="0" table:style-name="ce7">
            <text:p>0</text:p>
          </table:table-cell>
          <table:table-cell office:value-type="float" office:value="56619" table:style-name="ce7">
            <text:p>56.619</text:p>
          </table:table-cell>
          <table:table-cell office:value-type="float" office:value="232" table:style-name="ce7">
            <text:p>232</text:p>
          </table:table-cell>
          <table:table-cell office:value-type="float" office:value="3946895" table:style-name="ce7">
            <text:p>3.946.895</text:p>
          </table:table-cell>
          <table:table-cell office:value-type="float" office:value="13856" table:style-name="ce7">
            <text:p>13.856</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928039" table:style-name="ce42">
            <text:p>2.928.039</text:p>
          </table:table-cell>
          <table:table-cell office:value-type="float" office:value="2008378" table:style-name="ce42">
            <text:p>2.008.378</text:p>
          </table:table-cell>
          <table:table-cell office:value-type="float" office:value="1620710" table:style-name="ce7">
            <text:p>1.620.710</text:p>
          </table:table-cell>
          <table:table-cell office:value-type="float" office:value="387668" table:style-name="ce7">
            <text:p>387.668</text:p>
          </table:table-cell>
          <table:table-cell office:value-type="float" office:value="908615" table:style-name="ce42">
            <text:p>908.615</text:p>
          </table:table-cell>
          <table:table-cell office:value-type="float" office:value="575949" table:style-name="ce7">
            <text:p>575.949</text:p>
          </table:table-cell>
          <table:table-cell office:value-type="float" office:value="332666" table:style-name="ce7">
            <text:p>332.666</text:p>
          </table:table-cell>
          <table:table-cell office:value-type="float" office:value="11046" table:style-name="ce42">
            <text:p>11.046</text:p>
          </table:table-cell>
          <table:table-cell office:value-type="float" office:value="11046" table:style-name="ce7">
            <text:p>11.046</text:p>
          </table:table-cell>
          <table:table-cell office:value-type="float" office:value="0" table:style-name="ce7">
            <text:p>0</text:p>
          </table:table-cell>
          <table:table-cell office:value-type="float" office:value="52692" table:style-name="ce7">
            <text:p>52.692</text:p>
          </table:table-cell>
          <table:table-cell office:value-type="float" office:value="270" table:style-name="ce7">
            <text:p>270</text:p>
          </table:table-cell>
          <table:table-cell office:value-type="float" office:value="4863862" table:style-name="ce7">
            <text:p>4.863.862</text:p>
          </table:table-cell>
          <table:table-cell office:value-type="float" office:value="31081" table:style-name="ce7">
            <text:p>31.081</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033808" table:style-name="ce42">
            <text:p>3.033.808</text:p>
          </table:table-cell>
          <table:table-cell office:value-type="float" office:value="2208530" table:style-name="ce42">
            <text:p>2.208.530</text:p>
          </table:table-cell>
          <table:table-cell office:value-type="float" office:value="1800084" table:style-name="ce7">
            <text:p>1.800.084</text:p>
          </table:table-cell>
          <table:table-cell office:value-type="float" office:value="408446" table:style-name="ce7">
            <text:p>408.446</text:p>
          </table:table-cell>
          <table:table-cell office:value-type="float" office:value="815296" table:style-name="ce42">
            <text:p>815.296</text:p>
          </table:table-cell>
          <table:table-cell office:value-type="float" office:value="540934" table:style-name="ce7">
            <text:p>540.934</text:p>
          </table:table-cell>
          <table:table-cell office:value-type="float" office:value="274362" table:style-name="ce7">
            <text:p>274.362</text:p>
          </table:table-cell>
          <table:table-cell office:value-type="float" office:value="9982" table:style-name="ce42">
            <text:p>9.982</text:p>
          </table:table-cell>
          <table:table-cell office:value-type="float" office:value="9982" table:style-name="ce7">
            <text:p>9.982</text:p>
          </table:table-cell>
          <table:table-cell office:value-type="float" office:value="0" table:style-name="ce7">
            <text:p>0</text:p>
          </table:table-cell>
          <table:table-cell office:value-type="float" office:value="51869" table:style-name="ce7">
            <text:p>51.869</text:p>
          </table:table-cell>
          <table:table-cell office:value-type="float" office:value="244" table:style-name="ce7">
            <text:p>244</text:p>
          </table:table-cell>
          <table:table-cell office:value-type="float" office:value="4035866" table:style-name="ce7">
            <text:p>4.035.866</text:p>
          </table:table-cell>
          <table:table-cell office:value-type="float" office:value="15513" table:style-name="ce7">
            <text:p>15.513</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020729" table:style-name="ce42">
            <text:p>3.020.729</text:p>
          </table:table-cell>
          <table:table-cell office:value-type="float" office:value="2144479" table:style-name="ce42">
            <text:p>2.144.479</text:p>
          </table:table-cell>
          <table:table-cell office:value-type="float" office:value="1730210" table:style-name="ce7">
            <text:p>1.730.210</text:p>
          </table:table-cell>
          <table:table-cell office:value-type="float" office:value="414269" table:style-name="ce7">
            <text:p>414.269</text:p>
          </table:table-cell>
          <table:table-cell office:value-type="float" office:value="866925" table:style-name="ce42">
            <text:p>866.925</text:p>
          </table:table-cell>
          <table:table-cell office:value-type="float" office:value="574448" table:style-name="ce7">
            <text:p>574.448</text:p>
          </table:table-cell>
          <table:table-cell office:value-type="float" office:value="292477" table:style-name="ce7">
            <text:p>292.477</text:p>
          </table:table-cell>
          <table:table-cell office:value-type="float" office:value="9325" table:style-name="ce42">
            <text:p>9.325</text:p>
          </table:table-cell>
          <table:table-cell office:value-type="float" office:value="9325" table:style-name="ce7">
            <text:p>9.325</text:p>
          </table:table-cell>
          <table:table-cell office:value-type="float" office:value="0" table:style-name="ce7">
            <text:p>0</text:p>
          </table:table-cell>
          <table:table-cell office:value-type="float" office:value="53776" table:style-name="ce7">
            <text:p>53.776</text:p>
          </table:table-cell>
          <table:table-cell office:value-type="float" office:value="227" table:style-name="ce7">
            <text:p>227</text:p>
          </table:table-cell>
          <table:table-cell office:value-type="float" office:value="3618608" table:style-name="ce7">
            <text:p>3.618.608</text:p>
          </table:table-cell>
          <table:table-cell office:value-type="float" office:value="4483" table:style-name="ce7">
            <text:p>4.483</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031582" table:style-name="ce42">
            <text:p>3.031.582</text:p>
          </table:table-cell>
          <table:table-cell office:value-type="float" office:value="2212950" table:style-name="ce42">
            <text:p>2.212.950</text:p>
          </table:table-cell>
          <table:table-cell office:value-type="float" office:value="1801543" table:style-name="ce7">
            <text:p>1.801.543</text:p>
          </table:table-cell>
          <table:table-cell office:value-type="float" office:value="411407" table:style-name="ce7">
            <text:p>411.407</text:p>
          </table:table-cell>
          <table:table-cell office:value-type="float" office:value="809637" table:style-name="ce42">
            <text:p>809.637</text:p>
          </table:table-cell>
          <table:table-cell office:value-type="float" office:value="544936" table:style-name="ce7">
            <text:p>544.936</text:p>
          </table:table-cell>
          <table:table-cell office:value-type="float" office:value="264701" table:style-name="ce7">
            <text:p>264.701</text:p>
          </table:table-cell>
          <table:table-cell office:value-type="float" office:value="8995" table:style-name="ce42">
            <text:p>8.995</text:p>
          </table:table-cell>
          <table:table-cell office:value-type="float" office:value="8995" table:style-name="ce7">
            <text:p>8.995</text:p>
          </table:table-cell>
          <table:table-cell office:value-type="float" office:value="0" table:style-name="ce7">
            <text:p>0</text:p>
          </table:table-cell>
          <table:table-cell office:value-type="float" office:value="51079" table:style-name="ce7">
            <text:p>51.079</text:p>
          </table:table-cell>
          <table:table-cell office:value-type="float" office:value="218" table:style-name="ce7">
            <text:p>218</text:p>
          </table:table-cell>
          <table:table-cell office:value-type="float" office:value="3501247" table:style-name="ce7">
            <text:p>3.501.247</text:p>
          </table:table-cell>
          <table:table-cell office:value-type="float" office:value="3871" table:style-name="ce7">
            <text:p>3.871</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912915" table:style-name="ce42">
            <text:p>2.912.915</text:p>
          </table:table-cell>
          <table:table-cell office:value-type="float" office:value="2043976" table:style-name="ce42">
            <text:p>2.043.976</text:p>
          </table:table-cell>
          <table:table-cell office:value-type="float" office:value="1585660" table:style-name="ce7">
            <text:p>1.585.660</text:p>
          </table:table-cell>
          <table:table-cell office:value-type="float" office:value="458316" table:style-name="ce7">
            <text:p>458.316</text:p>
          </table:table-cell>
          <table:table-cell office:value-type="float" office:value="860096" table:style-name="ce42">
            <text:p>860.096</text:p>
          </table:table-cell>
          <table:table-cell office:value-type="float" office:value="596403" table:style-name="ce7">
            <text:p>596.403</text:p>
          </table:table-cell>
          <table:table-cell office:value-type="float" office:value="263693" table:style-name="ce7">
            <text:p>263.693</text:p>
          </table:table-cell>
          <table:table-cell office:value-type="float" office:value="8843" table:style-name="ce42">
            <text:p>8.843</text:p>
          </table:table-cell>
          <table:table-cell office:value-type="float" office:value="8843" table:style-name="ce7">
            <text:p>8.843</text:p>
          </table:table-cell>
          <table:table-cell office:value-type="float" office:value="0" table:style-name="ce7">
            <text:p>0</text:p>
          </table:table-cell>
          <table:table-cell office:value-type="float" office:value="55734" table:style-name="ce7">
            <text:p>55.734</text:p>
          </table:table-cell>
          <table:table-cell office:value-type="float" office:value="229" table:style-name="ce7">
            <text:p>229</text:p>
          </table:table-cell>
          <table:table-cell office:value-type="float" office:value="3550666" table:style-name="ce7">
            <text:p>3.550.666</text:p>
          </table:table-cell>
          <table:table-cell office:value-type="float" office:value="5953" table:style-name="ce7">
            <text:p>5.953</text:p>
          </table:table-cell>
          <table:table-cell table:number-columns-repeated="6" table:style-name="ce3"/>
          <table:table-cell table:number-columns-repeated="16363"/>
        </table:table-row>
        <table:table-row table:style-name="ro12">
          <table:table-cell office:value-type="string" table:style-name="ce10">
            <text:p>2018 Abe</text:p>
          </table:table-cell>
          <table:table-cell office:value-type="float" office:value="2790405" table:style-name="ce42">
            <text:p>2.790.405</text:p>
          </table:table-cell>
          <table:table-cell office:value-type="float" office:value="2025765" table:style-name="ce42">
            <text:p>2.025.765</text:p>
          </table:table-cell>
          <table:table-cell office:value-type="float" office:value="1751864" table:style-name="ce7">
            <text:p>1.751.864</text:p>
          </table:table-cell>
          <table:table-cell office:value-type="float" office:value="273901" table:style-name="ce7">
            <text:p>273.901</text:p>
          </table:table-cell>
          <table:table-cell office:value-type="float" office:value="756428" table:style-name="ce42">
            <text:p>756.428</text:p>
          </table:table-cell>
          <table:table-cell office:value-type="float" office:value="519654" table:style-name="ce7">
            <text:p>519.654</text:p>
          </table:table-cell>
          <table:table-cell office:value-type="float" office:value="236774" table:style-name="ce7">
            <text:p>236.774</text:p>
          </table:table-cell>
          <table:table-cell office:value-type="float" office:value="8212" table:style-name="ce42">
            <text:p>8.212</text:p>
          </table:table-cell>
          <table:table-cell office:value-type="float" office:value="8212" table:style-name="ce7">
            <text:p>8.212</text:p>
          </table:table-cell>
          <table:table-cell office:value-type="float" office:value="0" table:style-name="ce7">
            <text:p>0</text:p>
          </table:table-cell>
          <table:table-cell office:value-type="float" office:value="48452" table:style-name="ce7">
            <text:p>48.452</text:p>
          </table:table-cell>
          <table:table-cell office:value-type="float" office:value="218" table:style-name="ce7">
            <text:p>218</text:p>
          </table:table-cell>
          <table:table-cell office:value-type="float" office:value="3365966" table:style-name="ce7">
            <text:p>3.365.966</text:p>
          </table:table-cell>
          <table:table-cell office:value-type="float" office:value="4655" table:style-name="ce7">
            <text:p>4.655</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931696" table:style-name="ce42">
            <text:p>2.931.696</text:p>
          </table:table-cell>
          <table:table-cell office:value-type="float" office:value="2009656" table:style-name="ce42">
            <text:p>2.009.656</text:p>
          </table:table-cell>
          <table:table-cell office:value-type="float" office:value="1564915" table:style-name="ce7">
            <text:p>1.564.915</text:p>
          </table:table-cell>
          <table:table-cell office:value-type="float" office:value="444741" table:style-name="ce7">
            <text:p>444.741</text:p>
          </table:table-cell>
          <table:table-cell office:value-type="float" office:value="913105" table:style-name="ce42">
            <text:p>913.105</text:p>
          </table:table-cell>
          <table:table-cell office:value-type="float" office:value="602387" table:style-name="ce7">
            <text:p>602.387</text:p>
          </table:table-cell>
          <table:table-cell office:value-type="float" office:value="310718" table:style-name="ce7">
            <text:p>310.718</text:p>
          </table:table-cell>
          <table:table-cell office:value-type="float" office:value="8935" table:style-name="ce42">
            <text:p>8.935</text:p>
          </table:table-cell>
          <table:table-cell office:value-type="float" office:value="8935" table:style-name="ce7">
            <text:p>8.935</text:p>
          </table:table-cell>
          <table:table-cell office:value-type="float" office:value="0" table:style-name="ce7">
            <text:p>0</text:p>
          </table:table-cell>
          <table:table-cell office:value-type="float" office:value="54999" table:style-name="ce7">
            <text:p>54.999</text:p>
          </table:table-cell>
          <table:table-cell office:value-type="float" office:value="235" table:style-name="ce7">
            <text:p>235</text:p>
          </table:table-cell>
          <table:table-cell office:value-type="float" office:value="3715984" table:style-name="ce7">
            <text:p>3.715.984</text:p>
          </table:table-cell>
          <table:table-cell office:value-type="float" office:value="10704" table:style-name="ce7">
            <text:p>10.704</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316016" table:style-name="ce42">
            <text:p>3.316.016</text:p>
          </table:table-cell>
          <table:table-cell office:value-type="float" office:value="2387949" table:style-name="ce42">
            <text:p>2.387.949</text:p>
          </table:table-cell>
          <table:table-cell office:value-type="float" office:value="1980499" table:style-name="ce7">
            <text:p>1.980.499</text:p>
          </table:table-cell>
          <table:table-cell office:value-type="float" office:value="407450" table:style-name="ce7">
            <text:p>407.450</text:p>
          </table:table-cell>
          <table:table-cell office:value-type="float" office:value="918107" table:style-name="ce42">
            <text:p>918.107</text:p>
          </table:table-cell>
          <table:table-cell office:value-type="float" office:value="601024" table:style-name="ce7">
            <text:p>601.024</text:p>
          </table:table-cell>
          <table:table-cell office:value-type="float" office:value="317083" table:style-name="ce7">
            <text:p>317.083</text:p>
          </table:table-cell>
          <table:table-cell office:value-type="float" office:value="9960" table:style-name="ce42">
            <text:p>9.960</text:p>
          </table:table-cell>
          <table:table-cell office:value-type="float" office:value="9960" table:style-name="ce7">
            <text:p>9.960</text:p>
          </table:table-cell>
          <table:table-cell office:value-type="float" office:value="0" table:style-name="ce7">
            <text:p>0</text:p>
          </table:table-cell>
          <table:table-cell office:value-type="float" office:value="55780" table:style-name="ce7">
            <text:p>55.780</text:p>
          </table:table-cell>
          <table:table-cell office:value-type="float" office:value="254" table:style-name="ce7">
            <text:p>254</text:p>
          </table:table-cell>
          <table:table-cell office:value-type="float" office:value="4393145" table:style-name="ce7">
            <text:p>4.393.145</text:p>
          </table:table-cell>
          <table:table-cell office:value-type="float" office:value="20244" table:style-name="ce7">
            <text:p>20.244</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825348" table:style-name="ce42">
            <text:p>2.825.348</text:p>
          </table:table-cell>
          <table:table-cell office:value-type="float" office:value="1967551" table:style-name="ce42">
            <text:p>1.967.551</text:p>
          </table:table-cell>
          <table:table-cell office:value-type="float" office:value="1537920" table:style-name="ce7">
            <text:p>1.537.920</text:p>
          </table:table-cell>
          <table:table-cell office:value-type="float" office:value="429631" table:style-name="ce7">
            <text:p>429.631</text:p>
          </table:table-cell>
          <table:table-cell office:value-type="float" office:value="847998" table:style-name="ce42">
            <text:p>847.998</text:p>
          </table:table-cell>
          <table:table-cell office:value-type="float" office:value="541614" table:style-name="ce7">
            <text:p>541.614</text:p>
          </table:table-cell>
          <table:table-cell office:value-type="float" office:value="306384" table:style-name="ce7">
            <text:p>306.384</text:p>
          </table:table-cell>
          <table:table-cell office:value-type="float" office:value="9799" table:style-name="ce42">
            <text:p>9.799</text:p>
          </table:table-cell>
          <table:table-cell office:value-type="float" office:value="9799" table:style-name="ce7">
            <text:p>9.799</text:p>
          </table:table-cell>
          <table:table-cell office:value-type="float" office:value="0" table:style-name="ce7">
            <text:p>0</text:p>
          </table:table-cell>
          <table:table-cell office:value-type="float" office:value="49195" table:style-name="ce7">
            <text:p>49.195</text:p>
          </table:table-cell>
          <table:table-cell office:value-type="float" office:value="254" table:style-name="ce7">
            <text:p>254</text:p>
          </table:table-cell>
          <table:table-cell office:value-type="float" office:value="4226144" table:style-name="ce7">
            <text:p>4.226.144</text:p>
          </table:table-cell>
          <table:table-cell office:value-type="float" office:value="28060" table:style-name="ce7">
            <text:p>28.06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949067" table:style-name="ce42">
            <text:p>2.949.067</text:p>
          </table:table-cell>
          <table:table-cell office:value-type="float" office:value="2068797" table:style-name="ce42">
            <text:p>2.068.797</text:p>
          </table:table-cell>
          <table:table-cell office:value-type="float" office:value="1736034" table:style-name="ce7">
            <text:p>1.736.034</text:p>
          </table:table-cell>
          <table:table-cell office:value-type="float" office:value="332763" table:style-name="ce7">
            <text:p>332.763</text:p>
          </table:table-cell>
          <table:table-cell office:value-type="float" office:value="870932" table:style-name="ce42">
            <text:p>870.932</text:p>
          </table:table-cell>
          <table:table-cell office:value-type="float" office:value="580773" table:style-name="ce7">
            <text:p>580.773</text:p>
          </table:table-cell>
          <table:table-cell office:value-type="float" office:value="290159" table:style-name="ce7">
            <text:p>290.159</text:p>
          </table:table-cell>
          <table:table-cell office:value-type="float" office:value="9338" table:style-name="ce42">
            <text:p>9.338</text:p>
          </table:table-cell>
          <table:table-cell office:value-type="float" office:value="9338" table:style-name="ce7">
            <text:p>9.338</text:p>
          </table:table-cell>
          <table:table-cell office:value-type="float" office:value="0" table:style-name="ce7">
            <text:p>0</text:p>
          </table:table-cell>
          <table:table-cell office:value-type="float" office:value="55799" table:style-name="ce7">
            <text:p>55.799</text:p>
          </table:table-cell>
          <table:table-cell office:value-type="float" office:value="243" table:style-name="ce7">
            <text:p>243</text:p>
          </table:table-cell>
          <table:table-cell office:value-type="float" office:value="4220611" table:style-name="ce7">
            <text:p>4.220.611</text:p>
          </table:table-cell>
          <table:table-cell office:value-type="float" office:value="27611" table:style-name="ce7">
            <text:p>27.611</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042077" table:style-name="ce42">
            <text:p>3.042.077</text:p>
          </table:table-cell>
          <table:table-cell office:value-type="float" office:value="2208308" table:style-name="ce42">
            <text:p>2.208.308</text:p>
          </table:table-cell>
          <table:table-cell office:value-type="float" office:value="1813208" table:style-name="ce7">
            <text:p>1.813.208</text:p>
          </table:table-cell>
          <table:table-cell office:value-type="float" office:value="395100" table:style-name="ce7">
            <text:p>395.100</text:p>
          </table:table-cell>
          <table:table-cell office:value-type="float" office:value="824277" table:style-name="ce42">
            <text:p>824.277</text:p>
          </table:table-cell>
          <table:table-cell office:value-type="float" office:value="555059" table:style-name="ce7">
            <text:p>555.059</text:p>
          </table:table-cell>
          <table:table-cell office:value-type="float" office:value="269218" table:style-name="ce7">
            <text:p>269.218</text:p>
          </table:table-cell>
          <table:table-cell office:value-type="float" office:value="9492" table:style-name="ce42">
            <text:p>9.492</text:p>
          </table:table-cell>
          <table:table-cell office:value-type="float" office:value="9492" table:style-name="ce7">
            <text:p>9.492</text:p>
          </table:table-cell>
          <table:table-cell office:value-type="float" office:value="0" table:style-name="ce7">
            <text:p>0</text:p>
          </table:table-cell>
          <table:table-cell office:value-type="float" office:value="51768" table:style-name="ce7">
            <text:p>51.768</text:p>
          </table:table-cell>
          <table:table-cell office:value-type="float" office:value="248" table:style-name="ce7">
            <text:p>248</text:p>
          </table:table-cell>
          <table:table-cell office:value-type="float" office:value="4100463" table:style-name="ce7">
            <text:p>4.100.463</text:p>
          </table:table-cell>
          <table:table-cell office:value-type="float" office:value="16366" table:style-name="ce7">
            <text:p>16.366</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914980" table:style-name="ce42">
            <text:p>2.914.980</text:p>
          </table:table-cell>
          <table:table-cell office:value-type="float" office:value="1944498" table:style-name="ce42">
            <text:p>1.944.498</text:p>
          </table:table-cell>
          <table:table-cell office:value-type="float" office:value="1618276" table:style-name="ce7">
            <text:p>1.618.276</text:p>
          </table:table-cell>
          <table:table-cell office:value-type="float" office:value="326222" table:style-name="ce7">
            <text:p>326.222</text:p>
          </table:table-cell>
          <table:table-cell office:value-type="float" office:value="960722" table:style-name="ce42">
            <text:p>960.722</text:p>
          </table:table-cell>
          <table:table-cell office:value-type="float" office:value="605050" table:style-name="ce7">
            <text:p>605.050</text:p>
          </table:table-cell>
          <table:table-cell office:value-type="float" office:value="355672" table:style-name="ce7">
            <text:p>355.672</text:p>
          </table:table-cell>
          <table:table-cell office:value-type="float" office:value="9760" table:style-name="ce42">
            <text:p>9.760</text:p>
          </table:table-cell>
          <table:table-cell office:value-type="float" office:value="9760" table:style-name="ce7">
            <text:p>9.760</text:p>
          </table:table-cell>
          <table:table-cell office:value-type="float" office:value="0" table:style-name="ce7">
            <text:p>0</text:p>
          </table:table-cell>
          <table:table-cell office:value-type="float" office:value="56067" table:style-name="ce7">
            <text:p>56.067</text:p>
          </table:table-cell>
          <table:table-cell office:value-type="float" office:value="255" table:style-name="ce7">
            <text:p>255</text:p>
          </table:table-cell>
          <table:table-cell office:value-type="float" office:value="4195934" table:style-name="ce7">
            <text:p>4.195.934</text:p>
          </table:table-cell>
          <table:table-cell office:value-type="float" office:value="16925" table:style-name="ce7">
            <text:p>16.925</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242181" table:style-name="ce42">
            <text:p>3.242.181</text:p>
          </table:table-cell>
          <table:table-cell office:value-type="float" office:value="2272994" table:style-name="ce42">
            <text:p>2.272.994</text:p>
          </table:table-cell>
          <table:table-cell office:value-type="float" office:value="1749921" table:style-name="ce7">
            <text:p>1.749.921</text:p>
          </table:table-cell>
          <table:table-cell office:value-type="float" office:value="523073" table:style-name="ce7">
            <text:p>523.073</text:p>
          </table:table-cell>
          <table:table-cell office:value-type="float" office:value="958202" table:style-name="ce42">
            <text:p>958.202</text:p>
          </table:table-cell>
          <table:table-cell office:value-type="float" office:value="597646" table:style-name="ce7">
            <text:p>597.646</text:p>
          </table:table-cell>
          <table:table-cell office:value-type="float" office:value="360556" table:style-name="ce7">
            <text:p>360.556</text:p>
          </table:table-cell>
          <table:table-cell office:value-type="float" office:value="10985" table:style-name="ce42">
            <text:p>10.985</text:p>
          </table:table-cell>
          <table:table-cell office:value-type="float" office:value="10985" table:style-name="ce7">
            <text:p>10.985</text:p>
          </table:table-cell>
          <table:table-cell office:value-type="float" office:value="0" table:style-name="ce7">
            <text:p>0</text:p>
          </table:table-cell>
          <table:table-cell office:value-type="float" office:value="56437" table:style-name="ce7">
            <text:p>56.437</text:p>
          </table:table-cell>
          <table:table-cell office:value-type="float" office:value="287" table:style-name="ce7">
            <text:p>287</text:p>
          </table:table-cell>
          <table:table-cell office:value-type="float" office:value="5165007" table:style-name="ce7">
            <text:p>5.165.007</text:p>
          </table:table-cell>
          <table:table-cell office:value-type="float" office:value="36688" table:style-name="ce7">
            <text:p>36.688</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992886" table:style-name="ce42">
            <text:p>2.992.886</text:p>
          </table:table-cell>
          <table:table-cell office:value-type="float" office:value="2089967" table:style-name="ce42">
            <text:p>2.089.967</text:p>
          </table:table-cell>
          <table:table-cell office:value-type="float" office:value="1676346" table:style-name="ce7">
            <text:p>1.676.346</text:p>
          </table:table-cell>
          <table:table-cell office:value-type="float" office:value="413621" table:style-name="ce7">
            <text:p>413.621</text:p>
          </table:table-cell>
          <table:table-cell office:value-type="float" office:value="893378" table:style-name="ce42">
            <text:p>893.378</text:p>
          </table:table-cell>
          <table:table-cell office:value-type="float" office:value="600174" table:style-name="ce7">
            <text:p>600.174</text:p>
          </table:table-cell>
          <table:table-cell office:value-type="float" office:value="293204" table:style-name="ce7">
            <text:p>293.204</text:p>
          </table:table-cell>
          <table:table-cell office:value-type="float" office:value="9541" table:style-name="ce42">
            <text:p>9.541</text:p>
          </table:table-cell>
          <table:table-cell office:value-type="float" office:value="9541" table:style-name="ce7">
            <text:p>9.541</text:p>
          </table:table-cell>
          <table:table-cell office:value-type="float" office:value="0" table:style-name="ce7">
            <text:p>0</text:p>
          </table:table-cell>
          <table:table-cell office:value-type="float" office:value="55844" table:style-name="ce7">
            <text:p>55.844</text:p>
          </table:table-cell>
          <table:table-cell office:value-type="float" office:value="254" table:style-name="ce7">
            <text:p>254</text:p>
          </table:table-cell>
          <table:table-cell office:value-type="float" office:value="4094082" table:style-name="ce7">
            <text:p>4.094.082</text:p>
          </table:table-cell>
          <table:table-cell office:value-type="float" office:value="20843" table:style-name="ce7">
            <text:p>20.843</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985719" table:style-name="ce42">
            <text:p>2.985.719</text:p>
          </table:table-cell>
          <table:table-cell office:value-type="float" office:value="2133969" table:style-name="ce42">
            <text:p>2.133.969</text:p>
          </table:table-cell>
          <table:table-cell office:value-type="float" office:value="1809542" table:style-name="ce7">
            <text:p>1.809.542</text:p>
          </table:table-cell>
          <table:table-cell office:value-type="float" office:value="324427" table:style-name="ce7">
            <text:p>324.427</text:p>
          </table:table-cell>
          <table:table-cell office:value-type="float" office:value="842893" table:style-name="ce42">
            <text:p>842.893</text:p>
          </table:table-cell>
          <table:table-cell office:value-type="float" office:value="539072" table:style-name="ce7">
            <text:p>539.072</text:p>
          </table:table-cell>
          <table:table-cell office:value-type="float" office:value="303821" table:style-name="ce7">
            <text:p>303.821</text:p>
          </table:table-cell>
          <table:table-cell office:value-type="float" office:value="8857" table:style-name="ce42">
            <text:p>8.857</text:p>
          </table:table-cell>
          <table:table-cell office:value-type="float" office:value="8857" table:style-name="ce7">
            <text:p>8.857</text:p>
          </table:table-cell>
          <table:table-cell office:value-type="float" office:value="0" table:style-name="ce7">
            <text:p>0</text:p>
          </table:table-cell>
          <table:table-cell office:value-type="float" office:value="52227" table:style-name="ce7">
            <text:p>52.227</text:p>
          </table:table-cell>
          <table:table-cell office:value-type="float" office:value="233" table:style-name="ce7">
            <text:p>233</text:p>
          </table:table-cell>
          <table:table-cell office:value-type="float" office:value="3604717" table:style-name="ce7">
            <text:p>3.604.717</text:p>
          </table:table-cell>
          <table:table-cell office:value-type="float" office:value="8627" table:style-name="ce7">
            <text:p>8.627</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811887" table:style-name="ce42">
            <text:p>2.811.887</text:p>
          </table:table-cell>
          <table:table-cell office:value-type="float" office:value="1977888" table:style-name="ce42">
            <text:p>1.977.888</text:p>
          </table:table-cell>
          <table:table-cell office:value-type="float" office:value="1581176" table:style-name="ce7">
            <text:p>1.581.176</text:p>
          </table:table-cell>
          <table:table-cell office:value-type="float" office:value="396712" table:style-name="ce7">
            <text:p>396.712</text:p>
          </table:table-cell>
          <table:table-cell office:value-type="float" office:value="825387" table:style-name="ce42">
            <text:p>825.387</text:p>
          </table:table-cell>
          <table:table-cell office:value-type="float" office:value="550942" table:style-name="ce7">
            <text:p>550.942</text:p>
          </table:table-cell>
          <table:table-cell office:value-type="float" office:value="274445" table:style-name="ce7">
            <text:p>274.445</text:p>
          </table:table-cell>
          <table:table-cell office:value-type="float" office:value="8612" table:style-name="ce42">
            <text:p>8.612</text:p>
          </table:table-cell>
          <table:table-cell office:value-type="float" office:value="8612" table:style-name="ce7">
            <text:p>8.612</text:p>
          </table:table-cell>
          <table:table-cell office:value-type="float" office:value="0" table:style-name="ce7">
            <text:p>0</text:p>
          </table:table-cell>
          <table:table-cell office:value-type="float" office:value="52909" table:style-name="ce7">
            <text:p>52.909</text:p>
          </table:table-cell>
          <table:table-cell office:value-type="float" office:value="225" table:style-name="ce7">
            <text:p>225</text:p>
          </table:table-cell>
          <table:table-cell office:value-type="float" office:value="3575517" table:style-name="ce7">
            <text:p>3.575.517</text:p>
          </table:table-cell>
          <table:table-cell office:value-type="float" office:value="5802" table:style-name="ce7">
            <text:p>5.802</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893139" table:style-name="ce42">
            <text:p>2.893.139</text:p>
          </table:table-cell>
          <table:table-cell office:value-type="float" office:value="2161096" table:style-name="ce42">
            <text:p>2.161.096</text:p>
          </table:table-cell>
          <table:table-cell office:value-type="float" office:value="1670843" table:style-name="ce7">
            <text:p>1.670.843</text:p>
          </table:table-cell>
          <table:table-cell office:value-type="float" office:value="490253" table:style-name="ce7">
            <text:p>490.253</text:p>
          </table:table-cell>
          <table:table-cell office:value-type="float" office:value="723623" table:style-name="ce42">
            <text:p>723.623</text:p>
          </table:table-cell>
          <table:table-cell office:value-type="float" office:value="514297" table:style-name="ce7">
            <text:p>514.297</text:p>
          </table:table-cell>
          <table:table-cell office:value-type="float" office:value="209326" table:style-name="ce7">
            <text:p>209.326</text:p>
          </table:table-cell>
          <table:table-cell office:value-type="float" office:value="8420" table:style-name="ce42">
            <text:p>8.420</text:p>
          </table:table-cell>
          <table:table-cell office:value-type="float" office:value="8420" table:style-name="ce7">
            <text:p>8.420</text:p>
          </table:table-cell>
          <table:table-cell office:value-type="float" office:value="0" table:style-name="ce7">
            <text:p>0</text:p>
          </table:table-cell>
          <table:table-cell office:value-type="float" office:value="48973" table:style-name="ce7">
            <text:p>48.973</text:p>
          </table:table-cell>
          <table:table-cell office:value-type="float" office:value="219" table:style-name="ce7">
            <text:p>219</text:p>
          </table:table-cell>
          <table:table-cell office:value-type="float" office:value="3339865" table:style-name="ce7">
            <text:p>3.339.865</text:p>
          </table:table-cell>
          <table:table-cell office:value-type="float" office:value="4106" table:style-name="ce7">
            <text:p>4.106</text:p>
          </table:table-cell>
          <table:table-cell table:number-columns-repeated="6" table:style-name="ce3"/>
          <table:table-cell table:number-columns-repeated="16363"/>
        </table:table-row>
        <table:table-row table:style-name="ro12">
          <table:table-cell office:value-type="string" table:style-name="ce10">
            <text:p>2017 Abe</text:p>
          </table:table-cell>
          <table:table-cell office:value-type="float" office:value="3352261" table:style-name="ce42">
            <text:p>3.352.261</text:p>
          </table:table-cell>
          <table:table-cell office:value-type="float" office:value="2318431" table:style-name="ce42">
            <text:p>2.318.431</text:p>
          </table:table-cell>
          <table:table-cell office:value-type="float" office:value="1912657" table:style-name="ce7">
            <text:p>1.912.657</text:p>
          </table:table-cell>
          <table:table-cell office:value-type="float" office:value="405774" table:style-name="ce7">
            <text:p>405.774</text:p>
          </table:table-cell>
          <table:table-cell office:value-type="float" office:value="1024714" table:style-name="ce42">
            <text:p>1.024.714</text:p>
          </table:table-cell>
          <table:table-cell office:value-type="float" office:value="709684" table:style-name="ce7">
            <text:p>709.684</text:p>
          </table:table-cell>
          <table:table-cell office:value-type="float" office:value="315030" table:style-name="ce7">
            <text:p>315.030</text:p>
          </table:table-cell>
          <table:table-cell office:value-type="float" office:value="9116" table:style-name="ce42">
            <text:p>9.116</text:p>
          </table:table-cell>
          <table:table-cell office:value-type="float" office:value="9116" table:style-name="ce7">
            <text:p>9.116</text:p>
          </table:table-cell>
          <table:table-cell office:value-type="float" office:value="0" table:style-name="ce7">
            <text:p>0</text:p>
          </table:table-cell>
          <table:table-cell office:value-type="float" office:value="65991" table:style-name="ce7">
            <text:p>65.991</text:p>
          </table:table-cell>
          <table:table-cell office:value-type="float" office:value="236" table:style-name="ce7">
            <text:p>236</text:p>
          </table:table-cell>
          <table:table-cell office:value-type="float" office:value="3845733" table:style-name="ce7">
            <text:p>3.845.733</text:p>
          </table:table-cell>
          <table:table-cell office:value-type="float" office:value="4698" table:style-name="ce7">
            <text:p>4.698</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577235" table:style-name="ce42">
            <text:p>2.577.235</text:p>
          </table:table-cell>
          <table:table-cell office:value-type="float" office:value="1774785" table:style-name="ce42">
            <text:p>1.774.785</text:p>
          </table:table-cell>
          <table:table-cell office:value-type="float" office:value="1487665" table:style-name="ce7">
            <text:p>1.487.665</text:p>
          </table:table-cell>
          <table:table-cell office:value-type="float" office:value="287120" table:style-name="ce7">
            <text:p>287.120</text:p>
          </table:table-cell>
          <table:table-cell office:value-type="float" office:value="793550" table:style-name="ce42">
            <text:p>793.550</text:p>
          </table:table-cell>
          <table:table-cell office:value-type="float" office:value="519397" table:style-name="ce7">
            <text:p>519.397</text:p>
          </table:table-cell>
          <table:table-cell office:value-type="float" office:value="274153" table:style-name="ce7">
            <text:p>274.153</text:p>
          </table:table-cell>
          <table:table-cell office:value-type="float" office:value="8900" table:style-name="ce42">
            <text:p>8.900</text:p>
          </table:table-cell>
          <table:table-cell office:value-type="float" office:value="8900" table:style-name="ce7">
            <text:p>8.900</text:p>
          </table:table-cell>
          <table:table-cell office:value-type="float" office:value="0" table:style-name="ce7">
            <text:p>0</text:p>
          </table:table-cell>
          <table:table-cell office:value-type="float" office:value="49449" table:style-name="ce7">
            <text:p>49.449</text:p>
          </table:table-cell>
          <table:table-cell office:value-type="float" office:value="218" table:style-name="ce7">
            <text:p>218</text:p>
          </table:table-cell>
          <table:table-cell office:value-type="float" office:value="3254658" table:style-name="ce7">
            <text:p>3.254.658</text:p>
          </table:table-cell>
          <table:table-cell office:value-type="float" office:value="4135" table:style-name="ce7">
            <text:p>4.135</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296044" table:style-name="ce42">
            <text:p>3.296.044</text:p>
          </table:table-cell>
          <table:table-cell office:value-type="float" office:value="2317449" table:style-name="ce42">
            <text:p>2.317.449</text:p>
          </table:table-cell>
          <table:table-cell office:value-type="float" office:value="1748971" table:style-name="ce7">
            <text:p>1.748.971</text:p>
          </table:table-cell>
          <table:table-cell office:value-type="float" office:value="568478" table:style-name="ce7">
            <text:p>568.478</text:p>
          </table:table-cell>
          <table:table-cell office:value-type="float" office:value="968777" table:style-name="ce42">
            <text:p>968.777</text:p>
          </table:table-cell>
          <table:table-cell office:value-type="float" office:value="616545" table:style-name="ce7">
            <text:p>616.545</text:p>
          </table:table-cell>
          <table:table-cell office:value-type="float" office:value="352232" table:style-name="ce7">
            <text:p>352.232</text:p>
          </table:table-cell>
          <table:table-cell office:value-type="float" office:value="9818" table:style-name="ce42">
            <text:p>9.818</text:p>
          </table:table-cell>
          <table:table-cell office:value-type="float" office:value="9818" table:style-name="ce7">
            <text:p>9.818</text:p>
          </table:table-cell>
          <table:table-cell office:value-type="float" office:value="0" table:style-name="ce7">
            <text:p>0</text:p>
          </table:table-cell>
          <table:table-cell office:value-type="float" office:value="57199" table:style-name="ce7">
            <text:p>57.199</text:p>
          </table:table-cell>
          <table:table-cell office:value-type="float" office:value="252" table:style-name="ce7">
            <text:p>252</text:p>
          </table:table-cell>
          <table:table-cell office:value-type="float" office:value="4545122" table:style-name="ce7">
            <text:p>4.545.122</text:p>
          </table:table-cell>
          <table:table-cell office:value-type="float" office:value="24835" table:style-name="ce7">
            <text:p>24.835</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824678" table:style-name="ce42">
            <text:p>2.824.678</text:p>
          </table:table-cell>
          <table:table-cell office:value-type="float" office:value="2002502" table:style-name="ce42">
            <text:p>2.002.502</text:p>
          </table:table-cell>
          <table:table-cell office:value-type="float" office:value="1680516" table:style-name="ce7">
            <text:p>1.680.516</text:p>
          </table:table-cell>
          <table:table-cell office:value-type="float" office:value="321986" table:style-name="ce7">
            <text:p>321.986</text:p>
          </table:table-cell>
          <table:table-cell office:value-type="float" office:value="812192" table:style-name="ce42">
            <text:p>812.192</text:p>
          </table:table-cell>
          <table:table-cell office:value-type="float" office:value="549083" table:style-name="ce7">
            <text:p>549.083</text:p>
          </table:table-cell>
          <table:table-cell office:value-type="float" office:value="263109" table:style-name="ce7">
            <text:p>263.109</text:p>
          </table:table-cell>
          <table:table-cell office:value-type="float" office:value="9984" table:style-name="ce42">
            <text:p>9.984</text:p>
          </table:table-cell>
          <table:table-cell office:value-type="float" office:value="9984" table:style-name="ce7">
            <text:p>9.984</text:p>
          </table:table-cell>
          <table:table-cell office:value-type="float" office:value="0" table:style-name="ce7">
            <text:p>0</text:p>
          </table:table-cell>
          <table:table-cell office:value-type="float" office:value="49672" table:style-name="ce7">
            <text:p>49.672</text:p>
          </table:table-cell>
          <table:table-cell office:value-type="float" office:value="256" table:style-name="ce7">
            <text:p>256</text:p>
          </table:table-cell>
          <table:table-cell office:value-type="float" office:value="4035250" table:style-name="ce7">
            <text:p>4.035.250</text:p>
          </table:table-cell>
          <table:table-cell office:value-type="float" office:value="24315" table:style-name="ce7">
            <text:p>24.315</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917850" table:style-name="ce42">
            <text:p>2.917.850</text:p>
          </table:table-cell>
          <table:table-cell office:value-type="float" office:value="2110531" table:style-name="ce42">
            <text:p>2.110.531</text:p>
          </table:table-cell>
          <table:table-cell office:value-type="float" office:value="1645636" table:style-name="ce7">
            <text:p>1.645.636</text:p>
          </table:table-cell>
          <table:table-cell office:value-type="float" office:value="464895" table:style-name="ce7">
            <text:p>464.895</text:p>
          </table:table-cell>
          <table:table-cell office:value-type="float" office:value="797491" table:style-name="ce42">
            <text:p>797.491</text:p>
          </table:table-cell>
          <table:table-cell office:value-type="float" office:value="584258" table:style-name="ce7">
            <text:p>584.258</text:p>
          </table:table-cell>
          <table:table-cell office:value-type="float" office:value="213233" table:style-name="ce7">
            <text:p>213.233</text:p>
          </table:table-cell>
          <table:table-cell office:value-type="float" office:value="9828" table:style-name="ce42">
            <text:p>9.828</text:p>
          </table:table-cell>
          <table:table-cell office:value-type="float" office:value="9828" table:style-name="ce7">
            <text:p>9.828</text:p>
          </table:table-cell>
          <table:table-cell office:value-type="float" office:value="0" table:style-name="ce7">
            <text:p>0</text:p>
          </table:table-cell>
          <table:table-cell office:value-type="float" office:value="53258" table:style-name="ce7">
            <text:p>53.258</text:p>
          </table:table-cell>
          <table:table-cell office:value-type="float" office:value="252" table:style-name="ce7">
            <text:p>252</text:p>
          </table:table-cell>
          <table:table-cell office:value-type="float" office:value="4434598" table:style-name="ce7">
            <text:p>4.434.598</text:p>
          </table:table-cell>
          <table:table-cell office:value-type="float" office:value="30429" table:style-name="ce7">
            <text:p>30.429</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388837" table:style-name="ce42">
            <text:p>3.388.837</text:p>
          </table:table-cell>
          <table:table-cell office:value-type="float" office:value="2596750" table:style-name="ce42">
            <text:p>2.596.750</text:p>
          </table:table-cell>
          <table:table-cell office:value-type="float" office:value="2205306" table:style-name="ce7">
            <text:p>2.205.306</text:p>
          </table:table-cell>
          <table:table-cell office:value-type="float" office:value="391444" table:style-name="ce7">
            <text:p>391.444</text:p>
          </table:table-cell>
          <table:table-cell office:value-type="float" office:value="782142" table:style-name="ce42">
            <text:p>782.142</text:p>
          </table:table-cell>
          <table:table-cell office:value-type="float" office:value="490487" table:style-name="ce7">
            <text:p>490.487</text:p>
          </table:table-cell>
          <table:table-cell office:value-type="float" office:value="291655" table:style-name="ce7">
            <text:p>291.655</text:p>
          </table:table-cell>
          <table:table-cell office:value-type="float" office:value="9945" table:style-name="ce42">
            <text:p>9.945</text:p>
          </table:table-cell>
          <table:table-cell office:value-type="float" office:value="9945" table:style-name="ce7">
            <text:p>9.945</text:p>
          </table:table-cell>
          <table:table-cell office:value-type="float" office:value="0" table:style-name="ce7">
            <text:p>0</text:p>
          </table:table-cell>
          <table:table-cell office:value-type="float" office:value="46853" table:style-name="ce7">
            <text:p>46.853</text:p>
          </table:table-cell>
          <table:table-cell office:value-type="float" office:value="255" table:style-name="ce7">
            <text:p>255</text:p>
          </table:table-cell>
          <table:table-cell office:value-type="float" office:value="4328791" table:style-name="ce7">
            <text:p>4.328.791</text:p>
          </table:table-cell>
          <table:table-cell office:value-type="float" office:value="17287" table:style-name="ce7">
            <text:p>17.287</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767522" table:style-name="ce42">
            <text:p>2.767.522</text:p>
          </table:table-cell>
          <table:table-cell office:value-type="float" office:value="1981410" table:style-name="ce42">
            <text:p>1.981.410</text:p>
          </table:table-cell>
          <table:table-cell office:value-type="float" office:value="1637822" table:style-name="ce7">
            <text:p>1.637.822</text:p>
          </table:table-cell>
          <table:table-cell office:value-type="float" office:value="343588" table:style-name="ce7">
            <text:p>343.588</text:p>
          </table:table-cell>
          <table:table-cell office:value-type="float" office:value="776635" table:style-name="ce42">
            <text:p>776.635</text:p>
          </table:table-cell>
          <table:table-cell office:value-type="float" office:value="536328" table:style-name="ce7">
            <text:p>536.328</text:p>
          </table:table-cell>
          <table:table-cell office:value-type="float" office:value="240307" table:style-name="ce7">
            <text:p>240.307</text:p>
          </table:table-cell>
          <table:table-cell office:value-type="float" office:value="9477" table:style-name="ce42">
            <text:p>9.477</text:p>
          </table:table-cell>
          <table:table-cell office:value-type="float" office:value="9477" table:style-name="ce7">
            <text:p>9.477</text:p>
          </table:table-cell>
          <table:table-cell office:value-type="float" office:value="0" table:style-name="ce7">
            <text:p>0</text:p>
          </table:table-cell>
          <table:table-cell office:value-type="float" office:value="51410" table:style-name="ce7">
            <text:p>51.410</text:p>
          </table:table-cell>
          <table:table-cell office:value-type="float" office:value="243" table:style-name="ce7">
            <text:p>243</text:p>
          </table:table-cell>
          <table:table-cell office:value-type="float" office:value="3851667" table:style-name="ce7">
            <text:p>3.851.667</text:p>
          </table:table-cell>
          <table:table-cell office:value-type="float" office:value="17797" table:style-name="ce7">
            <text:p>17.797</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899634" table:style-name="ce42">
            <text:p>2.899.634</text:p>
          </table:table-cell>
          <table:table-cell office:value-type="float" office:value="1950797" table:style-name="ce42">
            <text:p>1.950.797</text:p>
          </table:table-cell>
          <table:table-cell office:value-type="float" office:value="1483842" table:style-name="ce7">
            <text:p>1.483.842</text:p>
          </table:table-cell>
          <table:table-cell office:value-type="float" office:value="466955" table:style-name="ce7">
            <text:p>466.955</text:p>
          </table:table-cell>
          <table:table-cell office:value-type="float" office:value="938615" table:style-name="ce42">
            <text:p>938.615</text:p>
          </table:table-cell>
          <table:table-cell office:value-type="float" office:value="513117" table:style-name="ce7">
            <text:p>513.117</text:p>
          </table:table-cell>
          <table:table-cell office:value-type="float" office:value="425498" table:style-name="ce7">
            <text:p>425.498</text:p>
          </table:table-cell>
          <table:table-cell office:value-type="float" office:value="10222" table:style-name="ce42">
            <text:p>10.222</text:p>
          </table:table-cell>
          <table:table-cell office:value-type="float" office:value="10222" table:style-name="ce7">
            <text:p>10.222</text:p>
          </table:table-cell>
          <table:table-cell office:value-type="float" office:value="0" table:style-name="ce7">
            <text:p>0</text:p>
          </table:table-cell>
          <table:table-cell office:value-type="float" office:value="49637" table:style-name="ce7">
            <text:p>49.637</text:p>
          </table:table-cell>
          <table:table-cell office:value-type="float" office:value="261" table:style-name="ce7">
            <text:p>261</text:p>
          </table:table-cell>
          <table:table-cell office:value-type="float" office:value="4598953" table:style-name="ce7">
            <text:p>4.598.953</text:p>
          </table:table-cell>
          <table:table-cell office:value-type="float" office:value="31046" table:style-name="ce7">
            <text:p>31.046</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164126" table:style-name="ce42">
            <text:p>3.164.126</text:p>
          </table:table-cell>
          <table:table-cell office:value-type="float" office:value="2423270" table:style-name="ce42">
            <text:p>2.423.270</text:p>
          </table:table-cell>
          <table:table-cell office:value-type="float" office:value="2021902" table:style-name="ce7">
            <text:p>2.021.902</text:p>
          </table:table-cell>
          <table:table-cell office:value-type="float" office:value="401368" table:style-name="ce7">
            <text:p>401.368</text:p>
          </table:table-cell>
          <table:table-cell office:value-type="float" office:value="731067" table:style-name="ce42">
            <text:p>731.067</text:p>
          </table:table-cell>
          <table:table-cell office:value-type="float" office:value="494441" table:style-name="ce7">
            <text:p>494.441</text:p>
          </table:table-cell>
          <table:table-cell office:value-type="float" office:value="236626" table:style-name="ce7">
            <text:p>236.626</text:p>
          </table:table-cell>
          <table:table-cell office:value-type="float" office:value="9789" table:style-name="ce42">
            <text:p>9.789</text:p>
          </table:table-cell>
          <table:table-cell office:value-type="float" office:value="9789" table:style-name="ce7">
            <text:p>9.789</text:p>
          </table:table-cell>
          <table:table-cell office:value-type="float" office:value="0" table:style-name="ce7">
            <text:p>0</text:p>
          </table:table-cell>
          <table:table-cell office:value-type="float" office:value="43800" table:style-name="ce7">
            <text:p>43.800</text:p>
          </table:table-cell>
          <table:table-cell office:value-type="float" office:value="251" table:style-name="ce7">
            <text:p>251</text:p>
          </table:table-cell>
          <table:table-cell office:value-type="float" office:value="4327596" table:style-name="ce7">
            <text:p>4.327.596</text:p>
          </table:table-cell>
          <table:table-cell office:value-type="float" office:value="15772" table:style-name="ce7">
            <text:p>15.772</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673080" table:style-name="ce42">
            <text:p>2.673.080</text:p>
          </table:table-cell>
          <table:table-cell office:value-type="float" office:value="1664520" table:style-name="ce42">
            <text:p>1.664.520</text:p>
          </table:table-cell>
          <table:table-cell office:value-type="float" office:value="1317847" table:style-name="ce7">
            <text:p>1.317.847</text:p>
          </table:table-cell>
          <table:table-cell office:value-type="float" office:value="346673" table:style-name="ce7">
            <text:p>346.673</text:p>
          </table:table-cell>
          <table:table-cell office:value-type="float" office:value="999391" table:style-name="ce42">
            <text:p>999.391</text:p>
          </table:table-cell>
          <table:table-cell office:value-type="float" office:value="616848" table:style-name="ce7">
            <text:p>616.848</text:p>
          </table:table-cell>
          <table:table-cell office:value-type="float" office:value="382543" table:style-name="ce7">
            <text:p>382.543</text:p>
          </table:table-cell>
          <table:table-cell office:value-type="float" office:value="9169" table:style-name="ce42">
            <text:p>9.169</text:p>
          </table:table-cell>
          <table:table-cell office:value-type="float" office:value="9169" table:style-name="ce7">
            <text:p>9.169</text:p>
          </table:table-cell>
          <table:table-cell office:value-type="float" office:value="0" table:style-name="ce7">
            <text:p>0</text:p>
          </table:table-cell>
          <table:table-cell office:value-type="float" office:value="58812" table:style-name="ce7">
            <text:p>58.812</text:p>
          </table:table-cell>
          <table:table-cell office:value-type="float" office:value="235" table:style-name="ce7">
            <text:p>235</text:p>
          </table:table-cell>
          <table:table-cell office:value-type="float" office:value="3522149" table:style-name="ce7">
            <text:p>3.522.149</text:p>
          </table:table-cell>
          <table:table-cell office:value-type="float" office:value="7454" table:style-name="ce7">
            <text:p>7.454</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172202" table:style-name="ce42">
            <text:p>2.172.202</text:p>
          </table:table-cell>
          <table:table-cell office:value-type="float" office:value="1524496" table:style-name="ce42">
            <text:p>1.524.496</text:p>
          </table:table-cell>
          <table:table-cell office:value-type="float" office:value="1282267" table:style-name="ce7">
            <text:p>1.282.267</text:p>
          </table:table-cell>
          <table:table-cell office:value-type="float" office:value="242229" table:style-name="ce7">
            <text:p>242.229</text:p>
          </table:table-cell>
          <table:table-cell office:value-type="float" office:value="639711" table:style-name="ce42">
            <text:p>639.711</text:p>
          </table:table-cell>
          <table:table-cell office:value-type="float" office:value="408462" table:style-name="ce7">
            <text:p>408.462</text:p>
          </table:table-cell>
          <table:table-cell office:value-type="float" office:value="231249" table:style-name="ce7">
            <text:p>231.249</text:p>
          </table:table-cell>
          <table:table-cell office:value-type="float" office:value="7995" table:style-name="ce42">
            <text:p>7.995</text:p>
          </table:table-cell>
          <table:table-cell office:value-type="float" office:value="7995" table:style-name="ce7">
            <text:p>7.995</text:p>
          </table:table-cell>
          <table:table-cell office:value-type="float" office:value="0" table:style-name="ce7">
            <text:p>0</text:p>
          </table:table-cell>
          <table:table-cell office:value-type="float" office:value="37998" table:style-name="ce7">
            <text:p>37.998</text:p>
          </table:table-cell>
          <table:table-cell office:value-type="float" office:value="205" table:style-name="ce7">
            <text:p>205</text:p>
          </table:table-cell>
          <table:table-cell office:value-type="float" office:value="3004283" table:style-name="ce7">
            <text:p>3.004.283</text:p>
          </table:table-cell>
          <table:table-cell office:value-type="float" office:value="2927" table:style-name="ce7">
            <text:p>2.927</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273205" table:style-name="ce42">
            <text:p>2.273.205</text:p>
          </table:table-cell>
          <table:table-cell office:value-type="float" office:value="1662063" table:style-name="ce42">
            <text:p>1.662.063</text:p>
          </table:table-cell>
          <table:table-cell office:value-type="float" office:value="1359409" table:style-name="ce7">
            <text:p>1.359.409</text:p>
          </table:table-cell>
          <table:table-cell office:value-type="float" office:value="302654" table:style-name="ce7">
            <text:p>302.654</text:p>
          </table:table-cell>
          <table:table-cell office:value-type="float" office:value="603693" table:style-name="ce42">
            <text:p>603.693</text:p>
          </table:table-cell>
          <table:table-cell office:value-type="float" office:value="425910" table:style-name="ce7">
            <text:p>425.910</text:p>
          </table:table-cell>
          <table:table-cell office:value-type="float" office:value="177783" table:style-name="ce7">
            <text:p>177.783</text:p>
          </table:table-cell>
          <table:table-cell office:value-type="float" office:value="7449" table:style-name="ce42">
            <text:p>7.449</text:p>
          </table:table-cell>
          <table:table-cell office:value-type="float" office:value="7449" table:style-name="ce7">
            <text:p>7.449</text:p>
          </table:table-cell>
          <table:table-cell office:value-type="float" office:value="0" table:style-name="ce7">
            <text:p>0</text:p>
          </table:table-cell>
          <table:table-cell office:value-type="float" office:value="40792" table:style-name="ce7">
            <text:p>40.792</text:p>
          </table:table-cell>
          <table:table-cell office:value-type="float" office:value="191" table:style-name="ce7">
            <text:p>191</text:p>
          </table:table-cell>
          <table:table-cell office:value-type="float" office:value="3040695" table:style-name="ce7">
            <text:p>3.040.695</text:p>
          </table:table-cell>
          <table:table-cell office:value-type="float" office:value="5851" table:style-name="ce7">
            <text:p>5.851</text:p>
          </table:table-cell>
          <table:table-cell table:number-columns-repeated="6" table:style-name="ce3"/>
          <table:table-cell table:number-columns-repeated="16363"/>
        </table:table-row>
        <table:table-row table:style-name="ro12">
          <table:table-cell office:value-type="string" table:style-name="ce10">
            <text:p>2016 Abe</text:p>
          </table:table-cell>
          <table:table-cell office:value-type="float" office:value="3409815" table:style-name="ce42">
            <text:p>3.409.815</text:p>
          </table:table-cell>
          <table:table-cell office:value-type="float" office:value="2309034" table:style-name="ce42">
            <text:p>2.309.034</text:p>
          </table:table-cell>
          <table:table-cell office:value-type="float" office:value="1828251" table:style-name="ce7">
            <text:p>1.828.251</text:p>
          </table:table-cell>
          <table:table-cell office:value-type="float" office:value="480783" table:style-name="ce7">
            <text:p>480.783</text:p>
          </table:table-cell>
          <table:table-cell office:value-type="float" office:value="1090646" table:style-name="ce42">
            <text:p>1.090.646</text:p>
          </table:table-cell>
          <table:table-cell office:value-type="float" office:value="668165" table:style-name="ce7">
            <text:p>668.165</text:p>
          </table:table-cell>
          <table:table-cell office:value-type="float" office:value="422481" table:style-name="ce7">
            <text:p>422.481</text:p>
          </table:table-cell>
          <table:table-cell office:value-type="float" office:value="10135" table:style-name="ce42">
            <text:p>10.135</text:p>
          </table:table-cell>
          <table:table-cell office:value-type="float" office:value="10135" table:style-name="ce7">
            <text:p>10.135</text:p>
          </table:table-cell>
          <table:table-cell office:value-type="float" office:value="0" table:style-name="ce7">
            <text:p>0</text:p>
          </table:table-cell>
          <table:table-cell office:value-type="float" office:value="60206" table:style-name="ce7">
            <text:p>60.206</text:p>
          </table:table-cell>
          <table:table-cell office:value-type="float" office:value="260" table:style-name="ce7">
            <text:p>260</text:p>
          </table:table-cell>
          <table:table-cell office:value-type="float" office:value="4215939" table:style-name="ce7">
            <text:p>4.215.939</text:p>
          </table:table-cell>
          <table:table-cell office:value-type="float" office:value="6436" table:style-name="ce7">
            <text:p>6.436</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115789" table:style-name="ce42">
            <text:p>3.115.789</text:p>
          </table:table-cell>
          <table:table-cell office:value-type="float" office:value="2317365" table:style-name="ce42">
            <text:p>2.317.365</text:p>
          </table:table-cell>
          <table:table-cell office:value-type="float" office:value="1937462" table:style-name="ce7">
            <text:p>1.937.462</text:p>
          </table:table-cell>
          <table:table-cell office:value-type="float" office:value="379903" table:style-name="ce7">
            <text:p>379.903</text:p>
          </table:table-cell>
          <table:table-cell office:value-type="float" office:value="789883" table:style-name="ce42">
            <text:p>789.883</text:p>
          </table:table-cell>
          <table:table-cell office:value-type="float" office:value="578834" table:style-name="ce7">
            <text:p>578.834</text:p>
          </table:table-cell>
          <table:table-cell office:value-type="float" office:value="211049" table:style-name="ce7">
            <text:p>211.049</text:p>
          </table:table-cell>
          <table:table-cell office:value-type="float" office:value="8541" table:style-name="ce42">
            <text:p>8.541</text:p>
          </table:table-cell>
          <table:table-cell office:value-type="float" office:value="8541" table:style-name="ce7">
            <text:p>8.541</text:p>
          </table:table-cell>
          <table:table-cell office:value-type="float" office:value="0" table:style-name="ce7">
            <text:p>0</text:p>
          </table:table-cell>
          <table:table-cell office:value-type="float" office:value="51755" table:style-name="ce7">
            <text:p>51.755</text:p>
          </table:table-cell>
          <table:table-cell office:value-type="float" office:value="220" table:style-name="ce7">
            <text:p>220</text:p>
          </table:table-cell>
          <table:table-cell office:value-type="float" office:value="3545023" table:style-name="ce7">
            <text:p>3.545.023</text:p>
          </table:table-cell>
          <table:table-cell office:value-type="float" office:value="7875" table:style-name="ce7">
            <text:p>7.875</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627893" table:style-name="ce42">
            <text:p>2.627.893</text:p>
          </table:table-cell>
          <table:table-cell office:value-type="float" office:value="1845405" table:style-name="ce42">
            <text:p>1.845.405</text:p>
          </table:table-cell>
          <table:table-cell office:value-type="float" office:value="1385819" table:style-name="ce7">
            <text:p>1.385.819</text:p>
          </table:table-cell>
          <table:table-cell office:value-type="float" office:value="459586" table:style-name="ce7">
            <text:p>459.586</text:p>
          </table:table-cell>
          <table:table-cell office:value-type="float" office:value="772709" table:style-name="ce42">
            <text:p>772.709</text:p>
          </table:table-cell>
          <table:table-cell office:value-type="float" office:value="535147" table:style-name="ce7">
            <text:p>535.147</text:p>
          </table:table-cell>
          <table:table-cell office:value-type="float" office:value="237562" table:style-name="ce7">
            <text:p>237.562</text:p>
          </table:table-cell>
          <table:table-cell office:value-type="float" office:value="9779" table:style-name="ce42">
            <text:p>9.779</text:p>
          </table:table-cell>
          <table:table-cell office:value-type="float" office:value="9779" table:style-name="ce7">
            <text:p>9.779</text:p>
          </table:table-cell>
          <table:table-cell office:value-type="float" office:value="0" table:style-name="ce7">
            <text:p>0</text:p>
          </table:table-cell>
          <table:table-cell office:value-type="float" office:value="49401" table:style-name="ce7">
            <text:p>49.401</text:p>
          </table:table-cell>
          <table:table-cell office:value-type="float" office:value="251" table:style-name="ce7">
            <text:p>251</text:p>
          </table:table-cell>
          <table:table-cell office:value-type="float" office:value="3878098" table:style-name="ce7">
            <text:p>3.878.098</text:p>
          </table:table-cell>
          <table:table-cell office:value-type="float" office:value="18805" table:style-name="ce7">
            <text:p>18.805</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583406" table:style-name="ce42">
            <text:p>2.583.406</text:p>
          </table:table-cell>
          <table:table-cell office:value-type="float" office:value="1717712" table:style-name="ce42">
            <text:p>1.717.712</text:p>
          </table:table-cell>
          <table:table-cell office:value-type="float" office:value="1379898" table:style-name="ce7">
            <text:p>1.379.898</text:p>
          </table:table-cell>
          <table:table-cell office:value-type="float" office:value="337814" table:style-name="ce7">
            <text:p>337.814</text:p>
          </table:table-cell>
          <table:table-cell office:value-type="float" office:value="855201" table:style-name="ce42">
            <text:p>855.201</text:p>
          </table:table-cell>
          <table:table-cell office:value-type="float" office:value="559646" table:style-name="ce7">
            <text:p>559.646</text:p>
          </table:table-cell>
          <table:table-cell office:value-type="float" office:value="295555" table:style-name="ce7">
            <text:p>295.555</text:p>
          </table:table-cell>
          <table:table-cell office:value-type="float" office:value="10493" table:style-name="ce42">
            <text:p>10.493</text:p>
          </table:table-cell>
          <table:table-cell office:value-type="float" office:value="10493" table:style-name="ce7">
            <text:p>10.493</text:p>
          </table:table-cell>
          <table:table-cell office:value-type="float" office:value="0" table:style-name="ce7">
            <text:p>0</text:p>
          </table:table-cell>
          <table:table-cell office:value-type="float" office:value="49967" table:style-name="ce7">
            <text:p>49.967</text:p>
          </table:table-cell>
          <table:table-cell office:value-type="float" office:value="257" table:style-name="ce7">
            <text:p>257</text:p>
          </table:table-cell>
          <table:table-cell office:value-type="float" office:value="4272037" table:style-name="ce7">
            <text:p>4.272.037</text:p>
          </table:table-cell>
          <table:table-cell office:value-type="float" office:value="30343" table:style-name="ce7">
            <text:p>30.343</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614073" table:style-name="ce42">
            <text:p>2.614.073</text:p>
          </table:table-cell>
          <table:table-cell office:value-type="float" office:value="1902674" table:style-name="ce42">
            <text:p>1.902.674</text:p>
          </table:table-cell>
          <table:table-cell office:value-type="float" office:value="1553005" table:style-name="ce7">
            <text:p>1.553.005</text:p>
          </table:table-cell>
          <table:table-cell office:value-type="float" office:value="349669" table:style-name="ce7">
            <text:p>349.669</text:p>
          </table:table-cell>
          <table:table-cell office:value-type="float" office:value="693814" table:style-name="ce42">
            <text:p>693.814</text:p>
          </table:table-cell>
          <table:table-cell office:value-type="float" office:value="483966" table:style-name="ce7">
            <text:p>483.966</text:p>
          </table:table-cell>
          <table:table-cell office:value-type="float" office:value="209848" table:style-name="ce7">
            <text:p>209.848</text:p>
          </table:table-cell>
          <table:table-cell office:value-type="float" office:value="17585" table:style-name="ce42">
            <text:p>17.585</text:p>
          </table:table-cell>
          <table:table-cell office:value-type="float" office:value="17585" table:style-name="ce7">
            <text:p>17.585</text:p>
          </table:table-cell>
          <table:table-cell office:value-type="float" office:value="0" table:style-name="ce7">
            <text:p>0</text:p>
          </table:table-cell>
          <table:table-cell office:value-type="float" office:value="46898" table:style-name="ce7">
            <text:p>46.898</text:p>
          </table:table-cell>
          <table:table-cell office:value-type="float" office:value="229" table:style-name="ce7">
            <text:p>229</text:p>
          </table:table-cell>
          <table:table-cell office:value-type="float" office:value="3880211" table:style-name="ce7">
            <text:p>3.880.211</text:p>
          </table:table-cell>
          <table:table-cell office:value-type="float" office:value="26438" table:style-name="ce7">
            <text:p>26.438</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397875" table:style-name="ce42">
            <text:p>2.397.875</text:p>
          </table:table-cell>
          <table:table-cell office:value-type="float" office:value="1565582" table:style-name="ce42">
            <text:p>1.565.582</text:p>
          </table:table-cell>
          <table:table-cell office:value-type="float" office:value="1341608" table:style-name="ce7">
            <text:p>1.341.608</text:p>
          </table:table-cell>
          <table:table-cell office:value-type="float" office:value="223974" table:style-name="ce7">
            <text:p>223.974</text:p>
          </table:table-cell>
          <table:table-cell office:value-type="float" office:value="824162" table:style-name="ce42">
            <text:p>824.162</text:p>
          </table:table-cell>
          <table:table-cell office:value-type="float" office:value="532090" table:style-name="ce7">
            <text:p>532.090</text:p>
          </table:table-cell>
          <table:table-cell office:value-type="float" office:value="292072" table:style-name="ce7">
            <text:p>292.072</text:p>
          </table:table-cell>
          <table:table-cell office:value-type="float" office:value="8131" table:style-name="ce42">
            <text:p>8.131</text:p>
          </table:table-cell>
          <table:table-cell office:value-type="float" office:value="8131" table:style-name="ce7">
            <text:p>8.131</text:p>
          </table:table-cell>
          <table:table-cell office:value-type="float" office:value="0" table:style-name="ce7">
            <text:p>0</text:p>
          </table:table-cell>
          <table:table-cell office:value-type="float" office:value="50832" table:style-name="ce7">
            <text:p>50.832</text:p>
          </table:table-cell>
          <table:table-cell office:value-type="float" office:value="217" table:style-name="ce7">
            <text:p>217</text:p>
          </table:table-cell>
          <table:table-cell office:value-type="float" office:value="3486401" table:style-name="ce7">
            <text:p>3.486.401</text:p>
          </table:table-cell>
          <table:table-cell office:value-type="float" office:value="17153" table:style-name="ce7">
            <text:p>17.153</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537201" table:style-name="ce42">
            <text:p>2.537.201</text:p>
          </table:table-cell>
          <table:table-cell office:value-type="float" office:value="1679183" table:style-name="ce42">
            <text:p>1.679.183</text:p>
          </table:table-cell>
          <table:table-cell office:value-type="float" office:value="1340925" table:style-name="ce7">
            <text:p>1.340.925</text:p>
          </table:table-cell>
          <table:table-cell office:value-type="float" office:value="338258" table:style-name="ce7">
            <text:p>338.258</text:p>
          </table:table-cell>
          <table:table-cell office:value-type="float" office:value="848580" table:style-name="ce42">
            <text:p>848.580</text:p>
          </table:table-cell>
          <table:table-cell office:value-type="float" office:value="544803" table:style-name="ce7">
            <text:p>544.803</text:p>
          </table:table-cell>
          <table:table-cell office:value-type="float" office:value="303777" table:style-name="ce7">
            <text:p>303.777</text:p>
          </table:table-cell>
          <table:table-cell office:value-type="float" office:value="9438" table:style-name="ce42">
            <text:p>9.438</text:p>
          </table:table-cell>
          <table:table-cell office:value-type="float" office:value="9438" table:style-name="ce7">
            <text:p>9.438</text:p>
          </table:table-cell>
          <table:table-cell office:value-type="float" office:value="0" table:style-name="ce7">
            <text:p>0</text:p>
          </table:table-cell>
          <table:table-cell office:value-type="float" office:value="50734" table:style-name="ce7">
            <text:p>50.734</text:p>
          </table:table-cell>
          <table:table-cell office:value-type="float" office:value="242" table:style-name="ce7">
            <text:p>242</text:p>
          </table:table-cell>
          <table:table-cell office:value-type="float" office:value="3955306" table:style-name="ce7">
            <text:p>3.955.306</text:p>
          </table:table-cell>
          <table:table-cell office:value-type="float" office:value="24521" table:style-name="ce7">
            <text:p>24.521</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637654" table:style-name="ce42">
            <text:p>2.637.654</text:p>
          </table:table-cell>
          <table:table-cell office:value-type="float" office:value="1871270" table:style-name="ce42">
            <text:p>1.871.270</text:p>
          </table:table-cell>
          <table:table-cell office:value-type="float" office:value="1426598" table:style-name="ce7">
            <text:p>1.426.598</text:p>
          </table:table-cell>
          <table:table-cell office:value-type="float" office:value="444672" table:style-name="ce7">
            <text:p>444.672</text:p>
          </table:table-cell>
          <table:table-cell office:value-type="float" office:value="757102" table:style-name="ce42">
            <text:p>757.102</text:p>
          </table:table-cell>
          <table:table-cell office:value-type="float" office:value="537699" table:style-name="ce7">
            <text:p>537.699</text:p>
          </table:table-cell>
          <table:table-cell office:value-type="float" office:value="219403" table:style-name="ce7">
            <text:p>219.403</text:p>
          </table:table-cell>
          <table:table-cell office:value-type="float" office:value="9282" table:style-name="ce42">
            <text:p>9.282</text:p>
          </table:table-cell>
          <table:table-cell office:value-type="float" office:value="9282" table:style-name="ce7">
            <text:p>9.282</text:p>
          </table:table-cell>
          <table:table-cell office:value-type="float" office:value="0" table:style-name="ce7">
            <text:p>0</text:p>
          </table:table-cell>
          <table:table-cell office:value-type="float" office:value="51442" table:style-name="ce7">
            <text:p>51.442</text:p>
          </table:table-cell>
          <table:table-cell office:value-type="float" office:value="238" table:style-name="ce7">
            <text:p>238</text:p>
          </table:table-cell>
          <table:table-cell office:value-type="float" office:value="3987433" table:style-name="ce7">
            <text:p>3.987.433</text:p>
          </table:table-cell>
          <table:table-cell office:value-type="float" office:value="27847" table:style-name="ce7">
            <text:p>27.847</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854055" table:style-name="ce42">
            <text:p>2.854.055</text:p>
          </table:table-cell>
          <table:table-cell office:value-type="float" office:value="2055899" table:style-name="ce42">
            <text:p>2.055.899</text:p>
          </table:table-cell>
          <table:table-cell office:value-type="float" office:value="1699736" table:style-name="ce7">
            <text:p>1.699.736</text:p>
          </table:table-cell>
          <table:table-cell office:value-type="float" office:value="356163" table:style-name="ce7">
            <text:p>356.163</text:p>
          </table:table-cell>
          <table:table-cell office:value-type="float" office:value="788016" table:style-name="ce42">
            <text:p>788.016</text:p>
          </table:table-cell>
          <table:table-cell office:value-type="float" office:value="511165" table:style-name="ce7">
            <text:p>511.165</text:p>
          </table:table-cell>
          <table:table-cell office:value-type="float" office:value="276851" table:style-name="ce7">
            <text:p>276.851</text:p>
          </table:table-cell>
          <table:table-cell office:value-type="float" office:value="10140" table:style-name="ce42">
            <text:p>10.140</text:p>
          </table:table-cell>
          <table:table-cell office:value-type="float" office:value="10140" table:style-name="ce7">
            <text:p>10.140</text:p>
          </table:table-cell>
          <table:table-cell office:value-type="float" office:value="0" table:style-name="ce7">
            <text:p>0</text:p>
          </table:table-cell>
          <table:table-cell office:value-type="float" office:value="47899" table:style-name="ce7">
            <text:p>47.899</text:p>
          </table:table-cell>
          <table:table-cell office:value-type="float" office:value="260" table:style-name="ce7">
            <text:p>260</text:p>
          </table:table-cell>
          <table:table-cell office:value-type="float" office:value="4310443" table:style-name="ce7">
            <text:p>4.310.443</text:p>
          </table:table-cell>
          <table:table-cell office:value-type="float" office:value="18384" table:style-name="ce7">
            <text:p>18.384</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096196" table:style-name="ce42">
            <text:p>3.096.196</text:p>
          </table:table-cell>
          <table:table-cell office:value-type="float" office:value="2276350" table:style-name="ce42">
            <text:p>2.276.350</text:p>
          </table:table-cell>
          <table:table-cell office:value-type="float" office:value="1877880" table:style-name="ce7">
            <text:p>1.877.880</text:p>
          </table:table-cell>
          <table:table-cell office:value-type="float" office:value="398470" table:style-name="ce7">
            <text:p>398.470</text:p>
          </table:table-cell>
          <table:table-cell office:value-type="float" office:value="810716" table:style-name="ce42">
            <text:p>810.716</text:p>
          </table:table-cell>
          <table:table-cell office:value-type="float" office:value="528728" table:style-name="ce7">
            <text:p>528.728</text:p>
          </table:table-cell>
          <table:table-cell office:value-type="float" office:value="281988" table:style-name="ce7">
            <text:p>281.988</text:p>
          </table:table-cell>
          <table:table-cell office:value-type="float" office:value="9130" table:style-name="ce42">
            <text:p>9.130</text:p>
          </table:table-cell>
          <table:table-cell office:value-type="float" office:value="9130" table:style-name="ce7">
            <text:p>9.130</text:p>
          </table:table-cell>
          <table:table-cell office:value-type="float" office:value="0" table:style-name="ce7">
            <text:p>0</text:p>
          </table:table-cell>
          <table:table-cell office:value-type="float" office:value="51247" table:style-name="ce7">
            <text:p>51.247</text:p>
          </table:table-cell>
          <table:table-cell office:value-type="float" office:value="234" table:style-name="ce7">
            <text:p>234</text:p>
          </table:table-cell>
          <table:table-cell office:value-type="float" office:value="3724863" table:style-name="ce7">
            <text:p>3.724.863</text:p>
          </table:table-cell>
          <table:table-cell office:value-type="float" office:value="6085" table:style-name="ce7">
            <text:p>6.085</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262581" table:style-name="ce42">
            <text:p>2.262.581</text:p>
          </table:table-cell>
          <table:table-cell office:value-type="float" office:value="1446885" table:style-name="ce42">
            <text:p>1.446.885</text:p>
          </table:table-cell>
          <table:table-cell office:value-type="float" office:value="1129017" table:style-name="ce7">
            <text:p>1.129.017</text:p>
          </table:table-cell>
          <table:table-cell office:value-type="float" office:value="317868" table:style-name="ce7">
            <text:p>317.868</text:p>
          </table:table-cell>
          <table:table-cell office:value-type="float" office:value="807466" table:style-name="ce42">
            <text:p>807.466</text:p>
          </table:table-cell>
          <table:table-cell office:value-type="float" office:value="532501" table:style-name="ce7">
            <text:p>532.501</text:p>
          </table:table-cell>
          <table:table-cell office:value-type="float" office:value="274965" table:style-name="ce7">
            <text:p>274.965</text:p>
          </table:table-cell>
          <table:table-cell office:value-type="float" office:value="8230" table:style-name="ce42">
            <text:p>8.230</text:p>
          </table:table-cell>
          <table:table-cell office:value-type="float" office:value="8230" table:style-name="ce7">
            <text:p>8.230</text:p>
          </table:table-cell>
          <table:table-cell office:value-type="float" office:value="0" table:style-name="ce7">
            <text:p>0</text:p>
          </table:table-cell>
          <table:table-cell office:value-type="float" office:value="51577" table:style-name="ce7">
            <text:p>51.577</text:p>
          </table:table-cell>
          <table:table-cell office:value-type="float" office:value="211" table:style-name="ce7">
            <text:p>211</text:p>
          </table:table-cell>
          <table:table-cell office:value-type="float" office:value="2632390" table:style-name="ce7">
            <text:p>2.632.390</text:p>
          </table:table-cell>
          <table:table-cell office:value-type="float" office:value="3572" table:style-name="ce7">
            <text:p>3.572</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1930733" table:style-name="ce42">
            <text:p>1.930.733</text:p>
          </table:table-cell>
          <table:table-cell office:value-type="float" office:value="1461907" table:style-name="ce42">
            <text:p>1.461.907</text:p>
          </table:table-cell>
          <table:table-cell office:value-type="float" office:value="1187003" table:style-name="ce7">
            <text:p>1.187.003</text:p>
          </table:table-cell>
          <table:table-cell office:value-type="float" office:value="274904" table:style-name="ce7">
            <text:p>274.904</text:p>
          </table:table-cell>
          <table:table-cell office:value-type="float" office:value="461182" table:style-name="ce42">
            <text:p>461.182</text:p>
          </table:table-cell>
          <table:table-cell office:value-type="float" office:value="360215" table:style-name="ce7">
            <text:p>360.215</text:p>
          </table:table-cell>
          <table:table-cell office:value-type="float" office:value="100967" table:style-name="ce7">
            <text:p>100.967</text:p>
          </table:table-cell>
          <table:table-cell office:value-type="float" office:value="7644" table:style-name="ce42">
            <text:p>7.644</text:p>
          </table:table-cell>
          <table:table-cell office:value-type="float" office:value="7644" table:style-name="ce7">
            <text:p>7.644</text:p>
          </table:table-cell>
          <table:table-cell office:value-type="float" office:value="0" table:style-name="ce7">
            <text:p>0</text:p>
          </table:table-cell>
          <table:table-cell office:value-type="float" office:value="34731" table:style-name="ce7">
            <text:p>34.731</text:p>
          </table:table-cell>
          <table:table-cell office:value-type="float" office:value="196" table:style-name="ce7">
            <text:p>196</text:p>
          </table:table-cell>
          <table:table-cell office:value-type="float" office:value="2922589" table:style-name="ce7">
            <text:p>2.922.589</text:p>
          </table:table-cell>
          <table:table-cell office:value-type="float" office:value="3167" table:style-name="ce7">
            <text:p>3.167</text:p>
          </table:table-cell>
          <table:table-cell table:number-columns-repeated="6" table:style-name="ce3"/>
          <table:table-cell table:number-columns-repeated="16363"/>
        </table:table-row>
        <table:table-row table:style-name="ro12">
          <table:table-cell office:value-type="string" table:style-name="ce10">
            <text:p>2015 Abe</text:p>
          </table:table-cell>
          <table:table-cell office:value-type="float" office:value="2624690" table:style-name="ce42">
            <text:p>2.624.690</text:p>
          </table:table-cell>
          <table:table-cell office:value-type="float" office:value="1653810" table:style-name="ce42">
            <text:p>1.653.810</text:p>
          </table:table-cell>
          <table:table-cell office:value-type="float" office:value="1335793" table:style-name="ce7">
            <text:p>1.335.793</text:p>
          </table:table-cell>
          <table:table-cell office:value-type="float" office:value="318017" table:style-name="ce7">
            <text:p>318.017</text:p>
          </table:table-cell>
          <table:table-cell office:value-type="float" office:value="918184" table:style-name="ce42">
            <text:p>918.184</text:p>
          </table:table-cell>
          <table:table-cell office:value-type="float" office:value="603658" table:style-name="ce7">
            <text:p>603.658</text:p>
          </table:table-cell>
          <table:table-cell office:value-type="float" office:value="314526" table:style-name="ce7">
            <text:p>314.526</text:p>
          </table:table-cell>
          <table:table-cell office:value-type="float" office:value="52696" table:style-name="ce42">
            <text:p>52.696</text:p>
          </table:table-cell>
          <table:table-cell office:value-type="float" office:value="52696" table:style-name="ce7">
            <text:p>52.696</text:p>
          </table:table-cell>
          <table:table-cell office:value-type="float" office:value="0" table:style-name="ce7">
            <text:p>0</text:p>
          </table:table-cell>
          <table:table-cell office:value-type="float" office:value="58650" table:style-name="ce7">
            <text:p>58.650</text:p>
          </table:table-cell>
          <table:table-cell office:value-type="float" office:value="223" table:style-name="ce7">
            <text:p>223</text:p>
          </table:table-cell>
          <table:table-cell office:value-type="float" office:value="3087174" table:style-name="ce7">
            <text:p>3.087.174</text:p>
          </table:table-cell>
          <table:table-cell office:value-type="float" office:value="5142" table:style-name="ce7">
            <text:p>5.142</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816295" table:style-name="ce42">
            <text:p>2.816.295</text:p>
          </table:table-cell>
          <table:table-cell office:value-type="float" office:value="1912143" table:style-name="ce42">
            <text:p>1.912.143</text:p>
          </table:table-cell>
          <table:table-cell office:value-type="float" office:value="1432898" table:style-name="ce7">
            <text:p>1.432.898</text:p>
          </table:table-cell>
          <table:table-cell office:value-type="float" office:value="479245" table:style-name="ce7">
            <text:p>479.245</text:p>
          </table:table-cell>
          <table:table-cell office:value-type="float" office:value="864187" table:style-name="ce42">
            <text:p>864.187</text:p>
          </table:table-cell>
          <table:table-cell office:value-type="float" office:value="547567" table:style-name="ce7">
            <text:p>547.567</text:p>
          </table:table-cell>
          <table:table-cell office:value-type="float" office:value="316620" table:style-name="ce7">
            <text:p>316.620</text:p>
          </table:table-cell>
          <table:table-cell office:value-type="float" office:value="39965" table:style-name="ce42">
            <text:p>39.965</text:p>
          </table:table-cell>
          <table:table-cell office:value-type="float" office:value="39965" table:style-name="ce7">
            <text:p>39.965</text:p>
          </table:table-cell>
          <table:table-cell office:value-type="float" office:value="0" table:style-name="ce7">
            <text:p>0</text:p>
          </table:table-cell>
          <table:table-cell office:value-type="float" office:value="53347" table:style-name="ce7">
            <text:p>53.347</text:p>
          </table:table-cell>
          <table:table-cell office:value-type="float" office:value="228" table:style-name="ce7">
            <text:p>228</text:p>
          </table:table-cell>
          <table:table-cell office:value-type="float" office:value="3534938" table:style-name="ce7">
            <text:p>3.534.938</text:p>
          </table:table-cell>
          <table:table-cell office:value-type="float" office:value="6246" table:style-name="ce7">
            <text:p>6.246</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846813" table:style-name="ce42">
            <text:p>2.846.813</text:p>
          </table:table-cell>
          <table:table-cell office:value-type="float" office:value="2018864" table:style-name="ce42">
            <text:p>2.018.864</text:p>
          </table:table-cell>
          <table:table-cell office:value-type="float" office:value="1661397" table:style-name="ce7">
            <text:p>1.661.397</text:p>
          </table:table-cell>
          <table:table-cell office:value-type="float" office:value="357467" table:style-name="ce7">
            <text:p>357.467</text:p>
          </table:table-cell>
          <table:table-cell office:value-type="float" office:value="803119" table:style-name="ce42">
            <text:p>803.119</text:p>
          </table:table-cell>
          <table:table-cell office:value-type="float" office:value="542422" table:style-name="ce7">
            <text:p>542.422</text:p>
          </table:table-cell>
          <table:table-cell office:value-type="float" office:value="260697" table:style-name="ce7">
            <text:p>260.697</text:p>
          </table:table-cell>
          <table:table-cell office:value-type="float" office:value="24830" table:style-name="ce42">
            <text:p>24.830</text:p>
          </table:table-cell>
          <table:table-cell office:value-type="float" office:value="24830" table:style-name="ce7">
            <text:p>24.830</text:p>
          </table:table-cell>
          <table:table-cell office:value-type="float" office:value="0" table:style-name="ce7">
            <text:p>0</text:p>
          </table:table-cell>
          <table:table-cell office:value-type="float" office:value="52490" table:style-name="ce7">
            <text:p>52.490</text:p>
          </table:table-cell>
          <table:table-cell office:value-type="float" office:value="252" table:style-name="ce7">
            <text:p>252</text:p>
          </table:table-cell>
          <table:table-cell office:value-type="float" office:value="3947214" table:style-name="ce7">
            <text:p>3.947.214</text:p>
          </table:table-cell>
          <table:table-cell office:value-type="float" office:value="23119" table:style-name="ce7">
            <text:p>23.119</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780150" table:style-name="ce42">
            <text:p>2.780.150</text:p>
          </table:table-cell>
          <table:table-cell office:value-type="float" office:value="1907493" table:style-name="ce42">
            <text:p>1.907.493</text:p>
          </table:table-cell>
          <table:table-cell office:value-type="float" office:value="1601796" table:style-name="ce7">
            <text:p>1.601.796</text:p>
          </table:table-cell>
          <table:table-cell office:value-type="float" office:value="305697" table:style-name="ce7">
            <text:p>305.697</text:p>
          </table:table-cell>
          <table:table-cell office:value-type="float" office:value="850919" table:style-name="ce42">
            <text:p>850.919</text:p>
          </table:table-cell>
          <table:table-cell office:value-type="float" office:value="559321" table:style-name="ce7">
            <text:p>559.321</text:p>
          </table:table-cell>
          <table:table-cell office:value-type="float" office:value="291598" table:style-name="ce7">
            <text:p>291.598</text:p>
          </table:table-cell>
          <table:table-cell office:value-type="float" office:value="21738" table:style-name="ce42">
            <text:p>21.738</text:p>
          </table:table-cell>
          <table:table-cell office:value-type="float" office:value="21738" table:style-name="ce7">
            <text:p>21.738</text:p>
          </table:table-cell>
          <table:table-cell office:value-type="float" office:value="0" table:style-name="ce7">
            <text:p>0</text:p>
          </table:table-cell>
          <table:table-cell office:value-type="float" office:value="52848" table:style-name="ce7">
            <text:p>52.848</text:p>
          </table:table-cell>
          <table:table-cell office:value-type="float" office:value="236" table:style-name="ce7">
            <text:p>236</text:p>
          </table:table-cell>
          <table:table-cell office:value-type="float" office:value="4278192" table:style-name="ce7">
            <text:p>4.278.192</text:p>
          </table:table-cell>
          <table:table-cell office:value-type="float" office:value="32376" table:style-name="ce7">
            <text:p>32.376</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873236" table:style-name="ce42">
            <text:p>2.873.236</text:p>
          </table:table-cell>
          <table:table-cell office:value-type="float" office:value="2045132" table:style-name="ce42">
            <text:p>2.045.132</text:p>
          </table:table-cell>
          <table:table-cell office:value-type="float" office:value="1687268" table:style-name="ce7">
            <text:p>1.687.268</text:p>
          </table:table-cell>
          <table:table-cell office:value-type="float" office:value="357864" table:style-name="ce7">
            <text:p>357.864</text:p>
          </table:table-cell>
          <table:table-cell office:value-type="float" office:value="764488" table:style-name="ce42">
            <text:p>764.488</text:p>
          </table:table-cell>
          <table:table-cell office:value-type="float" office:value="536039" table:style-name="ce7">
            <text:p>536.039</text:p>
          </table:table-cell>
          <table:table-cell office:value-type="float" office:value="228449" table:style-name="ce7">
            <text:p>228.449</text:p>
          </table:table-cell>
          <table:table-cell office:value-type="float" office:value="63616" table:style-name="ce42">
            <text:p>63.616</text:p>
          </table:table-cell>
          <table:table-cell office:value-type="float" office:value="63616" table:style-name="ce7">
            <text:p>63.616</text:p>
          </table:table-cell>
          <table:table-cell office:value-type="float" office:value="0" table:style-name="ce7">
            <text:p>0</text:p>
          </table:table-cell>
          <table:table-cell office:value-type="float" office:value="52597" table:style-name="ce7">
            <text:p>52.597</text:p>
          </table:table-cell>
          <table:table-cell office:value-type="float" office:value="245" table:style-name="ce7">
            <text:p>245</text:p>
          </table:table-cell>
          <table:table-cell office:value-type="float" office:value="3764855" table:style-name="ce7">
            <text:p>3.764.855</text:p>
          </table:table-cell>
          <table:table-cell office:value-type="float" office:value="27556" table:style-name="ce7">
            <text:p>27.556</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236219" table:style-name="ce42">
            <text:p>3.236.219</text:p>
          </table:table-cell>
          <table:table-cell office:value-type="float" office:value="2362242" table:style-name="ce42">
            <text:p>2.362.242</text:p>
          </table:table-cell>
          <table:table-cell office:value-type="float" office:value="1978942" table:style-name="ce7">
            <text:p>1.978.942</text:p>
          </table:table-cell>
          <table:table-cell office:value-type="float" office:value="383300" table:style-name="ce7">
            <text:p>383.300</text:p>
          </table:table-cell>
          <table:table-cell office:value-type="float" office:value="841391" table:style-name="ce42">
            <text:p>841.391</text:p>
          </table:table-cell>
          <table:table-cell office:value-type="float" office:value="564003" table:style-name="ce7">
            <text:p>564.003</text:p>
          </table:table-cell>
          <table:table-cell office:value-type="float" office:value="277388" table:style-name="ce7">
            <text:p>277.388</text:p>
          </table:table-cell>
          <table:table-cell office:value-type="float" office:value="32586" table:style-name="ce42">
            <text:p>32.586</text:p>
          </table:table-cell>
          <table:table-cell office:value-type="float" office:value="32586" table:style-name="ce7">
            <text:p>32.586</text:p>
          </table:table-cell>
          <table:table-cell office:value-type="float" office:value="0" table:style-name="ce7">
            <text:p>0</text:p>
          </table:table-cell>
          <table:table-cell office:value-type="float" office:value="54202" table:style-name="ce7">
            <text:p>54.202</text:p>
          </table:table-cell>
          <table:table-cell office:value-type="float" office:value="262" table:style-name="ce7">
            <text:p>262</text:p>
          </table:table-cell>
          <table:table-cell office:value-type="float" office:value="4015652" table:style-name="ce7">
            <text:p>4.015.652</text:p>
          </table:table-cell>
          <table:table-cell office:value-type="float" office:value="12834" table:style-name="ce7">
            <text:p>12.834</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161165" table:style-name="ce42">
            <text:p>3.161.165</text:p>
          </table:table-cell>
          <table:table-cell office:value-type="float" office:value="2266285" table:style-name="ce42">
            <text:p>2.266.285</text:p>
          </table:table-cell>
          <table:table-cell office:value-type="float" office:value="1751278" table:style-name="ce7">
            <text:p>1.751.278</text:p>
          </table:table-cell>
          <table:table-cell office:value-type="float" office:value="515007" table:style-name="ce7">
            <text:p>515.007</text:p>
          </table:table-cell>
          <table:table-cell office:value-type="float" office:value="884800" table:style-name="ce42">
            <text:p>884.800</text:p>
          </table:table-cell>
          <table:table-cell office:value-type="float" office:value="612482" table:style-name="ce7">
            <text:p>612.482</text:p>
          </table:table-cell>
          <table:table-cell office:value-type="float" office:value="272318" table:style-name="ce7">
            <text:p>272.318</text:p>
          </table:table-cell>
          <table:table-cell office:value-type="float" office:value="10080" table:style-name="ce42">
            <text:p>10.080</text:p>
          </table:table-cell>
          <table:table-cell office:value-type="float" office:value="10080" table:style-name="ce7">
            <text:p>10.080</text:p>
          </table:table-cell>
          <table:table-cell office:value-type="float" office:value="0" table:style-name="ce7">
            <text:p>0</text:p>
          </table:table-cell>
          <table:table-cell office:value-type="float" office:value="59958" table:style-name="ce7">
            <text:p>59.958</text:p>
          </table:table-cell>
          <table:table-cell office:value-type="float" office:value="252" table:style-name="ce7">
            <text:p>252</text:p>
          </table:table-cell>
          <table:table-cell office:value-type="float" office:value="3848160" table:style-name="ce7">
            <text:p>3.848.160</text:p>
          </table:table-cell>
          <table:table-cell office:value-type="float" office:value="15979" table:style-name="ce7">
            <text:p>15.979</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930174" table:style-name="ce42">
            <text:p>2.930.174</text:p>
          </table:table-cell>
          <table:table-cell office:value-type="float" office:value="2035849" table:style-name="ce42">
            <text:p>2.035.849</text:p>
          </table:table-cell>
          <table:table-cell office:value-type="float" office:value="1743761" table:style-name="ce7">
            <text:p>1.743.761</text:p>
          </table:table-cell>
          <table:table-cell office:value-type="float" office:value="292088" table:style-name="ce7">
            <text:p>292.088</text:p>
          </table:table-cell>
          <table:table-cell office:value-type="float" office:value="831983" table:style-name="ce42">
            <text:p>831.983</text:p>
          </table:table-cell>
          <table:table-cell office:value-type="float" office:value="529278" table:style-name="ce7">
            <text:p>529.278</text:p>
          </table:table-cell>
          <table:table-cell office:value-type="float" office:value="302705" table:style-name="ce7">
            <text:p>302.705</text:p>
          </table:table-cell>
          <table:table-cell office:value-type="float" office:value="62342" table:style-name="ce42">
            <text:p>62.342</text:p>
          </table:table-cell>
          <table:table-cell office:value-type="float" office:value="62342" table:style-name="ce7">
            <text:p>62.342</text:p>
          </table:table-cell>
          <table:table-cell office:value-type="float" office:value="0" table:style-name="ce7">
            <text:p>0</text:p>
          </table:table-cell>
          <table:table-cell office:value-type="float" office:value="52650" table:style-name="ce7">
            <text:p>52.650</text:p>
          </table:table-cell>
          <table:table-cell office:value-type="float" office:value="252" table:style-name="ce7">
            <text:p>252</text:p>
          </table:table-cell>
          <table:table-cell office:value-type="float" office:value="4405400" table:style-name="ce7">
            <text:p>4.405.400</text:p>
          </table:table-cell>
          <table:table-cell office:value-type="float" office:value="23694" table:style-name="ce7">
            <text:p>23.694</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739104" table:style-name="ce42">
            <text:p>2.739.104</text:p>
          </table:table-cell>
          <table:table-cell office:value-type="float" office:value="1880026" table:style-name="ce42">
            <text:p>1.880.026</text:p>
          </table:table-cell>
          <table:table-cell office:value-type="float" office:value="1418438" table:style-name="ce7">
            <text:p>1.418.438</text:p>
          </table:table-cell>
          <table:table-cell office:value-type="float" office:value="461588" table:style-name="ce7">
            <text:p>461.588</text:p>
          </table:table-cell>
          <table:table-cell office:value-type="float" office:value="814457" table:style-name="ce42">
            <text:p>814.457</text:p>
          </table:table-cell>
          <table:table-cell office:value-type="float" office:value="546578" table:style-name="ce7">
            <text:p>546.578</text:p>
          </table:table-cell>
          <table:table-cell office:value-type="float" office:value="267879" table:style-name="ce7">
            <text:p>267.879</text:p>
          </table:table-cell>
          <table:table-cell office:value-type="float" office:value="44621" table:style-name="ce42">
            <text:p>44.621</text:p>
          </table:table-cell>
          <table:table-cell office:value-type="float" office:value="44621" table:style-name="ce7">
            <text:p>44.621</text:p>
          </table:table-cell>
          <table:table-cell office:value-type="float" office:value="0" table:style-name="ce7">
            <text:p>0</text:p>
          </table:table-cell>
          <table:table-cell office:value-type="float" office:value="52247" table:style-name="ce7">
            <text:p>52.247</text:p>
          </table:table-cell>
          <table:table-cell office:value-type="float" office:value="245" table:style-name="ce7">
            <text:p>245</text:p>
          </table:table-cell>
          <table:table-cell office:value-type="float" office:value="3420690" table:style-name="ce7">
            <text:p>3.420.690</text:p>
          </table:table-cell>
          <table:table-cell office:value-type="float" office:value="12278" table:style-name="ce7">
            <text:p>12.278</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764369" table:style-name="ce42">
            <text:p>2.764.369</text:p>
          </table:table-cell>
          <table:table-cell office:value-type="float" office:value="1936364" table:style-name="ce42">
            <text:p>1.936.364</text:p>
          </table:table-cell>
          <table:table-cell office:value-type="float" office:value="1435498" table:style-name="ce7">
            <text:p>1.435.498</text:p>
          </table:table-cell>
          <table:table-cell office:value-type="float" office:value="500866" table:style-name="ce7">
            <text:p>500.866</text:p>
          </table:table-cell>
          <table:table-cell office:value-type="float" office:value="781065" table:style-name="ce42">
            <text:p>781.065</text:p>
          </table:table-cell>
          <table:table-cell office:value-type="float" office:value="561773" table:style-name="ce7">
            <text:p>561.773</text:p>
          </table:table-cell>
          <table:table-cell office:value-type="float" office:value="219292" table:style-name="ce7">
            <text:p>219.292</text:p>
          </table:table-cell>
          <table:table-cell office:value-type="float" office:value="46940" table:style-name="ce42">
            <text:p>46.940</text:p>
          </table:table-cell>
          <table:table-cell office:value-type="float" office:value="46940" table:style-name="ce7">
            <text:p>46.940</text:p>
          </table:table-cell>
          <table:table-cell office:value-type="float" office:value="0" table:style-name="ce7">
            <text:p>0</text:p>
          </table:table-cell>
          <table:table-cell office:value-type="float" office:value="54640" table:style-name="ce7">
            <text:p>54.640</text:p>
          </table:table-cell>
          <table:table-cell office:value-type="float" office:value="243" table:style-name="ce7">
            <text:p>243</text:p>
          </table:table-cell>
          <table:table-cell office:value-type="float" office:value="3435801" table:style-name="ce7">
            <text:p>3.435.801</text:p>
          </table:table-cell>
          <table:table-cell office:value-type="float" office:value="2619" table:style-name="ce7">
            <text:p>2.619</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358492" table:style-name="ce42">
            <text:p>2.358.492</text:p>
          </table:table-cell>
          <table:table-cell office:value-type="float" office:value="1490704" table:style-name="ce42">
            <text:p>1.490.704</text:p>
          </table:table-cell>
          <table:table-cell office:value-type="float" office:value="1175621" table:style-name="ce7">
            <text:p>1.175.621</text:p>
          </table:table-cell>
          <table:table-cell office:value-type="float" office:value="315083" table:style-name="ce7">
            <text:p>315.083</text:p>
          </table:table-cell>
          <table:table-cell office:value-type="float" office:value="800500" table:style-name="ce42">
            <text:p>800.500</text:p>
          </table:table-cell>
          <table:table-cell office:value-type="float" office:value="524755" table:style-name="ce7">
            <text:p>524.755</text:p>
          </table:table-cell>
          <table:table-cell office:value-type="float" office:value="275745" table:style-name="ce7">
            <text:p>275.745</text:p>
          </table:table-cell>
          <table:table-cell office:value-type="float" office:value="67288" table:style-name="ce42">
            <text:p>67.288</text:p>
          </table:table-cell>
          <table:table-cell office:value-type="float" office:value="67288" table:style-name="ce7">
            <text:p>67.288</text:p>
          </table:table-cell>
          <table:table-cell office:value-type="float" office:value="0" table:style-name="ce7">
            <text:p>0</text:p>
          </table:table-cell>
          <table:table-cell office:value-type="float" office:value="50825" table:style-name="ce7">
            <text:p>50.825</text:p>
          </table:table-cell>
          <table:table-cell office:value-type="float" office:value="196" table:style-name="ce7">
            <text:p>196</text:p>
          </table:table-cell>
          <table:table-cell office:value-type="float" office:value="2678088" table:style-name="ce7">
            <text:p>2.678.088</text:p>
          </table:table-cell>
          <table:table-cell office:value-type="float" office:value="1132" table:style-name="ce7">
            <text:p>1.132</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1744035" table:style-name="ce42">
            <text:p>1.744.035</text:p>
          </table:table-cell>
          <table:table-cell office:value-type="float" office:value="1219114" table:style-name="ce42">
            <text:p>1.219.114</text:p>
          </table:table-cell>
          <table:table-cell office:value-type="float" office:value="977116" table:style-name="ce7">
            <text:p>977.116</text:p>
          </table:table-cell>
          <table:table-cell office:value-type="float" office:value="241998" table:style-name="ce7">
            <text:p>241.998</text:p>
          </table:table-cell>
          <table:table-cell office:value-type="float" office:value="516702" table:style-name="ce42">
            <text:p>516.702</text:p>
          </table:table-cell>
          <table:table-cell office:value-type="float" office:value="334731" table:style-name="ce7">
            <text:p>334.731</text:p>
          </table:table-cell>
          <table:table-cell office:value-type="float" office:value="181971" table:style-name="ce7">
            <text:p>181.971</text:p>
          </table:table-cell>
          <table:table-cell office:value-type="float" office:value="8219" table:style-name="ce42">
            <text:p>8.219</text:p>
          </table:table-cell>
          <table:table-cell office:value-type="float" office:value="8219" table:style-name="ce7">
            <text:p>8.219</text:p>
          </table:table-cell>
          <table:table-cell office:value-type="float" office:value="0" table:style-name="ce7">
            <text:p>0</text:p>
          </table:table-cell>
          <table:table-cell office:value-type="float" office:value="32848" table:style-name="ce7">
            <text:p>32.848</text:p>
          </table:table-cell>
          <table:table-cell office:value-type="float" office:value="182" table:style-name="ce7">
            <text:p>182</text:p>
          </table:table-cell>
          <table:table-cell office:value-type="float" office:value="2350770" table:style-name="ce7">
            <text:p>2.350.770</text:p>
          </table:table-cell>
          <table:table-cell office:value-type="float" office:value="2547" table:style-name="ce7">
            <text:p>2.547</text:p>
          </table:table-cell>
          <table:table-cell table:number-columns-repeated="6" table:style-name="ce3"/>
          <table:table-cell table:number-columns-repeated="16363"/>
        </table:table-row>
        <table:table-row table:style-name="ro12">
          <table:table-cell office:value-type="string" table:style-name="ce10">
            <text:p>2014 Abe</text:p>
          </table:table-cell>
          <table:table-cell office:value-type="float" office:value="2759404" table:style-name="ce42">
            <text:p>2.759.404</text:p>
          </table:table-cell>
          <table:table-cell office:value-type="float" office:value="1821196" table:style-name="ce42">
            <text:p>1.821.196</text:p>
          </table:table-cell>
          <table:table-cell office:value-type="float" office:value="1376118" table:style-name="ce7">
            <text:p>1.376.118</text:p>
          </table:table-cell>
          <table:table-cell office:value-type="float" office:value="445078" table:style-name="ce7">
            <text:p>445.078</text:p>
          </table:table-cell>
          <table:table-cell office:value-type="float" office:value="928006" table:style-name="ce42">
            <text:p>928.006</text:p>
          </table:table-cell>
          <table:table-cell office:value-type="float" office:value="624203" table:style-name="ce7">
            <text:p>624.203</text:p>
          </table:table-cell>
          <table:table-cell office:value-type="float" office:value="303803" table:style-name="ce7">
            <text:p>303.803</text:p>
          </table:table-cell>
          <table:table-cell office:value-type="float" office:value="10202" table:style-name="ce42">
            <text:p>10.202</text:p>
          </table:table-cell>
          <table:table-cell office:value-type="float" office:value="10202" table:style-name="ce7">
            <text:p>10.202</text:p>
          </table:table-cell>
          <table:table-cell office:value-type="float" office:value="0" table:style-name="ce7">
            <text:p>0</text:p>
          </table:table-cell>
          <table:table-cell office:value-type="float" office:value="60849" table:style-name="ce7">
            <text:p>60.849</text:p>
          </table:table-cell>
          <table:table-cell office:value-type="float" office:value="226" table:style-name="ce7">
            <text:p>226</text:p>
          </table:table-cell>
          <table:table-cell office:value-type="float" office:value="3204197" table:style-name="ce7">
            <text:p>3.204.197</text:p>
          </table:table-cell>
          <table:table-cell office:value-type="float" office:value="5599" table:style-name="ce7">
            <text:p>5.599</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675374" table:style-name="ce42">
            <text:p>2.675.374</text:p>
          </table:table-cell>
          <table:table-cell office:value-type="float" office:value="1880760" table:style-name="ce42">
            <text:p>1.880.760</text:p>
          </table:table-cell>
          <table:table-cell office:value-type="float" office:value="1552048" table:style-name="ce7">
            <text:p>1.552.048</text:p>
          </table:table-cell>
          <table:table-cell office:value-type="float" office:value="328712" table:style-name="ce7">
            <text:p>328.712</text:p>
          </table:table-cell>
          <table:table-cell office:value-type="float" office:value="784099" table:style-name="ce42">
            <text:p>784.099</text:p>
          </table:table-cell>
          <table:table-cell office:value-type="float" office:value="547900" table:style-name="ce7">
            <text:p>547.900</text:p>
          </table:table-cell>
          <table:table-cell office:value-type="float" office:value="236199" table:style-name="ce7">
            <text:p>236.199</text:p>
          </table:table-cell>
          <table:table-cell office:value-type="float" office:value="10515" table:style-name="ce42">
            <text:p>10.515</text:p>
          </table:table-cell>
          <table:table-cell office:value-type="float" office:value="10515" table:style-name="ce7">
            <text:p>10.515</text:p>
          </table:table-cell>
          <table:table-cell office:value-type="float" office:value="0" table:style-name="ce7">
            <text:p>0</text:p>
          </table:table-cell>
          <table:table-cell office:value-type="float" office:value="51394" table:style-name="ce7">
            <text:p>51.394</text:p>
          </table:table-cell>
          <table:table-cell office:value-type="float" office:value="233" table:style-name="ce7">
            <text:p>233</text:p>
          </table:table-cell>
          <table:table-cell office:value-type="float" office:value="3351378" table:style-name="ce7">
            <text:p>3.351.378</text:p>
          </table:table-cell>
          <table:table-cell office:value-type="float" office:value="5010" table:style-name="ce7">
            <text:p>5.01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693142" table:style-name="ce42">
            <text:p>2.693.142</text:p>
          </table:table-cell>
          <table:table-cell office:value-type="float" office:value="1768509" table:style-name="ce42">
            <text:p>1.768.509</text:p>
          </table:table-cell>
          <table:table-cell office:value-type="float" office:value="1366127" table:style-name="ce7">
            <text:p>1.366.127</text:p>
          </table:table-cell>
          <table:table-cell office:value-type="float" office:value="402382" table:style-name="ce7">
            <text:p>402.382</text:p>
          </table:table-cell>
          <table:table-cell office:value-type="float" office:value="886965" table:style-name="ce42">
            <text:p>886.965</text:p>
          </table:table-cell>
          <table:table-cell office:value-type="float" office:value="591108" table:style-name="ce7">
            <text:p>591.108</text:p>
          </table:table-cell>
          <table:table-cell office:value-type="float" office:value="295857" table:style-name="ce7">
            <text:p>295.857</text:p>
          </table:table-cell>
          <table:table-cell office:value-type="float" office:value="37668" table:style-name="ce42">
            <text:p>37.668</text:p>
          </table:table-cell>
          <table:table-cell office:value-type="float" office:value="37668" table:style-name="ce7">
            <text:p>37.668</text:p>
          </table:table-cell>
          <table:table-cell office:value-type="float" office:value="0" table:style-name="ce7">
            <text:p>0</text:p>
          </table:table-cell>
          <table:table-cell office:value-type="float" office:value="56222" table:style-name="ce7">
            <text:p>56.222</text:p>
          </table:table-cell>
          <table:table-cell office:value-type="float" office:value="251" table:style-name="ce7">
            <text:p>251</text:p>
          </table:table-cell>
          <table:table-cell office:value-type="float" office:value="4108413" table:style-name="ce7">
            <text:p>4.108.413</text:p>
          </table:table-cell>
          <table:table-cell office:value-type="float" office:value="23749" table:style-name="ce7">
            <text:p>23.749</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685101" table:style-name="ce42">
            <text:p>2.685.101</text:p>
          </table:table-cell>
          <table:table-cell office:value-type="float" office:value="1845269" table:style-name="ce42">
            <text:p>1.845.269</text:p>
          </table:table-cell>
          <table:table-cell office:value-type="float" office:value="1437726" table:style-name="ce7">
            <text:p>1.437.726</text:p>
          </table:table-cell>
          <table:table-cell office:value-type="float" office:value="407543" table:style-name="ce7">
            <text:p>407.543</text:p>
          </table:table-cell>
          <table:table-cell office:value-type="float" office:value="829002" table:style-name="ce42">
            <text:p>829.002</text:p>
          </table:table-cell>
          <table:table-cell office:value-type="float" office:value="566061" table:style-name="ce7">
            <text:p>566.061</text:p>
          </table:table-cell>
          <table:table-cell office:value-type="float" office:value="262941" table:style-name="ce7">
            <text:p>262.941</text:p>
          </table:table-cell>
          <table:table-cell office:value-type="float" office:value="10830" table:style-name="ce42">
            <text:p>10.830</text:p>
          </table:table-cell>
          <table:table-cell office:value-type="float" office:value="10830" table:style-name="ce7">
            <text:p>10.830</text:p>
          </table:table-cell>
          <table:table-cell office:value-type="float" office:value="0" table:style-name="ce7">
            <text:p>0</text:p>
          </table:table-cell>
          <table:table-cell office:value-type="float" office:value="51095" table:style-name="ce7">
            <text:p>51.095</text:p>
          </table:table-cell>
          <table:table-cell office:value-type="float" office:value="245" table:style-name="ce7">
            <text:p>245</text:p>
          </table:table-cell>
          <table:table-cell office:value-type="float" office:value="4097552" table:style-name="ce7">
            <text:p>4.097.552</text:p>
          </table:table-cell>
          <table:table-cell office:value-type="float" office:value="26488" table:style-name="ce7">
            <text:p>26.488</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544250" table:style-name="ce42">
            <text:p>2.544.250</text:p>
          </table:table-cell>
          <table:table-cell office:value-type="float" office:value="1711764" table:style-name="ce42">
            <text:p>1.711.764</text:p>
          </table:table-cell>
          <table:table-cell office:value-type="float" office:value="1334828" table:style-name="ce7">
            <text:p>1.334.828</text:p>
          </table:table-cell>
          <table:table-cell office:value-type="float" office:value="376936" table:style-name="ce7">
            <text:p>376.936</text:p>
          </table:table-cell>
          <table:table-cell office:value-type="float" office:value="822106" table:style-name="ce42">
            <text:p>822.106</text:p>
          </table:table-cell>
          <table:table-cell office:value-type="float" office:value="544290" table:style-name="ce7">
            <text:p>544.290</text:p>
          </table:table-cell>
          <table:table-cell office:value-type="float" office:value="277816" table:style-name="ce7">
            <text:p>277.816</text:p>
          </table:table-cell>
          <table:table-cell office:value-type="float" office:value="10380" table:style-name="ce42">
            <text:p>10.380</text:p>
          </table:table-cell>
          <table:table-cell office:value-type="float" office:value="10380" table:style-name="ce7">
            <text:p>10.380</text:p>
          </table:table-cell>
          <table:table-cell office:value-type="float" office:value="0" table:style-name="ce7">
            <text:p>0</text:p>
          </table:table-cell>
          <table:table-cell office:value-type="float" office:value="53309" table:style-name="ce7">
            <text:p>53.309</text:p>
          </table:table-cell>
          <table:table-cell office:value-type="float" office:value="238" table:style-name="ce7">
            <text:p>238</text:p>
          </table:table-cell>
          <table:table-cell office:value-type="float" office:value="3831698" table:style-name="ce7">
            <text:p>3.831.698</text:p>
          </table:table-cell>
          <table:table-cell office:value-type="float" office:value="22793" table:style-name="ce7">
            <text:p>22.793</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581016" table:style-name="ce42">
            <text:p>2.581.016</text:p>
          </table:table-cell>
          <table:table-cell office:value-type="float" office:value="1744698" table:style-name="ce42">
            <text:p>1.744.698</text:p>
          </table:table-cell>
          <table:table-cell office:value-type="float" office:value="1374750" table:style-name="ce7">
            <text:p>1.374.750</text:p>
          </table:table-cell>
          <table:table-cell office:value-type="float" office:value="369948" table:style-name="ce7">
            <text:p>369.948</text:p>
          </table:table-cell>
          <table:table-cell office:value-type="float" office:value="822002" table:style-name="ce42">
            <text:p>822.002</text:p>
          </table:table-cell>
          <table:table-cell office:value-type="float" office:value="571492" table:style-name="ce7">
            <text:p>571.492</text:p>
          </table:table-cell>
          <table:table-cell office:value-type="float" office:value="250510" table:style-name="ce7">
            <text:p>250.510</text:p>
          </table:table-cell>
          <table:table-cell office:value-type="float" office:value="14316" table:style-name="ce42">
            <text:p>14.316</text:p>
          </table:table-cell>
          <table:table-cell office:value-type="float" office:value="14316" table:style-name="ce7">
            <text:p>14.316</text:p>
          </table:table-cell>
          <table:table-cell office:value-type="float" office:value="0" table:style-name="ce7">
            <text:p>0</text:p>
          </table:table-cell>
          <table:table-cell office:value-type="float" office:value="55100" table:style-name="ce7">
            <text:p>55.100</text:p>
          </table:table-cell>
          <table:table-cell office:value-type="float" office:value="246" table:style-name="ce7">
            <text:p>246</text:p>
          </table:table-cell>
          <table:table-cell office:value-type="float" office:value="3566287" table:style-name="ce7">
            <text:p>3.566.287</text:p>
          </table:table-cell>
          <table:table-cell office:value-type="float" office:value="15762" table:style-name="ce7">
            <text:p>15.762</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792559" table:style-name="ce42">
            <text:p>2.792.559</text:p>
          </table:table-cell>
          <table:table-cell office:value-type="float" office:value="1960935" table:style-name="ce42">
            <text:p>1.960.935</text:p>
          </table:table-cell>
          <table:table-cell office:value-type="float" office:value="1552726" table:style-name="ce7">
            <text:p>1.552.726</text:p>
          </table:table-cell>
          <table:table-cell office:value-type="float" office:value="408209" table:style-name="ce7">
            <text:p>408.209</text:p>
          </table:table-cell>
          <table:table-cell office:value-type="float" office:value="821111" table:style-name="ce42">
            <text:p>821.111</text:p>
          </table:table-cell>
          <table:table-cell office:value-type="float" office:value="570192" table:style-name="ce7">
            <text:p>570.192</text:p>
          </table:table-cell>
          <table:table-cell office:value-type="float" office:value="250919" table:style-name="ce7">
            <text:p>250.919</text:p>
          </table:table-cell>
          <table:table-cell office:value-type="float" office:value="10513" table:style-name="ce42">
            <text:p>10.513</text:p>
          </table:table-cell>
          <table:table-cell office:value-type="float" office:value="10513" table:style-name="ce7">
            <text:p>10.513</text:p>
          </table:table-cell>
          <table:table-cell office:value-type="float" office:value="0" table:style-name="ce7">
            <text:p>0</text:p>
          </table:table-cell>
          <table:table-cell office:value-type="float" office:value="53726" table:style-name="ce7">
            <text:p>53.726</text:p>
          </table:table-cell>
          <table:table-cell office:value-type="float" office:value="239" table:style-name="ce7">
            <text:p>239</text:p>
          </table:table-cell>
          <table:table-cell office:value-type="float" office:value="3647161" table:style-name="ce7">
            <text:p>3.647.161</text:p>
          </table:table-cell>
          <table:table-cell office:value-type="float" office:value="8751" table:style-name="ce7">
            <text:p>8.751</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735785" table:style-name="ce42">
            <text:p>2.735.785</text:p>
          </table:table-cell>
          <table:table-cell office:value-type="float" office:value="1849848" table:style-name="ce42">
            <text:p>1.849.848</text:p>
          </table:table-cell>
          <table:table-cell office:value-type="float" office:value="1396650" table:style-name="ce7">
            <text:p>1.396.650</text:p>
          </table:table-cell>
          <table:table-cell office:value-type="float" office:value="453198" table:style-name="ce7">
            <text:p>453.198</text:p>
          </table:table-cell>
          <table:table-cell office:value-type="float" office:value="874157" table:style-name="ce42">
            <text:p>874.157</text:p>
          </table:table-cell>
          <table:table-cell office:value-type="float" office:value="534865" table:style-name="ce7">
            <text:p>534.865</text:p>
          </table:table-cell>
          <table:table-cell office:value-type="float" office:value="339292" table:style-name="ce7">
            <text:p>339.292</text:p>
          </table:table-cell>
          <table:table-cell office:value-type="float" office:value="11780" table:style-name="ce42">
            <text:p>11.780</text:p>
          </table:table-cell>
          <table:table-cell office:value-type="float" office:value="11780" table:style-name="ce7">
            <text:p>11.780</text:p>
          </table:table-cell>
          <table:table-cell office:value-type="float" office:value="0" table:style-name="ce7">
            <text:p>0</text:p>
          </table:table-cell>
          <table:table-cell office:value-type="float" office:value="50090" table:style-name="ce7">
            <text:p>50.090</text:p>
          </table:table-cell>
          <table:table-cell office:value-type="float" office:value="268" table:style-name="ce7">
            <text:p>268</text:p>
          </table:table-cell>
          <table:table-cell office:value-type="float" office:value="4460400" table:style-name="ce7">
            <text:p>4.460.400</text:p>
          </table:table-cell>
          <table:table-cell office:value-type="float" office:value="33678" table:style-name="ce7">
            <text:p>33.678</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616764" table:style-name="ce42">
            <text:p>2.616.764</text:p>
          </table:table-cell>
          <table:table-cell office:value-type="float" office:value="1751360" table:style-name="ce42">
            <text:p>1.751.360</text:p>
          </table:table-cell>
          <table:table-cell office:value-type="float" office:value="1286818" table:style-name="ce7">
            <text:p>1.286.818</text:p>
          </table:table-cell>
          <table:table-cell office:value-type="float" office:value="464542" table:style-name="ce7">
            <text:p>464.542</text:p>
          </table:table-cell>
          <table:table-cell office:value-type="float" office:value="854372" table:style-name="ce42">
            <text:p>854.372</text:p>
          </table:table-cell>
          <table:table-cell office:value-type="float" office:value="574004" table:style-name="ce7">
            <text:p>574.004</text:p>
          </table:table-cell>
          <table:table-cell office:value-type="float" office:value="280368" table:style-name="ce7">
            <text:p>280.368</text:p>
          </table:table-cell>
          <table:table-cell office:value-type="float" office:value="11032" table:style-name="ce42">
            <text:p>11.032</text:p>
          </table:table-cell>
          <table:table-cell office:value-type="float" office:value="11032" table:style-name="ce7">
            <text:p>11.032</text:p>
          </table:table-cell>
          <table:table-cell office:value-type="float" office:value="0" table:style-name="ce7">
            <text:p>0</text:p>
          </table:table-cell>
          <table:table-cell office:value-type="float" office:value="55177" table:style-name="ce7">
            <text:p>55.177</text:p>
          </table:table-cell>
          <table:table-cell office:value-type="float" office:value="251" table:style-name="ce7">
            <text:p>251</text:p>
          </table:table-cell>
          <table:table-cell office:value-type="float" office:value="3469975" table:style-name="ce7">
            <text:p>3.469.975</text:p>
          </table:table-cell>
          <table:table-cell office:value-type="float" office:value="9245" table:style-name="ce7">
            <text:p>9.245</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626426" table:style-name="ce42">
            <text:p>2.626.426</text:p>
          </table:table-cell>
          <table:table-cell office:value-type="float" office:value="1802054" table:style-name="ce42">
            <text:p>1.802.054</text:p>
          </table:table-cell>
          <table:table-cell office:value-type="float" office:value="1428161" table:style-name="ce7">
            <text:p>1.428.161</text:p>
          </table:table-cell>
          <table:table-cell office:value-type="float" office:value="373893" table:style-name="ce7">
            <text:p>373.893</text:p>
          </table:table-cell>
          <table:table-cell office:value-type="float" office:value="783137" table:style-name="ce42">
            <text:p>783.137</text:p>
          </table:table-cell>
          <table:table-cell office:value-type="float" office:value="516671" table:style-name="ce7">
            <text:p>516.671</text:p>
          </table:table-cell>
          <table:table-cell office:value-type="float" office:value="266466" table:style-name="ce7">
            <text:p>266.466</text:p>
          </table:table-cell>
          <table:table-cell office:value-type="float" office:value="41235" table:style-name="ce42">
            <text:p>41.235</text:p>
          </table:table-cell>
          <table:table-cell office:value-type="float" office:value="41235" table:style-name="ce7">
            <text:p>41.235</text:p>
          </table:table-cell>
          <table:table-cell office:value-type="float" office:value="0" table:style-name="ce7">
            <text:p>0</text:p>
          </table:table-cell>
          <table:table-cell office:value-type="float" office:value="50398" table:style-name="ce7">
            <text:p>50.398</text:p>
          </table:table-cell>
          <table:table-cell office:value-type="float" office:value="247" table:style-name="ce7">
            <text:p>247</text:p>
          </table:table-cell>
          <table:table-cell office:value-type="float" office:value="3355165" table:style-name="ce7">
            <text:p>3.355.165</text:p>
          </table:table-cell>
          <table:table-cell office:value-type="float" office:value="3204" table:style-name="ce7">
            <text:p>3.204</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081880" table:style-name="ce42">
            <text:p>2.081.880</text:p>
          </table:table-cell>
          <table:table-cell office:value-type="float" office:value="1256118" table:style-name="ce42">
            <text:p>1.256.118</text:p>
          </table:table-cell>
          <table:table-cell office:value-type="float" office:value="953586" table:style-name="ce7">
            <text:p>953.586</text:p>
          </table:table-cell>
          <table:table-cell office:value-type="float" office:value="302532" table:style-name="ce7">
            <text:p>302.532</text:p>
          </table:table-cell>
          <table:table-cell office:value-type="float" office:value="817457" table:style-name="ce42">
            <text:p>817.457</text:p>
          </table:table-cell>
          <table:table-cell office:value-type="float" office:value="530386" table:style-name="ce7">
            <text:p>530.386</text:p>
          </table:table-cell>
          <table:table-cell office:value-type="float" office:value="287071" table:style-name="ce7">
            <text:p>287.071</text:p>
          </table:table-cell>
          <table:table-cell office:value-type="float" office:value="8305" table:style-name="ce42">
            <text:p>8.305</text:p>
          </table:table-cell>
          <table:table-cell office:value-type="float" office:value="8305" table:style-name="ce7">
            <text:p>8.305</text:p>
          </table:table-cell>
          <table:table-cell office:value-type="float" office:value="0" table:style-name="ce7">
            <text:p>0</text:p>
          </table:table-cell>
          <table:table-cell office:value-type="float" office:value="51038" table:style-name="ce7">
            <text:p>51.038</text:p>
          </table:table-cell>
          <table:table-cell office:value-type="float" office:value="188" table:style-name="ce7">
            <text:p>188</text:p>
          </table:table-cell>
          <table:table-cell office:value-type="float" office:value="2303378" table:style-name="ce7">
            <text:p>2.303.378</text:p>
          </table:table-cell>
          <table:table-cell office:value-type="float" office:value="1464" table:style-name="ce7">
            <text:p>1.464</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215646" table:style-name="ce42">
            <text:p>2.215.646</text:p>
          </table:table-cell>
          <table:table-cell office:value-type="float" office:value="1546367" table:style-name="ce42">
            <text:p>1.546.367</text:p>
          </table:table-cell>
          <table:table-cell office:value-type="float" office:value="1285361" table:style-name="ce7">
            <text:p>1.285.361</text:p>
          </table:table-cell>
          <table:table-cell office:value-type="float" office:value="261006" table:style-name="ce7">
            <text:p>261.006</text:p>
          </table:table-cell>
          <table:table-cell office:value-type="float" office:value="659039" table:style-name="ce42">
            <text:p>659.039</text:p>
          </table:table-cell>
          <table:table-cell office:value-type="float" office:value="436945" table:style-name="ce7">
            <text:p>436.945</text:p>
          </table:table-cell>
          <table:table-cell office:value-type="float" office:value="222094" table:style-name="ce7">
            <text:p>222.094</text:p>
          </table:table-cell>
          <table:table-cell office:value-type="float" office:value="10240" table:style-name="ce42">
            <text:p>10.240</text:p>
          </table:table-cell>
          <table:table-cell office:value-type="float" office:value="10240" table:style-name="ce7">
            <text:p>10.240</text:p>
          </table:table-cell>
          <table:table-cell office:value-type="float" office:value="0" table:style-name="ce7">
            <text:p>0</text:p>
          </table:table-cell>
          <table:table-cell office:value-type="float" office:value="42487" table:style-name="ce7">
            <text:p>42.487</text:p>
          </table:table-cell>
          <table:table-cell office:value-type="float" office:value="230" table:style-name="ce7">
            <text:p>230</text:p>
          </table:table-cell>
          <table:table-cell office:value-type="float" office:value="3147685" table:style-name="ce7">
            <text:p>3.147.685</text:p>
          </table:table-cell>
          <table:table-cell office:value-type="float" office:value="5499" table:style-name="ce7">
            <text:p>5.499</text:p>
          </table:table-cell>
          <table:table-cell table:number-columns-repeated="6" table:style-name="ce3"/>
          <table:table-cell table:number-columns-repeated="16363"/>
        </table:table-row>
        <table:table-row table:style-name="ro12">
          <table:table-cell office:value-type="string" table:style-name="ce10">
            <text:p>2013 Abe</text:p>
          </table:table-cell>
          <table:table-cell office:value-type="float" office:value="2551322" table:style-name="ce42">
            <text:p>2.551.322</text:p>
          </table:table-cell>
          <table:table-cell office:value-type="float" office:value="1598320" table:style-name="ce42">
            <text:p>1.598.320</text:p>
          </table:table-cell>
          <table:table-cell office:value-type="float" office:value="1206210" table:style-name="ce7">
            <text:p>1.206.210</text:p>
          </table:table-cell>
          <table:table-cell office:value-type="float" office:value="392110" table:style-name="ce7">
            <text:p>392.110</text:p>
          </table:table-cell>
          <table:table-cell office:value-type="float" office:value="880314" table:style-name="ce42">
            <text:p>880.314</text:p>
          </table:table-cell>
          <table:table-cell office:value-type="float" office:value="576875" table:style-name="ce7">
            <text:p>576.875</text:p>
          </table:table-cell>
          <table:table-cell office:value-type="float" office:value="303439" table:style-name="ce7">
            <text:p>303.439</text:p>
          </table:table-cell>
          <table:table-cell office:value-type="float" office:value="72688" table:style-name="ce42">
            <text:p>72.688</text:p>
          </table:table-cell>
          <table:table-cell office:value-type="float" office:value="72688" table:style-name="ce7">
            <text:p>72.688</text:p>
          </table:table-cell>
          <table:table-cell office:value-type="float" office:value="0" table:style-name="ce7">
            <text:p>0</text:p>
          </table:table-cell>
          <table:table-cell office:value-type="float" office:value="55807" table:style-name="ce7">
            <text:p>55.807</text:p>
          </table:table-cell>
          <table:table-cell office:value-type="float" office:value="217" table:style-name="ce7">
            <text:p>217</text:p>
          </table:table-cell>
          <table:table-cell office:value-type="float" office:value="3030885" table:style-name="ce7">
            <text:p>3.030.885</text:p>
          </table:table-cell>
          <table:table-cell office:value-type="float" office:value="4726" table:style-name="ce7">
            <text:p>4.726</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179354" table:style-name="ce42">
            <text:p>2.179.354</text:p>
          </table:table-cell>
          <table:table-cell office:value-type="float" office:value="1457397" table:style-name="ce42">
            <text:p>1.457.397</text:p>
          </table:table-cell>
          <table:table-cell office:value-type="float" office:value="1106968" table:style-name="ce7">
            <text:p>1.106.968</text:p>
          </table:table-cell>
          <table:table-cell office:value-type="float" office:value="350429" table:style-name="ce7">
            <text:p>350.429</text:p>
          </table:table-cell>
          <table:table-cell office:value-type="float" office:value="712717" table:style-name="ce42">
            <text:p>712.717</text:p>
          </table:table-cell>
          <table:table-cell office:value-type="float" office:value="529207" table:style-name="ce7">
            <text:p>529.207</text:p>
          </table:table-cell>
          <table:table-cell office:value-type="float" office:value="183510" table:style-name="ce7">
            <text:p>183.510</text:p>
          </table:table-cell>
          <table:table-cell office:value-type="float" office:value="9240" table:style-name="ce42">
            <text:p>9.240</text:p>
          </table:table-cell>
          <table:table-cell office:value-type="float" office:value="9240" table:style-name="ce7">
            <text:p>9.240</text:p>
          </table:table-cell>
          <table:table-cell office:value-type="float" office:value="0" table:style-name="ce7">
            <text:p>0</text:p>
          </table:table-cell>
          <table:table-cell office:value-type="float" office:value="48969" table:style-name="ce7">
            <text:p>48.969</text:p>
          </table:table-cell>
          <table:table-cell office:value-type="float" office:value="211" table:style-name="ce7">
            <text:p>211</text:p>
          </table:table-cell>
          <table:table-cell office:value-type="float" office:value="2802742" table:style-name="ce7">
            <text:p>2.802.742</text:p>
          </table:table-cell>
          <table:table-cell office:value-type="float" office:value="8855" table:style-name="ce7">
            <text:p>8.855</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555261" table:style-name="ce42">
            <text:p>2.555.261</text:p>
          </table:table-cell>
          <table:table-cell office:value-type="float" office:value="1631939" table:style-name="ce42">
            <text:p>1.631.939</text:p>
          </table:table-cell>
          <table:table-cell office:value-type="float" office:value="1272033" table:style-name="ce7">
            <text:p>1.272.033</text:p>
          </table:table-cell>
          <table:table-cell office:value-type="float" office:value="359906" table:style-name="ce7">
            <text:p>359.906</text:p>
          </table:table-cell>
          <table:table-cell office:value-type="float" office:value="879492" table:style-name="ce42">
            <text:p>879.492</text:p>
          </table:table-cell>
          <table:table-cell office:value-type="float" office:value="578954" table:style-name="ce7">
            <text:p>578.954</text:p>
          </table:table-cell>
          <table:table-cell office:value-type="float" office:value="300538" table:style-name="ce7">
            <text:p>300.538</text:p>
          </table:table-cell>
          <table:table-cell office:value-type="float" office:value="43830" table:style-name="ce42">
            <text:p>43.830</text:p>
          </table:table-cell>
          <table:table-cell office:value-type="float" office:value="43830" table:style-name="ce7">
            <text:p>43.830</text:p>
          </table:table-cell>
          <table:table-cell office:value-type="float" office:value="0" table:style-name="ce7">
            <text:p>0</text:p>
          </table:table-cell>
          <table:table-cell office:value-type="float" office:value="55294" table:style-name="ce7">
            <text:p>55.294</text:p>
          </table:table-cell>
          <table:table-cell office:value-type="float" office:value="232" table:style-name="ce7">
            <text:p>232</text:p>
          </table:table-cell>
          <table:table-cell office:value-type="float" office:value="3177608" table:style-name="ce7">
            <text:p>3.177.608</text:p>
          </table:table-cell>
          <table:table-cell office:value-type="float" office:value="13942" table:style-name="ce7">
            <text:p>13.942</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270679" table:style-name="ce42">
            <text:p>2.270.679</text:p>
          </table:table-cell>
          <table:table-cell office:value-type="float" office:value="1501060" table:style-name="ce42">
            <text:p>1.501.060</text:p>
          </table:table-cell>
          <table:table-cell office:value-type="float" office:value="1174520" table:style-name="ce7">
            <text:p>1.174.520</text:p>
          </table:table-cell>
          <table:table-cell office:value-type="float" office:value="326540" table:style-name="ce7">
            <text:p>326.540</text:p>
          </table:table-cell>
          <table:table-cell office:value-type="float" office:value="759204" table:style-name="ce42">
            <text:p>759.204</text:p>
          </table:table-cell>
          <table:table-cell office:value-type="float" office:value="521472" table:style-name="ce7">
            <text:p>521.472</text:p>
          </table:table-cell>
          <table:table-cell office:value-type="float" office:value="237732" table:style-name="ce7">
            <text:p>237.732</text:p>
          </table:table-cell>
          <table:table-cell office:value-type="float" office:value="10415" table:style-name="ce42">
            <text:p>10.415</text:p>
          </table:table-cell>
          <table:table-cell office:value-type="float" office:value="10415" table:style-name="ce7">
            <text:p>10.415</text:p>
          </table:table-cell>
          <table:table-cell office:value-type="float" office:value="0" table:style-name="ce7">
            <text:p>0</text:p>
          </table:table-cell>
          <table:table-cell office:value-type="float" office:value="46541" table:style-name="ce7">
            <text:p>46.541</text:p>
          </table:table-cell>
          <table:table-cell office:value-type="float" office:value="237" table:style-name="ce7">
            <text:p>237</text:p>
          </table:table-cell>
          <table:table-cell office:value-type="float" office:value="3594567" table:style-name="ce7">
            <text:p>3.594.567</text:p>
          </table:table-cell>
          <table:table-cell office:value-type="float" office:value="30756" table:style-name="ce7">
            <text:p>30.756</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984985" table:style-name="ce42">
            <text:p>2.984.985</text:p>
          </table:table-cell>
          <table:table-cell office:value-type="float" office:value="2159003" table:style-name="ce42">
            <text:p>2.159.003</text:p>
          </table:table-cell>
          <table:table-cell office:value-type="float" office:value="1760093" table:style-name="ce7">
            <text:p>1.760.093</text:p>
          </table:table-cell>
          <table:table-cell office:value-type="float" office:value="398910" table:style-name="ce7">
            <text:p>398.910</text:p>
          </table:table-cell>
          <table:table-cell office:value-type="float" office:value="785254" table:style-name="ce42">
            <text:p>785.254</text:p>
          </table:table-cell>
          <table:table-cell office:value-type="float" office:value="533173" table:style-name="ce7">
            <text:p>533.173</text:p>
          </table:table-cell>
          <table:table-cell office:value-type="float" office:value="252081" table:style-name="ce7">
            <text:p>252.081</text:p>
          </table:table-cell>
          <table:table-cell office:value-type="float" office:value="40728" table:style-name="ce42">
            <text:p>40.728</text:p>
          </table:table-cell>
          <table:table-cell office:value-type="float" office:value="40728" table:style-name="ce7">
            <text:p>40.728</text:p>
          </table:table-cell>
          <table:table-cell office:value-type="float" office:value="0" table:style-name="ce7">
            <text:p>0</text:p>
          </table:table-cell>
          <table:table-cell office:value-type="float" office:value="50828" table:style-name="ce7">
            <text:p>50.828</text:p>
          </table:table-cell>
          <table:table-cell office:value-type="float" office:value="235" table:style-name="ce7">
            <text:p>235</text:p>
          </table:table-cell>
          <table:table-cell office:value-type="float" office:value="3599675" table:style-name="ce7">
            <text:p>3.599.675</text:p>
          </table:table-cell>
          <table:table-cell office:value-type="float" office:value="26130" table:style-name="ce7">
            <text:p>26.13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503987" table:style-name="ce42">
            <text:p>2.503.987</text:p>
          </table:table-cell>
          <table:table-cell office:value-type="float" office:value="1708377" table:style-name="ce42">
            <text:p>1.708.377</text:p>
          </table:table-cell>
          <table:table-cell office:value-type="float" office:value="1375529" table:style-name="ce7">
            <text:p>1.375.529</text:p>
          </table:table-cell>
          <table:table-cell office:value-type="float" office:value="332848" table:style-name="ce7">
            <text:p>332.848</text:p>
          </table:table-cell>
          <table:table-cell office:value-type="float" office:value="784940" table:style-name="ce42">
            <text:p>784.940</text:p>
          </table:table-cell>
          <table:table-cell office:value-type="float" office:value="543033" table:style-name="ce7">
            <text:p>543.033</text:p>
          </table:table-cell>
          <table:table-cell office:value-type="float" office:value="241907" table:style-name="ce7">
            <text:p>241.907</text:p>
          </table:table-cell>
          <table:table-cell office:value-type="float" office:value="10670" table:style-name="ce42">
            <text:p>10.670</text:p>
          </table:table-cell>
          <table:table-cell office:value-type="float" office:value="10670" table:style-name="ce7">
            <text:p>10.670</text:p>
          </table:table-cell>
          <table:table-cell office:value-type="float" office:value="0" table:style-name="ce7">
            <text:p>0</text:p>
          </table:table-cell>
          <table:table-cell office:value-type="float" office:value="52368" table:style-name="ce7">
            <text:p>52.368</text:p>
          </table:table-cell>
          <table:table-cell office:value-type="float" office:value="246" table:style-name="ce7">
            <text:p>246</text:p>
          </table:table-cell>
          <table:table-cell office:value-type="float" office:value="3566419" table:style-name="ce7">
            <text:p>3.566.419</text:p>
          </table:table-cell>
          <table:table-cell office:value-type="float" office:value="10830" table:style-name="ce7">
            <text:p>10.83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501870" table:style-name="ce42">
            <text:p>2.501.870</text:p>
          </table:table-cell>
          <table:table-cell office:value-type="float" office:value="1701695" table:style-name="ce42">
            <text:p>1.701.695</text:p>
          </table:table-cell>
          <table:table-cell office:value-type="float" office:value="1337771" table:style-name="ce7">
            <text:p>1.337.771</text:p>
          </table:table-cell>
          <table:table-cell office:value-type="float" office:value="363924" table:style-name="ce7">
            <text:p>363.924</text:p>
          </table:table-cell>
          <table:table-cell office:value-type="float" office:value="790005" table:style-name="ce42">
            <text:p>790.005</text:p>
          </table:table-cell>
          <table:table-cell office:value-type="float" office:value="511314" table:style-name="ce7">
            <text:p>511.314</text:p>
          </table:table-cell>
          <table:table-cell office:value-type="float" office:value="278691" table:style-name="ce7">
            <text:p>278.691</text:p>
          </table:table-cell>
          <table:table-cell office:value-type="float" office:value="10170" table:style-name="ce42">
            <text:p>10.170</text:p>
          </table:table-cell>
          <table:table-cell office:value-type="float" office:value="10170" table:style-name="ce7">
            <text:p>10.170</text:p>
          </table:table-cell>
          <table:table-cell office:value-type="float" office:value="0" table:style-name="ce7">
            <text:p>0</text:p>
          </table:table-cell>
          <table:table-cell office:value-type="float" office:value="49769" table:style-name="ce7">
            <text:p>49.769</text:p>
          </table:table-cell>
          <table:table-cell office:value-type="float" office:value="232" table:style-name="ce7">
            <text:p>232</text:p>
          </table:table-cell>
          <table:table-cell office:value-type="float" office:value="3210643" table:style-name="ce7">
            <text:p>3.210.643</text:p>
          </table:table-cell>
          <table:table-cell office:value-type="float" office:value="10150" table:style-name="ce7">
            <text:p>10.15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707818" table:style-name="ce42">
            <text:p>2.707.818</text:p>
          </table:table-cell>
          <table:table-cell office:value-type="float" office:value="1824135" table:style-name="ce42">
            <text:p>1.824.135</text:p>
          </table:table-cell>
          <table:table-cell office:value-type="float" office:value="1430587" table:style-name="ce7">
            <text:p>1.430.587</text:p>
          </table:table-cell>
          <table:table-cell office:value-type="float" office:value="393548" table:style-name="ce7">
            <text:p>393.548</text:p>
          </table:table-cell>
          <table:table-cell office:value-type="float" office:value="831539" table:style-name="ce42">
            <text:p>831.539</text:p>
          </table:table-cell>
          <table:table-cell office:value-type="float" office:value="551057" table:style-name="ce7">
            <text:p>551.057</text:p>
          </table:table-cell>
          <table:table-cell office:value-type="float" office:value="280482" table:style-name="ce7">
            <text:p>280.482</text:p>
          </table:table-cell>
          <table:table-cell office:value-type="float" office:value="52144" table:style-name="ce42">
            <text:p>52.144</text:p>
          </table:table-cell>
          <table:table-cell office:value-type="float" office:value="52144" table:style-name="ce7">
            <text:p>52.144</text:p>
          </table:table-cell>
          <table:table-cell office:value-type="float" office:value="0" table:style-name="ce7">
            <text:p>0</text:p>
          </table:table-cell>
          <table:table-cell office:value-type="float" office:value="53713" table:style-name="ce7">
            <text:p>53.713</text:p>
          </table:table-cell>
          <table:table-cell office:value-type="float" office:value="252" table:style-name="ce7">
            <text:p>252</text:p>
          </table:table-cell>
          <table:table-cell office:value-type="float" office:value="3716812" table:style-name="ce7">
            <text:p>3.716.812</text:p>
          </table:table-cell>
          <table:table-cell office:value-type="float" office:value="16306" table:style-name="ce7">
            <text:p>16.306</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330879" table:style-name="ce42">
            <text:p>2.330.879</text:p>
          </table:table-cell>
          <table:table-cell office:value-type="float" office:value="1409587" table:style-name="ce42">
            <text:p>1.409.587</text:p>
          </table:table-cell>
          <table:table-cell office:value-type="float" office:value="1063153" table:style-name="ce7">
            <text:p>1.063.153</text:p>
          </table:table-cell>
          <table:table-cell office:value-type="float" office:value="346434" table:style-name="ce7">
            <text:p>346.434</text:p>
          </table:table-cell>
          <table:table-cell office:value-type="float" office:value="877757" table:style-name="ce42">
            <text:p>877.757</text:p>
          </table:table-cell>
          <table:table-cell office:value-type="float" office:value="563494" table:style-name="ce7">
            <text:p>563.494</text:p>
          </table:table-cell>
          <table:table-cell office:value-type="float" office:value="314263" table:style-name="ce7">
            <text:p>314.263</text:p>
          </table:table-cell>
          <table:table-cell office:value-type="float" office:value="43535" table:style-name="ce42">
            <text:p>43.535</text:p>
          </table:table-cell>
          <table:table-cell office:value-type="float" office:value="43535" table:style-name="ce7">
            <text:p>43.535</text:p>
          </table:table-cell>
          <table:table-cell office:value-type="float" office:value="0" table:style-name="ce7">
            <text:p>0</text:p>
          </table:table-cell>
          <table:table-cell office:value-type="float" office:value="54362" table:style-name="ce7">
            <text:p>54.362</text:p>
          </table:table-cell>
          <table:table-cell office:value-type="float" office:value="241" table:style-name="ce7">
            <text:p>241</text:p>
          </table:table-cell>
          <table:table-cell office:value-type="float" office:value="2919939" table:style-name="ce7">
            <text:p>2.919.939</text:p>
          </table:table-cell>
          <table:table-cell office:value-type="float" office:value="6642" table:style-name="ce7">
            <text:p>6.642</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585564" table:style-name="ce42">
            <text:p>2.585.564</text:p>
          </table:table-cell>
          <table:table-cell office:value-type="float" office:value="1788805" table:style-name="ce42">
            <text:p>1.788.805</text:p>
          </table:table-cell>
          <table:table-cell office:value-type="float" office:value="1424866" table:style-name="ce7">
            <text:p>1.424.866</text:p>
          </table:table-cell>
          <table:table-cell office:value-type="float" office:value="363939" table:style-name="ce7">
            <text:p>363.939</text:p>
          </table:table-cell>
          <table:table-cell office:value-type="float" office:value="704949" table:style-name="ce42">
            <text:p>704.949</text:p>
          </table:table-cell>
          <table:table-cell office:value-type="float" office:value="487091" table:style-name="ce7">
            <text:p>487.091</text:p>
          </table:table-cell>
          <table:table-cell office:value-type="float" office:value="217858" table:style-name="ce7">
            <text:p>217.858</text:p>
          </table:table-cell>
          <table:table-cell office:value-type="float" office:value="91810" table:style-name="ce42">
            <text:p>91.810</text:p>
          </table:table-cell>
          <table:table-cell office:value-type="float" office:value="91810" table:style-name="ce7">
            <text:p>91.810</text:p>
          </table:table-cell>
          <table:table-cell office:value-type="float" office:value="0" table:style-name="ce7">
            <text:p>0</text:p>
          </table:table-cell>
          <table:table-cell office:value-type="float" office:value="48525" table:style-name="ce7">
            <text:p>48.525</text:p>
          </table:table-cell>
          <table:table-cell office:value-type="float" office:value="243" table:style-name="ce7">
            <text:p>243</text:p>
          </table:table-cell>
          <table:table-cell office:value-type="float" office:value="3080636" table:style-name="ce7">
            <text:p>3.080.636</text:p>
          </table:table-cell>
          <table:table-cell office:value-type="float" office:value="3398" table:style-name="ce7">
            <text:p>3.398</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562745" table:style-name="ce42">
            <text:p>2.562.745</text:p>
          </table:table-cell>
          <table:table-cell office:value-type="float" office:value="1686591" table:style-name="ce42">
            <text:p>1.686.591</text:p>
          </table:table-cell>
          <table:table-cell office:value-type="float" office:value="1276798" table:style-name="ce7">
            <text:p>1.276.798</text:p>
          </table:table-cell>
          <table:table-cell office:value-type="float" office:value="409793" table:style-name="ce7">
            <text:p>409.793</text:p>
          </table:table-cell>
          <table:table-cell office:value-type="float" office:value="800909" table:style-name="ce42">
            <text:p>800.909</text:p>
          </table:table-cell>
          <table:table-cell office:value-type="float" office:value="520686" table:style-name="ce7">
            <text:p>520.686</text:p>
          </table:table-cell>
          <table:table-cell office:value-type="float" office:value="280223" table:style-name="ce7">
            <text:p>280.223</text:p>
          </table:table-cell>
          <table:table-cell office:value-type="float" office:value="75245" table:style-name="ce42">
            <text:p>75.245</text:p>
          </table:table-cell>
          <table:table-cell office:value-type="float" office:value="75245" table:style-name="ce7">
            <text:p>75.245</text:p>
          </table:table-cell>
          <table:table-cell office:value-type="float" office:value="0" table:style-name="ce7">
            <text:p>0</text:p>
          </table:table-cell>
          <table:table-cell office:value-type="float" office:value="49652" table:style-name="ce7">
            <text:p>49.652</text:p>
          </table:table-cell>
          <table:table-cell office:value-type="float" office:value="211" table:style-name="ce7">
            <text:p>211</text:p>
          </table:table-cell>
          <table:table-cell office:value-type="float" office:value="2868095" table:style-name="ce7">
            <text:p>2.868.095</text:p>
          </table:table-cell>
          <table:table-cell office:value-type="float" office:value="2158" table:style-name="ce7">
            <text:p>2.158</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336855" table:style-name="ce42">
            <text:p>2.336.855</text:p>
          </table:table-cell>
          <table:table-cell office:value-type="float" office:value="1716126" table:style-name="ce42">
            <text:p>1.716.126</text:p>
          </table:table-cell>
          <table:table-cell office:value-type="float" office:value="1332923" table:style-name="ce7">
            <text:p>1.332.923</text:p>
          </table:table-cell>
          <table:table-cell office:value-type="float" office:value="383203" table:style-name="ce7">
            <text:p>383.203</text:p>
          </table:table-cell>
          <table:table-cell office:value-type="float" office:value="610654" table:style-name="ce42">
            <text:p>610.654</text:p>
          </table:table-cell>
          <table:table-cell office:value-type="float" office:value="416826" table:style-name="ce7">
            <text:p>416.826</text:p>
          </table:table-cell>
          <table:table-cell office:value-type="float" office:value="193828" table:style-name="ce7">
            <text:p>193.828</text:p>
          </table:table-cell>
          <table:table-cell office:value-type="float" office:value="10075" table:style-name="ce42">
            <text:p>10.075</text:p>
          </table:table-cell>
          <table:table-cell office:value-type="float" office:value="10075" table:style-name="ce7">
            <text:p>10.075</text:p>
          </table:table-cell>
          <table:table-cell office:value-type="float" office:value="0" table:style-name="ce7">
            <text:p>0</text:p>
          </table:table-cell>
          <table:table-cell office:value-type="float" office:value="40996" table:style-name="ce7">
            <text:p>40.996</text:p>
          </table:table-cell>
          <table:table-cell office:value-type="float" office:value="232" table:style-name="ce7">
            <text:p>232</text:p>
          </table:table-cell>
          <table:table-cell office:value-type="float" office:value="3395944" table:style-name="ce7">
            <text:p>3.395.944</text:p>
          </table:table-cell>
          <table:table-cell office:value-type="float" office:value="8086" table:style-name="ce7">
            <text:p>8.086</text:p>
          </table:table-cell>
          <table:table-cell table:number-columns-repeated="6" table:style-name="ce3"/>
          <table:table-cell table:number-columns-repeated="16363"/>
        </table:table-row>
        <table:table-row table:style-name="ro12">
          <table:table-cell office:value-type="string" table:style-name="ce10">
            <text:p>2012 Abe</text:p>
          </table:table-cell>
          <table:table-cell office:value-type="float" office:value="2836440" table:style-name="ce42">
            <text:p>2.836.440</text:p>
          </table:table-cell>
          <table:table-cell office:value-type="float" office:value="1849486" table:style-name="ce42">
            <text:p>1.849.486</text:p>
          </table:table-cell>
          <table:table-cell office:value-type="float" office:value="1557592" table:style-name="ce7">
            <text:p>1.557.592</text:p>
          </table:table-cell>
          <table:table-cell office:value-type="float" office:value="291894" table:style-name="ce7">
            <text:p>291.894</text:p>
          </table:table-cell>
          <table:table-cell office:value-type="float" office:value="962349" table:style-name="ce42">
            <text:p>962.349</text:p>
          </table:table-cell>
          <table:table-cell office:value-type="float" office:value="646476" table:style-name="ce7">
            <text:p>646.476</text:p>
          </table:table-cell>
          <table:table-cell office:value-type="float" office:value="315873" table:style-name="ce7">
            <text:p>315.873</text:p>
          </table:table-cell>
          <table:table-cell office:value-type="float" office:value="24605" table:style-name="ce42">
            <text:p>24.605</text:p>
          </table:table-cell>
          <table:table-cell office:value-type="float" office:value="24605" table:style-name="ce7">
            <text:p>24.605</text:p>
          </table:table-cell>
          <table:table-cell office:value-type="float" office:value="0" table:style-name="ce7">
            <text:p>0</text:p>
          </table:table-cell>
          <table:table-cell office:value-type="float" office:value="60920" table:style-name="ce7">
            <text:p>60.920</text:p>
          </table:table-cell>
          <table:table-cell office:value-type="float" office:value="227" table:style-name="ce7">
            <text:p>227</text:p>
          </table:table-cell>
          <table:table-cell office:value-type="float" office:value="3345797" table:style-name="ce7">
            <text:p>3.345.797</text:p>
          </table:table-cell>
          <table:table-cell office:value-type="float" office:value="5501" table:style-name="ce7">
            <text:p>5.501</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781949" table:style-name="ce42">
            <text:p>2.781.949</text:p>
          </table:table-cell>
          <table:table-cell office:value-type="float" office:value="1958261" table:style-name="ce42">
            <text:p>1.958.261</text:p>
          </table:table-cell>
          <table:table-cell office:value-type="float" office:value="1597315" table:style-name="ce7">
            <text:p>1.597.315</text:p>
          </table:table-cell>
          <table:table-cell office:value-type="float" office:value="360946" table:style-name="ce7">
            <text:p>360.946</text:p>
          </table:table-cell>
          <table:table-cell office:value-type="float" office:value="686382" table:style-name="ce42">
            <text:p>686.382</text:p>
          </table:table-cell>
          <table:table-cell office:value-type="float" office:value="421718" table:style-name="ce7">
            <text:p>421.718</text:p>
          </table:table-cell>
          <table:table-cell office:value-type="float" office:value="264664" table:style-name="ce7">
            <text:p>264.664</text:p>
          </table:table-cell>
          <table:table-cell office:value-type="float" office:value="137306" table:style-name="ce42">
            <text:p>137.306</text:p>
          </table:table-cell>
          <table:table-cell office:value-type="float" office:value="137306" table:style-name="ce7">
            <text:p>137.306</text:p>
          </table:table-cell>
          <table:table-cell office:value-type="float" office:value="0" table:style-name="ce7">
            <text:p>0</text:p>
          </table:table-cell>
          <table:table-cell office:value-type="float" office:value="41837" table:style-name="ce7">
            <text:p>41.837</text:p>
          </table:table-cell>
          <table:table-cell office:value-type="float" office:value="221" table:style-name="ce7">
            <text:p>221</text:p>
          </table:table-cell>
          <table:table-cell office:value-type="float" office:value="3630940" table:style-name="ce7">
            <text:p>3.630.940</text:p>
          </table:table-cell>
          <table:table-cell office:value-type="float" office:value="10234" table:style-name="ce7">
            <text:p>10.234</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668767" table:style-name="ce42">
            <text:p>2.668.767</text:p>
          </table:table-cell>
          <table:table-cell office:value-type="float" office:value="1682877" table:style-name="ce42">
            <text:p>1.682.877</text:p>
          </table:table-cell>
          <table:table-cell office:value-type="float" office:value="1290586" table:style-name="ce7">
            <text:p>1.290.586</text:p>
          </table:table-cell>
          <table:table-cell office:value-type="float" office:value="392291" table:style-name="ce7">
            <text:p>392.291</text:p>
          </table:table-cell>
          <table:table-cell office:value-type="float" office:value="883655" table:style-name="ce42">
            <text:p>883.655</text:p>
          </table:table-cell>
          <table:table-cell office:value-type="float" office:value="573698" table:style-name="ce7">
            <text:p>573.698</text:p>
          </table:table-cell>
          <table:table-cell office:value-type="float" office:value="309957" table:style-name="ce7">
            <text:p>309.957</text:p>
          </table:table-cell>
          <table:table-cell office:value-type="float" office:value="102235" table:style-name="ce42">
            <text:p>102.235</text:p>
          </table:table-cell>
          <table:table-cell office:value-type="float" office:value="102235" table:style-name="ce7">
            <text:p>102.235</text:p>
          </table:table-cell>
          <table:table-cell office:value-type="float" office:value="0" table:style-name="ce7">
            <text:p>0</text:p>
          </table:table-cell>
          <table:table-cell office:value-type="float" office:value="54496" table:style-name="ce7">
            <text:p>54.496</text:p>
          </table:table-cell>
          <table:table-cell office:value-type="float" office:value="260" table:style-name="ce7">
            <text:p>260</text:p>
          </table:table-cell>
          <table:table-cell office:value-type="float" office:value="3573086" table:style-name="ce7">
            <text:p>3.573.086</text:p>
          </table:table-cell>
          <table:table-cell office:value-type="float" office:value="14820" table:style-name="ce7">
            <text:p>14.82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808625" table:style-name="ce42">
            <text:p>2.808.625</text:p>
          </table:table-cell>
          <table:table-cell office:value-type="float" office:value="1916910" table:style-name="ce42">
            <text:p>1.916.910</text:p>
          </table:table-cell>
          <table:table-cell office:value-type="float" office:value="1577969" table:style-name="ce7">
            <text:p>1.577.969</text:p>
          </table:table-cell>
          <table:table-cell office:value-type="float" office:value="338941" table:style-name="ce7">
            <text:p>338.941</text:p>
          </table:table-cell>
          <table:table-cell office:value-type="float" office:value="749141" table:style-name="ce42">
            <text:p>749.141</text:p>
          </table:table-cell>
          <table:table-cell office:value-type="float" office:value="495510" table:style-name="ce7">
            <text:p>495.510</text:p>
          </table:table-cell>
          <table:table-cell office:value-type="float" office:value="253631" table:style-name="ce7">
            <text:p>253.631</text:p>
          </table:table-cell>
          <table:table-cell office:value-type="float" office:value="142574" table:style-name="ce42">
            <text:p>142.574</text:p>
          </table:table-cell>
          <table:table-cell office:value-type="float" office:value="142574" table:style-name="ce7">
            <text:p>142.574</text:p>
          </table:table-cell>
          <table:table-cell office:value-type="float" office:value="0" table:style-name="ce7">
            <text:p>0</text:p>
          </table:table-cell>
          <table:table-cell office:value-type="float" office:value="45044" table:style-name="ce7">
            <text:p>45.044</text:p>
          </table:table-cell>
          <table:table-cell office:value-type="float" office:value="243" table:style-name="ce7">
            <text:p>243</text:p>
          </table:table-cell>
          <table:table-cell office:value-type="float" office:value="3914326" table:style-name="ce7">
            <text:p>3.914.326</text:p>
          </table:table-cell>
          <table:table-cell office:value-type="float" office:value="25182" table:style-name="ce7">
            <text:p>25.182</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737639" table:style-name="ce42">
            <text:p>2.737.639</text:p>
          </table:table-cell>
          <table:table-cell office:value-type="float" office:value="1949204" table:style-name="ce42">
            <text:p>1.949.204</text:p>
          </table:table-cell>
          <table:table-cell office:value-type="float" office:value="1568678" table:style-name="ce7">
            <text:p>1.568.678</text:p>
          </table:table-cell>
          <table:table-cell office:value-type="float" office:value="380526" table:style-name="ce7">
            <text:p>380.526</text:p>
          </table:table-cell>
          <table:table-cell office:value-type="float" office:value="778030" table:style-name="ce42">
            <text:p>778.030</text:p>
          </table:table-cell>
          <table:table-cell office:value-type="float" office:value="576315" table:style-name="ce7">
            <text:p>576.315</text:p>
          </table:table-cell>
          <table:table-cell office:value-type="float" office:value="201715" table:style-name="ce7">
            <text:p>201.715</text:p>
          </table:table-cell>
          <table:table-cell office:value-type="float" office:value="10405" table:style-name="ce42">
            <text:p>10.405</text:p>
          </table:table-cell>
          <table:table-cell office:value-type="float" office:value="10405" table:style-name="ce7">
            <text:p>10.405</text:p>
          </table:table-cell>
          <table:table-cell office:value-type="float" office:value="0" table:style-name="ce7">
            <text:p>0</text:p>
          </table:table-cell>
          <table:table-cell office:value-type="float" office:value="56477" table:style-name="ce7">
            <text:p>56.477</text:p>
          </table:table-cell>
          <table:table-cell office:value-type="float" office:value="240" table:style-name="ce7">
            <text:p>240</text:p>
          </table:table-cell>
          <table:table-cell office:value-type="float" office:value="3728931" table:style-name="ce7">
            <text:p>3.728.931</text:p>
          </table:table-cell>
          <table:table-cell office:value-type="float" office:value="20129" table:style-name="ce7">
            <text:p>20.129</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096397" table:style-name="ce42">
            <text:p>2.096.397</text:p>
          </table:table-cell>
          <table:table-cell office:value-type="float" office:value="1259785" table:style-name="ce42">
            <text:p>1.259.785</text:p>
          </table:table-cell>
          <table:table-cell office:value-type="float" office:value="1030567" table:style-name="ce7">
            <text:p>1.030.567</text:p>
          </table:table-cell>
          <table:table-cell office:value-type="float" office:value="229218" table:style-name="ce7">
            <text:p>229.218</text:p>
          </table:table-cell>
          <table:table-cell office:value-type="float" office:value="760162" table:style-name="ce42">
            <text:p>760.162</text:p>
          </table:table-cell>
          <table:table-cell office:value-type="float" office:value="537047" table:style-name="ce7">
            <text:p>537.047</text:p>
          </table:table-cell>
          <table:table-cell office:value-type="float" office:value="223115" table:style-name="ce7">
            <text:p>223.115</text:p>
          </table:table-cell>
          <table:table-cell office:value-type="float" office:value="76450" table:style-name="ce42">
            <text:p>76.450</text:p>
          </table:table-cell>
          <table:table-cell office:value-type="float" office:value="76450" table:style-name="ce7">
            <text:p>76.450</text:p>
          </table:table-cell>
          <table:table-cell office:value-type="float" office:value="0" table:style-name="ce7">
            <text:p>0</text:p>
          </table:table-cell>
          <table:table-cell office:value-type="float" office:value="51820" table:style-name="ce7">
            <text:p>51.820</text:p>
          </table:table-cell>
          <table:table-cell office:value-type="float" office:value="241" table:style-name="ce7">
            <text:p>241</text:p>
          </table:table-cell>
          <table:table-cell office:value-type="float" office:value="3319131" table:style-name="ce7">
            <text:p>3.319.131</text:p>
          </table:table-cell>
          <table:table-cell office:value-type="float" office:value="23842" table:style-name="ce7">
            <text:p>23.842</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578290" table:style-name="ce42">
            <text:p>2.578.290</text:p>
          </table:table-cell>
          <table:table-cell office:value-type="float" office:value="1703317" table:style-name="ce42">
            <text:p>1.703.317</text:p>
          </table:table-cell>
          <table:table-cell office:value-type="float" office:value="1205713" table:style-name="ce7">
            <text:p>1.205.713</text:p>
          </table:table-cell>
          <table:table-cell office:value-type="float" office:value="497604" table:style-name="ce7">
            <text:p>497.604</text:p>
          </table:table-cell>
          <table:table-cell office:value-type="float" office:value="864963" table:style-name="ce42">
            <text:p>864.963</text:p>
          </table:table-cell>
          <table:table-cell office:value-type="float" office:value="603701" table:style-name="ce7">
            <text:p>603.701</text:p>
          </table:table-cell>
          <table:table-cell office:value-type="float" office:value="261262" table:style-name="ce7">
            <text:p>261.262</text:p>
          </table:table-cell>
          <table:table-cell office:value-type="float" office:value="10010" table:style-name="ce42">
            <text:p>10.010</text:p>
          </table:table-cell>
          <table:table-cell office:value-type="float" office:value="10010" table:style-name="ce7">
            <text:p>10.010</text:p>
          </table:table-cell>
          <table:table-cell office:value-type="float" office:value="0" table:style-name="ce7">
            <text:p>0</text:p>
          </table:table-cell>
          <table:table-cell office:value-type="float" office:value="56176" table:style-name="ce7">
            <text:p>56.176</text:p>
          </table:table-cell>
          <table:table-cell office:value-type="float" office:value="231" table:style-name="ce7">
            <text:p>231</text:p>
          </table:table-cell>
          <table:table-cell office:value-type="float" office:value="3399987" table:style-name="ce7">
            <text:p>3.399.987</text:p>
          </table:table-cell>
          <table:table-cell office:value-type="float" office:value="14113" table:style-name="ce7">
            <text:p>14.113</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337391" table:style-name="ce42">
            <text:p>2.337.391</text:p>
          </table:table-cell>
          <table:table-cell office:value-type="float" office:value="1442823" table:style-name="ce42">
            <text:p>1.442.823</text:p>
          </table:table-cell>
          <table:table-cell office:value-type="float" office:value="1050279" table:style-name="ce7">
            <text:p>1.050.279</text:p>
          </table:table-cell>
          <table:table-cell office:value-type="float" office:value="392544" table:style-name="ce7">
            <text:p>392.544</text:p>
          </table:table-cell>
          <table:table-cell office:value-type="float" office:value="883453" table:style-name="ce42">
            <text:p>883.453</text:p>
          </table:table-cell>
          <table:table-cell office:value-type="float" office:value="544659" table:style-name="ce7">
            <text:p>544.659</text:p>
          </table:table-cell>
          <table:table-cell office:value-type="float" office:value="338794" table:style-name="ce7">
            <text:p>338.794</text:p>
          </table:table-cell>
          <table:table-cell office:value-type="float" office:value="11115" table:style-name="ce42">
            <text:p>11.115</text:p>
          </table:table-cell>
          <table:table-cell office:value-type="float" office:value="11115" table:style-name="ce7">
            <text:p>11.115</text:p>
          </table:table-cell>
          <table:table-cell office:value-type="float" office:value="0" table:style-name="ce7">
            <text:p>0</text:p>
          </table:table-cell>
          <table:table-cell office:value-type="float" office:value="50269" table:style-name="ce7">
            <text:p>50.269</text:p>
          </table:table-cell>
          <table:table-cell office:value-type="float" office:value="257" table:style-name="ce7">
            <text:p>257</text:p>
          </table:table-cell>
          <table:table-cell office:value-type="float" office:value="3523393" table:style-name="ce7">
            <text:p>3.523.393</text:p>
          </table:table-cell>
          <table:table-cell office:value-type="float" office:value="11919" table:style-name="ce7">
            <text:p>11.919</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1937468" table:style-name="ce42">
            <text:p>1.937.468</text:p>
          </table:table-cell>
          <table:table-cell office:value-type="float" office:value="1145225" table:style-name="ce42">
            <text:p>1.145.225</text:p>
          </table:table-cell>
          <table:table-cell office:value-type="float" office:value="829339" table:style-name="ce7">
            <text:p>829.339</text:p>
          </table:table-cell>
          <table:table-cell office:value-type="float" office:value="315886" table:style-name="ce7">
            <text:p>315.886</text:p>
          </table:table-cell>
          <table:table-cell office:value-type="float" office:value="783193" table:style-name="ce42">
            <text:p>783.193</text:p>
          </table:table-cell>
          <table:table-cell office:value-type="float" office:value="526481" table:style-name="ce7">
            <text:p>526.481</text:p>
          </table:table-cell>
          <table:table-cell office:value-type="float" office:value="256712" table:style-name="ce7">
            <text:p>256.712</text:p>
          </table:table-cell>
          <table:table-cell office:value-type="float" office:value="9050" table:style-name="ce42">
            <text:p>9.050</text:p>
          </table:table-cell>
          <table:table-cell office:value-type="float" office:value="9050" table:style-name="ce7">
            <text:p>9.050</text:p>
          </table:table-cell>
          <table:table-cell office:value-type="float" office:value="0" table:style-name="ce7">
            <text:p>0</text:p>
          </table:table-cell>
          <table:table-cell office:value-type="float" office:value="51777" table:style-name="ce7">
            <text:p>51.777</text:p>
          </table:table-cell>
          <table:table-cell office:value-type="float" office:value="209" table:style-name="ce7">
            <text:p>209</text:p>
          </table:table-cell>
          <table:table-cell office:value-type="float" office:value="2782104" table:style-name="ce7">
            <text:p>2.782.104</text:p>
          </table:table-cell>
          <table:table-cell office:value-type="float" office:value="7046" table:style-name="ce7">
            <text:p>7.046</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331609" table:style-name="ce42">
            <text:p>2.331.609</text:p>
          </table:table-cell>
          <table:table-cell office:value-type="float" office:value="1473435" table:style-name="ce42">
            <text:p>1.473.435</text:p>
          </table:table-cell>
          <table:table-cell office:value-type="float" office:value="1162058" table:style-name="ce7">
            <text:p>1.162.058</text:p>
          </table:table-cell>
          <table:table-cell office:value-type="float" office:value="311377" table:style-name="ce7">
            <text:p>311.377</text:p>
          </table:table-cell>
          <table:table-cell office:value-type="float" office:value="848239" table:style-name="ce42">
            <text:p>848.239</text:p>
          </table:table-cell>
          <table:table-cell office:value-type="float" office:value="558858" table:style-name="ce7">
            <text:p>558.858</text:p>
          </table:table-cell>
          <table:table-cell office:value-type="float" office:value="289381" table:style-name="ce7">
            <text:p>289.381</text:p>
          </table:table-cell>
          <table:table-cell office:value-type="float" office:value="9935" table:style-name="ce42">
            <text:p>9.935</text:p>
          </table:table-cell>
          <table:table-cell office:value-type="float" office:value="9935" table:style-name="ce7">
            <text:p>9.935</text:p>
          </table:table-cell>
          <table:table-cell office:value-type="float" office:value="0" table:style-name="ce7">
            <text:p>0</text:p>
          </table:table-cell>
          <table:table-cell office:value-type="float" office:value="54294" table:style-name="ce7">
            <text:p>54.294</text:p>
          </table:table-cell>
          <table:table-cell office:value-type="float" office:value="230" table:style-name="ce7">
            <text:p>230</text:p>
          </table:table-cell>
          <table:table-cell office:value-type="float" office:value="3313381" table:style-name="ce7">
            <text:p>3.313.381</text:p>
          </table:table-cell>
          <table:table-cell office:value-type="float" office:value="6347" table:style-name="ce7">
            <text:p>6.347</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334942" table:style-name="ce42">
            <text:p>2.334.942</text:p>
          </table:table-cell>
          <table:table-cell office:value-type="float" office:value="1513880" table:style-name="ce42">
            <text:p>1.513.880</text:p>
          </table:table-cell>
          <table:table-cell office:value-type="float" office:value="1091706" table:style-name="ce7">
            <text:p>1.091.706</text:p>
          </table:table-cell>
          <table:table-cell office:value-type="float" office:value="422174" table:style-name="ce7">
            <text:p>422.174</text:p>
          </table:table-cell>
          <table:table-cell office:value-type="float" office:value="811235" table:style-name="ce42">
            <text:p>811.235</text:p>
          </table:table-cell>
          <table:table-cell office:value-type="float" office:value="510017" table:style-name="ce7">
            <text:p>510.017</text:p>
          </table:table-cell>
          <table:table-cell office:value-type="float" office:value="301218" table:style-name="ce7">
            <text:p>301.218</text:p>
          </table:table-cell>
          <table:table-cell office:value-type="float" office:value="9827" table:style-name="ce42">
            <text:p>9.827</text:p>
          </table:table-cell>
          <table:table-cell office:value-type="float" office:value="9827" table:style-name="ce7">
            <text:p>9.827</text:p>
          </table:table-cell>
          <table:table-cell office:value-type="float" office:value="0" table:style-name="ce7">
            <text:p>0</text:p>
          </table:table-cell>
          <table:table-cell office:value-type="float" office:value="49972" table:style-name="ce7">
            <text:p>49.972</text:p>
          </table:table-cell>
          <table:table-cell office:value-type="float" office:value="228" table:style-name="ce7">
            <text:p>228</text:p>
          </table:table-cell>
          <table:table-cell office:value-type="float" office:value="2927515" table:style-name="ce7">
            <text:p>2.927.515</text:p>
          </table:table-cell>
          <table:table-cell office:value-type="float" office:value="1295" table:style-name="ce7">
            <text:p>1.295</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056351" table:style-name="ce42">
            <text:p>2.056.351</text:p>
          </table:table-cell>
          <table:table-cell office:value-type="float" office:value="1427430" table:style-name="ce42">
            <text:p>1.427.430</text:p>
          </table:table-cell>
          <table:table-cell office:value-type="float" office:value="1099141" table:style-name="ce7">
            <text:p>1.099.141</text:p>
          </table:table-cell>
          <table:table-cell office:value-type="float" office:value="328289" table:style-name="ce7">
            <text:p>328.289</text:p>
          </table:table-cell>
          <table:table-cell office:value-type="float" office:value="619286" table:style-name="ce42">
            <text:p>619.286</text:p>
          </table:table-cell>
          <table:table-cell office:value-type="float" office:value="397644" table:style-name="ce7">
            <text:p>397.644</text:p>
          </table:table-cell>
          <table:table-cell office:value-type="float" office:value="221642" table:style-name="ce7">
            <text:p>221.642</text:p>
          </table:table-cell>
          <table:table-cell office:value-type="float" office:value="9635" table:style-name="ce42">
            <text:p>9.635</text:p>
          </table:table-cell>
          <table:table-cell office:value-type="float" office:value="9635" table:style-name="ce7">
            <text:p>9.635</text:p>
          </table:table-cell>
          <table:table-cell office:value-type="float" office:value="0" table:style-name="ce7">
            <text:p>0</text:p>
          </table:table-cell>
          <table:table-cell office:value-type="float" office:value="37044" table:style-name="ce7">
            <text:p>37.044</text:p>
          </table:table-cell>
          <table:table-cell office:value-type="float" office:value="221" table:style-name="ce7">
            <text:p>221</text:p>
          </table:table-cell>
          <table:table-cell office:value-type="float" office:value="3127636" table:style-name="ce7">
            <text:p>3.127.636</text:p>
          </table:table-cell>
          <table:table-cell office:value-type="float" office:value="2326" table:style-name="ce7">
            <text:p>2.326</text:p>
          </table:table-cell>
          <table:table-cell table:number-columns-repeated="6" table:style-name="ce3"/>
          <table:table-cell table:number-columns-repeated="16363"/>
        </table:table-row>
        <table:table-row table:style-name="ro12">
          <table:table-cell office:value-type="string" table:style-name="ce10">
            <text:p>2011 Abe</text:p>
          </table:table-cell>
          <table:table-cell office:value-type="float" office:value="2447556" table:style-name="ce42">
            <text:p>2.447.556</text:p>
          </table:table-cell>
          <table:table-cell office:value-type="float" office:value="1478818" table:style-name="ce42">
            <text:p>1.478.818</text:p>
          </table:table-cell>
          <table:table-cell office:value-type="float" office:value="1223388" table:style-name="ce7">
            <text:p>1.223.388</text:p>
          </table:table-cell>
          <table:table-cell office:value-type="float" office:value="255430" table:style-name="ce7">
            <text:p>255.430</text:p>
          </table:table-cell>
          <table:table-cell office:value-type="float" office:value="958838" table:style-name="ce42">
            <text:p>958.838</text:p>
          </table:table-cell>
          <table:table-cell office:value-type="float" office:value="585562" table:style-name="ce7">
            <text:p>585.562</text:p>
          </table:table-cell>
          <table:table-cell office:value-type="float" office:value="373276" table:style-name="ce7">
            <text:p>373.276</text:p>
          </table:table-cell>
          <table:table-cell office:value-type="float" office:value="9900" table:style-name="ce42">
            <text:p>9.900</text:p>
          </table:table-cell>
          <table:table-cell office:value-type="float" office:value="9900" table:style-name="ce7">
            <text:p>9.900</text:p>
          </table:table-cell>
          <table:table-cell office:value-type="float" office:value="0" table:style-name="ce7">
            <text:p>0</text:p>
          </table:table-cell>
          <table:table-cell office:value-type="float" office:value="56381" table:style-name="ce7">
            <text:p>56.381</text:p>
          </table:table-cell>
          <table:table-cell office:value-type="float" office:value="203" table:style-name="ce7">
            <text:p>203</text:p>
          </table:table-cell>
          <table:table-cell office:value-type="float" office:value="2748682" table:style-name="ce7">
            <text:p>2.748.682</text:p>
          </table:table-cell>
          <table:table-cell office:value-type="float" office:value="4503" table:style-name="ce7">
            <text:p>4.503</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290205" table:style-name="ce42">
            <text:p>2.290.205</text:p>
          </table:table-cell>
          <table:table-cell office:value-type="float" office:value="1495354" table:style-name="ce42">
            <text:p>1.495.354</text:p>
          </table:table-cell>
          <table:table-cell office:value-type="float" office:value="1192174" table:style-name="ce7">
            <text:p>1.192.174</text:p>
          </table:table-cell>
          <table:table-cell office:value-type="float" office:value="303180" table:style-name="ce7">
            <text:p>303.180</text:p>
          </table:table-cell>
          <table:table-cell office:value-type="float" office:value="784916" table:style-name="ce42">
            <text:p>784.916</text:p>
          </table:table-cell>
          <table:table-cell office:value-type="float" office:value="511245" table:style-name="ce7">
            <text:p>511.245</text:p>
          </table:table-cell>
          <table:table-cell office:value-type="float" office:value="273671" table:style-name="ce7">
            <text:p>273.671</text:p>
          </table:table-cell>
          <table:table-cell office:value-type="float" office:value="9935" table:style-name="ce42">
            <text:p>9.935</text:p>
          </table:table-cell>
          <table:table-cell office:value-type="float" office:value="9935" table:style-name="ce7">
            <text:p>9.935</text:p>
          </table:table-cell>
          <table:table-cell office:value-type="float" office:value="0" table:style-name="ce7">
            <text:p>0</text:p>
          </table:table-cell>
          <table:table-cell office:value-type="float" office:value="48073" table:style-name="ce7">
            <text:p>48.073</text:p>
          </table:table-cell>
          <table:table-cell office:value-type="float" office:value="228" table:style-name="ce7">
            <text:p>228</text:p>
          </table:table-cell>
          <table:table-cell office:value-type="float" office:value="3052812" table:style-name="ce7">
            <text:p>3.052.812</text:p>
          </table:table-cell>
          <table:table-cell office:value-type="float" office:value="8135" table:style-name="ce7">
            <text:p>8.135</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410955" table:style-name="ce42">
            <text:p>2.410.955</text:p>
          </table:table-cell>
          <table:table-cell office:value-type="float" office:value="1565803" table:style-name="ce42">
            <text:p>1.565.803</text:p>
          </table:table-cell>
          <table:table-cell office:value-type="float" office:value="1337488" table:style-name="ce7">
            <text:p>1.337.488</text:p>
          </table:table-cell>
          <table:table-cell office:value-type="float" office:value="228315" table:style-name="ce7">
            <text:p>228.315</text:p>
          </table:table-cell>
          <table:table-cell office:value-type="float" office:value="836102" table:style-name="ce42">
            <text:p>836.102</text:p>
          </table:table-cell>
          <table:table-cell office:value-type="float" office:value="542773" table:style-name="ce7">
            <text:p>542.773</text:p>
          </table:table-cell>
          <table:table-cell office:value-type="float" office:value="293329" table:style-name="ce7">
            <text:p>293.329</text:p>
          </table:table-cell>
          <table:table-cell office:value-type="float" office:value="9050" table:style-name="ce42">
            <text:p>9.050</text:p>
          </table:table-cell>
          <table:table-cell office:value-type="float" office:value="9050" table:style-name="ce7">
            <text:p>9.050</text:p>
          </table:table-cell>
          <table:table-cell office:value-type="float" office:value="0" table:style-name="ce7">
            <text:p>0</text:p>
          </table:table-cell>
          <table:table-cell office:value-type="float" office:value="49189" table:style-name="ce7">
            <text:p>49.189</text:p>
          </table:table-cell>
          <table:table-cell office:value-type="float" office:value="207" table:style-name="ce7">
            <text:p>207</text:p>
          </table:table-cell>
          <table:table-cell office:value-type="float" office:value="3060107" table:style-name="ce7">
            <text:p>3.060.107</text:p>
          </table:table-cell>
          <table:table-cell office:value-type="float" office:value="9327" table:style-name="ce7">
            <text:p>9.327</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559081" table:style-name="ce42">
            <text:p>2.559.081</text:p>
          </table:table-cell>
          <table:table-cell office:value-type="float" office:value="1765994" table:style-name="ce42">
            <text:p>1.765.994</text:p>
          </table:table-cell>
          <table:table-cell office:value-type="float" office:value="1502620" table:style-name="ce7">
            <text:p>1.502.620</text:p>
          </table:table-cell>
          <table:table-cell office:value-type="float" office:value="263374" table:style-name="ce7">
            <text:p>263.374</text:p>
          </table:table-cell>
          <table:table-cell office:value-type="float" office:value="762642" table:style-name="ce42">
            <text:p>762.642</text:p>
          </table:table-cell>
          <table:table-cell office:value-type="float" office:value="472745" table:style-name="ce7">
            <text:p>472.745</text:p>
          </table:table-cell>
          <table:table-cell office:value-type="float" office:value="289897" table:style-name="ce7">
            <text:p>289.897</text:p>
          </table:table-cell>
          <table:table-cell office:value-type="float" office:value="30445" table:style-name="ce42">
            <text:p>30.445</text:p>
          </table:table-cell>
          <table:table-cell office:value-type="float" office:value="30445" table:style-name="ce7">
            <text:p>30.445</text:p>
          </table:table-cell>
          <table:table-cell office:value-type="float" office:value="0" table:style-name="ce7">
            <text:p>0</text:p>
          </table:table-cell>
          <table:table-cell office:value-type="float" office:value="43940" table:style-name="ce7">
            <text:p>43.940</text:p>
          </table:table-cell>
          <table:table-cell office:value-type="float" office:value="240" table:style-name="ce7">
            <text:p>240</text:p>
          </table:table-cell>
          <table:table-cell office:value-type="float" office:value="3881759" table:style-name="ce7">
            <text:p>3.881.759</text:p>
          </table:table-cell>
          <table:table-cell office:value-type="float" office:value="30860" table:style-name="ce7">
            <text:p>30.86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529471" table:style-name="ce42">
            <text:p>2.529.471</text:p>
          </table:table-cell>
          <table:table-cell office:value-type="float" office:value="1706811" table:style-name="ce42">
            <text:p>1.706.811</text:p>
          </table:table-cell>
          <table:table-cell office:value-type="float" office:value="1426942" table:style-name="ce7">
            <text:p>1.426.942</text:p>
          </table:table-cell>
          <table:table-cell office:value-type="float" office:value="279869" table:style-name="ce7">
            <text:p>279.869</text:p>
          </table:table-cell>
          <table:table-cell office:value-type="float" office:value="811955" table:style-name="ce42">
            <text:p>811.955</text:p>
          </table:table-cell>
          <table:table-cell office:value-type="float" office:value="548584" table:style-name="ce7">
            <text:p>548.584</text:p>
          </table:table-cell>
          <table:table-cell office:value-type="float" office:value="263371" table:style-name="ce7">
            <text:p>263.371</text:p>
          </table:table-cell>
          <table:table-cell office:value-type="float" office:value="10705" table:style-name="ce42">
            <text:p>10.705</text:p>
          </table:table-cell>
          <table:table-cell office:value-type="float" office:value="10705" table:style-name="ce7">
            <text:p>10.705</text:p>
          </table:table-cell>
          <table:table-cell office:value-type="float" office:value="0" table:style-name="ce7">
            <text:p>0</text:p>
          </table:table-cell>
          <table:table-cell office:value-type="float" office:value="53836" table:style-name="ce7">
            <text:p>53.836</text:p>
          </table:table-cell>
          <table:table-cell office:value-type="float" office:value="247" table:style-name="ce7">
            <text:p>247</text:p>
          </table:table-cell>
          <table:table-cell office:value-type="float" office:value="3701403" table:style-name="ce7">
            <text:p>3.701.403</text:p>
          </table:table-cell>
          <table:table-cell office:value-type="float" office:value="27272" table:style-name="ce7">
            <text:p>27.272</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536453" table:style-name="ce42">
            <text:p>2.536.453</text:p>
          </table:table-cell>
          <table:table-cell office:value-type="float" office:value="1697572" table:style-name="ce42">
            <text:p>1.697.572</text:p>
          </table:table-cell>
          <table:table-cell office:value-type="float" office:value="1486436" table:style-name="ce7">
            <text:p>1.486.436</text:p>
          </table:table-cell>
          <table:table-cell office:value-type="float" office:value="211136" table:style-name="ce7">
            <text:p>211.136</text:p>
          </table:table-cell>
          <table:table-cell office:value-type="float" office:value="828646" table:style-name="ce42">
            <text:p>828.646</text:p>
          </table:table-cell>
          <table:table-cell office:value-type="float" office:value="506448" table:style-name="ce7">
            <text:p>506.448</text:p>
          </table:table-cell>
          <table:table-cell office:value-type="float" office:value="322198" table:style-name="ce7">
            <text:p>322.198</text:p>
          </table:table-cell>
          <table:table-cell office:value-type="float" office:value="10235" table:style-name="ce42">
            <text:p>10.235</text:p>
          </table:table-cell>
          <table:table-cell office:value-type="float" office:value="10235" table:style-name="ce7">
            <text:p>10.235</text:p>
          </table:table-cell>
          <table:table-cell office:value-type="float" office:value="0" table:style-name="ce7">
            <text:p>0</text:p>
          </table:table-cell>
          <table:table-cell office:value-type="float" office:value="47068" table:style-name="ce7">
            <text:p>47.068</text:p>
          </table:table-cell>
          <table:table-cell office:value-type="float" office:value="237" table:style-name="ce7">
            <text:p>237</text:p>
          </table:table-cell>
          <table:table-cell office:value-type="float" office:value="3745355" table:style-name="ce7">
            <text:p>3.745.355</text:p>
          </table:table-cell>
          <table:table-cell office:value-type="float" office:value="25344" table:style-name="ce7">
            <text:p>25.344</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960554" table:style-name="ce42">
            <text:p>2.960.554</text:p>
          </table:table-cell>
          <table:table-cell office:value-type="float" office:value="1923519" table:style-name="ce42">
            <text:p>1.923.519</text:p>
          </table:table-cell>
          <table:table-cell office:value-type="float" office:value="1434505" table:style-name="ce7">
            <text:p>1.434.505</text:p>
          </table:table-cell>
          <table:table-cell office:value-type="float" office:value="489014" table:style-name="ce7">
            <text:p>489.014</text:p>
          </table:table-cell>
          <table:table-cell office:value-type="float" office:value="970628" table:style-name="ce42">
            <text:p>970.628</text:p>
          </table:table-cell>
          <table:table-cell office:value-type="float" office:value="594505" table:style-name="ce7">
            <text:p>594.505</text:p>
          </table:table-cell>
          <table:table-cell office:value-type="float" office:value="376123" table:style-name="ce7">
            <text:p>376.123</text:p>
          </table:table-cell>
          <table:table-cell office:value-type="float" office:value="66407" table:style-name="ce42">
            <text:p>66.407</text:p>
          </table:table-cell>
          <table:table-cell office:value-type="float" office:value="66407" table:style-name="ce7">
            <text:p>66.407</text:p>
          </table:table-cell>
          <table:table-cell office:value-type="float" office:value="0" table:style-name="ce7">
            <text:p>0</text:p>
          </table:table-cell>
          <table:table-cell office:value-type="float" office:value="55900" table:style-name="ce7">
            <text:p>55.900</text:p>
          </table:table-cell>
          <table:table-cell office:value-type="float" office:value="288" table:style-name="ce7">
            <text:p>288</text:p>
          </table:table-cell>
          <table:table-cell office:value-type="float" office:value="3940252" table:style-name="ce7">
            <text:p>3.940.252</text:p>
          </table:table-cell>
          <table:table-cell office:value-type="float" office:value="13542" table:style-name="ce7">
            <text:p>13.542</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653255" table:style-name="ce42">
            <text:p>2.653.255</text:p>
          </table:table-cell>
          <table:table-cell office:value-type="float" office:value="1789481" table:style-name="ce42">
            <text:p>1.789.481</text:p>
          </table:table-cell>
          <table:table-cell office:value-type="float" office:value="1436716" table:style-name="ce7">
            <text:p>1.436.716</text:p>
          </table:table-cell>
          <table:table-cell office:value-type="float" office:value="352765" table:style-name="ce7">
            <text:p>352.765</text:p>
          </table:table-cell>
          <table:table-cell office:value-type="float" office:value="852554" table:style-name="ce42">
            <text:p>852.554</text:p>
          </table:table-cell>
          <table:table-cell office:value-type="float" office:value="487387" table:style-name="ce7">
            <text:p>487.387</text:p>
          </table:table-cell>
          <table:table-cell office:value-type="float" office:value="365167" table:style-name="ce7">
            <text:p>365.167</text:p>
          </table:table-cell>
          <table:table-cell office:value-type="float" office:value="11220" table:style-name="ce42">
            <text:p>11.220</text:p>
          </table:table-cell>
          <table:table-cell office:value-type="float" office:value="11220" table:style-name="ce7">
            <text:p>11.220</text:p>
          </table:table-cell>
          <table:table-cell office:value-type="float" office:value="0" table:style-name="ce7">
            <text:p>0</text:p>
          </table:table-cell>
          <table:table-cell office:value-type="float" office:value="44796" table:style-name="ce7">
            <text:p>44.796</text:p>
          </table:table-cell>
          <table:table-cell office:value-type="float" office:value="262" table:style-name="ce7">
            <text:p>262</text:p>
          </table:table-cell>
          <table:table-cell office:value-type="float" office:value="3673935" table:style-name="ce7">
            <text:p>3.673.935</text:p>
          </table:table-cell>
          <table:table-cell office:value-type="float" office:value="13764" table:style-name="ce7">
            <text:p>13.764</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291766" table:style-name="ce42">
            <text:p>3.291.766</text:p>
          </table:table-cell>
          <table:table-cell office:value-type="float" office:value="2369449" table:style-name="ce42">
            <text:p>2.369.449</text:p>
          </table:table-cell>
          <table:table-cell office:value-type="float" office:value="1882880" table:style-name="ce7">
            <text:p>1.882.880</text:p>
          </table:table-cell>
          <table:table-cell office:value-type="float" office:value="486569" table:style-name="ce7">
            <text:p>486.569</text:p>
          </table:table-cell>
          <table:table-cell office:value-type="float" office:value="880761" table:style-name="ce42">
            <text:p>880.761</text:p>
          </table:table-cell>
          <table:table-cell office:value-type="float" office:value="492705" table:style-name="ce7">
            <text:p>492.705</text:p>
          </table:table-cell>
          <table:table-cell office:value-type="float" office:value="388056" table:style-name="ce7">
            <text:p>388.056</text:p>
          </table:table-cell>
          <table:table-cell office:value-type="float" office:value="41556" table:style-name="ce42">
            <text:p>41.556</text:p>
          </table:table-cell>
          <table:table-cell office:value-type="float" office:value="41556" table:style-name="ce7">
            <text:p>41.556</text:p>
          </table:table-cell>
          <table:table-cell office:value-type="float" office:value="0" table:style-name="ce7">
            <text:p>0</text:p>
          </table:table-cell>
          <table:table-cell office:value-type="float" office:value="47729" table:style-name="ce7">
            <text:p>47.729</text:p>
          </table:table-cell>
          <table:table-cell office:value-type="float" office:value="319" table:style-name="ce7">
            <text:p>319</text:p>
          </table:table-cell>
          <table:table-cell office:value-type="float" office:value="4421875" table:style-name="ce7">
            <text:p>4.421.875</text:p>
          </table:table-cell>
          <table:table-cell office:value-type="float" office:value="19454" table:style-name="ce7">
            <text:p>19.454</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953321" table:style-name="ce42">
            <text:p>2.953.321</text:p>
          </table:table-cell>
          <table:table-cell office:value-type="float" office:value="2091920" table:style-name="ce42">
            <text:p>2.091.920</text:p>
          </table:table-cell>
          <table:table-cell office:value-type="float" office:value="1702455" table:style-name="ce7">
            <text:p>1.702.455</text:p>
          </table:table-cell>
          <table:table-cell office:value-type="float" office:value="389465" table:style-name="ce7">
            <text:p>389.465</text:p>
          </table:table-cell>
          <table:table-cell office:value-type="float" office:value="827185" table:style-name="ce42">
            <text:p>827.185</text:p>
          </table:table-cell>
          <table:table-cell office:value-type="float" office:value="507851" table:style-name="ce7">
            <text:p>507.851</text:p>
          </table:table-cell>
          <table:table-cell office:value-type="float" office:value="319334" table:style-name="ce7">
            <text:p>319.334</text:p>
          </table:table-cell>
          <table:table-cell office:value-type="float" office:value="34216" table:style-name="ce42">
            <text:p>34.216</text:p>
          </table:table-cell>
          <table:table-cell office:value-type="float" office:value="34216" table:style-name="ce7">
            <text:p>34.216</text:p>
          </table:table-cell>
          <table:table-cell office:value-type="float" office:value="0" table:style-name="ce7">
            <text:p>0</text:p>
          </table:table-cell>
          <table:table-cell office:value-type="float" office:value="48421" table:style-name="ce7">
            <text:p>48.421</text:p>
          </table:table-cell>
          <table:table-cell office:value-type="float" office:value="273" table:style-name="ce7">
            <text:p>273</text:p>
          </table:table-cell>
          <table:table-cell office:value-type="float" office:value="3469789" table:style-name="ce7">
            <text:p>3.469.78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547216" table:style-name="ce42">
            <text:p>2.547.216</text:p>
          </table:table-cell>
          <table:table-cell office:value-type="float" office:value="1724666" table:style-name="ce42">
            <text:p>1.724.666</text:p>
          </table:table-cell>
          <table:table-cell office:value-type="float" office:value="1291845" table:style-name="ce7">
            <text:p>1.291.845</text:p>
          </table:table-cell>
          <table:table-cell office:value-type="float" office:value="432821" table:style-name="ce7">
            <text:p>432.821</text:p>
          </table:table-cell>
          <table:table-cell office:value-type="float" office:value="792325" table:style-name="ce42">
            <text:p>792.325</text:p>
          </table:table-cell>
          <table:table-cell office:value-type="float" office:value="483481" table:style-name="ce7">
            <text:p>483.481</text:p>
          </table:table-cell>
          <table:table-cell office:value-type="float" office:value="308844" table:style-name="ce7">
            <text:p>308.844</text:p>
          </table:table-cell>
          <table:table-cell office:value-type="float" office:value="30225" table:style-name="ce42">
            <text:p>30.225</text:p>
          </table:table-cell>
          <table:table-cell office:value-type="float" office:value="30225" table:style-name="ce7">
            <text:p>30.225</text:p>
          </table:table-cell>
          <table:table-cell office:value-type="float" office:value="0" table:style-name="ce7">
            <text:p>0</text:p>
          </table:table-cell>
          <table:table-cell office:value-type="float" office:value="45256" table:style-name="ce7">
            <text:p>45.256</text:p>
          </table:table-cell>
          <table:table-cell office:value-type="float" office:value="238" table:style-name="ce7">
            <text:p>238</text:p>
          </table:table-cell>
          <table:table-cell office:value-type="float" office:value="2713694" table:style-name="ce7">
            <text:p>2.713.69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821555" table:style-name="ce42">
            <text:p>2.821.555</text:p>
          </table:table-cell>
          <table:table-cell office:value-type="float" office:value="2251847" table:style-name="ce42">
            <text:p>2.251.847</text:p>
          </table:table-cell>
          <table:table-cell office:value-type="float" office:value="1943441" table:style-name="ce7">
            <text:p>1.943.441</text:p>
          </table:table-cell>
          <table:table-cell office:value-type="float" office:value="308406" table:style-name="ce7">
            <text:p>308.406</text:p>
          </table:table-cell>
          <table:table-cell office:value-type="float" office:value="559023" table:style-name="ce42">
            <text:p>559.023</text:p>
          </table:table-cell>
          <table:table-cell office:value-type="float" office:value="346184" table:style-name="ce7">
            <text:p>346.184</text:p>
          </table:table-cell>
          <table:table-cell office:value-type="float" office:value="212839" table:style-name="ce7">
            <text:p>212.839</text:p>
          </table:table-cell>
          <table:table-cell office:value-type="float" office:value="10685" table:style-name="ce42">
            <text:p>10.685</text:p>
          </table:table-cell>
          <table:table-cell office:value-type="float" office:value="10685" table:style-name="ce7">
            <text:p>10.685</text:p>
          </table:table-cell>
          <table:table-cell office:value-type="float" office:value="0" table:style-name="ce7">
            <text:p>0</text:p>
          </table:table-cell>
          <table:table-cell office:value-type="float" office:value="32189" table:style-name="ce7">
            <text:p>32.189</text:p>
          </table:table-cell>
          <table:table-cell office:value-type="float" office:value="248" table:style-name="ce7">
            <text:p>248</text:p>
          </table:table-cell>
          <table:table-cell office:value-type="float" office:value="3259664" table:style-name="ce7">
            <text:p>3.259.66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10 Abe</text:p>
          </table:table-cell>
          <table:table-cell office:value-type="float" office:value="3411485" table:style-name="ce42">
            <text:p>3.411.485</text:p>
          </table:table-cell>
          <table:table-cell office:value-type="float" office:value="2263011" table:style-name="ce42">
            <text:p>2.263.011</text:p>
          </table:table-cell>
          <table:table-cell office:value-type="float" office:value="1866136" table:style-name="ce7">
            <text:p>1.866.136</text:p>
          </table:table-cell>
          <table:table-cell office:value-type="float" office:value="396875" table:style-name="ce7">
            <text:p>396.875</text:p>
          </table:table-cell>
          <table:table-cell office:value-type="float" office:value="1075272" table:style-name="ce42">
            <text:p>1.075.272</text:p>
          </table:table-cell>
          <table:table-cell office:value-type="float" office:value="659684" table:style-name="ce7">
            <text:p>659.684</text:p>
          </table:table-cell>
          <table:table-cell office:value-type="float" office:value="415588" table:style-name="ce7">
            <text:p>415.588</text:p>
          </table:table-cell>
          <table:table-cell office:value-type="float" office:value="73202" table:style-name="ce42">
            <text:p>73.202</text:p>
          </table:table-cell>
          <table:table-cell office:value-type="float" office:value="73202" table:style-name="ce7">
            <text:p>73.202</text:p>
          </table:table-cell>
          <table:table-cell office:value-type="float" office:value="0" table:style-name="ce7">
            <text:p>0</text:p>
          </table:table-cell>
          <table:table-cell office:value-type="float" office:value="60825" table:style-name="ce7">
            <text:p>60.825</text:p>
          </table:table-cell>
          <table:table-cell office:value-type="float" office:value="299" table:style-name="ce7">
            <text:p>299</text:p>
          </table:table-cell>
          <table:table-cell office:value-type="float" office:value="3476901" table:style-name="ce7">
            <text:p>3.476.90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072525" table:style-name="ce42">
            <text:p>3.072.525</text:p>
          </table:table-cell>
          <table:table-cell office:value-type="float" office:value="2155842" table:style-name="ce42">
            <text:p>2.155.842</text:p>
          </table:table-cell>
          <table:table-cell office:value-type="float" office:value="1830375" table:style-name="ce7">
            <text:p>1.830.375</text:p>
          </table:table-cell>
          <table:table-cell office:value-type="float" office:value="325467" table:style-name="ce7">
            <text:p>325.467</text:p>
          </table:table-cell>
          <table:table-cell office:value-type="float" office:value="815540" table:style-name="ce42">
            <text:p>815.540</text:p>
          </table:table-cell>
          <table:table-cell office:value-type="float" office:value="488772" table:style-name="ce7">
            <text:p>488.772</text:p>
          </table:table-cell>
          <table:table-cell office:value-type="float" office:value="326768" table:style-name="ce7">
            <text:p>326.768</text:p>
          </table:table-cell>
          <table:table-cell office:value-type="float" office:value="101143" table:style-name="ce42">
            <text:p>101.143</text:p>
          </table:table-cell>
          <table:table-cell office:value-type="float" office:value="101143" table:style-name="ce7">
            <text:p>101.143</text:p>
          </table:table-cell>
          <table:table-cell office:value-type="float" office:value="0" table:style-name="ce7">
            <text:p>0</text:p>
          </table:table-cell>
          <table:table-cell office:value-type="float" office:value="45344" table:style-name="ce7">
            <text:p>45.344</text:p>
          </table:table-cell>
          <table:table-cell office:value-type="float" office:value="236" table:style-name="ce7">
            <text:p>236</text:p>
          </table:table-cell>
          <table:table-cell office:value-type="float" office:value="3172494" table:style-name="ce7">
            <text:p>3.172.494</text:p>
          </table:table-cell>
          <table:table-cell office:value-type="float" office:value="286" table:style-name="ce7">
            <text:p>286</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979724" table:style-name="ce42">
            <text:p>2.979.724</text:p>
          </table:table-cell>
          <table:table-cell office:value-type="float" office:value="2034513" table:style-name="ce42">
            <text:p>2.034.513</text:p>
          </table:table-cell>
          <table:table-cell office:value-type="float" office:value="1679129" table:style-name="ce7">
            <text:p>1.679.129</text:p>
          </table:table-cell>
          <table:table-cell office:value-type="float" office:value="355384" table:style-name="ce7">
            <text:p>355.384</text:p>
          </table:table-cell>
          <table:table-cell office:value-type="float" office:value="828579" table:style-name="ce42">
            <text:p>828.579</text:p>
          </table:table-cell>
          <table:table-cell office:value-type="float" office:value="484697" table:style-name="ce7">
            <text:p>484.697</text:p>
          </table:table-cell>
          <table:table-cell office:value-type="float" office:value="343882" table:style-name="ce7">
            <text:p>343.882</text:p>
          </table:table-cell>
          <table:table-cell office:value-type="float" office:value="116632" table:style-name="ce42">
            <text:p>116.632</text:p>
          </table:table-cell>
          <table:table-cell office:value-type="float" office:value="116632" table:style-name="ce7">
            <text:p>116.632</text:p>
          </table:table-cell>
          <table:table-cell office:value-type="float" office:value="0" table:style-name="ce7">
            <text:p>0</text:p>
          </table:table-cell>
          <table:table-cell office:value-type="float" office:value="46421" table:style-name="ce7">
            <text:p>46.421</text:p>
          </table:table-cell>
          <table:table-cell office:value-type="float" office:value="280" table:style-name="ce7">
            <text:p>280</text:p>
          </table:table-cell>
          <table:table-cell office:value-type="float" office:value="3470384" table:style-name="ce7">
            <text:p>3.470.384</text:p>
          </table:table-cell>
          <table:table-cell office:value-type="float" office:value="620" table:style-name="ce7">
            <text:p>62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075434" table:style-name="ce42">
            <text:p>3.075.434</text:p>
          </table:table-cell>
          <table:table-cell office:value-type="float" office:value="2262875" table:style-name="ce42">
            <text:p>2.262.875</text:p>
          </table:table-cell>
          <table:table-cell office:value-type="float" office:value="1765957" table:style-name="ce7">
            <text:p>1.765.957</text:p>
          </table:table-cell>
          <table:table-cell office:value-type="float" office:value="496918" table:style-name="ce7">
            <text:p>496.918</text:p>
          </table:table-cell>
          <table:table-cell office:value-type="float" office:value="762257" table:style-name="ce42">
            <text:p>762.257</text:p>
          </table:table-cell>
          <table:table-cell office:value-type="float" office:value="447486" table:style-name="ce7">
            <text:p>447.486</text:p>
          </table:table-cell>
          <table:table-cell office:value-type="float" office:value="314771" table:style-name="ce7">
            <text:p>314.771</text:p>
          </table:table-cell>
          <table:table-cell office:value-type="float" office:value="50302" table:style-name="ce42">
            <text:p>50.302</text:p>
          </table:table-cell>
          <table:table-cell office:value-type="float" office:value="50302" table:style-name="ce7">
            <text:p>50.302</text:p>
          </table:table-cell>
          <table:table-cell office:value-type="float" office:value="0" table:style-name="ce7">
            <text:p>0</text:p>
          </table:table-cell>
          <table:table-cell office:value-type="float" office:value="39773" table:style-name="ce7">
            <text:p>39.773</text:p>
          </table:table-cell>
          <table:table-cell office:value-type="float" office:value="281" table:style-name="ce7">
            <text:p>281</text:p>
          </table:table-cell>
          <table:table-cell office:value-type="float" office:value="4146022" table:style-name="ce7">
            <text:p>4.146.022</text:p>
          </table:table-cell>
          <table:table-cell office:value-type="float" office:value="34032" table:style-name="ce7">
            <text:p>34.032</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963948" table:style-name="ce42">
            <text:p>2.963.948</text:p>
          </table:table-cell>
          <table:table-cell office:value-type="float" office:value="2095523" table:style-name="ce42">
            <text:p>2.095.523</text:p>
          </table:table-cell>
          <table:table-cell office:value-type="float" office:value="1775616" table:style-name="ce7">
            <text:p>1.775.616</text:p>
          </table:table-cell>
          <table:table-cell office:value-type="float" office:value="319907" table:style-name="ce7">
            <text:p>319.907</text:p>
          </table:table-cell>
          <table:table-cell office:value-type="float" office:value="835595" table:style-name="ce42">
            <text:p>835.595</text:p>
          </table:table-cell>
          <table:table-cell office:value-type="float" office:value="488967" table:style-name="ce7">
            <text:p>488.967</text:p>
          </table:table-cell>
          <table:table-cell office:value-type="float" office:value="346628" table:style-name="ce7">
            <text:p>346.628</text:p>
          </table:table-cell>
          <table:table-cell office:value-type="float" office:value="32830" table:style-name="ce42">
            <text:p>32.830</text:p>
          </table:table-cell>
          <table:table-cell office:value-type="float" office:value="32830" table:style-name="ce7">
            <text:p>32.830</text:p>
          </table:table-cell>
          <table:table-cell office:value-type="float" office:value="0" table:style-name="ce7">
            <text:p>0</text:p>
          </table:table-cell>
          <table:table-cell office:value-type="float" office:value="46849" table:style-name="ce7">
            <text:p>46.849</text:p>
          </table:table-cell>
          <table:table-cell office:value-type="float" office:value="270" table:style-name="ce7">
            <text:p>270</text:p>
          </table:table-cell>
          <table:table-cell office:value-type="float" office:value="3971206" table:style-name="ce7">
            <text:p>3.971.206</text:p>
          </table:table-cell>
          <table:table-cell office:value-type="float" office:value="23618" table:style-name="ce7">
            <text:p>23.618</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120344" table:style-name="ce42">
            <text:p>3.120.344</text:p>
          </table:table-cell>
          <table:table-cell office:value-type="float" office:value="2187611" table:style-name="ce42">
            <text:p>2.187.611</text:p>
          </table:table-cell>
          <table:table-cell office:value-type="float" office:value="1870821" table:style-name="ce7">
            <text:p>1.870.821</text:p>
          </table:table-cell>
          <table:table-cell office:value-type="float" office:value="316790" table:style-name="ce7">
            <text:p>316.790</text:p>
          </table:table-cell>
          <table:table-cell office:value-type="float" office:value="823127" table:style-name="ce42">
            <text:p>823.127</text:p>
          </table:table-cell>
          <table:table-cell office:value-type="float" office:value="512721" table:style-name="ce7">
            <text:p>512.721</text:p>
          </table:table-cell>
          <table:table-cell office:value-type="float" office:value="310406" table:style-name="ce7">
            <text:p>310.406</text:p>
          </table:table-cell>
          <table:table-cell office:value-type="float" office:value="109606" table:style-name="ce42">
            <text:p>109.606</text:p>
          </table:table-cell>
          <table:table-cell office:value-type="float" office:value="109606" table:style-name="ce7">
            <text:p>109.606</text:p>
          </table:table-cell>
          <table:table-cell office:value-type="float" office:value="0" table:style-name="ce7">
            <text:p>0</text:p>
          </table:table-cell>
          <table:table-cell office:value-type="float" office:value="46790" table:style-name="ce7">
            <text:p>46.790</text:p>
          </table:table-cell>
          <table:table-cell office:value-type="float" office:value="271" table:style-name="ce7">
            <text:p>271</text:p>
          </table:table-cell>
          <table:table-cell office:value-type="float" office:value="3937094" table:style-name="ce7">
            <text:p>3.937.094</text:p>
          </table:table-cell>
          <table:table-cell office:value-type="float" office:value="26744" table:style-name="ce7">
            <text:p>26.744</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401170" table:style-name="ce42">
            <text:p>3.401.170</text:p>
          </table:table-cell>
          <table:table-cell office:value-type="float" office:value="2448978" table:style-name="ce42">
            <text:p>2.448.978</text:p>
          </table:table-cell>
          <table:table-cell office:value-type="float" office:value="1980602" table:style-name="ce7">
            <text:p>1.980.602</text:p>
          </table:table-cell>
          <table:table-cell office:value-type="float" office:value="468376" table:style-name="ce7">
            <text:p>468.376</text:p>
          </table:table-cell>
          <table:table-cell office:value-type="float" office:value="869505" table:style-name="ce42">
            <text:p>869.505</text:p>
          </table:table-cell>
          <table:table-cell office:value-type="float" office:value="547576" table:style-name="ce7">
            <text:p>547.576</text:p>
          </table:table-cell>
          <table:table-cell office:value-type="float" office:value="321929" table:style-name="ce7">
            <text:p>321.929</text:p>
          </table:table-cell>
          <table:table-cell office:value-type="float" office:value="82687" table:style-name="ce42">
            <text:p>82.687</text:p>
          </table:table-cell>
          <table:table-cell office:value-type="float" office:value="82687" table:style-name="ce7">
            <text:p>82.687</text:p>
          </table:table-cell>
          <table:table-cell office:value-type="float" office:value="0" table:style-name="ce7">
            <text:p>0</text:p>
          </table:table-cell>
          <table:table-cell office:value-type="float" office:value="51164" table:style-name="ce7">
            <text:p>51.164</text:p>
          </table:table-cell>
          <table:table-cell office:value-type="float" office:value="290" table:style-name="ce7">
            <text:p>290</text:p>
          </table:table-cell>
          <table:table-cell office:value-type="float" office:value="4127740" table:style-name="ce7">
            <text:p>4.127.740</text:p>
          </table:table-cell>
          <table:table-cell office:value-type="float" office:value="19431" table:style-name="ce7">
            <text:p>19.431</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626002" table:style-name="ce42">
            <text:p>2.626.002</text:p>
          </table:table-cell>
          <table:table-cell office:value-type="float" office:value="1847904" table:style-name="ce42">
            <text:p>1.847.904</text:p>
          </table:table-cell>
          <table:table-cell office:value-type="float" office:value="1527204" table:style-name="ce7">
            <text:p>1.527.204</text:p>
          </table:table-cell>
          <table:table-cell office:value-type="float" office:value="320700" table:style-name="ce7">
            <text:p>320.700</text:p>
          </table:table-cell>
          <table:table-cell office:value-type="float" office:value="672571" table:style-name="ce42">
            <text:p>672.571</text:p>
          </table:table-cell>
          <table:table-cell office:value-type="float" office:value="383994" table:style-name="ce7">
            <text:p>383.994</text:p>
          </table:table-cell>
          <table:table-cell office:value-type="float" office:value="288577" table:style-name="ce7">
            <text:p>288.577</text:p>
          </table:table-cell>
          <table:table-cell office:value-type="float" office:value="105527" table:style-name="ce42">
            <text:p>105.527</text:p>
          </table:table-cell>
          <table:table-cell office:value-type="float" office:value="105527" table:style-name="ce7">
            <text:p>105.527</text:p>
          </table:table-cell>
          <table:table-cell office:value-type="float" office:value="0" table:style-name="ce7">
            <text:p>0</text:p>
          </table:table-cell>
          <table:table-cell office:value-type="float" office:value="35498" table:style-name="ce7">
            <text:p>35.498</text:p>
          </table:table-cell>
          <table:table-cell office:value-type="float" office:value="256" table:style-name="ce7">
            <text:p>256</text:p>
          </table:table-cell>
          <table:table-cell office:value-type="float" office:value="3525773" table:style-name="ce7">
            <text:p>3.525.773</text:p>
          </table:table-cell>
          <table:table-cell office:value-type="float" office:value="18180" table:style-name="ce7">
            <text:p>18.18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880330" table:style-name="ce42">
            <text:p>2.880.330</text:p>
          </table:table-cell>
          <table:table-cell office:value-type="float" office:value="2045160" table:style-name="ce42">
            <text:p>2.045.160</text:p>
          </table:table-cell>
          <table:table-cell office:value-type="float" office:value="1509633" table:style-name="ce7">
            <text:p>1.509.633</text:p>
          </table:table-cell>
          <table:table-cell office:value-type="float" office:value="535527" table:style-name="ce7">
            <text:p>535.527</text:p>
          </table:table-cell>
          <table:table-cell office:value-type="float" office:value="766210" table:style-name="ce42">
            <text:p>766.210</text:p>
          </table:table-cell>
          <table:table-cell office:value-type="float" office:value="447076" table:style-name="ce7">
            <text:p>447.076</text:p>
          </table:table-cell>
          <table:table-cell office:value-type="float" office:value="319134" table:style-name="ce7">
            <text:p>319.134</text:p>
          </table:table-cell>
          <table:table-cell office:value-type="float" office:value="68960" table:style-name="ce42">
            <text:p>68.960</text:p>
          </table:table-cell>
          <table:table-cell office:value-type="float" office:value="68960" table:style-name="ce7">
            <text:p>68.960</text:p>
          </table:table-cell>
          <table:table-cell office:value-type="float" office:value="0" table:style-name="ce7">
            <text:p>0</text:p>
          </table:table-cell>
          <table:table-cell office:value-type="float" office:value="40801" table:style-name="ce7">
            <text:p>40.801</text:p>
          </table:table-cell>
          <table:table-cell office:value-type="float" office:value="313" table:style-name="ce7">
            <text:p>313</text:p>
          </table:table-cell>
          <table:table-cell office:value-type="float" office:value="4040138" table:style-name="ce7">
            <text:p>4.040.138</text:p>
          </table:table-cell>
          <table:table-cell office:value-type="float" office:value="24398" table:style-name="ce7">
            <text:p>24.398</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304589" table:style-name="ce42">
            <text:p>2.304.589</text:p>
          </table:table-cell>
          <table:table-cell office:value-type="float" office:value="1390473" table:style-name="ce42">
            <text:p>1.390.473</text:p>
          </table:table-cell>
          <table:table-cell office:value-type="float" office:value="1052576" table:style-name="ce7">
            <text:p>1.052.576</text:p>
          </table:table-cell>
          <table:table-cell office:value-type="float" office:value="337897" table:style-name="ce7">
            <text:p>337.897</text:p>
          </table:table-cell>
          <table:table-cell office:value-type="float" office:value="790506" table:style-name="ce42">
            <text:p>790.506</text:p>
          </table:table-cell>
          <table:table-cell office:value-type="float" office:value="486193" table:style-name="ce7">
            <text:p>486.193</text:p>
          </table:table-cell>
          <table:table-cell office:value-type="float" office:value="304313" table:style-name="ce7">
            <text:p>304.313</text:p>
          </table:table-cell>
          <table:table-cell office:value-type="float" office:value="123610" table:style-name="ce42">
            <text:p>123.610</text:p>
          </table:table-cell>
          <table:table-cell office:value-type="float" office:value="123610" table:style-name="ce7">
            <text:p>123.610</text:p>
          </table:table-cell>
          <table:table-cell office:value-type="float" office:value="0" table:style-name="ce7">
            <text:p>0</text:p>
          </table:table-cell>
          <table:table-cell office:value-type="float" office:value="46168" table:style-name="ce7">
            <text:p>46.168</text:p>
          </table:table-cell>
          <table:table-cell office:value-type="float" office:value="246" table:style-name="ce7">
            <text:p>246</text:p>
          </table:table-cell>
          <table:table-cell office:value-type="float" office:value="3024262" table:style-name="ce7">
            <text:p>3.024.262</text:p>
          </table:table-cell>
          <table:table-cell office:value-type="float" office:value="8740" table:style-name="ce7">
            <text:p>8.74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475692" table:style-name="ce42">
            <text:p>2.475.692</text:p>
          </table:table-cell>
          <table:table-cell office:value-type="float" office:value="1585727" table:style-name="ce42">
            <text:p>1.585.727</text:p>
          </table:table-cell>
          <table:table-cell office:value-type="float" office:value="1201009" table:style-name="ce7">
            <text:p>1.201.009</text:p>
          </table:table-cell>
          <table:table-cell office:value-type="float" office:value="384718" table:style-name="ce7">
            <text:p>384.718</text:p>
          </table:table-cell>
          <table:table-cell office:value-type="float" office:value="759655" table:style-name="ce42">
            <text:p>759.655</text:p>
          </table:table-cell>
          <table:table-cell office:value-type="float" office:value="457758" table:style-name="ce7">
            <text:p>457.758</text:p>
          </table:table-cell>
          <table:table-cell office:value-type="float" office:value="301897" table:style-name="ce7">
            <text:p>301.897</text:p>
          </table:table-cell>
          <table:table-cell office:value-type="float" office:value="130310" table:style-name="ce42">
            <text:p>130.310</text:p>
          </table:table-cell>
          <table:table-cell office:value-type="float" office:value="130310" table:style-name="ce7">
            <text:p>130.310</text:p>
          </table:table-cell>
          <table:table-cell office:value-type="float" office:value="0" table:style-name="ce7">
            <text:p>0</text:p>
          </table:table-cell>
          <table:table-cell office:value-type="float" office:value="44783" table:style-name="ce7">
            <text:p>44.783</text:p>
          </table:table-cell>
          <table:table-cell office:value-type="float" office:value="269" table:style-name="ce7">
            <text:p>269</text:p>
          </table:table-cell>
          <table:table-cell office:value-type="float" office:value="3182841" table:style-name="ce7">
            <text:p>3.182.841</text:p>
          </table:table-cell>
          <table:table-cell office:value-type="float" office:value="6327" table:style-name="ce7">
            <text:p>6.327</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354131" table:style-name="ce42">
            <text:p>2.354.131</text:p>
          </table:table-cell>
          <table:table-cell office:value-type="float" office:value="1897563" table:style-name="ce42">
            <text:p>1.897.563</text:p>
          </table:table-cell>
          <table:table-cell office:value-type="float" office:value="1704211" table:style-name="ce7">
            <text:p>1.704.211</text:p>
          </table:table-cell>
          <table:table-cell office:value-type="float" office:value="193352" table:style-name="ce7">
            <text:p>193.352</text:p>
          </table:table-cell>
          <table:table-cell office:value-type="float" office:value="446818" table:style-name="ce42">
            <text:p>446.818</text:p>
          </table:table-cell>
          <table:table-cell office:value-type="float" office:value="290669" table:style-name="ce7">
            <text:p>290.669</text:p>
          </table:table-cell>
          <table:table-cell office:value-type="float" office:value="156149" table:style-name="ce7">
            <text:p>156.149</text:p>
          </table:table-cell>
          <table:table-cell office:value-type="float" office:value="9750" table:style-name="ce42">
            <text:p>9.750</text:p>
          </table:table-cell>
          <table:table-cell office:value-type="float" office:value="9750" table:style-name="ce7">
            <text:p>9.750</text:p>
          </table:table-cell>
          <table:table-cell office:value-type="float" office:value="0" table:style-name="ce7">
            <text:p>0</text:p>
          </table:table-cell>
          <table:table-cell office:value-type="float" office:value="27038" table:style-name="ce7">
            <text:p>27.038</text:p>
          </table:table-cell>
          <table:table-cell office:value-type="float" office:value="229" table:style-name="ce7">
            <text:p>229</text:p>
          </table:table-cell>
          <table:table-cell office:value-type="float" office:value="3178748" table:style-name="ce7">
            <text:p>3.178.748</text:p>
          </table:table-cell>
          <table:table-cell office:value-type="float" office:value="2648" table:style-name="ce7">
            <text:p>2.648</text:p>
          </table:table-cell>
          <table:table-cell table:number-columns-repeated="6" table:style-name="ce3"/>
          <table:table-cell table:number-columns-repeated="16363"/>
        </table:table-row>
        <table:table-row table:style-name="ro12">
          <table:table-cell office:value-type="string" table:style-name="ce10">
            <text:p>2009 Abe</text:p>
          </table:table-cell>
          <table:table-cell office:value-type="float" office:value="2692716" table:style-name="ce42">
            <text:p>2.692.716</text:p>
          </table:table-cell>
          <table:table-cell office:value-type="float" office:value="1817041" table:style-name="ce42">
            <text:p>1.817.041</text:p>
          </table:table-cell>
          <table:table-cell office:value-type="float" office:value="1453074" table:style-name="ce7">
            <text:p>1.453.074</text:p>
          </table:table-cell>
          <table:table-cell office:value-type="float" office:value="363967" table:style-name="ce7">
            <text:p>363.967</text:p>
          </table:table-cell>
          <table:table-cell office:value-type="float" office:value="773172" table:style-name="ce42">
            <text:p>773.172</text:p>
          </table:table-cell>
          <table:table-cell office:value-type="float" office:value="478261" table:style-name="ce7">
            <text:p>478.261</text:p>
          </table:table-cell>
          <table:table-cell office:value-type="float" office:value="294911" table:style-name="ce7">
            <text:p>294.911</text:p>
          </table:table-cell>
          <table:table-cell office:value-type="float" office:value="102503" table:style-name="ce42">
            <text:p>102.503</text:p>
          </table:table-cell>
          <table:table-cell office:value-type="float" office:value="102503" table:style-name="ce7">
            <text:p>102.503</text:p>
          </table:table-cell>
          <table:table-cell office:value-type="float" office:value="0" table:style-name="ce7">
            <text:p>0</text:p>
          </table:table-cell>
          <table:table-cell office:value-type="float" office:value="43636" table:style-name="ce7">
            <text:p>43.636</text:p>
          </table:table-cell>
          <table:table-cell office:value-type="float" office:value="264" table:style-name="ce7">
            <text:p>264</text:p>
          </table:table-cell>
          <table:table-cell office:value-type="float" office:value="3321080" table:style-name="ce7">
            <text:p>3.321.080</text:p>
          </table:table-cell>
          <table:table-cell office:value-type="float" office:value="9201" table:style-name="ce7">
            <text:p>9.201</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709003" table:style-name="ce42">
            <text:p>2.709.003</text:p>
          </table:table-cell>
          <table:table-cell office:value-type="float" office:value="1945862" table:style-name="ce42">
            <text:p>1.945.862</text:p>
          </table:table-cell>
          <table:table-cell office:value-type="float" office:value="1483946" table:style-name="ce7">
            <text:p>1.483.946</text:p>
          </table:table-cell>
          <table:table-cell office:value-type="float" office:value="461916" table:style-name="ce7">
            <text:p>461.916</text:p>
          </table:table-cell>
          <table:table-cell office:value-type="float" office:value="665156" table:style-name="ce42">
            <text:p>665.156</text:p>
          </table:table-cell>
          <table:table-cell office:value-type="float" office:value="404905" table:style-name="ce7">
            <text:p>404.905</text:p>
          </table:table-cell>
          <table:table-cell office:value-type="float" office:value="260251" table:style-name="ce7">
            <text:p>260.251</text:p>
          </table:table-cell>
          <table:table-cell office:value-type="float" office:value="97985" table:style-name="ce42">
            <text:p>97.985</text:p>
          </table:table-cell>
          <table:table-cell office:value-type="float" office:value="97985" table:style-name="ce7">
            <text:p>97.985</text:p>
          </table:table-cell>
          <table:table-cell office:value-type="float" office:value="0" table:style-name="ce7">
            <text:p>0</text:p>
          </table:table-cell>
          <table:table-cell office:value-type="float" office:value="35958" table:style-name="ce7">
            <text:p>35.958</text:p>
          </table:table-cell>
          <table:table-cell office:value-type="float" office:value="252" table:style-name="ce7">
            <text:p>252</text:p>
          </table:table-cell>
          <table:table-cell office:value-type="float" office:value="3494759" table:style-name="ce7">
            <text:p>3.494.759</text:p>
          </table:table-cell>
          <table:table-cell office:value-type="float" office:value="7715" table:style-name="ce7">
            <text:p>7.715</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710713" table:style-name="ce42">
            <text:p>2.710.713</text:p>
          </table:table-cell>
          <table:table-cell office:value-type="float" office:value="2007737" table:style-name="ce42">
            <text:p>2.007.737</text:p>
          </table:table-cell>
          <table:table-cell office:value-type="float" office:value="1666770" table:style-name="ce7">
            <text:p>1.666.770</text:p>
          </table:table-cell>
          <table:table-cell office:value-type="float" office:value="340967" table:style-name="ce7">
            <text:p>340.967</text:p>
          </table:table-cell>
          <table:table-cell office:value-type="float" office:value="683945" table:style-name="ce42">
            <text:p>683.945</text:p>
          </table:table-cell>
          <table:table-cell office:value-type="float" office:value="439609" table:style-name="ce7">
            <text:p>439.609</text:p>
          </table:table-cell>
          <table:table-cell office:value-type="float" office:value="244336" table:style-name="ce7">
            <text:p>244.336</text:p>
          </table:table-cell>
          <table:table-cell office:value-type="float" office:value="19031" table:style-name="ce42">
            <text:p>19.031</text:p>
          </table:table-cell>
          <table:table-cell office:value-type="float" office:value="19031" table:style-name="ce7">
            <text:p>19.031</text:p>
          </table:table-cell>
          <table:table-cell office:value-type="float" office:value="0" table:style-name="ce7">
            <text:p>0</text:p>
          </table:table-cell>
          <table:table-cell office:value-type="float" office:value="41795" table:style-name="ce7">
            <text:p>41.795</text:p>
          </table:table-cell>
          <table:table-cell office:value-type="float" office:value="296" table:style-name="ce7">
            <text:p>296</text:p>
          </table:table-cell>
          <table:table-cell office:value-type="float" office:value="3777141" table:style-name="ce7">
            <text:p>3.777.141</text:p>
          </table:table-cell>
          <table:table-cell office:value-type="float" office:value="16748" table:style-name="ce7">
            <text:p>16.748</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663808" table:style-name="ce42">
            <text:p>2.663.808</text:p>
          </table:table-cell>
          <table:table-cell office:value-type="float" office:value="2024852" table:style-name="ce42">
            <text:p>2.024.852</text:p>
          </table:table-cell>
          <table:table-cell office:value-type="float" office:value="1552035" table:style-name="ce7">
            <text:p>1.552.035</text:p>
          </table:table-cell>
          <table:table-cell office:value-type="float" office:value="472817" table:style-name="ce7">
            <text:p>472.817</text:p>
          </table:table-cell>
          <table:table-cell office:value-type="float" office:value="599420" table:style-name="ce42">
            <text:p>599.420</text:p>
          </table:table-cell>
          <table:table-cell office:value-type="float" office:value="412547" table:style-name="ce7">
            <text:p>412.547</text:p>
          </table:table-cell>
          <table:table-cell office:value-type="float" office:value="186873" table:style-name="ce7">
            <text:p>186.873</text:p>
          </table:table-cell>
          <table:table-cell office:value-type="float" office:value="39536" table:style-name="ce42">
            <text:p>39.536</text:p>
          </table:table-cell>
          <table:table-cell office:value-type="float" office:value="39536" table:style-name="ce7">
            <text:p>39.536</text:p>
          </table:table-cell>
          <table:table-cell office:value-type="float" office:value="0" table:style-name="ce7">
            <text:p>0</text:p>
          </table:table-cell>
          <table:table-cell office:value-type="float" office:value="36786" table:style-name="ce7">
            <text:p>36.786</text:p>
          </table:table-cell>
          <table:table-cell office:value-type="float" office:value="258" table:style-name="ce7">
            <text:p>258</text:p>
          </table:table-cell>
          <table:table-cell office:value-type="float" office:value="3395941" table:style-name="ce7">
            <text:p>3.395.941</text:p>
          </table:table-cell>
          <table:table-cell office:value-type="float" office:value="18361" table:style-name="ce7">
            <text:p>18.361</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705468" table:style-name="ce42">
            <text:p>2.705.468</text:p>
          </table:table-cell>
          <table:table-cell office:value-type="float" office:value="2060254" table:style-name="ce42">
            <text:p>2.060.254</text:p>
          </table:table-cell>
          <table:table-cell office:value-type="float" office:value="1749383" table:style-name="ce7">
            <text:p>1.749.383</text:p>
          </table:table-cell>
          <table:table-cell office:value-type="float" office:value="310871" table:style-name="ce7">
            <text:p>310.871</text:p>
          </table:table-cell>
          <table:table-cell office:value-type="float" office:value="635184" table:style-name="ce42">
            <text:p>635.184</text:p>
          </table:table-cell>
          <table:table-cell office:value-type="float" office:value="408666" table:style-name="ce7">
            <text:p>408.666</text:p>
          </table:table-cell>
          <table:table-cell office:value-type="float" office:value="226518" table:style-name="ce7">
            <text:p>226.518</text:p>
          </table:table-cell>
          <table:table-cell office:value-type="float" office:value="10030" table:style-name="ce42">
            <text:p>10.030</text:p>
          </table:table-cell>
          <table:table-cell office:value-type="float" office:value="10030" table:style-name="ce7">
            <text:p>10.030</text:p>
          </table:table-cell>
          <table:table-cell office:value-type="float" office:value="0" table:style-name="ce7">
            <text:p>0</text:p>
          </table:table-cell>
          <table:table-cell office:value-type="float" office:value="39534" table:style-name="ce7">
            <text:p>39.534</text:p>
          </table:table-cell>
          <table:table-cell office:value-type="float" office:value="236" table:style-name="ce7">
            <text:p>236</text:p>
          </table:table-cell>
          <table:table-cell office:value-type="float" office:value="3508902" table:style-name="ce7">
            <text:p>3.508.902</text:p>
          </table:table-cell>
          <table:table-cell office:value-type="float" office:value="22086" table:style-name="ce7">
            <text:p>22.086</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679473" table:style-name="ce42">
            <text:p>2.679.473</text:p>
          </table:table-cell>
          <table:table-cell office:value-type="float" office:value="2083128" table:style-name="ce42">
            <text:p>2.083.128</text:p>
          </table:table-cell>
          <table:table-cell office:value-type="float" office:value="1768688" table:style-name="ce7">
            <text:p>1.768.688</text:p>
          </table:table-cell>
          <table:table-cell office:value-type="float" office:value="314440" table:style-name="ce7">
            <text:p>314.440</text:p>
          </table:table-cell>
          <table:table-cell office:value-type="float" office:value="585200" table:style-name="ce42">
            <text:p>585.200</text:p>
          </table:table-cell>
          <table:table-cell office:value-type="float" office:value="405984" table:style-name="ce7">
            <text:p>405.984</text:p>
          </table:table-cell>
          <table:table-cell office:value-type="float" office:value="179216" table:style-name="ce7">
            <text:p>179.216</text:p>
          </table:table-cell>
          <table:table-cell office:value-type="float" office:value="11145" table:style-name="ce42">
            <text:p>11.145</text:p>
          </table:table-cell>
          <table:table-cell office:value-type="float" office:value="11145" table:style-name="ce7">
            <text:p>11.145</text:p>
          </table:table-cell>
          <table:table-cell office:value-type="float" office:value="0" table:style-name="ce7">
            <text:p>0</text:p>
          </table:table-cell>
          <table:table-cell office:value-type="float" office:value="38245" table:style-name="ce7">
            <text:p>38.245</text:p>
          </table:table-cell>
          <table:table-cell office:value-type="float" office:value="257" table:style-name="ce7">
            <text:p>257</text:p>
          </table:table-cell>
          <table:table-cell office:value-type="float" office:value="3960032" table:style-name="ce7">
            <text:p>3.960.032</text:p>
          </table:table-cell>
          <table:table-cell office:value-type="float" office:value="25309" table:style-name="ce7">
            <text:p>25.309</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811631" table:style-name="ce42">
            <text:p>2.811.631</text:p>
          </table:table-cell>
          <table:table-cell office:value-type="float" office:value="2101431" table:style-name="ce42">
            <text:p>2.101.431</text:p>
          </table:table-cell>
          <table:table-cell office:value-type="float" office:value="1777264" table:style-name="ce7">
            <text:p>1.777.264</text:p>
          </table:table-cell>
          <table:table-cell office:value-type="float" office:value="324167" table:style-name="ce7">
            <text:p>324.167</text:p>
          </table:table-cell>
          <table:table-cell office:value-type="float" office:value="652890" table:style-name="ce42">
            <text:p>652.890</text:p>
          </table:table-cell>
          <table:table-cell office:value-type="float" office:value="406041" table:style-name="ce7">
            <text:p>406.041</text:p>
          </table:table-cell>
          <table:table-cell office:value-type="float" office:value="246849" table:style-name="ce7">
            <text:p>246.849</text:p>
          </table:table-cell>
          <table:table-cell office:value-type="float" office:value="57310" table:style-name="ce42">
            <text:p>57.310</text:p>
          </table:table-cell>
          <table:table-cell office:value-type="float" office:value="57310" table:style-name="ce7">
            <text:p>57.310</text:p>
          </table:table-cell>
          <table:table-cell office:value-type="float" office:value="0" table:style-name="ce7">
            <text:p>0</text:p>
          </table:table-cell>
          <table:table-cell office:value-type="float" office:value="37636" table:style-name="ce7">
            <text:p>37.636</text:p>
          </table:table-cell>
          <table:table-cell office:value-type="float" office:value="256" table:style-name="ce7">
            <text:p>256</text:p>
          </table:table-cell>
          <table:table-cell office:value-type="float" office:value="3684380" table:style-name="ce7">
            <text:p>3.684.380</text:p>
          </table:table-cell>
          <table:table-cell office:value-type="float" office:value="16763" table:style-name="ce7">
            <text:p>16.763</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364470" table:style-name="ce42">
            <text:p>2.364.470</text:p>
          </table:table-cell>
          <table:table-cell office:value-type="float" office:value="1767438" table:style-name="ce42">
            <text:p>1.767.438</text:p>
          </table:table-cell>
          <table:table-cell office:value-type="float" office:value="1518535" table:style-name="ce7">
            <text:p>1.518.535</text:p>
          </table:table-cell>
          <table:table-cell office:value-type="float" office:value="248903" table:style-name="ce7">
            <text:p>248.903</text:p>
          </table:table-cell>
          <table:table-cell office:value-type="float" office:value="525646" table:style-name="ce42">
            <text:p>525.646</text:p>
          </table:table-cell>
          <table:table-cell office:value-type="float" office:value="343024" table:style-name="ce7">
            <text:p>343.024</text:p>
          </table:table-cell>
          <table:table-cell office:value-type="float" office:value="182622" table:style-name="ce7">
            <text:p>182.622</text:p>
          </table:table-cell>
          <table:table-cell office:value-type="float" office:value="71386" table:style-name="ce42">
            <text:p>71.386</text:p>
          </table:table-cell>
          <table:table-cell office:value-type="float" office:value="71386" table:style-name="ce7">
            <text:p>71.386</text:p>
          </table:table-cell>
          <table:table-cell office:value-type="float" office:value="0" table:style-name="ce7">
            <text:p>0</text:p>
          </table:table-cell>
          <table:table-cell office:value-type="float" office:value="33598" table:style-name="ce7">
            <text:p>33.598</text:p>
          </table:table-cell>
          <table:table-cell office:value-type="float" office:value="254" table:style-name="ce7">
            <text:p>254</text:p>
          </table:table-cell>
          <table:table-cell office:value-type="float" office:value="3388407" table:style-name="ce7">
            <text:p>3.388.407</text:p>
          </table:table-cell>
          <table:table-cell office:value-type="float" office:value="13121" table:style-name="ce7">
            <text:p>13.121</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866434" table:style-name="ce42">
            <text:p>2.866.434</text:p>
          </table:table-cell>
          <table:table-cell office:value-type="float" office:value="2216476" table:style-name="ce42">
            <text:p>2.216.476</text:p>
          </table:table-cell>
          <table:table-cell office:value-type="float" office:value="1858944" table:style-name="ce7">
            <text:p>1.858.944</text:p>
          </table:table-cell>
          <table:table-cell office:value-type="float" office:value="357532" table:style-name="ce7">
            <text:p>357.532</text:p>
          </table:table-cell>
          <table:table-cell office:value-type="float" office:value="638433" table:style-name="ce42">
            <text:p>638.433</text:p>
          </table:table-cell>
          <table:table-cell office:value-type="float" office:value="390577" table:style-name="ce7">
            <text:p>390.577</text:p>
          </table:table-cell>
          <table:table-cell office:value-type="float" office:value="247856" table:style-name="ce7">
            <text:p>247.856</text:p>
          </table:table-cell>
          <table:table-cell office:value-type="float" office:value="11525" table:style-name="ce42">
            <text:p>11.525</text:p>
          </table:table-cell>
          <table:table-cell office:value-type="float" office:value="11525" table:style-name="ce7">
            <text:p>11.525</text:p>
          </table:table-cell>
          <table:table-cell office:value-type="float" office:value="0" table:style-name="ce7">
            <text:p>0</text:p>
          </table:table-cell>
          <table:table-cell office:value-type="float" office:value="38451" table:style-name="ce7">
            <text:p>38.451</text:p>
          </table:table-cell>
          <table:table-cell office:value-type="float" office:value="271" table:style-name="ce7">
            <text:p>271</text:p>
          </table:table-cell>
          <table:table-cell office:value-type="float" office:value="3958985" table:style-name="ce7">
            <text:p>3.958.985</text:p>
          </table:table-cell>
          <table:table-cell office:value-type="float" office:value="19416" table:style-name="ce7">
            <text:p>19.416</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855190" table:style-name="ce42">
            <text:p>2.855.190</text:p>
          </table:table-cell>
          <table:table-cell office:value-type="float" office:value="2219274" table:style-name="ce42">
            <text:p>2.219.274</text:p>
          </table:table-cell>
          <table:table-cell office:value-type="float" office:value="2010108" table:style-name="ce7">
            <text:p>2.010.108</text:p>
          </table:table-cell>
          <table:table-cell office:value-type="float" office:value="209166" table:style-name="ce7">
            <text:p>209.166</text:p>
          </table:table-cell>
          <table:table-cell office:value-type="float" office:value="586121" table:style-name="ce42">
            <text:p>586.121</text:p>
          </table:table-cell>
          <table:table-cell office:value-type="float" office:value="415991" table:style-name="ce7">
            <text:p>415.991</text:p>
          </table:table-cell>
          <table:table-cell office:value-type="float" office:value="170130" table:style-name="ce7">
            <text:p>170.130</text:p>
          </table:table-cell>
          <table:table-cell office:value-type="float" office:value="49795" table:style-name="ce42">
            <text:p>49.795</text:p>
          </table:table-cell>
          <table:table-cell office:value-type="float" office:value="49795" table:style-name="ce7">
            <text:p>49.795</text:p>
          </table:table-cell>
          <table:table-cell office:value-type="float" office:value="0" table:style-name="ce7">
            <text:p>0</text:p>
          </table:table-cell>
          <table:table-cell office:value-type="float" office:value="39644" table:style-name="ce7">
            <text:p>39.644</text:p>
          </table:table-cell>
          <table:table-cell office:value-type="float" office:value="254" table:style-name="ce7">
            <text:p>254</text:p>
          </table:table-cell>
          <table:table-cell office:value-type="float" office:value="3574148" table:style-name="ce7">
            <text:p>3.574.148</text:p>
          </table:table-cell>
          <table:table-cell office:value-type="float" office:value="7485" table:style-name="ce7">
            <text:p>7.485</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946590" table:style-name="ce42">
            <text:p>2.946.590</text:p>
          </table:table-cell>
          <table:table-cell office:value-type="float" office:value="2271543" table:style-name="ce42">
            <text:p>2.271.543</text:p>
          </table:table-cell>
          <table:table-cell office:value-type="float" office:value="2045971" table:style-name="ce7">
            <text:p>2.045.971</text:p>
          </table:table-cell>
          <table:table-cell office:value-type="float" office:value="225572" table:style-name="ce7">
            <text:p>225.572</text:p>
          </table:table-cell>
          <table:table-cell office:value-type="float" office:value="578838" table:style-name="ce42">
            <text:p>578.838</text:p>
          </table:table-cell>
          <table:table-cell office:value-type="float" office:value="405722" table:style-name="ce7">
            <text:p>405.722</text:p>
          </table:table-cell>
          <table:table-cell office:value-type="float" office:value="173116" table:style-name="ce7">
            <text:p>173.116</text:p>
          </table:table-cell>
          <table:table-cell office:value-type="float" office:value="96209" table:style-name="ce42">
            <text:p>96.209</text:p>
          </table:table-cell>
          <table:table-cell office:value-type="float" office:value="96209" table:style-name="ce7">
            <text:p>96.209</text:p>
          </table:table-cell>
          <table:table-cell office:value-type="float" office:value="0" table:style-name="ce7">
            <text:p>0</text:p>
          </table:table-cell>
          <table:table-cell office:value-type="float" office:value="36764" table:style-name="ce7">
            <text:p>36.764</text:p>
          </table:table-cell>
          <table:table-cell office:value-type="float" office:value="237" table:style-name="ce7">
            <text:p>237</text:p>
          </table:table-cell>
          <table:table-cell office:value-type="float" office:value="3489418" table:style-name="ce7">
            <text:p>3.489.418</text:p>
          </table:table-cell>
          <table:table-cell office:value-type="float" office:value="6081" table:style-name="ce7">
            <text:p>6.081</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174433" table:style-name="ce42">
            <text:p>2.174.433</text:p>
          </table:table-cell>
          <table:table-cell office:value-type="float" office:value="1810345" table:style-name="ce42">
            <text:p>1.810.345</text:p>
          </table:table-cell>
          <table:table-cell office:value-type="float" office:value="1612681" table:style-name="ce7">
            <text:p>1.612.681</text:p>
          </table:table-cell>
          <table:table-cell office:value-type="float" office:value="197664" table:style-name="ce7">
            <text:p>197.664</text:p>
          </table:table-cell>
          <table:table-cell office:value-type="float" office:value="355063" table:style-name="ce42">
            <text:p>355.063</text:p>
          </table:table-cell>
          <table:table-cell office:value-type="float" office:value="245351" table:style-name="ce7">
            <text:p>245.351</text:p>
          </table:table-cell>
          <table:table-cell office:value-type="float" office:value="109712" table:style-name="ce7">
            <text:p>109.712</text:p>
          </table:table-cell>
          <table:table-cell office:value-type="float" office:value="9025" table:style-name="ce42">
            <text:p>9.025</text:p>
          </table:table-cell>
          <table:table-cell office:value-type="float" office:value="9025" table:style-name="ce7">
            <text:p>9.025</text:p>
          </table:table-cell>
          <table:table-cell office:value-type="float" office:value="0" table:style-name="ce7">
            <text:p>0</text:p>
          </table:table-cell>
          <table:table-cell office:value-type="float" office:value="21421" table:style-name="ce7">
            <text:p>21.421</text:p>
          </table:table-cell>
          <table:table-cell office:value-type="float" office:value="207" table:style-name="ce7">
            <text:p>207</text:p>
          </table:table-cell>
          <table:table-cell office:value-type="float" office:value="3227628" table:style-name="ce7">
            <text:p>3.227.628</text:p>
          </table:table-cell>
          <table:table-cell office:value-type="float" office:value="3818" table:style-name="ce7">
            <text:p>3.818</text:p>
          </table:table-cell>
          <table:table-cell table:number-columns-repeated="6" table:style-name="ce3"/>
          <table:table-cell table:number-columns-repeated="16363"/>
        </table:table-row>
        <table:table-row table:style-name="ro12">
          <table:table-cell office:value-type="string" table:style-name="ce10">
            <text:p>2008 Abe</text:p>
          </table:table-cell>
          <table:table-cell office:value-type="float" office:value="3654717" table:style-name="ce42">
            <text:p>3.654.717</text:p>
          </table:table-cell>
          <table:table-cell office:value-type="float" office:value="2615303" table:style-name="ce42">
            <text:p>2.615.303</text:p>
          </table:table-cell>
          <table:table-cell office:value-type="float" office:value="2139977" table:style-name="ce7">
            <text:p>2.139.977</text:p>
          </table:table-cell>
          <table:table-cell office:value-type="float" office:value="475326" table:style-name="ce7">
            <text:p>475.326</text:p>
          </table:table-cell>
          <table:table-cell office:value-type="float" office:value="743820" table:style-name="ce42">
            <text:p>743.820</text:p>
          </table:table-cell>
          <table:table-cell office:value-type="float" office:value="467201" table:style-name="ce7">
            <text:p>467.201</text:p>
          </table:table-cell>
          <table:table-cell office:value-type="float" office:value="276619" table:style-name="ce7">
            <text:p>276.619</text:p>
          </table:table-cell>
          <table:table-cell office:value-type="float" office:value="295594" table:style-name="ce42">
            <text:p>295.594</text:p>
          </table:table-cell>
          <table:table-cell office:value-type="float" office:value="295594" table:style-name="ce7">
            <text:p>295.594</text:p>
          </table:table-cell>
          <table:table-cell office:value-type="float" office:value="0" table:style-name="ce7">
            <text:p>0</text:p>
          </table:table-cell>
          <table:table-cell office:value-type="float" office:value="43356" table:style-name="ce7">
            <text:p>43.356</text:p>
          </table:table-cell>
          <table:table-cell office:value-type="float" office:value="279" table:style-name="ce7">
            <text:p>279</text:p>
          </table:table-cell>
          <table:table-cell office:value-type="float" office:value="4029275" table:style-name="ce7">
            <text:p>4.029.275</text:p>
          </table:table-cell>
          <table:table-cell office:value-type="float" office:value="9443" table:style-name="ce7">
            <text:p>9.443</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808062" table:style-name="ce42">
            <text:p>2.808.062</text:p>
          </table:table-cell>
          <table:table-cell office:value-type="float" office:value="1886533" table:style-name="ce42">
            <text:p>1.886.533</text:p>
          </table:table-cell>
          <table:table-cell office:value-type="float" office:value="1644486" table:style-name="ce7">
            <text:p>1.644.486</text:p>
          </table:table-cell>
          <table:table-cell office:value-type="float" office:value="242047" table:style-name="ce7">
            <text:p>242.047</text:p>
          </table:table-cell>
          <table:table-cell office:value-type="float" office:value="702753" table:style-name="ce42">
            <text:p>702.753</text:p>
          </table:table-cell>
          <table:table-cell office:value-type="float" office:value="509167" table:style-name="ce7">
            <text:p>509.167</text:p>
          </table:table-cell>
          <table:table-cell office:value-type="float" office:value="193586" table:style-name="ce7">
            <text:p>193.586</text:p>
          </table:table-cell>
          <table:table-cell office:value-type="float" office:value="218776" table:style-name="ce42">
            <text:p>218.776</text:p>
          </table:table-cell>
          <table:table-cell office:value-type="float" office:value="218776" table:style-name="ce7">
            <text:p>218.776</text:p>
          </table:table-cell>
          <table:table-cell office:value-type="float" office:value="0" table:style-name="ce7">
            <text:p>0</text:p>
          </table:table-cell>
          <table:table-cell office:value-type="float" office:value="44532" table:style-name="ce7">
            <text:p>44.532</text:p>
          </table:table-cell>
          <table:table-cell office:value-type="float" office:value="248" table:style-name="ce7">
            <text:p>248</text:p>
          </table:table-cell>
          <table:table-cell office:value-type="float" office:value="3524731" table:style-name="ce7">
            <text:p>3.524.731</text:p>
          </table:table-cell>
          <table:table-cell office:value-type="float" office:value="10123" table:style-name="ce7">
            <text:p>10.123</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979679" table:style-name="ce42">
            <text:p>2.979.679</text:p>
          </table:table-cell>
          <table:table-cell office:value-type="float" office:value="2024117" table:style-name="ce42">
            <text:p>2.024.117</text:p>
          </table:table-cell>
          <table:table-cell office:value-type="float" office:value="1720391" table:style-name="ce7">
            <text:p>1.720.391</text:p>
          </table:table-cell>
          <table:table-cell office:value-type="float" office:value="303726" table:style-name="ce7">
            <text:p>303.726</text:p>
          </table:table-cell>
          <table:table-cell office:value-type="float" office:value="849877" table:style-name="ce42">
            <text:p>849.877</text:p>
          </table:table-cell>
          <table:table-cell office:value-type="float" office:value="534924" table:style-name="ce7">
            <text:p>534.924</text:p>
          </table:table-cell>
          <table:table-cell office:value-type="float" office:value="314953" table:style-name="ce7">
            <text:p>314.953</text:p>
          </table:table-cell>
          <table:table-cell office:value-type="float" office:value="105685" table:style-name="ce42">
            <text:p>105.685</text:p>
          </table:table-cell>
          <table:table-cell office:value-type="float" office:value="105685" table:style-name="ce7">
            <text:p>105.685</text:p>
          </table:table-cell>
          <table:table-cell office:value-type="float" office:value="0" table:style-name="ce7">
            <text:p>0</text:p>
          </table:table-cell>
          <table:table-cell office:value-type="float" office:value="48023" table:style-name="ce7">
            <text:p>48.023</text:p>
          </table:table-cell>
          <table:table-cell office:value-type="float" office:value="279" table:style-name="ce7">
            <text:p>279</text:p>
          </table:table-cell>
          <table:table-cell office:value-type="float" office:value="3696348" table:style-name="ce7">
            <text:p>3.696.348</text:p>
          </table:table-cell>
          <table:table-cell office:value-type="float" office:value="17383" table:style-name="ce7">
            <text:p>17.383</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645250" table:style-name="ce42">
            <text:p>3.645.250</text:p>
          </table:table-cell>
          <table:table-cell office:value-type="float" office:value="2631272" table:style-name="ce42">
            <text:p>2.631.272</text:p>
          </table:table-cell>
          <table:table-cell office:value-type="float" office:value="2126513" table:style-name="ce7">
            <text:p>2.126.513</text:p>
          </table:table-cell>
          <table:table-cell office:value-type="float" office:value="504759" table:style-name="ce7">
            <text:p>504.759</text:p>
          </table:table-cell>
          <table:table-cell office:value-type="float" office:value="852319" table:style-name="ce42">
            <text:p>852.319</text:p>
          </table:table-cell>
          <table:table-cell office:value-type="float" office:value="502398" table:style-name="ce7">
            <text:p>502.398</text:p>
          </table:table-cell>
          <table:table-cell office:value-type="float" office:value="349921" table:style-name="ce7">
            <text:p>349.921</text:p>
          </table:table-cell>
          <table:table-cell office:value-type="float" office:value="161659" table:style-name="ce42">
            <text:p>161.659</text:p>
          </table:table-cell>
          <table:table-cell office:value-type="float" office:value="161659" table:style-name="ce7">
            <text:p>161.659</text:p>
          </table:table-cell>
          <table:table-cell office:value-type="float" office:value="0" table:style-name="ce7">
            <text:p>0</text:p>
          </table:table-cell>
          <table:table-cell office:value-type="float" office:value="44744" table:style-name="ce7">
            <text:p>44.744</text:p>
          </table:table-cell>
          <table:table-cell office:value-type="float" office:value="295" table:style-name="ce7">
            <text:p>295</text:p>
          </table:table-cell>
          <table:table-cell office:value-type="float" office:value="4384650" table:style-name="ce7">
            <text:p>4.384.650</text:p>
          </table:table-cell>
          <table:table-cell office:value-type="float" office:value="22324" table:style-name="ce7">
            <text:p>22.324</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3529103" table:style-name="ce42">
            <text:p>3.529.103</text:p>
          </table:table-cell>
          <table:table-cell office:value-type="float" office:value="2524757" table:style-name="ce42">
            <text:p>2.524.757</text:p>
          </table:table-cell>
          <table:table-cell office:value-type="float" office:value="1941928" table:style-name="ce7">
            <text:p>1.941.928</text:p>
          </table:table-cell>
          <table:table-cell office:value-type="float" office:value="582829" table:style-name="ce7">
            <text:p>582.829</text:p>
          </table:table-cell>
          <table:table-cell office:value-type="float" office:value="893085" table:style-name="ce42">
            <text:p>893.085</text:p>
          </table:table-cell>
          <table:table-cell office:value-type="float" office:value="572138" table:style-name="ce7">
            <text:p>572.138</text:p>
          </table:table-cell>
          <table:table-cell office:value-type="float" office:value="320947" table:style-name="ce7">
            <text:p>320.947</text:p>
          </table:table-cell>
          <table:table-cell office:value-type="float" office:value="111261" table:style-name="ce42">
            <text:p>111.261</text:p>
          </table:table-cell>
          <table:table-cell office:value-type="float" office:value="111261" table:style-name="ce7">
            <text:p>111.261</text:p>
          </table:table-cell>
          <table:table-cell office:value-type="float" office:value="0" table:style-name="ce7">
            <text:p>0</text:p>
          </table:table-cell>
          <table:table-cell office:value-type="float" office:value="50882" table:style-name="ce7">
            <text:p>50.882</text:p>
          </table:table-cell>
          <table:table-cell office:value-type="float" office:value="334" table:style-name="ce7">
            <text:p>334</text:p>
          </table:table-cell>
          <table:table-cell office:value-type="float" office:value="4440036" table:style-name="ce7">
            <text:p>4.440.036</text:p>
          </table:table-cell>
          <table:table-cell office:value-type="float" office:value="24787" table:style-name="ce7">
            <text:p>24.787</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215786" table:style-name="ce42">
            <text:p>3.215.786</text:p>
          </table:table-cell>
          <table:table-cell office:value-type="float" office:value="2342407" table:style-name="ce42">
            <text:p>2.342.407</text:p>
          </table:table-cell>
          <table:table-cell office:value-type="float" office:value="1927475" table:style-name="ce7">
            <text:p>1.927.475</text:p>
          </table:table-cell>
          <table:table-cell office:value-type="float" office:value="414932" table:style-name="ce7">
            <text:p>414.932</text:p>
          </table:table-cell>
          <table:table-cell office:value-type="float" office:value="848039" table:style-name="ce42">
            <text:p>848.039</text:p>
          </table:table-cell>
          <table:table-cell office:value-type="float" office:value="549271" table:style-name="ce7">
            <text:p>549.271</text:p>
          </table:table-cell>
          <table:table-cell office:value-type="float" office:value="298768" table:style-name="ce7">
            <text:p>298.768</text:p>
          </table:table-cell>
          <table:table-cell office:value-type="float" office:value="25340" table:style-name="ce42">
            <text:p>25.340</text:p>
          </table:table-cell>
          <table:table-cell office:value-type="float" office:value="25340" table:style-name="ce7">
            <text:p>25.340</text:p>
          </table:table-cell>
          <table:table-cell office:value-type="float" office:value="0" table:style-name="ce7">
            <text:p>0</text:p>
          </table:table-cell>
          <table:table-cell office:value-type="float" office:value="49057" table:style-name="ce7">
            <text:p>49.057</text:p>
          </table:table-cell>
          <table:table-cell office:value-type="float" office:value="309" table:style-name="ce7">
            <text:p>309</text:p>
          </table:table-cell>
          <table:table-cell office:value-type="float" office:value="4019438" table:style-name="ce7">
            <text:p>4.019.438</text:p>
          </table:table-cell>
          <table:table-cell office:value-type="float" office:value="22302" table:style-name="ce7">
            <text:p>22.302</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543466" table:style-name="ce42">
            <text:p>3.543.466</text:p>
          </table:table-cell>
          <table:table-cell office:value-type="float" office:value="2628005" table:style-name="ce42">
            <text:p>2.628.005</text:p>
          </table:table-cell>
          <table:table-cell office:value-type="float" office:value="2041479" table:style-name="ce7">
            <text:p>2.041.479</text:p>
          </table:table-cell>
          <table:table-cell office:value-type="float" office:value="586526" table:style-name="ce7">
            <text:p>586.526</text:p>
          </table:table-cell>
          <table:table-cell office:value-type="float" office:value="850426" table:style-name="ce42">
            <text:p>850.426</text:p>
          </table:table-cell>
          <table:table-cell office:value-type="float" office:value="511993" table:style-name="ce7">
            <text:p>511.993</text:p>
          </table:table-cell>
          <table:table-cell office:value-type="float" office:value="338433" table:style-name="ce7">
            <text:p>338.433</text:p>
          </table:table-cell>
          <table:table-cell office:value-type="float" office:value="65035" table:style-name="ce42">
            <text:p>65.035</text:p>
          </table:table-cell>
          <table:table-cell office:value-type="float" office:value="65035" table:style-name="ce7">
            <text:p>65.035</text:p>
          </table:table-cell>
          <table:table-cell office:value-type="float" office:value="0" table:style-name="ce7">
            <text:p>0</text:p>
          </table:table-cell>
          <table:table-cell office:value-type="float" office:value="46600" table:style-name="ce7">
            <text:p>46.600</text:p>
          </table:table-cell>
          <table:table-cell office:value-type="float" office:value="324" table:style-name="ce7">
            <text:p>324</text:p>
          </table:table-cell>
          <table:table-cell office:value-type="float" office:value="4507651" table:style-name="ce7">
            <text:p>4.507.651</text:p>
          </table:table-cell>
          <table:table-cell office:value-type="float" office:value="15126" table:style-name="ce7">
            <text:p>15.126</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904732" table:style-name="ce42">
            <text:p>2.904.732</text:p>
          </table:table-cell>
          <table:table-cell office:value-type="float" office:value="2157020" table:style-name="ce42">
            <text:p>2.157.020</text:p>
          </table:table-cell>
          <table:table-cell office:value-type="float" office:value="1886392" table:style-name="ce7">
            <text:p>1.886.392</text:p>
          </table:table-cell>
          <table:table-cell office:value-type="float" office:value="270628" table:style-name="ce7">
            <text:p>270.628</text:p>
          </table:table-cell>
          <table:table-cell office:value-type="float" office:value="672586" table:style-name="ce42">
            <text:p>672.586</text:p>
          </table:table-cell>
          <table:table-cell office:value-type="float" office:value="454184" table:style-name="ce7">
            <text:p>454.184</text:p>
          </table:table-cell>
          <table:table-cell office:value-type="float" office:value="218402" table:style-name="ce7">
            <text:p>218.402</text:p>
          </table:table-cell>
          <table:table-cell office:value-type="float" office:value="75126" table:style-name="ce42">
            <text:p>75.126</text:p>
          </table:table-cell>
          <table:table-cell office:value-type="float" office:value="75126" table:style-name="ce7">
            <text:p>75.126</text:p>
          </table:table-cell>
          <table:table-cell office:value-type="float" office:value="0" table:style-name="ce7">
            <text:p>0</text:p>
          </table:table-cell>
          <table:table-cell office:value-type="float" office:value="41504" table:style-name="ce7">
            <text:p>41.504</text:p>
          </table:table-cell>
          <table:table-cell office:value-type="float" office:value="299" table:style-name="ce7">
            <text:p>299</text:p>
          </table:table-cell>
          <table:table-cell office:value-type="float" office:value="4460670" table:style-name="ce7">
            <text:p>4.460.670</text:p>
          </table:table-cell>
          <table:table-cell office:value-type="float" office:value="25801" table:style-name="ce7">
            <text:p>25.801</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874593" table:style-name="ce42">
            <text:p>3.874.593</text:p>
          </table:table-cell>
          <table:table-cell office:value-type="float" office:value="2679743" table:style-name="ce42">
            <text:p>2.679.743</text:p>
          </table:table-cell>
          <table:table-cell office:value-type="float" office:value="2042018" table:style-name="ce7">
            <text:p>2.042.018</text:p>
          </table:table-cell>
          <table:table-cell office:value-type="float" office:value="637725" table:style-name="ce7">
            <text:p>637.725</text:p>
          </table:table-cell>
          <table:table-cell office:value-type="float" office:value="1093363" table:style-name="ce42">
            <text:p>1.093.363</text:p>
          </table:table-cell>
          <table:table-cell office:value-type="float" office:value="660587" table:style-name="ce7">
            <text:p>660.587</text:p>
          </table:table-cell>
          <table:table-cell office:value-type="float" office:value="432776" table:style-name="ce7">
            <text:p>432.776</text:p>
          </table:table-cell>
          <table:table-cell office:value-type="float" office:value="101487" table:style-name="ce42">
            <text:p>101.487</text:p>
          </table:table-cell>
          <table:table-cell office:value-type="float" office:value="101487" table:style-name="ce7">
            <text:p>101.487</text:p>
          </table:table-cell>
          <table:table-cell office:value-type="float" office:value="0" table:style-name="ce7">
            <text:p>0</text:p>
          </table:table-cell>
          <table:table-cell office:value-type="float" office:value="59382" table:style-name="ce7">
            <text:p>59.382</text:p>
          </table:table-cell>
          <table:table-cell office:value-type="float" office:value="341" table:style-name="ce7">
            <text:p>341</text:p>
          </table:table-cell>
          <table:table-cell office:value-type="float" office:value="4343261" table:style-name="ce7">
            <text:p>4.343.261</text:p>
          </table:table-cell>
          <table:table-cell office:value-type="float" office:value="17737" table:style-name="ce7">
            <text:p>17.737</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023364" table:style-name="ce42">
            <text:p>3.023.364</text:p>
          </table:table-cell>
          <table:table-cell office:value-type="float" office:value="2168756" table:style-name="ce42">
            <text:p>2.168.756</text:p>
          </table:table-cell>
          <table:table-cell office:value-type="float" office:value="1789922" table:style-name="ce7">
            <text:p>1.789.922</text:p>
          </table:table-cell>
          <table:table-cell office:value-type="float" office:value="378834" table:style-name="ce7">
            <text:p>378.834</text:p>
          </table:table-cell>
          <table:table-cell office:value-type="float" office:value="765876" table:style-name="ce42">
            <text:p>765.876</text:p>
          </table:table-cell>
          <table:table-cell office:value-type="float" office:value="505674" table:style-name="ce7">
            <text:p>505.674</text:p>
          </table:table-cell>
          <table:table-cell office:value-type="float" office:value="260202" table:style-name="ce7">
            <text:p>260.202</text:p>
          </table:table-cell>
          <table:table-cell office:value-type="float" office:value="88732" table:style-name="ce42">
            <text:p>88.732</text:p>
          </table:table-cell>
          <table:table-cell office:value-type="float" office:value="88732" table:style-name="ce7">
            <text:p>88.732</text:p>
          </table:table-cell>
          <table:table-cell office:value-type="float" office:value="0" table:style-name="ce7">
            <text:p>0</text:p>
          </table:table-cell>
          <table:table-cell office:value-type="float" office:value="46767" table:style-name="ce7">
            <text:p>46.767</text:p>
          </table:table-cell>
          <table:table-cell office:value-type="float" office:value="299" table:style-name="ce7">
            <text:p>299</text:p>
          </table:table-cell>
          <table:table-cell office:value-type="float" office:value="3841375" table:style-name="ce7">
            <text:p>3.841.375</text:p>
          </table:table-cell>
          <table:table-cell office:value-type="float" office:value="7154" table:style-name="ce7">
            <text:p>7.154</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264192" table:style-name="ce42">
            <text:p>3.264.192</text:p>
          </table:table-cell>
          <table:table-cell office:value-type="float" office:value="2404074" table:style-name="ce42">
            <text:p>2.404.074</text:p>
          </table:table-cell>
          <table:table-cell office:value-type="float" office:value="1893364" table:style-name="ce7">
            <text:p>1.893.364</text:p>
          </table:table-cell>
          <table:table-cell office:value-type="float" office:value="510710" table:style-name="ce7">
            <text:p>510.710</text:p>
          </table:table-cell>
          <table:table-cell office:value-type="float" office:value="748077" table:style-name="ce42">
            <text:p>748.077</text:p>
          </table:table-cell>
          <table:table-cell office:value-type="float" office:value="483054" table:style-name="ce7">
            <text:p>483.054</text:p>
          </table:table-cell>
          <table:table-cell office:value-type="float" office:value="265023" table:style-name="ce7">
            <text:p>265.023</text:p>
          </table:table-cell>
          <table:table-cell office:value-type="float" office:value="112041" table:style-name="ce42">
            <text:p>112.041</text:p>
          </table:table-cell>
          <table:table-cell office:value-type="float" office:value="112041" table:style-name="ce7">
            <text:p>112.041</text:p>
          </table:table-cell>
          <table:table-cell office:value-type="float" office:value="0" table:style-name="ce7">
            <text:p>0</text:p>
          </table:table-cell>
          <table:table-cell office:value-type="float" office:value="45240" table:style-name="ce7">
            <text:p>45.240</text:p>
          </table:table-cell>
          <table:table-cell office:value-type="float" office:value="289" table:style-name="ce7">
            <text:p>289</text:p>
          </table:table-cell>
          <table:table-cell office:value-type="float" office:value="3921352" table:style-name="ce7">
            <text:p>3.921.352</text:p>
          </table:table-cell>
          <table:table-cell office:value-type="float" office:value="4798" table:style-name="ce7">
            <text:p>4.798</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955006" table:style-name="ce42">
            <text:p>2.955.006</text:p>
          </table:table-cell>
          <table:table-cell office:value-type="float" office:value="2261808" table:style-name="ce42">
            <text:p>2.261.808</text:p>
          </table:table-cell>
          <table:table-cell office:value-type="float" office:value="1903389" table:style-name="ce7">
            <text:p>1.903.389</text:p>
          </table:table-cell>
          <table:table-cell office:value-type="float" office:value="358419" table:style-name="ce7">
            <text:p>358.419</text:p>
          </table:table-cell>
          <table:table-cell office:value-type="float" office:value="636428" table:style-name="ce42">
            <text:p>636.428</text:p>
          </table:table-cell>
          <table:table-cell office:value-type="float" office:value="388333" table:style-name="ce7">
            <text:p>388.333</text:p>
          </table:table-cell>
          <table:table-cell office:value-type="float" office:value="248095" table:style-name="ce7">
            <text:p>248.095</text:p>
          </table:table-cell>
          <table:table-cell office:value-type="float" office:value="56770" table:style-name="ce42">
            <text:p>56.770</text:p>
          </table:table-cell>
          <table:table-cell office:value-type="float" office:value="56770" table:style-name="ce7">
            <text:p>56.770</text:p>
          </table:table-cell>
          <table:table-cell office:value-type="float" office:value="0" table:style-name="ce7">
            <text:p>0</text:p>
          </table:table-cell>
          <table:table-cell office:value-type="float" office:value="37256" table:style-name="ce7">
            <text:p>37.256</text:p>
          </table:table-cell>
          <table:table-cell office:value-type="float" office:value="289" table:style-name="ce7">
            <text:p>289</text:p>
          </table:table-cell>
          <table:table-cell office:value-type="float" office:value="3653318" table:style-name="ce7">
            <text:p>3.653.318</text:p>
          </table:table-cell>
          <table:table-cell office:value-type="float" office:value="2594" table:style-name="ce7">
            <text:p>2.594</text:p>
          </table:table-cell>
          <table:table-cell table:number-columns-repeated="6" table:style-name="ce3"/>
          <table:table-cell table:number-columns-repeated="16363"/>
        </table:table-row>
        <table:table-row table:style-name="ro12">
          <table:table-cell office:value-type="string" table:style-name="ce10">
            <text:p>2007 Abe</text:p>
          </table:table-cell>
          <table:table-cell office:value-type="float" office:value="4223162" table:style-name="ce42">
            <text:p>4.223.162</text:p>
          </table:table-cell>
          <table:table-cell office:value-type="float" office:value="2830692" table:style-name="ce42">
            <text:p>2.830.692</text:p>
          </table:table-cell>
          <table:table-cell office:value-type="float" office:value="2186486" table:style-name="ce7">
            <text:p>2.186.486</text:p>
          </table:table-cell>
          <table:table-cell office:value-type="float" office:value="644206" table:style-name="ce7">
            <text:p>644.206</text:p>
          </table:table-cell>
          <table:table-cell office:value-type="float" office:value="1005345" table:style-name="ce42">
            <text:p>1.005.345</text:p>
          </table:table-cell>
          <table:table-cell office:value-type="float" office:value="588307" table:style-name="ce7">
            <text:p>588.307</text:p>
          </table:table-cell>
          <table:table-cell office:value-type="float" office:value="417038" table:style-name="ce7">
            <text:p>417.038</text:p>
          </table:table-cell>
          <table:table-cell office:value-type="float" office:value="387125" table:style-name="ce42">
            <text:p>387.125</text:p>
          </table:table-cell>
          <table:table-cell office:value-type="float" office:value="387125" table:style-name="ce7">
            <text:p>387.125</text:p>
          </table:table-cell>
          <table:table-cell office:value-type="float" office:value="0" table:style-name="ce7">
            <text:p>0</text:p>
          </table:table-cell>
          <table:table-cell office:value-type="float" office:value="54133" table:style-name="ce7">
            <text:p>54.133</text:p>
          </table:table-cell>
          <table:table-cell office:value-type="float" office:value="343" table:style-name="ce7">
            <text:p>343</text:p>
          </table:table-cell>
          <table:table-cell office:value-type="float" office:value="4327332" table:style-name="ce7">
            <text:p>4.327.332</text:p>
          </table:table-cell>
          <table:table-cell office:value-type="float" office:value="7495" table:style-name="ce7">
            <text:p>7.495</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429801" table:style-name="ce42">
            <text:p>3.429.801</text:p>
          </table:table-cell>
          <table:table-cell office:value-type="float" office:value="2386245" table:style-name="ce42">
            <text:p>2.386.245</text:p>
          </table:table-cell>
          <table:table-cell office:value-type="float" office:value="1826845" table:style-name="ce7">
            <text:p>1.826.845</text:p>
          </table:table-cell>
          <table:table-cell office:value-type="float" office:value="559400" table:style-name="ce7">
            <text:p>559.400</text:p>
          </table:table-cell>
          <table:table-cell office:value-type="float" office:value="831847" table:style-name="ce42">
            <text:p>831.847</text:p>
          </table:table-cell>
          <table:table-cell office:value-type="float" office:value="546423" table:style-name="ce7">
            <text:p>546.423</text:p>
          </table:table-cell>
          <table:table-cell office:value-type="float" office:value="285424" table:style-name="ce7">
            <text:p>285.424</text:p>
          </table:table-cell>
          <table:table-cell office:value-type="float" office:value="211709" table:style-name="ce42">
            <text:p>211.709</text:p>
          </table:table-cell>
          <table:table-cell office:value-type="float" office:value="211709" table:style-name="ce7">
            <text:p>211.709</text:p>
          </table:table-cell>
          <table:table-cell office:value-type="float" office:value="0" table:style-name="ce7">
            <text:p>0</text:p>
          </table:table-cell>
          <table:table-cell office:value-type="float" office:value="50174" table:style-name="ce7">
            <text:p>50.174</text:p>
          </table:table-cell>
          <table:table-cell office:value-type="float" office:value="310" table:style-name="ce7">
            <text:p>310</text:p>
          </table:table-cell>
          <table:table-cell office:value-type="float" office:value="3805477" table:style-name="ce7">
            <text:p>3.805.477</text:p>
          </table:table-cell>
          <table:table-cell office:value-type="float" office:value="8429" table:style-name="ce7">
            <text:p>8.429</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092783" table:style-name="ce42">
            <text:p>3.092.783</text:p>
          </table:table-cell>
          <table:table-cell office:value-type="float" office:value="2134966" table:style-name="ce42">
            <text:p>2.134.966</text:p>
          </table:table-cell>
          <table:table-cell office:value-type="float" office:value="1642529" table:style-name="ce7">
            <text:p>1.642.529</text:p>
          </table:table-cell>
          <table:table-cell office:value-type="float" office:value="492437" table:style-name="ce7">
            <text:p>492.437</text:p>
          </table:table-cell>
          <table:table-cell office:value-type="float" office:value="867163" table:style-name="ce42">
            <text:p>867.163</text:p>
          </table:table-cell>
          <table:table-cell office:value-type="float" office:value="504367" table:style-name="ce7">
            <text:p>504.367</text:p>
          </table:table-cell>
          <table:table-cell office:value-type="float" office:value="362796" table:style-name="ce7">
            <text:p>362.796</text:p>
          </table:table-cell>
          <table:table-cell office:value-type="float" office:value="90654" table:style-name="ce42">
            <text:p>90.654</text:p>
          </table:table-cell>
          <table:table-cell office:value-type="float" office:value="90654" table:style-name="ce7">
            <text:p>90.654</text:p>
          </table:table-cell>
          <table:table-cell office:value-type="float" office:value="0" table:style-name="ce7">
            <text:p>0</text:p>
          </table:table-cell>
          <table:table-cell office:value-type="float" office:value="47626" table:style-name="ce7">
            <text:p>47.626</text:p>
          </table:table-cell>
          <table:table-cell office:value-type="float" office:value="337" table:style-name="ce7">
            <text:p>337</text:p>
          </table:table-cell>
          <table:table-cell office:value-type="float" office:value="4056470" table:style-name="ce7">
            <text:p>4.056.470</text:p>
          </table:table-cell>
          <table:table-cell office:value-type="float" office:value="20691" table:style-name="ce7">
            <text:p>20.691</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214610" table:style-name="ce42">
            <text:p>3.214.610</text:p>
          </table:table-cell>
          <table:table-cell office:value-type="float" office:value="2382539" table:style-name="ce42">
            <text:p>2.382.539</text:p>
          </table:table-cell>
          <table:table-cell office:value-type="float" office:value="1901317" table:style-name="ce7">
            <text:p>1.901.317</text:p>
          </table:table-cell>
          <table:table-cell office:value-type="float" office:value="481222" table:style-name="ce7">
            <text:p>481.222</text:p>
          </table:table-cell>
          <table:table-cell office:value-type="float" office:value="814305" table:style-name="ce42">
            <text:p>814.305</text:p>
          </table:table-cell>
          <table:table-cell office:value-type="float" office:value="465945" table:style-name="ce7">
            <text:p>465.945</text:p>
          </table:table-cell>
          <table:table-cell office:value-type="float" office:value="348360" table:style-name="ce7">
            <text:p>348.360</text:p>
          </table:table-cell>
          <table:table-cell office:value-type="float" office:value="17766" table:style-name="ce42">
            <text:p>17.766</text:p>
          </table:table-cell>
          <table:table-cell office:value-type="float" office:value="17766" table:style-name="ce7">
            <text:p>17.766</text:p>
          </table:table-cell>
          <table:table-cell office:value-type="float" office:value="0" table:style-name="ce7">
            <text:p>0</text:p>
          </table:table-cell>
          <table:table-cell office:value-type="float" office:value="44350" table:style-name="ce7">
            <text:p>44.350</text:p>
          </table:table-cell>
          <table:table-cell office:value-type="float" office:value="300" table:style-name="ce7">
            <text:p>300</text:p>
          </table:table-cell>
          <table:table-cell office:value-type="float" office:value="3767491" table:style-name="ce7">
            <text:p>3.767.491</text:p>
          </table:table-cell>
          <table:table-cell office:value-type="float" office:value="17705" table:style-name="ce7">
            <text:p>17.705</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3392075" table:style-name="ce42">
            <text:p>3.392.075</text:p>
          </table:table-cell>
          <table:table-cell office:value-type="float" office:value="2438109" table:style-name="ce42">
            <text:p>2.438.109</text:p>
          </table:table-cell>
          <table:table-cell office:value-type="float" office:value="1901212" table:style-name="ce7">
            <text:p>1.901.212</text:p>
          </table:table-cell>
          <table:table-cell office:value-type="float" office:value="536897" table:style-name="ce7">
            <text:p>536.897</text:p>
          </table:table-cell>
          <table:table-cell office:value-type="float" office:value="860516" table:style-name="ce42">
            <text:p>860.516</text:p>
          </table:table-cell>
          <table:table-cell office:value-type="float" office:value="511885" table:style-name="ce7">
            <text:p>511.885</text:p>
          </table:table-cell>
          <table:table-cell office:value-type="float" office:value="348631" table:style-name="ce7">
            <text:p>348.631</text:p>
          </table:table-cell>
          <table:table-cell office:value-type="float" office:value="93450" table:style-name="ce42">
            <text:p>93.450</text:p>
          </table:table-cell>
          <table:table-cell office:value-type="float" office:value="93450" table:style-name="ce7">
            <text:p>93.450</text:p>
          </table:table-cell>
          <table:table-cell office:value-type="float" office:value="0" table:style-name="ce7">
            <text:p>0</text:p>
          </table:table-cell>
          <table:table-cell office:value-type="float" office:value="47861" table:style-name="ce7">
            <text:p>47.861</text:p>
          </table:table-cell>
          <table:table-cell office:value-type="float" office:value="294" table:style-name="ce7">
            <text:p>294</text:p>
          </table:table-cell>
          <table:table-cell office:value-type="float" office:value="3909364" table:style-name="ce7">
            <text:p>3.909.364</text:p>
          </table:table-cell>
          <table:table-cell office:value-type="float" office:value="32535" table:style-name="ce7">
            <text:p>32.535</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253587" table:style-name="ce42">
            <text:p>3.253.587</text:p>
          </table:table-cell>
          <table:table-cell office:value-type="float" office:value="2271793" table:style-name="ce42">
            <text:p>2.271.793</text:p>
          </table:table-cell>
          <table:table-cell office:value-type="float" office:value="1729815" table:style-name="ce7">
            <text:p>1.729.815</text:p>
          </table:table-cell>
          <table:table-cell office:value-type="float" office:value="541978" table:style-name="ce7">
            <text:p>541.978</text:p>
          </table:table-cell>
          <table:table-cell office:value-type="float" office:value="856229" table:style-name="ce42">
            <text:p>856.229</text:p>
          </table:table-cell>
          <table:table-cell office:value-type="float" office:value="503395" table:style-name="ce7">
            <text:p>503.395</text:p>
          </table:table-cell>
          <table:table-cell office:value-type="float" office:value="352834" table:style-name="ce7">
            <text:p>352.834</text:p>
          </table:table-cell>
          <table:table-cell office:value-type="float" office:value="125565" table:style-name="ce42">
            <text:p>125.565</text:p>
          </table:table-cell>
          <table:table-cell office:value-type="float" office:value="125565" table:style-name="ce7">
            <text:p>125.565</text:p>
          </table:table-cell>
          <table:table-cell office:value-type="float" office:value="0" table:style-name="ce7">
            <text:p>0</text:p>
          </table:table-cell>
          <table:table-cell office:value-type="float" office:value="46041" table:style-name="ce7">
            <text:p>46.041</text:p>
          </table:table-cell>
          <table:table-cell office:value-type="float" office:value="323" table:style-name="ce7">
            <text:p>323</text:p>
          </table:table-cell>
          <table:table-cell office:value-type="float" office:value="4183830" table:style-name="ce7">
            <text:p>4.183.830</text:p>
          </table:table-cell>
          <table:table-cell office:value-type="float" office:value="20377" table:style-name="ce7">
            <text:p>20.377</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622408" table:style-name="ce42">
            <text:p>3.622.408</text:p>
          </table:table-cell>
          <table:table-cell office:value-type="float" office:value="2662761" table:style-name="ce42">
            <text:p>2.662.761</text:p>
          </table:table-cell>
          <table:table-cell office:value-type="float" office:value="2152382" table:style-name="ce7">
            <text:p>2.152.382</text:p>
          </table:table-cell>
          <table:table-cell office:value-type="float" office:value="510379" table:style-name="ce7">
            <text:p>510.379</text:p>
          </table:table-cell>
          <table:table-cell office:value-type="float" office:value="798685" table:style-name="ce42">
            <text:p>798.685</text:p>
          </table:table-cell>
          <table:table-cell office:value-type="float" office:value="450976" table:style-name="ce7">
            <text:p>450.976</text:p>
          </table:table-cell>
          <table:table-cell office:value-type="float" office:value="347709" table:style-name="ce7">
            <text:p>347.709</text:p>
          </table:table-cell>
          <table:table-cell office:value-type="float" office:value="160962" table:style-name="ce42">
            <text:p>160.962</text:p>
          </table:table-cell>
          <table:table-cell office:value-type="float" office:value="160962" table:style-name="ce7">
            <text:p>160.962</text:p>
          </table:table-cell>
          <table:table-cell office:value-type="float" office:value="0" table:style-name="ce7">
            <text:p>0</text:p>
          </table:table-cell>
          <table:table-cell office:value-type="float" office:value="42532" table:style-name="ce7">
            <text:p>42.532</text:p>
          </table:table-cell>
          <table:table-cell office:value-type="float" office:value="307" table:style-name="ce7">
            <text:p>307</text:p>
          </table:table-cell>
          <table:table-cell office:value-type="float" office:value="4103544" table:style-name="ce7">
            <text:p>4.103.544</text:p>
          </table:table-cell>
          <table:table-cell office:value-type="float" office:value="13440" table:style-name="ce7">
            <text:p>13.44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270733" table:style-name="ce42">
            <text:p>3.270.733</text:p>
          </table:table-cell>
          <table:table-cell office:value-type="float" office:value="2361319" table:style-name="ce42">
            <text:p>2.361.319</text:p>
          </table:table-cell>
          <table:table-cell office:value-type="float" office:value="1836527" table:style-name="ce7">
            <text:p>1.836.527</text:p>
          </table:table-cell>
          <table:table-cell office:value-type="float" office:value="524792" table:style-name="ce7">
            <text:p>524.792</text:p>
          </table:table-cell>
          <table:table-cell office:value-type="float" office:value="869718" table:style-name="ce42">
            <text:p>869.718</text:p>
          </table:table-cell>
          <table:table-cell office:value-type="float" office:value="537763" table:style-name="ce7">
            <text:p>537.763</text:p>
          </table:table-cell>
          <table:table-cell office:value-type="float" office:value="331955" table:style-name="ce7">
            <text:p>331.955</text:p>
          </table:table-cell>
          <table:table-cell office:value-type="float" office:value="39696" table:style-name="ce42">
            <text:p>39.696</text:p>
          </table:table-cell>
          <table:table-cell office:value-type="float" office:value="39696" table:style-name="ce7">
            <text:p>39.696</text:p>
          </table:table-cell>
          <table:table-cell office:value-type="float" office:value="0" table:style-name="ce7">
            <text:p>0</text:p>
          </table:table-cell>
          <table:table-cell office:value-type="float" office:value="49992" table:style-name="ce7">
            <text:p>49.992</text:p>
          </table:table-cell>
          <table:table-cell office:value-type="float" office:value="283" table:style-name="ce7">
            <text:p>283</text:p>
          </table:table-cell>
          <table:table-cell office:value-type="float" office:value="3969654" table:style-name="ce7">
            <text:p>3.969.654</text:p>
          </table:table-cell>
          <table:table-cell office:value-type="float" office:value="16862" table:style-name="ce7">
            <text:p>16.862</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388277" table:style-name="ce42">
            <text:p>3.388.277</text:p>
          </table:table-cell>
          <table:table-cell office:value-type="float" office:value="2339539" table:style-name="ce42">
            <text:p>2.339.539</text:p>
          </table:table-cell>
          <table:table-cell office:value-type="float" office:value="1892150" table:style-name="ce7">
            <text:p>1.892.150</text:p>
          </table:table-cell>
          <table:table-cell office:value-type="float" office:value="447389" table:style-name="ce7">
            <text:p>447.389</text:p>
          </table:table-cell>
          <table:table-cell office:value-type="float" office:value="792597" table:style-name="ce42">
            <text:p>792.597</text:p>
          </table:table-cell>
          <table:table-cell office:value-type="float" office:value="487892" table:style-name="ce7">
            <text:p>487.892</text:p>
          </table:table-cell>
          <table:table-cell office:value-type="float" office:value="304705" table:style-name="ce7">
            <text:p>304.705</text:p>
          </table:table-cell>
          <table:table-cell office:value-type="float" office:value="256141" table:style-name="ce42">
            <text:p>256.141</text:p>
          </table:table-cell>
          <table:table-cell office:value-type="float" office:value="256141" table:style-name="ce7">
            <text:p>256.141</text:p>
          </table:table-cell>
          <table:table-cell office:value-type="float" office:value="0" table:style-name="ce7">
            <text:p>0</text:p>
          </table:table-cell>
          <table:table-cell office:value-type="float" office:value="46619" table:style-name="ce7">
            <text:p>46.619</text:p>
          </table:table-cell>
          <table:table-cell office:value-type="float" office:value="299" table:style-name="ce7">
            <text:p>299</text:p>
          </table:table-cell>
          <table:table-cell office:value-type="float" office:value="3928082" table:style-name="ce7">
            <text:p>3.928.082</text:p>
          </table:table-cell>
          <table:table-cell office:value-type="float" office:value="14268" table:style-name="ce7">
            <text:p>14.268</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270846" table:style-name="ce42">
            <text:p>3.270.846</text:p>
          </table:table-cell>
          <table:table-cell office:value-type="float" office:value="2282886" table:style-name="ce42">
            <text:p>2.282.886</text:p>
          </table:table-cell>
          <table:table-cell office:value-type="float" office:value="1947415" table:style-name="ce7">
            <text:p>1.947.415</text:p>
          </table:table-cell>
          <table:table-cell office:value-type="float" office:value="335471" table:style-name="ce7">
            <text:p>335.471</text:p>
          </table:table-cell>
          <table:table-cell office:value-type="float" office:value="899238" table:style-name="ce42">
            <text:p>899.238</text:p>
          </table:table-cell>
          <table:table-cell office:value-type="float" office:value="533120" table:style-name="ce7">
            <text:p>533.120</text:p>
          </table:table-cell>
          <table:table-cell office:value-type="float" office:value="366118" table:style-name="ce7">
            <text:p>366.118</text:p>
          </table:table-cell>
          <table:table-cell office:value-type="float" office:value="88722" table:style-name="ce42">
            <text:p>88.722</text:p>
          </table:table-cell>
          <table:table-cell office:value-type="float" office:value="88722" table:style-name="ce7">
            <text:p>88.722</text:p>
          </table:table-cell>
          <table:table-cell office:value-type="float" office:value="0" table:style-name="ce7">
            <text:p>0</text:p>
          </table:table-cell>
          <table:table-cell office:value-type="float" office:value="49805" table:style-name="ce7">
            <text:p>49.805</text:p>
          </table:table-cell>
          <table:table-cell office:value-type="float" office:value="291" table:style-name="ce7">
            <text:p>291</text:p>
          </table:table-cell>
          <table:table-cell office:value-type="float" office:value="3769216" table:style-name="ce7">
            <text:p>3.769.216</text:p>
          </table:table-cell>
          <table:table-cell office:value-type="float" office:value="13032" table:style-name="ce7">
            <text:p>13.032</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115566" table:style-name="ce42">
            <text:p>3.115.566</text:p>
          </table:table-cell>
          <table:table-cell office:value-type="float" office:value="2274190" table:style-name="ce42">
            <text:p>2.274.190</text:p>
          </table:table-cell>
          <table:table-cell office:value-type="float" office:value="1820683" table:style-name="ce7">
            <text:p>1.820.683</text:p>
          </table:table-cell>
          <table:table-cell office:value-type="float" office:value="453507" table:style-name="ce7">
            <text:p>453.507</text:p>
          </table:table-cell>
          <table:table-cell office:value-type="float" office:value="732383" table:style-name="ce42">
            <text:p>732.383</text:p>
          </table:table-cell>
          <table:table-cell office:value-type="float" office:value="445164" table:style-name="ce7">
            <text:p>445.164</text:p>
          </table:table-cell>
          <table:table-cell office:value-type="float" office:value="287219" table:style-name="ce7">
            <text:p>287.219</text:p>
          </table:table-cell>
          <table:table-cell office:value-type="float" office:value="108993" table:style-name="ce42">
            <text:p>108.993</text:p>
          </table:table-cell>
          <table:table-cell office:value-type="float" office:value="108993" table:style-name="ce7">
            <text:p>108.993</text:p>
          </table:table-cell>
          <table:table-cell office:value-type="float" office:value="0" table:style-name="ce7">
            <text:p>0</text:p>
          </table:table-cell>
          <table:table-cell office:value-type="float" office:value="41715" table:style-name="ce7">
            <text:p>41.715</text:p>
          </table:table-cell>
          <table:table-cell office:value-type="float" office:value="246" table:style-name="ce7">
            <text:p>246</text:p>
          </table:table-cell>
          <table:table-cell office:value-type="float" office:value="3536573" table:style-name="ce7">
            <text:p>3.536.573</text:p>
          </table:table-cell>
          <table:table-cell office:value-type="float" office:value="3925" table:style-name="ce7">
            <text:p>3.925</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740478" table:style-name="ce42">
            <text:p>2.740.478</text:p>
          </table:table-cell>
          <table:table-cell office:value-type="float" office:value="2149525" table:style-name="ce42">
            <text:p>2.149.525</text:p>
          </table:table-cell>
          <table:table-cell office:value-type="float" office:value="1844820" table:style-name="ce7">
            <text:p>1.844.820</text:p>
          </table:table-cell>
          <table:table-cell office:value-type="float" office:value="304705" table:style-name="ce7">
            <text:p>304.705</text:p>
          </table:table-cell>
          <table:table-cell office:value-type="float" office:value="579910" table:style-name="ce42">
            <text:p>579.910</text:p>
          </table:table-cell>
          <table:table-cell office:value-type="float" office:value="344874" table:style-name="ce7">
            <text:p>344.874</text:p>
          </table:table-cell>
          <table:table-cell office:value-type="float" office:value="235036" table:style-name="ce7">
            <text:p>235.036</text:p>
          </table:table-cell>
          <table:table-cell office:value-type="float" office:value="11043" table:style-name="ce42">
            <text:p>11.043</text:p>
          </table:table-cell>
          <table:table-cell office:value-type="float" office:value="11043" table:style-name="ce7">
            <text:p>11.043</text:p>
          </table:table-cell>
          <table:table-cell office:value-type="float" office:value="0" table:style-name="ce7">
            <text:p>0</text:p>
          </table:table-cell>
          <table:table-cell office:value-type="float" office:value="33708" table:style-name="ce7">
            <text:p>33.708</text:p>
          </table:table-cell>
          <table:table-cell office:value-type="float" office:value="262" table:style-name="ce7">
            <text:p>262</text:p>
          </table:table-cell>
          <table:table-cell office:value-type="float" office:value="3717912" table:style-name="ce7">
            <text:p>3.717.912</text:p>
          </table:table-cell>
          <table:table-cell office:value-type="float" office:value="3867" table:style-name="ce7">
            <text:p>3.867</text:p>
          </table:table-cell>
          <table:table-cell table:number-columns-repeated="6" table:style-name="ce3"/>
          <table:table-cell table:number-columns-repeated="16363"/>
        </table:table-row>
        <table:table-row table:style-name="ro12">
          <table:table-cell office:value-type="string" table:style-name="ce10">
            <text:p>2006 Abe</text:p>
          </table:table-cell>
          <table:table-cell office:value-type="float" office:value="3771815" table:style-name="ce42">
            <text:p>3.771.815</text:p>
          </table:table-cell>
          <table:table-cell office:value-type="float" office:value="2606247" table:style-name="ce42">
            <text:p>2.606.247</text:p>
          </table:table-cell>
          <table:table-cell office:value-type="float" office:value="2025068" table:style-name="ce7">
            <text:p>2.025.068</text:p>
          </table:table-cell>
          <table:table-cell office:value-type="float" office:value="581179" table:style-name="ce7">
            <text:p>581.179</text:p>
          </table:table-cell>
          <table:table-cell office:value-type="float" office:value="846421" table:style-name="ce42">
            <text:p>846.421</text:p>
          </table:table-cell>
          <table:table-cell office:value-type="float" office:value="507530" table:style-name="ce7">
            <text:p>507.530</text:p>
          </table:table-cell>
          <table:table-cell office:value-type="float" office:value="338891" table:style-name="ce7">
            <text:p>338.891</text:p>
          </table:table-cell>
          <table:table-cell office:value-type="float" office:value="319147" table:style-name="ce42">
            <text:p>319.147</text:p>
          </table:table-cell>
          <table:table-cell office:value-type="float" office:value="319147" table:style-name="ce7">
            <text:p>319.147</text:p>
          </table:table-cell>
          <table:table-cell office:value-type="float" office:value="0" table:style-name="ce7">
            <text:p>0</text:p>
          </table:table-cell>
          <table:table-cell office:value-type="float" office:value="47235" table:style-name="ce7">
            <text:p>47.235</text:p>
          </table:table-cell>
          <table:table-cell office:value-type="float" office:value="306" table:style-name="ce7">
            <text:p>306</text:p>
          </table:table-cell>
          <table:table-cell office:value-type="float" office:value="4454088" table:style-name="ce7">
            <text:p>4.454.088</text:p>
          </table:table-cell>
          <table:table-cell office:value-type="float" office:value="8820" table:style-name="ce7">
            <text:p>8.82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072169" table:style-name="ce42">
            <text:p>3.072.169</text:p>
          </table:table-cell>
          <table:table-cell office:value-type="float" office:value="2214800" table:style-name="ce42">
            <text:p>2.214.800</text:p>
          </table:table-cell>
          <table:table-cell office:value-type="float" office:value="1626871" table:style-name="ce7">
            <text:p>1.626.871</text:p>
          </table:table-cell>
          <table:table-cell office:value-type="float" office:value="587929" table:style-name="ce7">
            <text:p>587.929</text:p>
          </table:table-cell>
          <table:table-cell office:value-type="float" office:value="836555" table:style-name="ce42">
            <text:p>836.555</text:p>
          </table:table-cell>
          <table:table-cell office:value-type="float" office:value="539533" table:style-name="ce7">
            <text:p>539.533</text:p>
          </table:table-cell>
          <table:table-cell office:value-type="float" office:value="297022" table:style-name="ce7">
            <text:p>297.022</text:p>
          </table:table-cell>
          <table:table-cell office:value-type="float" office:value="20814" table:style-name="ce42">
            <text:p>20.814</text:p>
          </table:table-cell>
          <table:table-cell office:value-type="float" office:value="20814" table:style-name="ce7">
            <text:p>20.814</text:p>
          </table:table-cell>
          <table:table-cell office:value-type="float" office:value="0" table:style-name="ce7">
            <text:p>0</text:p>
          </table:table-cell>
          <table:table-cell office:value-type="float" office:value="47413" table:style-name="ce7">
            <text:p>47.413</text:p>
          </table:table-cell>
          <table:table-cell office:value-type="float" office:value="306" table:style-name="ce7">
            <text:p>306</text:p>
          </table:table-cell>
          <table:table-cell office:value-type="float" office:value="3987354" table:style-name="ce7">
            <text:p>3.987.354</text:p>
          </table:table-cell>
          <table:table-cell office:value-type="float" office:value="12682" table:style-name="ce7">
            <text:p>12.682</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475163" table:style-name="ce42">
            <text:p>3.475.163</text:p>
          </table:table-cell>
          <table:table-cell office:value-type="float" office:value="2516405" table:style-name="ce42">
            <text:p>2.516.405</text:p>
          </table:table-cell>
          <table:table-cell office:value-type="float" office:value="2011330" table:style-name="ce7">
            <text:p>2.011.330</text:p>
          </table:table-cell>
          <table:table-cell office:value-type="float" office:value="505075" table:style-name="ce7">
            <text:p>505.075</text:p>
          </table:table-cell>
          <table:table-cell office:value-type="float" office:value="852040" table:style-name="ce42">
            <text:p>852.040</text:p>
          </table:table-cell>
          <table:table-cell office:value-type="float" office:value="477782" table:style-name="ce7">
            <text:p>477.782</text:p>
          </table:table-cell>
          <table:table-cell office:value-type="float" office:value="374258" table:style-name="ce7">
            <text:p>374.258</text:p>
          </table:table-cell>
          <table:table-cell office:value-type="float" office:value="106718" table:style-name="ce42">
            <text:p>106.718</text:p>
          </table:table-cell>
          <table:table-cell office:value-type="float" office:value="106718" table:style-name="ce7">
            <text:p>106.718</text:p>
          </table:table-cell>
          <table:table-cell office:value-type="float" office:value="0" table:style-name="ce7">
            <text:p>0</text:p>
          </table:table-cell>
          <table:table-cell office:value-type="float" office:value="42751" table:style-name="ce7">
            <text:p>42.751</text:p>
          </table:table-cell>
          <table:table-cell office:value-type="float" office:value="320" table:style-name="ce7">
            <text:p>320</text:p>
          </table:table-cell>
          <table:table-cell office:value-type="float" office:value="4559373" table:style-name="ce7">
            <text:p>4.559.373</text:p>
          </table:table-cell>
          <table:table-cell office:value-type="float" office:value="18760" table:style-name="ce7">
            <text:p>18.76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386289" table:style-name="ce42">
            <text:p>3.386.289</text:p>
          </table:table-cell>
          <table:table-cell office:value-type="float" office:value="2329780" table:style-name="ce42">
            <text:p>2.329.780</text:p>
          </table:table-cell>
          <table:table-cell office:value-type="float" office:value="1774938" table:style-name="ce7">
            <text:p>1.774.938</text:p>
          </table:table-cell>
          <table:table-cell office:value-type="float" office:value="554842" table:style-name="ce7">
            <text:p>554.842</text:p>
          </table:table-cell>
          <table:table-cell office:value-type="float" office:value="744914" table:style-name="ce42">
            <text:p>744.914</text:p>
          </table:table-cell>
          <table:table-cell office:value-type="float" office:value="472631" table:style-name="ce7">
            <text:p>472.631</text:p>
          </table:table-cell>
          <table:table-cell office:value-type="float" office:value="272283" table:style-name="ce7">
            <text:p>272.283</text:p>
          </table:table-cell>
          <table:table-cell office:value-type="float" office:value="311595" table:style-name="ce42">
            <text:p>311.595</text:p>
          </table:table-cell>
          <table:table-cell office:value-type="float" office:value="311595" table:style-name="ce7">
            <text:p>311.595</text:p>
          </table:table-cell>
          <table:table-cell office:value-type="float" office:value="0" table:style-name="ce7">
            <text:p>0</text:p>
          </table:table-cell>
          <table:table-cell office:value-type="float" office:value="43133" table:style-name="ce7">
            <text:p>43.133</text:p>
          </table:table-cell>
          <table:table-cell office:value-type="float" office:value="322" table:style-name="ce7">
            <text:p>322</text:p>
          </table:table-cell>
          <table:table-cell office:value-type="float" office:value="4459084" table:style-name="ce7">
            <text:p>4.459.084</text:p>
          </table:table-cell>
          <table:table-cell office:value-type="float" office:value="25387" table:style-name="ce7">
            <text:p>25.387</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3269681" table:style-name="ce42">
            <text:p>3.269.681</text:p>
          </table:table-cell>
          <table:table-cell office:value-type="float" office:value="2393794" table:style-name="ce42">
            <text:p>2.393.794</text:p>
          </table:table-cell>
          <table:table-cell office:value-type="float" office:value="2015933" table:style-name="ce7">
            <text:p>2.015.933</text:p>
          </table:table-cell>
          <table:table-cell office:value-type="float" office:value="377861" table:style-name="ce7">
            <text:p>377.861</text:p>
          </table:table-cell>
          <table:table-cell office:value-type="float" office:value="863972" table:style-name="ce42">
            <text:p>863.972</text:p>
          </table:table-cell>
          <table:table-cell office:value-type="float" office:value="470436" table:style-name="ce7">
            <text:p>470.436</text:p>
          </table:table-cell>
          <table:table-cell office:value-type="float" office:value="393536" table:style-name="ce7">
            <text:p>393.536</text:p>
          </table:table-cell>
          <table:table-cell office:value-type="float" office:value="11915" table:style-name="ce42">
            <text:p>11.915</text:p>
          </table:table-cell>
          <table:table-cell office:value-type="float" office:value="11915" table:style-name="ce7">
            <text:p>11.915</text:p>
          </table:table-cell>
          <table:table-cell office:value-type="float" office:value="0" table:style-name="ce7">
            <text:p>0</text:p>
          </table:table-cell>
          <table:table-cell office:value-type="float" office:value="45366" table:style-name="ce7">
            <text:p>45.366</text:p>
          </table:table-cell>
          <table:table-cell office:value-type="float" office:value="312" table:style-name="ce7">
            <text:p>312</text:p>
          </table:table-cell>
          <table:table-cell office:value-type="float" office:value="4635013" table:style-name="ce7">
            <text:p>4.635.013</text:p>
          </table:table-cell>
          <table:table-cell office:value-type="float" office:value="34005" table:style-name="ce7">
            <text:p>34.005</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189403" table:style-name="ce42">
            <text:p>3.189.403</text:p>
          </table:table-cell>
          <table:table-cell office:value-type="float" office:value="2339523" table:style-name="ce42">
            <text:p>2.339.523</text:p>
          </table:table-cell>
          <table:table-cell office:value-type="float" office:value="1946475" table:style-name="ce7">
            <text:p>1.946.475</text:p>
          </table:table-cell>
          <table:table-cell office:value-type="float" office:value="393048" table:style-name="ce7">
            <text:p>393.048</text:p>
          </table:table-cell>
          <table:table-cell office:value-type="float" office:value="781578" table:style-name="ce42">
            <text:p>781.578</text:p>
          </table:table-cell>
          <table:table-cell office:value-type="float" office:value="468457" table:style-name="ce7">
            <text:p>468.457</text:p>
          </table:table-cell>
          <table:table-cell office:value-type="float" office:value="313121" table:style-name="ce7">
            <text:p>313.121</text:p>
          </table:table-cell>
          <table:table-cell office:value-type="float" office:value="68302" table:style-name="ce42">
            <text:p>68.302</text:p>
          </table:table-cell>
          <table:table-cell office:value-type="float" office:value="68302" table:style-name="ce7">
            <text:p>68.302</text:p>
          </table:table-cell>
          <table:table-cell office:value-type="float" office:value="0" table:style-name="ce7">
            <text:p>0</text:p>
          </table:table-cell>
          <table:table-cell office:value-type="float" office:value="43345" table:style-name="ce7">
            <text:p>43.345</text:p>
          </table:table-cell>
          <table:table-cell office:value-type="float" office:value="309" table:style-name="ce7">
            <text:p>309</text:p>
          </table:table-cell>
          <table:table-cell office:value-type="float" office:value="4151954" table:style-name="ce7">
            <text:p>4.151.954</text:p>
          </table:table-cell>
          <table:table-cell office:value-type="float" office:value="16740" table:style-name="ce7">
            <text:p>16.74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442909" table:style-name="ce42">
            <text:p>3.442.909</text:p>
          </table:table-cell>
          <table:table-cell office:value-type="float" office:value="2429484" table:style-name="ce42">
            <text:p>2.429.484</text:p>
          </table:table-cell>
          <table:table-cell office:value-type="float" office:value="1913744" table:style-name="ce7">
            <text:p>1.913.744</text:p>
          </table:table-cell>
          <table:table-cell office:value-type="float" office:value="515740" table:style-name="ce7">
            <text:p>515.740</text:p>
          </table:table-cell>
          <table:table-cell office:value-type="float" office:value="868005" table:style-name="ce42">
            <text:p>868.005</text:p>
          </table:table-cell>
          <table:table-cell office:value-type="float" office:value="511116" table:style-name="ce7">
            <text:p>511.116</text:p>
          </table:table-cell>
          <table:table-cell office:value-type="float" office:value="356889" table:style-name="ce7">
            <text:p>356.889</text:p>
          </table:table-cell>
          <table:table-cell office:value-type="float" office:value="145420" table:style-name="ce42">
            <text:p>145.420</text:p>
          </table:table-cell>
          <table:table-cell office:value-type="float" office:value="145420" table:style-name="ce7">
            <text:p>145.420</text:p>
          </table:table-cell>
          <table:table-cell office:value-type="float" office:value="0" table:style-name="ce7">
            <text:p>0</text:p>
          </table:table-cell>
          <table:table-cell office:value-type="float" office:value="47206" table:style-name="ce7">
            <text:p>47.206</text:p>
          </table:table-cell>
          <table:table-cell office:value-type="float" office:value="347" table:style-name="ce7">
            <text:p>347</text:p>
          </table:table-cell>
          <table:table-cell office:value-type="float" office:value="4342256" table:style-name="ce7">
            <text:p>4.342.256</text:p>
          </table:table-cell>
          <table:table-cell office:value-type="float" office:value="18325" table:style-name="ce7">
            <text:p>18.325</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139352" table:style-name="ce42">
            <text:p>3.139.352</text:p>
          </table:table-cell>
          <table:table-cell office:value-type="float" office:value="2297780" table:style-name="ce42">
            <text:p>2.297.780</text:p>
          </table:table-cell>
          <table:table-cell office:value-type="float" office:value="1782729" table:style-name="ce7">
            <text:p>1.782.729</text:p>
          </table:table-cell>
          <table:table-cell office:value-type="float" office:value="515051" table:style-name="ce7">
            <text:p>515.051</text:p>
          </table:table-cell>
          <table:table-cell office:value-type="float" office:value="791181" table:style-name="ce42">
            <text:p>791.181</text:p>
          </table:table-cell>
          <table:table-cell office:value-type="float" office:value="471725" table:style-name="ce7">
            <text:p>471.725</text:p>
          </table:table-cell>
          <table:table-cell office:value-type="float" office:value="319456" table:style-name="ce7">
            <text:p>319.456</text:p>
          </table:table-cell>
          <table:table-cell office:value-type="float" office:value="50391" table:style-name="ce42">
            <text:p>50.391</text:p>
          </table:table-cell>
          <table:table-cell office:value-type="float" office:value="50391" table:style-name="ce7">
            <text:p>50.391</text:p>
          </table:table-cell>
          <table:table-cell office:value-type="float" office:value="0" table:style-name="ce7">
            <text:p>0</text:p>
          </table:table-cell>
          <table:table-cell office:value-type="float" office:value="44918" table:style-name="ce7">
            <text:p>44.918</text:p>
          </table:table-cell>
          <table:table-cell office:value-type="float" office:value="329" table:style-name="ce7">
            <text:p>329</text:p>
          </table:table-cell>
          <table:table-cell office:value-type="float" office:value="4564705" table:style-name="ce7">
            <text:p>4.564.705</text:p>
          </table:table-cell>
          <table:table-cell office:value-type="float" office:value="18767" table:style-name="ce7">
            <text:p>18.767</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980402" table:style-name="ce42">
            <text:p>2.980.402</text:p>
          </table:table-cell>
          <table:table-cell office:value-type="float" office:value="2044544" table:style-name="ce42">
            <text:p>2.044.544</text:p>
          </table:table-cell>
          <table:table-cell office:value-type="float" office:value="1711296" table:style-name="ce7">
            <text:p>1.711.296</text:p>
          </table:table-cell>
          <table:table-cell office:value-type="float" office:value="333248" table:style-name="ce7">
            <text:p>333.248</text:p>
          </table:table-cell>
          <table:table-cell office:value-type="float" office:value="749385" table:style-name="ce42">
            <text:p>749.385</text:p>
          </table:table-cell>
          <table:table-cell office:value-type="float" office:value="454731" table:style-name="ce7">
            <text:p>454.731</text:p>
          </table:table-cell>
          <table:table-cell office:value-type="float" office:value="294654" table:style-name="ce7">
            <text:p>294.654</text:p>
          </table:table-cell>
          <table:table-cell office:value-type="float" office:value="186473" table:style-name="ce42">
            <text:p>186.473</text:p>
          </table:table-cell>
          <table:table-cell office:value-type="float" office:value="186473" table:style-name="ce7">
            <text:p>186.473</text:p>
          </table:table-cell>
          <table:table-cell office:value-type="float" office:value="0" table:style-name="ce7">
            <text:p>0</text:p>
          </table:table-cell>
          <table:table-cell office:value-type="float" office:value="44215" table:style-name="ce7">
            <text:p>44.215</text:p>
          </table:table-cell>
          <table:table-cell office:value-type="float" office:value="278" table:style-name="ce7">
            <text:p>278</text:p>
          </table:table-cell>
          <table:table-cell office:value-type="float" office:value="3586589" table:style-name="ce7">
            <text:p>3.586.589</text:p>
          </table:table-cell>
          <table:table-cell office:value-type="float" office:value="16222" table:style-name="ce7">
            <text:p>16.222</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222751" table:style-name="ce42">
            <text:p>3.222.751</text:p>
          </table:table-cell>
          <table:table-cell office:value-type="float" office:value="2329709" table:style-name="ce42">
            <text:p>2.329.709</text:p>
          </table:table-cell>
          <table:table-cell office:value-type="float" office:value="1924548" table:style-name="ce7">
            <text:p>1.924.548</text:p>
          </table:table-cell>
          <table:table-cell office:value-type="float" office:value="405161" table:style-name="ce7">
            <text:p>405.161</text:p>
          </table:table-cell>
          <table:table-cell office:value-type="float" office:value="876583" table:style-name="ce42">
            <text:p>876.583</text:p>
          </table:table-cell>
          <table:table-cell office:value-type="float" office:value="493120" table:style-name="ce7">
            <text:p>493.120</text:p>
          </table:table-cell>
          <table:table-cell office:value-type="float" office:value="383463" table:style-name="ce7">
            <text:p>383.463</text:p>
          </table:table-cell>
          <table:table-cell office:value-type="float" office:value="16459" table:style-name="ce42">
            <text:p>16.459</text:p>
          </table:table-cell>
          <table:table-cell office:value-type="float" office:value="16459" table:style-name="ce7">
            <text:p>16.459</text:p>
          </table:table-cell>
          <table:table-cell office:value-type="float" office:value="0" table:style-name="ce7">
            <text:p>0</text:p>
          </table:table-cell>
          <table:table-cell office:value-type="float" office:value="46607" table:style-name="ce7">
            <text:p>46.607</text:p>
          </table:table-cell>
          <table:table-cell office:value-type="float" office:value="327" table:style-name="ce7">
            <text:p>327</text:p>
          </table:table-cell>
          <table:table-cell office:value-type="float" office:value="4250376" table:style-name="ce7">
            <text:p>4.250.376</text:p>
          </table:table-cell>
          <table:table-cell office:value-type="float" office:value="10710" table:style-name="ce7">
            <text:p>10.71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062048" table:style-name="ce42">
            <text:p>3.062.048</text:p>
          </table:table-cell>
          <table:table-cell office:value-type="float" office:value="2258795" table:style-name="ce42">
            <text:p>2.258.795</text:p>
          </table:table-cell>
          <table:table-cell office:value-type="float" office:value="1807406" table:style-name="ce7">
            <text:p>1.807.406</text:p>
          </table:table-cell>
          <table:table-cell office:value-type="float" office:value="451389" table:style-name="ce7">
            <text:p>451.389</text:p>
          </table:table-cell>
          <table:table-cell office:value-type="float" office:value="668908" table:style-name="ce42">
            <text:p>668.908</text:p>
          </table:table-cell>
          <table:table-cell office:value-type="float" office:value="431445" table:style-name="ce7">
            <text:p>431.445</text:p>
          </table:table-cell>
          <table:table-cell office:value-type="float" office:value="237463" table:style-name="ce7">
            <text:p>237.463</text:p>
          </table:table-cell>
          <table:table-cell office:value-type="float" office:value="134345" table:style-name="ce42">
            <text:p>134.345</text:p>
          </table:table-cell>
          <table:table-cell office:value-type="float" office:value="134345" table:style-name="ce7">
            <text:p>134.345</text:p>
          </table:table-cell>
          <table:table-cell office:value-type="float" office:value="0" table:style-name="ce7">
            <text:p>0</text:p>
          </table:table-cell>
          <table:table-cell office:value-type="float" office:value="39982" table:style-name="ce7">
            <text:p>39.982</text:p>
          </table:table-cell>
          <table:table-cell office:value-type="float" office:value="250" table:style-name="ce7">
            <text:p>250</text:p>
          </table:table-cell>
          <table:table-cell office:value-type="float" office:value="3301550" table:style-name="ce7">
            <text:p>3.301.550</text:p>
          </table:table-cell>
          <table:table-cell office:value-type="float" office:value="1970" table:style-name="ce7">
            <text:p>1.97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578012" table:style-name="ce42">
            <text:p>2.578.012</text:p>
          </table:table-cell>
          <table:table-cell office:value-type="float" office:value="2053135" table:style-name="ce42">
            <text:p>2.053.135</text:p>
          </table:table-cell>
          <table:table-cell office:value-type="float" office:value="1749661" table:style-name="ce7">
            <text:p>1.749.661</text:p>
          </table:table-cell>
          <table:table-cell office:value-type="float" office:value="303474" table:style-name="ce7">
            <text:p>303.474</text:p>
          </table:table-cell>
          <table:table-cell office:value-type="float" office:value="514456" table:style-name="ce42">
            <text:p>514.456</text:p>
          </table:table-cell>
          <table:table-cell office:value-type="float" office:value="330494" table:style-name="ce7">
            <text:p>330.494</text:p>
          </table:table-cell>
          <table:table-cell office:value-type="float" office:value="183962" table:style-name="ce7">
            <text:p>183.962</text:p>
          </table:table-cell>
          <table:table-cell office:value-type="float" office:value="10421" table:style-name="ce42">
            <text:p>10.421</text:p>
          </table:table-cell>
          <table:table-cell office:value-type="float" office:value="10421" table:style-name="ce7">
            <text:p>10.421</text:p>
          </table:table-cell>
          <table:table-cell office:value-type="float" office:value="0" table:style-name="ce7">
            <text:p>0</text:p>
          </table:table-cell>
          <table:table-cell office:value-type="float" office:value="30941" table:style-name="ce7">
            <text:p>30.941</text:p>
          </table:table-cell>
          <table:table-cell office:value-type="float" office:value="275" table:style-name="ce7">
            <text:p>275</text:p>
          </table:table-cell>
          <table:table-cell office:value-type="float" office:value="3497657" table:style-name="ce7">
            <text:p>3.497.657</text:p>
          </table:table-cell>
          <table:table-cell office:value-type="float" office:value="2615" table:style-name="ce7">
            <text:p>2.615</text:p>
          </table:table-cell>
          <table:table-cell table:number-columns-repeated="6" table:style-name="ce3"/>
          <table:table-cell table:number-columns-repeated="16363"/>
        </table:table-row>
        <table:table-row table:style-name="ro12">
          <table:table-cell office:value-type="string" table:style-name="ce10">
            <text:p>2005 Abe</text:p>
          </table:table-cell>
          <table:table-cell office:value-type="float" office:value="3105733" table:style-name="ce42">
            <text:p>3.105.733</text:p>
          </table:table-cell>
          <table:table-cell office:value-type="float" office:value="2055172" table:style-name="ce42">
            <text:p>2.055.172</text:p>
          </table:table-cell>
          <table:table-cell office:value-type="float" office:value="1558369" table:style-name="ce7">
            <text:p>1.558.369</text:p>
          </table:table-cell>
          <table:table-cell office:value-type="float" office:value="496803" table:style-name="ce7">
            <text:p>496.803</text:p>
          </table:table-cell>
          <table:table-cell office:value-type="float" office:value="928586" table:style-name="ce42">
            <text:p>928.586</text:p>
          </table:table-cell>
          <table:table-cell office:value-type="float" office:value="529656" table:style-name="ce7">
            <text:p>529.656</text:p>
          </table:table-cell>
          <table:table-cell office:value-type="float" office:value="398930" table:style-name="ce7">
            <text:p>398.930</text:p>
          </table:table-cell>
          <table:table-cell office:value-type="float" office:value="121975" table:style-name="ce42">
            <text:p>121.975</text:p>
          </table:table-cell>
          <table:table-cell office:value-type="float" office:value="121975" table:style-name="ce7">
            <text:p>121.975</text:p>
          </table:table-cell>
          <table:table-cell office:value-type="float" office:value="0" table:style-name="ce7">
            <text:p>0</text:p>
          </table:table-cell>
          <table:table-cell office:value-type="float" office:value="53356" table:style-name="ce7">
            <text:p>53.356</text:p>
          </table:table-cell>
          <table:table-cell office:value-type="float" office:value="339" table:style-name="ce7">
            <text:p>339</text:p>
          </table:table-cell>
          <table:table-cell office:value-type="float" office:value="4020838" table:style-name="ce7">
            <text:p>4.020.838</text:p>
          </table:table-cell>
          <table:table-cell office:value-type="float" office:value="12010" table:style-name="ce7">
            <text:p>12.01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896651" table:style-name="ce42">
            <text:p>2.896.651</text:p>
          </table:table-cell>
          <table:table-cell office:value-type="float" office:value="2045802" table:style-name="ce42">
            <text:p>2.045.802</text:p>
          </table:table-cell>
          <table:table-cell office:value-type="float" office:value="1660081" table:style-name="ce7">
            <text:p>1.660.081</text:p>
          </table:table-cell>
          <table:table-cell office:value-type="float" office:value="385721" table:style-name="ce7">
            <text:p>385.721</text:p>
          </table:table-cell>
          <table:table-cell office:value-type="float" office:value="835624" table:style-name="ce42">
            <text:p>835.624</text:p>
          </table:table-cell>
          <table:table-cell office:value-type="float" office:value="515768" table:style-name="ce7">
            <text:p>515.768</text:p>
          </table:table-cell>
          <table:table-cell office:value-type="float" office:value="319856" table:style-name="ce7">
            <text:p>319.856</text:p>
          </table:table-cell>
          <table:table-cell office:value-type="float" office:value="15225" table:style-name="ce42">
            <text:p>15.225</text:p>
          </table:table-cell>
          <table:table-cell office:value-type="float" office:value="15225" table:style-name="ce7">
            <text:p>15.225</text:p>
          </table:table-cell>
          <table:table-cell office:value-type="float" office:value="0" table:style-name="ce7">
            <text:p>0</text:p>
          </table:table-cell>
          <table:table-cell office:value-type="float" office:value="45243" table:style-name="ce7">
            <text:p>45.243</text:p>
          </table:table-cell>
          <table:table-cell office:value-type="float" office:value="290" table:style-name="ce7">
            <text:p>290</text:p>
          </table:table-cell>
          <table:table-cell office:value-type="float" office:value="3583724" table:style-name="ce7">
            <text:p>3.583.724</text:p>
          </table:table-cell>
          <table:table-cell office:value-type="float" office:value="15125" table:style-name="ce7">
            <text:p>15.125</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177626" table:style-name="ce42">
            <text:p>3.177.626</text:p>
          </table:table-cell>
          <table:table-cell office:value-type="float" office:value="2329346" table:style-name="ce42">
            <text:p>2.329.346</text:p>
          </table:table-cell>
          <table:table-cell office:value-type="float" office:value="1934853" table:style-name="ce7">
            <text:p>1.934.853</text:p>
          </table:table-cell>
          <table:table-cell office:value-type="float" office:value="394493" table:style-name="ce7">
            <text:p>394.493</text:p>
          </table:table-cell>
          <table:table-cell office:value-type="float" office:value="769678" table:style-name="ce42">
            <text:p>769.678</text:p>
          </table:table-cell>
          <table:table-cell office:value-type="float" office:value="473115" table:style-name="ce7">
            <text:p>473.115</text:p>
          </table:table-cell>
          <table:table-cell office:value-type="float" office:value="296563" table:style-name="ce7">
            <text:p>296.563</text:p>
          </table:table-cell>
          <table:table-cell office:value-type="float" office:value="78602" table:style-name="ce42">
            <text:p>78.602</text:p>
          </table:table-cell>
          <table:table-cell office:value-type="float" office:value="78602" table:style-name="ce7">
            <text:p>78.602</text:p>
          </table:table-cell>
          <table:table-cell office:value-type="float" office:value="0" table:style-name="ce7">
            <text:p>0</text:p>
          </table:table-cell>
          <table:table-cell office:value-type="float" office:value="43842" table:style-name="ce7">
            <text:p>43.842</text:p>
          </table:table-cell>
          <table:table-cell office:value-type="float" office:value="286" table:style-name="ce7">
            <text:p>286</text:p>
          </table:table-cell>
          <table:table-cell office:value-type="float" office:value="3957233" table:style-name="ce7">
            <text:p>3.957.233</text:p>
          </table:table-cell>
          <table:table-cell office:value-type="float" office:value="17210" table:style-name="ce7">
            <text:p>17.21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634908" table:style-name="ce42">
            <text:p>2.634.908</text:p>
          </table:table-cell>
          <table:table-cell office:value-type="float" office:value="1906218" table:style-name="ce42">
            <text:p>1.906.218</text:p>
          </table:table-cell>
          <table:table-cell office:value-type="float" office:value="1498409" table:style-name="ce7">
            <text:p>1.498.409</text:p>
          </table:table-cell>
          <table:table-cell office:value-type="float" office:value="407809" table:style-name="ce7">
            <text:p>407.809</text:p>
          </table:table-cell>
          <table:table-cell office:value-type="float" office:value="695953" table:style-name="ce42">
            <text:p>695.953</text:p>
          </table:table-cell>
          <table:table-cell office:value-type="float" office:value="459143" table:style-name="ce7">
            <text:p>459.143</text:p>
          </table:table-cell>
          <table:table-cell office:value-type="float" office:value="236810" table:style-name="ce7">
            <text:p>236.810</text:p>
          </table:table-cell>
          <table:table-cell office:value-type="float" office:value="32737" table:style-name="ce42">
            <text:p>32.737</text:p>
          </table:table-cell>
          <table:table-cell office:value-type="float" office:value="32737" table:style-name="ce7">
            <text:p>32.737</text:p>
          </table:table-cell>
          <table:table-cell office:value-type="float" office:value="0" table:style-name="ce7">
            <text:p>0</text:p>
          </table:table-cell>
          <table:table-cell office:value-type="float" office:value="42489" table:style-name="ce7">
            <text:p>42.489</text:p>
          </table:table-cell>
          <table:table-cell office:value-type="float" office:value="305" table:style-name="ce7">
            <text:p>305</text:p>
          </table:table-cell>
          <table:table-cell office:value-type="float" office:value="3736691" table:style-name="ce7">
            <text:p>3.736.691</text:p>
          </table:table-cell>
          <table:table-cell office:value-type="float" office:value="26347" table:style-name="ce7">
            <text:p>26.347</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889667" table:style-name="ce42">
            <text:p>2.889.667</text:p>
          </table:table-cell>
          <table:table-cell office:value-type="float" office:value="2167298" table:style-name="ce42">
            <text:p>2.167.298</text:p>
          </table:table-cell>
          <table:table-cell office:value-type="float" office:value="1865981" table:style-name="ce7">
            <text:p>1.865.981</text:p>
          </table:table-cell>
          <table:table-cell office:value-type="float" office:value="301317" table:style-name="ce7">
            <text:p>301.317</text:p>
          </table:table-cell>
          <table:table-cell office:value-type="float" office:value="704141" table:style-name="ce42">
            <text:p>704.141</text:p>
          </table:table-cell>
          <table:table-cell office:value-type="float" office:value="437593" table:style-name="ce7">
            <text:p>437.593</text:p>
          </table:table-cell>
          <table:table-cell office:value-type="float" office:value="266548" table:style-name="ce7">
            <text:p>266.548</text:p>
          </table:table-cell>
          <table:table-cell office:value-type="float" office:value="18228" table:style-name="ce42">
            <text:p>18.228</text:p>
          </table:table-cell>
          <table:table-cell office:value-type="float" office:value="18228" table:style-name="ce7">
            <text:p>18.228</text:p>
          </table:table-cell>
          <table:table-cell office:value-type="float" office:value="0" table:style-name="ce7">
            <text:p>0</text:p>
          </table:table-cell>
          <table:table-cell office:value-type="float" office:value="40626" table:style-name="ce7">
            <text:p>40.626</text:p>
          </table:table-cell>
          <table:table-cell office:value-type="float" office:value="295" table:style-name="ce7">
            <text:p>295</text:p>
          </table:table-cell>
          <table:table-cell office:value-type="float" office:value="3732792" table:style-name="ce7">
            <text:p>3.732.792</text:p>
          </table:table-cell>
          <table:table-cell office:value-type="float" office:value="26070" table:style-name="ce7">
            <text:p>26.07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761539" table:style-name="ce42">
            <text:p>2.761.539</text:p>
          </table:table-cell>
          <table:table-cell office:value-type="float" office:value="1983983" table:style-name="ce42">
            <text:p>1.983.983</text:p>
          </table:table-cell>
          <table:table-cell office:value-type="float" office:value="1712091" table:style-name="ce7">
            <text:p>1.712.091</text:p>
          </table:table-cell>
          <table:table-cell office:value-type="float" office:value="271892" table:style-name="ce7">
            <text:p>271.892</text:p>
          </table:table-cell>
          <table:table-cell office:value-type="float" office:value="703032" table:style-name="ce42">
            <text:p>703.032</text:p>
          </table:table-cell>
          <table:table-cell office:value-type="float" office:value="467615" table:style-name="ce7">
            <text:p>467.615</text:p>
          </table:table-cell>
          <table:table-cell office:value-type="float" office:value="235417" table:style-name="ce7">
            <text:p>235.417</text:p>
          </table:table-cell>
          <table:table-cell office:value-type="float" office:value="74524" table:style-name="ce42">
            <text:p>74.524</text:p>
          </table:table-cell>
          <table:table-cell office:value-type="float" office:value="74524" table:style-name="ce7">
            <text:p>74.524</text:p>
          </table:table-cell>
          <table:table-cell office:value-type="float" office:value="0" table:style-name="ce7">
            <text:p>0</text:p>
          </table:table-cell>
          <table:table-cell office:value-type="float" office:value="41246" table:style-name="ce7">
            <text:p>41.246</text:p>
          </table:table-cell>
          <table:table-cell office:value-type="float" office:value="290" table:style-name="ce7">
            <text:p>290</text:p>
          </table:table-cell>
          <table:table-cell office:value-type="float" office:value="3636917" table:style-name="ce7">
            <text:p>3.636.917</text:p>
          </table:table-cell>
          <table:table-cell office:value-type="float" office:value="15433" table:style-name="ce7">
            <text:p>15.433</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112075" table:style-name="ce42">
            <text:p>3.112.075</text:p>
          </table:table-cell>
          <table:table-cell office:value-type="float" office:value="2025033" table:style-name="ce42">
            <text:p>2.025.033</text:p>
          </table:table-cell>
          <table:table-cell office:value-type="float" office:value="1762513" table:style-name="ce7">
            <text:p>1.762.513</text:p>
          </table:table-cell>
          <table:table-cell office:value-type="float" office:value="262520" table:style-name="ce7">
            <text:p>262.520</text:p>
          </table:table-cell>
          <table:table-cell office:value-type="float" office:value="859446" table:style-name="ce42">
            <text:p>859.446</text:p>
          </table:table-cell>
          <table:table-cell office:value-type="float" office:value="473715" table:style-name="ce7">
            <text:p>473.715</text:p>
          </table:table-cell>
          <table:table-cell office:value-type="float" office:value="385731" table:style-name="ce7">
            <text:p>385.731</text:p>
          </table:table-cell>
          <table:table-cell office:value-type="float" office:value="227596" table:style-name="ce42">
            <text:p>227.596</text:p>
          </table:table-cell>
          <table:table-cell office:value-type="float" office:value="227596" table:style-name="ce7">
            <text:p>227.596</text:p>
          </table:table-cell>
          <table:table-cell office:value-type="float" office:value="0" table:style-name="ce7">
            <text:p>0</text:p>
          </table:table-cell>
          <table:table-cell office:value-type="float" office:value="43153" table:style-name="ce7">
            <text:p>43.153</text:p>
          </table:table-cell>
          <table:table-cell office:value-type="float" office:value="300" table:style-name="ce7">
            <text:p>300</text:p>
          </table:table-cell>
          <table:table-cell office:value-type="float" office:value="3957413" table:style-name="ce7">
            <text:p>3.957.413</text:p>
          </table:table-cell>
          <table:table-cell office:value-type="float" office:value="18302" table:style-name="ce7">
            <text:p>18.302</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844427" table:style-name="ce42">
            <text:p>2.844.427</text:p>
          </table:table-cell>
          <table:table-cell office:value-type="float" office:value="2043121" table:style-name="ce42">
            <text:p>2.043.121</text:p>
          </table:table-cell>
          <table:table-cell office:value-type="float" office:value="1613917" table:style-name="ce7">
            <text:p>1.613.917</text:p>
          </table:table-cell>
          <table:table-cell office:value-type="float" office:value="429204" table:style-name="ce7">
            <text:p>429.204</text:p>
          </table:table-cell>
          <table:table-cell office:value-type="float" office:value="764976" table:style-name="ce42">
            <text:p>764.976</text:p>
          </table:table-cell>
          <table:table-cell office:value-type="float" office:value="468614" table:style-name="ce7">
            <text:p>468.614</text:p>
          </table:table-cell>
          <table:table-cell office:value-type="float" office:value="296362" table:style-name="ce7">
            <text:p>296.362</text:p>
          </table:table-cell>
          <table:table-cell office:value-type="float" office:value="36330" table:style-name="ce42">
            <text:p>36.330</text:p>
          </table:table-cell>
          <table:table-cell office:value-type="float" office:value="36330" table:style-name="ce7">
            <text:p>36.330</text:p>
          </table:table-cell>
          <table:table-cell office:value-type="float" office:value="0" table:style-name="ce7">
            <text:p>0</text:p>
          </table:table-cell>
          <table:table-cell office:value-type="float" office:value="43320" table:style-name="ce7">
            <text:p>43.320</text:p>
          </table:table-cell>
          <table:table-cell office:value-type="float" office:value="309" table:style-name="ce7">
            <text:p>309</text:p>
          </table:table-cell>
          <table:table-cell office:value-type="float" office:value="3751022" table:style-name="ce7">
            <text:p>3.751.022</text:p>
          </table:table-cell>
          <table:table-cell office:value-type="float" office:value="12022" table:style-name="ce7">
            <text:p>12.022</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872147" table:style-name="ce42">
            <text:p>2.872.147</text:p>
          </table:table-cell>
          <table:table-cell office:value-type="float" office:value="1934312" table:style-name="ce42">
            <text:p>1.934.312</text:p>
          </table:table-cell>
          <table:table-cell office:value-type="float" office:value="1582095" table:style-name="ce7">
            <text:p>1.582.095</text:p>
          </table:table-cell>
          <table:table-cell office:value-type="float" office:value="352217" table:style-name="ce7">
            <text:p>352.217</text:p>
          </table:table-cell>
          <table:table-cell office:value-type="float" office:value="812565" table:style-name="ce42">
            <text:p>812.565</text:p>
          </table:table-cell>
          <table:table-cell office:value-type="float" office:value="464608" table:style-name="ce7">
            <text:p>464.608</text:p>
          </table:table-cell>
          <table:table-cell office:value-type="float" office:value="347957" table:style-name="ce7">
            <text:p>347.957</text:p>
          </table:table-cell>
          <table:table-cell office:value-type="float" office:value="125270" table:style-name="ce42">
            <text:p>125.270</text:p>
          </table:table-cell>
          <table:table-cell office:value-type="float" office:value="125270" table:style-name="ce7">
            <text:p>125.270</text:p>
          </table:table-cell>
          <table:table-cell office:value-type="float" office:value="0" table:style-name="ce7">
            <text:p>0</text:p>
          </table:table-cell>
          <table:table-cell office:value-type="float" office:value="41855" table:style-name="ce7">
            <text:p>41.855</text:p>
          </table:table-cell>
          <table:table-cell office:value-type="float" office:value="287" table:style-name="ce7">
            <text:p>287</text:p>
          </table:table-cell>
          <table:table-cell office:value-type="float" office:value="3615224" table:style-name="ce7">
            <text:p>3.615.224</text:p>
          </table:table-cell>
          <table:table-cell office:value-type="float" office:value="10566" table:style-name="ce7">
            <text:p>10.566</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874160" table:style-name="ce42">
            <text:p>2.874.160</text:p>
          </table:table-cell>
          <table:table-cell office:value-type="float" office:value="1864737" table:style-name="ce42">
            <text:p>1.864.737</text:p>
          </table:table-cell>
          <table:table-cell office:value-type="float" office:value="1534100" table:style-name="ce7">
            <text:p>1.534.100</text:p>
          </table:table-cell>
          <table:table-cell office:value-type="float" office:value="330637" table:style-name="ce7">
            <text:p>330.637</text:p>
          </table:table-cell>
          <table:table-cell office:value-type="float" office:value="934455" table:style-name="ce42">
            <text:p>934.455</text:p>
          </table:table-cell>
          <table:table-cell office:value-type="float" office:value="469372" table:style-name="ce7">
            <text:p>469.372</text:p>
          </table:table-cell>
          <table:table-cell office:value-type="float" office:value="465083" table:style-name="ce7">
            <text:p>465.083</text:p>
          </table:table-cell>
          <table:table-cell office:value-type="float" office:value="74968" table:style-name="ce42">
            <text:p>74.968</text:p>
          </table:table-cell>
          <table:table-cell office:value-type="float" office:value="74968" table:style-name="ce7">
            <text:p>74.968</text:p>
          </table:table-cell>
          <table:table-cell office:value-type="float" office:value="0" table:style-name="ce7">
            <text:p>0</text:p>
          </table:table-cell>
          <table:table-cell office:value-type="float" office:value="43861" table:style-name="ce7">
            <text:p>43.861</text:p>
          </table:table-cell>
          <table:table-cell office:value-type="float" office:value="327" table:style-name="ce7">
            <text:p>327</text:p>
          </table:table-cell>
          <table:table-cell office:value-type="float" office:value="3898887" table:style-name="ce7">
            <text:p>3.898.887</text:p>
          </table:table-cell>
          <table:table-cell office:value-type="float" office:value="14948" table:style-name="ce7">
            <text:p>14.948</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649383" table:style-name="ce42">
            <text:p>2.649.383</text:p>
          </table:table-cell>
          <table:table-cell office:value-type="float" office:value="1887031" table:style-name="ce42">
            <text:p>1.887.031</text:p>
          </table:table-cell>
          <table:table-cell office:value-type="float" office:value="1478505" table:style-name="ce7">
            <text:p>1.478.505</text:p>
          </table:table-cell>
          <table:table-cell office:value-type="float" office:value="408526" table:style-name="ce7">
            <text:p>408.526</text:p>
          </table:table-cell>
          <table:table-cell office:value-type="float" office:value="714558" table:style-name="ce42">
            <text:p>714.558</text:p>
          </table:table-cell>
          <table:table-cell office:value-type="float" office:value="405679" table:style-name="ce7">
            <text:p>405.679</text:p>
          </table:table-cell>
          <table:table-cell office:value-type="float" office:value="308879" table:style-name="ce7">
            <text:p>308.879</text:p>
          </table:table-cell>
          <table:table-cell office:value-type="float" office:value="47794" table:style-name="ce42">
            <text:p>47.794</text:p>
          </table:table-cell>
          <table:table-cell office:value-type="float" office:value="47794" table:style-name="ce7">
            <text:p>47.794</text:p>
          </table:table-cell>
          <table:table-cell office:value-type="float" office:value="0" table:style-name="ce7">
            <text:p>0</text:p>
          </table:table-cell>
          <table:table-cell office:value-type="float" office:value="37072" table:style-name="ce7">
            <text:p>37.072</text:p>
          </table:table-cell>
          <table:table-cell office:value-type="float" office:value="284" table:style-name="ce7">
            <text:p>284</text:p>
          </table:table-cell>
          <table:table-cell office:value-type="float" office:value="3669708" table:style-name="ce7">
            <text:p>3.669.708</text:p>
          </table:table-cell>
          <table:table-cell office:value-type="float" office:value="7080" table:style-name="ce7">
            <text:p>7.08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282684" table:style-name="ce42">
            <text:p>2.282.684</text:p>
          </table:table-cell>
          <table:table-cell office:value-type="float" office:value="1703944" table:style-name="ce42">
            <text:p>1.703.944</text:p>
          </table:table-cell>
          <table:table-cell office:value-type="float" office:value="1484083" table:style-name="ce7">
            <text:p>1.484.083</text:p>
          </table:table-cell>
          <table:table-cell office:value-type="float" office:value="219861" table:style-name="ce7">
            <text:p>219.861</text:p>
          </table:table-cell>
          <table:table-cell office:value-type="float" office:value="568990" table:style-name="ce42">
            <text:p>568.990</text:p>
          </table:table-cell>
          <table:table-cell office:value-type="float" office:value="303125" table:style-name="ce7">
            <text:p>303.125</text:p>
          </table:table-cell>
          <table:table-cell office:value-type="float" office:value="265865" table:style-name="ce7">
            <text:p>265.865</text:p>
          </table:table-cell>
          <table:table-cell office:value-type="float" office:value="9750" table:style-name="ce42">
            <text:p>9.750</text:p>
          </table:table-cell>
          <table:table-cell office:value-type="float" office:value="9750" table:style-name="ce7">
            <text:p>9.750</text:p>
          </table:table-cell>
          <table:table-cell office:value-type="float" office:value="0" table:style-name="ce7">
            <text:p>0</text:p>
          </table:table-cell>
          <table:table-cell office:value-type="float" office:value="27741" table:style-name="ce7">
            <text:p>27.741</text:p>
          </table:table-cell>
          <table:table-cell office:value-type="float" office:value="258" table:style-name="ce7">
            <text:p>258</text:p>
          </table:table-cell>
          <table:table-cell office:value-type="float" office:value="3266549" table:style-name="ce7">
            <text:p>3.266.549</text:p>
          </table:table-cell>
          <table:table-cell office:value-type="float" office:value="2886" table:style-name="ce7">
            <text:p>2.886</text:p>
          </table:table-cell>
          <table:table-cell table:number-columns-repeated="6" table:style-name="ce3"/>
          <table:table-cell table:number-columns-repeated="16363"/>
        </table:table-row>
        <table:table-row table:style-name="ro12">
          <table:table-cell office:value-type="string" table:style-name="ce10">
            <text:p>2004 Abe</text:p>
          </table:table-cell>
          <table:table-cell office:value-type="float" office:value="3429341" table:style-name="ce42">
            <text:p>3.429.341</text:p>
          </table:table-cell>
          <table:table-cell office:value-type="float" office:value="2226904" table:style-name="ce42">
            <text:p>2.226.904</text:p>
          </table:table-cell>
          <table:table-cell office:value-type="float" office:value="1634150" table:style-name="ce7">
            <text:p>1.634.150</text:p>
          </table:table-cell>
          <table:table-cell office:value-type="float" office:value="592754" table:style-name="ce7">
            <text:p>592.754</text:p>
          </table:table-cell>
          <table:table-cell office:value-type="float" office:value="1135230" table:style-name="ce42">
            <text:p>1.135.230</text:p>
          </table:table-cell>
          <table:table-cell office:value-type="float" office:value="559155" table:style-name="ce7">
            <text:p>559.155</text:p>
          </table:table-cell>
          <table:table-cell office:value-type="float" office:value="576075" table:style-name="ce7">
            <text:p>576.075</text:p>
          </table:table-cell>
          <table:table-cell office:value-type="float" office:value="67207" table:style-name="ce42">
            <text:p>67.207</text:p>
          </table:table-cell>
          <table:table-cell office:value-type="float" office:value="67206" table:style-name="ce7">
            <text:p>67.206</text:p>
          </table:table-cell>
          <table:table-cell office:value-type="float" office:value="1" table:style-name="ce7">
            <text:p>1</text:p>
          </table:table-cell>
          <table:table-cell office:value-type="float" office:value="49271" table:style-name="ce7">
            <text:p>49.271</text:p>
          </table:table-cell>
          <table:table-cell office:value-type="float" office:value="360" table:style-name="ce7">
            <text:p>360</text:p>
          </table:table-cell>
          <table:table-cell office:value-type="float" office:value="3785433" table:style-name="ce7">
            <text:p>3.785.433</text:p>
          </table:table-cell>
          <table:table-cell office:value-type="float" office:value="8488" table:style-name="ce7">
            <text:p>8.488</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913396" table:style-name="ce42">
            <text:p>2.913.396</text:p>
          </table:table-cell>
          <table:table-cell office:value-type="float" office:value="2021684" table:style-name="ce42">
            <text:p>2.021.684</text:p>
          </table:table-cell>
          <table:table-cell office:value-type="float" office:value="1570679" table:style-name="ce7">
            <text:p>1.570.679</text:p>
          </table:table-cell>
          <table:table-cell office:value-type="float" office:value="451005" table:style-name="ce7">
            <text:p>451.005</text:p>
          </table:table-cell>
          <table:table-cell office:value-type="float" office:value="848208" table:style-name="ce42">
            <text:p>848.208</text:p>
          </table:table-cell>
          <table:table-cell office:value-type="float" office:value="488213" table:style-name="ce7">
            <text:p>488.213</text:p>
          </table:table-cell>
          <table:table-cell office:value-type="float" office:value="359995" table:style-name="ce7">
            <text:p>359.995</text:p>
          </table:table-cell>
          <table:table-cell office:value-type="float" office:value="43504" table:style-name="ce42">
            <text:p>43.504</text:p>
          </table:table-cell>
          <table:table-cell office:value-type="float" office:value="43502" table:style-name="ce7">
            <text:p>43.502</text:p>
          </table:table-cell>
          <table:table-cell office:value-type="float" office:value="2" table:style-name="ce7">
            <text:p>2</text:p>
          </table:table-cell>
          <table:table-cell office:value-type="float" office:value="44245" table:style-name="ce7">
            <text:p>44.245</text:p>
          </table:table-cell>
          <table:table-cell office:value-type="float" office:value="370" table:style-name="ce7">
            <text:p>370</text:p>
          </table:table-cell>
          <table:table-cell office:value-type="float" office:value="3850250" table:style-name="ce7">
            <text:p>3.850.250</text:p>
          </table:table-cell>
          <table:table-cell office:value-type="float" office:value="7765" table:style-name="ce7">
            <text:p>7.765</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781731" table:style-name="ce42">
            <text:p>2.781.731</text:p>
          </table:table-cell>
          <table:table-cell office:value-type="float" office:value="2036969" table:style-name="ce42">
            <text:p>2.036.969</text:p>
          </table:table-cell>
          <table:table-cell office:value-type="float" office:value="1607179" table:style-name="ce7">
            <text:p>1.607.179</text:p>
          </table:table-cell>
          <table:table-cell office:value-type="float" office:value="429790" table:style-name="ce7">
            <text:p>429.790</text:p>
          </table:table-cell>
          <table:table-cell office:value-type="float" office:value="744762" table:style-name="ce42">
            <text:p>744.762</text:p>
          </table:table-cell>
          <table:table-cell office:value-type="float" office:value="471536" table:style-name="ce7">
            <text:p>471.536</text:p>
          </table:table-cell>
          <table:table-cell office:value-type="float" office:value="273226" table:style-name="ce7">
            <text:p>273.226</text:p>
          </table:table-cell>
          <table:table-cell office:value-type="float" office:value="0" table:style-name="ce42">
            <text:p>0</text:p>
          </table:table-cell>
          <table:table-cell office:value-type="float" office:value="0" table:style-name="ce7">
            <text:p>0</text:p>
          </table:table-cell>
          <table:table-cell office:value-type="float" office:value="0" table:style-name="ce7">
            <text:p>0</text:p>
          </table:table-cell>
          <table:table-cell office:value-type="float" office:value="43133" table:style-name="ce7">
            <text:p>43.133</text:p>
          </table:table-cell>
          <table:table-cell office:value-type="float" office:value="301" table:style-name="ce7">
            <text:p>301</text:p>
          </table:table-cell>
          <table:table-cell office:value-type="float" office:value="3564630" table:style-name="ce7">
            <text:p>3.564.630</text:p>
          </table:table-cell>
          <table:table-cell office:value-type="float" office:value="15837" table:style-name="ce7">
            <text:p>15.837</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918187" table:style-name="ce42">
            <text:p>2.918.187</text:p>
          </table:table-cell>
          <table:table-cell office:value-type="float" office:value="2002560" table:style-name="ce42">
            <text:p>2.002.560</text:p>
          </table:table-cell>
          <table:table-cell office:value-type="float" office:value="1654896" table:style-name="ce7">
            <text:p>1.654.896</text:p>
          </table:table-cell>
          <table:table-cell office:value-type="float" office:value="347664" table:style-name="ce7">
            <text:p>347.664</text:p>
          </table:table-cell>
          <table:table-cell office:value-type="float" office:value="716212" table:style-name="ce42">
            <text:p>716.212</text:p>
          </table:table-cell>
          <table:table-cell office:value-type="float" office:value="431864" table:style-name="ce7">
            <text:p>431.864</text:p>
          </table:table-cell>
          <table:table-cell office:value-type="float" office:value="284348" table:style-name="ce7">
            <text:p>284.348</text:p>
          </table:table-cell>
          <table:table-cell office:value-type="float" office:value="199415" table:style-name="ce42">
            <text:p>199.415</text:p>
          </table:table-cell>
          <table:table-cell office:value-type="float" office:value="199415" table:style-name="ce7">
            <text:p>199.415</text:p>
          </table:table-cell>
          <table:table-cell office:value-type="float" office:value="0" table:style-name="ce7">
            <text:p>0</text:p>
          </table:table-cell>
          <table:table-cell office:value-type="float" office:value="39653" table:style-name="ce7">
            <text:p>39.653</text:p>
          </table:table-cell>
          <table:table-cell office:value-type="float" office:value="285" table:style-name="ce7">
            <text:p>285</text:p>
          </table:table-cell>
          <table:table-cell office:value-type="float" office:value="3429702" table:style-name="ce7">
            <text:p>3.429.702</text:p>
          </table:table-cell>
          <table:table-cell office:value-type="float" office:value="19103" table:style-name="ce7">
            <text:p>19.103</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616620" table:style-name="ce42">
            <text:p>2.616.620</text:p>
          </table:table-cell>
          <table:table-cell office:value-type="float" office:value="1935858" table:style-name="ce42">
            <text:p>1.935.858</text:p>
          </table:table-cell>
          <table:table-cell office:value-type="float" office:value="1533383" table:style-name="ce7">
            <text:p>1.533.383</text:p>
          </table:table-cell>
          <table:table-cell office:value-type="float" office:value="402475" table:style-name="ce7">
            <text:p>402.475</text:p>
          </table:table-cell>
          <table:table-cell office:value-type="float" office:value="665377" table:style-name="ce42">
            <text:p>665.377</text:p>
          </table:table-cell>
          <table:table-cell office:value-type="float" office:value="448483" table:style-name="ce7">
            <text:p>448.483</text:p>
          </table:table-cell>
          <table:table-cell office:value-type="float" office:value="216894" table:style-name="ce7">
            <text:p>216.894</text:p>
          </table:table-cell>
          <table:table-cell office:value-type="float" office:value="15385" table:style-name="ce42">
            <text:p>15.385</text:p>
          </table:table-cell>
          <table:table-cell office:value-type="float" office:value="15385" table:style-name="ce7">
            <text:p>15.385</text:p>
          </table:table-cell>
          <table:table-cell office:value-type="float" office:value="0" table:style-name="ce7">
            <text:p>0</text:p>
          </table:table-cell>
          <table:table-cell office:value-type="float" office:value="40860" table:style-name="ce7">
            <text:p>40.860</text:p>
          </table:table-cell>
          <table:table-cell office:value-type="float" office:value="349" table:style-name="ce7">
            <text:p>349</text:p>
          </table:table-cell>
          <table:table-cell office:value-type="float" office:value="3558187" table:style-name="ce7">
            <text:p>3.558.187</text:p>
          </table:table-cell>
          <table:table-cell office:value-type="float" office:value="23244" table:style-name="ce7">
            <text:p>23.244</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256923" table:style-name="ce42">
            <text:p>3.256.923</text:p>
          </table:table-cell>
          <table:table-cell office:value-type="float" office:value="2056344" table:style-name="ce42">
            <text:p>2.056.344</text:p>
          </table:table-cell>
          <table:table-cell office:value-type="float" office:value="1555259" table:style-name="ce7">
            <text:p>1.555.259</text:p>
          </table:table-cell>
          <table:table-cell office:value-type="float" office:value="501085" table:style-name="ce7">
            <text:p>501.085</text:p>
          </table:table-cell>
          <table:table-cell office:value-type="float" office:value="772540" table:style-name="ce42">
            <text:p>772.540</text:p>
          </table:table-cell>
          <table:table-cell office:value-type="float" office:value="472060" table:style-name="ce7">
            <text:p>472.060</text:p>
          </table:table-cell>
          <table:table-cell office:value-type="float" office:value="300480" table:style-name="ce7">
            <text:p>300.480</text:p>
          </table:table-cell>
          <table:table-cell office:value-type="float" office:value="428039" table:style-name="ce42">
            <text:p>428.039</text:p>
          </table:table-cell>
          <table:table-cell office:value-type="float" office:value="428039" table:style-name="ce7">
            <text:p>428.039</text:p>
          </table:table-cell>
          <table:table-cell office:value-type="float" office:value="0" table:style-name="ce7">
            <text:p>0</text:p>
          </table:table-cell>
          <table:table-cell office:value-type="float" office:value="43564" table:style-name="ce7">
            <text:p>43.564</text:p>
          </table:table-cell>
          <table:table-cell office:value-type="float" office:value="312" table:style-name="ce7">
            <text:p>312</text:p>
          </table:table-cell>
          <table:table-cell office:value-type="float" office:value="3462256" table:style-name="ce7">
            <text:p>3.462.256</text:p>
          </table:table-cell>
          <table:table-cell office:value-type="float" office:value="14673" table:style-name="ce7">
            <text:p>14.673</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569004" table:style-name="ce42">
            <text:p>2.569.004</text:p>
          </table:table-cell>
          <table:table-cell office:value-type="float" office:value="1877969" table:style-name="ce42">
            <text:p>1.877.969</text:p>
          </table:table-cell>
          <table:table-cell office:value-type="float" office:value="1487798" table:style-name="ce7">
            <text:p>1.487.798</text:p>
          </table:table-cell>
          <table:table-cell office:value-type="float" office:value="390171" table:style-name="ce7">
            <text:p>390.171</text:p>
          </table:table-cell>
          <table:table-cell office:value-type="float" office:value="677749" table:style-name="ce42">
            <text:p>677.749</text:p>
          </table:table-cell>
          <table:table-cell office:value-type="float" office:value="440848" table:style-name="ce7">
            <text:p>440.848</text:p>
          </table:table-cell>
          <table:table-cell office:value-type="float" office:value="236901" table:style-name="ce7">
            <text:p>236.901</text:p>
          </table:table-cell>
          <table:table-cell office:value-type="float" office:value="13286" table:style-name="ce42">
            <text:p>13.286</text:p>
          </table:table-cell>
          <table:table-cell office:value-type="float" office:value="13286" table:style-name="ce7">
            <text:p>13.286</text:p>
          </table:table-cell>
          <table:table-cell office:value-type="float" office:value="0" table:style-name="ce7">
            <text:p>0</text:p>
          </table:table-cell>
          <table:table-cell office:value-type="float" office:value="41176" table:style-name="ce7">
            <text:p>41.176</text:p>
          </table:table-cell>
          <table:table-cell office:value-type="float" office:value="300" table:style-name="ce7">
            <text:p>300</text:p>
          </table:table-cell>
          <table:table-cell office:value-type="float" office:value="3386541" table:style-name="ce7">
            <text:p>3.386.541</text:p>
          </table:table-cell>
          <table:table-cell office:value-type="float" office:value="20310" table:style-name="ce7">
            <text:p>20.31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917625" table:style-name="ce42">
            <text:p>2.917.625</text:p>
          </table:table-cell>
          <table:table-cell office:value-type="float" office:value="2100490" table:style-name="ce42">
            <text:p>2.100.490</text:p>
          </table:table-cell>
          <table:table-cell office:value-type="float" office:value="1597281" table:style-name="ce7">
            <text:p>1.597.281</text:p>
          </table:table-cell>
          <table:table-cell office:value-type="float" office:value="503209" table:style-name="ce7">
            <text:p>503.209</text:p>
          </table:table-cell>
          <table:table-cell office:value-type="float" office:value="802829" table:style-name="ce42">
            <text:p>802.829</text:p>
          </table:table-cell>
          <table:table-cell office:value-type="float" office:value="481860" table:style-name="ce7">
            <text:p>481.860</text:p>
          </table:table-cell>
          <table:table-cell office:value-type="float" office:value="320969" table:style-name="ce7">
            <text:p>320.969</text:p>
          </table:table-cell>
          <table:table-cell office:value-type="float" office:value="14306" table:style-name="ce42">
            <text:p>14.306</text:p>
          </table:table-cell>
          <table:table-cell office:value-type="float" office:value="14306" table:style-name="ce7">
            <text:p>14.306</text:p>
          </table:table-cell>
          <table:table-cell office:value-type="float" office:value="0" table:style-name="ce7">
            <text:p>0</text:p>
          </table:table-cell>
          <table:table-cell office:value-type="float" office:value="43380" table:style-name="ce7">
            <text:p>43.380</text:p>
          </table:table-cell>
          <table:table-cell office:value-type="float" office:value="323" table:style-name="ce7">
            <text:p>323</text:p>
          </table:table-cell>
          <table:table-cell office:value-type="float" office:value="3840129" table:style-name="ce7">
            <text:p>3.840.129</text:p>
          </table:table-cell>
          <table:table-cell office:value-type="float" office:value="10788" table:style-name="ce7">
            <text:p>10.788</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745809" table:style-name="ce42">
            <text:p>2.745.809</text:p>
          </table:table-cell>
          <table:table-cell office:value-type="float" office:value="1958353" table:style-name="ce42">
            <text:p>1.958.353</text:p>
          </table:table-cell>
          <table:table-cell office:value-type="float" office:value="1515342" table:style-name="ce7">
            <text:p>1.515.342</text:p>
          </table:table-cell>
          <table:table-cell office:value-type="float" office:value="443011" table:style-name="ce7">
            <text:p>443.011</text:p>
          </table:table-cell>
          <table:table-cell office:value-type="float" office:value="773528" table:style-name="ce42">
            <text:p>773.528</text:p>
          </table:table-cell>
          <table:table-cell office:value-type="float" office:value="473304" table:style-name="ce7">
            <text:p>473.304</text:p>
          </table:table-cell>
          <table:table-cell office:value-type="float" office:value="300224" table:style-name="ce7">
            <text:p>300.224</text:p>
          </table:table-cell>
          <table:table-cell office:value-type="float" office:value="13928" table:style-name="ce42">
            <text:p>13.928</text:p>
          </table:table-cell>
          <table:table-cell office:value-type="float" office:value="13928" table:style-name="ce7">
            <text:p>13.928</text:p>
          </table:table-cell>
          <table:table-cell office:value-type="float" office:value="0" table:style-name="ce7">
            <text:p>0</text:p>
          </table:table-cell>
          <table:table-cell office:value-type="float" office:value="42930" table:style-name="ce7">
            <text:p>42.930</text:p>
          </table:table-cell>
          <table:table-cell office:value-type="float" office:value="313" table:style-name="ce7">
            <text:p>313</text:p>
          </table:table-cell>
          <table:table-cell office:value-type="float" office:value="3482977" table:style-name="ce7">
            <text:p>3.482.977</text:p>
          </table:table-cell>
          <table:table-cell office:value-type="float" office:value="12284" table:style-name="ce7">
            <text:p>12.284</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550591" table:style-name="ce42">
            <text:p>2.550.591</text:p>
          </table:table-cell>
          <table:table-cell office:value-type="float" office:value="1898453" table:style-name="ce42">
            <text:p>1.898.453</text:p>
          </table:table-cell>
          <table:table-cell office:value-type="float" office:value="1602546" table:style-name="ce7">
            <text:p>1.602.546</text:p>
          </table:table-cell>
          <table:table-cell office:value-type="float" office:value="295907" table:style-name="ce7">
            <text:p>295.907</text:p>
          </table:table-cell>
          <table:table-cell office:value-type="float" office:value="640295" table:style-name="ce42">
            <text:p>640.295</text:p>
          </table:table-cell>
          <table:table-cell office:value-type="float" office:value="400424" table:style-name="ce7">
            <text:p>400.424</text:p>
          </table:table-cell>
          <table:table-cell office:value-type="float" office:value="239871" table:style-name="ce7">
            <text:p>239.871</text:p>
          </table:table-cell>
          <table:table-cell office:value-type="float" office:value="11843" table:style-name="ce42">
            <text:p>11.843</text:p>
          </table:table-cell>
          <table:table-cell office:value-type="float" office:value="11843" table:style-name="ce7">
            <text:p>11.843</text:p>
          </table:table-cell>
          <table:table-cell office:value-type="float" office:value="0" table:style-name="ce7">
            <text:p>0</text:p>
          </table:table-cell>
          <table:table-cell office:value-type="float" office:value="36507" table:style-name="ce7">
            <text:p>36.507</text:p>
          </table:table-cell>
          <table:table-cell office:value-type="float" office:value="268" table:style-name="ce7">
            <text:p>268</text:p>
          </table:table-cell>
          <table:table-cell office:value-type="float" office:value="2883641" table:style-name="ce7">
            <text:p>2.883.641</text:p>
          </table:table-cell>
          <table:table-cell office:value-type="float" office:value="8777" table:style-name="ce7">
            <text:p>8.777</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736627" table:style-name="ce42">
            <text:p>3.736.627</text:p>
          </table:table-cell>
          <table:table-cell office:value-type="float" office:value="2812592" table:style-name="ce42">
            <text:p>2.812.592</text:p>
          </table:table-cell>
          <table:table-cell office:value-type="float" office:value="2283707" table:style-name="ce7">
            <text:p>2.283.707</text:p>
          </table:table-cell>
          <table:table-cell office:value-type="float" office:value="528885" table:style-name="ce7">
            <text:p>528.885</text:p>
          </table:table-cell>
          <table:table-cell office:value-type="float" office:value="910632" table:style-name="ce42">
            <text:p>910.632</text:p>
          </table:table-cell>
          <table:table-cell office:value-type="float" office:value="400424" table:style-name="ce7">
            <text:p>400.424</text:p>
          </table:table-cell>
          <table:table-cell office:value-type="float" office:value="510208" table:style-name="ce7">
            <text:p>510.208</text:p>
          </table:table-cell>
          <table:table-cell office:value-type="float" office:value="13403" table:style-name="ce42">
            <text:p>13.403</text:p>
          </table:table-cell>
          <table:table-cell office:value-type="float" office:value="13403" table:style-name="ce7">
            <text:p>13.403</text:p>
          </table:table-cell>
          <table:table-cell office:value-type="float" office:value="0" table:style-name="ce7">
            <text:p>0</text:p>
          </table:table-cell>
          <table:table-cell office:value-type="float" office:value="36507" table:style-name="ce7">
            <text:p>36.507</text:p>
          </table:table-cell>
          <table:table-cell office:value-type="float" office:value="301" table:style-name="ce7">
            <text:p>301</text:p>
          </table:table-cell>
          <table:table-cell office:value-type="float" office:value="3387288" table:style-name="ce7">
            <text:p>3.387.288</text:p>
          </table:table-cell>
          <table:table-cell office:value-type="float" office:value="3731" table:style-name="ce7">
            <text:p>3.731</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900148" table:style-name="ce42">
            <text:p>900.148</text:p>
          </table:table-cell>
          <table:table-cell office:value-type="float" office:value="683823" table:style-name="ce42">
            <text:p>683.823</text:p>
          </table:table-cell>
          <table:table-cell office:value-type="float" office:value="556779" table:style-name="ce7">
            <text:p>556.779</text:p>
          </table:table-cell>
          <table:table-cell office:value-type="float" office:value="127044" table:style-name="ce7">
            <text:p>127.044</text:p>
          </table:table-cell>
          <table:table-cell office:value-type="float" office:value="206639" table:style-name="ce42">
            <text:p>206.639</text:p>
          </table:table-cell>
          <table:table-cell office:value-type="float" office:value="83831" table:style-name="ce7">
            <text:p>83.831</text:p>
          </table:table-cell>
          <table:table-cell office:value-type="float" office:value="122808" table:style-name="ce7">
            <text:p>122.808</text:p>
          </table:table-cell>
          <table:table-cell office:value-type="float" office:value="9686" table:style-name="ce42">
            <text:p>9.686</text:p>
          </table:table-cell>
          <table:table-cell office:value-type="float" office:value="9686" table:style-name="ce7">
            <text:p>9.686</text:p>
          </table:table-cell>
          <table:table-cell office:value-type="float" office:value="0" table:style-name="ce7">
            <text:p>0</text:p>
          </table:table-cell>
          <table:table-cell office:value-type="float" office:value="7734" table:style-name="ce7">
            <text:p>7.734</text:p>
          </table:table-cell>
          <table:table-cell office:value-type="float" office:value="231" table:style-name="ce7">
            <text:p>231</text:p>
          </table:table-cell>
          <table:table-cell office:value-type="float" office:value="2832969" table:style-name="ce7">
            <text:p>2.832.96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3 Abe</text:p>
          </table:table-cell>
          <table:table-cell office:value-type="float" office:value="2472875" table:style-name="ce42">
            <text:p>2.472.875</text:p>
          </table:table-cell>
          <table:table-cell office:value-type="float" office:value="1769380" table:style-name="ce42">
            <text:p>1.769.380</text:p>
          </table:table-cell>
          <table:table-cell office:value-type="float" office:value="1494587" table:style-name="ce7">
            <text:p>1.494.587</text:p>
          </table:table-cell>
          <table:table-cell office:value-type="float" office:value="274793" table:style-name="ce7">
            <text:p>274.793</text:p>
          </table:table-cell>
          <table:table-cell office:value-type="float" office:value="689821" table:style-name="ce42">
            <text:p>689.821</text:p>
          </table:table-cell>
          <table:table-cell office:value-type="float" office:value="456692" table:style-name="ce7">
            <text:p>456.692</text:p>
          </table:table-cell>
          <table:table-cell office:value-type="float" office:value="233129" table:style-name="ce7">
            <text:p>233.129</text:p>
          </table:table-cell>
          <table:table-cell office:value-type="float" office:value="13674" table:style-name="ce42">
            <text:p>13.674</text:p>
          </table:table-cell>
          <table:table-cell office:value-type="float" office:value="13674" table:style-name="ce7">
            <text:p>13.674</text:p>
          </table:table-cell>
          <table:table-cell office:value-type="float" office:value="0" table:style-name="ce7">
            <text:p>0</text:p>
          </table:table-cell>
          <table:table-cell office:value-type="float" office:value="47450" table:style-name="ce7">
            <text:p>47.450</text:p>
          </table:table-cell>
          <table:table-cell office:value-type="float" office:value="292" table:style-name="ce7">
            <text:p>292</text:p>
          </table:table-cell>
          <table:table-cell office:value-type="float" office:value="3325318" table:style-name="ce7">
            <text:p>3.325.318</text:p>
          </table:table-cell>
          <table:table-cell office:value-type="float" office:value="6305" table:style-name="ce7">
            <text:p>6.305</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595921" table:style-name="ce42">
            <text:p>2.595.921</text:p>
          </table:table-cell>
          <table:table-cell office:value-type="float" office:value="1878519" table:style-name="ce42">
            <text:p>1.878.519</text:p>
          </table:table-cell>
          <table:table-cell office:value-type="float" office:value="1494942" table:style-name="ce7">
            <text:p>1.494.942</text:p>
          </table:table-cell>
          <table:table-cell office:value-type="float" office:value="383577" table:style-name="ce7">
            <text:p>383.577</text:p>
          </table:table-cell>
          <table:table-cell office:value-type="float" office:value="703695" table:style-name="ce42">
            <text:p>703.695</text:p>
          </table:table-cell>
          <table:table-cell office:value-type="float" office:value="451262" table:style-name="ce7">
            <text:p>451.262</text:p>
          </table:table-cell>
          <table:table-cell office:value-type="float" office:value="252433" table:style-name="ce7">
            <text:p>252.433</text:p>
          </table:table-cell>
          <table:table-cell office:value-type="float" office:value="13707" table:style-name="ce42">
            <text:p>13.707</text:p>
          </table:table-cell>
          <table:table-cell office:value-type="float" office:value="13707" table:style-name="ce7">
            <text:p>13.707</text:p>
          </table:table-cell>
          <table:table-cell office:value-type="float" office:value="0" table:style-name="ce7">
            <text:p>0</text:p>
          </table:table-cell>
          <table:table-cell office:value-type="float" office:value="41417" table:style-name="ce7">
            <text:p>41.417</text:p>
          </table:table-cell>
          <table:table-cell office:value-type="float" office:value="298" table:style-name="ce7">
            <text:p>298</text:p>
          </table:table-cell>
          <table:table-cell office:value-type="float" office:value="3329177" table:style-name="ce7">
            <text:p>3.329.177</text:p>
          </table:table-cell>
          <table:table-cell office:value-type="float" office:value="6306" table:style-name="ce7">
            <text:p>6.306</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905024" table:style-name="ce42">
            <text:p>2.905.024</text:p>
          </table:table-cell>
          <table:table-cell office:value-type="float" office:value="2100496" table:style-name="ce42">
            <text:p>2.100.496</text:p>
          </table:table-cell>
          <table:table-cell office:value-type="float" office:value="1750452" table:style-name="ce7">
            <text:p>1.750.452</text:p>
          </table:table-cell>
          <table:table-cell office:value-type="float" office:value="350044" table:style-name="ce7">
            <text:p>350.044</text:p>
          </table:table-cell>
          <table:table-cell office:value-type="float" office:value="752651" table:style-name="ce42">
            <text:p>752.651</text:p>
          </table:table-cell>
          <table:table-cell office:value-type="float" office:value="410388" table:style-name="ce7">
            <text:p>410.388</text:p>
          </table:table-cell>
          <table:table-cell office:value-type="float" office:value="342263" table:style-name="ce7">
            <text:p>342.263</text:p>
          </table:table-cell>
          <table:table-cell office:value-type="float" office:value="51877" table:style-name="ce42">
            <text:p>51.877</text:p>
          </table:table-cell>
          <table:table-cell office:value-type="float" office:value="51877" table:style-name="ce7">
            <text:p>51.877</text:p>
          </table:table-cell>
          <table:table-cell office:value-type="float" office:value="0" table:style-name="ce7">
            <text:p>0</text:p>
          </table:table-cell>
          <table:table-cell office:value-type="float" office:value="37800" table:style-name="ce7">
            <text:p>37.800</text:p>
          </table:table-cell>
          <table:table-cell office:value-type="float" office:value="315" table:style-name="ce7">
            <text:p>315</text:p>
          </table:table-cell>
          <table:table-cell office:value-type="float" office:value="3731991" table:style-name="ce7">
            <text:p>3.731.991</text:p>
          </table:table-cell>
          <table:table-cell office:value-type="float" office:value="11015" table:style-name="ce7">
            <text:p>11.015</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928287" table:style-name="ce42">
            <text:p>2.928.287</text:p>
          </table:table-cell>
          <table:table-cell office:value-type="float" office:value="2271448" table:style-name="ce42">
            <text:p>2.271.448</text:p>
          </table:table-cell>
          <table:table-cell office:value-type="float" office:value="1775719" table:style-name="ce7">
            <text:p>1.775.719</text:p>
          </table:table-cell>
          <table:table-cell office:value-type="float" office:value="495729" table:style-name="ce7">
            <text:p>495.729</text:p>
          </table:table-cell>
          <table:table-cell office:value-type="float" office:value="614551" table:style-name="ce42">
            <text:p>614.551</text:p>
          </table:table-cell>
          <table:table-cell office:value-type="float" office:value="390571" table:style-name="ce7">
            <text:p>390.571</text:p>
          </table:table-cell>
          <table:table-cell office:value-type="float" office:value="223980" table:style-name="ce7">
            <text:p>223.980</text:p>
          </table:table-cell>
          <table:table-cell office:value-type="float" office:value="42288" table:style-name="ce42">
            <text:p>42.288</text:p>
          </table:table-cell>
          <table:table-cell office:value-type="float" office:value="42288" table:style-name="ce7">
            <text:p>42.288</text:p>
          </table:table-cell>
          <table:table-cell office:value-type="float" office:value="0" table:style-name="ce7">
            <text:p>0</text:p>
          </table:table-cell>
          <table:table-cell office:value-type="float" office:value="34901" table:style-name="ce7">
            <text:p>34.901</text:p>
          </table:table-cell>
          <table:table-cell office:value-type="float" office:value="286" table:style-name="ce7">
            <text:p>286</text:p>
          </table:table-cell>
          <table:table-cell office:value-type="float" office:value="3557918" table:style-name="ce7">
            <text:p>3.557.918</text:p>
          </table:table-cell>
          <table:table-cell office:value-type="float" office:value="19884" table:style-name="ce7">
            <text:p>19.884</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223087" table:style-name="ce42">
            <text:p>2.223.087</text:p>
          </table:table-cell>
          <table:table-cell office:value-type="float" office:value="1577838" table:style-name="ce42">
            <text:p>1.577.838</text:p>
          </table:table-cell>
          <table:table-cell office:value-type="float" office:value="1284812" table:style-name="ce7">
            <text:p>1.284.812</text:p>
          </table:table-cell>
          <table:table-cell office:value-type="float" office:value="293026" table:style-name="ce7">
            <text:p>293.026</text:p>
          </table:table-cell>
          <table:table-cell office:value-type="float" office:value="631233" table:style-name="ce42">
            <text:p>631.233</text:p>
          </table:table-cell>
          <table:table-cell office:value-type="float" office:value="410089" table:style-name="ce7">
            <text:p>410.089</text:p>
          </table:table-cell>
          <table:table-cell office:value-type="float" office:value="221144" table:style-name="ce7">
            <text:p>221.144</text:p>
          </table:table-cell>
          <table:table-cell office:value-type="float" office:value="14016" table:style-name="ce42">
            <text:p>14.016</text:p>
          </table:table-cell>
          <table:table-cell office:value-type="float" office:value="14016" table:style-name="ce7">
            <text:p>14.016</text:p>
          </table:table-cell>
          <table:table-cell office:value-type="float" office:value="0" table:style-name="ce7">
            <text:p>0</text:p>
          </table:table-cell>
          <table:table-cell office:value-type="float" office:value="38505" table:style-name="ce7">
            <text:p>38.505</text:p>
          </table:table-cell>
          <table:table-cell office:value-type="float" office:value="306" table:style-name="ce7">
            <text:p>306</text:p>
          </table:table-cell>
          <table:table-cell office:value-type="float" office:value="3219218" table:style-name="ce7">
            <text:p>3.219.218</text:p>
          </table:table-cell>
          <table:table-cell office:value-type="float" office:value="14934" table:style-name="ce7">
            <text:p>14.934</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619709" table:style-name="ce42">
            <text:p>2.619.709</text:p>
          </table:table-cell>
          <table:table-cell office:value-type="float" office:value="1858009" table:style-name="ce42">
            <text:p>1.858.009</text:p>
          </table:table-cell>
          <table:table-cell office:value-type="float" office:value="1488714" table:style-name="ce7">
            <text:p>1.488.714</text:p>
          </table:table-cell>
          <table:table-cell office:value-type="float" office:value="369295" table:style-name="ce7">
            <text:p>369.295</text:p>
          </table:table-cell>
          <table:table-cell office:value-type="float" office:value="741958" table:style-name="ce42">
            <text:p>741.958</text:p>
          </table:table-cell>
          <table:table-cell office:value-type="float" office:value="387780" table:style-name="ce7">
            <text:p>387.780</text:p>
          </table:table-cell>
          <table:table-cell office:value-type="float" office:value="354178" table:style-name="ce7">
            <text:p>354.178</text:p>
          </table:table-cell>
          <table:table-cell office:value-type="float" office:value="19742" table:style-name="ce42">
            <text:p>19.742</text:p>
          </table:table-cell>
          <table:table-cell office:value-type="float" office:value="19742" table:style-name="ce7">
            <text:p>19.742</text:p>
          </table:table-cell>
          <table:table-cell office:value-type="float" office:value="0" table:style-name="ce7">
            <text:p>0</text:p>
          </table:table-cell>
          <table:table-cell office:value-type="float" office:value="35502" table:style-name="ce7">
            <text:p>35.502</text:p>
          </table:table-cell>
          <table:table-cell office:value-type="float" office:value="301" table:style-name="ce7">
            <text:p>301</text:p>
          </table:table-cell>
          <table:table-cell office:value-type="float" office:value="3296103" table:style-name="ce7">
            <text:p>3.296.103</text:p>
          </table:table-cell>
          <table:table-cell office:value-type="float" office:value="12985" table:style-name="ce7">
            <text:p>12.985</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305457" table:style-name="ce42">
            <text:p>2.305.457</text:p>
          </table:table-cell>
          <table:table-cell office:value-type="float" office:value="1455446" table:style-name="ce42">
            <text:p>1.455.446</text:p>
          </table:table-cell>
          <table:table-cell office:value-type="float" office:value="1158597" table:style-name="ce7">
            <text:p>1.158.597</text:p>
          </table:table-cell>
          <table:table-cell office:value-type="float" office:value="296849" table:style-name="ce7">
            <text:p>296.849</text:p>
          </table:table-cell>
          <table:table-cell office:value-type="float" office:value="738898" table:style-name="ce42">
            <text:p>738.898</text:p>
          </table:table-cell>
          <table:table-cell office:value-type="float" office:value="398841" table:style-name="ce7">
            <text:p>398.841</text:p>
          </table:table-cell>
          <table:table-cell office:value-type="float" office:value="340057" table:style-name="ce7">
            <text:p>340.057</text:p>
          </table:table-cell>
          <table:table-cell office:value-type="float" office:value="111113" table:style-name="ce42">
            <text:p>111.113</text:p>
          </table:table-cell>
          <table:table-cell office:value-type="float" office:value="111113" table:style-name="ce7">
            <text:p>111.113</text:p>
          </table:table-cell>
          <table:table-cell office:value-type="float" office:value="0" table:style-name="ce7">
            <text:p>0</text:p>
          </table:table-cell>
          <table:table-cell office:value-type="float" office:value="37113" table:style-name="ce7">
            <text:p>37.113</text:p>
          </table:table-cell>
          <table:table-cell office:value-type="float" office:value="285" table:style-name="ce7">
            <text:p>285</text:p>
          </table:table-cell>
          <table:table-cell office:value-type="float" office:value="3076895" table:style-name="ce7">
            <text:p>3.076.895</text:p>
          </table:table-cell>
          <table:table-cell office:value-type="float" office:value="16554" table:style-name="ce7">
            <text:p>16.554</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444125" table:style-name="ce42">
            <text:p>2.444.125</text:p>
          </table:table-cell>
          <table:table-cell office:value-type="float" office:value="1568767" table:style-name="ce42">
            <text:p>1.568.767</text:p>
          </table:table-cell>
          <table:table-cell office:value-type="float" office:value="1196575" table:style-name="ce7">
            <text:p>1.196.575</text:p>
          </table:table-cell>
          <table:table-cell office:value-type="float" office:value="372192" table:style-name="ce7">
            <text:p>372.192</text:p>
          </table:table-cell>
          <table:table-cell office:value-type="float" office:value="789744" table:style-name="ce42">
            <text:p>789.744</text:p>
          </table:table-cell>
          <table:table-cell office:value-type="float" office:value="420643" table:style-name="ce7">
            <text:p>420.643</text:p>
          </table:table-cell>
          <table:table-cell office:value-type="float" office:value="369101" table:style-name="ce7">
            <text:p>369.101</text:p>
          </table:table-cell>
          <table:table-cell office:value-type="float" office:value="85614" table:style-name="ce42">
            <text:p>85.614</text:p>
          </table:table-cell>
          <table:table-cell office:value-type="float" office:value="85614" table:style-name="ce7">
            <text:p>85.614</text:p>
          </table:table-cell>
          <table:table-cell office:value-type="float" office:value="0" table:style-name="ce7">
            <text:p>0</text:p>
          </table:table-cell>
          <table:table-cell office:value-type="float" office:value="38202" table:style-name="ce7">
            <text:p>38.202</text:p>
          </table:table-cell>
          <table:table-cell office:value-type="float" office:value="291" table:style-name="ce7">
            <text:p>291</text:p>
          </table:table-cell>
          <table:table-cell office:value-type="float" office:value="3121888" table:style-name="ce7">
            <text:p>3.121.888</text:p>
          </table:table-cell>
          <table:table-cell office:value-type="float" office:value="10925" table:style-name="ce7">
            <text:p>10.925</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501594" table:style-name="ce42">
            <text:p>2.501.594</text:p>
          </table:table-cell>
          <table:table-cell office:value-type="float" office:value="1675489" table:style-name="ce42">
            <text:p>1.675.489</text:p>
          </table:table-cell>
          <table:table-cell office:value-type="float" office:value="1326137" table:style-name="ce7">
            <text:p>1.326.137</text:p>
          </table:table-cell>
          <table:table-cell office:value-type="float" office:value="349352" table:style-name="ce7">
            <text:p>349.352</text:p>
          </table:table-cell>
          <table:table-cell office:value-type="float" office:value="685148" table:style-name="ce42">
            <text:p>685.148</text:p>
          </table:table-cell>
          <table:table-cell office:value-type="float" office:value="392146" table:style-name="ce7">
            <text:p>392.146</text:p>
          </table:table-cell>
          <table:table-cell office:value-type="float" office:value="293002" table:style-name="ce7">
            <text:p>293.002</text:p>
          </table:table-cell>
          <table:table-cell office:value-type="float" office:value="140957" table:style-name="ce42">
            <text:p>140.957</text:p>
          </table:table-cell>
          <table:table-cell office:value-type="float" office:value="140957" table:style-name="ce7">
            <text:p>140.957</text:p>
          </table:table-cell>
          <table:table-cell office:value-type="float" office:value="0" table:style-name="ce7">
            <text:p>0</text:p>
          </table:table-cell>
          <table:table-cell office:value-type="float" office:value="36451" table:style-name="ce7">
            <text:p>36.451</text:p>
          </table:table-cell>
          <table:table-cell office:value-type="float" office:value="296" table:style-name="ce7">
            <text:p>296</text:p>
          </table:table-cell>
          <table:table-cell office:value-type="float" office:value="3179809" table:style-name="ce7">
            <text:p>3.179.809</text:p>
          </table:table-cell>
          <table:table-cell office:value-type="float" office:value="8427" table:style-name="ce7">
            <text:p>8.427</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240346" table:style-name="ce42">
            <text:p>2.240.346</text:p>
          </table:table-cell>
          <table:table-cell office:value-type="float" office:value="1494884" table:style-name="ce42">
            <text:p>1.494.884</text:p>
          </table:table-cell>
          <table:table-cell office:value-type="float" office:value="1141383" table:style-name="ce7">
            <text:p>1.141.383</text:p>
          </table:table-cell>
          <table:table-cell office:value-type="float" office:value="353501" table:style-name="ce7">
            <text:p>353.501</text:p>
          </table:table-cell>
          <table:table-cell office:value-type="float" office:value="727663" table:style-name="ce42">
            <text:p>727.663</text:p>
          </table:table-cell>
          <table:table-cell office:value-type="float" office:value="424667" table:style-name="ce7">
            <text:p>424.667</text:p>
          </table:table-cell>
          <table:table-cell office:value-type="float" office:value="302996" table:style-name="ce7">
            <text:p>302.996</text:p>
          </table:table-cell>
          <table:table-cell office:value-type="float" office:value="17799" table:style-name="ce42">
            <text:p>17.799</text:p>
          </table:table-cell>
          <table:table-cell office:value-type="float" office:value="17799" table:style-name="ce7">
            <text:p>17.799</text:p>
          </table:table-cell>
          <table:table-cell office:value-type="float" office:value="0" table:style-name="ce7">
            <text:p>0</text:p>
          </table:table-cell>
          <table:table-cell office:value-type="float" office:value="40409" table:style-name="ce7">
            <text:p>40.409</text:p>
          </table:table-cell>
          <table:table-cell office:value-type="float" office:value="294" table:style-name="ce7">
            <text:p>294</text:p>
          </table:table-cell>
          <table:table-cell office:value-type="float" office:value="3044333" table:style-name="ce7">
            <text:p>3.044.333</text:p>
          </table:table-cell>
          <table:table-cell office:value-type="float" office:value="6113" table:style-name="ce7">
            <text:p>6.113</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1912482" table:style-name="ce42">
            <text:p>1.912.482</text:p>
          </table:table-cell>
          <table:table-cell office:value-type="float" office:value="1160472" table:style-name="ce42">
            <text:p>1.160.472</text:p>
          </table:table-cell>
          <table:table-cell office:value-type="float" office:value="868536" table:style-name="ce7">
            <text:p>868.536</text:p>
          </table:table-cell>
          <table:table-cell office:value-type="float" office:value="291936" table:style-name="ce7">
            <text:p>291.936</text:p>
          </table:table-cell>
          <table:table-cell office:value-type="float" office:value="692094" table:style-name="ce42">
            <text:p>692.094</text:p>
          </table:table-cell>
          <table:table-cell office:value-type="float" office:value="369796" table:style-name="ce7">
            <text:p>369.796</text:p>
          </table:table-cell>
          <table:table-cell office:value-type="float" office:value="322298" table:style-name="ce7">
            <text:p>322.298</text:p>
          </table:table-cell>
          <table:table-cell office:value-type="float" office:value="59916" table:style-name="ce42">
            <text:p>59.916</text:p>
          </table:table-cell>
          <table:table-cell office:value-type="float" office:value="59916" table:style-name="ce7">
            <text:p>59.916</text:p>
          </table:table-cell>
          <table:table-cell office:value-type="float" office:value="0" table:style-name="ce7">
            <text:p>0</text:p>
          </table:table-cell>
          <table:table-cell office:value-type="float" office:value="35848" table:style-name="ce7">
            <text:p>35.848</text:p>
          </table:table-cell>
          <table:table-cell office:value-type="float" office:value="268" table:style-name="ce7">
            <text:p>268</text:p>
          </table:table-cell>
          <table:table-cell office:value-type="float" office:value="2565225" table:style-name="ce7">
            <text:p>2.565.225</text:p>
          </table:table-cell>
          <table:table-cell office:value-type="float" office:value="3385" table:style-name="ce7">
            <text:p>3.385</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1862090" table:style-name="ce42">
            <text:p>1.862.090</text:p>
          </table:table-cell>
          <table:table-cell office:value-type="float" office:value="1366253" table:style-name="ce42">
            <text:p>1.366.253</text:p>
          </table:table-cell>
          <table:table-cell office:value-type="float" office:value="1053547" table:style-name="ce7">
            <text:p>1.053.547</text:p>
          </table:table-cell>
          <table:table-cell office:value-type="float" office:value="312706" table:style-name="ce7">
            <text:p>312.706</text:p>
          </table:table-cell>
          <table:table-cell office:value-type="float" office:value="441542" table:style-name="ce42">
            <text:p>441.542</text:p>
          </table:table-cell>
          <table:table-cell office:value-type="float" office:value="255126" table:style-name="ce7">
            <text:p>255.126</text:p>
          </table:table-cell>
          <table:table-cell office:value-type="float" office:value="186416" table:style-name="ce7">
            <text:p>186.416</text:p>
          </table:table-cell>
          <table:table-cell office:value-type="float" office:value="54295" table:style-name="ce42">
            <text:p>54.295</text:p>
          </table:table-cell>
          <table:table-cell office:value-type="float" office:value="54295" table:style-name="ce7">
            <text:p>54.295</text:p>
          </table:table-cell>
          <table:table-cell office:value-type="float" office:value="0" table:style-name="ce7">
            <text:p>0</text:p>
          </table:table-cell>
          <table:table-cell office:value-type="float" office:value="24969" table:style-name="ce7">
            <text:p>24.969</text:p>
          </table:table-cell>
          <table:table-cell office:value-type="float" office:value="250" table:style-name="ce7">
            <text:p>250</text:p>
          </table:table-cell>
          <table:table-cell office:value-type="float" office:value="2589122" table:style-name="ce7">
            <text:p>2.589.122</text:p>
          </table:table-cell>
          <table:table-cell office:value-type="float" office:value="2443" table:style-name="ce7">
            <text:p>2.443</text:p>
          </table:table-cell>
          <table:table-cell table:number-columns-repeated="6" table:style-name="ce3"/>
          <table:table-cell table:number-columns-repeated="16363"/>
        </table:table-row>
        <table:table-row table:style-name="ro12">
          <table:table-cell office:value-type="string" table:style-name="ce10">
            <text:p>2002 Abe</text:p>
          </table:table-cell>
          <table:table-cell office:value-type="float" office:value="2524296" table:style-name="ce42">
            <text:p>2.524.296</text:p>
          </table:table-cell>
          <table:table-cell office:value-type="float" office:value="1622417" table:style-name="ce42">
            <text:p>1.622.417</text:p>
          </table:table-cell>
          <table:table-cell office:value-type="float" office:value="1134207" table:style-name="ce7">
            <text:p>1.134.207</text:p>
          </table:table-cell>
          <table:table-cell office:value-type="float" office:value="488210" table:style-name="ce7">
            <text:p>488.210</text:p>
          </table:table-cell>
          <table:table-cell office:value-type="float" office:value="844252" table:style-name="ce42">
            <text:p>844.252</text:p>
          </table:table-cell>
          <table:table-cell office:value-type="float" office:value="267507" table:style-name="ce7">
            <text:p>267.507</text:p>
          </table:table-cell>
          <table:table-cell office:value-type="float" office:value="576745" table:style-name="ce7">
            <text:p>576.745</text:p>
          </table:table-cell>
          <table:table-cell office:value-type="float" office:value="57627" table:style-name="ce42">
            <text:p>57.627</text:p>
          </table:table-cell>
          <table:table-cell office:value-type="float" office:value="57626" table:style-name="ce7">
            <text:p>57.626</text:p>
          </table:table-cell>
          <table:table-cell office:value-type="float" office:value="1" table:style-name="ce7">
            <text:p>1</text:p>
          </table:table-cell>
          <table:table-cell office:value-type="float" office:value="45401" table:style-name="ce7">
            <text:p>45.401</text:p>
          </table:table-cell>
          <table:table-cell office:value-type="float" office:value="330" table:style-name="ce7">
            <text:p>330</text:p>
          </table:table-cell>
          <table:table-cell office:value-type="float" office:value="3302249" table:style-name="ce7">
            <text:p>3.302.249</text:p>
          </table:table-cell>
          <table:table-cell office:value-type="float" office:value="7532" table:style-name="ce7">
            <text:p>7.532</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321390" table:style-name="ce42">
            <text:p>2.321.390</text:p>
          </table:table-cell>
          <table:table-cell office:value-type="float" office:value="1585336" table:style-name="ce42">
            <text:p>1.585.336</text:p>
          </table:table-cell>
          <table:table-cell office:value-type="float" office:value="1153455" table:style-name="ce7">
            <text:p>1.153.455</text:p>
          </table:table-cell>
          <table:table-cell office:value-type="float" office:value="431881" table:style-name="ce7">
            <text:p>431.881</text:p>
          </table:table-cell>
          <table:table-cell office:value-type="float" office:value="670109" table:style-name="ce42">
            <text:p>670.109</text:p>
          </table:table-cell>
          <table:table-cell office:value-type="float" office:value="236586" table:style-name="ce7">
            <text:p>236.586</text:p>
          </table:table-cell>
          <table:table-cell office:value-type="float" office:value="433523" table:style-name="ce7">
            <text:p>433.523</text:p>
          </table:table-cell>
          <table:table-cell office:value-type="float" office:value="65945" table:style-name="ce42">
            <text:p>65.945</text:p>
          </table:table-cell>
          <table:table-cell office:value-type="float" office:value="65945" table:style-name="ce7">
            <text:p>65.945</text:p>
          </table:table-cell>
          <table:table-cell office:value-type="float" office:value="0" table:style-name="ce7">
            <text:p>0</text:p>
          </table:table-cell>
          <table:table-cell office:value-type="float" office:value="39872" table:style-name="ce7">
            <text:p>39.872</text:p>
          </table:table-cell>
          <table:table-cell office:value-type="float" office:value="293" table:style-name="ce7">
            <text:p>293</text:p>
          </table:table-cell>
          <table:table-cell office:value-type="float" office:value="3189165" table:style-name="ce7">
            <text:p>3.189.165</text:p>
          </table:table-cell>
          <table:table-cell office:value-type="float" office:value="8229" table:style-name="ce7">
            <text:p>8.229</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218208" table:style-name="ce42">
            <text:p>2.218.208</text:p>
          </table:table-cell>
          <table:table-cell office:value-type="float" office:value="1449009" table:style-name="ce42">
            <text:p>1.449.009</text:p>
          </table:table-cell>
          <table:table-cell office:value-type="float" office:value="1156948" table:style-name="ce7">
            <text:p>1.156.948</text:p>
          </table:table-cell>
          <table:table-cell office:value-type="float" office:value="292061" table:style-name="ce7">
            <text:p>292.061</text:p>
          </table:table-cell>
          <table:table-cell office:value-type="float" office:value="710165" table:style-name="ce42">
            <text:p>710.165</text:p>
          </table:table-cell>
          <table:table-cell office:value-type="float" office:value="236058" table:style-name="ce7">
            <text:p>236.058</text:p>
          </table:table-cell>
          <table:table-cell office:value-type="float" office:value="474107" table:style-name="ce7">
            <text:p>474.107</text:p>
          </table:table-cell>
          <table:table-cell office:value-type="float" office:value="59034" table:style-name="ce42">
            <text:p>59.034</text:p>
          </table:table-cell>
          <table:table-cell office:value-type="float" office:value="59031" table:style-name="ce7">
            <text:p>59.031</text:p>
          </table:table-cell>
          <table:table-cell office:value-type="float" office:value="3" table:style-name="ce7">
            <text:p>3</text:p>
          </table:table-cell>
          <table:table-cell office:value-type="float" office:value="38813" table:style-name="ce7">
            <text:p>38.813</text:p>
          </table:table-cell>
          <table:table-cell office:value-type="float" office:value="307" table:style-name="ce7">
            <text:p>307</text:p>
          </table:table-cell>
          <table:table-cell office:value-type="float" office:value="3046001" table:style-name="ce7">
            <text:p>3.046.001</text:p>
          </table:table-cell>
          <table:table-cell office:value-type="float" office:value="377" table:style-name="ce7">
            <text:p>377</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169845" table:style-name="ce42">
            <text:p>2.169.845</text:p>
          </table:table-cell>
          <table:table-cell office:value-type="float" office:value="1511467" table:style-name="ce42">
            <text:p>1.511.467</text:p>
          </table:table-cell>
          <table:table-cell office:value-type="float" office:value="1134121" table:style-name="ce7">
            <text:p>1.134.121</text:p>
          </table:table-cell>
          <table:table-cell office:value-type="float" office:value="377346" table:style-name="ce7">
            <text:p>377.346</text:p>
          </table:table-cell>
          <table:table-cell office:value-type="float" office:value="608046" table:style-name="ce42">
            <text:p>608.046</text:p>
          </table:table-cell>
          <table:table-cell office:value-type="float" office:value="220604" table:style-name="ce7">
            <text:p>220.604</text:p>
          </table:table-cell>
          <table:table-cell office:value-type="float" office:value="387442" table:style-name="ce7">
            <text:p>387.442</text:p>
          </table:table-cell>
          <table:table-cell office:value-type="float" office:value="50332" table:style-name="ce42">
            <text:p>50.332</text:p>
          </table:table-cell>
          <table:table-cell office:value-type="float" office:value="50332" table:style-name="ce7">
            <text:p>50.332</text:p>
          </table:table-cell>
          <table:table-cell office:value-type="float" office:value="0" table:style-name="ce7">
            <text:p>0</text:p>
          </table:table-cell>
          <table:table-cell office:value-type="float" office:value="36175" table:style-name="ce7">
            <text:p>36.175</text:p>
          </table:table-cell>
          <table:table-cell office:value-type="float" office:value="298" table:style-name="ce7">
            <text:p>298</text:p>
          </table:table-cell>
          <table:table-cell office:value-type="float" office:value="3236379" table:style-name="ce7">
            <text:p>3.236.379</text:p>
          </table:table-cell>
          <table:table-cell office:value-type="float" office:value="26237" table:style-name="ce7">
            <text:p>26.237</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1820980" table:style-name="ce42">
            <text:p>1.820.980</text:p>
          </table:table-cell>
          <table:table-cell office:value-type="float" office:value="1164765" table:style-name="ce42">
            <text:p>1.164.765</text:p>
          </table:table-cell>
          <table:table-cell office:value-type="float" office:value="827726" table:style-name="ce7">
            <text:p>827.726</text:p>
          </table:table-cell>
          <table:table-cell office:value-type="float" office:value="337039" table:style-name="ce7">
            <text:p>337.039</text:p>
          </table:table-cell>
          <table:table-cell office:value-type="float" office:value="603740" table:style-name="ce42">
            <text:p>603.740</text:p>
          </table:table-cell>
          <table:table-cell office:value-type="float" office:value="219795" table:style-name="ce7">
            <text:p>219.795</text:p>
          </table:table-cell>
          <table:table-cell office:value-type="float" office:value="383945" table:style-name="ce7">
            <text:p>383.945</text:p>
          </table:table-cell>
          <table:table-cell office:value-type="float" office:value="52475" table:style-name="ce42">
            <text:p>52.475</text:p>
          </table:table-cell>
          <table:table-cell office:value-type="float" office:value="52475" table:style-name="ce7">
            <text:p>52.475</text:p>
          </table:table-cell>
          <table:table-cell office:value-type="float" office:value="0" table:style-name="ce7">
            <text:p>0</text:p>
          </table:table-cell>
          <table:table-cell office:value-type="float" office:value="37196" table:style-name="ce7">
            <text:p>37.196</text:p>
          </table:table-cell>
          <table:table-cell office:value-type="float" office:value="298" table:style-name="ce7">
            <text:p>298</text:p>
          </table:table-cell>
          <table:table-cell office:value-type="float" office:value="2877998" table:style-name="ce7">
            <text:p>2.877.998</text:p>
          </table:table-cell>
          <table:table-cell office:value-type="float" office:value="23891" table:style-name="ce7">
            <text:p>23.891</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361889" table:style-name="ce42">
            <text:p>2.361.889</text:p>
          </table:table-cell>
          <table:table-cell office:value-type="float" office:value="1590538" table:style-name="ce42">
            <text:p>1.590.538</text:p>
          </table:table-cell>
          <table:table-cell office:value-type="float" office:value="1150777" table:style-name="ce7">
            <text:p>1.150.777</text:p>
          </table:table-cell>
          <table:table-cell office:value-type="float" office:value="439761" table:style-name="ce7">
            <text:p>439.761</text:p>
          </table:table-cell>
          <table:table-cell office:value-type="float" office:value="701472" table:style-name="ce42">
            <text:p>701.472</text:p>
          </table:table-cell>
          <table:table-cell office:value-type="float" office:value="240461" table:style-name="ce7">
            <text:p>240.461</text:p>
          </table:table-cell>
          <table:table-cell office:value-type="float" office:value="461011" table:style-name="ce7">
            <text:p>461.011</text:p>
          </table:table-cell>
          <table:table-cell office:value-type="float" office:value="69879" table:style-name="ce42">
            <text:p>69.879</text:p>
          </table:table-cell>
          <table:table-cell office:value-type="float" office:value="69879" table:style-name="ce7">
            <text:p>69.879</text:p>
          </table:table-cell>
          <table:table-cell office:value-type="float" office:value="0" table:style-name="ce7">
            <text:p>0</text:p>
          </table:table-cell>
          <table:table-cell office:value-type="float" office:value="40325" table:style-name="ce7">
            <text:p>40.325</text:p>
          </table:table-cell>
          <table:table-cell office:value-type="float" office:value="341" table:style-name="ce7">
            <text:p>341</text:p>
          </table:table-cell>
          <table:table-cell office:value-type="float" office:value="3419005" table:style-name="ce7">
            <text:p>3.419.005</text:p>
          </table:table-cell>
          <table:table-cell office:value-type="float" office:value="20752" table:style-name="ce7">
            <text:p>20.752</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011173" table:style-name="ce42">
            <text:p>2.011.173</text:p>
          </table:table-cell>
          <table:table-cell office:value-type="float" office:value="1286854" table:style-name="ce42">
            <text:p>1.286.854</text:p>
          </table:table-cell>
          <table:table-cell office:value-type="float" office:value="864702" table:style-name="ce7">
            <text:p>864.702</text:p>
          </table:table-cell>
          <table:table-cell office:value-type="float" office:value="422152" table:style-name="ce7">
            <text:p>422.152</text:p>
          </table:table-cell>
          <table:table-cell office:value-type="float" office:value="668993" table:style-name="ce42">
            <text:p>668.993</text:p>
          </table:table-cell>
          <table:table-cell office:value-type="float" office:value="227990" table:style-name="ce7">
            <text:p>227.990</text:p>
          </table:table-cell>
          <table:table-cell office:value-type="float" office:value="441003" table:style-name="ce7">
            <text:p>441.003</text:p>
          </table:table-cell>
          <table:table-cell office:value-type="float" office:value="55326" table:style-name="ce42">
            <text:p>55.326</text:p>
          </table:table-cell>
          <table:table-cell office:value-type="float" office:value="55326" table:style-name="ce7">
            <text:p>55.326</text:p>
          </table:table-cell>
          <table:table-cell office:value-type="float" office:value="0" table:style-name="ce7">
            <text:p>0</text:p>
          </table:table-cell>
          <table:table-cell office:value-type="float" office:value="38024" table:style-name="ce7">
            <text:p>38.024</text:p>
          </table:table-cell>
          <table:table-cell office:value-type="float" office:value="311" table:style-name="ce7">
            <text:p>311</text:p>
          </table:table-cell>
          <table:table-cell office:value-type="float" office:value="2784126" table:style-name="ce7">
            <text:p>2.784.126</text:p>
          </table:table-cell>
          <table:table-cell office:value-type="float" office:value="16732" table:style-name="ce7">
            <text:p>16.732</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358471" table:style-name="ce42">
            <text:p>2.358.471</text:p>
          </table:table-cell>
          <table:table-cell office:value-type="float" office:value="1577858" table:style-name="ce42">
            <text:p>1.577.858</text:p>
          </table:table-cell>
          <table:table-cell office:value-type="float" office:value="1143170" table:style-name="ce7">
            <text:p>1.143.170</text:p>
          </table:table-cell>
          <table:table-cell office:value-type="float" office:value="434688" table:style-name="ce7">
            <text:p>434.688</text:p>
          </table:table-cell>
          <table:table-cell office:value-type="float" office:value="714167" table:style-name="ce42">
            <text:p>714.167</text:p>
          </table:table-cell>
          <table:table-cell office:value-type="float" office:value="254218" table:style-name="ce7">
            <text:p>254.218</text:p>
          </table:table-cell>
          <table:table-cell office:value-type="float" office:value="459949" table:style-name="ce7">
            <text:p>459.949</text:p>
          </table:table-cell>
          <table:table-cell office:value-type="float" office:value="66446" table:style-name="ce42">
            <text:p>66.446</text:p>
          </table:table-cell>
          <table:table-cell office:value-type="float" office:value="66446" table:style-name="ce7">
            <text:p>66.446</text:p>
          </table:table-cell>
          <table:table-cell office:value-type="float" office:value="0" table:style-name="ce7">
            <text:p>0</text:p>
          </table:table-cell>
          <table:table-cell office:value-type="float" office:value="43299" table:style-name="ce7">
            <text:p>43.299</text:p>
          </table:table-cell>
          <table:table-cell office:value-type="float" office:value="343" table:style-name="ce7">
            <text:p>343</text:p>
          </table:table-cell>
          <table:table-cell office:value-type="float" office:value="3372861" table:style-name="ce7">
            <text:p>3.372.861</text:p>
          </table:table-cell>
          <table:table-cell office:value-type="float" office:value="10976" table:style-name="ce7">
            <text:p>10.976</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320510" table:style-name="ce42">
            <text:p>2.320.510</text:p>
          </table:table-cell>
          <table:table-cell office:value-type="float" office:value="1606612" table:style-name="ce42">
            <text:p>1.606.612</text:p>
          </table:table-cell>
          <table:table-cell office:value-type="float" office:value="1213291" table:style-name="ce7">
            <text:p>1.213.291</text:p>
          </table:table-cell>
          <table:table-cell office:value-type="float" office:value="393321" table:style-name="ce7">
            <text:p>393.321</text:p>
          </table:table-cell>
          <table:table-cell office:value-type="float" office:value="645147" table:style-name="ce42">
            <text:p>645.147</text:p>
          </table:table-cell>
          <table:table-cell office:value-type="float" office:value="198055" table:style-name="ce7">
            <text:p>198.055</text:p>
          </table:table-cell>
          <table:table-cell office:value-type="float" office:value="447092" table:style-name="ce7">
            <text:p>447.092</text:p>
          </table:table-cell>
          <table:table-cell office:value-type="float" office:value="68751" table:style-name="ce42">
            <text:p>68.751</text:p>
          </table:table-cell>
          <table:table-cell office:value-type="float" office:value="68751" table:style-name="ce7">
            <text:p>68.751</text:p>
          </table:table-cell>
          <table:table-cell office:value-type="float" office:value="0" table:style-name="ce7">
            <text:p>0</text:p>
          </table:table-cell>
          <table:table-cell office:value-type="float" office:value="34555" table:style-name="ce7">
            <text:p>34.555</text:p>
          </table:table-cell>
          <table:table-cell office:value-type="float" office:value="322" table:style-name="ce7">
            <text:p>322</text:p>
          </table:table-cell>
          <table:table-cell office:value-type="float" office:value="3068504" table:style-name="ce7">
            <text:p>3.068.504</text:p>
          </table:table-cell>
          <table:table-cell office:value-type="float" office:value="13490" table:style-name="ce7">
            <text:p>13.49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065753" table:style-name="ce42">
            <text:p>2.065.753</text:p>
          </table:table-cell>
          <table:table-cell office:value-type="float" office:value="1415415" table:style-name="ce42">
            <text:p>1.415.415</text:p>
          </table:table-cell>
          <table:table-cell office:value-type="float" office:value="1052308" table:style-name="ce7">
            <text:p>1.052.308</text:p>
          </table:table-cell>
          <table:table-cell office:value-type="float" office:value="363107" table:style-name="ce7">
            <text:p>363.107</text:p>
          </table:table-cell>
          <table:table-cell office:value-type="float" office:value="636830" table:style-name="ce42">
            <text:p>636.830</text:p>
          </table:table-cell>
          <table:table-cell office:value-type="float" office:value="228465" table:style-name="ce7">
            <text:p>228.465</text:p>
          </table:table-cell>
          <table:table-cell office:value-type="float" office:value="408365" table:style-name="ce7">
            <text:p>408.365</text:p>
          </table:table-cell>
          <table:table-cell office:value-type="float" office:value="13508" table:style-name="ce42">
            <text:p>13.508</text:p>
          </table:table-cell>
          <table:table-cell office:value-type="float" office:value="13508" table:style-name="ce7">
            <text:p>13.508</text:p>
          </table:table-cell>
          <table:table-cell office:value-type="float" office:value="0" table:style-name="ce7">
            <text:p>0</text:p>
          </table:table-cell>
          <table:table-cell office:value-type="float" office:value="38637" table:style-name="ce7">
            <text:p>38.637</text:p>
          </table:table-cell>
          <table:table-cell office:value-type="float" office:value="302" table:style-name="ce7">
            <text:p>302</text:p>
          </table:table-cell>
          <table:table-cell office:value-type="float" office:value="2935625" table:style-name="ce7">
            <text:p>2.935.625</text:p>
          </table:table-cell>
          <table:table-cell office:value-type="float" office:value="8479" table:style-name="ce7">
            <text:p>8.479</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029249" table:style-name="ce42">
            <text:p>2.029.249</text:p>
          </table:table-cell>
          <table:table-cell office:value-type="float" office:value="1419458" table:style-name="ce42">
            <text:p>1.419.458</text:p>
          </table:table-cell>
          <table:table-cell office:value-type="float" office:value="1044967" table:style-name="ce7">
            <text:p>1.044.967</text:p>
          </table:table-cell>
          <table:table-cell office:value-type="float" office:value="374491" table:style-name="ce7">
            <text:p>374.491</text:p>
          </table:table-cell>
          <table:table-cell office:value-type="float" office:value="594389" table:style-name="ce42">
            <text:p>594.389</text:p>
          </table:table-cell>
          <table:table-cell office:value-type="float" office:value="221864" table:style-name="ce7">
            <text:p>221.864</text:p>
          </table:table-cell>
          <table:table-cell office:value-type="float" office:value="372525" table:style-name="ce7">
            <text:p>372.525</text:p>
          </table:table-cell>
          <table:table-cell office:value-type="float" office:value="15402" table:style-name="ce42">
            <text:p>15.402</text:p>
          </table:table-cell>
          <table:table-cell office:value-type="float" office:value="15402" table:style-name="ce7">
            <text:p>15.402</text:p>
          </table:table-cell>
          <table:table-cell office:value-type="float" office:value="0" table:style-name="ce7">
            <text:p>0</text:p>
          </table:table-cell>
          <table:table-cell office:value-type="float" office:value="38356" table:style-name="ce7">
            <text:p>38.356</text:p>
          </table:table-cell>
          <table:table-cell office:value-type="float" office:value="263" table:style-name="ce7">
            <text:p>263</text:p>
          </table:table-cell>
          <table:table-cell office:value-type="float" office:value="2563772" table:style-name="ce7">
            <text:p>2.563.772</text:p>
          </table:table-cell>
          <table:table-cell office:value-type="float" office:value="5464" table:style-name="ce7">
            <text:p>5.464</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056246" table:style-name="ce42">
            <text:p>2.056.246</text:p>
          </table:table-cell>
          <table:table-cell office:value-type="float" office:value="1520274" table:style-name="ce42">
            <text:p>1.520.274</text:p>
          </table:table-cell>
          <table:table-cell office:value-type="float" office:value="1249330" table:style-name="ce7">
            <text:p>1.249.330</text:p>
          </table:table-cell>
          <table:table-cell office:value-type="float" office:value="270944" table:style-name="ce7">
            <text:p>270.944</text:p>
          </table:table-cell>
          <table:table-cell office:value-type="float" office:value="475693" table:style-name="ce42">
            <text:p>475.693</text:p>
          </table:table-cell>
          <table:table-cell office:value-type="float" office:value="136398" table:style-name="ce7">
            <text:p>136.398</text:p>
          </table:table-cell>
          <table:table-cell office:value-type="float" office:value="339295" table:style-name="ce7">
            <text:p>339.295</text:p>
          </table:table-cell>
          <table:table-cell office:value-type="float" office:value="60279" table:style-name="ce42">
            <text:p>60.279</text:p>
          </table:table-cell>
          <table:table-cell office:value-type="float" office:value="60279" table:style-name="ce7">
            <text:p>60.279</text:p>
          </table:table-cell>
          <table:table-cell office:value-type="float" office:value="0" table:style-name="ce7">
            <text:p>0</text:p>
          </table:table-cell>
          <table:table-cell office:value-type="float" office:value="24358" table:style-name="ce7">
            <text:p>24.358</text:p>
          </table:table-cell>
          <table:table-cell office:value-type="float" office:value="265" table:style-name="ce7">
            <text:p>265</text:p>
          </table:table-cell>
          <table:table-cell office:value-type="float" office:value="2808316" table:style-name="ce7">
            <text:p>2.808.316</text:p>
          </table:table-cell>
          <table:table-cell office:value-type="float" office:value="2869" table:style-name="ce7">
            <text:p>2.869</text:p>
          </table:table-cell>
          <table:table-cell table:number-columns-repeated="6" table:style-name="ce3"/>
          <table:table-cell table:number-columns-repeated="16363"/>
        </table:table-row>
        <table:table-row table:style-name="ro12">
          <table:table-cell office:value-type="string" table:style-name="ce10">
            <text:p>2001 Abe</text:p>
          </table:table-cell>
          <table:table-cell office:value-type="float" office:value="2652988" table:style-name="ce42">
            <text:p>2.652.988</text:p>
          </table:table-cell>
          <table:table-cell office:value-type="float" office:value="1844587" table:style-name="ce42">
            <text:p>1.844.587</text:p>
          </table:table-cell>
          <table:table-cell office:value-type="float" office:value="1318871" table:style-name="ce7">
            <text:p>1.318.871</text:p>
          </table:table-cell>
          <table:table-cell office:value-type="float" office:value="525716" table:style-name="ce7">
            <text:p>525.716</text:p>
          </table:table-cell>
          <table:table-cell office:value-type="float" office:value="757117" table:style-name="ce42">
            <text:p>757.117</text:p>
          </table:table-cell>
          <table:table-cell office:value-type="float" office:value="465106" table:style-name="ce7">
            <text:p>465.106</text:p>
          </table:table-cell>
          <table:table-cell office:value-type="float" office:value="292011" table:style-name="ce7">
            <text:p>292.011</text:p>
          </table:table-cell>
          <table:table-cell office:value-type="float" office:value="51284" table:style-name="ce42">
            <text:p>51.284</text:p>
          </table:table-cell>
          <table:table-cell office:value-type="float" office:value="51283" table:style-name="ce7">
            <text:p>51.283</text:p>
          </table:table-cell>
          <table:table-cell office:value-type="float" office:value="1" table:style-name="ce7">
            <text:p>1</text:p>
          </table:table-cell>
          <table:table-cell office:value-type="float" office:value="45253" table:style-name="ce7">
            <text:p>45.253</text:p>
          </table:table-cell>
          <table:table-cell office:value-type="float" office:value="331" table:style-name="ce7">
            <text:p>331</text:p>
          </table:table-cell>
          <table:table-cell office:value-type="float" office:value="3232991" table:style-name="ce7">
            <text:p>3.232.991</text:p>
          </table:table-cell>
          <table:table-cell office:value-type="float" office:value="6443" table:style-name="ce7">
            <text:p>6.443</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489978" table:style-name="ce42">
            <text:p>2.489.978</text:p>
          </table:table-cell>
          <table:table-cell office:value-type="float" office:value="1613442" table:style-name="ce42">
            <text:p>1.613.442</text:p>
          </table:table-cell>
          <table:table-cell office:value-type="float" office:value="1275412" table:style-name="ce7">
            <text:p>1.275.412</text:p>
          </table:table-cell>
          <table:table-cell office:value-type="float" office:value="338030" table:style-name="ce7">
            <text:p>338.030</text:p>
          </table:table-cell>
          <table:table-cell office:value-type="float" office:value="792273" table:style-name="ce42">
            <text:p>792.273</text:p>
          </table:table-cell>
          <table:table-cell office:value-type="float" office:value="455792" table:style-name="ce7">
            <text:p>455.792</text:p>
          </table:table-cell>
          <table:table-cell office:value-type="float" office:value="336481" table:style-name="ce7">
            <text:p>336.481</text:p>
          </table:table-cell>
          <table:table-cell office:value-type="float" office:value="84263" table:style-name="ce42">
            <text:p>84.263</text:p>
          </table:table-cell>
          <table:table-cell office:value-type="float" office:value="84263" table:style-name="ce7">
            <text:p>84.263</text:p>
          </table:table-cell>
          <table:table-cell office:value-type="float" office:value="0" table:style-name="ce7">
            <text:p>0</text:p>
          </table:table-cell>
          <table:table-cell office:value-type="float" office:value="42746" table:style-name="ce7">
            <text:p>42.746</text:p>
          </table:table-cell>
          <table:table-cell office:value-type="float" office:value="333" table:style-name="ce7">
            <text:p>333</text:p>
          </table:table-cell>
          <table:table-cell office:value-type="float" office:value="3075824" table:style-name="ce7">
            <text:p>3.075.824</text:p>
          </table:table-cell>
          <table:table-cell office:value-type="float" office:value="5844" table:style-name="ce7">
            <text:p>5.844</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254941" table:style-name="ce42">
            <text:p>2.254.941</text:p>
          </table:table-cell>
          <table:table-cell office:value-type="float" office:value="1552177" table:style-name="ce42">
            <text:p>1.552.177</text:p>
          </table:table-cell>
          <table:table-cell office:value-type="float" office:value="1272424" table:style-name="ce7">
            <text:p>1.272.424</text:p>
          </table:table-cell>
          <table:table-cell office:value-type="float" office:value="279753" table:style-name="ce7">
            <text:p>279.753</text:p>
          </table:table-cell>
          <table:table-cell office:value-type="float" office:value="688390" table:style-name="ce42">
            <text:p>688.390</text:p>
          </table:table-cell>
          <table:table-cell office:value-type="float" office:value="415500" table:style-name="ce7">
            <text:p>415.500</text:p>
          </table:table-cell>
          <table:table-cell office:value-type="float" office:value="272890" table:style-name="ce7">
            <text:p>272.890</text:p>
          </table:table-cell>
          <table:table-cell office:value-type="float" office:value="14374" table:style-name="ce42">
            <text:p>14.374</text:p>
          </table:table-cell>
          <table:table-cell office:value-type="float" office:value="14373" table:style-name="ce7">
            <text:p>14.373</text:p>
          </table:table-cell>
          <table:table-cell office:value-type="float" office:value="1" table:style-name="ce7">
            <text:p>1</text:p>
          </table:table-cell>
          <table:table-cell office:value-type="float" office:value="41332" table:style-name="ce7">
            <text:p>41.332</text:p>
          </table:table-cell>
          <table:table-cell office:value-type="float" office:value="325" table:style-name="ce7">
            <text:p>325</text:p>
          </table:table-cell>
          <table:table-cell office:value-type="float" office:value="3348224" table:style-name="ce7">
            <text:p>3.348.224</text:p>
          </table:table-cell>
          <table:table-cell office:value-type="float" office:value="14817" table:style-name="ce7">
            <text:p>14.817</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247071" table:style-name="ce42">
            <text:p>2.247.071</text:p>
          </table:table-cell>
          <table:table-cell office:value-type="float" office:value="1511676" table:style-name="ce42">
            <text:p>1.511.676</text:p>
          </table:table-cell>
          <table:table-cell office:value-type="float" office:value="1187471" table:style-name="ce7">
            <text:p>1.187.471</text:p>
          </table:table-cell>
          <table:table-cell office:value-type="float" office:value="324205" table:style-name="ce7">
            <text:p>324.205</text:p>
          </table:table-cell>
          <table:table-cell office:value-type="float" office:value="615750" table:style-name="ce42">
            <text:p>615.750</text:p>
          </table:table-cell>
          <table:table-cell office:value-type="float" office:value="384753" table:style-name="ce7">
            <text:p>384.753</text:p>
          </table:table-cell>
          <table:table-cell office:value-type="float" office:value="230997" table:style-name="ce7">
            <text:p>230.997</text:p>
          </table:table-cell>
          <table:table-cell office:value-type="float" office:value="119645" table:style-name="ce42">
            <text:p>119.645</text:p>
          </table:table-cell>
          <table:table-cell office:value-type="float" office:value="119644" table:style-name="ce7">
            <text:p>119.644</text:p>
          </table:table-cell>
          <table:table-cell office:value-type="float" office:value="1" table:style-name="ce7">
            <text:p>1</text:p>
          </table:table-cell>
          <table:table-cell office:value-type="float" office:value="37097" table:style-name="ce7">
            <text:p>37.097</text:p>
          </table:table-cell>
          <table:table-cell office:value-type="float" office:value="321" table:style-name="ce7">
            <text:p>321</text:p>
          </table:table-cell>
          <table:table-cell office:value-type="float" office:value="2986349" table:style-name="ce7">
            <text:p>2.986.349</text:p>
          </table:table-cell>
          <table:table-cell office:value-type="float" office:value="20837" table:style-name="ce7">
            <text:p>20.837</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343543" table:style-name="ce42">
            <text:p>2.343.543</text:p>
          </table:table-cell>
          <table:table-cell office:value-type="float" office:value="1759187" table:style-name="ce42">
            <text:p>1.759.187</text:p>
          </table:table-cell>
          <table:table-cell office:value-type="float" office:value="1292342" table:style-name="ce7">
            <text:p>1.292.342</text:p>
          </table:table-cell>
          <table:table-cell office:value-type="float" office:value="466845" table:style-name="ce7">
            <text:p>466.845</text:p>
          </table:table-cell>
          <table:table-cell office:value-type="float" office:value="572589" table:style-name="ce42">
            <text:p>572.589</text:p>
          </table:table-cell>
          <table:table-cell office:value-type="float" office:value="365838" table:style-name="ce7">
            <text:p>365.838</text:p>
          </table:table-cell>
          <table:table-cell office:value-type="float" office:value="206751" table:style-name="ce7">
            <text:p>206.751</text:p>
          </table:table-cell>
          <table:table-cell office:value-type="float" office:value="11767" table:style-name="ce42">
            <text:p>11.767</text:p>
          </table:table-cell>
          <table:table-cell office:value-type="float" office:value="11766" table:style-name="ce7">
            <text:p>11.766</text:p>
          </table:table-cell>
          <table:table-cell office:value-type="float" office:value="1" table:style-name="ce7">
            <text:p>1</text:p>
          </table:table-cell>
          <table:table-cell office:value-type="float" office:value="37146" table:style-name="ce7">
            <text:p>37.146</text:p>
          </table:table-cell>
          <table:table-cell office:value-type="float" office:value="331" table:style-name="ce7">
            <text:p>331</text:p>
          </table:table-cell>
          <table:table-cell office:value-type="float" office:value="3257584" table:style-name="ce7">
            <text:p>3.257.584</text:p>
          </table:table-cell>
          <table:table-cell office:value-type="float" office:value="22199" table:style-name="ce7">
            <text:p>22.199</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217006" table:style-name="ce42">
            <text:p>2.217.006</text:p>
          </table:table-cell>
          <table:table-cell office:value-type="float" office:value="1574841" table:style-name="ce42">
            <text:p>1.574.841</text:p>
          </table:table-cell>
          <table:table-cell office:value-type="float" office:value="1198137" table:style-name="ce7">
            <text:p>1.198.137</text:p>
          </table:table-cell>
          <table:table-cell office:value-type="float" office:value="376704" table:style-name="ce7">
            <text:p>376.704</text:p>
          </table:table-cell>
          <table:table-cell office:value-type="float" office:value="626362" table:style-name="ce42">
            <text:p>626.362</text:p>
          </table:table-cell>
          <table:table-cell office:value-type="float" office:value="380994" table:style-name="ce7">
            <text:p>380.994</text:p>
          </table:table-cell>
          <table:table-cell office:value-type="float" office:value="245368" table:style-name="ce7">
            <text:p>245.368</text:p>
          </table:table-cell>
          <table:table-cell office:value-type="float" office:value="15803" table:style-name="ce42">
            <text:p>15.803</text:p>
          </table:table-cell>
          <table:table-cell office:value-type="float" office:value="15803" table:style-name="ce7">
            <text:p>15.803</text:p>
          </table:table-cell>
          <table:table-cell office:value-type="float" office:value="0" table:style-name="ce7">
            <text:p>0</text:p>
          </table:table-cell>
          <table:table-cell office:value-type="float" office:value="36670" table:style-name="ce7">
            <text:p>36.670</text:p>
          </table:table-cell>
          <table:table-cell office:value-type="float" office:value="319" table:style-name="ce7">
            <text:p>319</text:p>
          </table:table-cell>
          <table:table-cell office:value-type="float" office:value="3117410" table:style-name="ce7">
            <text:p>3.117.410</text:p>
          </table:table-cell>
          <table:table-cell office:value-type="float" office:value="9140" table:style-name="ce7">
            <text:p>9.14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330325" table:style-name="ce42">
            <text:p>2.330.325</text:p>
          </table:table-cell>
          <table:table-cell office:value-type="float" office:value="1615339" table:style-name="ce42">
            <text:p>1.615.339</text:p>
          </table:table-cell>
          <table:table-cell office:value-type="float" office:value="1230534" table:style-name="ce7">
            <text:p>1.230.534</text:p>
          </table:table-cell>
          <table:table-cell office:value-type="float" office:value="384805" table:style-name="ce7">
            <text:p>384.805</text:p>
          </table:table-cell>
          <table:table-cell office:value-type="float" office:value="698012" table:style-name="ce42">
            <text:p>698.012</text:p>
          </table:table-cell>
          <table:table-cell office:value-type="float" office:value="394711" table:style-name="ce7">
            <text:p>394.711</text:p>
          </table:table-cell>
          <table:table-cell office:value-type="float" office:value="303301" table:style-name="ce7">
            <text:p>303.301</text:p>
          </table:table-cell>
          <table:table-cell office:value-type="float" office:value="16974" table:style-name="ce42">
            <text:p>16.974</text:p>
          </table:table-cell>
          <table:table-cell office:value-type="float" office:value="16973" table:style-name="ce7">
            <text:p>16.973</text:p>
          </table:table-cell>
          <table:table-cell office:value-type="float" office:value="1" table:style-name="ce7">
            <text:p>1</text:p>
          </table:table-cell>
          <table:table-cell office:value-type="float" office:value="40290" table:style-name="ce7">
            <text:p>40.290</text:p>
          </table:table-cell>
          <table:table-cell office:value-type="float" office:value="342" table:style-name="ce7">
            <text:p>342</text:p>
          </table:table-cell>
          <table:table-cell office:value-type="float" office:value="3244644" table:style-name="ce7">
            <text:p>3.244.644</text:p>
          </table:table-cell>
          <table:table-cell office:value-type="float" office:value="18595" table:style-name="ce7">
            <text:p>18.595</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242690" table:style-name="ce42">
            <text:p>2.242.690</text:p>
          </table:table-cell>
          <table:table-cell office:value-type="float" office:value="1444317" table:style-name="ce42">
            <text:p>1.444.317</text:p>
          </table:table-cell>
          <table:table-cell office:value-type="float" office:value="1105112" table:style-name="ce7">
            <text:p>1.105.112</text:p>
          </table:table-cell>
          <table:table-cell office:value-type="float" office:value="339205" table:style-name="ce7">
            <text:p>339.205</text:p>
          </table:table-cell>
          <table:table-cell office:value-type="float" office:value="782565" table:style-name="ce42">
            <text:p>782.565</text:p>
          </table:table-cell>
          <table:table-cell office:value-type="float" office:value="406918" table:style-name="ce7">
            <text:p>406.918</text:p>
          </table:table-cell>
          <table:table-cell office:value-type="float" office:value="375647" table:style-name="ce7">
            <text:p>375.647</text:p>
          </table:table-cell>
          <table:table-cell office:value-type="float" office:value="15808" table:style-name="ce42">
            <text:p>15.808</text:p>
          </table:table-cell>
          <table:table-cell office:value-type="float" office:value="15808" table:style-name="ce7">
            <text:p>15.808</text:p>
          </table:table-cell>
          <table:table-cell office:value-type="float" office:value="0" table:style-name="ce7">
            <text:p>0</text:p>
          </table:table-cell>
          <table:table-cell office:value-type="float" office:value="41040" table:style-name="ce7">
            <text:p>41.040</text:p>
          </table:table-cell>
          <table:table-cell office:value-type="float" office:value="357" table:style-name="ce7">
            <text:p>357</text:p>
          </table:table-cell>
          <table:table-cell office:value-type="float" office:value="3204483" table:style-name="ce7">
            <text:p>3.204.483</text:p>
          </table:table-cell>
          <table:table-cell office:value-type="float" office:value="12700" table:style-name="ce7">
            <text:p>12.70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279071" table:style-name="ce42">
            <text:p>2.279.071</text:p>
          </table:table-cell>
          <table:table-cell office:value-type="float" office:value="1676027" table:style-name="ce42">
            <text:p>1.676.027</text:p>
          </table:table-cell>
          <table:table-cell office:value-type="float" office:value="1376300" table:style-name="ce7">
            <text:p>1.376.300</text:p>
          </table:table-cell>
          <table:table-cell office:value-type="float" office:value="299727" table:style-name="ce7">
            <text:p>299.727</text:p>
          </table:table-cell>
          <table:table-cell office:value-type="float" office:value="583897" table:style-name="ce42">
            <text:p>583.897</text:p>
          </table:table-cell>
          <table:table-cell office:value-type="float" office:value="322176" table:style-name="ce7">
            <text:p>322.176</text:p>
          </table:table-cell>
          <table:table-cell office:value-type="float" office:value="261721" table:style-name="ce7">
            <text:p>261.721</text:p>
          </table:table-cell>
          <table:table-cell office:value-type="float" office:value="19147" table:style-name="ce42">
            <text:p>19.147</text:p>
          </table:table-cell>
          <table:table-cell office:value-type="float" office:value="19146" table:style-name="ce7">
            <text:p>19.146</text:p>
          </table:table-cell>
          <table:table-cell office:value-type="float" office:value="1" table:style-name="ce7">
            <text:p>1</text:p>
          </table:table-cell>
          <table:table-cell office:value-type="float" office:value="32221" table:style-name="ce7">
            <text:p>32.221</text:p>
          </table:table-cell>
          <table:table-cell office:value-type="float" office:value="303" table:style-name="ce7">
            <text:p>303</text:p>
          </table:table-cell>
          <table:table-cell office:value-type="float" office:value="2831365" table:style-name="ce7">
            <text:p>2.831.365</text:p>
          </table:table-cell>
          <table:table-cell office:value-type="float" office:value="11685" table:style-name="ce7">
            <text:p>11.685</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104338" table:style-name="ce42">
            <text:p>2.104.338</text:p>
          </table:table-cell>
          <table:table-cell office:value-type="float" office:value="1393821" table:style-name="ce42">
            <text:p>1.393.821</text:p>
          </table:table-cell>
          <table:table-cell office:value-type="float" office:value="1026888" table:style-name="ce7">
            <text:p>1.026.888</text:p>
          </table:table-cell>
          <table:table-cell office:value-type="float" office:value="366933" table:style-name="ce7">
            <text:p>366.933</text:p>
          </table:table-cell>
          <table:table-cell office:value-type="float" office:value="697329" table:style-name="ce42">
            <text:p>697.329</text:p>
          </table:table-cell>
          <table:table-cell office:value-type="float" office:value="398582" table:style-name="ce7">
            <text:p>398.582</text:p>
          </table:table-cell>
          <table:table-cell office:value-type="float" office:value="298747" table:style-name="ce7">
            <text:p>298.747</text:p>
          </table:table-cell>
          <table:table-cell office:value-type="float" office:value="13188" table:style-name="ce42">
            <text:p>13.188</text:p>
          </table:table-cell>
          <table:table-cell office:value-type="float" office:value="13188" table:style-name="ce7">
            <text:p>13.188</text:p>
          </table:table-cell>
          <table:table-cell office:value-type="float" office:value="0" table:style-name="ce7">
            <text:p>0</text:p>
          </table:table-cell>
          <table:table-cell office:value-type="float" office:value="40147" table:style-name="ce7">
            <text:p>40.147</text:p>
          </table:table-cell>
          <table:table-cell office:value-type="float" office:value="308" table:style-name="ce7">
            <text:p>308</text:p>
          </table:table-cell>
          <table:table-cell office:value-type="float" office:value="2469262" table:style-name="ce7">
            <text:p>2.469.262</text:p>
          </table:table-cell>
          <table:table-cell office:value-type="float" office:value="6007" table:style-name="ce7">
            <text:p>6.007</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108587" table:style-name="ce42">
            <text:p>2.108.587</text:p>
          </table:table-cell>
          <table:table-cell office:value-type="float" office:value="1403566" table:style-name="ce42">
            <text:p>1.403.566</text:p>
          </table:table-cell>
          <table:table-cell office:value-type="float" office:value="964728" table:style-name="ce7">
            <text:p>964.728</text:p>
          </table:table-cell>
          <table:table-cell office:value-type="float" office:value="438838" table:style-name="ce7">
            <text:p>438.838</text:p>
          </table:table-cell>
          <table:table-cell office:value-type="float" office:value="673416" table:style-name="ce42">
            <text:p>673.416</text:p>
          </table:table-cell>
          <table:table-cell office:value-type="float" office:value="376310" table:style-name="ce7">
            <text:p>376.310</text:p>
          </table:table-cell>
          <table:table-cell office:value-type="float" office:value="297106" table:style-name="ce7">
            <text:p>297.106</text:p>
          </table:table-cell>
          <table:table-cell office:value-type="float" office:value="31605" table:style-name="ce42">
            <text:p>31.605</text:p>
          </table:table-cell>
          <table:table-cell office:value-type="float" office:value="31604" table:style-name="ce7">
            <text:p>31.604</text:p>
          </table:table-cell>
          <table:table-cell office:value-type="float" office:value="1" table:style-name="ce7">
            <text:p>1</text:p>
          </table:table-cell>
          <table:table-cell office:value-type="float" office:value="38148" table:style-name="ce7">
            <text:p>38.148</text:p>
          </table:table-cell>
          <table:table-cell office:value-type="float" office:value="283" table:style-name="ce7">
            <text:p>283</text:p>
          </table:table-cell>
          <table:table-cell office:value-type="float" office:value="2417646" table:style-name="ce7">
            <text:p>2.417.646</text:p>
          </table:table-cell>
          <table:table-cell office:value-type="float" office:value="4002" table:style-name="ce7">
            <text:p>4.002</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1830464" table:style-name="ce42">
            <text:p>1.830.464</text:p>
          </table:table-cell>
          <table:table-cell office:value-type="float" office:value="1351015" table:style-name="ce42">
            <text:p>1.351.015</text:p>
          </table:table-cell>
          <table:table-cell office:value-type="float" office:value="1077780" table:style-name="ce7">
            <text:p>1.077.780</text:p>
          </table:table-cell>
          <table:table-cell office:value-type="float" office:value="273235" table:style-name="ce7">
            <text:p>273.235</text:p>
          </table:table-cell>
          <table:table-cell office:value-type="float" office:value="432300" table:style-name="ce42">
            <text:p>432.300</text:p>
          </table:table-cell>
          <table:table-cell office:value-type="float" office:value="228320" table:style-name="ce7">
            <text:p>228.320</text:p>
          </table:table-cell>
          <table:table-cell office:value-type="float" office:value="203980" table:style-name="ce7">
            <text:p>203.980</text:p>
          </table:table-cell>
          <table:table-cell office:value-type="float" office:value="47149" table:style-name="ce42">
            <text:p>47.149</text:p>
          </table:table-cell>
          <table:table-cell office:value-type="float" office:value="47149" table:style-name="ce7">
            <text:p>47.149</text:p>
          </table:table-cell>
          <table:table-cell office:value-type="float" office:value="0" table:style-name="ce7">
            <text:p>0</text:p>
          </table:table-cell>
          <table:table-cell office:value-type="float" office:value="22292" table:style-name="ce7">
            <text:p>22.292</text:p>
          </table:table-cell>
          <table:table-cell office:value-type="float" office:value="292" table:style-name="ce7">
            <text:p>292</text:p>
          </table:table-cell>
          <table:table-cell office:value-type="float" office:value="2474221" table:style-name="ce7">
            <text:p>2.474.221</text:p>
          </table:table-cell>
          <table:table-cell office:value-type="float" office:value="2685" table:style-name="ce7">
            <text:p>2.685</text:p>
          </table:table-cell>
          <table:table-cell table:number-columns-repeated="6" table:style-name="ce3"/>
          <table:table-cell table:number-columns-repeated="16363"/>
        </table:table-row>
        <table:table-row table:style-name="ro12">
          <table:table-cell office:value-type="string" table:style-name="ce10">
            <text:p>2000 Abe</text:p>
          </table:table-cell>
          <table:table-cell office:value-type="float" office:value="3311355" table:style-name="ce42">
            <text:p>3.311.355</text:p>
          </table:table-cell>
          <table:table-cell office:value-type="float" office:value="2298820" table:style-name="ce42">
            <text:p>2.298.820</text:p>
          </table:table-cell>
          <table:table-cell office:value-type="float" office:value="1736740" table:style-name="ce7">
            <text:p>1.736.740</text:p>
          </table:table-cell>
          <table:table-cell office:value-type="float" office:value="562080" table:style-name="ce7">
            <text:p>562.080</text:p>
          </table:table-cell>
          <table:table-cell office:value-type="float" office:value="914374" table:style-name="ce42">
            <text:p>914.374</text:p>
          </table:table-cell>
          <table:table-cell office:value-type="float" office:value="505290" table:style-name="ce7">
            <text:p>505.290</text:p>
          </table:table-cell>
          <table:table-cell office:value-type="float" office:value="409084" table:style-name="ce7">
            <text:p>409.084</text:p>
          </table:table-cell>
          <table:table-cell office:value-type="float" office:value="98161" table:style-name="ce42">
            <text:p>98.161</text:p>
          </table:table-cell>
          <table:table-cell office:value-type="float" office:value="98157" table:style-name="ce7">
            <text:p>98.157</text:p>
          </table:table-cell>
          <table:table-cell office:value-type="float" office:value="4" table:style-name="ce7">
            <text:p>4</text:p>
          </table:table-cell>
          <table:table-cell office:value-type="float" office:value="49855" table:style-name="ce7">
            <text:p>49.855</text:p>
          </table:table-cell>
          <table:table-cell office:value-type="float" office:value="334" table:style-name="ce7">
            <text:p>334</text:p>
          </table:table-cell>
          <table:table-cell office:value-type="float" office:value="3133297" table:style-name="ce7">
            <text:p>3.133.297</text:p>
          </table:table-cell>
          <table:table-cell office:value-type="float" office:value="7064" table:style-name="ce7">
            <text:p>7.064</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396998" table:style-name="ce42">
            <text:p>2.396.998</text:p>
          </table:table-cell>
          <table:table-cell office:value-type="float" office:value="1649207" table:style-name="ce42">
            <text:p>1.649.207</text:p>
          </table:table-cell>
          <table:table-cell office:value-type="float" office:value="1230540" table:style-name="ce7">
            <text:p>1.230.540</text:p>
          </table:table-cell>
          <table:table-cell office:value-type="float" office:value="418667" table:style-name="ce7">
            <text:p>418.667</text:p>
          </table:table-cell>
          <table:table-cell office:value-type="float" office:value="732855" table:style-name="ce42">
            <text:p>732.855</text:p>
          </table:table-cell>
          <table:table-cell office:value-type="float" office:value="405324" table:style-name="ce7">
            <text:p>405.324</text:p>
          </table:table-cell>
          <table:table-cell office:value-type="float" office:value="327531" table:style-name="ce7">
            <text:p>327.531</text:p>
          </table:table-cell>
          <table:table-cell office:value-type="float" office:value="14936" table:style-name="ce42">
            <text:p>14.936</text:p>
          </table:table-cell>
          <table:table-cell office:value-type="float" office:value="14934" table:style-name="ce7">
            <text:p>14.934</text:p>
          </table:table-cell>
          <table:table-cell office:value-type="float" office:value="2" table:style-name="ce7">
            <text:p>2</text:p>
          </table:table-cell>
          <table:table-cell office:value-type="float" office:value="37511" table:style-name="ce7">
            <text:p>37.511</text:p>
          </table:table-cell>
          <table:table-cell office:value-type="float" office:value="315" table:style-name="ce7">
            <text:p>315</text:p>
          </table:table-cell>
          <table:table-cell office:value-type="float" office:value="2646935" table:style-name="ce7">
            <text:p>2.646.935</text:p>
          </table:table-cell>
          <table:table-cell office:value-type="float" office:value="6031" table:style-name="ce7">
            <text:p>6.031</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208922" table:style-name="ce42">
            <text:p>2.208.922</text:p>
          </table:table-cell>
          <table:table-cell office:value-type="float" office:value="1342336" table:style-name="ce42">
            <text:p>1.342.336</text:p>
          </table:table-cell>
          <table:table-cell office:value-type="float" office:value="1014336" table:style-name="ce7">
            <text:p>1.014.336</text:p>
          </table:table-cell>
          <table:table-cell office:value-type="float" office:value="328000" table:style-name="ce7">
            <text:p>328.000</text:p>
          </table:table-cell>
          <table:table-cell office:value-type="float" office:value="727544" table:style-name="ce42">
            <text:p>727.544</text:p>
          </table:table-cell>
          <table:table-cell office:value-type="float" office:value="399952" table:style-name="ce7">
            <text:p>399.952</text:p>
          </table:table-cell>
          <table:table-cell office:value-type="float" office:value="327592" table:style-name="ce7">
            <text:p>327.592</text:p>
          </table:table-cell>
          <table:table-cell office:value-type="float" office:value="139042" table:style-name="ce42">
            <text:p>139.042</text:p>
          </table:table-cell>
          <table:table-cell office:value-type="float" office:value="139042" table:style-name="ce7">
            <text:p>139.042</text:p>
          </table:table-cell>
          <table:table-cell office:value-type="float" office:value="0" table:style-name="ce7">
            <text:p>0</text:p>
          </table:table-cell>
          <table:table-cell office:value-type="float" office:value="39540" table:style-name="ce7">
            <text:p>39.540</text:p>
          </table:table-cell>
          <table:table-cell office:value-type="float" office:value="324" table:style-name="ce7">
            <text:p>324</text:p>
          </table:table-cell>
          <table:table-cell office:value-type="float" office:value="2885273" table:style-name="ce7">
            <text:p>2.885.273</text:p>
          </table:table-cell>
          <table:table-cell office:value-type="float" office:value="14597" table:style-name="ce7">
            <text:p>14.597</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289373" table:style-name="ce42">
            <text:p>2.289.373</text:p>
          </table:table-cell>
          <table:table-cell office:value-type="float" office:value="1521388" table:style-name="ce42">
            <text:p>1.521.388</text:p>
          </table:table-cell>
          <table:table-cell office:value-type="float" office:value="1228385" table:style-name="ce7">
            <text:p>1.228.385</text:p>
          </table:table-cell>
          <table:table-cell office:value-type="float" office:value="293003" table:style-name="ce7">
            <text:p>293.003</text:p>
          </table:table-cell>
          <table:table-cell office:value-type="float" office:value="733765" table:style-name="ce42">
            <text:p>733.765</text:p>
          </table:table-cell>
          <table:table-cell office:value-type="float" office:value="406800" table:style-name="ce7">
            <text:p>406.800</text:p>
          </table:table-cell>
          <table:table-cell office:value-type="float" office:value="326965" table:style-name="ce7">
            <text:p>326.965</text:p>
          </table:table-cell>
          <table:table-cell office:value-type="float" office:value="34220" table:style-name="ce42">
            <text:p>34.220</text:p>
          </table:table-cell>
          <table:table-cell office:value-type="float" office:value="34219" table:style-name="ce7">
            <text:p>34.219</text:p>
          </table:table-cell>
          <table:table-cell office:value-type="float" office:value="1" table:style-name="ce7">
            <text:p>1</text:p>
          </table:table-cell>
          <table:table-cell office:value-type="float" office:value="41467" table:style-name="ce7">
            <text:p>41.467</text:p>
          </table:table-cell>
          <table:table-cell office:value-type="float" office:value="299" table:style-name="ce7">
            <text:p>299</text:p>
          </table:table-cell>
          <table:table-cell office:value-type="float" office:value="2707281" table:style-name="ce7">
            <text:p>2.707.281</text:p>
          </table:table-cell>
          <table:table-cell office:value-type="float" office:value="20113" table:style-name="ce7">
            <text:p>20.113</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298212" table:style-name="ce42">
            <text:p>2.298.212</text:p>
          </table:table-cell>
          <table:table-cell office:value-type="float" office:value="1440586" table:style-name="ce42">
            <text:p>1.440.586</text:p>
          </table:table-cell>
          <table:table-cell office:value-type="float" office:value="1209398" table:style-name="ce7">
            <text:p>1.209.398</text:p>
          </table:table-cell>
          <table:table-cell office:value-type="float" office:value="231188" table:style-name="ce7">
            <text:p>231.188</text:p>
          </table:table-cell>
          <table:table-cell office:value-type="float" office:value="655740" table:style-name="ce42">
            <text:p>655.740</text:p>
          </table:table-cell>
          <table:table-cell office:value-type="float" office:value="327462" table:style-name="ce7">
            <text:p>327.462</text:p>
          </table:table-cell>
          <table:table-cell office:value-type="float" office:value="328278" table:style-name="ce7">
            <text:p>328.278</text:p>
          </table:table-cell>
          <table:table-cell office:value-type="float" office:value="201886" table:style-name="ce42">
            <text:p>201.886</text:p>
          </table:table-cell>
          <table:table-cell office:value-type="float" office:value="201886" table:style-name="ce7">
            <text:p>201.886</text:p>
          </table:table-cell>
          <table:table-cell office:value-type="float" office:value="0" table:style-name="ce7">
            <text:p>0</text:p>
          </table:table-cell>
          <table:table-cell office:value-type="float" office:value="32659" table:style-name="ce7">
            <text:p>32.659</text:p>
          </table:table-cell>
          <table:table-cell office:value-type="float" office:value="289" table:style-name="ce7">
            <text:p>289</text:p>
          </table:table-cell>
          <table:table-cell office:value-type="float" office:value="2830150" table:style-name="ce7">
            <text:p>2.830.150</text:p>
          </table:table-cell>
          <table:table-cell office:value-type="float" office:value="21988" table:style-name="ce7">
            <text:p>21.988</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345528" table:style-name="ce42">
            <text:p>2.345.528</text:p>
          </table:table-cell>
          <table:table-cell office:value-type="float" office:value="1652713" table:style-name="ce42">
            <text:p>1.652.713</text:p>
          </table:table-cell>
          <table:table-cell office:value-type="float" office:value="1272977" table:style-name="ce7">
            <text:p>1.272.977</text:p>
          </table:table-cell>
          <table:table-cell office:value-type="float" office:value="379736" table:style-name="ce7">
            <text:p>379.736</text:p>
          </table:table-cell>
          <table:table-cell office:value-type="float" office:value="616720" table:style-name="ce42">
            <text:p>616.720</text:p>
          </table:table-cell>
          <table:table-cell office:value-type="float" office:value="322341" table:style-name="ce7">
            <text:p>322.341</text:p>
          </table:table-cell>
          <table:table-cell office:value-type="float" office:value="294379" table:style-name="ce7">
            <text:p>294.379</text:p>
          </table:table-cell>
          <table:table-cell office:value-type="float" office:value="76095" table:style-name="ce42">
            <text:p>76.095</text:p>
          </table:table-cell>
          <table:table-cell office:value-type="float" office:value="76094" table:style-name="ce7">
            <text:p>76.094</text:p>
          </table:table-cell>
          <table:table-cell office:value-type="float" office:value="1" table:style-name="ce7">
            <text:p>1</text:p>
          </table:table-cell>
          <table:table-cell office:value-type="float" office:value="33022" table:style-name="ce7">
            <text:p>33.022</text:p>
          </table:table-cell>
          <table:table-cell office:value-type="float" office:value="339" table:style-name="ce7">
            <text:p>339</text:p>
          </table:table-cell>
          <table:table-cell office:value-type="float" office:value="3189270" table:style-name="ce7">
            <text:p>3.189.270</text:p>
          </table:table-cell>
          <table:table-cell office:value-type="float" office:value="11435" table:style-name="ce7">
            <text:p>11.435</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855481" table:style-name="ce42">
            <text:p>2.855.481</text:p>
          </table:table-cell>
          <table:table-cell office:value-type="float" office:value="1807633" table:style-name="ce42">
            <text:p>1.807.633</text:p>
          </table:table-cell>
          <table:table-cell office:value-type="float" office:value="1403100" table:style-name="ce7">
            <text:p>1.403.100</text:p>
          </table:table-cell>
          <table:table-cell office:value-type="float" office:value="404533" table:style-name="ce7">
            <text:p>404.533</text:p>
          </table:table-cell>
          <table:table-cell office:value-type="float" office:value="754579" table:style-name="ce42">
            <text:p>754.579</text:p>
          </table:table-cell>
          <table:table-cell office:value-type="float" office:value="414332" table:style-name="ce7">
            <text:p>414.332</text:p>
          </table:table-cell>
          <table:table-cell office:value-type="float" office:value="340247" table:style-name="ce7">
            <text:p>340.247</text:p>
          </table:table-cell>
          <table:table-cell office:value-type="float" office:value="293269" table:style-name="ce42">
            <text:p>293.269</text:p>
          </table:table-cell>
          <table:table-cell office:value-type="float" office:value="293268" table:style-name="ce7">
            <text:p>293.268</text:p>
          </table:table-cell>
          <table:table-cell office:value-type="float" office:value="1" table:style-name="ce7">
            <text:p>1</text:p>
          </table:table-cell>
          <table:table-cell office:value-type="float" office:value="41929" table:style-name="ce7">
            <text:p>41.929</text:p>
          </table:table-cell>
          <table:table-cell office:value-type="float" office:value="324" table:style-name="ce7">
            <text:p>324</text:p>
          </table:table-cell>
          <table:table-cell office:value-type="float" office:value="2874670" table:style-name="ce7">
            <text:p>2.874.670</text:p>
          </table:table-cell>
          <table:table-cell office:value-type="float" office:value="18103" table:style-name="ce7">
            <text:p>18.103</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320680" table:style-name="ce42">
            <text:p>2.320.680</text:p>
          </table:table-cell>
          <table:table-cell office:value-type="float" office:value="1647504" table:style-name="ce42">
            <text:p>1.647.504</text:p>
          </table:table-cell>
          <table:table-cell office:value-type="float" office:value="1203715" table:style-name="ce7">
            <text:p>1.203.715</text:p>
          </table:table-cell>
          <table:table-cell office:value-type="float" office:value="443789" table:style-name="ce7">
            <text:p>443.789</text:p>
          </table:table-cell>
          <table:table-cell office:value-type="float" office:value="661434" table:style-name="ce42">
            <text:p>661.434</text:p>
          </table:table-cell>
          <table:table-cell office:value-type="float" office:value="372292" table:style-name="ce7">
            <text:p>372.292</text:p>
          </table:table-cell>
          <table:table-cell office:value-type="float" office:value="289142" table:style-name="ce7">
            <text:p>289.142</text:p>
          </table:table-cell>
          <table:table-cell office:value-type="float" office:value="11742" table:style-name="ce42">
            <text:p>11.742</text:p>
          </table:table-cell>
          <table:table-cell office:value-type="float" office:value="11742" table:style-name="ce7">
            <text:p>11.742</text:p>
          </table:table-cell>
          <table:table-cell office:value-type="float" office:value="0" table:style-name="ce7">
            <text:p>0</text:p>
          </table:table-cell>
          <table:table-cell office:value-type="float" office:value="36623" table:style-name="ce7">
            <text:p>36.623</text:p>
          </table:table-cell>
          <table:table-cell office:value-type="float" office:value="326" table:style-name="ce7">
            <text:p>326</text:p>
          </table:table-cell>
          <table:table-cell office:value-type="float" office:value="2844280" table:style-name="ce7">
            <text:p>2.844.280</text:p>
          </table:table-cell>
          <table:table-cell office:value-type="float" office:value="10350" table:style-name="ce7">
            <text:p>10.35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386791" table:style-name="ce42">
            <text:p>2.386.791</text:p>
          </table:table-cell>
          <table:table-cell office:value-type="float" office:value="1719941" table:style-name="ce42">
            <text:p>1.719.941</text:p>
          </table:table-cell>
          <table:table-cell office:value-type="float" office:value="1371017" table:style-name="ce7">
            <text:p>1.371.017</text:p>
          </table:table-cell>
          <table:table-cell office:value-type="float" office:value="348924" table:style-name="ce7">
            <text:p>348.924</text:p>
          </table:table-cell>
          <table:table-cell office:value-type="float" office:value="613369" table:style-name="ce42">
            <text:p>613.369</text:p>
          </table:table-cell>
          <table:table-cell office:value-type="float" office:value="279234" table:style-name="ce7">
            <text:p>279.234</text:p>
          </table:table-cell>
          <table:table-cell office:value-type="float" office:value="334135" table:style-name="ce7">
            <text:p>334.135</text:p>
          </table:table-cell>
          <table:table-cell office:value-type="float" office:value="53481" table:style-name="ce42">
            <text:p>53.481</text:p>
          </table:table-cell>
          <table:table-cell office:value-type="float" office:value="53481" table:style-name="ce7">
            <text:p>53.481</text:p>
          </table:table-cell>
          <table:table-cell office:value-type="float" office:value="0" table:style-name="ce7">
            <text:p>0</text:p>
          </table:table-cell>
          <table:table-cell office:value-type="float" office:value="30697" table:style-name="ce7">
            <text:p>30.697</text:p>
          </table:table-cell>
          <table:table-cell office:value-type="float" office:value="318" table:style-name="ce7">
            <text:p>318</text:p>
          </table:table-cell>
          <table:table-cell office:value-type="float" office:value="3135162" table:style-name="ce7">
            <text:p>3.135.162</text:p>
          </table:table-cell>
          <table:table-cell office:value-type="float" office:value="7513" table:style-name="ce7">
            <text:p>7.513</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170542" table:style-name="ce42">
            <text:p>2.170.542</text:p>
          </table:table-cell>
          <table:table-cell office:value-type="float" office:value="1344962" table:style-name="ce42">
            <text:p>1.344.962</text:p>
          </table:table-cell>
          <table:table-cell office:value-type="float" office:value="975873" table:style-name="ce7">
            <text:p>975.873</text:p>
          </table:table-cell>
          <table:table-cell office:value-type="float" office:value="369089" table:style-name="ce7">
            <text:p>369.089</text:p>
          </table:table-cell>
          <table:table-cell office:value-type="float" office:value="745345" table:style-name="ce42">
            <text:p>745.345</text:p>
          </table:table-cell>
          <table:table-cell office:value-type="float" office:value="358867" table:style-name="ce7">
            <text:p>358.867</text:p>
          </table:table-cell>
          <table:table-cell office:value-type="float" office:value="386478" table:style-name="ce7">
            <text:p>386.478</text:p>
          </table:table-cell>
          <table:table-cell office:value-type="float" office:value="80235" table:style-name="ce42">
            <text:p>80.235</text:p>
          </table:table-cell>
          <table:table-cell office:value-type="float" office:value="80235" table:style-name="ce7">
            <text:p>80.235</text:p>
          </table:table-cell>
          <table:table-cell office:value-type="float" office:value="0" table:style-name="ce7">
            <text:p>0</text:p>
          </table:table-cell>
          <table:table-cell office:value-type="float" office:value="35482" table:style-name="ce7">
            <text:p>35.482</text:p>
          </table:table-cell>
          <table:table-cell office:value-type="float" office:value="316" table:style-name="ce7">
            <text:p>316</text:p>
          </table:table-cell>
          <table:table-cell office:value-type="float" office:value="2682527" table:style-name="ce7">
            <text:p>2.682.527</text:p>
          </table:table-cell>
          <table:table-cell office:value-type="float" office:value="6810" table:style-name="ce7">
            <text:p>6.81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232453" table:style-name="ce42">
            <text:p>2.232.453</text:p>
          </table:table-cell>
          <table:table-cell office:value-type="float" office:value="1448635" table:style-name="ce42">
            <text:p>1.448.635</text:p>
          </table:table-cell>
          <table:table-cell office:value-type="float" office:value="1045318" table:style-name="ce7">
            <text:p>1.045.318</text:p>
          </table:table-cell>
          <table:table-cell office:value-type="float" office:value="403317" table:style-name="ce7">
            <text:p>403.317</text:p>
          </table:table-cell>
          <table:table-cell office:value-type="float" office:value="716269" table:style-name="ce42">
            <text:p>716.269</text:p>
          </table:table-cell>
          <table:table-cell office:value-type="float" office:value="348806" table:style-name="ce7">
            <text:p>348.806</text:p>
          </table:table-cell>
          <table:table-cell office:value-type="float" office:value="367463" table:style-name="ce7">
            <text:p>367.463</text:p>
          </table:table-cell>
          <table:table-cell office:value-type="float" office:value="67549" table:style-name="ce42">
            <text:p>67.549</text:p>
          </table:table-cell>
          <table:table-cell office:value-type="float" office:value="67547" table:style-name="ce7">
            <text:p>67.547</text:p>
          </table:table-cell>
          <table:table-cell office:value-type="float" office:value="2" table:style-name="ce7">
            <text:p>2</text:p>
          </table:table-cell>
          <table:table-cell office:value-type="float" office:value="33374" table:style-name="ce7">
            <text:p>33.374</text:p>
          </table:table-cell>
          <table:table-cell office:value-type="float" office:value="321" table:style-name="ce7">
            <text:p>321</text:p>
          </table:table-cell>
          <table:table-cell office:value-type="float" office:value="2859971" table:style-name="ce7">
            <text:p>2.859.971</text:p>
          </table:table-cell>
          <table:table-cell office:value-type="float" office:value="2957" table:style-name="ce7">
            <text:p>2.957</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1822676" table:style-name="ce42">
            <text:p>1.822.676</text:p>
          </table:table-cell>
          <table:table-cell office:value-type="float" office:value="1343276" table:style-name="ce42">
            <text:p>1.343.276</text:p>
          </table:table-cell>
          <table:table-cell office:value-type="float" office:value="1072603" table:style-name="ce7">
            <text:p>1.072.603</text:p>
          </table:table-cell>
          <table:table-cell office:value-type="float" office:value="270673" table:style-name="ce7">
            <text:p>270.673</text:p>
          </table:table-cell>
          <table:table-cell office:value-type="float" office:value="430006" table:style-name="ce42">
            <text:p>430.006</text:p>
          </table:table-cell>
          <table:table-cell office:value-type="float" office:value="227300" table:style-name="ce7">
            <text:p>227.300</text:p>
          </table:table-cell>
          <table:table-cell office:value-type="float" office:value="202706" table:style-name="ce7">
            <text:p>202.706</text:p>
          </table:table-cell>
          <table:table-cell office:value-type="float" office:value="49394" table:style-name="ce42">
            <text:p>49.394</text:p>
          </table:table-cell>
          <table:table-cell office:value-type="float" office:value="49394" table:style-name="ce7">
            <text:p>49.394</text:p>
          </table:table-cell>
          <table:table-cell office:value-type="float" office:value="0" table:style-name="ce7">
            <text:p>0</text:p>
          </table:table-cell>
          <table:table-cell office:value-type="float" office:value="22203" table:style-name="ce7">
            <text:p>22.203</text:p>
          </table:table-cell>
          <table:table-cell office:value-type="float" office:value="289" table:style-name="ce7">
            <text:p>289</text:p>
          </table:table-cell>
          <table:table-cell office:value-type="float" office:value="2418185" table:style-name="ce7">
            <text:p>2.418.185</text:p>
          </table:table-cell>
          <table:table-cell office:value-type="float" office:value="2680" table:style-name="ce7">
            <text:p>2.680</text:p>
          </table:table-cell>
          <table:table-cell table:number-columns-repeated="6" table:style-name="ce3"/>
          <table:table-cell table:number-columns-repeated="16363"/>
        </table:table-row>
        <table:table-row table:style-name="ro12">
          <table:table-cell office:value-type="string" table:style-name="ce10">
            <text:p>1999 Abe</text:p>
          </table:table-cell>
          <table:table-cell office:value-type="float" office:value="3069020" table:style-name="ce42">
            <text:p>3.069.020</text:p>
          </table:table-cell>
          <table:table-cell office:value-type="float" office:value="2076165" table:style-name="ce42">
            <text:p>2.076.165</text:p>
          </table:table-cell>
          <table:table-cell office:value-type="float" office:value="1552184" table:style-name="ce7">
            <text:p>1.552.184</text:p>
          </table:table-cell>
          <table:table-cell office:value-type="float" office:value="523981" table:style-name="ce7">
            <text:p>523.981</text:p>
          </table:table-cell>
          <table:table-cell office:value-type="float" office:value="882943" table:style-name="ce42">
            <text:p>882.943</text:p>
          </table:table-cell>
          <table:table-cell office:value-type="float" office:value="455904" table:style-name="ce7">
            <text:p>455.904</text:p>
          </table:table-cell>
          <table:table-cell office:value-type="float" office:value="427039" table:style-name="ce7">
            <text:p>427.039</text:p>
          </table:table-cell>
          <table:table-cell office:value-type="float" office:value="109912" table:style-name="ce42">
            <text:p>109.912</text:p>
          </table:table-cell>
          <table:table-cell office:value-type="float" office:value="109911" table:style-name="ce7">
            <text:p>109.911</text:p>
          </table:table-cell>
          <table:table-cell office:value-type="float" office:value="1" table:style-name="ce7">
            <text:p>1</text:p>
          </table:table-cell>
          <table:table-cell office:value-type="float" office:value="43493" table:style-name="ce7">
            <text:p>43.493</text:p>
          </table:table-cell>
          <table:table-cell office:value-type="float" office:value="374" table:style-name="ce7">
            <text:p>374</text:p>
          </table:table-cell>
          <table:table-cell office:value-type="float" office:value="3130905" table:style-name="ce7">
            <text:p>3.130.905</text:p>
          </table:table-cell>
          <table:table-cell office:value-type="float" office:value="7583" table:style-name="ce7">
            <text:p>7.583</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120714" table:style-name="ce42">
            <text:p>2.120.714</text:p>
          </table:table-cell>
          <table:table-cell office:value-type="float" office:value="1373823" table:style-name="ce42">
            <text:p>1.373.823</text:p>
          </table:table-cell>
          <table:table-cell office:value-type="float" office:value="1027380" table:style-name="ce7">
            <text:p>1.027.380</text:p>
          </table:table-cell>
          <table:table-cell office:value-type="float" office:value="346443" table:style-name="ce7">
            <text:p>346.443</text:p>
          </table:table-cell>
          <table:table-cell office:value-type="float" office:value="676912" table:style-name="ce42">
            <text:p>676.912</text:p>
          </table:table-cell>
          <table:table-cell office:value-type="float" office:value="375623" table:style-name="ce7">
            <text:p>375.623</text:p>
          </table:table-cell>
          <table:table-cell office:value-type="float" office:value="301289" table:style-name="ce7">
            <text:p>301.289</text:p>
          </table:table-cell>
          <table:table-cell office:value-type="float" office:value="69979" table:style-name="ce42">
            <text:p>69.979</text:p>
          </table:table-cell>
          <table:table-cell office:value-type="float" office:value="69978" table:style-name="ce7">
            <text:p>69.978</text:p>
          </table:table-cell>
          <table:table-cell office:value-type="float" office:value="1" table:style-name="ce7">
            <text:p>1</text:p>
          </table:table-cell>
          <table:table-cell office:value-type="float" office:value="32817" table:style-name="ce7">
            <text:p>32.817</text:p>
          </table:table-cell>
          <table:table-cell office:value-type="float" office:value="348" table:style-name="ce7">
            <text:p>348</text:p>
          </table:table-cell>
          <table:table-cell office:value-type="float" office:value="3185414" table:style-name="ce7">
            <text:p>3.185.414</text:p>
          </table:table-cell>
          <table:table-cell office:value-type="float" office:value="8031" table:style-name="ce7">
            <text:p>8.031</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094437" table:style-name="ce42">
            <text:p>2.094.437</text:p>
          </table:table-cell>
          <table:table-cell office:value-type="float" office:value="1290869" table:style-name="ce42">
            <text:p>1.290.869</text:p>
          </table:table-cell>
          <table:table-cell office:value-type="float" office:value="1088052" table:style-name="ce7">
            <text:p>1.088.052</text:p>
          </table:table-cell>
          <table:table-cell office:value-type="float" office:value="202817" table:style-name="ce7">
            <text:p>202.817</text:p>
          </table:table-cell>
          <table:table-cell office:value-type="float" office:value="676144" table:style-name="ce42">
            <text:p>676.144</text:p>
          </table:table-cell>
          <table:table-cell office:value-type="float" office:value="376386" table:style-name="ce7">
            <text:p>376.386</text:p>
          </table:table-cell>
          <table:table-cell office:value-type="float" office:value="299758" table:style-name="ce7">
            <text:p>299.758</text:p>
          </table:table-cell>
          <table:table-cell office:value-type="float" office:value="127424" table:style-name="ce42">
            <text:p>127.424</text:p>
          </table:table-cell>
          <table:table-cell office:value-type="float" office:value="127423" table:style-name="ce7">
            <text:p>127.423</text:p>
          </table:table-cell>
          <table:table-cell office:value-type="float" office:value="1" table:style-name="ce7">
            <text:p>1</text:p>
          </table:table-cell>
          <table:table-cell office:value-type="float" office:value="37669" table:style-name="ce7">
            <text:p>37.669</text:p>
          </table:table-cell>
          <table:table-cell office:value-type="float" office:value="301" table:style-name="ce7">
            <text:p>301</text:p>
          </table:table-cell>
          <table:table-cell office:value-type="float" office:value="2660287" table:style-name="ce7">
            <text:p>2.660.287</text:p>
          </table:table-cell>
          <table:table-cell office:value-type="float" office:value="12838" table:style-name="ce7">
            <text:p>12.838</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282542" table:style-name="ce42">
            <text:p>2.282.542</text:p>
          </table:table-cell>
          <table:table-cell office:value-type="float" office:value="1592337" table:style-name="ce42">
            <text:p>1.592.337</text:p>
          </table:table-cell>
          <table:table-cell office:value-type="float" office:value="1279343" table:style-name="ce7">
            <text:p>1.279.343</text:p>
          </table:table-cell>
          <table:table-cell office:value-type="float" office:value="312994" table:style-name="ce7">
            <text:p>312.994</text:p>
          </table:table-cell>
          <table:table-cell office:value-type="float" office:value="604019" table:style-name="ce42">
            <text:p>604.019</text:p>
          </table:table-cell>
          <table:table-cell office:value-type="float" office:value="317843" table:style-name="ce7">
            <text:p>317.843</text:p>
          </table:table-cell>
          <table:table-cell office:value-type="float" office:value="286176" table:style-name="ce7">
            <text:p>286.176</text:p>
          </table:table-cell>
          <table:table-cell office:value-type="float" office:value="86186" table:style-name="ce42">
            <text:p>86.186</text:p>
          </table:table-cell>
          <table:table-cell office:value-type="float" office:value="86185" table:style-name="ce7">
            <text:p>86.185</text:p>
          </table:table-cell>
          <table:table-cell office:value-type="float" office:value="1" table:style-name="ce7">
            <text:p>1</text:p>
          </table:table-cell>
          <table:table-cell office:value-type="float" office:value="30341" table:style-name="ce7">
            <text:p>30.341</text:p>
          </table:table-cell>
          <table:table-cell office:value-type="float" office:value="317" table:style-name="ce7">
            <text:p>317</text:p>
          </table:table-cell>
          <table:table-cell office:value-type="float" office:value="2770797" table:style-name="ce7">
            <text:p>2.770.797</text:p>
          </table:table-cell>
          <table:table-cell office:value-type="float" office:value="24099" table:style-name="ce7">
            <text:p>24.099</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140272" table:style-name="ce42">
            <text:p>2.140.272</text:p>
          </table:table-cell>
          <table:table-cell office:value-type="float" office:value="1547076" table:style-name="ce42">
            <text:p>1.547.076</text:p>
          </table:table-cell>
          <table:table-cell office:value-type="float" office:value="1134802" table:style-name="ce7">
            <text:p>1.134.802</text:p>
          </table:table-cell>
          <table:table-cell office:value-type="float" office:value="412274" table:style-name="ce7">
            <text:p>412.274</text:p>
          </table:table-cell>
          <table:table-cell office:value-type="float" office:value="539427" table:style-name="ce42">
            <text:p>539.427</text:p>
          </table:table-cell>
          <table:table-cell office:value-type="float" office:value="307135" table:style-name="ce7">
            <text:p>307.135</text:p>
          </table:table-cell>
          <table:table-cell office:value-type="float" office:value="232292" table:style-name="ce7">
            <text:p>232.292</text:p>
          </table:table-cell>
          <table:table-cell office:value-type="float" office:value="53769" table:style-name="ce42">
            <text:p>53.769</text:p>
          </table:table-cell>
          <table:table-cell office:value-type="float" office:value="53766" table:style-name="ce7">
            <text:p>53.766</text:p>
          </table:table-cell>
          <table:table-cell office:value-type="float" office:value="3" table:style-name="ce7">
            <text:p>3</text:p>
          </table:table-cell>
          <table:table-cell office:value-type="float" office:value="30927" table:style-name="ce7">
            <text:p>30.927</text:p>
          </table:table-cell>
          <table:table-cell office:value-type="float" office:value="324" table:style-name="ce7">
            <text:p>324</text:p>
          </table:table-cell>
          <table:table-cell office:value-type="float" office:value="3269982" table:style-name="ce7">
            <text:p>3.269.982</text:p>
          </table:table-cell>
          <table:table-cell office:value-type="float" office:value="23111" table:style-name="ce7">
            <text:p>23.111</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289780" table:style-name="ce42">
            <text:p>2.289.780</text:p>
          </table:table-cell>
          <table:table-cell office:value-type="float" office:value="1654644" table:style-name="ce42">
            <text:p>1.654.644</text:p>
          </table:table-cell>
          <table:table-cell office:value-type="float" office:value="1273119" table:style-name="ce7">
            <text:p>1.273.119</text:p>
          </table:table-cell>
          <table:table-cell office:value-type="float" office:value="381525" table:style-name="ce7">
            <text:p>381.525</text:p>
          </table:table-cell>
          <table:table-cell office:value-type="float" office:value="618161" table:style-name="ce42">
            <text:p>618.161</text:p>
          </table:table-cell>
          <table:table-cell office:value-type="float" office:value="325767" table:style-name="ce7">
            <text:p>325.767</text:p>
          </table:table-cell>
          <table:table-cell office:value-type="float" office:value="292394" table:style-name="ce7">
            <text:p>292.394</text:p>
          </table:table-cell>
          <table:table-cell office:value-type="float" office:value="16975" table:style-name="ce42">
            <text:p>16.975</text:p>
          </table:table-cell>
          <table:table-cell office:value-type="float" office:value="16972" table:style-name="ce7">
            <text:p>16.972</text:p>
          </table:table-cell>
          <table:table-cell office:value-type="float" office:value="3" table:style-name="ce7">
            <text:p>3</text:p>
          </table:table-cell>
          <table:table-cell office:value-type="float" office:value="33255" table:style-name="ce7">
            <text:p>33.255</text:p>
          </table:table-cell>
          <table:table-cell office:value-type="float" office:value="340" table:style-name="ce7">
            <text:p>340</text:p>
          </table:table-cell>
          <table:table-cell office:value-type="float" office:value="3167780" table:style-name="ce7">
            <text:p>3.167.780</text:p>
          </table:table-cell>
          <table:table-cell office:value-type="float" office:value="12287" table:style-name="ce7">
            <text:p>12.287</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370840" table:style-name="ce42">
            <text:p>2.370.840</text:p>
          </table:table-cell>
          <table:table-cell office:value-type="float" office:value="1594730" table:style-name="ce42">
            <text:p>1.594.730</text:p>
          </table:table-cell>
          <table:table-cell office:value-type="float" office:value="1176492" table:style-name="ce7">
            <text:p>1.176.492</text:p>
          </table:table-cell>
          <table:table-cell office:value-type="float" office:value="418238" table:style-name="ce7">
            <text:p>418.238</text:p>
          </table:table-cell>
          <table:table-cell office:value-type="float" office:value="671197" table:style-name="ce42">
            <text:p>671.197</text:p>
          </table:table-cell>
          <table:table-cell office:value-type="float" office:value="332593" table:style-name="ce7">
            <text:p>332.593</text:p>
          </table:table-cell>
          <table:table-cell office:value-type="float" office:value="338604" table:style-name="ce7">
            <text:p>338.604</text:p>
          </table:table-cell>
          <table:table-cell office:value-type="float" office:value="104913" table:style-name="ce42">
            <text:p>104.913</text:p>
          </table:table-cell>
          <table:table-cell office:value-type="float" office:value="104912" table:style-name="ce7">
            <text:p>104.912</text:p>
          </table:table-cell>
          <table:table-cell office:value-type="float" office:value="1" table:style-name="ce7">
            <text:p>1</text:p>
          </table:table-cell>
          <table:table-cell office:value-type="float" office:value="32364" table:style-name="ce7">
            <text:p>32.364</text:p>
          </table:table-cell>
          <table:table-cell office:value-type="float" office:value="366" table:style-name="ce7">
            <text:p>366</text:p>
          </table:table-cell>
          <table:table-cell office:value-type="float" office:value="3340375" table:style-name="ce7">
            <text:p>3.340.375</text:p>
          </table:table-cell>
          <table:table-cell office:value-type="float" office:value="13218" table:style-name="ce7">
            <text:p>13.218</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281472" table:style-name="ce42">
            <text:p>2.281.472</text:p>
          </table:table-cell>
          <table:table-cell office:value-type="float" office:value="1442772" table:style-name="ce42">
            <text:p>1.442.772</text:p>
          </table:table-cell>
          <table:table-cell office:value-type="float" office:value="955572" table:style-name="ce7">
            <text:p>955.572</text:p>
          </table:table-cell>
          <table:table-cell office:value-type="float" office:value="487200" table:style-name="ce7">
            <text:p>487.200</text:p>
          </table:table-cell>
          <table:table-cell office:value-type="float" office:value="601240" table:style-name="ce42">
            <text:p>601.240</text:p>
          </table:table-cell>
          <table:table-cell office:value-type="float" office:value="343525" table:style-name="ce7">
            <text:p>343.525</text:p>
          </table:table-cell>
          <table:table-cell office:value-type="float" office:value="257715" table:style-name="ce7">
            <text:p>257.715</text:p>
          </table:table-cell>
          <table:table-cell office:value-type="float" office:value="237460" table:style-name="ce42">
            <text:p>237.460</text:p>
          </table:table-cell>
          <table:table-cell office:value-type="float" office:value="237459" table:style-name="ce7">
            <text:p>237.459</text:p>
          </table:table-cell>
          <table:table-cell office:value-type="float" office:value="1" table:style-name="ce7">
            <text:p>1</text:p>
          </table:table-cell>
          <table:table-cell office:value-type="float" office:value="33039" table:style-name="ce7">
            <text:p>33.039</text:p>
          </table:table-cell>
          <table:table-cell office:value-type="float" office:value="333" table:style-name="ce7">
            <text:p>333</text:p>
          </table:table-cell>
          <table:table-cell office:value-type="float" office:value="3042406" table:style-name="ce7">
            <text:p>3.042.406</text:p>
          </table:table-cell>
          <table:table-cell office:value-type="float" office:value="10266" table:style-name="ce7">
            <text:p>10.266</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253477" table:style-name="ce42">
            <text:p>2.253.477</text:p>
          </table:table-cell>
          <table:table-cell office:value-type="float" office:value="1623312" table:style-name="ce42">
            <text:p>1.623.312</text:p>
          </table:table-cell>
          <table:table-cell office:value-type="float" office:value="1329816" table:style-name="ce7">
            <text:p>1.329.816</text:p>
          </table:table-cell>
          <table:table-cell office:value-type="float" office:value="293496" table:style-name="ce7">
            <text:p>293.496</text:p>
          </table:table-cell>
          <table:table-cell office:value-type="float" office:value="577768" table:style-name="ce42">
            <text:p>577.768</text:p>
          </table:table-cell>
          <table:table-cell office:value-type="float" office:value="286024" table:style-name="ce7">
            <text:p>286.024</text:p>
          </table:table-cell>
          <table:table-cell office:value-type="float" office:value="291744" table:style-name="ce7">
            <text:p>291.744</text:p>
          </table:table-cell>
          <table:table-cell office:value-type="float" office:value="52397" table:style-name="ce42">
            <text:p>52.397</text:p>
          </table:table-cell>
          <table:table-cell office:value-type="float" office:value="52396" table:style-name="ce7">
            <text:p>52.396</text:p>
          </table:table-cell>
          <table:table-cell office:value-type="float" office:value="1" table:style-name="ce7">
            <text:p>1</text:p>
          </table:table-cell>
          <table:table-cell office:value-type="float" office:value="27024" table:style-name="ce7">
            <text:p>27.024</text:p>
          </table:table-cell>
          <table:table-cell office:value-type="float" office:value="301" table:style-name="ce7">
            <text:p>301</text:p>
          </table:table-cell>
          <table:table-cell office:value-type="float" office:value="2858730" table:style-name="ce7">
            <text:p>2.858.730</text:p>
          </table:table-cell>
          <table:table-cell office:value-type="float" office:value="9038" table:style-name="ce7">
            <text:p>9.038</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338817" table:style-name="ce42">
            <text:p>2.338.817</text:p>
          </table:table-cell>
          <table:table-cell office:value-type="float" office:value="1672437" table:style-name="ce42">
            <text:p>1.672.437</text:p>
          </table:table-cell>
          <table:table-cell office:value-type="float" office:value="1364645" table:style-name="ce7">
            <text:p>1.364.645</text:p>
          </table:table-cell>
          <table:table-cell office:value-type="float" office:value="307792" table:style-name="ce7">
            <text:p>307.792</text:p>
          </table:table-cell>
          <table:table-cell office:value-type="float" office:value="612091" table:style-name="ce42">
            <text:p>612.091</text:p>
          </table:table-cell>
          <table:table-cell office:value-type="float" office:value="334783" table:style-name="ce7">
            <text:p>334.783</text:p>
          </table:table-cell>
          <table:table-cell office:value-type="float" office:value="277308" table:style-name="ce7">
            <text:p>277.308</text:p>
          </table:table-cell>
          <table:table-cell office:value-type="float" office:value="54289" table:style-name="ce42">
            <text:p>54.289</text:p>
          </table:table-cell>
          <table:table-cell office:value-type="float" office:value="54288" table:style-name="ce7">
            <text:p>54.288</text:p>
          </table:table-cell>
          <table:table-cell office:value-type="float" office:value="1" table:style-name="ce7">
            <text:p>1</text:p>
          </table:table-cell>
          <table:table-cell office:value-type="float" office:value="31878" table:style-name="ce7">
            <text:p>31.878</text:p>
          </table:table-cell>
          <table:table-cell office:value-type="float" office:value="337" table:style-name="ce7">
            <text:p>337</text:p>
          </table:table-cell>
          <table:table-cell office:value-type="float" office:value="3383085" table:style-name="ce7">
            <text:p>3.383.085</text:p>
          </table:table-cell>
          <table:table-cell office:value-type="float" office:value="12206" table:style-name="ce7">
            <text:p>12.206</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172100" table:style-name="ce42">
            <text:p>2.172.100</text:p>
          </table:table-cell>
          <table:table-cell office:value-type="float" office:value="1512387" table:style-name="ce42">
            <text:p>1.512.387</text:p>
          </table:table-cell>
          <table:table-cell office:value-type="float" office:value="1182220" table:style-name="ce7">
            <text:p>1.182.220</text:p>
          </table:table-cell>
          <table:table-cell office:value-type="float" office:value="330167" table:style-name="ce7">
            <text:p>330.167</text:p>
          </table:table-cell>
          <table:table-cell office:value-type="float" office:value="593730" table:style-name="ce42">
            <text:p>593.730</text:p>
          </table:table-cell>
          <table:table-cell office:value-type="float" office:value="302690" table:style-name="ce7">
            <text:p>302.690</text:p>
          </table:table-cell>
          <table:table-cell office:value-type="float" office:value="291040" table:style-name="ce7">
            <text:p>291.040</text:p>
          </table:table-cell>
          <table:table-cell office:value-type="float" office:value="65983" table:style-name="ce42">
            <text:p>65.983</text:p>
          </table:table-cell>
          <table:table-cell office:value-type="float" office:value="65983" table:style-name="ce7">
            <text:p>65.983</text:p>
          </table:table-cell>
          <table:table-cell office:value-type="float" office:value="0" table:style-name="ce7">
            <text:p>0</text:p>
          </table:table-cell>
          <table:table-cell office:value-type="float" office:value="29109" table:style-name="ce7">
            <text:p>29.109</text:p>
          </table:table-cell>
          <table:table-cell office:value-type="float" office:value="288" table:style-name="ce7">
            <text:p>288</text:p>
          </table:table-cell>
          <table:table-cell office:value-type="float" office:value="2719251" table:style-name="ce7">
            <text:p>2.719.251</text:p>
          </table:table-cell>
          <table:table-cell office:value-type="float" office:value="6280" table:style-name="ce7">
            <text:p>6.28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1642541" table:style-name="ce42">
            <text:p>1.642.541</text:p>
          </table:table-cell>
          <table:table-cell office:value-type="float" office:value="1332445" table:style-name="ce42">
            <text:p>1.332.445</text:p>
          </table:table-cell>
          <table:table-cell office:value-type="float" office:value="962373" table:style-name="ce7">
            <text:p>962.373</text:p>
          </table:table-cell>
          <table:table-cell office:value-type="float" office:value="370072" table:style-name="ce7">
            <text:p>370.072</text:p>
          </table:table-cell>
          <table:table-cell office:value-type="float" office:value="263369" table:style-name="ce42">
            <text:p>263.369</text:p>
          </table:table-cell>
          <table:table-cell office:value-type="float" office:value="159727" table:style-name="ce7">
            <text:p>159.727</text:p>
          </table:table-cell>
          <table:table-cell office:value-type="float" office:value="103642" table:style-name="ce7">
            <text:p>103.642</text:p>
          </table:table-cell>
          <table:table-cell office:value-type="float" office:value="46727" table:style-name="ce42">
            <text:p>46.727</text:p>
          </table:table-cell>
          <table:table-cell office:value-type="float" office:value="46727" table:style-name="ce7">
            <text:p>46.727</text:p>
          </table:table-cell>
          <table:table-cell office:value-type="float" office:value="0" table:style-name="ce7">
            <text:p>0</text:p>
          </table:table-cell>
          <table:table-cell office:value-type="float" office:value="15391" table:style-name="ce7">
            <text:p>15.391</text:p>
          </table:table-cell>
          <table:table-cell office:value-type="float" office:value="241" table:style-name="ce7">
            <text:p>241</text:p>
          </table:table-cell>
          <table:table-cell office:value-type="float" office:value="2266989" table:style-name="ce7">
            <text:p>2.266.989</text:p>
          </table:table-cell>
          <table:table-cell office:value-type="float" office:value="2850" table:style-name="ce7">
            <text:p>2.850</text:p>
          </table:table-cell>
          <table:table-cell table:number-columns-repeated="6" table:style-name="ce3"/>
          <table:table-cell table:number-columns-repeated="16363"/>
        </table:table-row>
        <table:table-row table:style-name="ro12">
          <table:table-cell office:value-type="string" table:style-name="ce10">
            <text:p>1998 Abe</text:p>
          </table:table-cell>
          <table:table-cell office:value-type="float" office:value="2953178" table:style-name="ce42">
            <text:p>2.953.178</text:p>
          </table:table-cell>
          <table:table-cell office:value-type="float" office:value="1972820" table:style-name="ce42">
            <text:p>1.972.820</text:p>
          </table:table-cell>
          <table:table-cell office:value-type="float" office:value="1482432" table:style-name="ce7">
            <text:p>1.482.432</text:p>
          </table:table-cell>
          <table:table-cell office:value-type="float" office:value="490388" table:style-name="ce7">
            <text:p>490.388</text:p>
          </table:table-cell>
          <table:table-cell office:value-type="float" office:value="866094" table:style-name="ce42">
            <text:p>866.094</text:p>
          </table:table-cell>
          <table:table-cell office:value-type="float" office:value="427901" table:style-name="ce7">
            <text:p>427.901</text:p>
          </table:table-cell>
          <table:table-cell office:value-type="float" office:value="438193" table:style-name="ce7">
            <text:p>438.193</text:p>
          </table:table-cell>
          <table:table-cell office:value-type="float" office:value="114264" table:style-name="ce42">
            <text:p>114.264</text:p>
          </table:table-cell>
          <table:table-cell office:value-type="float" office:value="114259" table:style-name="ce7">
            <text:p>114.259</text:p>
          </table:table-cell>
          <table:table-cell office:value-type="float" office:value="5" table:style-name="ce7">
            <text:p>5</text:p>
          </table:table-cell>
          <table:table-cell office:value-type="float" office:value="40092" table:style-name="ce7">
            <text:p>40.092</text:p>
          </table:table-cell>
          <table:table-cell office:value-type="float" office:value="391" table:style-name="ce7">
            <text:p>391</text:p>
          </table:table-cell>
          <table:table-cell office:value-type="float" office:value="3531178" table:style-name="ce7">
            <text:p>3.531.178</text:p>
          </table:table-cell>
          <table:table-cell office:value-type="float" office:value="9414" table:style-name="ce7">
            <text:p>9.414</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1959211" table:style-name="ce42">
            <text:p>1.959.211</text:p>
          </table:table-cell>
          <table:table-cell office:value-type="float" office:value="1254011" table:style-name="ce42">
            <text:p>1.254.011</text:p>
          </table:table-cell>
          <table:table-cell office:value-type="float" office:value="947781" table:style-name="ce7">
            <text:p>947.781</text:p>
          </table:table-cell>
          <table:table-cell office:value-type="float" office:value="306230" table:style-name="ce7">
            <text:p>306.230</text:p>
          </table:table-cell>
          <table:table-cell office:value-type="float" office:value="618109" table:style-name="ce42">
            <text:p>618.109</text:p>
          </table:table-cell>
          <table:table-cell office:value-type="float" office:value="332243" table:style-name="ce7">
            <text:p>332.243</text:p>
          </table:table-cell>
          <table:table-cell office:value-type="float" office:value="285866" table:style-name="ce7">
            <text:p>285.866</text:p>
          </table:table-cell>
          <table:table-cell office:value-type="float" office:value="87091" table:style-name="ce42">
            <text:p>87.091</text:p>
          </table:table-cell>
          <table:table-cell office:value-type="float" office:value="87090" table:style-name="ce7">
            <text:p>87.090</text:p>
          </table:table-cell>
          <table:table-cell office:value-type="float" office:value="1" table:style-name="ce7">
            <text:p>1</text:p>
          </table:table-cell>
          <table:table-cell office:value-type="float" office:value="31176" table:style-name="ce7">
            <text:p>31.176</text:p>
          </table:table-cell>
          <table:table-cell office:value-type="float" office:value="317" table:style-name="ce7">
            <text:p>317</text:p>
          </table:table-cell>
          <table:table-cell office:value-type="float" office:value="2945352" table:style-name="ce7">
            <text:p>2.945.352</text:p>
          </table:table-cell>
          <table:table-cell office:value-type="float" office:value="6448" table:style-name="ce7">
            <text:p>6.448</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261037" table:style-name="ce42">
            <text:p>2.261.037</text:p>
          </table:table-cell>
          <table:table-cell office:value-type="float" office:value="1543217" table:style-name="ce42">
            <text:p>1.543.217</text:p>
          </table:table-cell>
          <table:table-cell office:value-type="float" office:value="1205760" table:style-name="ce7">
            <text:p>1.205.760</text:p>
          </table:table-cell>
          <table:table-cell office:value-type="float" office:value="337457" table:style-name="ce7">
            <text:p>337.457</text:p>
          </table:table-cell>
          <table:table-cell office:value-type="float" office:value="653608" table:style-name="ce42">
            <text:p>653.608</text:p>
          </table:table-cell>
          <table:table-cell office:value-type="float" office:value="364064" table:style-name="ce7">
            <text:p>364.064</text:p>
          </table:table-cell>
          <table:table-cell office:value-type="float" office:value="289544" table:style-name="ce7">
            <text:p>289.544</text:p>
          </table:table-cell>
          <table:table-cell office:value-type="float" office:value="64212" table:style-name="ce42">
            <text:p>64.212</text:p>
          </table:table-cell>
          <table:table-cell office:value-type="float" office:value="64211" table:style-name="ce7">
            <text:p>64.211</text:p>
          </table:table-cell>
          <table:table-cell office:value-type="float" office:value="1" table:style-name="ce7">
            <text:p>1</text:p>
          </table:table-cell>
          <table:table-cell office:value-type="float" office:value="35414" table:style-name="ce7">
            <text:p>35.414</text:p>
          </table:table-cell>
          <table:table-cell office:value-type="float" office:value="315" table:style-name="ce7">
            <text:p>315</text:p>
          </table:table-cell>
          <table:table-cell office:value-type="float" office:value="2735115" table:style-name="ce7">
            <text:p>2.735.115</text:p>
          </table:table-cell>
          <table:table-cell office:value-type="float" office:value="17498" table:style-name="ce7">
            <text:p>17.498</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173812" table:style-name="ce42">
            <text:p>2.173.812</text:p>
          </table:table-cell>
          <table:table-cell office:value-type="float" office:value="1540164" table:style-name="ce42">
            <text:p>1.540.164</text:p>
          </table:table-cell>
          <table:table-cell office:value-type="float" office:value="1333497" table:style-name="ce7">
            <text:p>1.333.497</text:p>
          </table:table-cell>
          <table:table-cell office:value-type="float" office:value="206667" table:style-name="ce7">
            <text:p>206.667</text:p>
          </table:table-cell>
          <table:table-cell office:value-type="float" office:value="585477" table:style-name="ce42">
            <text:p>585.477</text:p>
          </table:table-cell>
          <table:table-cell office:value-type="float" office:value="297265" table:style-name="ce7">
            <text:p>297.265</text:p>
          </table:table-cell>
          <table:table-cell office:value-type="float" office:value="288212" table:style-name="ce7">
            <text:p>288.212</text:p>
          </table:table-cell>
          <table:table-cell office:value-type="float" office:value="48171" table:style-name="ce42">
            <text:p>48.171</text:p>
          </table:table-cell>
          <table:table-cell office:value-type="float" office:value="48170" table:style-name="ce7">
            <text:p>48.170</text:p>
          </table:table-cell>
          <table:table-cell office:value-type="float" office:value="1" table:style-name="ce7">
            <text:p>1</text:p>
          </table:table-cell>
          <table:table-cell office:value-type="float" office:value="30079" table:style-name="ce7">
            <text:p>30.079</text:p>
          </table:table-cell>
          <table:table-cell office:value-type="float" office:value="310" table:style-name="ce7">
            <text:p>310</text:p>
          </table:table-cell>
          <table:table-cell office:value-type="float" office:value="3213400" table:style-name="ce7">
            <text:p>3.213.400</text:p>
          </table:table-cell>
          <table:table-cell office:value-type="float" office:value="18699" table:style-name="ce7">
            <text:p>18.699</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227714" table:style-name="ce42">
            <text:p>2.227.714</text:p>
          </table:table-cell>
          <table:table-cell office:value-type="float" office:value="1629025" table:style-name="ce42">
            <text:p>1.629.025</text:p>
          </table:table-cell>
          <table:table-cell office:value-type="float" office:value="1358558" table:style-name="ce7">
            <text:p>1.358.558</text:p>
          </table:table-cell>
          <table:table-cell office:value-type="float" office:value="270467" table:style-name="ce7">
            <text:p>270.467</text:p>
          </table:table-cell>
          <table:table-cell office:value-type="float" office:value="534508" table:style-name="ce42">
            <text:p>534.508</text:p>
          </table:table-cell>
          <table:table-cell office:value-type="float" office:value="292910" table:style-name="ce7">
            <text:p>292.910</text:p>
          </table:table-cell>
          <table:table-cell office:value-type="float" office:value="241598" table:style-name="ce7">
            <text:p>241.598</text:p>
          </table:table-cell>
          <table:table-cell office:value-type="float" office:value="64181" table:style-name="ce42">
            <text:p>64.181</text:p>
          </table:table-cell>
          <table:table-cell office:value-type="float" office:value="64176" table:style-name="ce7">
            <text:p>64.176</text:p>
          </table:table-cell>
          <table:table-cell office:value-type="float" office:value="5" table:style-name="ce7">
            <text:p>5</text:p>
          </table:table-cell>
          <table:table-cell office:value-type="float" office:value="30266" table:style-name="ce7">
            <text:p>30.266</text:p>
          </table:table-cell>
          <table:table-cell office:value-type="float" office:value="317" table:style-name="ce7">
            <text:p>317</text:p>
          </table:table-cell>
          <table:table-cell office:value-type="float" office:value="3109662" table:style-name="ce7">
            <text:p>3.109.662</text:p>
          </table:table-cell>
          <table:table-cell office:value-type="float" office:value="24758" table:style-name="ce7">
            <text:p>24.758</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253570" table:style-name="ce42">
            <text:p>2.253.570</text:p>
          </table:table-cell>
          <table:table-cell office:value-type="float" office:value="1581870" table:style-name="ce42">
            <text:p>1.581.870</text:p>
          </table:table-cell>
          <table:table-cell office:value-type="float" office:value="1230364" table:style-name="ce7">
            <text:p>1.230.364</text:p>
          </table:table-cell>
          <table:table-cell office:value-type="float" office:value="351506" table:style-name="ce7">
            <text:p>351.506</text:p>
          </table:table-cell>
          <table:table-cell office:value-type="float" office:value="600724" table:style-name="ce42">
            <text:p>600.724</text:p>
          </table:table-cell>
          <table:table-cell office:value-type="float" office:value="344012" table:style-name="ce7">
            <text:p>344.012</text:p>
          </table:table-cell>
          <table:table-cell office:value-type="float" office:value="256712" table:style-name="ce7">
            <text:p>256.712</text:p>
          </table:table-cell>
          <table:table-cell office:value-type="float" office:value="70976" table:style-name="ce42">
            <text:p>70.976</text:p>
          </table:table-cell>
          <table:table-cell office:value-type="float" office:value="70973" table:style-name="ce7">
            <text:p>70.973</text:p>
          </table:table-cell>
          <table:table-cell office:value-type="float" office:value="3" table:style-name="ce7">
            <text:p>3</text:p>
          </table:table-cell>
          <table:table-cell office:value-type="float" office:value="33878" table:style-name="ce7">
            <text:p>33.878</text:p>
          </table:table-cell>
          <table:table-cell office:value-type="float" office:value="308" table:style-name="ce7">
            <text:p>308</text:p>
          </table:table-cell>
          <table:table-cell office:value-type="float" office:value="2778637" table:style-name="ce7">
            <text:p>2.778.637</text:p>
          </table:table-cell>
          <table:table-cell office:value-type="float" office:value="20668" table:style-name="ce7">
            <text:p>20.668</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274186" table:style-name="ce42">
            <text:p>2.274.186</text:p>
          </table:table-cell>
          <table:table-cell office:value-type="float" office:value="1624674" table:style-name="ce42">
            <text:p>1.624.674</text:p>
          </table:table-cell>
          <table:table-cell office:value-type="float" office:value="1213260" table:style-name="ce7">
            <text:p>1.213.260</text:p>
          </table:table-cell>
          <table:table-cell office:value-type="float" office:value="411414" table:style-name="ce7">
            <text:p>411.414</text:p>
          </table:table-cell>
          <table:table-cell office:value-type="float" office:value="593807" table:style-name="ce42">
            <text:p>593.807</text:p>
          </table:table-cell>
          <table:table-cell office:value-type="float" office:value="303119" table:style-name="ce7">
            <text:p>303.119</text:p>
          </table:table-cell>
          <table:table-cell office:value-type="float" office:value="290688" table:style-name="ce7">
            <text:p>290.688</text:p>
          </table:table-cell>
          <table:table-cell office:value-type="float" office:value="55705" table:style-name="ce42">
            <text:p>55.705</text:p>
          </table:table-cell>
          <table:table-cell office:value-type="float" office:value="55704" table:style-name="ce7">
            <text:p>55.704</text:p>
          </table:table-cell>
          <table:table-cell office:value-type="float" office:value="1" table:style-name="ce7">
            <text:p>1</text:p>
          </table:table-cell>
          <table:table-cell office:value-type="float" office:value="31923" table:style-name="ce7">
            <text:p>31.923</text:p>
          </table:table-cell>
          <table:table-cell office:value-type="float" office:value="358" table:style-name="ce7">
            <text:p>358</text:p>
          </table:table-cell>
          <table:table-cell office:value-type="float" office:value="3532902" table:style-name="ce7">
            <text:p>3.532.902</text:p>
          </table:table-cell>
          <table:table-cell office:value-type="float" office:value="17090" table:style-name="ce7">
            <text:p>17.09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654954" table:style-name="ce42">
            <text:p>2.654.954</text:p>
          </table:table-cell>
          <table:table-cell office:value-type="float" office:value="1943359" table:style-name="ce42">
            <text:p>1.943.359</text:p>
          </table:table-cell>
          <table:table-cell office:value-type="float" office:value="1563224" table:style-name="ce7">
            <text:p>1.563.224</text:p>
          </table:table-cell>
          <table:table-cell office:value-type="float" office:value="380135" table:style-name="ce7">
            <text:p>380.135</text:p>
          </table:table-cell>
          <table:table-cell office:value-type="float" office:value="642310" table:style-name="ce42">
            <text:p>642.310</text:p>
          </table:table-cell>
          <table:table-cell office:value-type="float" office:value="325639" table:style-name="ce7">
            <text:p>325.639</text:p>
          </table:table-cell>
          <table:table-cell office:value-type="float" office:value="316671" table:style-name="ce7">
            <text:p>316.671</text:p>
          </table:table-cell>
          <table:table-cell office:value-type="float" office:value="69285" table:style-name="ce42">
            <text:p>69.285</text:p>
          </table:table-cell>
          <table:table-cell office:value-type="float" office:value="69281" table:style-name="ce7">
            <text:p>69.281</text:p>
          </table:table-cell>
          <table:table-cell office:value-type="float" office:value="4" table:style-name="ce7">
            <text:p>4</text:p>
          </table:table-cell>
          <table:table-cell office:value-type="float" office:value="32420" table:style-name="ce7">
            <text:p>32.420</text:p>
          </table:table-cell>
          <table:table-cell office:value-type="float" office:value="343" table:style-name="ce7">
            <text:p>343</text:p>
          </table:table-cell>
          <table:table-cell office:value-type="float" office:value="3180385" table:style-name="ce7">
            <text:p>3.180.385</text:p>
          </table:table-cell>
          <table:table-cell office:value-type="float" office:value="12422" table:style-name="ce7">
            <text:p>12.422</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330875" table:style-name="ce42">
            <text:p>2.330.875</text:p>
          </table:table-cell>
          <table:table-cell office:value-type="float" office:value="1612334" table:style-name="ce42">
            <text:p>1.612.334</text:p>
          </table:table-cell>
          <table:table-cell office:value-type="float" office:value="1219261" table:style-name="ce7">
            <text:p>1.219.261</text:p>
          </table:table-cell>
          <table:table-cell office:value-type="float" office:value="393073" table:style-name="ce7">
            <text:p>393.073</text:p>
          </table:table-cell>
          <table:table-cell office:value-type="float" office:value="652028" table:style-name="ce42">
            <text:p>652.028</text:p>
          </table:table-cell>
          <table:table-cell office:value-type="float" office:value="295613" table:style-name="ce7">
            <text:p>295.613</text:p>
          </table:table-cell>
          <table:table-cell office:value-type="float" office:value="356415" table:style-name="ce7">
            <text:p>356.415</text:p>
          </table:table-cell>
          <table:table-cell office:value-type="float" office:value="66513" table:style-name="ce42">
            <text:p>66.513</text:p>
          </table:table-cell>
          <table:table-cell office:value-type="float" office:value="66512" table:style-name="ce7">
            <text:p>66.512</text:p>
          </table:table-cell>
          <table:table-cell office:value-type="float" office:value="1" table:style-name="ce7">
            <text:p>1</text:p>
          </table:table-cell>
          <table:table-cell office:value-type="float" office:value="29388" table:style-name="ce7">
            <text:p>29.388</text:p>
          </table:table-cell>
          <table:table-cell office:value-type="float" office:value="351" table:style-name="ce7">
            <text:p>351</text:p>
          </table:table-cell>
          <table:table-cell office:value-type="float" office:value="3238052" table:style-name="ce7">
            <text:p>3.238.052</text:p>
          </table:table-cell>
          <table:table-cell office:value-type="float" office:value="14447" table:style-name="ce7">
            <text:p>14.447</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368742" table:style-name="ce42">
            <text:p>2.368.742</text:p>
          </table:table-cell>
          <table:table-cell office:value-type="float" office:value="1643804" table:style-name="ce42">
            <text:p>1.643.804</text:p>
          </table:table-cell>
          <table:table-cell office:value-type="float" office:value="1330563" table:style-name="ce7">
            <text:p>1.330.563</text:p>
          </table:table-cell>
          <table:table-cell office:value-type="float" office:value="313241" table:style-name="ce7">
            <text:p>313.241</text:p>
          </table:table-cell>
          <table:table-cell office:value-type="float" office:value="630115" table:style-name="ce42">
            <text:p>630.115</text:p>
          </table:table-cell>
          <table:table-cell office:value-type="float" office:value="300424" table:style-name="ce7">
            <text:p>300.424</text:p>
          </table:table-cell>
          <table:table-cell office:value-type="float" office:value="329691" table:style-name="ce7">
            <text:p>329.691</text:p>
          </table:table-cell>
          <table:table-cell office:value-type="float" office:value="94823" table:style-name="ce42">
            <text:p>94.823</text:p>
          </table:table-cell>
          <table:table-cell office:value-type="float" office:value="94822" table:style-name="ce7">
            <text:p>94.822</text:p>
          </table:table-cell>
          <table:table-cell office:value-type="float" office:value="1" table:style-name="ce7">
            <text:p>1</text:p>
          </table:table-cell>
          <table:table-cell office:value-type="float" office:value="30633" table:style-name="ce7">
            <text:p>30.633</text:p>
          </table:table-cell>
          <table:table-cell office:value-type="float" office:value="315" table:style-name="ce7">
            <text:p>315</text:p>
          </table:table-cell>
          <table:table-cell office:value-type="float" office:value="2587499" table:style-name="ce7">
            <text:p>2.587.499</text:p>
          </table:table-cell>
          <table:table-cell office:value-type="float" office:value="10185" table:style-name="ce7">
            <text:p>10.185</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081490" table:style-name="ce42">
            <text:p>2.081.490</text:p>
          </table:table-cell>
          <table:table-cell office:value-type="float" office:value="1467789" table:style-name="ce42">
            <text:p>1.467.789</text:p>
          </table:table-cell>
          <table:table-cell office:value-type="float" office:value="1191166" table:style-name="ce7">
            <text:p>1.191.166</text:p>
          </table:table-cell>
          <table:table-cell office:value-type="float" office:value="276623" table:style-name="ce7">
            <text:p>276.623</text:p>
          </table:table-cell>
          <table:table-cell office:value-type="float" office:value="579119" table:style-name="ce42">
            <text:p>579.119</text:p>
          </table:table-cell>
          <table:table-cell office:value-type="float" office:value="238676" table:style-name="ce7">
            <text:p>238.676</text:p>
          </table:table-cell>
          <table:table-cell office:value-type="float" office:value="340443" table:style-name="ce7">
            <text:p>340.443</text:p>
          </table:table-cell>
          <table:table-cell office:value-type="float" office:value="34582" table:style-name="ce42">
            <text:p>34.582</text:p>
          </table:table-cell>
          <table:table-cell office:value-type="float" office:value="34582" table:style-name="ce7">
            <text:p>34.582</text:p>
          </table:table-cell>
          <table:table-cell office:value-type="float" office:value="0" table:style-name="ce7">
            <text:p>0</text:p>
          </table:table-cell>
          <table:table-cell office:value-type="float" office:value="24647" table:style-name="ce7">
            <text:p>24.647</text:p>
          </table:table-cell>
          <table:table-cell office:value-type="float" office:value="318" table:style-name="ce7">
            <text:p>318</text:p>
          </table:table-cell>
          <table:table-cell office:value-type="float" office:value="2843529" table:style-name="ce7">
            <text:p>2.843.529</text:p>
          </table:table-cell>
          <table:table-cell office:value-type="float" office:value="5708" table:style-name="ce7">
            <text:p>5.708</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1703258" table:style-name="ce42">
            <text:p>1.703.258</text:p>
          </table:table-cell>
          <table:table-cell office:value-type="float" office:value="1271936" table:style-name="ce42">
            <text:p>1.271.936</text:p>
          </table:table-cell>
          <table:table-cell office:value-type="float" office:value="1034137" table:style-name="ce7">
            <text:p>1.034.137</text:p>
          </table:table-cell>
          <table:table-cell office:value-type="float" office:value="237799" table:style-name="ce7">
            <text:p>237.799</text:p>
          </table:table-cell>
          <table:table-cell office:value-type="float" office:value="398101" table:style-name="ce42">
            <text:p>398.101</text:p>
          </table:table-cell>
          <table:table-cell office:value-type="float" office:value="184134" table:style-name="ce7">
            <text:p>184.134</text:p>
          </table:table-cell>
          <table:table-cell office:value-type="float" office:value="213967" table:style-name="ce7">
            <text:p>213.967</text:p>
          </table:table-cell>
          <table:table-cell office:value-type="float" office:value="33221" table:style-name="ce42">
            <text:p>33.221</text:p>
          </table:table-cell>
          <table:table-cell office:value-type="float" office:value="33221" table:style-name="ce7">
            <text:p>33.221</text:p>
          </table:table-cell>
          <table:table-cell office:value-type="float" office:value="0" table:style-name="ce7">
            <text:p>0</text:p>
          </table:table-cell>
          <table:table-cell office:value-type="float" office:value="18156" table:style-name="ce7">
            <text:p>18.156</text:p>
          </table:table-cell>
          <table:table-cell office:value-type="float" office:value="263" table:style-name="ce7">
            <text:p>263</text:p>
          </table:table-cell>
          <table:table-cell office:value-type="float" office:value="2371290" table:style-name="ce7">
            <text:p>2.371.290</text:p>
          </table:table-cell>
          <table:table-cell office:value-type="float" office:value="3655" table:style-name="ce7">
            <text:p>3.655</text:p>
          </table:table-cell>
          <table:table-cell table:number-columns-repeated="6" table:style-name="ce3"/>
          <table:table-cell table:number-columns-repeated="16363"/>
        </table:table-row>
        <table:table-row table:style-name="ro12">
          <table:table-cell office:value-type="string" table:style-name="ce10">
            <text:p>1997 Abe</text:p>
          </table:table-cell>
          <table:table-cell office:value-type="float" office:value="3298508" table:style-name="ce42">
            <text:p>3.298.508</text:p>
          </table:table-cell>
          <table:table-cell office:value-type="float" office:value="2281110" table:style-name="ce42">
            <text:p>2.281.110</text:p>
          </table:table-cell>
          <table:table-cell office:value-type="float" office:value="1844706" table:style-name="ce7">
            <text:p>1.844.706</text:p>
          </table:table-cell>
          <table:table-cell office:value-type="float" office:value="436404" table:style-name="ce7">
            <text:p>436.404</text:p>
          </table:table-cell>
          <table:table-cell office:value-type="float" office:value="915443" table:style-name="ce42">
            <text:p>915.443</text:p>
          </table:table-cell>
          <table:table-cell office:value-type="float" office:value="481596" table:style-name="ce7">
            <text:p>481.596</text:p>
          </table:table-cell>
          <table:table-cell office:value-type="float" office:value="433847" table:style-name="ce7">
            <text:p>433.847</text:p>
          </table:table-cell>
          <table:table-cell office:value-type="float" office:value="101955" table:style-name="ce42">
            <text:p>101.955</text:p>
          </table:table-cell>
          <table:table-cell office:value-type="float" office:value="101946" table:style-name="ce7">
            <text:p>101.946</text:p>
          </table:table-cell>
          <table:table-cell office:value-type="float" office:value="9" table:style-name="ce7">
            <text:p>9</text:p>
          </table:table-cell>
          <table:table-cell office:value-type="float" office:value="47638" table:style-name="ce7">
            <text:p>47.638</text:p>
          </table:table-cell>
          <table:table-cell office:value-type="float" office:value="414" table:style-name="ce7">
            <text:p>414</text:p>
          </table:table-cell>
          <table:table-cell office:value-type="float" office:value="3653036" table:style-name="ce7">
            <text:p>3.653.036</text:p>
          </table:table-cell>
          <table:table-cell office:value-type="float" office:value="9252" table:style-name="ce7">
            <text:p>9.252</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1715154" table:style-name="ce42">
            <text:p>1.715.154</text:p>
          </table:table-cell>
          <table:table-cell office:value-type="float" office:value="1102907" table:style-name="ce42">
            <text:p>1.102.907</text:p>
          </table:table-cell>
          <table:table-cell office:value-type="float" office:value="895920" table:style-name="ce7">
            <text:p>895.920</text:p>
          </table:table-cell>
          <table:table-cell office:value-type="float" office:value="206987" table:style-name="ce7">
            <text:p>206.987</text:p>
          </table:table-cell>
          <table:table-cell office:value-type="float" office:value="556525" table:style-name="ce42">
            <text:p>556.525</text:p>
          </table:table-cell>
          <table:table-cell office:value-type="float" office:value="299379" table:style-name="ce7">
            <text:p>299.379</text:p>
          </table:table-cell>
          <table:table-cell office:value-type="float" office:value="257146" table:style-name="ce7">
            <text:p>257.146</text:p>
          </table:table-cell>
          <table:table-cell office:value-type="float" office:value="55722" table:style-name="ce42">
            <text:p>55.722</text:p>
          </table:table-cell>
          <table:table-cell office:value-type="float" office:value="55721" table:style-name="ce7">
            <text:p>55.721</text:p>
          </table:table-cell>
          <table:table-cell office:value-type="float" office:value="1" table:style-name="ce7">
            <text:p>1</text:p>
          </table:table-cell>
          <table:table-cell office:value-type="float" office:value="29331" table:style-name="ce7">
            <text:p>29.331</text:p>
          </table:table-cell>
          <table:table-cell office:value-type="float" office:value="308" table:style-name="ce7">
            <text:p>308</text:p>
          </table:table-cell>
          <table:table-cell office:value-type="float" office:value="2604831" table:style-name="ce7">
            <text:p>2.604.831</text:p>
          </table:table-cell>
          <table:table-cell office:value-type="float" office:value="8064" table:style-name="ce7">
            <text:p>8.064</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390533" table:style-name="ce42">
            <text:p>2.390.533</text:p>
          </table:table-cell>
          <table:table-cell office:value-type="float" office:value="1735509" table:style-name="ce42">
            <text:p>1.735.509</text:p>
          </table:table-cell>
          <table:table-cell office:value-type="float" office:value="1409373" table:style-name="ce7">
            <text:p>1.409.373</text:p>
          </table:table-cell>
          <table:table-cell office:value-type="float" office:value="326136" table:style-name="ce7">
            <text:p>326.136</text:p>
          </table:table-cell>
          <table:table-cell office:value-type="float" office:value="588513" table:style-name="ce42">
            <text:p>588.513</text:p>
          </table:table-cell>
          <table:table-cell office:value-type="float" office:value="320536" table:style-name="ce7">
            <text:p>320.536</text:p>
          </table:table-cell>
          <table:table-cell office:value-type="float" office:value="267977" table:style-name="ce7">
            <text:p>267.977</text:p>
          </table:table-cell>
          <table:table-cell office:value-type="float" office:value="66511" table:style-name="ce42">
            <text:p>66.511</text:p>
          </table:table-cell>
          <table:table-cell office:value-type="float" office:value="66510" table:style-name="ce7">
            <text:p>66.510</text:p>
          </table:table-cell>
          <table:table-cell office:value-type="float" office:value="1" table:style-name="ce7">
            <text:p>1</text:p>
          </table:table-cell>
          <table:table-cell office:value-type="float" office:value="31894" table:style-name="ce7">
            <text:p>31.894</text:p>
          </table:table-cell>
          <table:table-cell office:value-type="float" office:value="351" table:style-name="ce7">
            <text:p>351</text:p>
          </table:table-cell>
          <table:table-cell office:value-type="float" office:value="2897685" table:style-name="ce7">
            <text:p>2.897.685</text:p>
          </table:table-cell>
          <table:table-cell office:value-type="float" office:value="14438" table:style-name="ce7">
            <text:p>14.438</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1752594" table:style-name="ce42">
            <text:p>1.752.594</text:p>
          </table:table-cell>
          <table:table-cell office:value-type="float" office:value="1232537" table:style-name="ce42">
            <text:p>1.232.537</text:p>
          </table:table-cell>
          <table:table-cell office:value-type="float" office:value="969013" table:style-name="ce7">
            <text:p>969.013</text:p>
          </table:table-cell>
          <table:table-cell office:value-type="float" office:value="263524" table:style-name="ce7">
            <text:p>263.524</text:p>
          </table:table-cell>
          <table:table-cell office:value-type="float" office:value="471611" table:style-name="ce42">
            <text:p>471.611</text:p>
          </table:table-cell>
          <table:table-cell office:value-type="float" office:value="238568" table:style-name="ce7">
            <text:p>238.568</text:p>
          </table:table-cell>
          <table:table-cell office:value-type="float" office:value="233043" table:style-name="ce7">
            <text:p>233.043</text:p>
          </table:table-cell>
          <table:table-cell office:value-type="float" office:value="48446" table:style-name="ce42">
            <text:p>48.446</text:p>
          </table:table-cell>
          <table:table-cell office:value-type="float" office:value="48444" table:style-name="ce7">
            <text:p>48.444</text:p>
          </table:table-cell>
          <table:table-cell office:value-type="float" office:value="2" table:style-name="ce7">
            <text:p>2</text:p>
          </table:table-cell>
          <table:table-cell office:value-type="float" office:value="23849" table:style-name="ce7">
            <text:p>23.849</text:p>
          </table:table-cell>
          <table:table-cell office:value-type="float" office:value="287" table:style-name="ce7">
            <text:p>287</text:p>
          </table:table-cell>
          <table:table-cell office:value-type="float" office:value="2612075" table:style-name="ce7">
            <text:p>2.612.075</text:p>
          </table:table-cell>
          <table:table-cell office:value-type="float" office:value="15268" table:style-name="ce7">
            <text:p>15.268</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1988243" table:style-name="ce42">
            <text:p>1.988.243</text:p>
          </table:table-cell>
          <table:table-cell office:value-type="float" office:value="1410136" table:style-name="ce42">
            <text:p>1.410.136</text:p>
          </table:table-cell>
          <table:table-cell office:value-type="float" office:value="1238413" table:style-name="ce7">
            <text:p>1.238.413</text:p>
          </table:table-cell>
          <table:table-cell office:value-type="float" office:value="171723" table:style-name="ce7">
            <text:p>171.723</text:p>
          </table:table-cell>
          <table:table-cell office:value-type="float" office:value="522533" table:style-name="ce42">
            <text:p>522.533</text:p>
          </table:table-cell>
          <table:table-cell office:value-type="float" office:value="273858" table:style-name="ce7">
            <text:p>273.858</text:p>
          </table:table-cell>
          <table:table-cell office:value-type="float" office:value="248675" table:style-name="ce7">
            <text:p>248.675</text:p>
          </table:table-cell>
          <table:table-cell office:value-type="float" office:value="55574" table:style-name="ce42">
            <text:p>55.574</text:p>
          </table:table-cell>
          <table:table-cell office:value-type="float" office:value="55573" table:style-name="ce7">
            <text:p>55.573</text:p>
          </table:table-cell>
          <table:table-cell office:value-type="float" office:value="1" table:style-name="ce7">
            <text:p>1</text:p>
          </table:table-cell>
          <table:table-cell office:value-type="float" office:value="28558" table:style-name="ce7">
            <text:p>28.558</text:p>
          </table:table-cell>
          <table:table-cell office:value-type="float" office:value="305" table:style-name="ce7">
            <text:p>305</text:p>
          </table:table-cell>
          <table:table-cell office:value-type="float" office:value="2810608" table:style-name="ce7">
            <text:p>2.810.608</text:p>
          </table:table-cell>
          <table:table-cell office:value-type="float" office:value="24359" table:style-name="ce7">
            <text:p>24.359</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163811" table:style-name="ce42">
            <text:p>2.163.811</text:p>
          </table:table-cell>
          <table:table-cell office:value-type="float" office:value="1488677" table:style-name="ce42">
            <text:p>1.488.677</text:p>
          </table:table-cell>
          <table:table-cell office:value-type="float" office:value="1183480" table:style-name="ce7">
            <text:p>1.183.480</text:p>
          </table:table-cell>
          <table:table-cell office:value-type="float" office:value="305197" table:style-name="ce7">
            <text:p>305.197</text:p>
          </table:table-cell>
          <table:table-cell office:value-type="float" office:value="593911" table:style-name="ce42">
            <text:p>593.911</text:p>
          </table:table-cell>
          <table:table-cell office:value-type="float" office:value="277563" table:style-name="ce7">
            <text:p>277.563</text:p>
          </table:table-cell>
          <table:table-cell office:value-type="float" office:value="316348" table:style-name="ce7">
            <text:p>316.348</text:p>
          </table:table-cell>
          <table:table-cell office:value-type="float" office:value="81223" table:style-name="ce42">
            <text:p>81.223</text:p>
          </table:table-cell>
          <table:table-cell office:value-type="float" office:value="81219" table:style-name="ce7">
            <text:p>81.219</text:p>
          </table:table-cell>
          <table:table-cell office:value-type="float" office:value="4" table:style-name="ce7">
            <text:p>4</text:p>
          </table:table-cell>
          <table:table-cell office:value-type="float" office:value="27424" table:style-name="ce7">
            <text:p>27.424</text:p>
          </table:table-cell>
          <table:table-cell office:value-type="float" office:value="322" table:style-name="ce7">
            <text:p>322</text:p>
          </table:table-cell>
          <table:table-cell office:value-type="float" office:value="2762846" table:style-name="ce7">
            <text:p>2.762.846</text:p>
          </table:table-cell>
          <table:table-cell office:value-type="float" office:value="20952" table:style-name="ce7">
            <text:p>20.952</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1811778" table:style-name="ce42">
            <text:p>1.811.778</text:p>
          </table:table-cell>
          <table:table-cell office:value-type="float" office:value="1234713" table:style-name="ce42">
            <text:p>1.234.713</text:p>
          </table:table-cell>
          <table:table-cell office:value-type="float" office:value="942772" table:style-name="ce7">
            <text:p>942.772</text:p>
          </table:table-cell>
          <table:table-cell office:value-type="float" office:value="291941" table:style-name="ce7">
            <text:p>291.941</text:p>
          </table:table-cell>
          <table:table-cell office:value-type="float" office:value="525752" table:style-name="ce42">
            <text:p>525.752</text:p>
          </table:table-cell>
          <table:table-cell office:value-type="float" office:value="265497" table:style-name="ce7">
            <text:p>265.497</text:p>
          </table:table-cell>
          <table:table-cell office:value-type="float" office:value="260255" table:style-name="ce7">
            <text:p>260.255</text:p>
          </table:table-cell>
          <table:table-cell office:value-type="float" office:value="51313" table:style-name="ce42">
            <text:p>51.313</text:p>
          </table:table-cell>
          <table:table-cell office:value-type="float" office:value="51312" table:style-name="ce7">
            <text:p>51.312</text:p>
          </table:table-cell>
          <table:table-cell office:value-type="float" office:value="1" table:style-name="ce7">
            <text:p>1</text:p>
          </table:table-cell>
          <table:table-cell office:value-type="float" office:value="27280" table:style-name="ce7">
            <text:p>27.280</text:p>
          </table:table-cell>
          <table:table-cell office:value-type="float" office:value="326" table:style-name="ce7">
            <text:p>326</text:p>
          </table:table-cell>
          <table:table-cell office:value-type="float" office:value="2784282" table:style-name="ce7">
            <text:p>2.784.282</text:p>
          </table:table-cell>
          <table:table-cell office:value-type="float" office:value="14406" table:style-name="ce7">
            <text:p>14.406</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1783973" table:style-name="ce42">
            <text:p>1.783.973</text:p>
          </table:table-cell>
          <table:table-cell office:value-type="float" office:value="1079107" table:style-name="ce42">
            <text:p>1.079.107</text:p>
          </table:table-cell>
          <table:table-cell office:value-type="float" office:value="806129" table:style-name="ce7">
            <text:p>806.129</text:p>
          </table:table-cell>
          <table:table-cell office:value-type="float" office:value="272978" table:style-name="ce7">
            <text:p>272.978</text:p>
          </table:table-cell>
          <table:table-cell office:value-type="float" office:value="652508" table:style-name="ce42">
            <text:p>652.508</text:p>
          </table:table-cell>
          <table:table-cell office:value-type="float" office:value="318303" table:style-name="ce7">
            <text:p>318.303</text:p>
          </table:table-cell>
          <table:table-cell office:value-type="float" office:value="334205" table:style-name="ce7">
            <text:p>334.205</text:p>
          </table:table-cell>
          <table:table-cell office:value-type="float" office:value="52358" table:style-name="ce42">
            <text:p>52.358</text:p>
          </table:table-cell>
          <table:table-cell office:value-type="float" office:value="52355" table:style-name="ce7">
            <text:p>52.355</text:p>
          </table:table-cell>
          <table:table-cell office:value-type="float" office:value="3" table:style-name="ce7">
            <text:p>3</text:p>
          </table:table-cell>
          <table:table-cell office:value-type="float" office:value="31673" table:style-name="ce7">
            <text:p>31.673</text:p>
          </table:table-cell>
          <table:table-cell office:value-type="float" office:value="291" table:style-name="ce7">
            <text:p>291</text:p>
          </table:table-cell>
          <table:table-cell office:value-type="float" office:value="2271911" table:style-name="ce7">
            <text:p>2.271.911</text:p>
          </table:table-cell>
          <table:table-cell office:value-type="float" office:value="13984" table:style-name="ce7">
            <text:p>13.984</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1902111" table:style-name="ce42">
            <text:p>1.902.111</text:p>
          </table:table-cell>
          <table:table-cell office:value-type="float" office:value="1268712" table:style-name="ce42">
            <text:p>1.268.712</text:p>
          </table:table-cell>
          <table:table-cell office:value-type="float" office:value="987859" table:style-name="ce7">
            <text:p>987.859</text:p>
          </table:table-cell>
          <table:table-cell office:value-type="float" office:value="280853" table:style-name="ce7">
            <text:p>280.853</text:p>
          </table:table-cell>
          <table:table-cell office:value-type="float" office:value="568690" table:style-name="ce42">
            <text:p>568.690</text:p>
          </table:table-cell>
          <table:table-cell office:value-type="float" office:value="271674" table:style-name="ce7">
            <text:p>271.674</text:p>
          </table:table-cell>
          <table:table-cell office:value-type="float" office:value="297016" table:style-name="ce7">
            <text:p>297.016</text:p>
          </table:table-cell>
          <table:table-cell office:value-type="float" office:value="64709" table:style-name="ce42">
            <text:p>64.709</text:p>
          </table:table-cell>
          <table:table-cell office:value-type="float" office:value="64708" table:style-name="ce7">
            <text:p>64.708</text:p>
          </table:table-cell>
          <table:table-cell office:value-type="float" office:value="1" table:style-name="ce7">
            <text:p>1</text:p>
          </table:table-cell>
          <table:table-cell office:value-type="float" office:value="27861" table:style-name="ce7">
            <text:p>27.861</text:p>
          </table:table-cell>
          <table:table-cell office:value-type="float" office:value="314" table:style-name="ce7">
            <text:p>314</text:p>
          </table:table-cell>
          <table:table-cell office:value-type="float" office:value="2765838" table:style-name="ce7">
            <text:p>2.765.838</text:p>
          </table:table-cell>
          <table:table-cell office:value-type="float" office:value="12561" table:style-name="ce7">
            <text:p>12.561</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1741287" table:style-name="ce42">
            <text:p>1.741.287</text:p>
          </table:table-cell>
          <table:table-cell office:value-type="float" office:value="1127432" table:style-name="ce42">
            <text:p>1.127.432</text:p>
          </table:table-cell>
          <table:table-cell office:value-type="float" office:value="902477" table:style-name="ce7">
            <text:p>902.477</text:p>
          </table:table-cell>
          <table:table-cell office:value-type="float" office:value="224955" table:style-name="ce7">
            <text:p>224.955</text:p>
          </table:table-cell>
          <table:table-cell office:value-type="float" office:value="585517" table:style-name="ce42">
            <text:p>585.517</text:p>
          </table:table-cell>
          <table:table-cell office:value-type="float" office:value="287832" table:style-name="ce7">
            <text:p>287.832</text:p>
          </table:table-cell>
          <table:table-cell office:value-type="float" office:value="297685" table:style-name="ce7">
            <text:p>297.685</text:p>
          </table:table-cell>
          <table:table-cell office:value-type="float" office:value="28338" table:style-name="ce42">
            <text:p>28.338</text:p>
          </table:table-cell>
          <table:table-cell office:value-type="float" office:value="28337" table:style-name="ce7">
            <text:p>28.337</text:p>
          </table:table-cell>
          <table:table-cell office:value-type="float" office:value="1" table:style-name="ce7">
            <text:p>1</text:p>
          </table:table-cell>
          <table:table-cell office:value-type="float" office:value="28170" table:style-name="ce7">
            <text:p>28.170</text:p>
          </table:table-cell>
          <table:table-cell office:value-type="float" office:value="290" table:style-name="ce7">
            <text:p>290</text:p>
          </table:table-cell>
          <table:table-cell office:value-type="float" office:value="2704236" table:style-name="ce7">
            <text:p>2.704.236</text:p>
          </table:table-cell>
          <table:table-cell office:value-type="float" office:value="8615" table:style-name="ce7">
            <text:p>8.615</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1106908" table:style-name="ce42">
            <text:p>1.106.908</text:p>
          </table:table-cell>
          <table:table-cell office:value-type="float" office:value="662905" table:style-name="ce42">
            <text:p>662.905</text:p>
          </table:table-cell>
          <table:table-cell office:value-type="float" office:value="550962" table:style-name="ce7">
            <text:p>550.962</text:p>
          </table:table-cell>
          <table:table-cell office:value-type="float" office:value="111943" table:style-name="ce7">
            <text:p>111.943</text:p>
          </table:table-cell>
          <table:table-cell office:value-type="float" office:value="418803" table:style-name="ce42">
            <text:p>418.803</text:p>
          </table:table-cell>
          <table:table-cell office:value-type="float" office:value="193106" table:style-name="ce7">
            <text:p>193.106</text:p>
          </table:table-cell>
          <table:table-cell office:value-type="float" office:value="225697" table:style-name="ce7">
            <text:p>225.697</text:p>
          </table:table-cell>
          <table:table-cell office:value-type="float" office:value="25200" table:style-name="ce42">
            <text:p>25.200</text:p>
          </table:table-cell>
          <table:table-cell office:value-type="float" office:value="25200" table:style-name="ce7">
            <text:p>25.200</text:p>
          </table:table-cell>
          <table:table-cell office:value-type="float" office:value="0" table:style-name="ce7">
            <text:p>0</text:p>
          </table:table-cell>
          <table:table-cell office:value-type="float" office:value="18501" table:style-name="ce7">
            <text:p>18.501</text:p>
          </table:table-cell>
          <table:table-cell office:value-type="float" office:value="223" table:style-name="ce7">
            <text:p>223</text:p>
          </table:table-cell>
          <table:table-cell office:value-type="float" office:value="1868720" table:style-name="ce7">
            <text:p>1.868.720</text:p>
          </table:table-cell>
          <table:table-cell office:value-type="float" office:value="4929" table:style-name="ce7">
            <text:p>4.929</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1423122" table:style-name="ce42">
            <text:p>1.423.122</text:p>
          </table:table-cell>
          <table:table-cell office:value-type="float" office:value="1013255" table:style-name="ce42">
            <text:p>1.013.255</text:p>
          </table:table-cell>
          <table:table-cell office:value-type="float" office:value="883897" table:style-name="ce7">
            <text:p>883.897</text:p>
          </table:table-cell>
          <table:table-cell office:value-type="float" office:value="129358" table:style-name="ce7">
            <text:p>129.358</text:p>
          </table:table-cell>
          <table:table-cell office:value-type="float" office:value="374192" table:style-name="ce42">
            <text:p>374.192</text:p>
          </table:table-cell>
          <table:table-cell office:value-type="float" office:value="178089" table:style-name="ce7">
            <text:p>178.089</text:p>
          </table:table-cell>
          <table:table-cell office:value-type="float" office:value="196103" table:style-name="ce7">
            <text:p>196.103</text:p>
          </table:table-cell>
          <table:table-cell office:value-type="float" office:value="35675" table:style-name="ce42">
            <text:p>35.675</text:p>
          </table:table-cell>
          <table:table-cell office:value-type="float" office:value="35675" table:style-name="ce7">
            <text:p>35.675</text:p>
          </table:table-cell>
          <table:table-cell office:value-type="float" office:value="0" table:style-name="ce7">
            <text:p>0</text:p>
          </table:table-cell>
          <table:table-cell office:value-type="float" office:value="17879" table:style-name="ce7">
            <text:p>17.879</text:p>
          </table:table-cell>
          <table:table-cell office:value-type="float" office:value="261" table:style-name="ce7">
            <text:p>261</text:p>
          </table:table-cell>
          <table:table-cell office:value-type="float" office:value="2119933" table:style-name="ce7">
            <text:p>2.119.933</text:p>
          </table:table-cell>
          <table:table-cell office:value-type="float" office:value="3125" table:style-name="ce7">
            <text:p>3.125</text:p>
          </table:table-cell>
          <table:table-cell table:number-columns-repeated="6" table:style-name="ce3"/>
          <table:table-cell table:number-columns-repeated="16363"/>
        </table:table-row>
        <table:table-row table:style-name="ro12">
          <table:table-cell table:style-name="ce17"/>
          <table:table-cell table:number-columns-repeated="14" table:style-name="ce18"/>
          <table:table-cell table:style-name="ce15"/>
          <table:table-cell table:number-columns-repeated="5" table:style-name="ce3"/>
          <table:table-cell table:number-columns-repeated="16363"/>
        </table:table-row>
        <table:table-row table:style-name="ro12">
          <table:table-cell office:value-type="string" table:style-name="ce19">
            <text:p>Iturria: Estatuko Portuak erakunde publikoa</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41">
            <text:p>(1) 2024ko eta hurrengo urteetako datuak behin-behinekoak dira</text:p>
            <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19">
            <text:p><text:s text:c="6"/>Behin betiko datuak bat datoz Estatuko Portuak erakundearen urtekari estatistikoetan argitaratutakoekin</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20">
            <text:p>(2) Aldakuntzak horrela kalkulatu dira:</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21">
            <text:p>Urteko Aldakuntza: Egungo hiruhilekoaren eta aurreko urteko hiruhileko berberaren arteko aldakuntza.</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21">
            <text:p>Metatutako Aldakuntza: Aurten metatutakoaren eta aurreko urtean epe berberean metatutakoaren arteko aldakuntza.</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21">
            <text:p>Urteen Arteko Aldakuntza: Azken lau hiruhilekoen eta aurreko beste lau hiruhilekoen arteko aldakuntza.</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21">
            <text:p>(3) GT itsasontziaren edukiera-neurri bat da, itsasontziaren barruko espazio guztien bolumena kuantifikatzen duena, kamaroteak, egonlekuak eta abar barne. Ontzien Tonajearen Nazioarteko Ziurtagirian agertzen da (1969ko Londresko Nazioarteko Hitzarmena). Gross Tonnage hitza ingelesetik dator, eta tonaje gordin esaten zaio euskaraz.</text:p>
          </table:table-cell>
          <table:table-cell table:number-columns-repeated="14" table:style-name="ce7"/>
          <table:table-cell table:number-columns-repeated="6" table:style-name="ce3"/>
          <table:table-cell table:number-columns-repeated="16363"/>
        </table:table-row>
        <table:table-row table:number-rows-repeated="368" table:style-name="ro12">
          <table:table-cell table:style-name="ce10"/>
          <table:table-cell table:number-columns-repeated="14" table:style-name="ce7"/>
          <table:table-cell table:number-columns-repeated="6" table:style-name="ce3"/>
          <table:table-cell table:number-columns-repeated="16363"/>
        </table:table-row>
        <table:table-row table:number-rows-repeated="101" table:style-name="ro5">
          <table:table-cell table:style-name="ce10"/>
          <table:table-cell table:number-columns-repeated="14" table:style-name="ce7"/>
          <table:table-cell table:number-columns-repeated="6" table:style-name="ce3"/>
          <table:table-cell table:number-columns-repeated="16363"/>
        </table:table-row>
        <table:table-row table:number-rows-repeated="662" table:style-name="ro5">
          <table:table-cell table:style-name="ce12"/>
          <table:table-cell table:number-columns-repeated="14" table:style-name="ce7"/>
          <table:table-cell table:number-columns-repeated="6" table:style-name="ce3"/>
          <table:table-cell table:number-columns-repeated="16363"/>
        </table:table-row>
        <table:table-row table:number-rows-repeated="8" table:style-name="ro5">
          <table:table-cell table:style-name="ce12"/>
          <table:table-cell table:number-columns-repeated="14" table:style-name="ce7"/>
          <table:table-cell table:number-columns-repeated="16369" table:style-name="ce2"/>
        </table:table-row>
        <table:table-row table:number-rows-repeated="489" table:style-name="ro5">
          <table:table-cell table:style-name="ce12"/>
          <table:table-cell table:number-columns-repeated="14" table:style-name="ce7"/>
          <table:table-cell table:number-columns-repeated="16369"/>
        </table:table-row>
        <table:table-row table:number-rows-repeated="57" table:style-name="ro5">
          <table:table-cell table:style-name="ce13"/>
          <table:table-cell table:number-columns-repeated="14" table:style-name="ce7"/>
          <table:table-cell table:number-columns-repeated="16369"/>
        </table:table-row>
        <table:table-row table:number-rows-repeated="867" table:style-name="ro5">
          <table:table-cell table:style-name="ce9"/>
          <table:table-cell table:number-columns-repeated="14" table:style-name="ce7"/>
          <table:table-cell table:number-columns-repeated="16369"/>
        </table:table-row>
        <table:table-row table:number-rows-repeated="11" table:style-name="ro5">
          <table:table-cell table:style-name="ce1"/>
          <table:table-cell table:number-columns-repeated="14" table:style-name="ce11"/>
          <table:table-cell table:number-columns-repeated="16369"/>
        </table:table-row>
        <table:table-row table:number-rows-repeated="224" table:style-name="ro5">
          <table:table-cell/>
          <table:table-cell table:number-columns-repeated="14" table:style-name="ce11"/>
          <table:table-cell table:number-columns-repeated="16369"/>
        </table:table-row>
        <table:table-row table:number-rows-repeated="1045392" table:style-name="ro5">
          <table:table-cell table:number-columns-repeated="16384"/>
        </table:table-row>
        <table:named-expressions>
          <table:named-range table:name="Print_Area" table:cell-range-address="Bilbao.$A$1:Bilbao.$O$298" table:base-cell-address="Bilbao.$A$1"/>
        </table:named-expressions>
      </table:table>
      <table:table table:name="Pasaia" table:style-name="ta2">
        <table:table-column table:style-name="co3" table:default-cell-style-name="ce1"/>
        <table:table-column table:style-name="co4" table:number-columns-repeated="6" table:default-cell-style-name="ce8"/>
        <table:table-column table:style-name="co5" table:default-cell-style-name="ce8"/>
        <table:table-column table:style-name="co6" table:default-cell-style-name="ce8"/>
        <table:table-column table:style-name="co7" table:default-cell-style-name="ce8"/>
        <table:table-column table:style-name="co4" table:number-columns-repeated="5" table:default-cell-style-name="ce8"/>
        <table:table-column table:style-name="co2" table:number-columns-repeated="16369" table:default-cell-style-name="ce2"/>
        <table:table-row table:style-name="ro6">
          <table:table-cell table:number-columns-repeated="16384" table:style-name="ce2"/>
        </table:table-row>
        <table:table-row table:style-name="ro7">
          <table:table-cell office:value-type="string" table:style-name="ce37">
            <text:p>PASAIAKO PORTUKO AGINTARITZA<text:span text:style-name="T2"><text:s/>(1)</text:span>. 1997-2025</text:p>
          </table:table-cell>
          <table:table-cell table:number-columns-repeated="14" table:style-name="ce37"/>
          <table:table-cell table:number-columns-repeated="16369" table:style-name="ce2"/>
        </table:table-row>
        <table:table-row table:style-name="ro8">
          <table:table-cell table:style-name="ce14"/>
          <table:table-cell table:number-columns-repeated="13" table:style-name="ce6"/>
          <table:table-cell table:number-columns-repeated="16370" table:style-name="ce2"/>
        </table:table-row>
        <table:table-row table:style-name="ro9">
          <table:table-cell table:style-name="ce5"/>
          <table:table-cell table:number-columns-repeated="13" table:style-name="ce6"/>
          <table:table-cell table:number-columns-repeated="16370" table:style-name="ce2"/>
        </table:table-row>
        <table:table-row table:style-name="ro8">
          <table:table-cell table:style-name="ce14"/>
          <table:table-cell table:number-columns-repeated="14" table:style-name="ce6"/>
          <table:table-cell table:number-columns-repeated="16369" table:style-name="ce2"/>
        </table:table-row>
        <table:table-row table:style-name="ro10">
          <table:table-cell office:value-type="string" table:number-columns-spanned="1" table:number-rows-spanned="4" table:style-name="ce74">
            <text:p>EPEA</text:p>
          </table:table-cell>
          <table:table-cell office:value-type="string" table:number-columns-spanned="10" table:number-rows-spanned="1" table:style-name="ce74">
            <text:p>PORTUKO GARRAIOA (TONAK)</text:p>
          </table:table-cell>
          <table:covered-table-cell table:number-columns-repeated="9"/>
          <table:table-cell office:value-type="string" table:number-columns-spanned="4" table:number-rows-spanned="2" table:style-name="ce74">
            <text:p>BESTE INFORMAZIO BATZUK</text:p>
          </table:table-cell>
          <table:covered-table-cell table:number-columns-repeated="3"/>
          <table:table-cell table:style-name="ce4"/>
          <table:table-cell table:number-columns-repeated="16368" table:style-name="ce2"/>
        </table:table-row>
        <table:table-row table:style-name="ro10">
          <table:covered-table-cell/>
          <table:table-cell office:value-type="string" table:number-columns-spanned="1" table:number-rows-spanned="3" table:style-name="ce76">
            <text:p>GUZTIRA</text:p>
          </table:table-cell>
          <table:table-cell office:value-type="string" table:number-columns-spanned="6" table:number-rows-spanned="1" table:style-name="ce76">
            <text:p>SALGAIEN GARRAIOA</text:p>
          </table:table-cell>
          <table:covered-table-cell table:number-columns-repeated="5"/>
          <table:table-cell office:value-type="string" table:number-columns-spanned="3" table:number-rows-spanned="1" table:style-name="ce75">
            <text:p>BESTE PORTUKO GARRAIO BAT</text:p>
          </table:table-cell>
          <table:covered-table-cell table:number-columns-repeated="2"/>
          <table:covered-table-cell/>
          <table:covered-table-cell table:number-columns-repeated="3"/>
          <table:table-cell table:style-name="ce15"/>
          <table:table-cell table:number-columns-repeated="5" table:style-name="ce3"/>
          <table:table-cell table:number-columns-repeated="16363"/>
        </table:table-row>
        <table:table-row table:style-name="ro11">
          <table:covered-table-cell/>
          <table:covered-table-cell/>
          <table:table-cell office:value-type="string" table:number-columns-spanned="3" table:number-rows-spanned="1" table:style-name="ce76">
            <text:p>SOLTEKO GAIAK</text:p>
          </table:table-cell>
          <table:covered-table-cell table:number-columns-repeated="2"/>
          <table:table-cell office:value-type="string" table:number-columns-spanned="3" table:number-rows-spanned="1" table:style-name="ce76">
            <text:p>SALGAI OROKORRA</text:p>
          </table:table-cell>
          <table:covered-table-cell table:number-columns-repeated="2"/>
          <table:table-cell office:value-type="string" table:number-columns-spanned="1" table:number-rows-spanned="2" table:style-name="ce77">
            <text:p>GUZTIRA</text:p>
          </table:table-cell>
          <table:table-cell office:value-type="string" table:number-columns-spanned="1" table:number-rows-spanned="2" table:style-name="ce79">
            <text:p>TOKIKO TRAFIKOA ETA HORNIDURA</text:p>
          </table:table-cell>
          <table:table-cell office:value-type="string" table:number-columns-spanned="1" table:number-rows-spanned="2" table:style-name="ce78">
            <text:p>ARRANTZA</text:p>
          </table:table-cell>
          <table:table-cell office:value-type="string" table:number-columns-spanned="1" table:number-rows-spanned="2" table:style-name="ce75">
            <text:p>EDUKIONTZIAK (TEUS)</text:p>
          </table:table-cell>
          <table:table-cell office:value-type="string" table:number-columns-spanned="2" table:number-rows-spanned="1" table:style-name="ce76">
            <text:p>ONTZIAK</text:p>
          </table:table-cell>
          <table:covered-table-cell/>
          <table:table-cell office:value-type="string" table:number-columns-spanned="1" table:number-rows-spanned="2" table:style-name="ce75">
            <text:p>BIDAIARI KOPURUA</text:p>
          </table:table-cell>
          <table:table-cell table:number-columns-repeated="6" table:style-name="ce3"/>
          <table:table-cell table:number-columns-repeated="16363"/>
        </table:table-row>
        <table:table-row table:style-name="ro11">
          <table:covered-table-cell/>
          <table:covered-table-cell/>
          <table:table-cell office:value-type="string" table:style-name="ce34">
            <text:p>GUZTIRA</text:p>
          </table:table-cell>
          <table:table-cell office:value-type="string" table:style-name="ce35">
            <text:p>LIKIDOAK</text:p>
          </table:table-cell>
          <table:table-cell office:value-type="string" table:style-name="ce36">
            <text:p>SOLIDOAK</text:p>
          </table:table-cell>
          <table:table-cell office:value-type="string" table:style-name="ce34">
            <text:p>GUZTIRA</text:p>
          </table:table-cell>
          <table:table-cell office:value-type="string" table:style-name="ce35">
            <text:p>EDUKIONTZIAK</text:p>
          </table:table-cell>
          <table:table-cell office:value-type="string" table:style-name="ce36">
            <text:p>KONBENTZIONALAK</text:p>
          </table:table-cell>
          <table:covered-table-cell/>
          <table:covered-table-cell/>
          <table:covered-table-cell/>
          <table:covered-table-cell/>
          <table:table-cell office:value-type="string" table:style-name="ce35">
            <text:p>KOPURUA</text:p>
          </table:table-cell>
          <table:table-cell office:value-type="string" table:style-name="ce35">
            <text:p>GT (3)</text:p>
          </table:table-cell>
          <table:covered-table-cell/>
          <table:table-cell table:number-columns-repeated="6" table:style-name="ce3"/>
          <table:table-cell table:number-columns-repeated="16363"/>
        </table:table-row>
        <table:table-row table:style-name="ro11">
          <table:table-cell office:value-type="float" office:value="2024" table:style-name="ce10">
            <text:p>2024</text:p>
          </table:table-cell>
          <table:table-cell office:value-type="float" office:value="3417655" table:style-name="ce42">
            <text:p>3.417.655</text:p>
          </table:table-cell>
          <table:table-cell office:value-type="float" office:value="938380" table:style-name="ce42">
            <text:p>938.380</text:p>
          </table:table-cell>
          <table:table-cell office:value-type="float" office:value="0" table:style-name="ce7">
            <text:p>0</text:p>
          </table:table-cell>
          <table:table-cell office:value-type="float" office:value="938380" table:style-name="ce7">
            <text:p>938.380</text:p>
          </table:table-cell>
          <table:table-cell office:value-type="float" office:value="2436182" table:style-name="ce42">
            <text:p>2.436.182</text:p>
          </table:table-cell>
          <table:table-cell office:value-type="float" office:value="0" table:style-name="ce7">
            <text:p>0</text:p>
          </table:table-cell>
          <table:table-cell office:value-type="float" office:value="2436182" table:style-name="ce7">
            <text:p>2.436.182</text:p>
          </table:table-cell>
          <table:table-cell office:value-type="float" office:value="43093" table:style-name="ce42">
            <text:p>43.093</text:p>
          </table:table-cell>
          <table:table-cell office:value-type="float" office:value="26597" table:style-name="ce7">
            <text:p>26.597</text:p>
          </table:table-cell>
          <table:table-cell office:value-type="float" office:value="16496" table:style-name="ce7">
            <text:p>16.496</text:p>
          </table:table-cell>
          <table:table-cell office:value-type="float" office:value="0" table:style-name="ce7">
            <text:p>0</text:p>
          </table:table-cell>
          <table:table-cell office:value-type="float" office:value="892" table:style-name="ce7">
            <text:p>892</text:p>
          </table:table-cell>
          <table:table-cell office:value-type="float" office:value="7274897" table:style-name="ce7">
            <text:p>7.274.897</text:p>
          </table:table-cell>
          <table:table-cell office:value-type="float" office:value="665" table:style-name="ce7">
            <text:p>665</text:p>
          </table:table-cell>
          <table:table-cell table:number-columns-repeated="6" table:style-name="ce39"/>
          <table:table-cell table:number-columns-repeated="16363" table:style-name="ce40"/>
        </table:table-row>
        <table:table-row table:style-name="ro12">
          <table:table-cell office:value-type="float" office:value="2023" table:style-name="ce10">
            <text:p>2023</text:p>
          </table:table-cell>
          <table:table-cell office:value-type="float" office:value="3493768" table:style-name="ce42">
            <text:p>3.493.768</text:p>
          </table:table-cell>
          <table:table-cell office:value-type="float" office:value="1064265" table:style-name="ce42">
            <text:p>1.064.265</text:p>
          </table:table-cell>
          <table:table-cell office:value-type="float" office:value="0" table:style-name="ce7">
            <text:p>0</text:p>
          </table:table-cell>
          <table:table-cell office:value-type="float" office:value="1064265" table:style-name="ce7">
            <text:p>1.064.265</text:p>
          </table:table-cell>
          <table:table-cell office:value-type="float" office:value="2384262" table:style-name="ce42">
            <text:p>2.384.262</text:p>
          </table:table-cell>
          <table:table-cell office:value-type="float" office:value="0" table:style-name="ce7">
            <text:p>0</text:p>
          </table:table-cell>
          <table:table-cell office:value-type="float" office:value="2384262" table:style-name="ce7">
            <text:p>2.384.262</text:p>
          </table:table-cell>
          <table:table-cell office:value-type="float" office:value="45241" table:style-name="ce42">
            <text:p>45.241</text:p>
          </table:table-cell>
          <table:table-cell office:value-type="float" office:value="26579" table:style-name="ce7">
            <text:p>26.579</text:p>
          </table:table-cell>
          <table:table-cell office:value-type="float" office:value="18662" table:style-name="ce7">
            <text:p>18.662</text:p>
          </table:table-cell>
          <table:table-cell office:value-type="float" office:value="0" table:style-name="ce7">
            <text:p>0</text:p>
          </table:table-cell>
          <table:table-cell office:value-type="float" office:value="924" table:style-name="ce7">
            <text:p>924</text:p>
          </table:table-cell>
          <table:table-cell office:value-type="float" office:value="7656626" table:style-name="ce7">
            <text:p>7.656.626</text:p>
          </table:table-cell>
          <table:table-cell office:value-type="float" office:value="935" table:style-name="ce7">
            <text:p>935</text:p>
          </table:table-cell>
          <table:table-cell table:number-columns-repeated="6" table:style-name="ce3"/>
          <table:table-cell table:number-columns-repeated="16363"/>
        </table:table-row>
        <table:table-row table:style-name="ro12">
          <table:table-cell office:value-type="float" office:value="2022" table:style-name="ce10">
            <text:p>2022</text:p>
          </table:table-cell>
          <table:table-cell office:value-type="float" office:value="3312511" table:style-name="ce42">
            <text:p>3.312.511</text:p>
          </table:table-cell>
          <table:table-cell office:value-type="float" office:value="904069" table:style-name="ce42">
            <text:p>904.069</text:p>
          </table:table-cell>
          <table:table-cell office:value-type="float" office:value="0" table:style-name="ce7">
            <text:p>0</text:p>
          </table:table-cell>
          <table:table-cell office:value-type="float" office:value="904069" table:style-name="ce7">
            <text:p>904.069</text:p>
          </table:table-cell>
          <table:table-cell office:value-type="float" office:value="2363507" table:style-name="ce42">
            <text:p>2.363.507</text:p>
          </table:table-cell>
          <table:table-cell office:value-type="float" office:value="0" table:style-name="ce7">
            <text:p>0</text:p>
          </table:table-cell>
          <table:table-cell office:value-type="float" office:value="2363507" table:style-name="ce7">
            <text:p>2.363.507</text:p>
          </table:table-cell>
          <table:table-cell office:value-type="float" office:value="44935" table:style-name="ce42">
            <text:p>44.935</text:p>
          </table:table-cell>
          <table:table-cell office:value-type="float" office:value="25880" table:style-name="ce7">
            <text:p>25.880</text:p>
          </table:table-cell>
          <table:table-cell office:value-type="float" office:value="19055" table:style-name="ce7">
            <text:p>19.055</text:p>
          </table:table-cell>
          <table:table-cell office:value-type="float" office:value="0" table:style-name="ce7">
            <text:p>0</text:p>
          </table:table-cell>
          <table:table-cell office:value-type="float" office:value="883" table:style-name="ce7">
            <text:p>883</text:p>
          </table:table-cell>
          <table:table-cell office:value-type="float" office:value="7147050" table:style-name="ce7">
            <text:p>7.147.050</text:p>
          </table:table-cell>
          <table:table-cell office:value-type="float" office:value="1480" table:style-name="ce7">
            <text:p>1.480</text:p>
          </table:table-cell>
          <table:table-cell table:number-columns-repeated="6" table:style-name="ce3"/>
          <table:table-cell table:number-columns-repeated="16363"/>
        </table:table-row>
        <table:table-row table:style-name="ro12">
          <table:table-cell office:value-type="float" office:value="2021" table:style-name="ce10">
            <text:p>2021</text:p>
          </table:table-cell>
          <table:table-cell office:value-type="float" office:value="3537013" table:style-name="ce42">
            <text:p>3.537.013</text:p>
          </table:table-cell>
          <table:table-cell office:value-type="float" office:value="1104420" table:style-name="ce42">
            <text:p>1.104.420</text:p>
          </table:table-cell>
          <table:table-cell office:value-type="float" office:value="0" table:style-name="ce7">
            <text:p>0</text:p>
          </table:table-cell>
          <table:table-cell office:value-type="float" office:value="1104420" table:style-name="ce7">
            <text:p>1.104.420</text:p>
          </table:table-cell>
          <table:table-cell office:value-type="float" office:value="2389843" table:style-name="ce42">
            <text:p>2.389.843</text:p>
          </table:table-cell>
          <table:table-cell office:value-type="float" office:value="0" table:style-name="ce7">
            <text:p>0</text:p>
          </table:table-cell>
          <table:table-cell office:value-type="float" office:value="2389843" table:style-name="ce7">
            <text:p>2.389.843</text:p>
          </table:table-cell>
          <table:table-cell office:value-type="float" office:value="42750" table:style-name="ce42">
            <text:p>42.750</text:p>
          </table:table-cell>
          <table:table-cell office:value-type="float" office:value="23939" table:style-name="ce7">
            <text:p>23.939</text:p>
          </table:table-cell>
          <table:table-cell office:value-type="float" office:value="18811" table:style-name="ce7">
            <text:p>18.811</text:p>
          </table:table-cell>
          <table:table-cell office:value-type="float" office:value="0" table:style-name="ce7">
            <text:p>0</text:p>
          </table:table-cell>
          <table:table-cell office:value-type="float" office:value="967" table:style-name="ce7">
            <text:p>967</text:p>
          </table:table-cell>
          <table:table-cell office:value-type="float" office:value="6836289" table:style-name="ce7">
            <text:p>6.836.289</text:p>
          </table:table-cell>
          <table:table-cell office:value-type="float" office:value="137" table:style-name="ce7">
            <text:p>137</text:p>
          </table:table-cell>
          <table:table-cell table:number-columns-repeated="6" table:style-name="ce3"/>
          <table:table-cell table:number-columns-repeated="16363"/>
        </table:table-row>
        <table:table-row table:style-name="ro12">
          <table:table-cell office:value-type="float" office:value="2020" table:style-name="ce10">
            <text:p>2020</text:p>
          </table:table-cell>
          <table:table-cell office:value-type="float" office:value="3036629" table:style-name="ce42">
            <text:p>3.036.629</text:p>
          </table:table-cell>
          <table:table-cell office:value-type="float" office:value="1009078" table:style-name="ce42">
            <text:p>1.009.078</text:p>
          </table:table-cell>
          <table:table-cell office:value-type="float" office:value="0" table:style-name="ce7">
            <text:p>0</text:p>
          </table:table-cell>
          <table:table-cell office:value-type="float" office:value="1009078" table:style-name="ce7">
            <text:p>1.009.078</text:p>
          </table:table-cell>
          <table:table-cell office:value-type="float" office:value="1984246" table:style-name="ce42">
            <text:p>1.984.246</text:p>
          </table:table-cell>
          <table:table-cell office:value-type="float" office:value="40492" table:style-name="ce7">
            <text:p>40.492</text:p>
          </table:table-cell>
          <table:table-cell office:value-type="float" office:value="1943754" table:style-name="ce7">
            <text:p>1.943.754</text:p>
          </table:table-cell>
          <table:table-cell office:value-type="float" office:value="43305" table:style-name="ce42">
            <text:p>43.305</text:p>
          </table:table-cell>
          <table:table-cell office:value-type="float" office:value="22843" table:style-name="ce7">
            <text:p>22.843</text:p>
          </table:table-cell>
          <table:table-cell office:value-type="float" office:value="20462" table:style-name="ce7">
            <text:p>20.462</text:p>
          </table:table-cell>
          <table:table-cell office:value-type="float" office:value="4366" table:style-name="ce7">
            <text:p>4.366</text:p>
          </table:table-cell>
          <table:table-cell office:value-type="float" office:value="846" table:style-name="ce7">
            <text:p>846</text:p>
          </table:table-cell>
          <table:table-cell office:value-type="float" office:value="6667989" table:style-name="ce7">
            <text:p>6.667.989</text:p>
          </table:table-cell>
          <table:table-cell office:value-type="float" office:value="6" table:style-name="ce7">
            <text:p>6</text:p>
          </table:table-cell>
          <table:table-cell table:number-columns-repeated="6" table:style-name="ce3"/>
          <table:table-cell table:number-columns-repeated="16363"/>
        </table:table-row>
        <table:table-row table:style-name="ro12">
          <table:table-cell office:value-type="float" office:value="2019" table:style-name="ce10">
            <text:p>2019</text:p>
          </table:table-cell>
          <table:table-cell office:value-type="float" office:value="3244922" table:style-name="ce42">
            <text:p>3.244.922</text:p>
          </table:table-cell>
          <table:table-cell office:value-type="float" office:value="1031321" table:style-name="ce42">
            <text:p>1.031.321</text:p>
          </table:table-cell>
          <table:table-cell office:value-type="float" office:value="0" table:style-name="ce7">
            <text:p>0</text:p>
          </table:table-cell>
          <table:table-cell office:value-type="float" office:value="1031321" table:style-name="ce7">
            <text:p>1.031.321</text:p>
          </table:table-cell>
          <table:table-cell office:value-type="float" office:value="2166602" table:style-name="ce42">
            <text:p>2.166.602</text:p>
          </table:table-cell>
          <table:table-cell office:value-type="float" office:value="0" table:style-name="ce7">
            <text:p>0</text:p>
          </table:table-cell>
          <table:table-cell office:value-type="float" office:value="2166602" table:style-name="ce7">
            <text:p>2.166.602</text:p>
          </table:table-cell>
          <table:table-cell office:value-type="float" office:value="46999" table:style-name="ce42">
            <text:p>46.999</text:p>
          </table:table-cell>
          <table:table-cell office:value-type="float" office:value="25110" table:style-name="ce7">
            <text:p>25.110</text:p>
          </table:table-cell>
          <table:table-cell office:value-type="float" office:value="21889" table:style-name="ce7">
            <text:p>21.889</text:p>
          </table:table-cell>
          <table:table-cell office:value-type="float" office:value="0" table:style-name="ce7">
            <text:p>0</text:p>
          </table:table-cell>
          <table:table-cell office:value-type="float" office:value="933" table:style-name="ce7">
            <text:p>933</text:p>
          </table:table-cell>
          <table:table-cell office:value-type="float" office:value="7063053" table:style-name="ce7">
            <text:p>7.063.053</text:p>
          </table:table-cell>
          <table:table-cell office:value-type="float" office:value="205" table:style-name="ce7">
            <text:p>205</text:p>
          </table:table-cell>
          <table:table-cell table:number-columns-repeated="6" table:style-name="ce3"/>
          <table:table-cell table:number-columns-repeated="16363"/>
        </table:table-row>
        <table:table-row table:style-name="ro12">
          <table:table-cell office:value-type="float" office:value="2018" table:style-name="ce10">
            <text:p>2018</text:p>
          </table:table-cell>
          <table:table-cell office:value-type="float" office:value="3138321" table:style-name="ce42">
            <text:p>3.138.321</text:p>
          </table:table-cell>
          <table:table-cell office:value-type="float" office:value="1003043" table:style-name="ce42">
            <text:p>1.003.043</text:p>
          </table:table-cell>
          <table:table-cell office:value-type="float" office:value="0" table:style-name="ce7">
            <text:p>0</text:p>
          </table:table-cell>
          <table:table-cell office:value-type="float" office:value="1003043" table:style-name="ce7">
            <text:p>1.003.043</text:p>
          </table:table-cell>
          <table:table-cell office:value-type="float" office:value="2085553" table:style-name="ce42">
            <text:p>2.085.553</text:p>
          </table:table-cell>
          <table:table-cell office:value-type="float" office:value="98" table:style-name="ce7">
            <text:p>98</text:p>
          </table:table-cell>
          <table:table-cell office:value-type="float" office:value="2085455" table:style-name="ce7">
            <text:p>2.085.455</text:p>
          </table:table-cell>
          <table:table-cell office:value-type="float" office:value="49725" table:style-name="ce42">
            <text:p>49.725</text:p>
          </table:table-cell>
          <table:table-cell office:value-type="float" office:value="25087" table:style-name="ce7">
            <text:p>25.087</text:p>
          </table:table-cell>
          <table:table-cell office:value-type="float" office:value="24638" table:style-name="ce7">
            <text:p>24.638</text:p>
          </table:table-cell>
          <table:table-cell office:value-type="float" office:value="15" table:style-name="ce7">
            <text:p>15</text:p>
          </table:table-cell>
          <table:table-cell office:value-type="float" office:value="911" table:style-name="ce7">
            <text:p>911</text:p>
          </table:table-cell>
          <table:table-cell office:value-type="float" office:value="6568348" table:style-name="ce7">
            <text:p>6.568.348</text:p>
          </table:table-cell>
          <table:table-cell office:value-type="float" office:value="1371" table:style-name="ce7">
            <text:p>1.371</text:p>
          </table:table-cell>
          <table:table-cell table:number-columns-repeated="6" table:style-name="ce3"/>
          <table:table-cell table:number-columns-repeated="16363"/>
        </table:table-row>
        <table:table-row table:style-name="ro12">
          <table:table-cell office:value-type="float" office:value="2017" table:style-name="ce10">
            <text:p>2017</text:p>
          </table:table-cell>
          <table:table-cell office:value-type="float" office:value="2974799" table:style-name="ce42">
            <text:p>2.974.799</text:p>
          </table:table-cell>
          <table:table-cell office:value-type="float" office:value="834440" table:style-name="ce42">
            <text:p>834.440</text:p>
          </table:table-cell>
          <table:table-cell office:value-type="float" office:value="0" table:style-name="ce7">
            <text:p>0</text:p>
          </table:table-cell>
          <table:table-cell office:value-type="float" office:value="834440" table:style-name="ce7">
            <text:p>834.440</text:p>
          </table:table-cell>
          <table:table-cell office:value-type="float" office:value="2085298" table:style-name="ce42">
            <text:p>2.085.298</text:p>
          </table:table-cell>
          <table:table-cell office:value-type="float" office:value="111" table:style-name="ce7">
            <text:p>111</text:p>
          </table:table-cell>
          <table:table-cell office:value-type="float" office:value="2085187" table:style-name="ce7">
            <text:p>2.085.187</text:p>
          </table:table-cell>
          <table:table-cell office:value-type="float" office:value="55061" table:style-name="ce42">
            <text:p>55.061</text:p>
          </table:table-cell>
          <table:table-cell office:value-type="float" office:value="29072" table:style-name="ce7">
            <text:p>29.072</text:p>
          </table:table-cell>
          <table:table-cell office:value-type="float" office:value="25989" table:style-name="ce7">
            <text:p>25.989</text:p>
          </table:table-cell>
          <table:table-cell office:value-type="float" office:value="8" table:style-name="ce7">
            <text:p>8</text:p>
          </table:table-cell>
          <table:table-cell office:value-type="float" office:value="865" table:style-name="ce7">
            <text:p>865</text:p>
          </table:table-cell>
          <table:table-cell office:value-type="float" office:value="6320422" table:style-name="ce7">
            <text:p>6.320.422</text:p>
          </table:table-cell>
          <table:table-cell office:value-type="float" office:value="815" table:style-name="ce7">
            <text:p>815</text:p>
          </table:table-cell>
          <table:table-cell table:number-columns-repeated="6" table:style-name="ce3"/>
          <table:table-cell table:number-columns-repeated="16363"/>
        </table:table-row>
        <table:table-row table:style-name="ro12">
          <table:table-cell office:value-type="float" office:value="2016" table:style-name="ce10">
            <text:p>2016</text:p>
          </table:table-cell>
          <table:table-cell office:value-type="float" office:value="3454727" table:style-name="ce42">
            <text:p>3.454.727</text:p>
          </table:table-cell>
          <table:table-cell office:value-type="float" office:value="1099170" table:style-name="ce42">
            <text:p>1.099.170</text:p>
          </table:table-cell>
          <table:table-cell office:value-type="float" office:value="0" table:style-name="ce7">
            <text:p>0</text:p>
          </table:table-cell>
          <table:table-cell office:value-type="float" office:value="1099170" table:style-name="ce7">
            <text:p>1.099.170</text:p>
          </table:table-cell>
          <table:table-cell office:value-type="float" office:value="2294657" table:style-name="ce42">
            <text:p>2.294.657</text:p>
          </table:table-cell>
          <table:table-cell office:value-type="float" office:value="77865" table:style-name="ce7">
            <text:p>77.865</text:p>
          </table:table-cell>
          <table:table-cell office:value-type="float" office:value="2216792" table:style-name="ce7">
            <text:p>2.216.792</text:p>
          </table:table-cell>
          <table:table-cell office:value-type="float" office:value="60900" table:style-name="ce42">
            <text:p>60.900</text:p>
          </table:table-cell>
          <table:table-cell office:value-type="float" office:value="33348" table:style-name="ce7">
            <text:p>33.348</text:p>
          </table:table-cell>
          <table:table-cell office:value-type="float" office:value="27552" table:style-name="ce7">
            <text:p>27.552</text:p>
          </table:table-cell>
          <table:table-cell office:value-type="float" office:value="6818" table:style-name="ce7">
            <text:p>6.818</text:p>
          </table:table-cell>
          <table:table-cell office:value-type="float" office:value="994" table:style-name="ce7">
            <text:p>994</text:p>
          </table:table-cell>
          <table:table-cell office:value-type="float" office:value="6928325" table:style-name="ce7">
            <text:p>6.928.325</text:p>
          </table:table-cell>
          <table:table-cell office:value-type="float" office:value="595" table:style-name="ce7">
            <text:p>595</text:p>
          </table:table-cell>
          <table:table-cell table:number-columns-repeated="6" table:style-name="ce3"/>
          <table:table-cell table:number-columns-repeated="16363"/>
        </table:table-row>
        <table:table-row table:style-name="ro12">
          <table:table-cell office:value-type="float" office:value="2015" table:style-name="ce10">
            <text:p>2015</text:p>
          </table:table-cell>
          <table:table-cell office:value-type="float" office:value="3793384" table:style-name="ce42">
            <text:p>3.793.384</text:p>
          </table:table-cell>
          <table:table-cell office:value-type="float" office:value="1694289" table:style-name="ce42">
            <text:p>1.694.289</text:p>
          </table:table-cell>
          <table:table-cell office:value-type="float" office:value="0" table:style-name="ce7">
            <text:p>0</text:p>
          </table:table-cell>
          <table:table-cell office:value-type="float" office:value="1694289" table:style-name="ce7">
            <text:p>1.694.289</text:p>
          </table:table-cell>
          <table:table-cell office:value-type="float" office:value="2044245" table:style-name="ce42">
            <text:p>2.044.245</text:p>
          </table:table-cell>
          <table:table-cell office:value-type="float" office:value="38627" table:style-name="ce7">
            <text:p>38.627</text:p>
          </table:table-cell>
          <table:table-cell office:value-type="float" office:value="2005618" table:style-name="ce7">
            <text:p>2.005.618</text:p>
          </table:table-cell>
          <table:table-cell office:value-type="float" office:value="54850" table:style-name="ce42">
            <text:p>54.850</text:p>
          </table:table-cell>
          <table:table-cell office:value-type="float" office:value="31633" table:style-name="ce7">
            <text:p>31.633</text:p>
          </table:table-cell>
          <table:table-cell office:value-type="float" office:value="23217" table:style-name="ce7">
            <text:p>23.217</text:p>
          </table:table-cell>
          <table:table-cell office:value-type="float" office:value="3244" table:style-name="ce7">
            <text:p>3.244</text:p>
          </table:table-cell>
          <table:table-cell office:value-type="float" office:value="991" table:style-name="ce7">
            <text:p>991</text:p>
          </table:table-cell>
          <table:table-cell office:value-type="float" office:value="7026396" table:style-name="ce7">
            <text:p>7.026.396</text:p>
          </table:table-cell>
          <table:table-cell office:value-type="float" office:value="758" table:style-name="ce7">
            <text:p>758</text:p>
          </table:table-cell>
          <table:table-cell table:number-columns-repeated="6" table:style-name="ce3"/>
          <table:table-cell table:number-columns-repeated="16363"/>
        </table:table-row>
        <table:table-row table:style-name="ro12">
          <table:table-cell office:value-type="float" office:value="2014" table:style-name="ce10">
            <text:p>2014</text:p>
          </table:table-cell>
          <table:table-cell office:value-type="float" office:value="3503235" table:style-name="ce42">
            <text:p>3.503.235</text:p>
          </table:table-cell>
          <table:table-cell office:value-type="float" office:value="1509003" table:style-name="ce42">
            <text:p>1.509.003</text:p>
          </table:table-cell>
          <table:table-cell office:value-type="float" office:value="0" table:style-name="ce7">
            <text:p>0</text:p>
          </table:table-cell>
          <table:table-cell office:value-type="float" office:value="1509003" table:style-name="ce7">
            <text:p>1.509.003</text:p>
          </table:table-cell>
          <table:table-cell office:value-type="float" office:value="1943196" table:style-name="ce42">
            <text:p>1.943.196</text:p>
          </table:table-cell>
          <table:table-cell office:value-type="float" office:value="402" table:style-name="ce7">
            <text:p>402</text:p>
          </table:table-cell>
          <table:table-cell office:value-type="float" office:value="1942794" table:style-name="ce7">
            <text:p>1.942.794</text:p>
          </table:table-cell>
          <table:table-cell office:value-type="float" office:value="51036" table:style-name="ce42">
            <text:p>51.036</text:p>
          </table:table-cell>
          <table:table-cell office:value-type="float" office:value="28297" table:style-name="ce7">
            <text:p>28.297</text:p>
          </table:table-cell>
          <table:table-cell office:value-type="float" office:value="22739" table:style-name="ce7">
            <text:p>22.739</text:p>
          </table:table-cell>
          <table:table-cell office:value-type="float" office:value="0" table:style-name="ce7">
            <text:p>0</text:p>
          </table:table-cell>
          <table:table-cell office:value-type="float" office:value="921" table:style-name="ce7">
            <text:p>921</text:p>
          </table:table-cell>
          <table:table-cell office:value-type="float" office:value="6510727" table:style-name="ce7">
            <text:p>6.510.72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13" table:style-name="ce10">
            <text:p>2013</text:p>
          </table:table-cell>
          <table:table-cell office:value-type="float" office:value="2955581" table:style-name="ce42">
            <text:p>2.955.581</text:p>
          </table:table-cell>
          <table:table-cell office:value-type="float" office:value="1212241" table:style-name="ce42">
            <text:p>1.212.241</text:p>
          </table:table-cell>
          <table:table-cell office:value-type="float" office:value="0" table:style-name="ce7">
            <text:p>0</text:p>
          </table:table-cell>
          <table:table-cell office:value-type="float" office:value="1212241" table:style-name="ce7">
            <text:p>1.212.241</text:p>
          </table:table-cell>
          <table:table-cell office:value-type="float" office:value="1693769" table:style-name="ce42">
            <text:p>1.693.769</text:p>
          </table:table-cell>
          <table:table-cell office:value-type="float" office:value="0" table:style-name="ce7">
            <text:p>0</text:p>
          </table:table-cell>
          <table:table-cell office:value-type="float" office:value="1693769" table:style-name="ce7">
            <text:p>1.693.769</text:p>
          </table:table-cell>
          <table:table-cell office:value-type="float" office:value="49571" table:style-name="ce42">
            <text:p>49.571</text:p>
          </table:table-cell>
          <table:table-cell office:value-type="float" office:value="27707" table:style-name="ce7">
            <text:p>27.707</text:p>
          </table:table-cell>
          <table:table-cell office:value-type="float" office:value="21864" table:style-name="ce7">
            <text:p>21.864</text:p>
          </table:table-cell>
          <table:table-cell office:value-type="float" office:value="0" table:style-name="ce7">
            <text:p>0</text:p>
          </table:table-cell>
          <table:table-cell office:value-type="float" office:value="879" table:style-name="ce7">
            <text:p>879</text:p>
          </table:table-cell>
          <table:table-cell office:value-type="float" office:value="6023716" table:style-name="ce7">
            <text:p>6.023.71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12" table:style-name="ce10">
            <text:p>2012</text:p>
          </table:table-cell>
          <table:table-cell office:value-type="float" office:value="3101566" table:style-name="ce42">
            <text:p>3.101.566</text:p>
          </table:table-cell>
          <table:table-cell office:value-type="float" office:value="1419969" table:style-name="ce42">
            <text:p>1.419.969</text:p>
          </table:table-cell>
          <table:table-cell office:value-type="float" office:value="0" table:style-name="ce7">
            <text:p>0</text:p>
          </table:table-cell>
          <table:table-cell office:value-type="float" office:value="1419969" table:style-name="ce7">
            <text:p>1.419.969</text:p>
          </table:table-cell>
          <table:table-cell office:value-type="float" office:value="1629685" table:style-name="ce42">
            <text:p>1.629.685</text:p>
          </table:table-cell>
          <table:table-cell office:value-type="float" office:value="0" table:style-name="ce7">
            <text:p>0</text:p>
          </table:table-cell>
          <table:table-cell office:value-type="float" office:value="1629685" table:style-name="ce7">
            <text:p>1.629.685</text:p>
          </table:table-cell>
          <table:table-cell office:value-type="float" office:value="51912" table:style-name="ce42">
            <text:p>51.912</text:p>
          </table:table-cell>
          <table:table-cell office:value-type="float" office:value="27577" table:style-name="ce7">
            <text:p>27.577</text:p>
          </table:table-cell>
          <table:table-cell office:value-type="float" office:value="24335" table:style-name="ce7">
            <text:p>24.335</text:p>
          </table:table-cell>
          <table:table-cell office:value-type="float" office:value="0" table:style-name="ce7">
            <text:p>0</text:p>
          </table:table-cell>
          <table:table-cell office:value-type="float" office:value="895" table:style-name="ce7">
            <text:p>895</text:p>
          </table:table-cell>
          <table:table-cell office:value-type="float" office:value="5705857" table:style-name="ce7">
            <text:p>5.705.85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11" table:style-name="ce10">
            <text:p>2011</text:p>
          </table:table-cell>
          <table:table-cell office:value-type="float" office:value="3251133" table:style-name="ce42">
            <text:p>3.251.133</text:p>
          </table:table-cell>
          <table:table-cell office:value-type="float" office:value="1246600" table:style-name="ce42">
            <text:p>1.246.600</text:p>
          </table:table-cell>
          <table:table-cell office:value-type="float" office:value="0" table:style-name="ce7">
            <text:p>0</text:p>
          </table:table-cell>
          <table:table-cell office:value-type="float" office:value="1246600" table:style-name="ce7">
            <text:p>1.246.600</text:p>
          </table:table-cell>
          <table:table-cell office:value-type="float" office:value="1948195" table:style-name="ce42">
            <text:p>1.948.195</text:p>
          </table:table-cell>
          <table:table-cell office:value-type="float" office:value="14" table:style-name="ce7">
            <text:p>14</text:p>
          </table:table-cell>
          <table:table-cell office:value-type="float" office:value="1948181" table:style-name="ce7">
            <text:p>1.948.181</text:p>
          </table:table-cell>
          <table:table-cell office:value-type="float" office:value="56338" table:style-name="ce42">
            <text:p>56.338</text:p>
          </table:table-cell>
          <table:table-cell office:value-type="float" office:value="33009" table:style-name="ce7">
            <text:p>33.009</text:p>
          </table:table-cell>
          <table:table-cell office:value-type="float" office:value="23329" table:style-name="ce7">
            <text:p>23.329</text:p>
          </table:table-cell>
          <table:table-cell office:value-type="float" office:value="0" table:style-name="ce7">
            <text:p>0</text:p>
          </table:table-cell>
          <table:table-cell office:value-type="float" office:value="963" table:style-name="ce7">
            <text:p>963</text:p>
          </table:table-cell>
          <table:table-cell office:value-type="float" office:value="6239655" table:style-name="ce7">
            <text:p>6.239.65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10" table:style-name="ce10">
            <text:p>2010</text:p>
          </table:table-cell>
          <table:table-cell office:value-type="float" office:value="3898368" table:style-name="ce42">
            <text:p>3.898.368</text:p>
          </table:table-cell>
          <table:table-cell office:value-type="float" office:value="1655966" table:style-name="ce42">
            <text:p>1.655.966</text:p>
          </table:table-cell>
          <table:table-cell office:value-type="float" office:value="0" table:style-name="ce7">
            <text:p>0</text:p>
          </table:table-cell>
          <table:table-cell office:value-type="float" office:value="1655966" table:style-name="ce7">
            <text:p>1.655.966</text:p>
          </table:table-cell>
          <table:table-cell office:value-type="float" office:value="2184034" table:style-name="ce42">
            <text:p>2.184.034</text:p>
          </table:table-cell>
          <table:table-cell office:value-type="float" office:value="295" table:style-name="ce7">
            <text:p>295</text:p>
          </table:table-cell>
          <table:table-cell office:value-type="float" office:value="2183739" table:style-name="ce7">
            <text:p>2.183.739</text:p>
          </table:table-cell>
          <table:table-cell office:value-type="float" office:value="58368" table:style-name="ce42">
            <text:p>58.368</text:p>
          </table:table-cell>
          <table:table-cell office:value-type="float" office:value="39668" table:style-name="ce7">
            <text:p>39.668</text:p>
          </table:table-cell>
          <table:table-cell office:value-type="float" office:value="18700" table:style-name="ce7">
            <text:p>18.700</text:p>
          </table:table-cell>
          <table:table-cell office:value-type="float" office:value="0" table:style-name="ce7">
            <text:p>0</text:p>
          </table:table-cell>
          <table:table-cell office:value-type="float" office:value="1086" table:style-name="ce7">
            <text:p>1.086</text:p>
          </table:table-cell>
          <table:table-cell office:value-type="float" office:value="6528902" table:style-name="ce7">
            <text:p>6.528.90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09" table:style-name="ce10">
            <text:p>2009</text:p>
          </table:table-cell>
          <table:table-cell office:value-type="float" office:value="3519669" table:style-name="ce42">
            <text:p>3.519.669</text:p>
          </table:table-cell>
          <table:table-cell office:value-type="float" office:value="1649665" table:style-name="ce42">
            <text:p>1.649.665</text:p>
          </table:table-cell>
          <table:table-cell office:value-type="float" office:value="0" table:style-name="ce7">
            <text:p>0</text:p>
          </table:table-cell>
          <table:table-cell office:value-type="float" office:value="1649665" table:style-name="ce7">
            <text:p>1.649.665</text:p>
          </table:table-cell>
          <table:table-cell office:value-type="float" office:value="1818075" table:style-name="ce42">
            <text:p>1.818.075</text:p>
          </table:table-cell>
          <table:table-cell office:value-type="float" office:value="0" table:style-name="ce7">
            <text:p>0</text:p>
          </table:table-cell>
          <table:table-cell office:value-type="float" office:value="1818075" table:style-name="ce7">
            <text:p>1.818.075</text:p>
          </table:table-cell>
          <table:table-cell office:value-type="float" office:value="51929" table:style-name="ce42">
            <text:p>51.929</text:p>
          </table:table-cell>
          <table:table-cell office:value-type="float" office:value="36063" table:style-name="ce7">
            <text:p>36.063</text:p>
          </table:table-cell>
          <table:table-cell office:value-type="float" office:value="15866" table:style-name="ce7">
            <text:p>15.866</text:p>
          </table:table-cell>
          <table:table-cell office:value-type="float" office:value="0" table:style-name="ce7">
            <text:p>0</text:p>
          </table:table-cell>
          <table:table-cell office:value-type="float" office:value="943" table:style-name="ce7">
            <text:p>943</text:p>
          </table:table-cell>
          <table:table-cell office:value-type="float" office:value="5874990" table:style-name="ce7">
            <text:p>5.874.99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08" table:style-name="ce10">
            <text:p>2008</text:p>
          </table:table-cell>
          <table:table-cell office:value-type="float" office:value="4774099" table:style-name="ce42">
            <text:p>4.774.099</text:p>
          </table:table-cell>
          <table:table-cell office:value-type="float" office:value="2351379" table:style-name="ce42">
            <text:p>2.351.379</text:p>
          </table:table-cell>
          <table:table-cell office:value-type="float" office:value="0" table:style-name="ce7">
            <text:p>0</text:p>
          </table:table-cell>
          <table:table-cell office:value-type="float" office:value="2351379" table:style-name="ce7">
            <text:p>2.351.379</text:p>
          </table:table-cell>
          <table:table-cell office:value-type="float" office:value="2374641" table:style-name="ce42">
            <text:p>2.374.641</text:p>
          </table:table-cell>
          <table:table-cell office:value-type="float" office:value="430" table:style-name="ce7">
            <text:p>430</text:p>
          </table:table-cell>
          <table:table-cell office:value-type="float" office:value="2374211" table:style-name="ce7">
            <text:p>2.374.211</text:p>
          </table:table-cell>
          <table:table-cell office:value-type="float" office:value="48079" table:style-name="ce42">
            <text:p>48.079</text:p>
          </table:table-cell>
          <table:table-cell office:value-type="float" office:value="40414" table:style-name="ce7">
            <text:p>40.414</text:p>
          </table:table-cell>
          <table:table-cell office:value-type="float" office:value="7665" table:style-name="ce7">
            <text:p>7.665</text:p>
          </table:table-cell>
          <table:table-cell office:value-type="float" office:value="9" table:style-name="ce7">
            <text:p>9</text:p>
          </table:table-cell>
          <table:table-cell office:value-type="float" office:value="1320" table:style-name="ce7">
            <text:p>1.320</text:p>
          </table:table-cell>
          <table:table-cell office:value-type="float" office:value="7527477" table:style-name="ce7">
            <text:p>7.527.477</text:p>
          </table:table-cell>
          <table:table-cell office:value-type="float" office:value="87" table:style-name="ce7">
            <text:p>87</text:p>
          </table:table-cell>
          <table:table-cell table:number-columns-repeated="6" table:style-name="ce3"/>
          <table:table-cell table:number-columns-repeated="16363"/>
        </table:table-row>
        <table:table-row table:style-name="ro12">
          <table:table-cell office:value-type="float" office:value="2007" table:style-name="ce10">
            <text:p>2007</text:p>
          </table:table-cell>
          <table:table-cell office:value-type="float" office:value="5074384" table:style-name="ce42">
            <text:p>5.074.384</text:p>
          </table:table-cell>
          <table:table-cell office:value-type="float" office:value="2778170" table:style-name="ce42">
            <text:p>2.778.170</text:p>
          </table:table-cell>
          <table:table-cell office:value-type="float" office:value="0" table:style-name="ce7">
            <text:p>0</text:p>
          </table:table-cell>
          <table:table-cell office:value-type="float" office:value="2778170" table:style-name="ce7">
            <text:p>2.778.170</text:p>
          </table:table-cell>
          <table:table-cell office:value-type="float" office:value="2245713" table:style-name="ce42">
            <text:p>2.245.713</text:p>
          </table:table-cell>
          <table:table-cell office:value-type="float" office:value="0" table:style-name="ce7">
            <text:p>0</text:p>
          </table:table-cell>
          <table:table-cell office:value-type="float" office:value="2245713" table:style-name="ce7">
            <text:p>2.245.713</text:p>
          </table:table-cell>
          <table:table-cell office:value-type="float" office:value="50501" table:style-name="ce42">
            <text:p>50.501</text:p>
          </table:table-cell>
          <table:table-cell office:value-type="float" office:value="43793" table:style-name="ce7">
            <text:p>43.793</text:p>
          </table:table-cell>
          <table:table-cell office:value-type="float" office:value="6708" table:style-name="ce7">
            <text:p>6.708</text:p>
          </table:table-cell>
          <table:table-cell office:value-type="float" office:value="0" table:style-name="ce7">
            <text:p>0</text:p>
          </table:table-cell>
          <table:table-cell office:value-type="float" office:value="1453" table:style-name="ce7">
            <text:p>1.453</text:p>
          </table:table-cell>
          <table:table-cell office:value-type="float" office:value="7978000" table:style-name="ce7">
            <text:p>7.978.0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06" table:style-name="ce10">
            <text:p>2006</text:p>
          </table:table-cell>
          <table:table-cell office:value-type="float" office:value="5504545" table:style-name="ce42">
            <text:p>5.504.545</text:p>
          </table:table-cell>
          <table:table-cell office:value-type="float" office:value="3247999" table:style-name="ce42">
            <text:p>3.247.999</text:p>
          </table:table-cell>
          <table:table-cell office:value-type="float" office:value="0" table:style-name="ce7">
            <text:p>0</text:p>
          </table:table-cell>
          <table:table-cell office:value-type="float" office:value="3247999" table:style-name="ce7">
            <text:p>3.247.999</text:p>
          </table:table-cell>
          <table:table-cell office:value-type="float" office:value="2203233" table:style-name="ce42">
            <text:p>2.203.233</text:p>
          </table:table-cell>
          <table:table-cell office:value-type="float" office:value="234" table:style-name="ce7">
            <text:p>234</text:p>
          </table:table-cell>
          <table:table-cell office:value-type="float" office:value="2202999" table:style-name="ce7">
            <text:p>2.202.999</text:p>
          </table:table-cell>
          <table:table-cell office:value-type="float" office:value="53313" table:style-name="ce42">
            <text:p>53.313</text:p>
          </table:table-cell>
          <table:table-cell office:value-type="float" office:value="45999" table:style-name="ce7">
            <text:p>45.999</text:p>
          </table:table-cell>
          <table:table-cell office:value-type="float" office:value="7314" table:style-name="ce7">
            <text:p>7.314</text:p>
          </table:table-cell>
          <table:table-cell office:value-type="float" office:value="6" table:style-name="ce7">
            <text:p>6</text:p>
          </table:table-cell>
          <table:table-cell office:value-type="float" office:value="1547" table:style-name="ce7">
            <text:p>1.547</text:p>
          </table:table-cell>
          <table:table-cell office:value-type="float" office:value="8195999" table:style-name="ce7">
            <text:p>8.195.99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05" table:style-name="ce10">
            <text:p>2005</text:p>
          </table:table-cell>
          <table:table-cell office:value-type="float" office:value="5411654" table:style-name="ce42">
            <text:p>5.411.654</text:p>
          </table:table-cell>
          <table:table-cell office:value-type="float" office:value="3283021" table:style-name="ce42">
            <text:p>3.283.021</text:p>
          </table:table-cell>
          <table:table-cell office:value-type="float" office:value="2020" table:style-name="ce7">
            <text:p>2.020</text:p>
          </table:table-cell>
          <table:table-cell office:value-type="float" office:value="3281001" table:style-name="ce7">
            <text:p>3.281.001</text:p>
          </table:table-cell>
          <table:table-cell office:value-type="float" office:value="2079112" table:style-name="ce42">
            <text:p>2.079.112</text:p>
          </table:table-cell>
          <table:table-cell office:value-type="float" office:value="111" table:style-name="ce7">
            <text:p>111</text:p>
          </table:table-cell>
          <table:table-cell office:value-type="float" office:value="2079001" table:style-name="ce7">
            <text:p>2.079.001</text:p>
          </table:table-cell>
          <table:table-cell office:value-type="float" office:value="49521" table:style-name="ce42">
            <text:p>49.521</text:p>
          </table:table-cell>
          <table:table-cell office:value-type="float" office:value="41000" table:style-name="ce7">
            <text:p>41.000</text:p>
          </table:table-cell>
          <table:table-cell office:value-type="float" office:value="8521" table:style-name="ce7">
            <text:p>8.521</text:p>
          </table:table-cell>
          <table:table-cell office:value-type="float" office:value="8" table:style-name="ce7">
            <text:p>8</text:p>
          </table:table-cell>
          <table:table-cell office:value-type="float" office:value="1600" table:style-name="ce7">
            <text:p>1.600</text:p>
          </table:table-cell>
          <table:table-cell office:value-type="float" office:value="8360000" table:style-name="ce7">
            <text:p>8.360.0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04" table:style-name="ce10">
            <text:p>2004</text:p>
          </table:table-cell>
          <table:table-cell office:value-type="float" office:value="5736092" table:style-name="ce42">
            <text:p>5.736.092</text:p>
          </table:table-cell>
          <table:table-cell office:value-type="float" office:value="3594000" table:style-name="ce42">
            <text:p>3.594.000</text:p>
          </table:table-cell>
          <table:table-cell office:value-type="float" office:value="100000" table:style-name="ce7">
            <text:p>100.000</text:p>
          </table:table-cell>
          <table:table-cell office:value-type="float" office:value="3494000" table:style-name="ce7">
            <text:p>3.494.000</text:p>
          </table:table-cell>
          <table:table-cell office:value-type="float" office:value="2084994" table:style-name="ce42">
            <text:p>2.084.994</text:p>
          </table:table-cell>
          <table:table-cell office:value-type="float" office:value="0" table:style-name="ce7">
            <text:p>0</text:p>
          </table:table-cell>
          <table:table-cell office:value-type="float" office:value="2084994" table:style-name="ce7">
            <text:p>2.084.994</text:p>
          </table:table-cell>
          <table:table-cell office:value-type="float" office:value="57098" table:style-name="ce42">
            <text:p>57.098</text:p>
          </table:table-cell>
          <table:table-cell office:value-type="float" office:value="46000" table:style-name="ce7">
            <text:p>46.000</text:p>
          </table:table-cell>
          <table:table-cell office:value-type="float" office:value="11098" table:style-name="ce7">
            <text:p>11.098</text:p>
          </table:table-cell>
          <table:table-cell office:value-type="float" office:value="0" table:style-name="ce7">
            <text:p>0</text:p>
          </table:table-cell>
          <table:table-cell office:value-type="float" office:value="1646" table:style-name="ce7">
            <text:p>1.646</text:p>
          </table:table-cell>
          <table:table-cell office:value-type="float" office:value="8112000" table:style-name="ce7">
            <text:p>8.112.0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03" table:style-name="ce10">
            <text:p>2003</text:p>
          </table:table-cell>
          <table:table-cell office:value-type="float" office:value="5959437" table:style-name="ce42">
            <text:p>5.959.437</text:p>
          </table:table-cell>
          <table:table-cell office:value-type="float" office:value="3702994" table:style-name="ce42">
            <text:p>3.702.994</text:p>
          </table:table-cell>
          <table:table-cell office:value-type="float" office:value="255996" table:style-name="ce7">
            <text:p>255.996</text:p>
          </table:table-cell>
          <table:table-cell office:value-type="float" office:value="3446998" table:style-name="ce7">
            <text:p>3.446.998</text:p>
          </table:table-cell>
          <table:table-cell office:value-type="float" office:value="2200001" table:style-name="ce42">
            <text:p>2.200.001</text:p>
          </table:table-cell>
          <table:table-cell office:value-type="float" office:value="0" table:style-name="ce7">
            <text:p>0</text:p>
          </table:table-cell>
          <table:table-cell office:value-type="float" office:value="2200001" table:style-name="ce7">
            <text:p>2.200.001</text:p>
          </table:table-cell>
          <table:table-cell office:value-type="float" office:value="56442" table:style-name="ce42">
            <text:p>56.442</text:p>
          </table:table-cell>
          <table:table-cell office:value-type="float" office:value="45000" table:style-name="ce7">
            <text:p>45.000</text:p>
          </table:table-cell>
          <table:table-cell office:value-type="float" office:value="11442" table:style-name="ce7">
            <text:p>11.442</text:p>
          </table:table-cell>
          <table:table-cell office:value-type="float" office:value="0" table:style-name="ce7">
            <text:p>0</text:p>
          </table:table-cell>
          <table:table-cell office:value-type="float" office:value="1718" table:style-name="ce7">
            <text:p>1.718</text:p>
          </table:table-cell>
          <table:table-cell office:value-type="float" office:value="8405000" table:style-name="ce7">
            <text:p>8.405.0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02" table:style-name="ce10">
            <text:p>2002</text:p>
          </table:table-cell>
          <table:table-cell office:value-type="float" office:value="5402892" table:style-name="ce42">
            <text:p>5.402.892</text:p>
          </table:table-cell>
          <table:table-cell office:value-type="float" office:value="3507998" table:style-name="ce42">
            <text:p>3.507.998</text:p>
          </table:table-cell>
          <table:table-cell office:value-type="float" office:value="261999" table:style-name="ce7">
            <text:p>261.999</text:p>
          </table:table-cell>
          <table:table-cell office:value-type="float" office:value="3245999" table:style-name="ce7">
            <text:p>3.245.999</text:p>
          </table:table-cell>
          <table:table-cell office:value-type="float" office:value="1837999" table:style-name="ce42">
            <text:p>1.837.999</text:p>
          </table:table-cell>
          <table:table-cell office:value-type="float" office:value="5000" table:style-name="ce7">
            <text:p>5.000</text:p>
          </table:table-cell>
          <table:table-cell office:value-type="float" office:value="1832999" table:style-name="ce7">
            <text:p>1.832.999</text:p>
          </table:table-cell>
          <table:table-cell office:value-type="float" office:value="56895" table:style-name="ce42">
            <text:p>56.895</text:p>
          </table:table-cell>
          <table:table-cell office:value-type="float" office:value="44996" table:style-name="ce7">
            <text:p>44.996</text:p>
          </table:table-cell>
          <table:table-cell office:value-type="float" office:value="11899" table:style-name="ce7">
            <text:p>11.899</text:p>
          </table:table-cell>
          <table:table-cell office:value-type="float" office:value="368" table:style-name="ce7">
            <text:p>368</text:p>
          </table:table-cell>
          <table:table-cell office:value-type="float" office:value="1633" table:style-name="ce7">
            <text:p>1.633</text:p>
          </table:table-cell>
          <table:table-cell office:value-type="float" office:value="7724001" table:style-name="ce7">
            <text:p>7.724.00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01" table:style-name="ce10">
            <text:p>2001</text:p>
          </table:table-cell>
          <table:table-cell office:value-type="float" office:value="4720736" table:style-name="ce42">
            <text:p>4.720.736</text:p>
          </table:table-cell>
          <table:table-cell office:value-type="float" office:value="2987002" table:style-name="ce42">
            <text:p>2.987.002</text:p>
          </table:table-cell>
          <table:table-cell office:value-type="float" office:value="252002" table:style-name="ce7">
            <text:p>252.002</text:p>
          </table:table-cell>
          <table:table-cell office:value-type="float" office:value="2735000" table:style-name="ce7">
            <text:p>2.735.000</text:p>
          </table:table-cell>
          <table:table-cell office:value-type="float" office:value="1673035" table:style-name="ce42">
            <text:p>1.673.035</text:p>
          </table:table-cell>
          <table:table-cell office:value-type="float" office:value="34" table:style-name="ce7">
            <text:p>34</text:p>
          </table:table-cell>
          <table:table-cell office:value-type="float" office:value="1673001" table:style-name="ce7">
            <text:p>1.673.001</text:p>
          </table:table-cell>
          <table:table-cell office:value-type="float" office:value="60699" table:style-name="ce42">
            <text:p>60.699</text:p>
          </table:table-cell>
          <table:table-cell office:value-type="float" office:value="47000" table:style-name="ce7">
            <text:p>47.000</text:p>
          </table:table-cell>
          <table:table-cell office:value-type="float" office:value="13699" table:style-name="ce7">
            <text:p>13.699</text:p>
          </table:table-cell>
          <table:table-cell office:value-type="float" office:value="3" table:style-name="ce7">
            <text:p>3</text:p>
          </table:table-cell>
          <table:table-cell office:value-type="float" office:value="1550" table:style-name="ce7">
            <text:p>1.550</text:p>
          </table:table-cell>
          <table:table-cell office:value-type="float" office:value="7404001" table:style-name="ce7">
            <text:p>7.404.00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2000" table:style-name="ce10">
            <text:p>2000</text:p>
          </table:table-cell>
          <table:table-cell office:value-type="float" office:value="4686682" table:style-name="ce42">
            <text:p>4.686.682</text:p>
          </table:table-cell>
          <table:table-cell office:value-type="float" office:value="2976000" table:style-name="ce42">
            <text:p>2.976.000</text:p>
          </table:table-cell>
          <table:table-cell office:value-type="float" office:value="159999" table:style-name="ce7">
            <text:p>159.999</text:p>
          </table:table-cell>
          <table:table-cell office:value-type="float" office:value="2816001" table:style-name="ce7">
            <text:p>2.816.001</text:p>
          </table:table-cell>
          <table:table-cell office:value-type="float" office:value="1629998" table:style-name="ce42">
            <text:p>1.629.998</text:p>
          </table:table-cell>
          <table:table-cell office:value-type="float" office:value="0" table:style-name="ce7">
            <text:p>0</text:p>
          </table:table-cell>
          <table:table-cell office:value-type="float" office:value="1629998" table:style-name="ce7">
            <text:p>1.629.998</text:p>
          </table:table-cell>
          <table:table-cell office:value-type="float" office:value="80684" table:style-name="ce42">
            <text:p>80.684</text:p>
          </table:table-cell>
          <table:table-cell office:value-type="float" office:value="66001" table:style-name="ce7">
            <text:p>66.001</text:p>
          </table:table-cell>
          <table:table-cell office:value-type="float" office:value="14683" table:style-name="ce7">
            <text:p>14.683</text:p>
          </table:table-cell>
          <table:table-cell office:value-type="float" office:value="0" table:style-name="ce7">
            <text:p>0</text:p>
          </table:table-cell>
          <table:table-cell office:value-type="float" office:value="1561" table:style-name="ce7">
            <text:p>1.561</text:p>
          </table:table-cell>
          <table:table-cell office:value-type="float" office:value="7108000" table:style-name="ce7">
            <text:p>7.108.0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1999" table:style-name="ce10">
            <text:p>1999</text:p>
          </table:table-cell>
          <table:table-cell office:value-type="float" office:value="4553094" table:style-name="ce42">
            <text:p>4.553.094</text:p>
          </table:table-cell>
          <table:table-cell office:value-type="float" office:value="2824000" table:style-name="ce42">
            <text:p>2.824.000</text:p>
          </table:table-cell>
          <table:table-cell office:value-type="float" office:value="254001" table:style-name="ce7">
            <text:p>254.001</text:p>
          </table:table-cell>
          <table:table-cell office:value-type="float" office:value="2569999" table:style-name="ce7">
            <text:p>2.569.999</text:p>
          </table:table-cell>
          <table:table-cell office:value-type="float" office:value="1663999" table:style-name="ce42">
            <text:p>1.663.999</text:p>
          </table:table-cell>
          <table:table-cell office:value-type="float" office:value="0" table:style-name="ce7">
            <text:p>0</text:p>
          </table:table-cell>
          <table:table-cell office:value-type="float" office:value="1663999" table:style-name="ce7">
            <text:p>1.663.999</text:p>
          </table:table-cell>
          <table:table-cell office:value-type="float" office:value="65095" table:style-name="ce42">
            <text:p>65.095</text:p>
          </table:table-cell>
          <table:table-cell office:value-type="float" office:value="51002" table:style-name="ce7">
            <text:p>51.002</text:p>
          </table:table-cell>
          <table:table-cell office:value-type="float" office:value="14093" table:style-name="ce7">
            <text:p>14.093</text:p>
          </table:table-cell>
          <table:table-cell office:value-type="float" office:value="0" table:style-name="ce7">
            <text:p>0</text:p>
          </table:table-cell>
          <table:table-cell office:value-type="float" office:value="1504" table:style-name="ce7">
            <text:p>1.504</text:p>
          </table:table-cell>
          <table:table-cell office:value-type="float" office:value="7000001" table:style-name="ce7">
            <text:p>7.000.00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float" office:value="1998" table:style-name="ce10">
            <text:p>1998</text:p>
          </table:table-cell>
          <table:table-cell office:value-type="float" office:value="4007975" table:style-name="ce42">
            <text:p>4.007.975</text:p>
          </table:table-cell>
          <table:table-cell office:value-type="float" office:value="2449000" table:style-name="ce42">
            <text:p>2.449.000</text:p>
          </table:table-cell>
          <table:table-cell office:value-type="float" office:value="254999" table:style-name="ce7">
            <text:p>254.999</text:p>
          </table:table-cell>
          <table:table-cell office:value-type="float" office:value="2194001" table:style-name="ce7">
            <text:p>2.194.001</text:p>
          </table:table-cell>
          <table:table-cell office:value-type="float" office:value="1492998" table:style-name="ce42">
            <text:p>1.492.998</text:p>
          </table:table-cell>
          <table:table-cell office:value-type="float" office:value="5000" table:style-name="ce7">
            <text:p>5.000</text:p>
          </table:table-cell>
          <table:table-cell office:value-type="float" office:value="1487998" table:style-name="ce7">
            <text:p>1.487.998</text:p>
          </table:table-cell>
          <table:table-cell office:value-type="float" office:value="65977" table:style-name="ce42">
            <text:p>65.977</text:p>
          </table:table-cell>
          <table:table-cell office:value-type="float" office:value="52001" table:style-name="ce7">
            <text:p>52.001</text:p>
          </table:table-cell>
          <table:table-cell office:value-type="float" office:value="13976" table:style-name="ce7">
            <text:p>13.976</text:p>
          </table:table-cell>
          <table:table-cell office:value-type="float" office:value="368" table:style-name="ce7">
            <text:p>368</text:p>
          </table:table-cell>
          <table:table-cell office:value-type="float" office:value="1369" table:style-name="ce7">
            <text:p>1.369</text:p>
          </table:table-cell>
          <table:table-cell office:value-type="float" office:value="6292000" table:style-name="ce7">
            <text:p>6.292.000</text:p>
          </table:table-cell>
          <table:table-cell office:value-type="float" office:value="116" table:style-name="ce7">
            <text:p>116</text:p>
          </table:table-cell>
          <table:table-cell table:number-columns-repeated="6" table:style-name="ce3"/>
          <table:table-cell table:number-columns-repeated="16363"/>
        </table:table-row>
        <table:table-row table:style-name="ro12">
          <table:table-cell office:value-type="float" office:value="1997" table:style-name="ce10">
            <text:p>1997</text:p>
          </table:table-cell>
          <table:table-cell office:value-type="float" office:value="3837935" table:style-name="ce42">
            <text:p>3.837.935</text:p>
          </table:table-cell>
          <table:table-cell office:value-type="float" office:value="2139999" table:style-name="ce42">
            <text:p>2.139.999</text:p>
          </table:table-cell>
          <table:table-cell office:value-type="float" office:value="309000" table:style-name="ce7">
            <text:p>309.000</text:p>
          </table:table-cell>
          <table:table-cell office:value-type="float" office:value="1830999" table:style-name="ce7">
            <text:p>1.830.999</text:p>
          </table:table-cell>
          <table:table-cell office:value-type="float" office:value="1620998" table:style-name="ce42">
            <text:p>1.620.998</text:p>
          </table:table-cell>
          <table:table-cell office:value-type="float" office:value="2999" table:style-name="ce7">
            <text:p>2.999</text:p>
          </table:table-cell>
          <table:table-cell office:value-type="float" office:value="1617999" table:style-name="ce7">
            <text:p>1.617.999</text:p>
          </table:table-cell>
          <table:table-cell office:value-type="float" office:value="76938" table:style-name="ce42">
            <text:p>76.938</text:p>
          </table:table-cell>
          <table:table-cell office:value-type="float" office:value="62001" table:style-name="ce7">
            <text:p>62.001</text:p>
          </table:table-cell>
          <table:table-cell office:value-type="float" office:value="14937" table:style-name="ce7">
            <text:p>14.937</text:p>
          </table:table-cell>
          <table:table-cell office:value-type="float" office:value="386" table:style-name="ce7">
            <text:p>386</text:p>
          </table:table-cell>
          <table:table-cell office:value-type="float" office:value="1422" table:style-name="ce7">
            <text:p>1.422</text:p>
          </table:table-cell>
          <table:table-cell office:value-type="float" office:value="5890000" table:style-name="ce7">
            <text:p>5.890.000</text:p>
          </table:table-cell>
          <table:table-cell office:value-type="float" office:value="84" table:style-name="ce7">
            <text:p>84</text:p>
          </table:table-cell>
          <table:table-cell table:number-columns-repeated="6" table:style-name="ce3"/>
          <table:table-cell table:number-columns-repeated="16363"/>
        </table:table-row>
        <table:table-row table:style-name="ro12">
          <table:table-cell table:style-name="ce10"/>
          <table:table-cell table:number-columns-repeated="2" table:style-name="ce42"/>
          <table:table-cell table:number-columns-repeated="2" table:style-name="ce7"/>
          <table:table-cell table:style-name="ce42"/>
          <table:table-cell table:number-columns-repeated="2" table:style-name="ce7"/>
          <table:table-cell table:style-name="ce42"/>
          <table:table-cell table:number-columns-repeated="6" table:style-name="ce7"/>
          <table:table-cell table:number-columns-repeated="6" table:style-name="ce3"/>
          <table:table-cell table:number-columns-repeated="16363"/>
        </table:table-row>
        <table:table-row table:style-name="ro12">
          <table:table-cell office:value-type="string" table:style-name="ce16">
            <text:p>Urteko Aldakuntza (2)</text:p>
          </table:table-cell>
          <table:table-cell office:value-type="float" office:value="-30.62" table:style-name="ce16">
            <text:p>-30,62</text:p>
          </table:table-cell>
          <table:table-cell office:value-type="float" office:value="-41.88" table:style-name="ce16">
            <text:p>-41,88</text:p>
          </table:table-cell>
          <table:table-cell office:value-type="string" table:style-name="ce22">
            <text:p>-</text:p>
          </table:table-cell>
          <table:table-cell office:value-type="float" office:value="-41.88" table:style-name="ce22">
            <text:p>-41,88</text:p>
          </table:table-cell>
          <table:table-cell office:value-type="float" office:value="-26.71" table:style-name="ce16">
            <text:p>-26,71</text:p>
          </table:table-cell>
          <table:table-cell office:value-type="string" table:style-name="ce22">
            <text:p>-</text:p>
          </table:table-cell>
          <table:table-cell office:value-type="float" office:value="-26.71" table:style-name="ce22">
            <text:p>-26,71</text:p>
          </table:table-cell>
          <table:table-cell office:value-type="float" office:value="-9.08" table:style-name="ce16">
            <text:p>-9,08</text:p>
          </table:table-cell>
          <table:table-cell office:value-type="float" office:value="-8.5299999999999994" table:style-name="ce22">
            <text:p>-8,53</text:p>
          </table:table-cell>
          <table:table-cell office:value-type="float" office:value="-10.17" table:style-name="ce22">
            <text:p>-10,17</text:p>
          </table:table-cell>
          <table:table-cell office:value-type="string" table:style-name="ce22">
            <text:p>-</text:p>
          </table:table-cell>
          <table:table-cell office:value-type="float" office:value="-19.18" table:style-name="ce22">
            <text:p>-19,18</text:p>
          </table:table-cell>
          <table:table-cell office:value-type="float" office:value="-33.92" table:style-name="ce22">
            <text:p>-33,92</text:p>
          </table:table-cell>
          <table:table-cell office:value-type="string" table:style-name="ce22">
            <text:p>-</text:p>
          </table:table-cell>
          <table:table-cell table:number-columns-repeated="6" table:style-name="ce3"/>
          <table:table-cell table:number-columns-repeated="16363"/>
        </table:table-row>
        <table:table-row table:style-name="ro12">
          <table:table-cell office:value-type="string" table:style-name="ce16">
            <text:p>Metatutako Aldakuntza (2)</text:p>
          </table:table-cell>
          <table:table-cell office:value-type="float" office:value="-1.39" table:style-name="ce16">
            <text:p>-1,39</text:p>
          </table:table-cell>
          <table:table-cell office:value-type="float" office:value="14.9" table:style-name="ce16">
            <text:p>14,90</text:p>
          </table:table-cell>
          <table:table-cell office:value-type="string" table:style-name="ce22">
            <text:p>-</text:p>
          </table:table-cell>
          <table:table-cell office:value-type="float" office:value="14.9" table:style-name="ce22">
            <text:p>14,90</text:p>
          </table:table-cell>
          <table:table-cell office:value-type="float" office:value="-7.24" table:style-name="ce16">
            <text:p>-7,24</text:p>
          </table:table-cell>
          <table:table-cell office:value-type="string" table:style-name="ce22">
            <text:p>-</text:p>
          </table:table-cell>
          <table:table-cell office:value-type="float" office:value="-7.24" table:style-name="ce22">
            <text:p>-7,24</text:p>
          </table:table-cell>
          <table:table-cell office:value-type="float" office:value="6.97" table:style-name="ce16">
            <text:p>6,97</text:p>
          </table:table-cell>
          <table:table-cell office:value-type="float" office:value="7.81" table:style-name="ce22">
            <text:p>7,81</text:p>
          </table:table-cell>
          <table:table-cell office:value-type="float" office:value="5.65" table:style-name="ce22">
            <text:p>5,65</text:p>
          </table:table-cell>
          <table:table-cell office:value-type="string" table:style-name="ce22">
            <text:p>-</text:p>
          </table:table-cell>
          <table:table-cell office:value-type="float" office:value="-0.95" table:style-name="ce22">
            <text:p>-0,95</text:p>
          </table:table-cell>
          <table:table-cell office:value-type="float" office:value="-4.99" table:style-name="ce22">
            <text:p>-4,99</text:p>
          </table:table-cell>
          <table:table-cell office:value-type="float" office:value="150.97999999999999" table:style-name="ce22">
            <text:p>150,98</text:p>
          </table:table-cell>
          <table:table-cell table:number-columns-repeated="6" table:style-name="ce3"/>
          <table:table-cell table:number-columns-repeated="16363"/>
        </table:table-row>
        <table:table-row table:style-name="ro12">
          <table:table-cell office:value-type="string" table:style-name="ce16">
            <text:p>Urteen Arteko Aldakuntza (2)</text:p>
          </table:table-cell>
          <table:table-cell office:value-type="float" office:value="-0.28000000000000003" table:style-name="ce16">
            <text:p>-0,28</text:p>
          </table:table-cell>
          <table:table-cell office:value-type="float" office:value="17.72" table:style-name="ce16">
            <text:p>17,72</text:p>
          </table:table-cell>
          <table:table-cell office:value-type="string" table:style-name="ce22">
            <text:p>-</text:p>
          </table:table-cell>
          <table:table-cell office:value-type="float" office:value="17.72" table:style-name="ce22">
            <text:p>17,72</text:p>
          </table:table-cell>
          <table:table-cell office:value-type="float" office:value="-6.92" table:style-name="ce16">
            <text:p>-6,92</text:p>
          </table:table-cell>
          <table:table-cell office:value-type="string" table:style-name="ce22">
            <text:p>-</text:p>
          </table:table-cell>
          <table:table-cell office:value-type="float" office:value="-6.92" table:style-name="ce22">
            <text:p>-6,92</text:p>
          </table:table-cell>
          <table:table-cell office:value-type="float" office:value="6.75" table:style-name="ce16">
            <text:p>6,75</text:p>
          </table:table-cell>
          <table:table-cell office:value-type="float" office:value="7.42" table:style-name="ce22">
            <text:p>7,42</text:p>
          </table:table-cell>
          <table:table-cell office:value-type="float" office:value="5.68" table:style-name="ce22">
            <text:p>5,68</text:p>
          </table:table-cell>
          <table:table-cell office:value-type="string" table:style-name="ce22">
            <text:p>-</text:p>
          </table:table-cell>
          <table:table-cell office:value-type="float" office:value="-0.56000000000000005" table:style-name="ce22">
            <text:p>-0,56</text:p>
          </table:table-cell>
          <table:table-cell office:value-type="float" office:value="-4.3899999999999997" table:style-name="ce22">
            <text:p>-4,39</text:p>
          </table:table-cell>
          <table:table-cell office:value-type="float" office:value="150.6" table:style-name="ce22">
            <text:p>150,60</text:p>
          </table:table-cell>
          <table:table-cell table:number-columns-repeated="6" table:style-name="ce3"/>
          <table:table-cell table:number-columns-repeated="16363"/>
        </table:table-row>
        <table:table-row table:style-name="ro12">
          <table:table-cell table:style-name="ce16"/>
          <table:table-cell table:number-columns-repeated="2" table:style-name="ce42"/>
          <table:table-cell table:number-columns-repeated="2" table:style-name="ce7"/>
          <table:table-cell table:style-name="ce42"/>
          <table:table-cell table:number-columns-repeated="2" table:style-name="ce7"/>
          <table:table-cell table:style-name="ce42"/>
          <table:table-cell table:number-columns-repeated="6" table:style-name="ce7"/>
          <table:table-cell table:number-columns-repeated="6" table:style-name="ce3"/>
          <table:table-cell table:number-columns-repeated="16363"/>
        </table:table-row>
        <table:table-row table:style-name="ro12">
          <table:table-cell office:value-type="string" table:style-name="ce16">
            <text:p>Urr</text:p>
          </table:table-cell>
          <table:table-cell office:value-type="float" office:value="215215.71" table:style-name="ce42">
            <text:p>215.216</text:p>
          </table:table-cell>
          <table:table-cell office:value-type="float" office:value="49117" table:style-name="ce42">
            <text:p>49.117</text:p>
          </table:table-cell>
          <table:table-cell office:value-type="float" office:value="0" table:style-name="ce7">
            <text:p>0</text:p>
          </table:table-cell>
          <table:table-cell office:value-type="float" office:value="49117" table:style-name="ce7">
            <text:p>49.117</text:p>
          </table:table-cell>
          <table:table-cell office:value-type="float" office:value="162510" table:style-name="ce42">
            <text:p>162.510</text:p>
          </table:table-cell>
          <table:table-cell office:value-type="float" office:value="0" table:style-name="ce7">
            <text:p>0</text:p>
          </table:table-cell>
          <table:table-cell office:value-type="float" office:value="162510" table:style-name="ce7">
            <text:p>162.510</text:p>
          </table:table-cell>
          <table:table-cell office:value-type="float" office:value="3588.71" table:style-name="ce42">
            <text:p>3.589</text:p>
          </table:table-cell>
          <table:table-cell office:value-type="float" office:value="2412" table:style-name="ce7">
            <text:p>2.412</text:p>
          </table:table-cell>
          <table:table-cell office:value-type="float" office:value="1176.71" table:style-name="ce7">
            <text:p>1.177</text:p>
          </table:table-cell>
          <table:table-cell office:value-type="float" office:value="0" table:style-name="ce7">
            <text:p>0</text:p>
          </table:table-cell>
          <table:table-cell office:value-type="float" office:value="59" table:style-name="ce7">
            <text:p>59</text:p>
          </table:table-cell>
          <table:table-cell office:value-type="float" office:value="463939" table:style-name="ce7">
            <text:p>463.93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6">
            <text:p>Ira</text:p>
          </table:table-cell>
          <table:table-cell office:value-type="float" office:value="321208.93" table:style-name="ce42">
            <text:p>321.209</text:p>
          </table:table-cell>
          <table:table-cell office:value-type="float" office:value="98452" table:style-name="ce42">
            <text:p>98.452</text:p>
          </table:table-cell>
          <table:table-cell office:value-type="float" office:value="0" table:style-name="ce7">
            <text:p>0</text:p>
          </table:table-cell>
          <table:table-cell office:value-type="float" office:value="98452" table:style-name="ce7">
            <text:p>98.452</text:p>
          </table:table-cell>
          <table:table-cell office:value-type="float" office:value="219113" table:style-name="ce42">
            <text:p>219.113</text:p>
          </table:table-cell>
          <table:table-cell office:value-type="float" office:value="0" table:style-name="ce7">
            <text:p>0</text:p>
          </table:table-cell>
          <table:table-cell office:value-type="float" office:value="219113" table:style-name="ce7">
            <text:p>219.113</text:p>
          </table:table-cell>
          <table:table-cell office:value-type="float" office:value="3643.93" table:style-name="ce42">
            <text:p>3.644</text:p>
          </table:table-cell>
          <table:table-cell office:value-type="float" office:value="2639" table:style-name="ce7">
            <text:p>2.639</text:p>
          </table:table-cell>
          <table:table-cell office:value-type="float" office:value="1004.93" table:style-name="ce7">
            <text:p>1.005</text:p>
          </table:table-cell>
          <table:table-cell office:value-type="float" office:value="0" table:style-name="ce7">
            <text:p>0</text:p>
          </table:table-cell>
          <table:table-cell office:value-type="float" office:value="81" table:style-name="ce7">
            <text:p>81</text:p>
          </table:table-cell>
          <table:table-cell office:value-type="float" office:value="686995" table:style-name="ce7">
            <text:p>686.995</text:p>
          </table:table-cell>
          <table:table-cell office:value-type="float" office:value="162" table:style-name="ce7">
            <text:p>162</text:p>
          </table:table-cell>
          <table:table-cell table:number-columns-repeated="6" table:style-name="ce3"/>
          <table:table-cell table:number-columns-repeated="16363"/>
        </table:table-row>
        <table:table-row table:style-name="ro12">
          <table:table-cell office:value-type="string" table:style-name="ce16">
            <text:p><text:s/>Abu</text:p>
          </table:table-cell>
          <table:table-cell office:value-type="float" office:value="223941.87" table:style-name="ce42">
            <text:p>223.942</text:p>
          </table:table-cell>
          <table:table-cell office:value-type="float" office:value="88557" table:style-name="ce42">
            <text:p>88.557</text:p>
          </table:table-cell>
          <table:table-cell office:value-type="float" office:value="0" table:style-name="ce7">
            <text:p>0</text:p>
          </table:table-cell>
          <table:table-cell office:value-type="float" office:value="88557" table:style-name="ce7">
            <text:p>88.557</text:p>
          </table:table-cell>
          <table:table-cell office:value-type="float" office:value="132616" table:style-name="ce42">
            <text:p>132.616</text:p>
          </table:table-cell>
          <table:table-cell office:value-type="float" office:value="0" table:style-name="ce7">
            <text:p>0</text:p>
          </table:table-cell>
          <table:table-cell office:value-type="float" office:value="132616" table:style-name="ce7">
            <text:p>132.616</text:p>
          </table:table-cell>
          <table:table-cell office:value-type="float" office:value="2768.87" table:style-name="ce42">
            <text:p>2.769</text:p>
          </table:table-cell>
          <table:table-cell office:value-type="float" office:value="1892" table:style-name="ce7">
            <text:p>1.892</text:p>
          </table:table-cell>
          <table:table-cell office:value-type="float" office:value="876.87" table:style-name="ce7">
            <text:p>877</text:p>
          </table:table-cell>
          <table:table-cell office:value-type="float" office:value="0" table:style-name="ce7">
            <text:p>0</text:p>
          </table:table-cell>
          <table:table-cell office:value-type="float" office:value="60" table:style-name="ce7">
            <text:p>60</text:p>
          </table:table-cell>
          <table:table-cell office:value-type="float" office:value="358263" table:style-name="ce7">
            <text:p>358.26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6">
            <text:p>Uzt</text:p>
          </table:table-cell>
          <table:table-cell office:value-type="float" office:value="291053.26" table:style-name="ce42">
            <text:p>291.053</text:p>
          </table:table-cell>
          <table:table-cell office:value-type="float" office:value="93506" table:style-name="ce42">
            <text:p>93.506</text:p>
          </table:table-cell>
          <table:table-cell office:value-type="float" office:value="0" table:style-name="ce7">
            <text:p>0</text:p>
          </table:table-cell>
          <table:table-cell office:value-type="float" office:value="93506" table:style-name="ce7">
            <text:p>93.506</text:p>
          </table:table-cell>
          <table:table-cell office:value-type="float" office:value="194576" table:style-name="ce42">
            <text:p>194.576</text:p>
          </table:table-cell>
          <table:table-cell office:value-type="float" office:value="0" table:style-name="ce7">
            <text:p>0</text:p>
          </table:table-cell>
          <table:table-cell office:value-type="float" office:value="194576" table:style-name="ce7">
            <text:p>194.576</text:p>
          </table:table-cell>
          <table:table-cell office:value-type="float" office:value="2971.26" table:style-name="ce42">
            <text:p>2.971</text:p>
          </table:table-cell>
          <table:table-cell office:value-type="float" office:value="1924" table:style-name="ce7">
            <text:p>1.924</text:p>
          </table:table-cell>
          <table:table-cell office:value-type="float" office:value="1047.26" table:style-name="ce7">
            <text:p>1.047</text:p>
          </table:table-cell>
          <table:table-cell office:value-type="float" office:value="0" table:style-name="ce7">
            <text:p>0</text:p>
          </table:table-cell>
          <table:table-cell office:value-type="float" office:value="73" table:style-name="ce7">
            <text:p>73</text:p>
          </table:table-cell>
          <table:table-cell office:value-type="float" office:value="645004" table:style-name="ce7">
            <text:p>645.004</text:p>
          </table:table-cell>
          <table:table-cell office:value-type="float" office:value="2" table:style-name="ce7">
            <text:p>2</text:p>
          </table:table-cell>
          <table:table-cell table:number-columns-repeated="6" table:style-name="ce3"/>
          <table:table-cell table:number-columns-repeated="16363"/>
        </table:table-row>
        <table:table-row table:style-name="ro12">
          <table:table-cell office:value-type="string" table:style-name="ce16">
            <text:p>Eka</text:p>
          </table:table-cell>
          <table:table-cell office:value-type="float" office:value="310870.86" table:style-name="ce42">
            <text:p>310.871</text:p>
          </table:table-cell>
          <table:table-cell office:value-type="float" office:value="75559" table:style-name="ce42">
            <text:p>75.559</text:p>
          </table:table-cell>
          <table:table-cell office:value-type="float" office:value="0" table:style-name="ce7">
            <text:p>0</text:p>
          </table:table-cell>
          <table:table-cell office:value-type="float" office:value="75559" table:style-name="ce7">
            <text:p>75.559</text:p>
          </table:table-cell>
          <table:table-cell office:value-type="float" office:value="232130" table:style-name="ce42">
            <text:p>232.130</text:p>
          </table:table-cell>
          <table:table-cell office:value-type="float" office:value="14" table:style-name="ce7">
            <text:p>14</text:p>
          </table:table-cell>
          <table:table-cell office:value-type="float" office:value="232116" table:style-name="ce7">
            <text:p>232.116</text:p>
          </table:table-cell>
          <table:table-cell office:value-type="float" office:value="3181.86" table:style-name="ce42">
            <text:p>3.182</text:p>
          </table:table-cell>
          <table:table-cell office:value-type="float" office:value="2179" table:style-name="ce7">
            <text:p>2.179</text:p>
          </table:table-cell>
          <table:table-cell office:value-type="float" office:value="1002.86" table:style-name="ce7">
            <text:p>1.003</text:p>
          </table:table-cell>
          <table:table-cell office:value-type="float" office:value="2" table:style-name="ce7">
            <text:p>2</text:p>
          </table:table-cell>
          <table:table-cell office:value-type="float" office:value="83" table:style-name="ce7">
            <text:p>83</text:p>
          </table:table-cell>
          <table:table-cell office:value-type="float" office:value="716160" table:style-name="ce7">
            <text:p>716.160</text:p>
          </table:table-cell>
          <table:table-cell office:value-type="float" office:value="664" table:style-name="ce7">
            <text:p>664</text:p>
          </table:table-cell>
          <table:table-cell table:number-columns-repeated="6" table:style-name="ce3"/>
          <table:table-cell table:number-columns-repeated="16363"/>
        </table:table-row>
        <table:table-row table:style-name="ro12">
          <table:table-cell office:value-type="string" table:style-name="ce16">
            <text:p>Mai</text:p>
          </table:table-cell>
          <table:table-cell office:value-type="float" office:value="292288.45" table:style-name="ce42">
            <text:p>292.288</text:p>
          </table:table-cell>
          <table:table-cell office:value-type="float" office:value="82850" table:style-name="ce42">
            <text:p>82.850</text:p>
          </table:table-cell>
          <table:table-cell office:value-type="float" office:value="0" table:style-name="ce7">
            <text:p>0</text:p>
          </table:table-cell>
          <table:table-cell office:value-type="float" office:value="82850" table:style-name="ce7">
            <text:p>82.850</text:p>
          </table:table-cell>
          <table:table-cell office:value-type="float" office:value="205705" table:style-name="ce42">
            <text:p>205.705</text:p>
          </table:table-cell>
          <table:table-cell office:value-type="float" office:value="0" table:style-name="ce7">
            <text:p>0</text:p>
          </table:table-cell>
          <table:table-cell office:value-type="float" office:value="205705" table:style-name="ce7">
            <text:p>205.705</text:p>
          </table:table-cell>
          <table:table-cell office:value-type="float" office:value="3733.45" table:style-name="ce42">
            <text:p>3.733</text:p>
          </table:table-cell>
          <table:table-cell office:value-type="float" office:value="2463" table:style-name="ce7">
            <text:p>2.463</text:p>
          </table:table-cell>
          <table:table-cell office:value-type="float" office:value="1270.45" table:style-name="ce7">
            <text:p>1.270</text:p>
          </table:table-cell>
          <table:table-cell office:value-type="float" office:value="0" table:style-name="ce7">
            <text:p>0</text:p>
          </table:table-cell>
          <table:table-cell office:value-type="float" office:value="78" table:style-name="ce7">
            <text:p>78</text:p>
          </table:table-cell>
          <table:table-cell office:value-type="float" office:value="567493" table:style-name="ce7">
            <text:p>567.49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text:s/>Api</text:p>
          </table:table-cell>
          <table:table-cell office:value-type="float" office:value="262991.71999999997" table:style-name="ce42">
            <text:p>262.992</text:p>
          </table:table-cell>
          <table:table-cell office:value-type="float" office:value="66688" table:style-name="ce42">
            <text:p>66.688</text:p>
          </table:table-cell>
          <table:table-cell office:value-type="float" office:value="0" table:style-name="ce7">
            <text:p>0</text:p>
          </table:table-cell>
          <table:table-cell office:value-type="float" office:value="66688" table:style-name="ce7">
            <text:p>66.688</text:p>
          </table:table-cell>
          <table:table-cell office:value-type="float" office:value="191734" table:style-name="ce42">
            <text:p>191.734</text:p>
          </table:table-cell>
          <table:table-cell office:value-type="float" office:value="0" table:style-name="ce7">
            <text:p>0</text:p>
          </table:table-cell>
          <table:table-cell office:value-type="float" office:value="191734" table:style-name="ce7">
            <text:p>191.734</text:p>
          </table:table-cell>
          <table:table-cell office:value-type="float" office:value="4569.72" table:style-name="ce42">
            <text:p>4.570</text:p>
          </table:table-cell>
          <table:table-cell office:value-type="float" office:value="1847" table:style-name="ce7">
            <text:p>1.847</text:p>
          </table:table-cell>
          <table:table-cell office:value-type="float" office:value="2722.72" table:style-name="ce7">
            <text:p>2.723</text:p>
          </table:table-cell>
          <table:table-cell office:value-type="float" office:value="0" table:style-name="ce7">
            <text:p>0</text:p>
          </table:table-cell>
          <table:table-cell office:value-type="float" office:value="74" table:style-name="ce7">
            <text:p>74</text:p>
          </table:table-cell>
          <table:table-cell office:value-type="float" office:value="632929" table:style-name="ce7">
            <text:p>632.929</text:p>
          </table:table-cell>
          <table:table-cell office:value-type="float" office:value="838" table:style-name="ce7">
            <text:p>838</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26217.25" table:style-name="ce42">
            <text:p>326.217</text:p>
          </table:table-cell>
          <table:table-cell office:value-type="float" office:value="105403" table:style-name="ce42">
            <text:p>105.403</text:p>
          </table:table-cell>
          <table:table-cell office:value-type="float" office:value="0" table:style-name="ce7">
            <text:p>0</text:p>
          </table:table-cell>
          <table:table-cell office:value-type="float" office:value="105403" table:style-name="ce7">
            <text:p>105.403</text:p>
          </table:table-cell>
          <table:table-cell office:value-type="float" office:value="212787" table:style-name="ce42">
            <text:p>212.787</text:p>
          </table:table-cell>
          <table:table-cell office:value-type="float" office:value="0" table:style-name="ce7">
            <text:p>0</text:p>
          </table:table-cell>
          <table:table-cell office:value-type="float" office:value="212787" table:style-name="ce7">
            <text:p>212.787</text:p>
          </table:table-cell>
          <table:table-cell office:value-type="float" office:value="8027.25" table:style-name="ce42">
            <text:p>8.027</text:p>
          </table:table-cell>
          <table:table-cell office:value-type="float" office:value="4461" table:style-name="ce7">
            <text:p>4.461</text:p>
          </table:table-cell>
          <table:table-cell office:value-type="float" office:value="3566.25" table:style-name="ce7">
            <text:p>3.566</text:p>
          </table:table-cell>
          <table:table-cell office:value-type="float" office:value="0" table:style-name="ce7">
            <text:p>0</text:p>
          </table:table-cell>
          <table:table-cell office:value-type="float" office:value="83" table:style-name="ce7">
            <text:p>83</text:p>
          </table:table-cell>
          <table:table-cell office:value-type="float" office:value="631673" table:style-name="ce7">
            <text:p>631.673</text:p>
          </table:table-cell>
          <table:table-cell office:value-type="float" office:value="3" table:style-name="ce7">
            <text:p>3</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33159.86" table:style-name="ce42">
            <text:p>333.160</text:p>
          </table:table-cell>
          <table:table-cell office:value-type="float" office:value="79375" table:style-name="ce42">
            <text:p>79.375</text:p>
          </table:table-cell>
          <table:table-cell office:value-type="float" office:value="0" table:style-name="ce7">
            <text:p>0</text:p>
          </table:table-cell>
          <table:table-cell office:value-type="float" office:value="79375" table:style-name="ce7">
            <text:p>79.375</text:p>
          </table:table-cell>
          <table:table-cell office:value-type="float" office:value="250640" table:style-name="ce42">
            <text:p>250.640</text:p>
          </table:table-cell>
          <table:table-cell office:value-type="float" office:value="0" table:style-name="ce7">
            <text:p>0</text:p>
          </table:table-cell>
          <table:table-cell office:value-type="float" office:value="250640" table:style-name="ce7">
            <text:p>250.640</text:p>
          </table:table-cell>
          <table:table-cell office:value-type="float" office:value="3144.86" table:style-name="ce42">
            <text:p>3.145</text:p>
          </table:table-cell>
          <table:table-cell office:value-type="float" office:value="2082" table:style-name="ce7">
            <text:p>2.082</text:p>
          </table:table-cell>
          <table:table-cell office:value-type="float" office:value="1062.8599999999999" table:style-name="ce7">
            <text:p>1.063</text:p>
          </table:table-cell>
          <table:table-cell office:value-type="float" office:value="0" table:style-name="ce7">
            <text:p>0</text:p>
          </table:table-cell>
          <table:table-cell office:value-type="float" office:value="88" table:style-name="ce7">
            <text:p>88</text:p>
          </table:table-cell>
          <table:table-cell office:value-type="float" office:value="604507" table:style-name="ce7">
            <text:p>604.50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6">
            <text:p>Urt</text:p>
          </table:table-cell>
          <table:table-cell office:value-type="float" office:value="209850.97" table:style-name="ce42">
            <text:p>209.851</text:p>
          </table:table-cell>
          <table:table-cell office:value-type="float" office:value="91379" table:style-name="ce42">
            <text:p>91.379</text:p>
          </table:table-cell>
          <table:table-cell office:value-type="float" office:value="0" table:style-name="ce7">
            <text:p>0</text:p>
          </table:table-cell>
          <table:table-cell office:value-type="float" office:value="91379" table:style-name="ce7">
            <text:p>91.379</text:p>
          </table:table-cell>
          <table:table-cell office:value-type="float" office:value="115180" table:style-name="ce42">
            <text:p>115.180</text:p>
          </table:table-cell>
          <table:table-cell office:value-type="float" office:value="0" table:style-name="ce7">
            <text:p>0</text:p>
          </table:table-cell>
          <table:table-cell office:value-type="float" office:value="115180" table:style-name="ce7">
            <text:p>115.180</text:p>
          </table:table-cell>
          <table:table-cell office:value-type="float" office:value="3291.97" table:style-name="ce42">
            <text:p>3.292</text:p>
          </table:table-cell>
          <table:table-cell office:value-type="float" office:value="2091" table:style-name="ce7">
            <text:p>2.091</text:p>
          </table:table-cell>
          <table:table-cell office:value-type="float" office:value="1200.97" table:style-name="ce7">
            <text:p>1.201</text:p>
          </table:table-cell>
          <table:table-cell office:value-type="float" office:value="0" table:style-name="ce7">
            <text:p>0</text:p>
          </table:table-cell>
          <table:table-cell office:value-type="float" office:value="51" table:style-name="ce7">
            <text:p>51</text:p>
          </table:table-cell>
          <table:table-cell office:value-type="float" office:value="411650" table:style-name="ce7">
            <text:p>411.65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6">
            <text:p>2024 Abe</text:p>
          </table:table-cell>
          <table:table-cell office:value-type="float" office:value="288399" table:style-name="ce42">
            <text:p>288.399</text:p>
          </table:table-cell>
          <table:table-cell office:value-type="float" office:value="86442" table:style-name="ce42">
            <text:p>86.442</text:p>
          </table:table-cell>
          <table:table-cell office:value-type="float" office:value="0" table:style-name="ce7">
            <text:p>0</text:p>
          </table:table-cell>
          <table:table-cell office:value-type="float" office:value="86442" table:style-name="ce7">
            <text:p>86.442</text:p>
          </table:table-cell>
          <table:table-cell office:value-type="float" office:value="198511" table:style-name="ce42">
            <text:p>198.511</text:p>
          </table:table-cell>
          <table:table-cell office:value-type="float" office:value="0" table:style-name="ce7">
            <text:p>0</text:p>
          </table:table-cell>
          <table:table-cell office:value-type="float" office:value="198511" table:style-name="ce7">
            <text:p>198.511</text:p>
          </table:table-cell>
          <table:table-cell office:value-type="float" office:value="3446" table:style-name="ce42">
            <text:p>3.446</text:p>
          </table:table-cell>
          <table:table-cell office:value-type="float" office:value="2320" table:style-name="ce7">
            <text:p>2.320</text:p>
          </table:table-cell>
          <table:table-cell office:value-type="float" office:value="1126" table:style-name="ce7">
            <text:p>1.126</text:p>
          </table:table-cell>
          <table:table-cell office:value-type="float" office:value="0" table:style-name="ce7">
            <text:p>0</text:p>
          </table:table-cell>
          <table:table-cell office:value-type="float" office:value="77" table:style-name="ce7">
            <text:p>77</text:p>
          </table:table-cell>
          <table:table-cell office:value-type="float" office:value="582895" table:style-name="ce7">
            <text:p>582.89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03053" table:style-name="ce42">
            <text:p>303.053</text:p>
          </table:table-cell>
          <table:table-cell office:value-type="float" office:value="128779" table:style-name="ce42">
            <text:p>128.779</text:p>
          </table:table-cell>
          <table:table-cell office:value-type="float" office:value="0" table:style-name="ce7">
            <text:p>0</text:p>
          </table:table-cell>
          <table:table-cell office:value-type="float" office:value="128779" table:style-name="ce7">
            <text:p>128.779</text:p>
          </table:table-cell>
          <table:table-cell office:value-type="float" office:value="171013" table:style-name="ce42">
            <text:p>171.013</text:p>
          </table:table-cell>
          <table:table-cell office:value-type="float" office:value="0" table:style-name="ce7">
            <text:p>0</text:p>
          </table:table-cell>
          <table:table-cell office:value-type="float" office:value="171013" table:style-name="ce7">
            <text:p>171.013</text:p>
          </table:table-cell>
          <table:table-cell office:value-type="float" office:value="3261" table:style-name="ce42">
            <text:p>3.261</text:p>
          </table:table-cell>
          <table:table-cell office:value-type="float" office:value="2024" table:style-name="ce7">
            <text:p>2.024</text:p>
          </table:table-cell>
          <table:table-cell office:value-type="float" office:value="1237" table:style-name="ce7">
            <text:p>1.237</text:p>
          </table:table-cell>
          <table:table-cell office:value-type="float" office:value="0" table:style-name="ce7">
            <text:p>0</text:p>
          </table:table-cell>
          <table:table-cell office:value-type="float" office:value="78" table:style-name="ce7">
            <text:p>78</text:p>
          </table:table-cell>
          <table:table-cell office:value-type="float" office:value="673109" table:style-name="ce7">
            <text:p>673.10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text:s/>Urr</text:p>
          </table:table-cell>
          <table:table-cell office:value-type="float" office:value="310191" table:style-name="ce42">
            <text:p>310.191</text:p>
          </table:table-cell>
          <table:table-cell office:value-type="float" office:value="84507" table:style-name="ce42">
            <text:p>84.507</text:p>
          </table:table-cell>
          <table:table-cell office:value-type="float" office:value="0" table:style-name="ce7">
            <text:p>0</text:p>
          </table:table-cell>
          <table:table-cell office:value-type="float" office:value="84507" table:style-name="ce7">
            <text:p>84.507</text:p>
          </table:table-cell>
          <table:table-cell office:value-type="float" office:value="221737" table:style-name="ce42">
            <text:p>221.737</text:p>
          </table:table-cell>
          <table:table-cell office:value-type="float" office:value="0" table:style-name="ce7">
            <text:p>0</text:p>
          </table:table-cell>
          <table:table-cell office:value-type="float" office:value="221737" table:style-name="ce7">
            <text:p>221.737</text:p>
          </table:table-cell>
          <table:table-cell office:value-type="float" office:value="3947" table:style-name="ce42">
            <text:p>3.947</text:p>
          </table:table-cell>
          <table:table-cell office:value-type="float" office:value="2637" table:style-name="ce7">
            <text:p>2.637</text:p>
          </table:table-cell>
          <table:table-cell office:value-type="float" office:value="1310" table:style-name="ce7">
            <text:p>1.310</text:p>
          </table:table-cell>
          <table:table-cell office:value-type="float" office:value="0" table:style-name="ce7">
            <text:p>0</text:p>
          </table:table-cell>
          <table:table-cell office:value-type="float" office:value="73" table:style-name="ce7">
            <text:p>73</text:p>
          </table:table-cell>
          <table:table-cell office:value-type="float" office:value="702133" table:style-name="ce7">
            <text:p>702.13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07621" table:style-name="ce42">
            <text:p>307.621</text:p>
          </table:table-cell>
          <table:table-cell office:value-type="float" office:value="111080" table:style-name="ce42">
            <text:p>111.080</text:p>
          </table:table-cell>
          <table:table-cell office:value-type="float" office:value="0" table:style-name="ce7">
            <text:p>0</text:p>
          </table:table-cell>
          <table:table-cell office:value-type="float" office:value="111080" table:style-name="ce7">
            <text:p>111.080</text:p>
          </table:table-cell>
          <table:table-cell office:value-type="float" office:value="193397" table:style-name="ce42">
            <text:p>193.397</text:p>
          </table:table-cell>
          <table:table-cell office:value-type="float" office:value="0" table:style-name="ce7">
            <text:p>0</text:p>
          </table:table-cell>
          <table:table-cell office:value-type="float" office:value="193397" table:style-name="ce7">
            <text:p>193.397</text:p>
          </table:table-cell>
          <table:table-cell office:value-type="float" office:value="3144" table:style-name="ce42">
            <text:p>3.144</text:p>
          </table:table-cell>
          <table:table-cell office:value-type="float" office:value="2246" table:style-name="ce7">
            <text:p>2.246</text:p>
          </table:table-cell>
          <table:table-cell office:value-type="float" office:value="898" table:style-name="ce7">
            <text:p>898</text:p>
          </table:table-cell>
          <table:table-cell office:value-type="float" office:value="0" table:style-name="ce7">
            <text:p>0</text:p>
          </table:table-cell>
          <table:table-cell office:value-type="float" office:value="83" table:style-name="ce7">
            <text:p>83</text:p>
          </table:table-cell>
          <table:table-cell office:value-type="float" office:value="640103" table:style-name="ce7">
            <text:p>640.10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06950" table:style-name="ce42">
            <text:p>206.950</text:p>
          </table:table-cell>
          <table:table-cell office:value-type="float" office:value="41813" table:style-name="ce42">
            <text:p>41.813</text:p>
          </table:table-cell>
          <table:table-cell office:value-type="float" office:value="0" table:style-name="ce7">
            <text:p>0</text:p>
          </table:table-cell>
          <table:table-cell office:value-type="float" office:value="41813" table:style-name="ce7">
            <text:p>41.813</text:p>
          </table:table-cell>
          <table:table-cell office:value-type="float" office:value="162840" table:style-name="ce42">
            <text:p>162.840</text:p>
          </table:table-cell>
          <table:table-cell office:value-type="float" office:value="0" table:style-name="ce7">
            <text:p>0</text:p>
          </table:table-cell>
          <table:table-cell office:value-type="float" office:value="162840" table:style-name="ce7">
            <text:p>162.840</text:p>
          </table:table-cell>
          <table:table-cell office:value-type="float" office:value="2297" table:style-name="ce42">
            <text:p>2.297</text:p>
          </table:table-cell>
          <table:table-cell office:value-type="float" office:value="1447" table:style-name="ce7">
            <text:p>1.447</text:p>
          </table:table-cell>
          <table:table-cell office:value-type="float" office:value="850" table:style-name="ce7">
            <text:p>850</text:p>
          </table:table-cell>
          <table:table-cell office:value-type="float" office:value="0" table:style-name="ce7">
            <text:p>0</text:p>
          </table:table-cell>
          <table:table-cell office:value-type="float" office:value="57" table:style-name="ce7">
            <text:p>57</text:p>
          </table:table-cell>
          <table:table-cell office:value-type="float" office:value="361450" table:style-name="ce7">
            <text:p>361.45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00975" table:style-name="ce42">
            <text:p>300.975</text:p>
          </table:table-cell>
          <table:table-cell office:value-type="float" office:value="87948" table:style-name="ce42">
            <text:p>87.948</text:p>
          </table:table-cell>
          <table:table-cell office:value-type="float" office:value="0" table:style-name="ce7">
            <text:p>0</text:p>
          </table:table-cell>
          <table:table-cell office:value-type="float" office:value="87948" table:style-name="ce7">
            <text:p>87.948</text:p>
          </table:table-cell>
          <table:table-cell office:value-type="float" office:value="209398" table:style-name="ce42">
            <text:p>209.398</text:p>
          </table:table-cell>
          <table:table-cell office:value-type="float" office:value="0" table:style-name="ce7">
            <text:p>0</text:p>
          </table:table-cell>
          <table:table-cell office:value-type="float" office:value="209398" table:style-name="ce7">
            <text:p>209.398</text:p>
          </table:table-cell>
          <table:table-cell office:value-type="float" office:value="3629" table:style-name="ce42">
            <text:p>3.629</text:p>
          </table:table-cell>
          <table:table-cell office:value-type="float" office:value="2644" table:style-name="ce7">
            <text:p>2.644</text:p>
          </table:table-cell>
          <table:table-cell office:value-type="float" office:value="985" table:style-name="ce7">
            <text:p>985</text:p>
          </table:table-cell>
          <table:table-cell office:value-type="float" office:value="0" table:style-name="ce7">
            <text:p>0</text:p>
          </table:table-cell>
          <table:table-cell office:value-type="float" office:value="86" table:style-name="ce7">
            <text:p>86</text:p>
          </table:table-cell>
          <table:table-cell office:value-type="float" office:value="688098" table:style-name="ce7">
            <text:p>688.098</text:p>
          </table:table-cell>
          <table:table-cell office:value-type="float" office:value="107" table:style-name="ce7">
            <text:p>107</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93695" table:style-name="ce42">
            <text:p>293.695</text:p>
          </table:table-cell>
          <table:table-cell office:value-type="float" office:value="76679" table:style-name="ce42">
            <text:p>76.679</text:p>
          </table:table-cell>
          <table:table-cell office:value-type="float" office:value="0" table:style-name="ce7">
            <text:p>0</text:p>
          </table:table-cell>
          <table:table-cell office:value-type="float" office:value="76679" table:style-name="ce7">
            <text:p>76.679</text:p>
          </table:table-cell>
          <table:table-cell office:value-type="float" office:value="214111" table:style-name="ce42">
            <text:p>214.111</text:p>
          </table:table-cell>
          <table:table-cell office:value-type="float" office:value="0" table:style-name="ce7">
            <text:p>0</text:p>
          </table:table-cell>
          <table:table-cell office:value-type="float" office:value="214111" table:style-name="ce7">
            <text:p>214.111</text:p>
          </table:table-cell>
          <table:table-cell office:value-type="float" office:value="2905" table:style-name="ce42">
            <text:p>2.905</text:p>
          </table:table-cell>
          <table:table-cell office:value-type="float" office:value="1917" table:style-name="ce7">
            <text:p>1.917</text:p>
          </table:table-cell>
          <table:table-cell office:value-type="float" office:value="988" table:style-name="ce7">
            <text:p>988</text:p>
          </table:table-cell>
          <table:table-cell office:value-type="float" office:value="0" table:style-name="ce7">
            <text:p>0</text:p>
          </table:table-cell>
          <table:table-cell office:value-type="float" office:value="73" table:style-name="ce7">
            <text:p>73</text:p>
          </table:table-cell>
          <table:table-cell office:value-type="float" office:value="642125" table:style-name="ce7">
            <text:p>642.12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84354" table:style-name="ce42">
            <text:p>284.354</text:p>
          </table:table-cell>
          <table:table-cell office:value-type="float" office:value="66028" table:style-name="ce42">
            <text:p>66.028</text:p>
          </table:table-cell>
          <table:table-cell office:value-type="float" office:value="0" table:style-name="ce7">
            <text:p>0</text:p>
          </table:table-cell>
          <table:table-cell office:value-type="float" office:value="66028" table:style-name="ce7">
            <text:p>66.028</text:p>
          </table:table-cell>
          <table:table-cell office:value-type="float" office:value="215099" table:style-name="ce42">
            <text:p>215.099</text:p>
          </table:table-cell>
          <table:table-cell office:value-type="float" office:value="0" table:style-name="ce7">
            <text:p>0</text:p>
          </table:table-cell>
          <table:table-cell office:value-type="float" office:value="215099" table:style-name="ce7">
            <text:p>215.099</text:p>
          </table:table-cell>
          <table:table-cell office:value-type="float" office:value="3227" table:style-name="ce42">
            <text:p>3.227</text:p>
          </table:table-cell>
          <table:table-cell office:value-type="float" office:value="1774" table:style-name="ce7">
            <text:p>1.774</text:p>
          </table:table-cell>
          <table:table-cell office:value-type="float" office:value="1453" table:style-name="ce7">
            <text:p>1.453</text:p>
          </table:table-cell>
          <table:table-cell office:value-type="float" office:value="0" table:style-name="ce7">
            <text:p>0</text:p>
          </table:table-cell>
          <table:table-cell office:value-type="float" office:value="78" table:style-name="ce7">
            <text:p>78</text:p>
          </table:table-cell>
          <table:table-cell office:value-type="float" office:value="687308" table:style-name="ce7">
            <text:p>687.308</text:p>
          </table:table-cell>
          <table:table-cell office:value-type="float" office:value="131" table:style-name="ce7">
            <text:p>131</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84473" table:style-name="ce42">
            <text:p>284.473</text:p>
          </table:table-cell>
          <table:table-cell office:value-type="float" office:value="64008" table:style-name="ce42">
            <text:p>64.008</text:p>
          </table:table-cell>
          <table:table-cell office:value-type="float" office:value="0" table:style-name="ce7">
            <text:p>0</text:p>
          </table:table-cell>
          <table:table-cell office:value-type="float" office:value="64008" table:style-name="ce7">
            <text:p>64.008</text:p>
          </table:table-cell>
          <table:table-cell office:value-type="float" office:value="214230" table:style-name="ce42">
            <text:p>214.230</text:p>
          </table:table-cell>
          <table:table-cell office:value-type="float" office:value="0" table:style-name="ce7">
            <text:p>0</text:p>
          </table:table-cell>
          <table:table-cell office:value-type="float" office:value="214230" table:style-name="ce7">
            <text:p>214.230</text:p>
          </table:table-cell>
          <table:table-cell office:value-type="float" office:value="6235" table:style-name="ce42">
            <text:p>6.235</text:p>
          </table:table-cell>
          <table:table-cell office:value-type="float" office:value="2874" table:style-name="ce7">
            <text:p>2.874</text:p>
          </table:table-cell>
          <table:table-cell office:value-type="float" office:value="3361" table:style-name="ce7">
            <text:p>3.361</text:p>
          </table:table-cell>
          <table:table-cell office:value-type="float" office:value="0" table:style-name="ce7">
            <text:p>0</text:p>
          </table:table-cell>
          <table:table-cell office:value-type="float" office:value="81" table:style-name="ce7">
            <text:p>81</text:p>
          </table:table-cell>
          <table:table-cell office:value-type="float" office:value="564392" table:style-name="ce7">
            <text:p>564.392</text:p>
          </table:table-cell>
          <table:table-cell office:value-type="float" office:value="427" table:style-name="ce7">
            <text:p>427</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95625" table:style-name="ce42">
            <text:p>295.625</text:p>
          </table:table-cell>
          <table:table-cell office:value-type="float" office:value="59123" table:style-name="ce42">
            <text:p>59.123</text:p>
          </table:table-cell>
          <table:table-cell office:value-type="float" office:value="0" table:style-name="ce7">
            <text:p>0</text:p>
          </table:table-cell>
          <table:table-cell office:value-type="float" office:value="59123" table:style-name="ce7">
            <text:p>59.123</text:p>
          </table:table-cell>
          <table:table-cell office:value-type="float" office:value="232269" table:style-name="ce42">
            <text:p>232.269</text:p>
          </table:table-cell>
          <table:table-cell office:value-type="float" office:value="0" table:style-name="ce7">
            <text:p>0</text:p>
          </table:table-cell>
          <table:table-cell office:value-type="float" office:value="232269" table:style-name="ce7">
            <text:p>232.269</text:p>
          </table:table-cell>
          <table:table-cell office:value-type="float" office:value="4233" table:style-name="ce42">
            <text:p>4.233</text:p>
          </table:table-cell>
          <table:table-cell office:value-type="float" office:value="2236" table:style-name="ce7">
            <text:p>2.236</text:p>
          </table:table-cell>
          <table:table-cell office:value-type="float" office:value="1997" table:style-name="ce7">
            <text:p>1.997</text:p>
          </table:table-cell>
          <table:table-cell office:value-type="float" office:value="0" table:style-name="ce7">
            <text:p>0</text:p>
          </table:table-cell>
          <table:table-cell office:value-type="float" office:value="68" table:style-name="ce7">
            <text:p>68</text:p>
          </table:table-cell>
          <table:table-cell office:value-type="float" office:value="626292" table:style-name="ce7">
            <text:p>626.29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88448" table:style-name="ce42">
            <text:p>288.448</text:p>
          </table:table-cell>
          <table:table-cell office:value-type="float" office:value="57750" table:style-name="ce42">
            <text:p>57.750</text:p>
          </table:table-cell>
          <table:table-cell office:value-type="float" office:value="0" table:style-name="ce7">
            <text:p>0</text:p>
          </table:table-cell>
          <table:table-cell office:value-type="float" office:value="57750" table:style-name="ce7">
            <text:p>57.750</text:p>
          </table:table-cell>
          <table:table-cell office:value-type="float" office:value="227441" table:style-name="ce42">
            <text:p>227.441</text:p>
          </table:table-cell>
          <table:table-cell office:value-type="float" office:value="0" table:style-name="ce7">
            <text:p>0</text:p>
          </table:table-cell>
          <table:table-cell office:value-type="float" office:value="227441" table:style-name="ce7">
            <text:p>227.441</text:p>
          </table:table-cell>
          <table:table-cell office:value-type="float" office:value="3257" table:style-name="ce42">
            <text:p>3.257</text:p>
          </table:table-cell>
          <table:table-cell office:value-type="float" office:value="2064" table:style-name="ce7">
            <text:p>2.064</text:p>
          </table:table-cell>
          <table:table-cell office:value-type="float" office:value="1193" table:style-name="ce7">
            <text:p>1.193</text:p>
          </table:table-cell>
          <table:table-cell office:value-type="float" office:value="0" table:style-name="ce7">
            <text:p>0</text:p>
          </table:table-cell>
          <table:table-cell office:value-type="float" office:value="70" table:style-name="ce7">
            <text:p>70</text:p>
          </table:table-cell>
          <table:table-cell office:value-type="float" office:value="581392" table:style-name="ce7">
            <text:p>581.39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53871" table:style-name="ce42">
            <text:p>253.871</text:p>
          </table:table-cell>
          <table:table-cell office:value-type="float" office:value="74223" table:style-name="ce42">
            <text:p>74.223</text:p>
          </table:table-cell>
          <table:table-cell office:value-type="float" office:value="0" table:style-name="ce7">
            <text:p>0</text:p>
          </table:table-cell>
          <table:table-cell office:value-type="float" office:value="74223" table:style-name="ce7">
            <text:p>74.223</text:p>
          </table:table-cell>
          <table:table-cell office:value-type="float" office:value="176136" table:style-name="ce42">
            <text:p>176.136</text:p>
          </table:table-cell>
          <table:table-cell office:value-type="float" office:value="0" table:style-name="ce7">
            <text:p>0</text:p>
          </table:table-cell>
          <table:table-cell office:value-type="float" office:value="176136" table:style-name="ce7">
            <text:p>176.136</text:p>
          </table:table-cell>
          <table:table-cell office:value-type="float" office:value="3512" table:style-name="ce42">
            <text:p>3.512</text:p>
          </table:table-cell>
          <table:table-cell office:value-type="float" office:value="2414" table:style-name="ce7">
            <text:p>2.414</text:p>
          </table:table-cell>
          <table:table-cell office:value-type="float" office:value="1098" table:style-name="ce7">
            <text:p>1.098</text:p>
          </table:table-cell>
          <table:table-cell office:value-type="float" office:value="0" table:style-name="ce7">
            <text:p>0</text:p>
          </table:table-cell>
          <table:table-cell office:value-type="float" office:value="68" table:style-name="ce7">
            <text:p>68</text:p>
          </table:table-cell>
          <table:table-cell office:value-type="float" office:value="525600" table:style-name="ce7">
            <text:p>525.6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23 Abe</text:p>
          </table:table-cell>
          <table:table-cell office:value-type="float" office:value="272254" table:style-name="ce42">
            <text:p>272.254</text:p>
          </table:table-cell>
          <table:table-cell office:value-type="float" office:value="71282" table:style-name="ce42">
            <text:p>71.282</text:p>
          </table:table-cell>
          <table:table-cell office:value-type="float" office:value="0" table:style-name="ce7">
            <text:p>0</text:p>
          </table:table-cell>
          <table:table-cell office:value-type="float" office:value="71282" table:style-name="ce7">
            <text:p>71.282</text:p>
          </table:table-cell>
          <table:table-cell office:value-type="float" office:value="197984" table:style-name="ce42">
            <text:p>197.984</text:p>
          </table:table-cell>
          <table:table-cell office:value-type="float" office:value="0" table:style-name="ce7">
            <text:p>0</text:p>
          </table:table-cell>
          <table:table-cell office:value-type="float" office:value="197984" table:style-name="ce7">
            <text:p>197.984</text:p>
          </table:table-cell>
          <table:table-cell office:value-type="float" office:value="2988" table:style-name="ce42">
            <text:p>2.988</text:p>
          </table:table-cell>
          <table:table-cell office:value-type="float" office:value="1845" table:style-name="ce7">
            <text:p>1.845</text:p>
          </table:table-cell>
          <table:table-cell office:value-type="float" office:value="1143" table:style-name="ce7">
            <text:p>1.143</text:p>
          </table:table-cell>
          <table:table-cell office:value-type="float" office:value="0" table:style-name="ce7">
            <text:p>0</text:p>
          </table:table-cell>
          <table:table-cell office:value-type="float" office:value="75" table:style-name="ce7">
            <text:p>75</text:p>
          </table:table-cell>
          <table:table-cell office:value-type="float" office:value="613721" table:style-name="ce7">
            <text:p>613.72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89292" table:style-name="ce42">
            <text:p>289.292</text:p>
          </table:table-cell>
          <table:table-cell office:value-type="float" office:value="94186" table:style-name="ce42">
            <text:p>94.186</text:p>
          </table:table-cell>
          <table:table-cell office:value-type="float" office:value="0" table:style-name="ce7">
            <text:p>0</text:p>
          </table:table-cell>
          <table:table-cell office:value-type="float" office:value="94186" table:style-name="ce7">
            <text:p>94.186</text:p>
          </table:table-cell>
          <table:table-cell office:value-type="float" office:value="191737" table:style-name="ce42">
            <text:p>191.737</text:p>
          </table:table-cell>
          <table:table-cell office:value-type="float" office:value="0" table:style-name="ce7">
            <text:p>0</text:p>
          </table:table-cell>
          <table:table-cell office:value-type="float" office:value="191737" table:style-name="ce7">
            <text:p>191.737</text:p>
          </table:table-cell>
          <table:table-cell office:value-type="float" office:value="3369" table:style-name="ce42">
            <text:p>3.369</text:p>
          </table:table-cell>
          <table:table-cell office:value-type="float" office:value="2280" table:style-name="ce7">
            <text:p>2.280</text:p>
          </table:table-cell>
          <table:table-cell office:value-type="float" office:value="1089" table:style-name="ce7">
            <text:p>1.089</text:p>
          </table:table-cell>
          <table:table-cell office:value-type="float" office:value="0" table:style-name="ce7">
            <text:p>0</text:p>
          </table:table-cell>
          <table:table-cell office:value-type="float" office:value="78" table:style-name="ce7">
            <text:p>78</text:p>
          </table:table-cell>
          <table:table-cell office:value-type="float" office:value="662040" table:style-name="ce7">
            <text:p>662.040</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14206" table:style-name="ce42">
            <text:p>314.206</text:p>
          </table:table-cell>
          <table:table-cell office:value-type="float" office:value="138439" table:style-name="ce42">
            <text:p>138.439</text:p>
          </table:table-cell>
          <table:table-cell office:value-type="float" office:value="0" table:style-name="ce7">
            <text:p>0</text:p>
          </table:table-cell>
          <table:table-cell office:value-type="float" office:value="138439" table:style-name="ce7">
            <text:p>138.439</text:p>
          </table:table-cell>
          <table:table-cell office:value-type="float" office:value="171342" table:style-name="ce42">
            <text:p>171.342</text:p>
          </table:table-cell>
          <table:table-cell office:value-type="float" office:value="0" table:style-name="ce7">
            <text:p>0</text:p>
          </table:table-cell>
          <table:table-cell office:value-type="float" office:value="171342" table:style-name="ce7">
            <text:p>171.342</text:p>
          </table:table-cell>
          <table:table-cell office:value-type="float" office:value="4425" table:style-name="ce42">
            <text:p>4.425</text:p>
          </table:table-cell>
          <table:table-cell office:value-type="float" office:value="3326" table:style-name="ce7">
            <text:p>3.326</text:p>
          </table:table-cell>
          <table:table-cell office:value-type="float" office:value="1099" table:style-name="ce7">
            <text:p>1.099</text:p>
          </table:table-cell>
          <table:table-cell office:value-type="float" office:value="0" table:style-name="ce7">
            <text:p>0</text:p>
          </table:table-cell>
          <table:table-cell office:value-type="float" office:value="78" table:style-name="ce7">
            <text:p>78</text:p>
          </table:table-cell>
          <table:table-cell office:value-type="float" office:value="686722" table:style-name="ce7">
            <text:p>686.72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84690" table:style-name="ce42">
            <text:p>284.690</text:p>
          </table:table-cell>
          <table:table-cell office:value-type="float" office:value="78142" table:style-name="ce42">
            <text:p>78.142</text:p>
          </table:table-cell>
          <table:table-cell office:value-type="float" office:value="0" table:style-name="ce7">
            <text:p>0</text:p>
          </table:table-cell>
          <table:table-cell office:value-type="float" office:value="78142" table:style-name="ce7">
            <text:p>78.142</text:p>
          </table:table-cell>
          <table:table-cell office:value-type="float" office:value="203878" table:style-name="ce42">
            <text:p>203.878</text:p>
          </table:table-cell>
          <table:table-cell office:value-type="float" office:value="0" table:style-name="ce7">
            <text:p>0</text:p>
          </table:table-cell>
          <table:table-cell office:value-type="float" office:value="203878" table:style-name="ce7">
            <text:p>203.878</text:p>
          </table:table-cell>
          <table:table-cell office:value-type="float" office:value="2670" table:style-name="ce42">
            <text:p>2.670</text:p>
          </table:table-cell>
          <table:table-cell office:value-type="float" office:value="1632" table:style-name="ce7">
            <text:p>1.632</text:p>
          </table:table-cell>
          <table:table-cell office:value-type="float" office:value="1038" table:style-name="ce7">
            <text:p>1.038</text:p>
          </table:table-cell>
          <table:table-cell office:value-type="float" office:value="0" table:style-name="ce7">
            <text:p>0</text:p>
          </table:table-cell>
          <table:table-cell office:value-type="float" office:value="80" table:style-name="ce7">
            <text:p>80</text:p>
          </table:table-cell>
          <table:table-cell office:value-type="float" office:value="709755" table:style-name="ce7">
            <text:p>709.75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65200" table:style-name="ce42">
            <text:p>265.200</text:p>
          </table:table-cell>
          <table:table-cell office:value-type="float" office:value="120945" table:style-name="ce42">
            <text:p>120.945</text:p>
          </table:table-cell>
          <table:table-cell office:value-type="float" office:value="0" table:style-name="ce7">
            <text:p>0</text:p>
          </table:table-cell>
          <table:table-cell office:value-type="float" office:value="120945" table:style-name="ce7">
            <text:p>120.945</text:p>
          </table:table-cell>
          <table:table-cell office:value-type="float" office:value="140948" table:style-name="ce42">
            <text:p>140.948</text:p>
          </table:table-cell>
          <table:table-cell office:value-type="float" office:value="0" table:style-name="ce7">
            <text:p>0</text:p>
          </table:table-cell>
          <table:table-cell office:value-type="float" office:value="140948" table:style-name="ce7">
            <text:p>140.948</text:p>
          </table:table-cell>
          <table:table-cell office:value-type="float" office:value="3307" table:style-name="ce42">
            <text:p>3.307</text:p>
          </table:table-cell>
          <table:table-cell office:value-type="float" office:value="2341" table:style-name="ce7">
            <text:p>2.341</text:p>
          </table:table-cell>
          <table:table-cell office:value-type="float" office:value="966" table:style-name="ce7">
            <text:p>966</text:p>
          </table:table-cell>
          <table:table-cell office:value-type="float" office:value="0" table:style-name="ce7">
            <text:p>0</text:p>
          </table:table-cell>
          <table:table-cell office:value-type="float" office:value="72" table:style-name="ce7">
            <text:p>72</text:p>
          </table:table-cell>
          <table:table-cell office:value-type="float" office:value="396654" table:style-name="ce7">
            <text:p>396.654</text:p>
          </table:table-cell>
          <table:table-cell office:value-type="float" office:value="119" table:style-name="ce7">
            <text:p>119</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20704" table:style-name="ce42">
            <text:p>220.704</text:p>
          </table:table-cell>
          <table:table-cell office:value-type="float" office:value="33044" table:style-name="ce42">
            <text:p>33.044</text:p>
          </table:table-cell>
          <table:table-cell office:value-type="float" office:value="0" table:style-name="ce7">
            <text:p>0</text:p>
          </table:table-cell>
          <table:table-cell office:value-type="float" office:value="33044" table:style-name="ce7">
            <text:p>33.044</text:p>
          </table:table-cell>
          <table:table-cell office:value-type="float" office:value="184297" table:style-name="ce42">
            <text:p>184.297</text:p>
          </table:table-cell>
          <table:table-cell office:value-type="float" office:value="0" table:style-name="ce7">
            <text:p>0</text:p>
          </table:table-cell>
          <table:table-cell office:value-type="float" office:value="184297" table:style-name="ce7">
            <text:p>184.297</text:p>
          </table:table-cell>
          <table:table-cell office:value-type="float" office:value="3363" table:style-name="ce42">
            <text:p>3.363</text:p>
          </table:table-cell>
          <table:table-cell office:value-type="float" office:value="2002" table:style-name="ce7">
            <text:p>2.002</text:p>
          </table:table-cell>
          <table:table-cell office:value-type="float" office:value="1361" table:style-name="ce7">
            <text:p>1.361</text:p>
          </table:table-cell>
          <table:table-cell office:value-type="float" office:value="0" table:style-name="ce7">
            <text:p>0</text:p>
          </table:table-cell>
          <table:table-cell office:value-type="float" office:value="65" table:style-name="ce7">
            <text:p>65</text:p>
          </table:table-cell>
          <table:table-cell office:value-type="float" office:value="624674" table:style-name="ce7">
            <text:p>624.674</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30772" table:style-name="ce42">
            <text:p>330.772</text:p>
          </table:table-cell>
          <table:table-cell office:value-type="float" office:value="113579" table:style-name="ce42">
            <text:p>113.579</text:p>
          </table:table-cell>
          <table:table-cell office:value-type="float" office:value="0" table:style-name="ce7">
            <text:p>0</text:p>
          </table:table-cell>
          <table:table-cell office:value-type="float" office:value="113579" table:style-name="ce7">
            <text:p>113.579</text:p>
          </table:table-cell>
          <table:table-cell office:value-type="float" office:value="213513" table:style-name="ce42">
            <text:p>213.513</text:p>
          </table:table-cell>
          <table:table-cell office:value-type="float" office:value="0" table:style-name="ce7">
            <text:p>0</text:p>
          </table:table-cell>
          <table:table-cell office:value-type="float" office:value="213513" table:style-name="ce7">
            <text:p>213.513</text:p>
          </table:table-cell>
          <table:table-cell office:value-type="float" office:value="3680" table:style-name="ce42">
            <text:p>3.680</text:p>
          </table:table-cell>
          <table:table-cell office:value-type="float" office:value="2114" table:style-name="ce7">
            <text:p>2.114</text:p>
          </table:table-cell>
          <table:table-cell office:value-type="float" office:value="1566" table:style-name="ce7">
            <text:p>1.566</text:p>
          </table:table-cell>
          <table:table-cell office:value-type="float" office:value="0" table:style-name="ce7">
            <text:p>0</text:p>
          </table:table-cell>
          <table:table-cell office:value-type="float" office:value="82" table:style-name="ce7">
            <text:p>82</text:p>
          </table:table-cell>
          <table:table-cell office:value-type="float" office:value="742917" table:style-name="ce7">
            <text:p>742.917</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59884" table:style-name="ce42">
            <text:p>359.884</text:p>
          </table:table-cell>
          <table:table-cell office:value-type="float" office:value="119979" table:style-name="ce42">
            <text:p>119.979</text:p>
          </table:table-cell>
          <table:table-cell office:value-type="float" office:value="0" table:style-name="ce7">
            <text:p>0</text:p>
          </table:table-cell>
          <table:table-cell office:value-type="float" office:value="119979" table:style-name="ce7">
            <text:p>119.979</text:p>
          </table:table-cell>
          <table:table-cell office:value-type="float" office:value="235768" table:style-name="ce42">
            <text:p>235.768</text:p>
          </table:table-cell>
          <table:table-cell office:value-type="float" office:value="0" table:style-name="ce7">
            <text:p>0</text:p>
          </table:table-cell>
          <table:table-cell office:value-type="float" office:value="235768" table:style-name="ce7">
            <text:p>235.768</text:p>
          </table:table-cell>
          <table:table-cell office:value-type="float" office:value="4137" table:style-name="ce42">
            <text:p>4.137</text:p>
          </table:table-cell>
          <table:table-cell office:value-type="float" office:value="2267" table:style-name="ce7">
            <text:p>2.267</text:p>
          </table:table-cell>
          <table:table-cell office:value-type="float" office:value="1870" table:style-name="ce7">
            <text:p>1.870</text:p>
          </table:table-cell>
          <table:table-cell office:value-type="float" office:value="0" table:style-name="ce7">
            <text:p>0</text:p>
          </table:table-cell>
          <table:table-cell office:value-type="float" office:value="89" table:style-name="ce7">
            <text:p>89</text:p>
          </table:table-cell>
          <table:table-cell office:value-type="float" office:value="789150" table:style-name="ce7">
            <text:p>789.150</text:p>
          </table:table-cell>
          <table:table-cell office:value-type="float" office:value="249" table:style-name="ce7">
            <text:p>249</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77814" table:style-name="ce42">
            <text:p>277.814</text:p>
          </table:table-cell>
          <table:table-cell office:value-type="float" office:value="63794" table:style-name="ce42">
            <text:p>63.794</text:p>
          </table:table-cell>
          <table:table-cell office:value-type="float" office:value="0" table:style-name="ce7">
            <text:p>0</text:p>
          </table:table-cell>
          <table:table-cell office:value-type="float" office:value="63794" table:style-name="ce7">
            <text:p>63.794</text:p>
          </table:table-cell>
          <table:table-cell office:value-type="float" office:value="209650" table:style-name="ce42">
            <text:p>209.650</text:p>
          </table:table-cell>
          <table:table-cell office:value-type="float" office:value="0" table:style-name="ce7">
            <text:p>0</text:p>
          </table:table-cell>
          <table:table-cell office:value-type="float" office:value="209650" table:style-name="ce7">
            <text:p>209.650</text:p>
          </table:table-cell>
          <table:table-cell office:value-type="float" office:value="4370" table:style-name="ce42">
            <text:p>4.370</text:p>
          </table:table-cell>
          <table:table-cell office:value-type="float" office:value="2627" table:style-name="ce7">
            <text:p>2.627</text:p>
          </table:table-cell>
          <table:table-cell office:value-type="float" office:value="1743" table:style-name="ce7">
            <text:p>1.743</text:p>
          </table:table-cell>
          <table:table-cell office:value-type="float" office:value="0" table:style-name="ce7">
            <text:p>0</text:p>
          </table:table-cell>
          <table:table-cell office:value-type="float" office:value="78" table:style-name="ce7">
            <text:p>78</text:p>
          </table:table-cell>
          <table:table-cell office:value-type="float" office:value="606292" table:style-name="ce7">
            <text:p>606.292</text:p>
          </table:table-cell>
          <table:table-cell office:value-type="float" office:value="562" table:style-name="ce7">
            <text:p>562</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64000" table:style-name="ce42">
            <text:p>364.000</text:p>
          </table:table-cell>
          <table:table-cell office:value-type="float" office:value="104616" table:style-name="ce42">
            <text:p>104.616</text:p>
          </table:table-cell>
          <table:table-cell office:value-type="float" office:value="0" table:style-name="ce7">
            <text:p>0</text:p>
          </table:table-cell>
          <table:table-cell office:value-type="float" office:value="104616" table:style-name="ce7">
            <text:p>104.616</text:p>
          </table:table-cell>
          <table:table-cell office:value-type="float" office:value="254597" table:style-name="ce42">
            <text:p>254.597</text:p>
          </table:table-cell>
          <table:table-cell office:value-type="float" office:value="0" table:style-name="ce7">
            <text:p>0</text:p>
          </table:table-cell>
          <table:table-cell office:value-type="float" office:value="254597" table:style-name="ce7">
            <text:p>254.597</text:p>
          </table:table-cell>
          <table:table-cell office:value-type="float" office:value="4787" table:style-name="ce42">
            <text:p>4.787</text:p>
          </table:table-cell>
          <table:table-cell office:value-type="float" office:value="1965" table:style-name="ce7">
            <text:p>1.965</text:p>
          </table:table-cell>
          <table:table-cell office:value-type="float" office:value="2822" table:style-name="ce7">
            <text:p>2.822</text:p>
          </table:table-cell>
          <table:table-cell office:value-type="float" office:value="0" table:style-name="ce7">
            <text:p>0</text:p>
          </table:table-cell>
          <table:table-cell office:value-type="float" office:value="83" table:style-name="ce7">
            <text:p>83</text:p>
          </table:table-cell>
          <table:table-cell office:value-type="float" office:value="700442" table:style-name="ce7">
            <text:p>700.442</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64669" table:style-name="ce42">
            <text:p>264.669</text:p>
          </table:table-cell>
          <table:table-cell office:value-type="float" office:value="65312" table:style-name="ce42">
            <text:p>65.312</text:p>
          </table:table-cell>
          <table:table-cell office:value-type="float" office:value="0" table:style-name="ce7">
            <text:p>0</text:p>
          </table:table-cell>
          <table:table-cell office:value-type="float" office:value="65312" table:style-name="ce7">
            <text:p>65.312</text:p>
          </table:table-cell>
          <table:table-cell office:value-type="float" office:value="195433" table:style-name="ce42">
            <text:p>195.433</text:p>
          </table:table-cell>
          <table:table-cell office:value-type="float" office:value="0" table:style-name="ce7">
            <text:p>0</text:p>
          </table:table-cell>
          <table:table-cell office:value-type="float" office:value="195433" table:style-name="ce7">
            <text:p>195.433</text:p>
          </table:table-cell>
          <table:table-cell office:value-type="float" office:value="3924" table:style-name="ce42">
            <text:p>3.924</text:p>
          </table:table-cell>
          <table:table-cell office:value-type="float" office:value="1690" table:style-name="ce7">
            <text:p>1.690</text:p>
          </table:table-cell>
          <table:table-cell office:value-type="float" office:value="2234" table:style-name="ce7">
            <text:p>2.234</text:p>
          </table:table-cell>
          <table:table-cell office:value-type="float" office:value="0" table:style-name="ce7">
            <text:p>0</text:p>
          </table:table-cell>
          <table:table-cell office:value-type="float" office:value="71" table:style-name="ce7">
            <text:p>71</text:p>
          </table:table-cell>
          <table:table-cell office:value-type="float" office:value="580643" table:style-name="ce7">
            <text:p>580.643</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50283" table:style-name="ce42">
            <text:p>250.283</text:p>
          </table:table-cell>
          <table:table-cell office:value-type="float" office:value="60947" table:style-name="ce42">
            <text:p>60.947</text:p>
          </table:table-cell>
          <table:table-cell office:value-type="float" office:value="0" table:style-name="ce7">
            <text:p>0</text:p>
          </table:table-cell>
          <table:table-cell office:value-type="float" office:value="60947" table:style-name="ce7">
            <text:p>60.947</text:p>
          </table:table-cell>
          <table:table-cell office:value-type="float" office:value="185115" table:style-name="ce42">
            <text:p>185.115</text:p>
          </table:table-cell>
          <table:table-cell office:value-type="float" office:value="0" table:style-name="ce7">
            <text:p>0</text:p>
          </table:table-cell>
          <table:table-cell office:value-type="float" office:value="185115" table:style-name="ce7">
            <text:p>185.115</text:p>
          </table:table-cell>
          <table:table-cell office:value-type="float" office:value="4221" table:style-name="ce42">
            <text:p>4.221</text:p>
          </table:table-cell>
          <table:table-cell office:value-type="float" office:value="2490" table:style-name="ce7">
            <text:p>2.490</text:p>
          </table:table-cell>
          <table:table-cell office:value-type="float" office:value="1731" table:style-name="ce7">
            <text:p>1.731</text:p>
          </table:table-cell>
          <table:table-cell office:value-type="float" office:value="0" table:style-name="ce7">
            <text:p>0</text:p>
          </table:table-cell>
          <table:table-cell office:value-type="float" office:value="73" table:style-name="ce7">
            <text:p>73</text:p>
          </table:table-cell>
          <table:table-cell office:value-type="float" office:value="543616" table:style-name="ce7">
            <text:p>543.61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22 Abe</text:p>
          </table:table-cell>
          <table:table-cell office:value-type="float" office:value="294785" table:style-name="ce42">
            <text:p>294.785</text:p>
          </table:table-cell>
          <table:table-cell office:value-type="float" office:value="102479" table:style-name="ce42">
            <text:p>102.479</text:p>
          </table:table-cell>
          <table:table-cell office:value-type="float" office:value="0" table:style-name="ce7">
            <text:p>0</text:p>
          </table:table-cell>
          <table:table-cell office:value-type="float" office:value="102479" table:style-name="ce7">
            <text:p>102.479</text:p>
          </table:table-cell>
          <table:table-cell office:value-type="float" office:value="187955" table:style-name="ce42">
            <text:p>187.955</text:p>
          </table:table-cell>
          <table:table-cell office:value-type="float" office:value="0" table:style-name="ce7">
            <text:p>0</text:p>
          </table:table-cell>
          <table:table-cell office:value-type="float" office:value="187955" table:style-name="ce7">
            <text:p>187.955</text:p>
          </table:table-cell>
          <table:table-cell office:value-type="float" office:value="4351" table:style-name="ce42">
            <text:p>4.351</text:p>
          </table:table-cell>
          <table:table-cell office:value-type="float" office:value="2609" table:style-name="ce7">
            <text:p>2.609</text:p>
          </table:table-cell>
          <table:table-cell office:value-type="float" office:value="1742" table:style-name="ce7">
            <text:p>1.742</text:p>
          </table:table-cell>
          <table:table-cell office:value-type="float" office:value="0" table:style-name="ce7">
            <text:p>0</text:p>
          </table:table-cell>
          <table:table-cell office:value-type="float" office:value="73" table:style-name="ce7">
            <text:p>73</text:p>
          </table:table-cell>
          <table:table-cell office:value-type="float" office:value="536729" table:style-name="ce7">
            <text:p>536.72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62838" table:style-name="ce42">
            <text:p>262.838</text:p>
          </table:table-cell>
          <table:table-cell office:value-type="float" office:value="82595" table:style-name="ce42">
            <text:p>82.595</text:p>
          </table:table-cell>
          <table:table-cell office:value-type="float" office:value="0" table:style-name="ce7">
            <text:p>0</text:p>
          </table:table-cell>
          <table:table-cell office:value-type="float" office:value="82595" table:style-name="ce7">
            <text:p>82.595</text:p>
          </table:table-cell>
          <table:table-cell office:value-type="float" office:value="176986" table:style-name="ce42">
            <text:p>176.986</text:p>
          </table:table-cell>
          <table:table-cell office:value-type="float" office:value="0" table:style-name="ce7">
            <text:p>0</text:p>
          </table:table-cell>
          <table:table-cell office:value-type="float" office:value="176986" table:style-name="ce7">
            <text:p>176.986</text:p>
          </table:table-cell>
          <table:table-cell office:value-type="float" office:value="3257" table:style-name="ce42">
            <text:p>3.257</text:p>
          </table:table-cell>
          <table:table-cell office:value-type="float" office:value="1727" table:style-name="ce7">
            <text:p>1.727</text:p>
          </table:table-cell>
          <table:table-cell office:value-type="float" office:value="1530" table:style-name="ce7">
            <text:p>1.530</text:p>
          </table:table-cell>
          <table:table-cell office:value-type="float" office:value="0" table:style-name="ce7">
            <text:p>0</text:p>
          </table:table-cell>
          <table:table-cell office:value-type="float" office:value="73" table:style-name="ce7">
            <text:p>73</text:p>
          </table:table-cell>
          <table:table-cell office:value-type="float" office:value="573062" table:style-name="ce7">
            <text:p>573.06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74889" table:style-name="ce42">
            <text:p>274.889</text:p>
          </table:table-cell>
          <table:table-cell office:value-type="float" office:value="61879" table:style-name="ce42">
            <text:p>61.879</text:p>
          </table:table-cell>
          <table:table-cell office:value-type="float" office:value="0" table:style-name="ce7">
            <text:p>0</text:p>
          </table:table-cell>
          <table:table-cell office:value-type="float" office:value="61879" table:style-name="ce7">
            <text:p>61.879</text:p>
          </table:table-cell>
          <table:table-cell office:value-type="float" office:value="208804" table:style-name="ce42">
            <text:p>208.804</text:p>
          </table:table-cell>
          <table:table-cell office:value-type="float" office:value="0" table:style-name="ce7">
            <text:p>0</text:p>
          </table:table-cell>
          <table:table-cell office:value-type="float" office:value="208804" table:style-name="ce7">
            <text:p>208.804</text:p>
          </table:table-cell>
          <table:table-cell office:value-type="float" office:value="4206" table:style-name="ce42">
            <text:p>4.206</text:p>
          </table:table-cell>
          <table:table-cell office:value-type="float" office:value="2872" table:style-name="ce7">
            <text:p>2.872</text:p>
          </table:table-cell>
          <table:table-cell office:value-type="float" office:value="1334" table:style-name="ce7">
            <text:p>1.334</text:p>
          </table:table-cell>
          <table:table-cell office:value-type="float" office:value="0" table:style-name="ce7">
            <text:p>0</text:p>
          </table:table-cell>
          <table:table-cell office:value-type="float" office:value="70" table:style-name="ce7">
            <text:p>70</text:p>
          </table:table-cell>
          <table:table-cell office:value-type="float" office:value="632233" table:style-name="ce7">
            <text:p>632.233</text:p>
          </table:table-cell>
          <table:table-cell office:value-type="float" office:value="533" table:style-name="ce7">
            <text:p>533</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01097" table:style-name="ce42">
            <text:p>301.097</text:p>
          </table:table-cell>
          <table:table-cell office:value-type="float" office:value="110338" table:style-name="ce42">
            <text:p>110.338</text:p>
          </table:table-cell>
          <table:table-cell office:value-type="float" office:value="0" table:style-name="ce7">
            <text:p>0</text:p>
          </table:table-cell>
          <table:table-cell office:value-type="float" office:value="110338" table:style-name="ce7">
            <text:p>110.338</text:p>
          </table:table-cell>
          <table:table-cell office:value-type="float" office:value="187548" table:style-name="ce42">
            <text:p>187.548</text:p>
          </table:table-cell>
          <table:table-cell office:value-type="float" office:value="0" table:style-name="ce7">
            <text:p>0</text:p>
          </table:table-cell>
          <table:table-cell office:value-type="float" office:value="187548" table:style-name="ce7">
            <text:p>187.548</text:p>
          </table:table-cell>
          <table:table-cell office:value-type="float" office:value="3211" table:style-name="ce42">
            <text:p>3.211</text:p>
          </table:table-cell>
          <table:table-cell office:value-type="float" office:value="1787" table:style-name="ce7">
            <text:p>1.787</text:p>
          </table:table-cell>
          <table:table-cell office:value-type="float" office:value="1424" table:style-name="ce7">
            <text:p>1.424</text:p>
          </table:table-cell>
          <table:table-cell office:value-type="float" office:value="0" table:style-name="ce7">
            <text:p>0</text:p>
          </table:table-cell>
          <table:table-cell office:value-type="float" office:value="72" table:style-name="ce7">
            <text:p>72</text:p>
          </table:table-cell>
          <table:table-cell office:value-type="float" office:value="646577" table:style-name="ce7">
            <text:p>646.577</text:p>
          </table:table-cell>
          <table:table-cell office:value-type="float" office:value="299" table:style-name="ce7">
            <text:p>299</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12518" table:style-name="ce42">
            <text:p>212.518</text:p>
          </table:table-cell>
          <table:table-cell office:value-type="float" office:value="56195" table:style-name="ce42">
            <text:p>56.195</text:p>
          </table:table-cell>
          <table:table-cell office:value-type="float" office:value="0" table:style-name="ce7">
            <text:p>0</text:p>
          </table:table-cell>
          <table:table-cell office:value-type="float" office:value="56195" table:style-name="ce7">
            <text:p>56.195</text:p>
          </table:table-cell>
          <table:table-cell office:value-type="float" office:value="153751" table:style-name="ce42">
            <text:p>153.751</text:p>
          </table:table-cell>
          <table:table-cell office:value-type="float" office:value="0" table:style-name="ce7">
            <text:p>0</text:p>
          </table:table-cell>
          <table:table-cell office:value-type="float" office:value="153751" table:style-name="ce7">
            <text:p>153.751</text:p>
          </table:table-cell>
          <table:table-cell office:value-type="float" office:value="2572" table:style-name="ce42">
            <text:p>2.572</text:p>
          </table:table-cell>
          <table:table-cell office:value-type="float" office:value="1404" table:style-name="ce7">
            <text:p>1.404</text:p>
          </table:table-cell>
          <table:table-cell office:value-type="float" office:value="1168" table:style-name="ce7">
            <text:p>1.168</text:p>
          </table:table-cell>
          <table:table-cell office:value-type="float" office:value="0" table:style-name="ce7">
            <text:p>0</text:p>
          </table:table-cell>
          <table:table-cell office:value-type="float" office:value="59" table:style-name="ce7">
            <text:p>59</text:p>
          </table:table-cell>
          <table:table-cell office:value-type="float" office:value="442529" table:style-name="ce7">
            <text:p>442.529</text:p>
          </table:table-cell>
          <table:table-cell office:value-type="float" office:value="110" table:style-name="ce7">
            <text:p>11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47598" table:style-name="ce42">
            <text:p>247.598</text:p>
          </table:table-cell>
          <table:table-cell office:value-type="float" office:value="43538" table:style-name="ce42">
            <text:p>43.538</text:p>
          </table:table-cell>
          <table:table-cell office:value-type="float" office:value="0" table:style-name="ce7">
            <text:p>0</text:p>
          </table:table-cell>
          <table:table-cell office:value-type="float" office:value="43538" table:style-name="ce7">
            <text:p>43.538</text:p>
          </table:table-cell>
          <table:table-cell office:value-type="float" office:value="200489" table:style-name="ce42">
            <text:p>200.489</text:p>
          </table:table-cell>
          <table:table-cell office:value-type="float" office:value="0" table:style-name="ce7">
            <text:p>0</text:p>
          </table:table-cell>
          <table:table-cell office:value-type="float" office:value="200489" table:style-name="ce7">
            <text:p>200.489</text:p>
          </table:table-cell>
          <table:table-cell office:value-type="float" office:value="3571" table:style-name="ce42">
            <text:p>3.571</text:p>
          </table:table-cell>
          <table:table-cell office:value-type="float" office:value="2250" table:style-name="ce7">
            <text:p>2.250</text:p>
          </table:table-cell>
          <table:table-cell office:value-type="float" office:value="1321" table:style-name="ce7">
            <text:p>1.321</text:p>
          </table:table-cell>
          <table:table-cell office:value-type="float" office:value="0" table:style-name="ce7">
            <text:p>0</text:p>
          </table:table-cell>
          <table:table-cell office:value-type="float" office:value="69" table:style-name="ce7">
            <text:p>69</text:p>
          </table:table-cell>
          <table:table-cell office:value-type="float" office:value="595037" table:style-name="ce7">
            <text:p>595.03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70790" table:style-name="ce42">
            <text:p>270.790</text:p>
          </table:table-cell>
          <table:table-cell office:value-type="float" office:value="35931" table:style-name="ce42">
            <text:p>35.931</text:p>
          </table:table-cell>
          <table:table-cell office:value-type="float" office:value="0" table:style-name="ce7">
            <text:p>0</text:p>
          </table:table-cell>
          <table:table-cell office:value-type="float" office:value="35931" table:style-name="ce7">
            <text:p>35.931</text:p>
          </table:table-cell>
          <table:table-cell office:value-type="float" office:value="231238" table:style-name="ce42">
            <text:p>231.238</text:p>
          </table:table-cell>
          <table:table-cell office:value-type="float" office:value="0" table:style-name="ce7">
            <text:p>0</text:p>
          </table:table-cell>
          <table:table-cell office:value-type="float" office:value="231238" table:style-name="ce7">
            <text:p>231.238</text:p>
          </table:table-cell>
          <table:table-cell office:value-type="float" office:value="3621" table:style-name="ce42">
            <text:p>3.621</text:p>
          </table:table-cell>
          <table:table-cell office:value-type="float" office:value="2072" table:style-name="ce7">
            <text:p>2.072</text:p>
          </table:table-cell>
          <table:table-cell office:value-type="float" office:value="1549" table:style-name="ce7">
            <text:p>1.549</text:p>
          </table:table-cell>
          <table:table-cell office:value-type="float" office:value="0" table:style-name="ce7">
            <text:p>0</text:p>
          </table:table-cell>
          <table:table-cell office:value-type="float" office:value="75" table:style-name="ce7">
            <text:p>75</text:p>
          </table:table-cell>
          <table:table-cell office:value-type="float" office:value="653347" table:style-name="ce7">
            <text:p>653.347</text:p>
          </table:table-cell>
          <table:table-cell office:value-type="float" office:value="538" table:style-name="ce7">
            <text:p>538</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13435" table:style-name="ce42">
            <text:p>313.435</text:p>
          </table:table-cell>
          <table:table-cell office:value-type="float" office:value="104809" table:style-name="ce42">
            <text:p>104.809</text:p>
          </table:table-cell>
          <table:table-cell office:value-type="float" office:value="0" table:style-name="ce7">
            <text:p>0</text:p>
          </table:table-cell>
          <table:table-cell office:value-type="float" office:value="104809" table:style-name="ce7">
            <text:p>104.809</text:p>
          </table:table-cell>
          <table:table-cell office:value-type="float" office:value="204953" table:style-name="ce42">
            <text:p>204.953</text:p>
          </table:table-cell>
          <table:table-cell office:value-type="float" office:value="0" table:style-name="ce7">
            <text:p>0</text:p>
          </table:table-cell>
          <table:table-cell office:value-type="float" office:value="204953" table:style-name="ce7">
            <text:p>204.953</text:p>
          </table:table-cell>
          <table:table-cell office:value-type="float" office:value="3673" table:style-name="ce42">
            <text:p>3.673</text:p>
          </table:table-cell>
          <table:table-cell office:value-type="float" office:value="2017" table:style-name="ce7">
            <text:p>2.017</text:p>
          </table:table-cell>
          <table:table-cell office:value-type="float" office:value="1656" table:style-name="ce7">
            <text:p>1.656</text:p>
          </table:table-cell>
          <table:table-cell office:value-type="float" office:value="0" table:style-name="ce7">
            <text:p>0</text:p>
          </table:table-cell>
          <table:table-cell office:value-type="float" office:value="79" table:style-name="ce7">
            <text:p>79</text:p>
          </table:table-cell>
          <table:table-cell office:value-type="float" office:value="690353" table:style-name="ce7">
            <text:p>690.35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78520" table:style-name="ce42">
            <text:p>278.520</text:p>
          </table:table-cell>
          <table:table-cell office:value-type="float" office:value="62975" table:style-name="ce42">
            <text:p>62.975</text:p>
          </table:table-cell>
          <table:table-cell office:value-type="float" office:value="0" table:style-name="ce7">
            <text:p>0</text:p>
          </table:table-cell>
          <table:table-cell office:value-type="float" office:value="62975" table:style-name="ce7">
            <text:p>62.975</text:p>
          </table:table-cell>
          <table:table-cell office:value-type="float" office:value="211729" table:style-name="ce42">
            <text:p>211.729</text:p>
          </table:table-cell>
          <table:table-cell office:value-type="float" office:value="0" table:style-name="ce7">
            <text:p>0</text:p>
          </table:table-cell>
          <table:table-cell office:value-type="float" office:value="211729" table:style-name="ce7">
            <text:p>211.729</text:p>
          </table:table-cell>
          <table:table-cell office:value-type="float" office:value="3816" table:style-name="ce42">
            <text:p>3.816</text:p>
          </table:table-cell>
          <table:table-cell office:value-type="float" office:value="2527" table:style-name="ce7">
            <text:p>2.527</text:p>
          </table:table-cell>
          <table:table-cell office:value-type="float" office:value="1289" table:style-name="ce7">
            <text:p>1.289</text:p>
          </table:table-cell>
          <table:table-cell office:value-type="float" office:value="0" table:style-name="ce7">
            <text:p>0</text:p>
          </table:table-cell>
          <table:table-cell office:value-type="float" office:value="75" table:style-name="ce7">
            <text:p>75</text:p>
          </table:table-cell>
          <table:table-cell office:value-type="float" office:value="553140" table:style-name="ce7">
            <text:p>553.14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11140" table:style-name="ce42">
            <text:p>311.140</text:p>
          </table:table-cell>
          <table:table-cell office:value-type="float" office:value="77793" table:style-name="ce42">
            <text:p>77.793</text:p>
          </table:table-cell>
          <table:table-cell office:value-type="float" office:value="0" table:style-name="ce7">
            <text:p>0</text:p>
          </table:table-cell>
          <table:table-cell office:value-type="float" office:value="77793" table:style-name="ce7">
            <text:p>77.793</text:p>
          </table:table-cell>
          <table:table-cell office:value-type="float" office:value="228609" table:style-name="ce42">
            <text:p>228.609</text:p>
          </table:table-cell>
          <table:table-cell office:value-type="float" office:value="0" table:style-name="ce7">
            <text:p>0</text:p>
          </table:table-cell>
          <table:table-cell office:value-type="float" office:value="228609" table:style-name="ce7">
            <text:p>228.609</text:p>
          </table:table-cell>
          <table:table-cell office:value-type="float" office:value="4738" table:style-name="ce42">
            <text:p>4.738</text:p>
          </table:table-cell>
          <table:table-cell office:value-type="float" office:value="2085" table:style-name="ce7">
            <text:p>2.085</text:p>
          </table:table-cell>
          <table:table-cell office:value-type="float" office:value="2653" table:style-name="ce7">
            <text:p>2.653</text:p>
          </table:table-cell>
          <table:table-cell office:value-type="float" office:value="0" table:style-name="ce7">
            <text:p>0</text:p>
          </table:table-cell>
          <table:table-cell office:value-type="float" office:value="83" table:style-name="ce7">
            <text:p>83</text:p>
          </table:table-cell>
          <table:table-cell office:value-type="float" office:value="626249" table:style-name="ce7">
            <text:p>626.24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69580" table:style-name="ce42">
            <text:p>269.580</text:p>
          </table:table-cell>
          <table:table-cell office:value-type="float" office:value="76302" table:style-name="ce42">
            <text:p>76.302</text:p>
          </table:table-cell>
          <table:table-cell office:value-type="float" office:value="0" table:style-name="ce7">
            <text:p>0</text:p>
          </table:table-cell>
          <table:table-cell office:value-type="float" office:value="76302" table:style-name="ce7">
            <text:p>76.302</text:p>
          </table:table-cell>
          <table:table-cell office:value-type="float" office:value="189753" table:style-name="ce42">
            <text:p>189.753</text:p>
          </table:table-cell>
          <table:table-cell office:value-type="float" office:value="0" table:style-name="ce7">
            <text:p>0</text:p>
          </table:table-cell>
          <table:table-cell office:value-type="float" office:value="189753" table:style-name="ce7">
            <text:p>189.753</text:p>
          </table:table-cell>
          <table:table-cell office:value-type="float" office:value="3525" table:style-name="ce42">
            <text:p>3.525</text:p>
          </table:table-cell>
          <table:table-cell office:value-type="float" office:value="1696" table:style-name="ce7">
            <text:p>1.696</text:p>
          </table:table-cell>
          <table:table-cell office:value-type="float" office:value="1829" table:style-name="ce7">
            <text:p>1.829</text:p>
          </table:table-cell>
          <table:table-cell office:value-type="float" office:value="0" table:style-name="ce7">
            <text:p>0</text:p>
          </table:table-cell>
          <table:table-cell office:value-type="float" office:value="74" table:style-name="ce7">
            <text:p>74</text:p>
          </table:table-cell>
          <table:table-cell office:value-type="float" office:value="591226" table:style-name="ce7">
            <text:p>591.22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75321" table:style-name="ce42">
            <text:p>275.321</text:p>
          </table:table-cell>
          <table:table-cell office:value-type="float" office:value="89235" table:style-name="ce42">
            <text:p>89.235</text:p>
          </table:table-cell>
          <table:table-cell office:value-type="float" office:value="0" table:style-name="ce7">
            <text:p>0</text:p>
          </table:table-cell>
          <table:table-cell office:value-type="float" office:value="89235" table:style-name="ce7">
            <text:p>89.235</text:p>
          </table:table-cell>
          <table:table-cell office:value-type="float" office:value="181692" table:style-name="ce42">
            <text:p>181.692</text:p>
          </table:table-cell>
          <table:table-cell office:value-type="float" office:value="0" table:style-name="ce7">
            <text:p>0</text:p>
          </table:table-cell>
          <table:table-cell office:value-type="float" office:value="181692" table:style-name="ce7">
            <text:p>181.692</text:p>
          </table:table-cell>
          <table:table-cell office:value-type="float" office:value="4394" table:style-name="ce42">
            <text:p>4.394</text:p>
          </table:table-cell>
          <table:table-cell office:value-type="float" office:value="2834" table:style-name="ce7">
            <text:p>2.834</text:p>
          </table:table-cell>
          <table:table-cell office:value-type="float" office:value="1560" table:style-name="ce7">
            <text:p>1.560</text:p>
          </table:table-cell>
          <table:table-cell office:value-type="float" office:value="0" table:style-name="ce7">
            <text:p>0</text:p>
          </table:table-cell>
          <table:table-cell office:value-type="float" office:value="81" table:style-name="ce7">
            <text:p>81</text:p>
          </table:table-cell>
          <table:table-cell office:value-type="float" office:value="606568" table:style-name="ce7">
            <text:p>606.56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21 Abe</text:p>
          </table:table-cell>
          <table:table-cell office:value-type="float" office:value="335399" table:style-name="ce42">
            <text:p>335.399</text:p>
          </table:table-cell>
          <table:table-cell office:value-type="float" office:value="118041" table:style-name="ce42">
            <text:p>118.041</text:p>
          </table:table-cell>
          <table:table-cell office:value-type="float" office:value="0" table:style-name="ce7">
            <text:p>0</text:p>
          </table:table-cell>
          <table:table-cell office:value-type="float" office:value="118041" table:style-name="ce7">
            <text:p>118.041</text:p>
          </table:table-cell>
          <table:table-cell office:value-type="float" office:value="213687" table:style-name="ce42">
            <text:p>213.687</text:p>
          </table:table-cell>
          <table:table-cell office:value-type="float" office:value="0" table:style-name="ce7">
            <text:p>0</text:p>
          </table:table-cell>
          <table:table-cell office:value-type="float" office:value="213687" table:style-name="ce7">
            <text:p>213.687</text:p>
          </table:table-cell>
          <table:table-cell office:value-type="float" office:value="3671" table:style-name="ce42">
            <text:p>3.671</text:p>
          </table:table-cell>
          <table:table-cell office:value-type="float" office:value="2263" table:style-name="ce7">
            <text:p>2.263</text:p>
          </table:table-cell>
          <table:table-cell office:value-type="float" office:value="1408" table:style-name="ce7">
            <text:p>1.408</text:p>
          </table:table-cell>
          <table:table-cell office:value-type="float" office:value="0" table:style-name="ce7">
            <text:p>0</text:p>
          </table:table-cell>
          <table:table-cell office:value-type="float" office:value="74" table:style-name="ce7">
            <text:p>74</text:p>
          </table:table-cell>
          <table:table-cell office:value-type="float" office:value="553594" table:style-name="ce7">
            <text:p>553.59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83606" table:style-name="ce42">
            <text:p>283.606</text:p>
          </table:table-cell>
          <table:table-cell office:value-type="float" office:value="96401" table:style-name="ce42">
            <text:p>96.401</text:p>
          </table:table-cell>
          <table:table-cell office:value-type="float" office:value="0" table:style-name="ce7">
            <text:p>0</text:p>
          </table:table-cell>
          <table:table-cell office:value-type="float" office:value="96401" table:style-name="ce7">
            <text:p>96.401</text:p>
          </table:table-cell>
          <table:table-cell office:value-type="float" office:value="183623" table:style-name="ce42">
            <text:p>183.623</text:p>
          </table:table-cell>
          <table:table-cell office:value-type="float" office:value="0" table:style-name="ce7">
            <text:p>0</text:p>
          </table:table-cell>
          <table:table-cell office:value-type="float" office:value="183623" table:style-name="ce7">
            <text:p>183.623</text:p>
          </table:table-cell>
          <table:table-cell office:value-type="float" office:value="3582" table:style-name="ce42">
            <text:p>3.582</text:p>
          </table:table-cell>
          <table:table-cell office:value-type="float" office:value="1600" table:style-name="ce7">
            <text:p>1.600</text:p>
          </table:table-cell>
          <table:table-cell office:value-type="float" office:value="1982" table:style-name="ce7">
            <text:p>1.982</text:p>
          </table:table-cell>
          <table:table-cell office:value-type="float" office:value="0" table:style-name="ce7">
            <text:p>0</text:p>
          </table:table-cell>
          <table:table-cell office:value-type="float" office:value="79" table:style-name="ce7">
            <text:p>79</text:p>
          </table:table-cell>
          <table:table-cell office:value-type="float" office:value="593808" table:style-name="ce7">
            <text:p>593.80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87683" table:style-name="ce42">
            <text:p>287.683</text:p>
          </table:table-cell>
          <table:table-cell office:value-type="float" office:value="96316" table:style-name="ce42">
            <text:p>96.316</text:p>
          </table:table-cell>
          <table:table-cell office:value-type="float" office:value="0" table:style-name="ce7">
            <text:p>0</text:p>
          </table:table-cell>
          <table:table-cell office:value-type="float" office:value="96316" table:style-name="ce7">
            <text:p>96.316</text:p>
          </table:table-cell>
          <table:table-cell office:value-type="float" office:value="188875" table:style-name="ce42">
            <text:p>188.875</text:p>
          </table:table-cell>
          <table:table-cell office:value-type="float" office:value="0" table:style-name="ce7">
            <text:p>0</text:p>
          </table:table-cell>
          <table:table-cell office:value-type="float" office:value="188875" table:style-name="ce7">
            <text:p>188.875</text:p>
          </table:table-cell>
          <table:table-cell office:value-type="float" office:value="2492" table:style-name="ce42">
            <text:p>2.492</text:p>
          </table:table-cell>
          <table:table-cell office:value-type="float" office:value="1340" table:style-name="ce7">
            <text:p>1.340</text:p>
          </table:table-cell>
          <table:table-cell office:value-type="float" office:value="1152" table:style-name="ce7">
            <text:p>1.152</text:p>
          </table:table-cell>
          <table:table-cell office:value-type="float" office:value="0" table:style-name="ce7">
            <text:p>0</text:p>
          </table:table-cell>
          <table:table-cell office:value-type="float" office:value="76" table:style-name="ce7">
            <text:p>76</text:p>
          </table:table-cell>
          <table:table-cell office:value-type="float" office:value="579182" table:style-name="ce7">
            <text:p>579.182</text:p>
          </table:table-cell>
          <table:table-cell office:value-type="float" office:value="137" table:style-name="ce7">
            <text:p>137</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93687" table:style-name="ce42">
            <text:p>293.687</text:p>
          </table:table-cell>
          <table:table-cell office:value-type="float" office:value="115902" table:style-name="ce42">
            <text:p>115.902</text:p>
          </table:table-cell>
          <table:table-cell office:value-type="float" office:value="0" table:style-name="ce7">
            <text:p>0</text:p>
          </table:table-cell>
          <table:table-cell office:value-type="float" office:value="115902" table:style-name="ce7">
            <text:p>115.902</text:p>
          </table:table-cell>
          <table:table-cell office:value-type="float" office:value="173821" table:style-name="ce42">
            <text:p>173.821</text:p>
          </table:table-cell>
          <table:table-cell office:value-type="float" office:value="0" table:style-name="ce7">
            <text:p>0</text:p>
          </table:table-cell>
          <table:table-cell office:value-type="float" office:value="173821" table:style-name="ce7">
            <text:p>173.821</text:p>
          </table:table-cell>
          <table:table-cell office:value-type="float" office:value="3964" table:style-name="ce42">
            <text:p>3.964</text:p>
          </table:table-cell>
          <table:table-cell office:value-type="float" office:value="2497" table:style-name="ce7">
            <text:p>2.497</text:p>
          </table:table-cell>
          <table:table-cell office:value-type="float" office:value="1467" table:style-name="ce7">
            <text:p>1.467</text:p>
          </table:table-cell>
          <table:table-cell office:value-type="float" office:value="0" table:style-name="ce7">
            <text:p>0</text:p>
          </table:table-cell>
          <table:table-cell office:value-type="float" office:value="79" table:style-name="ce7">
            <text:p>79</text:p>
          </table:table-cell>
          <table:table-cell office:value-type="float" office:value="548803" table:style-name="ce7">
            <text:p>548.80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27276" table:style-name="ce42">
            <text:p>227.276</text:p>
          </table:table-cell>
          <table:table-cell office:value-type="float" office:value="81821" table:style-name="ce42">
            <text:p>81.821</text:p>
          </table:table-cell>
          <table:table-cell office:value-type="float" office:value="0" table:style-name="ce7">
            <text:p>0</text:p>
          </table:table-cell>
          <table:table-cell office:value-type="float" office:value="81821" table:style-name="ce7">
            <text:p>81.821</text:p>
          </table:table-cell>
          <table:table-cell office:value-type="float" office:value="142442" table:style-name="ce42">
            <text:p>142.442</text:p>
          </table:table-cell>
          <table:table-cell office:value-type="float" office:value="0" table:style-name="ce7">
            <text:p>0</text:p>
          </table:table-cell>
          <table:table-cell office:value-type="float" office:value="142442" table:style-name="ce7">
            <text:p>142.442</text:p>
          </table:table-cell>
          <table:table-cell office:value-type="float" office:value="3013" table:style-name="ce42">
            <text:p>3.013</text:p>
          </table:table-cell>
          <table:table-cell office:value-type="float" office:value="1846" table:style-name="ce7">
            <text:p>1.846</text:p>
          </table:table-cell>
          <table:table-cell office:value-type="float" office:value="1167" table:style-name="ce7">
            <text:p>1.167</text:p>
          </table:table-cell>
          <table:table-cell office:value-type="float" office:value="0" table:style-name="ce7">
            <text:p>0</text:p>
          </table:table-cell>
          <table:table-cell office:value-type="float" office:value="64" table:style-name="ce7">
            <text:p>64</text:p>
          </table:table-cell>
          <table:table-cell office:value-type="float" office:value="360058" table:style-name="ce7">
            <text:p>360.05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72236" table:style-name="ce42">
            <text:p>272.236</text:p>
          </table:table-cell>
          <table:table-cell office:value-type="float" office:value="88985" table:style-name="ce42">
            <text:p>88.985</text:p>
          </table:table-cell>
          <table:table-cell office:value-type="float" office:value="0" table:style-name="ce7">
            <text:p>0</text:p>
          </table:table-cell>
          <table:table-cell office:value-type="float" office:value="88985" table:style-name="ce7">
            <text:p>88.985</text:p>
          </table:table-cell>
          <table:table-cell office:value-type="float" office:value="180243" table:style-name="ce42">
            <text:p>180.243</text:p>
          </table:table-cell>
          <table:table-cell office:value-type="float" office:value="0" table:style-name="ce7">
            <text:p>0</text:p>
          </table:table-cell>
          <table:table-cell office:value-type="float" office:value="180243" table:style-name="ce7">
            <text:p>180.243</text:p>
          </table:table-cell>
          <table:table-cell office:value-type="float" office:value="3008" table:style-name="ce42">
            <text:p>3.008</text:p>
          </table:table-cell>
          <table:table-cell office:value-type="float" office:value="1849" table:style-name="ce7">
            <text:p>1.849</text:p>
          </table:table-cell>
          <table:table-cell office:value-type="float" office:value="1159" table:style-name="ce7">
            <text:p>1.159</text:p>
          </table:table-cell>
          <table:table-cell office:value-type="float" office:value="0" table:style-name="ce7">
            <text:p>0</text:p>
          </table:table-cell>
          <table:table-cell office:value-type="float" office:value="78" table:style-name="ce7">
            <text:p>78</text:p>
          </table:table-cell>
          <table:table-cell office:value-type="float" office:value="581344" table:style-name="ce7">
            <text:p>581.34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43031" table:style-name="ce42">
            <text:p>343.031</text:p>
          </table:table-cell>
          <table:table-cell office:value-type="float" office:value="101184" table:style-name="ce42">
            <text:p>101.184</text:p>
          </table:table-cell>
          <table:table-cell office:value-type="float" office:value="0" table:style-name="ce7">
            <text:p>0</text:p>
          </table:table-cell>
          <table:table-cell office:value-type="float" office:value="101184" table:style-name="ce7">
            <text:p>101.184</text:p>
          </table:table-cell>
          <table:table-cell office:value-type="float" office:value="238387" table:style-name="ce42">
            <text:p>238.387</text:p>
          </table:table-cell>
          <table:table-cell office:value-type="float" office:value="0" table:style-name="ce7">
            <text:p>0</text:p>
          </table:table-cell>
          <table:table-cell office:value-type="float" office:value="238387" table:style-name="ce7">
            <text:p>238.387</text:p>
          </table:table-cell>
          <table:table-cell office:value-type="float" office:value="3460" table:style-name="ce42">
            <text:p>3.460</text:p>
          </table:table-cell>
          <table:table-cell office:value-type="float" office:value="2169" table:style-name="ce7">
            <text:p>2.169</text:p>
          </table:table-cell>
          <table:table-cell office:value-type="float" office:value="1291" table:style-name="ce7">
            <text:p>1.291</text:p>
          </table:table-cell>
          <table:table-cell office:value-type="float" office:value="0" table:style-name="ce7">
            <text:p>0</text:p>
          </table:table-cell>
          <table:table-cell office:value-type="float" office:value="94" table:style-name="ce7">
            <text:p>94</text:p>
          </table:table-cell>
          <table:table-cell office:value-type="float" office:value="588262" table:style-name="ce7">
            <text:p>588.26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04971" table:style-name="ce42">
            <text:p>304.971</text:p>
          </table:table-cell>
          <table:table-cell office:value-type="float" office:value="76208" table:style-name="ce42">
            <text:p>76.208</text:p>
          </table:table-cell>
          <table:table-cell office:value-type="float" office:value="0" table:style-name="ce7">
            <text:p>0</text:p>
          </table:table-cell>
          <table:table-cell office:value-type="float" office:value="76208" table:style-name="ce7">
            <text:p>76.208</text:p>
          </table:table-cell>
          <table:table-cell office:value-type="float" office:value="225792" table:style-name="ce42">
            <text:p>225.792</text:p>
          </table:table-cell>
          <table:table-cell office:value-type="float" office:value="0" table:style-name="ce7">
            <text:p>0</text:p>
          </table:table-cell>
          <table:table-cell office:value-type="float" office:value="225792" table:style-name="ce7">
            <text:p>225.792</text:p>
          </table:table-cell>
          <table:table-cell office:value-type="float" office:value="2971" table:style-name="ce42">
            <text:p>2.971</text:p>
          </table:table-cell>
          <table:table-cell office:value-type="float" office:value="1424" table:style-name="ce7">
            <text:p>1.424</text:p>
          </table:table-cell>
          <table:table-cell office:value-type="float" office:value="1547" table:style-name="ce7">
            <text:p>1.547</text:p>
          </table:table-cell>
          <table:table-cell office:value-type="float" office:value="0" table:style-name="ce7">
            <text:p>0</text:p>
          </table:table-cell>
          <table:table-cell office:value-type="float" office:value="85" table:style-name="ce7">
            <text:p>85</text:p>
          </table:table-cell>
          <table:table-cell office:value-type="float" office:value="606933" table:style-name="ce7">
            <text:p>606.93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85585" table:style-name="ce42">
            <text:p>285.585</text:p>
          </table:table-cell>
          <table:table-cell office:value-type="float" office:value="93119" table:style-name="ce42">
            <text:p>93.119</text:p>
          </table:table-cell>
          <table:table-cell office:value-type="float" office:value="0" table:style-name="ce7">
            <text:p>0</text:p>
          </table:table-cell>
          <table:table-cell office:value-type="float" office:value="93119" table:style-name="ce7">
            <text:p>93.119</text:p>
          </table:table-cell>
          <table:table-cell office:value-type="float" office:value="189190" table:style-name="ce42">
            <text:p>189.190</text:p>
          </table:table-cell>
          <table:table-cell office:value-type="float" office:value="0" table:style-name="ce7">
            <text:p>0</text:p>
          </table:table-cell>
          <table:table-cell office:value-type="float" office:value="189190" table:style-name="ce7">
            <text:p>189.190</text:p>
          </table:table-cell>
          <table:table-cell office:value-type="float" office:value="3276" table:style-name="ce42">
            <text:p>3.276</text:p>
          </table:table-cell>
          <table:table-cell office:value-type="float" office:value="2008" table:style-name="ce7">
            <text:p>2.008</text:p>
          </table:table-cell>
          <table:table-cell office:value-type="float" office:value="1268" table:style-name="ce7">
            <text:p>1.268</text:p>
          </table:table-cell>
          <table:table-cell office:value-type="float" office:value="0" table:style-name="ce7">
            <text:p>0</text:p>
          </table:table-cell>
          <table:table-cell office:value-type="float" office:value="79" table:style-name="ce7">
            <text:p>79</text:p>
          </table:table-cell>
          <table:table-cell office:value-type="float" office:value="571172" table:style-name="ce7">
            <text:p>571.17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34934" table:style-name="ce42">
            <text:p>334.934</text:p>
          </table:table-cell>
          <table:table-cell office:value-type="float" office:value="78658" table:style-name="ce42">
            <text:p>78.658</text:p>
          </table:table-cell>
          <table:table-cell office:value-type="float" office:value="0" table:style-name="ce7">
            <text:p>0</text:p>
          </table:table-cell>
          <table:table-cell office:value-type="float" office:value="78658" table:style-name="ce7">
            <text:p>78.658</text:p>
          </table:table-cell>
          <table:table-cell office:value-type="float" office:value="250169" table:style-name="ce42">
            <text:p>250.169</text:p>
          </table:table-cell>
          <table:table-cell office:value-type="float" office:value="0" table:style-name="ce7">
            <text:p>0</text:p>
          </table:table-cell>
          <table:table-cell office:value-type="float" office:value="250169" table:style-name="ce7">
            <text:p>250.169</text:p>
          </table:table-cell>
          <table:table-cell office:value-type="float" office:value="6107" table:style-name="ce42">
            <text:p>6.107</text:p>
          </table:table-cell>
          <table:table-cell office:value-type="float" office:value="3159" table:style-name="ce7">
            <text:p>3.159</text:p>
          </table:table-cell>
          <table:table-cell office:value-type="float" office:value="2948" table:style-name="ce7">
            <text:p>2.948</text:p>
          </table:table-cell>
          <table:table-cell office:value-type="float" office:value="0" table:style-name="ce7">
            <text:p>0</text:p>
          </table:table-cell>
          <table:table-cell office:value-type="float" office:value="95" table:style-name="ce7">
            <text:p>95</text:p>
          </table:table-cell>
          <table:table-cell office:value-type="float" office:value="630531" table:style-name="ce7">
            <text:p>630.53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09294" table:style-name="ce42">
            <text:p>309.294</text:p>
          </table:table-cell>
          <table:table-cell office:value-type="float" office:value="74494" table:style-name="ce42">
            <text:p>74.494</text:p>
          </table:table-cell>
          <table:table-cell office:value-type="float" office:value="0" table:style-name="ce7">
            <text:p>0</text:p>
          </table:table-cell>
          <table:table-cell office:value-type="float" office:value="74494" table:style-name="ce7">
            <text:p>74.494</text:p>
          </table:table-cell>
          <table:table-cell office:value-type="float" office:value="231184" table:style-name="ce42">
            <text:p>231.184</text:p>
          </table:table-cell>
          <table:table-cell office:value-type="float" office:value="0" table:style-name="ce7">
            <text:p>0</text:p>
          </table:table-cell>
          <table:table-cell office:value-type="float" office:value="231184" table:style-name="ce7">
            <text:p>231.184</text:p>
          </table:table-cell>
          <table:table-cell office:value-type="float" office:value="3616" table:style-name="ce42">
            <text:p>3.616</text:p>
          </table:table-cell>
          <table:table-cell office:value-type="float" office:value="1765" table:style-name="ce7">
            <text:p>1.765</text:p>
          </table:table-cell>
          <table:table-cell office:value-type="float" office:value="1851" table:style-name="ce7">
            <text:p>1.851</text:p>
          </table:table-cell>
          <table:table-cell office:value-type="float" office:value="0" table:style-name="ce7">
            <text:p>0</text:p>
          </table:table-cell>
          <table:table-cell office:value-type="float" office:value="81" table:style-name="ce7">
            <text:p>81</text:p>
          </table:table-cell>
          <table:table-cell office:value-type="float" office:value="631601" table:style-name="ce7">
            <text:p>631.60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59311" table:style-name="ce42">
            <text:p>259.311</text:p>
          </table:table-cell>
          <table:table-cell office:value-type="float" office:value="83291" table:style-name="ce42">
            <text:p>83.291</text:p>
          </table:table-cell>
          <table:table-cell office:value-type="float" office:value="0" table:style-name="ce7">
            <text:p>0</text:p>
          </table:table-cell>
          <table:table-cell office:value-type="float" office:value="83291" table:style-name="ce7">
            <text:p>83.291</text:p>
          </table:table-cell>
          <table:table-cell office:value-type="float" office:value="172430" table:style-name="ce42">
            <text:p>172.430</text:p>
          </table:table-cell>
          <table:table-cell office:value-type="float" office:value="0" table:style-name="ce7">
            <text:p>0</text:p>
          </table:table-cell>
          <table:table-cell office:value-type="float" office:value="172430" table:style-name="ce7">
            <text:p>172.430</text:p>
          </table:table-cell>
          <table:table-cell office:value-type="float" office:value="3590" table:style-name="ce42">
            <text:p>3.590</text:p>
          </table:table-cell>
          <table:table-cell office:value-type="float" office:value="2019" table:style-name="ce7">
            <text:p>2.019</text:p>
          </table:table-cell>
          <table:table-cell office:value-type="float" office:value="1571" table:style-name="ce7">
            <text:p>1.571</text:p>
          </table:table-cell>
          <table:table-cell office:value-type="float" office:value="0" table:style-name="ce7">
            <text:p>0</text:p>
          </table:table-cell>
          <table:table-cell office:value-type="float" office:value="83" table:style-name="ce7">
            <text:p>83</text:p>
          </table:table-cell>
          <table:table-cell office:value-type="float" office:value="591001" table:style-name="ce7">
            <text:p>591.00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20 Abe</text:p>
          </table:table-cell>
          <table:table-cell office:value-type="float" office:value="327281" table:style-name="ce42">
            <text:p>327.281</text:p>
          </table:table-cell>
          <table:table-cell office:value-type="float" office:value="106690" table:style-name="ce42">
            <text:p>106.690</text:p>
          </table:table-cell>
          <table:table-cell office:value-type="float" office:value="0" table:style-name="ce7">
            <text:p>0</text:p>
          </table:table-cell>
          <table:table-cell office:value-type="float" office:value="106690" table:style-name="ce7">
            <text:p>106.690</text:p>
          </table:table-cell>
          <table:table-cell office:value-type="float" office:value="215671" table:style-name="ce42">
            <text:p>215.671</text:p>
          </table:table-cell>
          <table:table-cell office:value-type="float" office:value="11229" table:style-name="ce7">
            <text:p>11.229</text:p>
          </table:table-cell>
          <table:table-cell office:value-type="float" office:value="204442" table:style-name="ce7">
            <text:p>204.442</text:p>
          </table:table-cell>
          <table:table-cell office:value-type="float" office:value="4920" table:style-name="ce42">
            <text:p>4.920</text:p>
          </table:table-cell>
          <table:table-cell office:value-type="float" office:value="3373" table:style-name="ce7">
            <text:p>3.373</text:p>
          </table:table-cell>
          <table:table-cell office:value-type="float" office:value="1547" table:style-name="ce7">
            <text:p>1.547</text:p>
          </table:table-cell>
          <table:table-cell office:value-type="float" office:value="1149" table:style-name="ce7">
            <text:p>1.149</text:p>
          </table:table-cell>
          <table:table-cell office:value-type="float" office:value="90" table:style-name="ce7">
            <text:p>90</text:p>
          </table:table-cell>
          <table:table-cell office:value-type="float" office:value="645000" table:style-name="ce7">
            <text:p>645.0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45457" table:style-name="ce42">
            <text:p>345.457</text:p>
          </table:table-cell>
          <table:table-cell office:value-type="float" office:value="80273" table:style-name="ce42">
            <text:p>80.273</text:p>
          </table:table-cell>
          <table:table-cell office:value-type="float" office:value="0" table:style-name="ce7">
            <text:p>0</text:p>
          </table:table-cell>
          <table:table-cell office:value-type="float" office:value="80273" table:style-name="ce7">
            <text:p>80.273</text:p>
          </table:table-cell>
          <table:table-cell office:value-type="float" office:value="260636" table:style-name="ce42">
            <text:p>260.636</text:p>
          </table:table-cell>
          <table:table-cell office:value-type="float" office:value="29263" table:style-name="ce7">
            <text:p>29.263</text:p>
          </table:table-cell>
          <table:table-cell office:value-type="float" office:value="231373" table:style-name="ce7">
            <text:p>231.373</text:p>
          </table:table-cell>
          <table:table-cell office:value-type="float" office:value="4548" table:style-name="ce42">
            <text:p>4.548</text:p>
          </table:table-cell>
          <table:table-cell office:value-type="float" office:value="2505" table:style-name="ce7">
            <text:p>2.505</text:p>
          </table:table-cell>
          <table:table-cell office:value-type="float" office:value="2043" table:style-name="ce7">
            <text:p>2.043</text:p>
          </table:table-cell>
          <table:table-cell office:value-type="float" office:value="3217" table:style-name="ce7">
            <text:p>3.217</text:p>
          </table:table-cell>
          <table:table-cell office:value-type="float" office:value="94" table:style-name="ce7">
            <text:p>94</text:p>
          </table:table-cell>
          <table:table-cell office:value-type="float" office:value="676126" table:style-name="ce7">
            <text:p>676.126</text:p>
          </table:table-cell>
          <table:table-cell office:value-type="float" office:value="2" table:style-name="ce7">
            <text:p>2</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06691" table:style-name="ce42">
            <text:p>306.691</text:p>
          </table:table-cell>
          <table:table-cell office:value-type="float" office:value="123785" table:style-name="ce42">
            <text:p>123.785</text:p>
          </table:table-cell>
          <table:table-cell office:value-type="float" office:value="0" table:style-name="ce7">
            <text:p>0</text:p>
          </table:table-cell>
          <table:table-cell office:value-type="float" office:value="123785" table:style-name="ce7">
            <text:p>123.785</text:p>
          </table:table-cell>
          <table:table-cell office:value-type="float" office:value="179769" table:style-name="ce42">
            <text:p>179.769</text:p>
          </table:table-cell>
          <table:table-cell office:value-type="float" office:value="0" table:style-name="ce7">
            <text:p>0</text:p>
          </table:table-cell>
          <table:table-cell office:value-type="float" office:value="179769" table:style-name="ce7">
            <text:p>179.769</text:p>
          </table:table-cell>
          <table:table-cell office:value-type="float" office:value="3137" table:style-name="ce42">
            <text:p>3.137</text:p>
          </table:table-cell>
          <table:table-cell office:value-type="float" office:value="1532" table:style-name="ce7">
            <text:p>1.532</text:p>
          </table:table-cell>
          <table:table-cell office:value-type="float" office:value="1605" table:style-name="ce7">
            <text:p>1.605</text:p>
          </table:table-cell>
          <table:table-cell office:value-type="float" office:value="0" table:style-name="ce7">
            <text:p>0</text:p>
          </table:table-cell>
          <table:table-cell office:value-type="float" office:value="83" table:style-name="ce7">
            <text:p>83</text:p>
          </table:table-cell>
          <table:table-cell office:value-type="float" office:value="708065" table:style-name="ce7">
            <text:p>708.06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74851" table:style-name="ce42">
            <text:p>274.851</text:p>
          </table:table-cell>
          <table:table-cell office:value-type="float" office:value="116780" table:style-name="ce42">
            <text:p>116.780</text:p>
          </table:table-cell>
          <table:table-cell office:value-type="float" office:value="0" table:style-name="ce7">
            <text:p>0</text:p>
          </table:table-cell>
          <table:table-cell office:value-type="float" office:value="116780" table:style-name="ce7">
            <text:p>116.780</text:p>
          </table:table-cell>
          <table:table-cell office:value-type="float" office:value="154415" table:style-name="ce42">
            <text:p>154.415</text:p>
          </table:table-cell>
          <table:table-cell office:value-type="float" office:value="0" table:style-name="ce7">
            <text:p>0</text:p>
          </table:table-cell>
          <table:table-cell office:value-type="float" office:value="154415" table:style-name="ce7">
            <text:p>154.415</text:p>
          </table:table-cell>
          <table:table-cell office:value-type="float" office:value="3656" table:style-name="ce42">
            <text:p>3.656</text:p>
          </table:table-cell>
          <table:table-cell office:value-type="float" office:value="2379" table:style-name="ce7">
            <text:p>2.379</text:p>
          </table:table-cell>
          <table:table-cell office:value-type="float" office:value="1277" table:style-name="ce7">
            <text:p>1.277</text:p>
          </table:table-cell>
          <table:table-cell office:value-type="float" office:value="0" table:style-name="ce7">
            <text:p>0</text:p>
          </table:table-cell>
          <table:table-cell office:value-type="float" office:value="77" table:style-name="ce7">
            <text:p>77</text:p>
          </table:table-cell>
          <table:table-cell office:value-type="float" office:value="638965" table:style-name="ce7">
            <text:p>638.96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196872" table:style-name="ce42">
            <text:p>196.872</text:p>
          </table:table-cell>
          <table:table-cell office:value-type="float" office:value="73238" table:style-name="ce42">
            <text:p>73.238</text:p>
          </table:table-cell>
          <table:table-cell office:value-type="float" office:value="0" table:style-name="ce7">
            <text:p>0</text:p>
          </table:table-cell>
          <table:table-cell office:value-type="float" office:value="73238" table:style-name="ce7">
            <text:p>73.238</text:p>
          </table:table-cell>
          <table:table-cell office:value-type="float" office:value="121380" table:style-name="ce42">
            <text:p>121.380</text:p>
          </table:table-cell>
          <table:table-cell office:value-type="float" office:value="0" table:style-name="ce7">
            <text:p>0</text:p>
          </table:table-cell>
          <table:table-cell office:value-type="float" office:value="121380" table:style-name="ce7">
            <text:p>121.380</text:p>
          </table:table-cell>
          <table:table-cell office:value-type="float" office:value="2254" table:style-name="ce42">
            <text:p>2.254</text:p>
          </table:table-cell>
          <table:table-cell office:value-type="float" office:value="1137" table:style-name="ce7">
            <text:p>1.137</text:p>
          </table:table-cell>
          <table:table-cell office:value-type="float" office:value="1117" table:style-name="ce7">
            <text:p>1.117</text:p>
          </table:table-cell>
          <table:table-cell office:value-type="float" office:value="0" table:style-name="ce7">
            <text:p>0</text:p>
          </table:table-cell>
          <table:table-cell office:value-type="float" office:value="54" table:style-name="ce7">
            <text:p>54</text:p>
          </table:table-cell>
          <table:table-cell office:value-type="float" office:value="422695" table:style-name="ce7">
            <text:p>422.695</text:p>
          </table:table-cell>
          <table:table-cell office:value-type="float" office:value="4" table:style-name="ce7">
            <text:p>4</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14306" table:style-name="ce42">
            <text:p>214.306</text:p>
          </table:table-cell>
          <table:table-cell office:value-type="float" office:value="82832" table:style-name="ce42">
            <text:p>82.832</text:p>
          </table:table-cell>
          <table:table-cell office:value-type="float" office:value="0" table:style-name="ce7">
            <text:p>0</text:p>
          </table:table-cell>
          <table:table-cell office:value-type="float" office:value="82832" table:style-name="ce7">
            <text:p>82.832</text:p>
          </table:table-cell>
          <table:table-cell office:value-type="float" office:value="128430" table:style-name="ce42">
            <text:p>128.430</text:p>
          </table:table-cell>
          <table:table-cell office:value-type="float" office:value="0" table:style-name="ce7">
            <text:p>0</text:p>
          </table:table-cell>
          <table:table-cell office:value-type="float" office:value="128430" table:style-name="ce7">
            <text:p>128.430</text:p>
          </table:table-cell>
          <table:table-cell office:value-type="float" office:value="3044" table:style-name="ce42">
            <text:p>3.044</text:p>
          </table:table-cell>
          <table:table-cell office:value-type="float" office:value="1644" table:style-name="ce7">
            <text:p>1.644</text:p>
          </table:table-cell>
          <table:table-cell office:value-type="float" office:value="1400" table:style-name="ce7">
            <text:p>1.400</text:p>
          </table:table-cell>
          <table:table-cell office:value-type="float" office:value="0" table:style-name="ce7">
            <text:p>0</text:p>
          </table:table-cell>
          <table:table-cell office:value-type="float" office:value="61" table:style-name="ce7">
            <text:p>61</text:p>
          </table:table-cell>
          <table:table-cell office:value-type="float" office:value="593204" table:style-name="ce7">
            <text:p>593.20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199046" table:style-name="ce42">
            <text:p>199.046</text:p>
          </table:table-cell>
          <table:table-cell office:value-type="float" office:value="66011" table:style-name="ce42">
            <text:p>66.011</text:p>
          </table:table-cell>
          <table:table-cell office:value-type="float" office:value="0" table:style-name="ce7">
            <text:p>0</text:p>
          </table:table-cell>
          <table:table-cell office:value-type="float" office:value="66011" table:style-name="ce7">
            <text:p>66.011</text:p>
          </table:table-cell>
          <table:table-cell office:value-type="float" office:value="130073" table:style-name="ce42">
            <text:p>130.073</text:p>
          </table:table-cell>
          <table:table-cell office:value-type="float" office:value="0" table:style-name="ce7">
            <text:p>0</text:p>
          </table:table-cell>
          <table:table-cell office:value-type="float" office:value="130073" table:style-name="ce7">
            <text:p>130.073</text:p>
          </table:table-cell>
          <table:table-cell office:value-type="float" office:value="2962" table:style-name="ce42">
            <text:p>2.962</text:p>
          </table:table-cell>
          <table:table-cell office:value-type="float" office:value="1372" table:style-name="ce7">
            <text:p>1.372</text:p>
          </table:table-cell>
          <table:table-cell office:value-type="float" office:value="1590" table:style-name="ce7">
            <text:p>1.590</text:p>
          </table:table-cell>
          <table:table-cell office:value-type="float" office:value="0" table:style-name="ce7">
            <text:p>0</text:p>
          </table:table-cell>
          <table:table-cell office:value-type="float" office:value="61" table:style-name="ce7">
            <text:p>61</text:p>
          </table:table-cell>
          <table:table-cell office:value-type="float" office:value="565682" table:style-name="ce7">
            <text:p>565.68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03929" table:style-name="ce42">
            <text:p>203.929</text:p>
          </table:table-cell>
          <table:table-cell office:value-type="float" office:value="76879" table:style-name="ce42">
            <text:p>76.879</text:p>
          </table:table-cell>
          <table:table-cell office:value-type="float" office:value="0" table:style-name="ce7">
            <text:p>0</text:p>
          </table:table-cell>
          <table:table-cell office:value-type="float" office:value="76879" table:style-name="ce7">
            <text:p>76.879</text:p>
          </table:table-cell>
          <table:table-cell office:value-type="float" office:value="122826" table:style-name="ce42">
            <text:p>122.826</text:p>
          </table:table-cell>
          <table:table-cell office:value-type="float" office:value="0" table:style-name="ce7">
            <text:p>0</text:p>
          </table:table-cell>
          <table:table-cell office:value-type="float" office:value="122826" table:style-name="ce7">
            <text:p>122.826</text:p>
          </table:table-cell>
          <table:table-cell office:value-type="float" office:value="4224" table:style-name="ce42">
            <text:p>4.224</text:p>
          </table:table-cell>
          <table:table-cell office:value-type="float" office:value="2453" table:style-name="ce7">
            <text:p>2.453</text:p>
          </table:table-cell>
          <table:table-cell office:value-type="float" office:value="1771" table:style-name="ce7">
            <text:p>1.771</text:p>
          </table:table-cell>
          <table:table-cell office:value-type="float" office:value="0" table:style-name="ce7">
            <text:p>0</text:p>
          </table:table-cell>
          <table:table-cell office:value-type="float" office:value="46" table:style-name="ce7">
            <text:p>46</text:p>
          </table:table-cell>
          <table:table-cell office:value-type="float" office:value="410623" table:style-name="ce7">
            <text:p>410.62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195457" table:style-name="ce42">
            <text:p>195.457</text:p>
          </table:table-cell>
          <table:table-cell office:value-type="float" office:value="78294" table:style-name="ce42">
            <text:p>78.294</text:p>
          </table:table-cell>
          <table:table-cell office:value-type="float" office:value="0" table:style-name="ce7">
            <text:p>0</text:p>
          </table:table-cell>
          <table:table-cell office:value-type="float" office:value="78294" table:style-name="ce7">
            <text:p>78.294</text:p>
          </table:table-cell>
          <table:table-cell office:value-type="float" office:value="113918" table:style-name="ce42">
            <text:p>113.918</text:p>
          </table:table-cell>
          <table:table-cell office:value-type="float" office:value="0" table:style-name="ce7">
            <text:p>0</text:p>
          </table:table-cell>
          <table:table-cell office:value-type="float" office:value="113918" table:style-name="ce7">
            <text:p>113.918</text:p>
          </table:table-cell>
          <table:table-cell office:value-type="float" office:value="3245" table:style-name="ce42">
            <text:p>3.245</text:p>
          </table:table-cell>
          <table:table-cell office:value-type="float" office:value="1627" table:style-name="ce7">
            <text:p>1.627</text:p>
          </table:table-cell>
          <table:table-cell office:value-type="float" office:value="1618" table:style-name="ce7">
            <text:p>1.618</text:p>
          </table:table-cell>
          <table:table-cell office:value-type="float" office:value="0" table:style-name="ce7">
            <text:p>0</text:p>
          </table:table-cell>
          <table:table-cell office:value-type="float" office:value="54" table:style-name="ce7">
            <text:p>54</text:p>
          </table:table-cell>
          <table:table-cell office:value-type="float" office:value="273975" table:style-name="ce7">
            <text:p>273.97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83142" table:style-name="ce42">
            <text:p>283.142</text:p>
          </table:table-cell>
          <table:table-cell office:value-type="float" office:value="78176" table:style-name="ce42">
            <text:p>78.176</text:p>
          </table:table-cell>
          <table:table-cell office:value-type="float" office:value="0" table:style-name="ce7">
            <text:p>0</text:p>
          </table:table-cell>
          <table:table-cell office:value-type="float" office:value="78176" table:style-name="ce7">
            <text:p>78.176</text:p>
          </table:table-cell>
          <table:table-cell office:value-type="float" office:value="200571" table:style-name="ce42">
            <text:p>200.571</text:p>
          </table:table-cell>
          <table:table-cell office:value-type="float" office:value="0" table:style-name="ce7">
            <text:p>0</text:p>
          </table:table-cell>
          <table:table-cell office:value-type="float" office:value="200571" table:style-name="ce7">
            <text:p>200.571</text:p>
          </table:table-cell>
          <table:table-cell office:value-type="float" office:value="4395" table:style-name="ce42">
            <text:p>4.395</text:p>
          </table:table-cell>
          <table:table-cell office:value-type="float" office:value="1587" table:style-name="ce7">
            <text:p>1.587</text:p>
          </table:table-cell>
          <table:table-cell office:value-type="float" office:value="2808" table:style-name="ce7">
            <text:p>2.808</text:p>
          </table:table-cell>
          <table:table-cell office:value-type="float" office:value="0" table:style-name="ce7">
            <text:p>0</text:p>
          </table:table-cell>
          <table:table-cell office:value-type="float" office:value="74" table:style-name="ce7">
            <text:p>74</text:p>
          </table:table-cell>
          <table:table-cell office:value-type="float" office:value="543349" table:style-name="ce7">
            <text:p>543.34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45238" table:style-name="ce42">
            <text:p>245.238</text:p>
          </table:table-cell>
          <table:table-cell office:value-type="float" office:value="62923" table:style-name="ce42">
            <text:p>62.923</text:p>
          </table:table-cell>
          <table:table-cell office:value-type="float" office:value="0" table:style-name="ce7">
            <text:p>0</text:p>
          </table:table-cell>
          <table:table-cell office:value-type="float" office:value="62923" table:style-name="ce7">
            <text:p>62.923</text:p>
          </table:table-cell>
          <table:table-cell office:value-type="float" office:value="178834" table:style-name="ce42">
            <text:p>178.834</text:p>
          </table:table-cell>
          <table:table-cell office:value-type="float" office:value="0" table:style-name="ce7">
            <text:p>0</text:p>
          </table:table-cell>
          <table:table-cell office:value-type="float" office:value="178834" table:style-name="ce7">
            <text:p>178.834</text:p>
          </table:table-cell>
          <table:table-cell office:value-type="float" office:value="3481" table:style-name="ce42">
            <text:p>3.481</text:p>
          </table:table-cell>
          <table:table-cell office:value-type="float" office:value="1379" table:style-name="ce7">
            <text:p>1.379</text:p>
          </table:table-cell>
          <table:table-cell office:value-type="float" office:value="2102" table:style-name="ce7">
            <text:p>2.102</text:p>
          </table:table-cell>
          <table:table-cell office:value-type="float" office:value="0" table:style-name="ce7">
            <text:p>0</text:p>
          </table:table-cell>
          <table:table-cell office:value-type="float" office:value="76" table:style-name="ce7">
            <text:p>76</text:p>
          </table:table-cell>
          <table:table-cell office:value-type="float" office:value="582951" table:style-name="ce7">
            <text:p>582.95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44359" table:style-name="ce42">
            <text:p>244.359</text:p>
          </table:table-cell>
          <table:table-cell office:value-type="float" office:value="63197" table:style-name="ce42">
            <text:p>63.197</text:p>
          </table:table-cell>
          <table:table-cell office:value-type="float" office:value="0" table:style-name="ce7">
            <text:p>0</text:p>
          </table:table-cell>
          <table:table-cell office:value-type="float" office:value="63197" table:style-name="ce7">
            <text:p>63.197</text:p>
          </table:table-cell>
          <table:table-cell office:value-type="float" office:value="177723" table:style-name="ce42">
            <text:p>177.723</text:p>
          </table:table-cell>
          <table:table-cell office:value-type="float" office:value="0" table:style-name="ce7">
            <text:p>0</text:p>
          </table:table-cell>
          <table:table-cell office:value-type="float" office:value="177723" table:style-name="ce7">
            <text:p>177.723</text:p>
          </table:table-cell>
          <table:table-cell office:value-type="float" office:value="3439" table:style-name="ce42">
            <text:p>3.439</text:p>
          </table:table-cell>
          <table:table-cell office:value-type="float" office:value="1855" table:style-name="ce7">
            <text:p>1.855</text:p>
          </table:table-cell>
          <table:table-cell office:value-type="float" office:value="1584" table:style-name="ce7">
            <text:p>1.584</text:p>
          </table:table-cell>
          <table:table-cell office:value-type="float" office:value="0" table:style-name="ce7">
            <text:p>0</text:p>
          </table:table-cell>
          <table:table-cell office:value-type="float" office:value="76" table:style-name="ce7">
            <text:p>76</text:p>
          </table:table-cell>
          <table:table-cell office:value-type="float" office:value="607354" table:style-name="ce7">
            <text:p>607.35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19 Abe</text:p>
          </table:table-cell>
          <table:table-cell office:value-type="float" office:value="336403" table:style-name="ce42">
            <text:p>336.403</text:p>
          </table:table-cell>
          <table:table-cell office:value-type="float" office:value="131654" table:style-name="ce42">
            <text:p>131.654</text:p>
          </table:table-cell>
          <table:table-cell office:value-type="float" office:value="0" table:style-name="ce7">
            <text:p>0</text:p>
          </table:table-cell>
          <table:table-cell office:value-type="float" office:value="131654" table:style-name="ce7">
            <text:p>131.654</text:p>
          </table:table-cell>
          <table:table-cell office:value-type="float" office:value="199920" table:style-name="ce42">
            <text:p>199.920</text:p>
          </table:table-cell>
          <table:table-cell office:value-type="float" office:value="0" table:style-name="ce7">
            <text:p>0</text:p>
          </table:table-cell>
          <table:table-cell office:value-type="float" office:value="199920" table:style-name="ce7">
            <text:p>199.920</text:p>
          </table:table-cell>
          <table:table-cell office:value-type="float" office:value="4829" table:style-name="ce42">
            <text:p>4.829</text:p>
          </table:table-cell>
          <table:table-cell office:value-type="float" office:value="3492" table:style-name="ce7">
            <text:p>3.492</text:p>
          </table:table-cell>
          <table:table-cell office:value-type="float" office:value="1337" table:style-name="ce7">
            <text:p>1.337</text:p>
          </table:table-cell>
          <table:table-cell office:value-type="float" office:value="0" table:style-name="ce7">
            <text:p>0</text:p>
          </table:table-cell>
          <table:table-cell office:value-type="float" office:value="93" table:style-name="ce7">
            <text:p>93</text:p>
          </table:table-cell>
          <table:table-cell office:value-type="float" office:value="632586" table:style-name="ce7">
            <text:p>632.58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68684" table:style-name="ce42">
            <text:p>268.684</text:p>
          </table:table-cell>
          <table:table-cell office:value-type="float" office:value="67067" table:style-name="ce42">
            <text:p>67.067</text:p>
          </table:table-cell>
          <table:table-cell office:value-type="float" office:value="0" table:style-name="ce7">
            <text:p>0</text:p>
          </table:table-cell>
          <table:table-cell office:value-type="float" office:value="67067" table:style-name="ce7">
            <text:p>67.067</text:p>
          </table:table-cell>
          <table:table-cell office:value-type="float" office:value="198655" table:style-name="ce42">
            <text:p>198.655</text:p>
          </table:table-cell>
          <table:table-cell office:value-type="float" office:value="0" table:style-name="ce7">
            <text:p>0</text:p>
          </table:table-cell>
          <table:table-cell office:value-type="float" office:value="198655" table:style-name="ce7">
            <text:p>198.655</text:p>
          </table:table-cell>
          <table:table-cell office:value-type="float" office:value="2962" table:style-name="ce42">
            <text:p>2.962</text:p>
          </table:table-cell>
          <table:table-cell office:value-type="float" office:value="1601" table:style-name="ce7">
            <text:p>1.601</text:p>
          </table:table-cell>
          <table:table-cell office:value-type="float" office:value="1361" table:style-name="ce7">
            <text:p>1.361</text:p>
          </table:table-cell>
          <table:table-cell office:value-type="float" office:value="0" table:style-name="ce7">
            <text:p>0</text:p>
          </table:table-cell>
          <table:table-cell office:value-type="float" office:value="73" table:style-name="ce7">
            <text:p>73</text:p>
          </table:table-cell>
          <table:table-cell office:value-type="float" office:value="616835" table:style-name="ce7">
            <text:p>616.83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57297" table:style-name="ce42">
            <text:p>257.297</text:p>
          </table:table-cell>
          <table:table-cell office:value-type="float" office:value="94760" table:style-name="ce42">
            <text:p>94.760</text:p>
          </table:table-cell>
          <table:table-cell office:value-type="float" office:value="0" table:style-name="ce7">
            <text:p>0</text:p>
          </table:table-cell>
          <table:table-cell office:value-type="float" office:value="94760" table:style-name="ce7">
            <text:p>94.760</text:p>
          </table:table-cell>
          <table:table-cell office:value-type="float" office:value="158246" table:style-name="ce42">
            <text:p>158.246</text:p>
          </table:table-cell>
          <table:table-cell office:value-type="float" office:value="0" table:style-name="ce7">
            <text:p>0</text:p>
          </table:table-cell>
          <table:table-cell office:value-type="float" office:value="158246" table:style-name="ce7">
            <text:p>158.246</text:p>
          </table:table-cell>
          <table:table-cell office:value-type="float" office:value="4291" table:style-name="ce42">
            <text:p>4.291</text:p>
          </table:table-cell>
          <table:table-cell office:value-type="float" office:value="2634" table:style-name="ce7">
            <text:p>2.634</text:p>
          </table:table-cell>
          <table:table-cell office:value-type="float" office:value="1657" table:style-name="ce7">
            <text:p>1.657</text:p>
          </table:table-cell>
          <table:table-cell office:value-type="float" office:value="0" table:style-name="ce7">
            <text:p>0</text:p>
          </table:table-cell>
          <table:table-cell office:value-type="float" office:value="76" table:style-name="ce7">
            <text:p>76</text:p>
          </table:table-cell>
          <table:table-cell office:value-type="float" office:value="553508" table:style-name="ce7">
            <text:p>553.508</text:p>
          </table:table-cell>
          <table:table-cell office:value-type="float" office:value="39" table:style-name="ce7">
            <text:p>39</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36575" table:style-name="ce42">
            <text:p>236.575</text:p>
          </table:table-cell>
          <table:table-cell office:value-type="float" office:value="66858" table:style-name="ce42">
            <text:p>66.858</text:p>
          </table:table-cell>
          <table:table-cell office:value-type="float" office:value="0" table:style-name="ce7">
            <text:p>0</text:p>
          </table:table-cell>
          <table:table-cell office:value-type="float" office:value="66858" table:style-name="ce7">
            <text:p>66.858</text:p>
          </table:table-cell>
          <table:table-cell office:value-type="float" office:value="167168" table:style-name="ce42">
            <text:p>167.168</text:p>
          </table:table-cell>
          <table:table-cell office:value-type="float" office:value="0" table:style-name="ce7">
            <text:p>0</text:p>
          </table:table-cell>
          <table:table-cell office:value-type="float" office:value="167168" table:style-name="ce7">
            <text:p>167.168</text:p>
          </table:table-cell>
          <table:table-cell office:value-type="float" office:value="2549" table:style-name="ce42">
            <text:p>2.549</text:p>
          </table:table-cell>
          <table:table-cell office:value-type="float" office:value="1316" table:style-name="ce7">
            <text:p>1.316</text:p>
          </table:table-cell>
          <table:table-cell office:value-type="float" office:value="1233" table:style-name="ce7">
            <text:p>1.233</text:p>
          </table:table-cell>
          <table:table-cell office:value-type="float" office:value="0" table:style-name="ce7">
            <text:p>0</text:p>
          </table:table-cell>
          <table:table-cell office:value-type="float" office:value="74" table:style-name="ce7">
            <text:p>74</text:p>
          </table:table-cell>
          <table:table-cell office:value-type="float" office:value="556146" table:style-name="ce7">
            <text:p>556.146</text:p>
          </table:table-cell>
          <table:table-cell office:value-type="float" office:value="3" table:style-name="ce7">
            <text:p>3</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20960" table:style-name="ce42">
            <text:p>220.960</text:p>
          </table:table-cell>
          <table:table-cell office:value-type="float" office:value="87887" table:style-name="ce42">
            <text:p>87.887</text:p>
          </table:table-cell>
          <table:table-cell office:value-type="float" office:value="0" table:style-name="ce7">
            <text:p>0</text:p>
          </table:table-cell>
          <table:table-cell office:value-type="float" office:value="87887" table:style-name="ce7">
            <text:p>87.887</text:p>
          </table:table-cell>
          <table:table-cell office:value-type="float" office:value="129958" table:style-name="ce42">
            <text:p>129.958</text:p>
          </table:table-cell>
          <table:table-cell office:value-type="float" office:value="0" table:style-name="ce7">
            <text:p>0</text:p>
          </table:table-cell>
          <table:table-cell office:value-type="float" office:value="129958" table:style-name="ce7">
            <text:p>129.958</text:p>
          </table:table-cell>
          <table:table-cell office:value-type="float" office:value="3115" table:style-name="ce42">
            <text:p>3.115</text:p>
          </table:table-cell>
          <table:table-cell office:value-type="float" office:value="1961" table:style-name="ce7">
            <text:p>1.961</text:p>
          </table:table-cell>
          <table:table-cell office:value-type="float" office:value="1154" table:style-name="ce7">
            <text:p>1.154</text:p>
          </table:table-cell>
          <table:table-cell office:value-type="float" office:value="0" table:style-name="ce7">
            <text:p>0</text:p>
          </table:table-cell>
          <table:table-cell office:value-type="float" office:value="69" table:style-name="ce7">
            <text:p>69</text:p>
          </table:table-cell>
          <table:table-cell office:value-type="float" office:value="348446" table:style-name="ce7">
            <text:p>348.446</text:p>
          </table:table-cell>
          <table:table-cell office:value-type="float" office:value="87" table:style-name="ce7">
            <text:p>87</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74119" table:style-name="ce42">
            <text:p>274.119</text:p>
          </table:table-cell>
          <table:table-cell office:value-type="float" office:value="95236" table:style-name="ce42">
            <text:p>95.236</text:p>
          </table:table-cell>
          <table:table-cell office:value-type="float" office:value="0" table:style-name="ce7">
            <text:p>0</text:p>
          </table:table-cell>
          <table:table-cell office:value-type="float" office:value="95236" table:style-name="ce7">
            <text:p>95.236</text:p>
          </table:table-cell>
          <table:table-cell office:value-type="float" office:value="174921" table:style-name="ce42">
            <text:p>174.921</text:p>
          </table:table-cell>
          <table:table-cell office:value-type="float" office:value="0" table:style-name="ce7">
            <text:p>0</text:p>
          </table:table-cell>
          <table:table-cell office:value-type="float" office:value="174921" table:style-name="ce7">
            <text:p>174.921</text:p>
          </table:table-cell>
          <table:table-cell office:value-type="float" office:value="3962" table:style-name="ce42">
            <text:p>3.962</text:p>
          </table:table-cell>
          <table:table-cell office:value-type="float" office:value="2223" table:style-name="ce7">
            <text:p>2.223</text:p>
          </table:table-cell>
          <table:table-cell office:value-type="float" office:value="1739" table:style-name="ce7">
            <text:p>1.739</text:p>
          </table:table-cell>
          <table:table-cell office:value-type="float" office:value="0" table:style-name="ce7">
            <text:p>0</text:p>
          </table:table-cell>
          <table:table-cell office:value-type="float" office:value="85" table:style-name="ce7">
            <text:p>85</text:p>
          </table:table-cell>
          <table:table-cell office:value-type="float" office:value="706610" table:style-name="ce7">
            <text:p>706.61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73701" table:style-name="ce42">
            <text:p>273.701</text:p>
          </table:table-cell>
          <table:table-cell office:value-type="float" office:value="73386" table:style-name="ce42">
            <text:p>73.386</text:p>
          </table:table-cell>
          <table:table-cell office:value-type="float" office:value="0" table:style-name="ce7">
            <text:p>0</text:p>
          </table:table-cell>
          <table:table-cell office:value-type="float" office:value="73386" table:style-name="ce7">
            <text:p>73.386</text:p>
          </table:table-cell>
          <table:table-cell office:value-type="float" office:value="196931" table:style-name="ce42">
            <text:p>196.931</text:p>
          </table:table-cell>
          <table:table-cell office:value-type="float" office:value="0" table:style-name="ce7">
            <text:p>0</text:p>
          </table:table-cell>
          <table:table-cell office:value-type="float" office:value="196931" table:style-name="ce7">
            <text:p>196.931</text:p>
          </table:table-cell>
          <table:table-cell office:value-type="float" office:value="3384" table:style-name="ce42">
            <text:p>3.384</text:p>
          </table:table-cell>
          <table:table-cell office:value-type="float" office:value="1793" table:style-name="ce7">
            <text:p>1.793</text:p>
          </table:table-cell>
          <table:table-cell office:value-type="float" office:value="1591" table:style-name="ce7">
            <text:p>1.591</text:p>
          </table:table-cell>
          <table:table-cell office:value-type="float" office:value="0" table:style-name="ce7">
            <text:p>0</text:p>
          </table:table-cell>
          <table:table-cell office:value-type="float" office:value="79" table:style-name="ce7">
            <text:p>79</text:p>
          </table:table-cell>
          <table:table-cell office:value-type="float" office:value="636646" table:style-name="ce7">
            <text:p>636.64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47124" table:style-name="ce42">
            <text:p>347.124</text:p>
          </table:table-cell>
          <table:table-cell office:value-type="float" office:value="113082" table:style-name="ce42">
            <text:p>113.082</text:p>
          </table:table-cell>
          <table:table-cell office:value-type="float" office:value="0" table:style-name="ce7">
            <text:p>0</text:p>
          </table:table-cell>
          <table:table-cell office:value-type="float" office:value="113082" table:style-name="ce7">
            <text:p>113.082</text:p>
          </table:table-cell>
          <table:table-cell office:value-type="float" office:value="230585" table:style-name="ce42">
            <text:p>230.585</text:p>
          </table:table-cell>
          <table:table-cell office:value-type="float" office:value="0" table:style-name="ce7">
            <text:p>0</text:p>
          </table:table-cell>
          <table:table-cell office:value-type="float" office:value="230585" table:style-name="ce7">
            <text:p>230.585</text:p>
          </table:table-cell>
          <table:table-cell office:value-type="float" office:value="3457" table:style-name="ce42">
            <text:p>3.457</text:p>
          </table:table-cell>
          <table:table-cell office:value-type="float" office:value="1640" table:style-name="ce7">
            <text:p>1.640</text:p>
          </table:table-cell>
          <table:table-cell office:value-type="float" office:value="1817" table:style-name="ce7">
            <text:p>1.817</text:p>
          </table:table-cell>
          <table:table-cell office:value-type="float" office:value="0" table:style-name="ce7">
            <text:p>0</text:p>
          </table:table-cell>
          <table:table-cell office:value-type="float" office:value="96" table:style-name="ce7">
            <text:p>96</text:p>
          </table:table-cell>
          <table:table-cell office:value-type="float" office:value="721450" table:style-name="ce7">
            <text:p>721.450</text:p>
          </table:table-cell>
          <table:table-cell office:value-type="float" office:value="75" table:style-name="ce7">
            <text:p>75</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33869" table:style-name="ce42">
            <text:p>233.869</text:p>
          </table:table-cell>
          <table:table-cell office:value-type="float" office:value="71149" table:style-name="ce42">
            <text:p>71.149</text:p>
          </table:table-cell>
          <table:table-cell office:value-type="float" office:value="0" table:style-name="ce7">
            <text:p>0</text:p>
          </table:table-cell>
          <table:table-cell office:value-type="float" office:value="71149" table:style-name="ce7">
            <text:p>71.149</text:p>
          </table:table-cell>
          <table:table-cell office:value-type="float" office:value="159280" table:style-name="ce42">
            <text:p>159.280</text:p>
          </table:table-cell>
          <table:table-cell office:value-type="float" office:value="0" table:style-name="ce7">
            <text:p>0</text:p>
          </table:table-cell>
          <table:table-cell office:value-type="float" office:value="159280" table:style-name="ce7">
            <text:p>159.280</text:p>
          </table:table-cell>
          <table:table-cell office:value-type="float" office:value="3440" table:style-name="ce42">
            <text:p>3.440</text:p>
          </table:table-cell>
          <table:table-cell office:value-type="float" office:value="1643" table:style-name="ce7">
            <text:p>1.643</text:p>
          </table:table-cell>
          <table:table-cell office:value-type="float" office:value="1797" table:style-name="ce7">
            <text:p>1.797</text:p>
          </table:table-cell>
          <table:table-cell office:value-type="float" office:value="0" table:style-name="ce7">
            <text:p>0</text:p>
          </table:table-cell>
          <table:table-cell office:value-type="float" office:value="68" table:style-name="ce7">
            <text:p>68</text:p>
          </table:table-cell>
          <table:table-cell office:value-type="float" office:value="512450" table:style-name="ce7">
            <text:p>512.450</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76437" table:style-name="ce42">
            <text:p>276.437</text:p>
          </table:table-cell>
          <table:table-cell office:value-type="float" office:value="55505" table:style-name="ce42">
            <text:p>55.505</text:p>
          </table:table-cell>
          <table:table-cell office:value-type="float" office:value="0" table:style-name="ce7">
            <text:p>0</text:p>
          </table:table-cell>
          <table:table-cell office:value-type="float" office:value="55505" table:style-name="ce7">
            <text:p>55.505</text:p>
          </table:table-cell>
          <table:table-cell office:value-type="float" office:value="213715" table:style-name="ce42">
            <text:p>213.715</text:p>
          </table:table-cell>
          <table:table-cell office:value-type="float" office:value="0" table:style-name="ce7">
            <text:p>0</text:p>
          </table:table-cell>
          <table:table-cell office:value-type="float" office:value="213715" table:style-name="ce7">
            <text:p>213.715</text:p>
          </table:table-cell>
          <table:table-cell office:value-type="float" office:value="7217" table:style-name="ce42">
            <text:p>7.217</text:p>
          </table:table-cell>
          <table:table-cell office:value-type="float" office:value="3294" table:style-name="ce7">
            <text:p>3.294</text:p>
          </table:table-cell>
          <table:table-cell office:value-type="float" office:value="3923" table:style-name="ce7">
            <text:p>3.923</text:p>
          </table:table-cell>
          <table:table-cell office:value-type="float" office:value="0" table:style-name="ce7">
            <text:p>0</text:p>
          </table:table-cell>
          <table:table-cell office:value-type="float" office:value="75" table:style-name="ce7">
            <text:p>75</text:p>
          </table:table-cell>
          <table:table-cell office:value-type="float" office:value="650642" table:style-name="ce7">
            <text:p>650.64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85936" table:style-name="ce42">
            <text:p>285.936</text:p>
          </table:table-cell>
          <table:table-cell office:value-type="float" office:value="97758" table:style-name="ce42">
            <text:p>97.758</text:p>
          </table:table-cell>
          <table:table-cell office:value-type="float" office:value="0" table:style-name="ce7">
            <text:p>0</text:p>
          </table:table-cell>
          <table:table-cell office:value-type="float" office:value="97758" table:style-name="ce7">
            <text:p>97.758</text:p>
          </table:table-cell>
          <table:table-cell office:value-type="float" office:value="183960" table:style-name="ce42">
            <text:p>183.960</text:p>
          </table:table-cell>
          <table:table-cell office:value-type="float" office:value="0" table:style-name="ce7">
            <text:p>0</text:p>
          </table:table-cell>
          <table:table-cell office:value-type="float" office:value="183960" table:style-name="ce7">
            <text:p>183.960</text:p>
          </table:table-cell>
          <table:table-cell office:value-type="float" office:value="4218" table:style-name="ce42">
            <text:p>4.218</text:p>
          </table:table-cell>
          <table:table-cell office:value-type="float" office:value="1694" table:style-name="ce7">
            <text:p>1.694</text:p>
          </table:table-cell>
          <table:table-cell office:value-type="float" office:value="2524" table:style-name="ce7">
            <text:p>2.524</text:p>
          </table:table-cell>
          <table:table-cell office:value-type="float" office:value="0" table:style-name="ce7">
            <text:p>0</text:p>
          </table:table-cell>
          <table:table-cell office:value-type="float" office:value="74" table:style-name="ce7">
            <text:p>74</text:p>
          </table:table-cell>
          <table:table-cell office:value-type="float" office:value="627372" table:style-name="ce7">
            <text:p>627.37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33817" table:style-name="ce42">
            <text:p>233.817</text:p>
          </table:table-cell>
          <table:table-cell office:value-type="float" office:value="76979" table:style-name="ce42">
            <text:p>76.979</text:p>
          </table:table-cell>
          <table:table-cell office:value-type="float" office:value="0" table:style-name="ce7">
            <text:p>0</text:p>
          </table:table-cell>
          <table:table-cell office:value-type="float" office:value="76979" table:style-name="ce7">
            <text:p>76.979</text:p>
          </table:table-cell>
          <table:table-cell office:value-type="float" office:value="153263" table:style-name="ce42">
            <text:p>153.263</text:p>
          </table:table-cell>
          <table:table-cell office:value-type="float" office:value="0" table:style-name="ce7">
            <text:p>0</text:p>
          </table:table-cell>
          <table:table-cell office:value-type="float" office:value="153263" table:style-name="ce7">
            <text:p>153.263</text:p>
          </table:table-cell>
          <table:table-cell office:value-type="float" office:value="3575" table:style-name="ce42">
            <text:p>3.575</text:p>
          </table:table-cell>
          <table:table-cell office:value-type="float" office:value="1819" table:style-name="ce7">
            <text:p>1.819</text:p>
          </table:table-cell>
          <table:table-cell office:value-type="float" office:value="1756" table:style-name="ce7">
            <text:p>1.756</text:p>
          </table:table-cell>
          <table:table-cell office:value-type="float" office:value="0" table:style-name="ce7">
            <text:p>0</text:p>
          </table:table-cell>
          <table:table-cell office:value-type="float" office:value="71" table:style-name="ce7">
            <text:p>71</text:p>
          </table:table-cell>
          <table:table-cell office:value-type="float" office:value="500362" table:style-name="ce7">
            <text:p>500.36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18 Abe</text:p>
          </table:table-cell>
          <table:table-cell office:value-type="float" office:value="272723" table:style-name="ce42">
            <text:p>272.723</text:p>
          </table:table-cell>
          <table:table-cell office:value-type="float" office:value="119006" table:style-name="ce42">
            <text:p>119.006</text:p>
          </table:table-cell>
          <table:table-cell office:value-type="float" office:value="0" table:style-name="ce7">
            <text:p>0</text:p>
          </table:table-cell>
          <table:table-cell office:value-type="float" office:value="119006" table:style-name="ce7">
            <text:p>119.006</text:p>
          </table:table-cell>
          <table:table-cell office:value-type="float" office:value="149496" table:style-name="ce42">
            <text:p>149.496</text:p>
          </table:table-cell>
          <table:table-cell office:value-type="float" office:value="0" table:style-name="ce7">
            <text:p>0</text:p>
          </table:table-cell>
          <table:table-cell office:value-type="float" office:value="149496" table:style-name="ce7">
            <text:p>149.496</text:p>
          </table:table-cell>
          <table:table-cell office:value-type="float" office:value="4221" table:style-name="ce42">
            <text:p>4.221</text:p>
          </table:table-cell>
          <table:table-cell office:value-type="float" office:value="2548" table:style-name="ce7">
            <text:p>2.548</text:p>
          </table:table-cell>
          <table:table-cell office:value-type="float" office:value="1673" table:style-name="ce7">
            <text:p>1.673</text:p>
          </table:table-cell>
          <table:table-cell office:value-type="float" office:value="0" table:style-name="ce7">
            <text:p>0</text:p>
          </table:table-cell>
          <table:table-cell office:value-type="float" office:value="69" table:style-name="ce7">
            <text:p>69</text:p>
          </table:table-cell>
          <table:table-cell office:value-type="float" office:value="451873" table:style-name="ce7">
            <text:p>451.87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40105" table:style-name="ce42">
            <text:p>240.105</text:p>
          </table:table-cell>
          <table:table-cell office:value-type="float" office:value="63767" table:style-name="ce42">
            <text:p>63.767</text:p>
          </table:table-cell>
          <table:table-cell office:value-type="float" office:value="0" table:style-name="ce7">
            <text:p>0</text:p>
          </table:table-cell>
          <table:table-cell office:value-type="float" office:value="63767" table:style-name="ce7">
            <text:p>63.767</text:p>
          </table:table-cell>
          <table:table-cell office:value-type="float" office:value="171505" table:style-name="ce42">
            <text:p>171.505</text:p>
          </table:table-cell>
          <table:table-cell office:value-type="float" office:value="10" table:style-name="ce7">
            <text:p>10</text:p>
          </table:table-cell>
          <table:table-cell office:value-type="float" office:value="171495" table:style-name="ce7">
            <text:p>171.495</text:p>
          </table:table-cell>
          <table:table-cell office:value-type="float" office:value="4833" table:style-name="ce42">
            <text:p>4.833</text:p>
          </table:table-cell>
          <table:table-cell office:value-type="float" office:value="1951" table:style-name="ce7">
            <text:p>1.951</text:p>
          </table:table-cell>
          <table:table-cell office:value-type="float" office:value="2882" table:style-name="ce7">
            <text:p>2.882</text:p>
          </table:table-cell>
          <table:table-cell office:value-type="float" office:value="3" table:style-name="ce7">
            <text:p>3</text:p>
          </table:table-cell>
          <table:table-cell office:value-type="float" office:value="73" table:style-name="ce7">
            <text:p>73</text:p>
          </table:table-cell>
          <table:table-cell office:value-type="float" office:value="557266" table:style-name="ce7">
            <text:p>557.266</text:p>
          </table:table-cell>
          <table:table-cell office:value-type="float" office:value="4" table:style-name="ce7">
            <text:p>4</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13198" table:style-name="ce42">
            <text:p>313.198</text:p>
          </table:table-cell>
          <table:table-cell office:value-type="float" office:value="133504" table:style-name="ce42">
            <text:p>133.504</text:p>
          </table:table-cell>
          <table:table-cell office:value-type="float" office:value="0" table:style-name="ce7">
            <text:p>0</text:p>
          </table:table-cell>
          <table:table-cell office:value-type="float" office:value="133504" table:style-name="ce7">
            <text:p>133.504</text:p>
          </table:table-cell>
          <table:table-cell office:value-type="float" office:value="175414" table:style-name="ce42">
            <text:p>175.414</text:p>
          </table:table-cell>
          <table:table-cell office:value-type="float" office:value="0" table:style-name="ce7">
            <text:p>0</text:p>
          </table:table-cell>
          <table:table-cell office:value-type="float" office:value="175414" table:style-name="ce7">
            <text:p>175.414</text:p>
          </table:table-cell>
          <table:table-cell office:value-type="float" office:value="4280" table:style-name="ce42">
            <text:p>4.280</text:p>
          </table:table-cell>
          <table:table-cell office:value-type="float" office:value="1866" table:style-name="ce7">
            <text:p>1.866</text:p>
          </table:table-cell>
          <table:table-cell office:value-type="float" office:value="2414" table:style-name="ce7">
            <text:p>2.414</text:p>
          </table:table-cell>
          <table:table-cell office:value-type="float" office:value="0" table:style-name="ce7">
            <text:p>0</text:p>
          </table:table-cell>
          <table:table-cell office:value-type="float" office:value="75" table:style-name="ce7">
            <text:p>75</text:p>
          </table:table-cell>
          <table:table-cell office:value-type="float" office:value="570708" table:style-name="ce7">
            <text:p>570.708</text:p>
          </table:table-cell>
          <table:table-cell office:value-type="float" office:value="160" table:style-name="ce7">
            <text:p>16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73387" table:style-name="ce42">
            <text:p>273.387</text:p>
          </table:table-cell>
          <table:table-cell office:value-type="float" office:value="92304" table:style-name="ce42">
            <text:p>92.304</text:p>
          </table:table-cell>
          <table:table-cell office:value-type="float" office:value="0" table:style-name="ce7">
            <text:p>0</text:p>
          </table:table-cell>
          <table:table-cell office:value-type="float" office:value="92304" table:style-name="ce7">
            <text:p>92.304</text:p>
          </table:table-cell>
          <table:table-cell office:value-type="float" office:value="177605" table:style-name="ce42">
            <text:p>177.605</text:p>
          </table:table-cell>
          <table:table-cell office:value-type="float" office:value="0" table:style-name="ce7">
            <text:p>0</text:p>
          </table:table-cell>
          <table:table-cell office:value-type="float" office:value="177605" table:style-name="ce7">
            <text:p>177.605</text:p>
          </table:table-cell>
          <table:table-cell office:value-type="float" office:value="3478" table:style-name="ce42">
            <text:p>3.478</text:p>
          </table:table-cell>
          <table:table-cell office:value-type="float" office:value="2322" table:style-name="ce7">
            <text:p>2.322</text:p>
          </table:table-cell>
          <table:table-cell office:value-type="float" office:value="1156" table:style-name="ce7">
            <text:p>1.156</text:p>
          </table:table-cell>
          <table:table-cell office:value-type="float" office:value="0" table:style-name="ce7">
            <text:p>0</text:p>
          </table:table-cell>
          <table:table-cell office:value-type="float" office:value="81" table:style-name="ce7">
            <text:p>81</text:p>
          </table:table-cell>
          <table:table-cell office:value-type="float" office:value="593762" table:style-name="ce7">
            <text:p>593.762</text:p>
          </table:table-cell>
          <table:table-cell office:value-type="float" office:value="3" table:style-name="ce7">
            <text:p>3</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27281" table:style-name="ce42">
            <text:p>227.281</text:p>
          </table:table-cell>
          <table:table-cell office:value-type="float" office:value="105353" table:style-name="ce42">
            <text:p>105.353</text:p>
          </table:table-cell>
          <table:table-cell office:value-type="float" office:value="0" table:style-name="ce7">
            <text:p>0</text:p>
          </table:table-cell>
          <table:table-cell office:value-type="float" office:value="105353" table:style-name="ce7">
            <text:p>105.353</text:p>
          </table:table-cell>
          <table:table-cell office:value-type="float" office:value="118844" table:style-name="ce42">
            <text:p>118.844</text:p>
          </table:table-cell>
          <table:table-cell office:value-type="float" office:value="0" table:style-name="ce7">
            <text:p>0</text:p>
          </table:table-cell>
          <table:table-cell office:value-type="float" office:value="118844" table:style-name="ce7">
            <text:p>118.844</text:p>
          </table:table-cell>
          <table:table-cell office:value-type="float" office:value="3084" table:style-name="ce42">
            <text:p>3.084</text:p>
          </table:table-cell>
          <table:table-cell office:value-type="float" office:value="1948" table:style-name="ce7">
            <text:p>1.948</text:p>
          </table:table-cell>
          <table:table-cell office:value-type="float" office:value="1136" table:style-name="ce7">
            <text:p>1.136</text:p>
          </table:table-cell>
          <table:table-cell office:value-type="float" office:value="0" table:style-name="ce7">
            <text:p>0</text:p>
          </table:table-cell>
          <table:table-cell office:value-type="float" office:value="61" table:style-name="ce7">
            <text:p>61</text:p>
          </table:table-cell>
          <table:table-cell office:value-type="float" office:value="373379" table:style-name="ce7">
            <text:p>373.379</text:p>
          </table:table-cell>
          <table:table-cell office:value-type="float" office:value="809" table:style-name="ce7">
            <text:p>809</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99759" table:style-name="ce42">
            <text:p>299.759</text:p>
          </table:table-cell>
          <table:table-cell office:value-type="float" office:value="95494" table:style-name="ce42">
            <text:p>95.494</text:p>
          </table:table-cell>
          <table:table-cell office:value-type="float" office:value="0" table:style-name="ce7">
            <text:p>0</text:p>
          </table:table-cell>
          <table:table-cell office:value-type="float" office:value="95494" table:style-name="ce7">
            <text:p>95.494</text:p>
          </table:table-cell>
          <table:table-cell office:value-type="float" office:value="199486" table:style-name="ce42">
            <text:p>199.486</text:p>
          </table:table-cell>
          <table:table-cell office:value-type="float" office:value="83" table:style-name="ce7">
            <text:p>83</text:p>
          </table:table-cell>
          <table:table-cell office:value-type="float" office:value="199403" table:style-name="ce7">
            <text:p>199.403</text:p>
          </table:table-cell>
          <table:table-cell office:value-type="float" office:value="4779" table:style-name="ce42">
            <text:p>4.779</text:p>
          </table:table-cell>
          <table:table-cell office:value-type="float" office:value="3155" table:style-name="ce7">
            <text:p>3.155</text:p>
          </table:table-cell>
          <table:table-cell office:value-type="float" office:value="1624" table:style-name="ce7">
            <text:p>1.624</text:p>
          </table:table-cell>
          <table:table-cell office:value-type="float" office:value="10" table:style-name="ce7">
            <text:p>10</text:p>
          </table:table-cell>
          <table:table-cell office:value-type="float" office:value="88" table:style-name="ce7">
            <text:p>88</text:p>
          </table:table-cell>
          <table:table-cell office:value-type="float" office:value="611689" table:style-name="ce7">
            <text:p>611.689</text:p>
          </table:table-cell>
          <table:table-cell office:value-type="float" office:value="2" table:style-name="ce7">
            <text:p>2</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91992" table:style-name="ce42">
            <text:p>291.992</text:p>
          </table:table-cell>
          <table:table-cell office:value-type="float" office:value="79089" table:style-name="ce42">
            <text:p>79.089</text:p>
          </table:table-cell>
          <table:table-cell office:value-type="float" office:value="0" table:style-name="ce7">
            <text:p>0</text:p>
          </table:table-cell>
          <table:table-cell office:value-type="float" office:value="79089" table:style-name="ce7">
            <text:p>79.089</text:p>
          </table:table-cell>
          <table:table-cell office:value-type="float" office:value="209890" table:style-name="ce42">
            <text:p>209.890</text:p>
          </table:table-cell>
          <table:table-cell office:value-type="float" office:value="0" table:style-name="ce7">
            <text:p>0</text:p>
          </table:table-cell>
          <table:table-cell office:value-type="float" office:value="209890" table:style-name="ce7">
            <text:p>209.890</text:p>
          </table:table-cell>
          <table:table-cell office:value-type="float" office:value="3013" table:style-name="ce42">
            <text:p>3.013</text:p>
          </table:table-cell>
          <table:table-cell office:value-type="float" office:value="1454" table:style-name="ce7">
            <text:p>1.454</text:p>
          </table:table-cell>
          <table:table-cell office:value-type="float" office:value="1559" table:style-name="ce7">
            <text:p>1.559</text:p>
          </table:table-cell>
          <table:table-cell office:value-type="float" office:value="0" table:style-name="ce7">
            <text:p>0</text:p>
          </table:table-cell>
          <table:table-cell office:value-type="float" office:value="86" table:style-name="ce7">
            <text:p>86</text:p>
          </table:table-cell>
          <table:table-cell office:value-type="float" office:value="698129" table:style-name="ce7">
            <text:p>698.129</text:p>
          </table:table-cell>
          <table:table-cell office:value-type="float" office:value="5" table:style-name="ce7">
            <text:p>5</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53224" table:style-name="ce42">
            <text:p>253.224</text:p>
          </table:table-cell>
          <table:table-cell office:value-type="float" office:value="65540" table:style-name="ce42">
            <text:p>65.540</text:p>
          </table:table-cell>
          <table:table-cell office:value-type="float" office:value="0" table:style-name="ce7">
            <text:p>0</text:p>
          </table:table-cell>
          <table:table-cell office:value-type="float" office:value="65540" table:style-name="ce7">
            <text:p>65.540</text:p>
          </table:table-cell>
          <table:table-cell office:value-type="float" office:value="184303" table:style-name="ce42">
            <text:p>184.303</text:p>
          </table:table-cell>
          <table:table-cell office:value-type="float" office:value="0" table:style-name="ce7">
            <text:p>0</text:p>
          </table:table-cell>
          <table:table-cell office:value-type="float" office:value="184303" table:style-name="ce7">
            <text:p>184.303</text:p>
          </table:table-cell>
          <table:table-cell office:value-type="float" office:value="3381" table:style-name="ce42">
            <text:p>3.381</text:p>
          </table:table-cell>
          <table:table-cell office:value-type="float" office:value="1592" table:style-name="ce7">
            <text:p>1.592</text:p>
          </table:table-cell>
          <table:table-cell office:value-type="float" office:value="1789" table:style-name="ce7">
            <text:p>1.789</text:p>
          </table:table-cell>
          <table:table-cell office:value-type="float" office:value="0" table:style-name="ce7">
            <text:p>0</text:p>
          </table:table-cell>
          <table:table-cell office:value-type="float" office:value="81" table:style-name="ce7">
            <text:p>81</text:p>
          </table:table-cell>
          <table:table-cell office:value-type="float" office:value="573479" table:style-name="ce7">
            <text:p>573.47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49963" table:style-name="ce42">
            <text:p>249.963</text:p>
          </table:table-cell>
          <table:table-cell office:value-type="float" office:value="66171" table:style-name="ce42">
            <text:p>66.171</text:p>
          </table:table-cell>
          <table:table-cell office:value-type="float" office:value="0" table:style-name="ce7">
            <text:p>0</text:p>
          </table:table-cell>
          <table:table-cell office:value-type="float" office:value="66171" table:style-name="ce7">
            <text:p>66.171</text:p>
          </table:table-cell>
          <table:table-cell office:value-type="float" office:value="179007" table:style-name="ce42">
            <text:p>179.007</text:p>
          </table:table-cell>
          <table:table-cell office:value-type="float" office:value="0" table:style-name="ce7">
            <text:p>0</text:p>
          </table:table-cell>
          <table:table-cell office:value-type="float" office:value="179007" table:style-name="ce7">
            <text:p>179.007</text:p>
          </table:table-cell>
          <table:table-cell office:value-type="float" office:value="4785" table:style-name="ce42">
            <text:p>4.785</text:p>
          </table:table-cell>
          <table:table-cell office:value-type="float" office:value="2746" table:style-name="ce7">
            <text:p>2.746</text:p>
          </table:table-cell>
          <table:table-cell office:value-type="float" office:value="2039" table:style-name="ce7">
            <text:p>2.039</text:p>
          </table:table-cell>
          <table:table-cell office:value-type="float" office:value="0" table:style-name="ce7">
            <text:p>0</text:p>
          </table:table-cell>
          <table:table-cell office:value-type="float" office:value="78" table:style-name="ce7">
            <text:p>78</text:p>
          </table:table-cell>
          <table:table-cell office:value-type="float" office:value="580444" table:style-name="ce7">
            <text:p>580.444</text:p>
          </table:table-cell>
          <table:table-cell office:value-type="float" office:value="385" table:style-name="ce7">
            <text:p>385</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15574" table:style-name="ce42">
            <text:p>215.574</text:p>
          </table:table-cell>
          <table:table-cell office:value-type="float" office:value="33766" table:style-name="ce42">
            <text:p>33.766</text:p>
          </table:table-cell>
          <table:table-cell office:value-type="float" office:value="0" table:style-name="ce7">
            <text:p>0</text:p>
          </table:table-cell>
          <table:table-cell office:value-type="float" office:value="33766" table:style-name="ce7">
            <text:p>33.766</text:p>
          </table:table-cell>
          <table:table-cell office:value-type="float" office:value="175396" table:style-name="ce42">
            <text:p>175.396</text:p>
          </table:table-cell>
          <table:table-cell office:value-type="float" office:value="0" table:style-name="ce7">
            <text:p>0</text:p>
          </table:table-cell>
          <table:table-cell office:value-type="float" office:value="175396" table:style-name="ce7">
            <text:p>175.396</text:p>
          </table:table-cell>
          <table:table-cell office:value-type="float" office:value="6412" table:style-name="ce42">
            <text:p>6.412</text:p>
          </table:table-cell>
          <table:table-cell office:value-type="float" office:value="1889" table:style-name="ce7">
            <text:p>1.889</text:p>
          </table:table-cell>
          <table:table-cell office:value-type="float" office:value="4523" table:style-name="ce7">
            <text:p>4.523</text:p>
          </table:table-cell>
          <table:table-cell office:value-type="float" office:value="0" table:style-name="ce7">
            <text:p>0</text:p>
          </table:table-cell>
          <table:table-cell office:value-type="float" office:value="74" table:style-name="ce7">
            <text:p>74</text:p>
          </table:table-cell>
          <table:table-cell office:value-type="float" office:value="548872" table:style-name="ce7">
            <text:p>548.872</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33897" table:style-name="ce42">
            <text:p>233.897</text:p>
          </table:table-cell>
          <table:table-cell office:value-type="float" office:value="37538" table:style-name="ce42">
            <text:p>37.538</text:p>
          </table:table-cell>
          <table:table-cell office:value-type="float" office:value="0" table:style-name="ce7">
            <text:p>0</text:p>
          </table:table-cell>
          <table:table-cell office:value-type="float" office:value="37538" table:style-name="ce7">
            <text:p>37.538</text:p>
          </table:table-cell>
          <table:table-cell office:value-type="float" office:value="192451" table:style-name="ce42">
            <text:p>192.451</text:p>
          </table:table-cell>
          <table:table-cell office:value-type="float" office:value="0" table:style-name="ce7">
            <text:p>0</text:p>
          </table:table-cell>
          <table:table-cell office:value-type="float" office:value="192451" table:style-name="ce7">
            <text:p>192.451</text:p>
          </table:table-cell>
          <table:table-cell office:value-type="float" office:value="3908" table:style-name="ce42">
            <text:p>3.908</text:p>
          </table:table-cell>
          <table:table-cell office:value-type="float" office:value="1925" table:style-name="ce7">
            <text:p>1.925</text:p>
          </table:table-cell>
          <table:table-cell office:value-type="float" office:value="1983" table:style-name="ce7">
            <text:p>1.983</text:p>
          </table:table-cell>
          <table:table-cell office:value-type="float" office:value="0" table:style-name="ce7">
            <text:p>0</text:p>
          </table:table-cell>
          <table:table-cell office:value-type="float" office:value="69" table:style-name="ce7">
            <text:p>69</text:p>
          </table:table-cell>
          <table:table-cell office:value-type="float" office:value="518395" table:style-name="ce7">
            <text:p>518.395</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67218" table:style-name="ce42">
            <text:p>267.218</text:p>
          </table:table-cell>
          <table:table-cell office:value-type="float" office:value="111511" table:style-name="ce42">
            <text:p>111.511</text:p>
          </table:table-cell>
          <table:table-cell office:value-type="float" office:value="0" table:style-name="ce7">
            <text:p>0</text:p>
          </table:table-cell>
          <table:table-cell office:value-type="float" office:value="111511" table:style-name="ce7">
            <text:p>111.511</text:p>
          </table:table-cell>
          <table:table-cell office:value-type="float" office:value="152156" table:style-name="ce42">
            <text:p>152.156</text:p>
          </table:table-cell>
          <table:table-cell office:value-type="float" office:value="5" table:style-name="ce7">
            <text:p>5</text:p>
          </table:table-cell>
          <table:table-cell office:value-type="float" office:value="152151" table:style-name="ce7">
            <text:p>152.151</text:p>
          </table:table-cell>
          <table:table-cell office:value-type="float" office:value="3551" table:style-name="ce42">
            <text:p>3.551</text:p>
          </table:table-cell>
          <table:table-cell office:value-type="float" office:value="1691" table:style-name="ce7">
            <text:p>1.691</text:p>
          </table:table-cell>
          <table:table-cell office:value-type="float" office:value="1860" table:style-name="ce7">
            <text:p>1.860</text:p>
          </table:table-cell>
          <table:table-cell office:value-type="float" office:value="2" table:style-name="ce7">
            <text:p>2</text:p>
          </table:table-cell>
          <table:table-cell office:value-type="float" office:value="76" table:style-name="ce7">
            <text:p>76</text:p>
          </table:table-cell>
          <table:table-cell office:value-type="float" office:value="490352" table:style-name="ce7">
            <text:p>490.352</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2017 Abe</text:p>
          </table:table-cell>
          <table:table-cell office:value-type="float" office:value="262387" table:style-name="ce42">
            <text:p>262.387</text:p>
          </table:table-cell>
          <table:table-cell office:value-type="float" office:value="70572" table:style-name="ce42">
            <text:p>70.572</text:p>
          </table:table-cell>
          <table:table-cell office:value-type="float" office:value="0" table:style-name="ce7">
            <text:p>0</text:p>
          </table:table-cell>
          <table:table-cell office:value-type="float" office:value="70572" table:style-name="ce7">
            <text:p>70.572</text:p>
          </table:table-cell>
          <table:table-cell office:value-type="float" office:value="186976" table:style-name="ce42">
            <text:p>186.976</text:p>
          </table:table-cell>
          <table:table-cell office:value-type="float" office:value="0" table:style-name="ce7">
            <text:p>0</text:p>
          </table:table-cell>
          <table:table-cell office:value-type="float" office:value="186976" table:style-name="ce7">
            <text:p>186.976</text:p>
          </table:table-cell>
          <table:table-cell office:value-type="float" office:value="4839" table:style-name="ce42">
            <text:p>4.839</text:p>
          </table:table-cell>
          <table:table-cell office:value-type="float" office:value="2933" table:style-name="ce7">
            <text:p>2.933</text:p>
          </table:table-cell>
          <table:table-cell office:value-type="float" office:value="1906" table:style-name="ce7">
            <text:p>1.906</text:p>
          </table:table-cell>
          <table:table-cell office:value-type="float" office:value="0" table:style-name="ce7">
            <text:p>0</text:p>
          </table:table-cell>
          <table:table-cell office:value-type="float" office:value="73" table:style-name="ce7">
            <text:p>73</text:p>
          </table:table-cell>
          <table:table-cell office:value-type="float" office:value="496031" table:style-name="ce7">
            <text:p>496.031</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48423" table:style-name="ce42">
            <text:p>248.423</text:p>
          </table:table-cell>
          <table:table-cell office:value-type="float" office:value="82613" table:style-name="ce42">
            <text:p>82.613</text:p>
          </table:table-cell>
          <table:table-cell office:value-type="float" office:value="0" table:style-name="ce7">
            <text:p>0</text:p>
          </table:table-cell>
          <table:table-cell office:value-type="float" office:value="82613" table:style-name="ce7">
            <text:p>82.613</text:p>
          </table:table-cell>
          <table:table-cell office:value-type="float" office:value="161835" table:style-name="ce42">
            <text:p>161.835</text:p>
          </table:table-cell>
          <table:table-cell office:value-type="float" office:value="0" table:style-name="ce7">
            <text:p>0</text:p>
          </table:table-cell>
          <table:table-cell office:value-type="float" office:value="161835" table:style-name="ce7">
            <text:p>161.835</text:p>
          </table:table-cell>
          <table:table-cell office:value-type="float" office:value="3975" table:style-name="ce42">
            <text:p>3.975</text:p>
          </table:table-cell>
          <table:table-cell office:value-type="float" office:value="2015" table:style-name="ce7">
            <text:p>2.015</text:p>
          </table:table-cell>
          <table:table-cell office:value-type="float" office:value="1960" table:style-name="ce7">
            <text:p>1.960</text:p>
          </table:table-cell>
          <table:table-cell office:value-type="float" office:value="0" table:style-name="ce7">
            <text:p>0</text:p>
          </table:table-cell>
          <table:table-cell office:value-type="float" office:value="68" table:style-name="ce7">
            <text:p>68</text:p>
          </table:table-cell>
          <table:table-cell office:value-type="float" office:value="525515" table:style-name="ce7">
            <text:p>525.51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75080" table:style-name="ce42">
            <text:p>275.080</text:p>
          </table:table-cell>
          <table:table-cell office:value-type="float" office:value="86716" table:style-name="ce42">
            <text:p>86.716</text:p>
          </table:table-cell>
          <table:table-cell office:value-type="float" office:value="0" table:style-name="ce7">
            <text:p>0</text:p>
          </table:table-cell>
          <table:table-cell office:value-type="float" office:value="86716" table:style-name="ce7">
            <text:p>86.716</text:p>
          </table:table-cell>
          <table:table-cell office:value-type="float" office:value="183729" table:style-name="ce42">
            <text:p>183.729</text:p>
          </table:table-cell>
          <table:table-cell office:value-type="float" office:value="85" table:style-name="ce7">
            <text:p>85</text:p>
          </table:table-cell>
          <table:table-cell office:value-type="float" office:value="183644" table:style-name="ce7">
            <text:p>183.644</text:p>
          </table:table-cell>
          <table:table-cell office:value-type="float" office:value="4635" table:style-name="ce42">
            <text:p>4.635</text:p>
          </table:table-cell>
          <table:table-cell office:value-type="float" office:value="2813" table:style-name="ce7">
            <text:p>2.813</text:p>
          </table:table-cell>
          <table:table-cell office:value-type="float" office:value="1822" table:style-name="ce7">
            <text:p>1.822</text:p>
          </table:table-cell>
          <table:table-cell office:value-type="float" office:value="6" table:style-name="ce7">
            <text:p>6</text:p>
          </table:table-cell>
          <table:table-cell office:value-type="float" office:value="78" table:style-name="ce7">
            <text:p>78</text:p>
          </table:table-cell>
          <table:table-cell office:value-type="float" office:value="528164" table:style-name="ce7">
            <text:p>528.164</text:p>
          </table:table-cell>
          <table:table-cell office:value-type="float" office:value="110" table:style-name="ce7">
            <text:p>11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37860" table:style-name="ce42">
            <text:p>337.860</text:p>
          </table:table-cell>
          <table:table-cell office:value-type="float" office:value="149162" table:style-name="ce42">
            <text:p>149.162</text:p>
          </table:table-cell>
          <table:table-cell office:value-type="float" office:value="0" table:style-name="ce7">
            <text:p>0</text:p>
          </table:table-cell>
          <table:table-cell office:value-type="float" office:value="149162" table:style-name="ce7">
            <text:p>149.162</text:p>
          </table:table-cell>
          <table:table-cell office:value-type="float" office:value="184764" table:style-name="ce42">
            <text:p>184.764</text:p>
          </table:table-cell>
          <table:table-cell office:value-type="float" office:value="0" table:style-name="ce7">
            <text:p>0</text:p>
          </table:table-cell>
          <table:table-cell office:value-type="float" office:value="184764" table:style-name="ce7">
            <text:p>184.764</text:p>
          </table:table-cell>
          <table:table-cell office:value-type="float" office:value="3934" table:style-name="ce42">
            <text:p>3.934</text:p>
          </table:table-cell>
          <table:table-cell office:value-type="float" office:value="2408" table:style-name="ce7">
            <text:p>2.408</text:p>
          </table:table-cell>
          <table:table-cell office:value-type="float" office:value="1526" table:style-name="ce7">
            <text:p>1.526</text:p>
          </table:table-cell>
          <table:table-cell office:value-type="float" office:value="0" table:style-name="ce7">
            <text:p>0</text:p>
          </table:table-cell>
          <table:table-cell office:value-type="float" office:value="97" table:style-name="ce7">
            <text:p>97</text:p>
          </table:table-cell>
          <table:table-cell office:value-type="float" office:value="695258" table:style-name="ce7">
            <text:p>695.258</text:p>
          </table:table-cell>
          <table:table-cell office:value-type="float" office:value="380" table:style-name="ce7">
            <text:p>38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02723" table:style-name="ce42">
            <text:p>202.723</text:p>
          </table:table-cell>
          <table:table-cell office:value-type="float" office:value="80006" table:style-name="ce42">
            <text:p>80.006</text:p>
          </table:table-cell>
          <table:table-cell office:value-type="float" office:value="0" table:style-name="ce7">
            <text:p>0</text:p>
          </table:table-cell>
          <table:table-cell office:value-type="float" office:value="80006" table:style-name="ce7">
            <text:p>80.006</text:p>
          </table:table-cell>
          <table:table-cell office:value-type="float" office:value="119016" table:style-name="ce42">
            <text:p>119.016</text:p>
          </table:table-cell>
          <table:table-cell office:value-type="float" office:value="26" table:style-name="ce7">
            <text:p>26</text:p>
          </table:table-cell>
          <table:table-cell office:value-type="float" office:value="118990" table:style-name="ce7">
            <text:p>118.990</text:p>
          </table:table-cell>
          <table:table-cell office:value-type="float" office:value="3701" table:style-name="ce42">
            <text:p>3.701</text:p>
          </table:table-cell>
          <table:table-cell office:value-type="float" office:value="2175" table:style-name="ce7">
            <text:p>2.175</text:p>
          </table:table-cell>
          <table:table-cell office:value-type="float" office:value="1526" table:style-name="ce7">
            <text:p>1.526</text:p>
          </table:table-cell>
          <table:table-cell office:value-type="float" office:value="2" table:style-name="ce7">
            <text:p>2</text:p>
          </table:table-cell>
          <table:table-cell office:value-type="float" office:value="66" table:style-name="ce7">
            <text:p>66</text:p>
          </table:table-cell>
          <table:table-cell office:value-type="float" office:value="384020" table:style-name="ce7">
            <text:p>384.020</text:p>
          </table:table-cell>
          <table:table-cell office:value-type="float" office:value="87" table:style-name="ce7">
            <text:p>87</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35797" table:style-name="ce42">
            <text:p>235.797</text:p>
          </table:table-cell>
          <table:table-cell office:value-type="float" office:value="48696" table:style-name="ce42">
            <text:p>48.696</text:p>
          </table:table-cell>
          <table:table-cell office:value-type="float" office:value="0" table:style-name="ce7">
            <text:p>0</text:p>
          </table:table-cell>
          <table:table-cell office:value-type="float" office:value="48696" table:style-name="ce7">
            <text:p>48.696</text:p>
          </table:table-cell>
          <table:table-cell office:value-type="float" office:value="182207" table:style-name="ce42">
            <text:p>182.207</text:p>
          </table:table-cell>
          <table:table-cell office:value-type="float" office:value="0" table:style-name="ce7">
            <text:p>0</text:p>
          </table:table-cell>
          <table:table-cell office:value-type="float" office:value="182207" table:style-name="ce7">
            <text:p>182.207</text:p>
          </table:table-cell>
          <table:table-cell office:value-type="float" office:value="4894" table:style-name="ce42">
            <text:p>4.894</text:p>
          </table:table-cell>
          <table:table-cell office:value-type="float" office:value="3105" table:style-name="ce7">
            <text:p>3.105</text:p>
          </table:table-cell>
          <table:table-cell office:value-type="float" office:value="1789" table:style-name="ce7">
            <text:p>1.789</text:p>
          </table:table-cell>
          <table:table-cell office:value-type="float" office:value="0" table:style-name="ce7">
            <text:p>0</text:p>
          </table:table-cell>
          <table:table-cell office:value-type="float" office:value="70" table:style-name="ce7">
            <text:p>70</text:p>
          </table:table-cell>
          <table:table-cell office:value-type="float" office:value="478590" table:style-name="ce7">
            <text:p>478.59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35283" table:style-name="ce42">
            <text:p>235.283</text:p>
          </table:table-cell>
          <table:table-cell office:value-type="float" office:value="45213" table:style-name="ce42">
            <text:p>45.213</text:p>
          </table:table-cell>
          <table:table-cell office:value-type="float" office:value="0" table:style-name="ce7">
            <text:p>0</text:p>
          </table:table-cell>
          <table:table-cell office:value-type="float" office:value="45213" table:style-name="ce7">
            <text:p>45.213</text:p>
          </table:table-cell>
          <table:table-cell office:value-type="float" office:value="185515" table:style-name="ce42">
            <text:p>185.515</text:p>
          </table:table-cell>
          <table:table-cell office:value-type="float" office:value="0" table:style-name="ce7">
            <text:p>0</text:p>
          </table:table-cell>
          <table:table-cell office:value-type="float" office:value="185515" table:style-name="ce7">
            <text:p>185.515</text:p>
          </table:table-cell>
          <table:table-cell office:value-type="float" office:value="4555" table:style-name="ce42">
            <text:p>4.555</text:p>
          </table:table-cell>
          <table:table-cell office:value-type="float" office:value="2249" table:style-name="ce7">
            <text:p>2.249</text:p>
          </table:table-cell>
          <table:table-cell office:value-type="float" office:value="2306" table:style-name="ce7">
            <text:p>2.306</text:p>
          </table:table-cell>
          <table:table-cell office:value-type="float" office:value="0" table:style-name="ce7">
            <text:p>0</text:p>
          </table:table-cell>
          <table:table-cell office:value-type="float" office:value="73" table:style-name="ce7">
            <text:p>73</text:p>
          </table:table-cell>
          <table:table-cell office:value-type="float" office:value="571978" table:style-name="ce7">
            <text:p>571.978</text:p>
          </table:table-cell>
          <table:table-cell office:value-type="float" office:value="143" table:style-name="ce7">
            <text:p>143</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33925" table:style-name="ce42">
            <text:p>233.925</text:p>
          </table:table-cell>
          <table:table-cell office:value-type="float" office:value="43849" table:style-name="ce42">
            <text:p>43.849</text:p>
          </table:table-cell>
          <table:table-cell office:value-type="float" office:value="0" table:style-name="ce7">
            <text:p>0</text:p>
          </table:table-cell>
          <table:table-cell office:value-type="float" office:value="43849" table:style-name="ce7">
            <text:p>43.849</text:p>
          </table:table-cell>
          <table:table-cell office:value-type="float" office:value="185376" table:style-name="ce42">
            <text:p>185.376</text:p>
          </table:table-cell>
          <table:table-cell office:value-type="float" office:value="0" table:style-name="ce7">
            <text:p>0</text:p>
          </table:table-cell>
          <table:table-cell office:value-type="float" office:value="185376" table:style-name="ce7">
            <text:p>185.376</text:p>
          </table:table-cell>
          <table:table-cell office:value-type="float" office:value="4700" table:style-name="ce42">
            <text:p>4.700</text:p>
          </table:table-cell>
          <table:table-cell office:value-type="float" office:value="2127" table:style-name="ce7">
            <text:p>2.127</text:p>
          </table:table-cell>
          <table:table-cell office:value-type="float" office:value="2573" table:style-name="ce7">
            <text:p>2.573</text:p>
          </table:table-cell>
          <table:table-cell office:value-type="float" office:value="0" table:style-name="ce7">
            <text:p>0</text:p>
          </table:table-cell>
          <table:table-cell office:value-type="float" office:value="71" table:style-name="ce7">
            <text:p>71</text:p>
          </table:table-cell>
          <table:table-cell office:value-type="float" office:value="552170" table:style-name="ce7">
            <text:p>552.170</text:p>
          </table:table-cell>
          <table:table-cell office:value-type="float" office:value="92" table:style-name="ce7">
            <text:p>92</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46684" table:style-name="ce42">
            <text:p>246.684</text:p>
          </table:table-cell>
          <table:table-cell office:value-type="float" office:value="47287" table:style-name="ce42">
            <text:p>47.287</text:p>
          </table:table-cell>
          <table:table-cell office:value-type="float" office:value="0" table:style-name="ce7">
            <text:p>0</text:p>
          </table:table-cell>
          <table:table-cell office:value-type="float" office:value="47287" table:style-name="ce7">
            <text:p>47.287</text:p>
          </table:table-cell>
          <table:table-cell office:value-type="float" office:value="195953" table:style-name="ce42">
            <text:p>195.953</text:p>
          </table:table-cell>
          <table:table-cell office:value-type="float" office:value="0" table:style-name="ce7">
            <text:p>0</text:p>
          </table:table-cell>
          <table:table-cell office:value-type="float" office:value="195953" table:style-name="ce7">
            <text:p>195.953</text:p>
          </table:table-cell>
          <table:table-cell office:value-type="float" office:value="3444" table:style-name="ce42">
            <text:p>3.444</text:p>
          </table:table-cell>
          <table:table-cell office:value-type="float" office:value="1577" table:style-name="ce7">
            <text:p>1.577</text:p>
          </table:table-cell>
          <table:table-cell office:value-type="float" office:value="1867" table:style-name="ce7">
            <text:p>1.867</text:p>
          </table:table-cell>
          <table:table-cell office:value-type="float" office:value="0" table:style-name="ce7">
            <text:p>0</text:p>
          </table:table-cell>
          <table:table-cell office:value-type="float" office:value="65" table:style-name="ce7">
            <text:p>65</text:p>
          </table:table-cell>
          <table:table-cell office:value-type="float" office:value="468293" table:style-name="ce7">
            <text:p>468.293</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68707" table:style-name="ce42">
            <text:p>268.707</text:p>
          </table:table-cell>
          <table:table-cell office:value-type="float" office:value="62578" table:style-name="ce42">
            <text:p>62.578</text:p>
          </table:table-cell>
          <table:table-cell office:value-type="float" office:value="0" table:style-name="ce7">
            <text:p>0</text:p>
          </table:table-cell>
          <table:table-cell office:value-type="float" office:value="62578" table:style-name="ce7">
            <text:p>62.578</text:p>
          </table:table-cell>
          <table:table-cell office:value-type="float" office:value="197407" table:style-name="ce42">
            <text:p>197.407</text:p>
          </table:table-cell>
          <table:table-cell office:value-type="float" office:value="0" table:style-name="ce7">
            <text:p>0</text:p>
          </table:table-cell>
          <table:table-cell office:value-type="float" office:value="197407" table:style-name="ce7">
            <text:p>197.407</text:p>
          </table:table-cell>
          <table:table-cell office:value-type="float" office:value="8722" table:style-name="ce42">
            <text:p>8.722</text:p>
          </table:table-cell>
          <table:table-cell office:value-type="float" office:value="4200" table:style-name="ce7">
            <text:p>4.200</text:p>
          </table:table-cell>
          <table:table-cell office:value-type="float" office:value="4522" table:style-name="ce7">
            <text:p>4.522</text:p>
          </table:table-cell>
          <table:table-cell office:value-type="float" office:value="0" table:style-name="ce7">
            <text:p>0</text:p>
          </table:table-cell>
          <table:table-cell office:value-type="float" office:value="79" table:style-name="ce7">
            <text:p>79</text:p>
          </table:table-cell>
          <table:table-cell office:value-type="float" office:value="653376" table:style-name="ce7">
            <text:p>653.376</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09795" table:style-name="ce42">
            <text:p>209.795</text:p>
          </table:table-cell>
          <table:table-cell office:value-type="float" office:value="56325" table:style-name="ce42">
            <text:p>56.325</text:p>
          </table:table-cell>
          <table:table-cell office:value-type="float" office:value="0" table:style-name="ce7">
            <text:p>0</text:p>
          </table:table-cell>
          <table:table-cell office:value-type="float" office:value="56325" table:style-name="ce7">
            <text:p>56.325</text:p>
          </table:table-cell>
          <table:table-cell office:value-type="float" office:value="149540" table:style-name="ce42">
            <text:p>149.540</text:p>
          </table:table-cell>
          <table:table-cell office:value-type="float" office:value="0" table:style-name="ce7">
            <text:p>0</text:p>
          </table:table-cell>
          <table:table-cell office:value-type="float" office:value="149540" table:style-name="ce7">
            <text:p>149.540</text:p>
          </table:table-cell>
          <table:table-cell office:value-type="float" office:value="3930" table:style-name="ce42">
            <text:p>3.930</text:p>
          </table:table-cell>
          <table:table-cell office:value-type="float" office:value="1647" table:style-name="ce7">
            <text:p>1.647</text:p>
          </table:table-cell>
          <table:table-cell office:value-type="float" office:value="2283" table:style-name="ce7">
            <text:p>2.283</text:p>
          </table:table-cell>
          <table:table-cell office:value-type="float" office:value="0" table:style-name="ce7">
            <text:p>0</text:p>
          </table:table-cell>
          <table:table-cell office:value-type="float" office:value="60" table:style-name="ce7">
            <text:p>60</text:p>
          </table:table-cell>
          <table:table-cell office:value-type="float" office:value="534570" table:style-name="ce7">
            <text:p>534.57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18135" table:style-name="ce42">
            <text:p>218.135</text:p>
          </table:table-cell>
          <table:table-cell office:value-type="float" office:value="61423" table:style-name="ce42">
            <text:p>61.423</text:p>
          </table:table-cell>
          <table:table-cell office:value-type="float" office:value="0" table:style-name="ce7">
            <text:p>0</text:p>
          </table:table-cell>
          <table:table-cell office:value-type="float" office:value="61423" table:style-name="ce7">
            <text:p>61.423</text:p>
          </table:table-cell>
          <table:table-cell office:value-type="float" office:value="152980" table:style-name="ce42">
            <text:p>152.980</text:p>
          </table:table-cell>
          <table:table-cell office:value-type="float" office:value="0" table:style-name="ce7">
            <text:p>0</text:p>
          </table:table-cell>
          <table:table-cell office:value-type="float" office:value="152980" table:style-name="ce7">
            <text:p>152.980</text:p>
          </table:table-cell>
          <table:table-cell office:value-type="float" office:value="3732" table:style-name="ce42">
            <text:p>3.732</text:p>
          </table:table-cell>
          <table:table-cell office:value-type="float" office:value="1823" table:style-name="ce7">
            <text:p>1.823</text:p>
          </table:table-cell>
          <table:table-cell office:value-type="float" office:value="1909" table:style-name="ce7">
            <text:p>1.909</text:p>
          </table:table-cell>
          <table:table-cell office:value-type="float" office:value="0" table:style-name="ce7">
            <text:p>0</text:p>
          </table:table-cell>
          <table:table-cell office:value-type="float" office:value="65" table:style-name="ce7">
            <text:p>65</text:p>
          </table:table-cell>
          <table:table-cell office:value-type="float" office:value="432457" table:style-name="ce7">
            <text:p>432.45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16 Abe</text:p>
          </table:table-cell>
          <table:table-cell office:value-type="float" office:value="293178" table:style-name="ce42">
            <text:p>293.178</text:p>
          </table:table-cell>
          <table:table-cell office:value-type="float" office:value="140987" table:style-name="ce42">
            <text:p>140.987</text:p>
          </table:table-cell>
          <table:table-cell office:value-type="float" office:value="0" table:style-name="ce7">
            <text:p>0</text:p>
          </table:table-cell>
          <table:table-cell office:value-type="float" office:value="140987" table:style-name="ce7">
            <text:p>140.987</text:p>
          </table:table-cell>
          <table:table-cell office:value-type="float" office:value="145795" table:style-name="ce42">
            <text:p>145.795</text:p>
          </table:table-cell>
          <table:table-cell office:value-type="float" office:value="16" table:style-name="ce7">
            <text:p>16</text:p>
          </table:table-cell>
          <table:table-cell office:value-type="float" office:value="145779" table:style-name="ce7">
            <text:p>145.779</text:p>
          </table:table-cell>
          <table:table-cell office:value-type="float" office:value="6396" table:style-name="ce42">
            <text:p>6.396</text:p>
          </table:table-cell>
          <table:table-cell office:value-type="float" office:value="3696" table:style-name="ce7">
            <text:p>3.696</text:p>
          </table:table-cell>
          <table:table-cell office:value-type="float" office:value="2700" table:style-name="ce7">
            <text:p>2.700</text:p>
          </table:table-cell>
          <table:table-cell office:value-type="float" office:value="0" table:style-name="ce7">
            <text:p>0</text:p>
          </table:table-cell>
          <table:table-cell office:value-type="float" office:value="77" table:style-name="ce7">
            <text:p>77</text:p>
          </table:table-cell>
          <table:table-cell office:value-type="float" office:value="530269" table:style-name="ce7">
            <text:p>530.269</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53440" table:style-name="ce42">
            <text:p>253.440</text:p>
          </table:table-cell>
          <table:table-cell office:value-type="float" office:value="75247" table:style-name="ce42">
            <text:p>75.247</text:p>
          </table:table-cell>
          <table:table-cell office:value-type="float" office:value="0" table:style-name="ce7">
            <text:p>0</text:p>
          </table:table-cell>
          <table:table-cell office:value-type="float" office:value="75247" table:style-name="ce7">
            <text:p>75.247</text:p>
          </table:table-cell>
          <table:table-cell office:value-type="float" office:value="173371" table:style-name="ce42">
            <text:p>173.371</text:p>
          </table:table-cell>
          <table:table-cell office:value-type="float" office:value="0" table:style-name="ce7">
            <text:p>0</text:p>
          </table:table-cell>
          <table:table-cell office:value-type="float" office:value="173371" table:style-name="ce7">
            <text:p>173.371</text:p>
          </table:table-cell>
          <table:table-cell office:value-type="float" office:value="4822" table:style-name="ce42">
            <text:p>4.822</text:p>
          </table:table-cell>
          <table:table-cell office:value-type="float" office:value="2445" table:style-name="ce7">
            <text:p>2.445</text:p>
          </table:table-cell>
          <table:table-cell office:value-type="float" office:value="2377" table:style-name="ce7">
            <text:p>2.377</text:p>
          </table:table-cell>
          <table:table-cell office:value-type="float" office:value="0" table:style-name="ce7">
            <text:p>0</text:p>
          </table:table-cell>
          <table:table-cell office:value-type="float" office:value="76" table:style-name="ce7">
            <text:p>76</text:p>
          </table:table-cell>
          <table:table-cell office:value-type="float" office:value="570523" table:style-name="ce7">
            <text:p>570.523</text:p>
          </table:table-cell>
          <table:table-cell office:value-type="float" office:value="89" table:style-name="ce7">
            <text:p>89</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84323" table:style-name="ce42">
            <text:p>284.323</text:p>
          </table:table-cell>
          <table:table-cell office:value-type="float" office:value="93186" table:style-name="ce42">
            <text:p>93.186</text:p>
          </table:table-cell>
          <table:table-cell office:value-type="float" office:value="0" table:style-name="ce7">
            <text:p>0</text:p>
          </table:table-cell>
          <table:table-cell office:value-type="float" office:value="93186" table:style-name="ce7">
            <text:p>93.186</text:p>
          </table:table-cell>
          <table:table-cell office:value-type="float" office:value="186526" table:style-name="ce42">
            <text:p>186.526</text:p>
          </table:table-cell>
          <table:table-cell office:value-type="float" office:value="0" table:style-name="ce7">
            <text:p>0</text:p>
          </table:table-cell>
          <table:table-cell office:value-type="float" office:value="186526" table:style-name="ce7">
            <text:p>186.526</text:p>
          </table:table-cell>
          <table:table-cell office:value-type="float" office:value="4611" table:style-name="ce42">
            <text:p>4.611</text:p>
          </table:table-cell>
          <table:table-cell office:value-type="float" office:value="2426" table:style-name="ce7">
            <text:p>2.426</text:p>
          </table:table-cell>
          <table:table-cell office:value-type="float" office:value="2185" table:style-name="ce7">
            <text:p>2.185</text:p>
          </table:table-cell>
          <table:table-cell office:value-type="float" office:value="0" table:style-name="ce7">
            <text:p>0</text:p>
          </table:table-cell>
          <table:table-cell office:value-type="float" office:value="86" table:style-name="ce7">
            <text:p>86</text:p>
          </table:table-cell>
          <table:table-cell office:value-type="float" office:value="632965" table:style-name="ce7">
            <text:p>632.965</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66319" table:style-name="ce42">
            <text:p>266.319</text:p>
          </table:table-cell>
          <table:table-cell office:value-type="float" office:value="84787" table:style-name="ce42">
            <text:p>84.787</text:p>
          </table:table-cell>
          <table:table-cell office:value-type="float" office:value="0" table:style-name="ce7">
            <text:p>0</text:p>
          </table:table-cell>
          <table:table-cell office:value-type="float" office:value="84787" table:style-name="ce7">
            <text:p>84.787</text:p>
          </table:table-cell>
          <table:table-cell office:value-type="float" office:value="176902" table:style-name="ce42">
            <text:p>176.902</text:p>
          </table:table-cell>
          <table:table-cell office:value-type="float" office:value="0" table:style-name="ce7">
            <text:p>0</text:p>
          </table:table-cell>
          <table:table-cell office:value-type="float" office:value="176902" table:style-name="ce7">
            <text:p>176.902</text:p>
          </table:table-cell>
          <table:table-cell office:value-type="float" office:value="4630" table:style-name="ce42">
            <text:p>4.630</text:p>
          </table:table-cell>
          <table:table-cell office:value-type="float" office:value="2907" table:style-name="ce7">
            <text:p>2.907</text:p>
          </table:table-cell>
          <table:table-cell office:value-type="float" office:value="1723" table:style-name="ce7">
            <text:p>1.723</text:p>
          </table:table-cell>
          <table:table-cell office:value-type="float" office:value="0" table:style-name="ce7">
            <text:p>0</text:p>
          </table:table-cell>
          <table:table-cell office:value-type="float" office:value="81" table:style-name="ce7">
            <text:p>81</text:p>
          </table:table-cell>
          <table:table-cell office:value-type="float" office:value="593740" table:style-name="ce7">
            <text:p>593.740</text:p>
          </table:table-cell>
          <table:table-cell office:value-type="float" office:value="3" table:style-name="ce7">
            <text:p>3</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45958" table:style-name="ce42">
            <text:p>245.958</text:p>
          </table:table-cell>
          <table:table-cell office:value-type="float" office:value="114046" table:style-name="ce42">
            <text:p>114.046</text:p>
          </table:table-cell>
          <table:table-cell office:value-type="float" office:value="0" table:style-name="ce7">
            <text:p>0</text:p>
          </table:table-cell>
          <table:table-cell office:value-type="float" office:value="114046" table:style-name="ce7">
            <text:p>114.046</text:p>
          </table:table-cell>
          <table:table-cell office:value-type="float" office:value="128128" table:style-name="ce42">
            <text:p>128.128</text:p>
          </table:table-cell>
          <table:table-cell office:value-type="float" office:value="0" table:style-name="ce7">
            <text:p>0</text:p>
          </table:table-cell>
          <table:table-cell office:value-type="float" office:value="128128" table:style-name="ce7">
            <text:p>128.128</text:p>
          </table:table-cell>
          <table:table-cell office:value-type="float" office:value="3784" table:style-name="ce42">
            <text:p>3.784</text:p>
          </table:table-cell>
          <table:table-cell office:value-type="float" office:value="2337" table:style-name="ce7">
            <text:p>2.337</text:p>
          </table:table-cell>
          <table:table-cell office:value-type="float" office:value="1447" table:style-name="ce7">
            <text:p>1.447</text:p>
          </table:table-cell>
          <table:table-cell office:value-type="float" office:value="0" table:style-name="ce7">
            <text:p>0</text:p>
          </table:table-cell>
          <table:table-cell office:value-type="float" office:value="72" table:style-name="ce7">
            <text:p>72</text:p>
          </table:table-cell>
          <table:table-cell office:value-type="float" office:value="382538" table:style-name="ce7">
            <text:p>382.538</text:p>
          </table:table-cell>
          <table:table-cell office:value-type="float" office:value="7" table:style-name="ce7">
            <text:p>7</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61546" table:style-name="ce42">
            <text:p>261.546</text:p>
          </table:table-cell>
          <table:table-cell office:value-type="float" office:value="56711" table:style-name="ce42">
            <text:p>56.711</text:p>
          </table:table-cell>
          <table:table-cell office:value-type="float" office:value="0" table:style-name="ce7">
            <text:p>0</text:p>
          </table:table-cell>
          <table:table-cell office:value-type="float" office:value="56711" table:style-name="ce7">
            <text:p>56.711</text:p>
          </table:table-cell>
          <table:table-cell office:value-type="float" office:value="201237" table:style-name="ce42">
            <text:p>201.237</text:p>
          </table:table-cell>
          <table:table-cell office:value-type="float" office:value="9222" table:style-name="ce7">
            <text:p>9.222</text:p>
          </table:table-cell>
          <table:table-cell office:value-type="float" office:value="192015" table:style-name="ce7">
            <text:p>192.015</text:p>
          </table:table-cell>
          <table:table-cell office:value-type="float" office:value="3598" table:style-name="ce42">
            <text:p>3.598</text:p>
          </table:table-cell>
          <table:table-cell office:value-type="float" office:value="2133" table:style-name="ce7">
            <text:p>2.133</text:p>
          </table:table-cell>
          <table:table-cell office:value-type="float" office:value="1465" table:style-name="ce7">
            <text:p>1.465</text:p>
          </table:table-cell>
          <table:table-cell office:value-type="float" office:value="876" table:style-name="ce7">
            <text:p>876</text:p>
          </table:table-cell>
          <table:table-cell office:value-type="float" office:value="76" table:style-name="ce7">
            <text:p>76</text:p>
          </table:table-cell>
          <table:table-cell office:value-type="float" office:value="550211" table:style-name="ce7">
            <text:p>550.211</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62828" table:style-name="ce42">
            <text:p>362.828</text:p>
          </table:table-cell>
          <table:table-cell office:value-type="float" office:value="95252" table:style-name="ce42">
            <text:p>95.252</text:p>
          </table:table-cell>
          <table:table-cell office:value-type="float" office:value="0" table:style-name="ce7">
            <text:p>0</text:p>
          </table:table-cell>
          <table:table-cell office:value-type="float" office:value="95252" table:style-name="ce7">
            <text:p>95.252</text:p>
          </table:table-cell>
          <table:table-cell office:value-type="float" office:value="262421" table:style-name="ce42">
            <text:p>262.421</text:p>
          </table:table-cell>
          <table:table-cell office:value-type="float" office:value="23651" table:style-name="ce7">
            <text:p>23.651</text:p>
          </table:table-cell>
          <table:table-cell office:value-type="float" office:value="238770" table:style-name="ce7">
            <text:p>238.770</text:p>
          </table:table-cell>
          <table:table-cell office:value-type="float" office:value="5155" table:style-name="ce42">
            <text:p>5.155</text:p>
          </table:table-cell>
          <table:table-cell office:value-type="float" office:value="3100" table:style-name="ce7">
            <text:p>3.100</text:p>
          </table:table-cell>
          <table:table-cell office:value-type="float" office:value="2055" table:style-name="ce7">
            <text:p>2.055</text:p>
          </table:table-cell>
          <table:table-cell office:value-type="float" office:value="2126" table:style-name="ce7">
            <text:p>2.126</text:p>
          </table:table-cell>
          <table:table-cell office:value-type="float" office:value="97" table:style-name="ce7">
            <text:p>97</text:p>
          </table:table-cell>
          <table:table-cell office:value-type="float" office:value="692329" table:style-name="ce7">
            <text:p>692.329</text:p>
          </table:table-cell>
          <table:table-cell office:value-type="float" office:value="5" table:style-name="ce7">
            <text:p>5</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31429" table:style-name="ce42">
            <text:p>331.429</text:p>
          </table:table-cell>
          <table:table-cell office:value-type="float" office:value="102148" table:style-name="ce42">
            <text:p>102.148</text:p>
          </table:table-cell>
          <table:table-cell office:value-type="float" office:value="0" table:style-name="ce7">
            <text:p>0</text:p>
          </table:table-cell>
          <table:table-cell office:value-type="float" office:value="102148" table:style-name="ce7">
            <text:p>102.148</text:p>
          </table:table-cell>
          <table:table-cell office:value-type="float" office:value="224589" table:style-name="ce42">
            <text:p>224.589</text:p>
          </table:table-cell>
          <table:table-cell office:value-type="float" office:value="13160" table:style-name="ce7">
            <text:p>13.160</text:p>
          </table:table-cell>
          <table:table-cell office:value-type="float" office:value="211429" table:style-name="ce7">
            <text:p>211.429</text:p>
          </table:table-cell>
          <table:table-cell office:value-type="float" office:value="4692" table:style-name="ce42">
            <text:p>4.692</text:p>
          </table:table-cell>
          <table:table-cell office:value-type="float" office:value="2563" table:style-name="ce7">
            <text:p>2.563</text:p>
          </table:table-cell>
          <table:table-cell office:value-type="float" office:value="2129" table:style-name="ce7">
            <text:p>2.129</text:p>
          </table:table-cell>
          <table:table-cell office:value-type="float" office:value="1134" table:style-name="ce7">
            <text:p>1.134</text:p>
          </table:table-cell>
          <table:table-cell office:value-type="float" office:value="102" table:style-name="ce7">
            <text:p>102</text:p>
          </table:table-cell>
          <table:table-cell office:value-type="float" office:value="670901" table:style-name="ce7">
            <text:p>670.901</text:p>
          </table:table-cell>
          <table:table-cell office:value-type="float" office:value="100" table:style-name="ce7">
            <text:p>10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09971" table:style-name="ce42">
            <text:p>309.971</text:p>
          </table:table-cell>
          <table:table-cell office:value-type="float" office:value="65309" table:style-name="ce42">
            <text:p>65.309</text:p>
          </table:table-cell>
          <table:table-cell office:value-type="float" office:value="0" table:style-name="ce7">
            <text:p>0</text:p>
          </table:table-cell>
          <table:table-cell office:value-type="float" office:value="65309" table:style-name="ce7">
            <text:p>65.309</text:p>
          </table:table-cell>
          <table:table-cell office:value-type="float" office:value="238917" table:style-name="ce42">
            <text:p>238.917</text:p>
          </table:table-cell>
          <table:table-cell office:value-type="float" office:value="9187" table:style-name="ce7">
            <text:p>9.187</text:p>
          </table:table-cell>
          <table:table-cell office:value-type="float" office:value="229730" table:style-name="ce7">
            <text:p>229.730</text:p>
          </table:table-cell>
          <table:table-cell office:value-type="float" office:value="5745" table:style-name="ce42">
            <text:p>5.745</text:p>
          </table:table-cell>
          <table:table-cell office:value-type="float" office:value="2665" table:style-name="ce7">
            <text:p>2.665</text:p>
          </table:table-cell>
          <table:table-cell office:value-type="float" office:value="3080" table:style-name="ce7">
            <text:p>3.080</text:p>
          </table:table-cell>
          <table:table-cell office:value-type="float" office:value="780" table:style-name="ce7">
            <text:p>780</text:p>
          </table:table-cell>
          <table:table-cell office:value-type="float" office:value="80" table:style-name="ce7">
            <text:p>80</text:p>
          </table:table-cell>
          <table:table-cell office:value-type="float" office:value="613846" table:style-name="ce7">
            <text:p>613.846</text:p>
          </table:table-cell>
          <table:table-cell office:value-type="float" office:value="387" table:style-name="ce7">
            <text:p>387</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93294" table:style-name="ce42">
            <text:p>293.294</text:p>
          </table:table-cell>
          <table:table-cell office:value-type="float" office:value="64501" table:style-name="ce42">
            <text:p>64.501</text:p>
          </table:table-cell>
          <table:table-cell office:value-type="float" office:value="0" table:style-name="ce7">
            <text:p>0</text:p>
          </table:table-cell>
          <table:table-cell office:value-type="float" office:value="64501" table:style-name="ce7">
            <text:p>64.501</text:p>
          </table:table-cell>
          <table:table-cell office:value-type="float" office:value="219606" table:style-name="ce42">
            <text:p>219.606</text:p>
          </table:table-cell>
          <table:table-cell office:value-type="float" office:value="8606" table:style-name="ce7">
            <text:p>8.606</text:p>
          </table:table-cell>
          <table:table-cell office:value-type="float" office:value="211000" table:style-name="ce7">
            <text:p>211.000</text:p>
          </table:table-cell>
          <table:table-cell office:value-type="float" office:value="9187" table:style-name="ce42">
            <text:p>9.187</text:p>
          </table:table-cell>
          <table:table-cell office:value-type="float" office:value="4673" table:style-name="ce7">
            <text:p>4.673</text:p>
          </table:table-cell>
          <table:table-cell office:value-type="float" office:value="4514" table:style-name="ce7">
            <text:p>4.514</text:p>
          </table:table-cell>
          <table:table-cell office:value-type="float" office:value="730" table:style-name="ce7">
            <text:p>730</text:p>
          </table:table-cell>
          <table:table-cell office:value-type="float" office:value="83" table:style-name="ce7">
            <text:p>83</text:p>
          </table:table-cell>
          <table:table-cell office:value-type="float" office:value="602649" table:style-name="ce7">
            <text:p>602.64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93140" table:style-name="ce42">
            <text:p>293.140</text:p>
          </table:table-cell>
          <table:table-cell office:value-type="float" office:value="122525" table:style-name="ce42">
            <text:p>122.525</text:p>
          </table:table-cell>
          <table:table-cell office:value-type="float" office:value="0" table:style-name="ce7">
            <text:p>0</text:p>
          </table:table-cell>
          <table:table-cell office:value-type="float" office:value="122525" table:style-name="ce7">
            <text:p>122.525</text:p>
          </table:table-cell>
          <table:table-cell office:value-type="float" office:value="166332" table:style-name="ce42">
            <text:p>166.332</text:p>
          </table:table-cell>
          <table:table-cell office:value-type="float" office:value="8958" table:style-name="ce7">
            <text:p>8.958</text:p>
          </table:table-cell>
          <table:table-cell office:value-type="float" office:value="157374" table:style-name="ce7">
            <text:p>157.374</text:p>
          </table:table-cell>
          <table:table-cell office:value-type="float" office:value="4283" table:style-name="ce42">
            <text:p>4.283</text:p>
          </table:table-cell>
          <table:table-cell office:value-type="float" office:value="2199" table:style-name="ce7">
            <text:p>2.199</text:p>
          </table:table-cell>
          <table:table-cell office:value-type="float" office:value="2084" table:style-name="ce7">
            <text:p>2.084</text:p>
          </table:table-cell>
          <table:table-cell office:value-type="float" office:value="735" table:style-name="ce7">
            <text:p>735</text:p>
          </table:table-cell>
          <table:table-cell office:value-type="float" office:value="89" table:style-name="ce7">
            <text:p>89</text:p>
          </table:table-cell>
          <table:table-cell office:value-type="float" office:value="575113" table:style-name="ce7">
            <text:p>575.113</text:p>
          </table:table-cell>
          <table:table-cell office:value-type="float" office:value="1" table:style-name="ce7">
            <text:p>1</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59301" table:style-name="ce42">
            <text:p>259.301</text:p>
          </table:table-cell>
          <table:table-cell office:value-type="float" office:value="84471" table:style-name="ce42">
            <text:p>84.471</text:p>
          </table:table-cell>
          <table:table-cell office:value-type="float" office:value="0" table:style-name="ce7">
            <text:p>0</text:p>
          </table:table-cell>
          <table:table-cell office:value-type="float" office:value="84471" table:style-name="ce7">
            <text:p>84.471</text:p>
          </table:table-cell>
          <table:table-cell office:value-type="float" office:value="170833" table:style-name="ce42">
            <text:p>170.833</text:p>
          </table:table-cell>
          <table:table-cell office:value-type="float" office:value="5065" table:style-name="ce7">
            <text:p>5.065</text:p>
          </table:table-cell>
          <table:table-cell office:value-type="float" office:value="165768" table:style-name="ce7">
            <text:p>165.768</text:p>
          </table:table-cell>
          <table:table-cell office:value-type="float" office:value="3997" table:style-name="ce42">
            <text:p>3.997</text:p>
          </table:table-cell>
          <table:table-cell office:value-type="float" office:value="2204" table:style-name="ce7">
            <text:p>2.204</text:p>
          </table:table-cell>
          <table:table-cell office:value-type="float" office:value="1793" table:style-name="ce7">
            <text:p>1.793</text:p>
          </table:table-cell>
          <table:table-cell office:value-type="float" office:value="437" table:style-name="ce7">
            <text:p>437</text:p>
          </table:table-cell>
          <table:table-cell office:value-type="float" office:value="75" table:style-name="ce7">
            <text:p>75</text:p>
          </table:table-cell>
          <table:table-cell office:value-type="float" office:value="513241" table:style-name="ce7">
            <text:p>513.24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15 Abe</text:p>
          </table:table-cell>
          <table:table-cell office:value-type="float" office:value="358099" table:style-name="ce42">
            <text:p>358.099</text:p>
          </table:table-cell>
          <table:table-cell office:value-type="float" office:value="152227" table:style-name="ce42">
            <text:p>152.227</text:p>
          </table:table-cell>
          <table:table-cell office:value-type="float" office:value="0" table:style-name="ce7">
            <text:p>0</text:p>
          </table:table-cell>
          <table:table-cell office:value-type="float" office:value="152227" table:style-name="ce7">
            <text:p>152.227</text:p>
          </table:table-cell>
          <table:table-cell office:value-type="float" office:value="199583" table:style-name="ce42">
            <text:p>199.583</text:p>
          </table:table-cell>
          <table:table-cell office:value-type="float" office:value="3743" table:style-name="ce7">
            <text:p>3.743</text:p>
          </table:table-cell>
          <table:table-cell office:value-type="float" office:value="195840" table:style-name="ce7">
            <text:p>195.840</text:p>
          </table:table-cell>
          <table:table-cell office:value-type="float" office:value="6289" table:style-name="ce42">
            <text:p>6.289</text:p>
          </table:table-cell>
          <table:table-cell office:value-type="float" office:value="4083" table:style-name="ce7">
            <text:p>4.083</text:p>
          </table:table-cell>
          <table:table-cell office:value-type="float" office:value="2206" table:style-name="ce7">
            <text:p>2.206</text:p>
          </table:table-cell>
          <table:table-cell office:value-type="float" office:value="343" table:style-name="ce7">
            <text:p>343</text:p>
          </table:table-cell>
          <table:table-cell office:value-type="float" office:value="89" table:style-name="ce7">
            <text:p>89</text:p>
          </table:table-cell>
          <table:table-cell office:value-type="float" office:value="624394" table:style-name="ce7">
            <text:p>624.394</text:p>
          </table:table-cell>
          <table:table-cell office:value-type="float" office:value="758" table:style-name="ce7">
            <text:p>758</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91543" table:style-name="ce42">
            <text:p>291.543</text:p>
          </table:table-cell>
          <table:table-cell office:value-type="float" office:value="140774" table:style-name="ce42">
            <text:p>140.774</text:p>
          </table:table-cell>
          <table:table-cell office:value-type="float" office:value="0" table:style-name="ce7">
            <text:p>0</text:p>
          </table:table-cell>
          <table:table-cell office:value-type="float" office:value="140774" table:style-name="ce7">
            <text:p>140.774</text:p>
          </table:table-cell>
          <table:table-cell office:value-type="float" office:value="146103" table:style-name="ce42">
            <text:p>146.103</text:p>
          </table:table-cell>
          <table:table-cell office:value-type="float" office:value="4418" table:style-name="ce7">
            <text:p>4.418</text:p>
          </table:table-cell>
          <table:table-cell office:value-type="float" office:value="141685" table:style-name="ce7">
            <text:p>141.685</text:p>
          </table:table-cell>
          <table:table-cell office:value-type="float" office:value="4666" table:style-name="ce42">
            <text:p>4.666</text:p>
          </table:table-cell>
          <table:table-cell office:value-type="float" office:value="2272" table:style-name="ce7">
            <text:p>2.272</text:p>
          </table:table-cell>
          <table:table-cell office:value-type="float" office:value="2394" table:style-name="ce7">
            <text:p>2.394</text:p>
          </table:table-cell>
          <table:table-cell office:value-type="float" office:value="363" table:style-name="ce7">
            <text:p>363</text:p>
          </table:table-cell>
          <table:table-cell office:value-type="float" office:value="84" table:style-name="ce7">
            <text:p>84</text:p>
          </table:table-cell>
          <table:table-cell office:value-type="float" office:value="618706" table:style-name="ce7">
            <text:p>618.70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68396" table:style-name="ce42">
            <text:p>368.396</text:p>
          </table:table-cell>
          <table:table-cell office:value-type="float" office:value="145397" table:style-name="ce42">
            <text:p>145.397</text:p>
          </table:table-cell>
          <table:table-cell office:value-type="float" office:value="0" table:style-name="ce7">
            <text:p>0</text:p>
          </table:table-cell>
          <table:table-cell office:value-type="float" office:value="145397" table:style-name="ce7">
            <text:p>145.397</text:p>
          </table:table-cell>
          <table:table-cell office:value-type="float" office:value="218317" table:style-name="ce42">
            <text:p>218.317</text:p>
          </table:table-cell>
          <table:table-cell office:value-type="float" office:value="4000" table:style-name="ce7">
            <text:p>4.000</text:p>
          </table:table-cell>
          <table:table-cell office:value-type="float" office:value="214317" table:style-name="ce7">
            <text:p>214.317</text:p>
          </table:table-cell>
          <table:table-cell office:value-type="float" office:value="4682" table:style-name="ce42">
            <text:p>4.682</text:p>
          </table:table-cell>
          <table:table-cell office:value-type="float" office:value="2881" table:style-name="ce7">
            <text:p>2.881</text:p>
          </table:table-cell>
          <table:table-cell office:value-type="float" office:value="1801" table:style-name="ce7">
            <text:p>1.801</text:p>
          </table:table-cell>
          <table:table-cell office:value-type="float" office:value="293" table:style-name="ce7">
            <text:p>293</text:p>
          </table:table-cell>
          <table:table-cell office:value-type="float" office:value="91" table:style-name="ce7">
            <text:p>91</text:p>
          </table:table-cell>
          <table:table-cell office:value-type="float" office:value="658486" table:style-name="ce7">
            <text:p>658.48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06912" table:style-name="ce42">
            <text:p>306.912</text:p>
          </table:table-cell>
          <table:table-cell office:value-type="float" office:value="140729" table:style-name="ce42">
            <text:p>140.729</text:p>
          </table:table-cell>
          <table:table-cell office:value-type="float" office:value="0" table:style-name="ce7">
            <text:p>0</text:p>
          </table:table-cell>
          <table:table-cell office:value-type="float" office:value="140729" table:style-name="ce7">
            <text:p>140.729</text:p>
          </table:table-cell>
          <table:table-cell office:value-type="float" office:value="162304" table:style-name="ce42">
            <text:p>162.304</text:p>
          </table:table-cell>
          <table:table-cell office:value-type="float" office:value="1075" table:style-name="ce7">
            <text:p>1.075</text:p>
          </table:table-cell>
          <table:table-cell office:value-type="float" office:value="161229" table:style-name="ce7">
            <text:p>161.229</text:p>
          </table:table-cell>
          <table:table-cell office:value-type="float" office:value="3879" table:style-name="ce42">
            <text:p>3.879</text:p>
          </table:table-cell>
          <table:table-cell office:value-type="float" office:value="2485" table:style-name="ce7">
            <text:p>2.485</text:p>
          </table:table-cell>
          <table:table-cell office:value-type="float" office:value="1394" table:style-name="ce7">
            <text:p>1.394</text:p>
          </table:table-cell>
          <table:table-cell office:value-type="float" office:value="65" table:style-name="ce7">
            <text:p>65</text:p>
          </table:table-cell>
          <table:table-cell office:value-type="float" office:value="94" table:style-name="ce7">
            <text:p>94</text:p>
          </table:table-cell>
          <table:table-cell office:value-type="float" office:value="619528" table:style-name="ce7">
            <text:p>619.52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49268" table:style-name="ce42">
            <text:p>249.268</text:p>
          </table:table-cell>
          <table:table-cell office:value-type="float" office:value="134585" table:style-name="ce42">
            <text:p>134.585</text:p>
          </table:table-cell>
          <table:table-cell office:value-type="float" office:value="0" table:style-name="ce7">
            <text:p>0</text:p>
          </table:table-cell>
          <table:table-cell office:value-type="float" office:value="134585" table:style-name="ce7">
            <text:p>134.585</text:p>
          </table:table-cell>
          <table:table-cell office:value-type="float" office:value="112159" table:style-name="ce42">
            <text:p>112.159</text:p>
          </table:table-cell>
          <table:table-cell office:value-type="float" office:value="31" table:style-name="ce7">
            <text:p>31</text:p>
          </table:table-cell>
          <table:table-cell office:value-type="float" office:value="112128" table:style-name="ce7">
            <text:p>112.128</text:p>
          </table:table-cell>
          <table:table-cell office:value-type="float" office:value="2524" table:style-name="ce42">
            <text:p>2.524</text:p>
          </table:table-cell>
          <table:table-cell office:value-type="float" office:value="1614" table:style-name="ce7">
            <text:p>1.614</text:p>
          </table:table-cell>
          <table:table-cell office:value-type="float" office:value="910" table:style-name="ce7">
            <text:p>910</text:p>
          </table:table-cell>
          <table:table-cell office:value-type="float" office:value="2" table:style-name="ce7">
            <text:p>2</text:p>
          </table:table-cell>
          <table:table-cell office:value-type="float" office:value="60" table:style-name="ce7">
            <text:p>60</text:p>
          </table:table-cell>
          <table:table-cell office:value-type="float" office:value="370136" table:style-name="ce7">
            <text:p>370.13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17060" table:style-name="ce42">
            <text:p>317.060</text:p>
          </table:table-cell>
          <table:table-cell office:value-type="float" office:value="113072" table:style-name="ce42">
            <text:p>113.072</text:p>
          </table:table-cell>
          <table:table-cell office:value-type="float" office:value="0" table:style-name="ce7">
            <text:p>0</text:p>
          </table:table-cell>
          <table:table-cell office:value-type="float" office:value="113072" table:style-name="ce7">
            <text:p>113.072</text:p>
          </table:table-cell>
          <table:table-cell office:value-type="float" office:value="199946" table:style-name="ce42">
            <text:p>199.946</text:p>
          </table:table-cell>
          <table:table-cell office:value-type="float" office:value="434" table:style-name="ce7">
            <text:p>434</text:p>
          </table:table-cell>
          <table:table-cell office:value-type="float" office:value="199512" table:style-name="ce7">
            <text:p>199.512</text:p>
          </table:table-cell>
          <table:table-cell office:value-type="float" office:value="4042" table:style-name="ce42">
            <text:p>4.042</text:p>
          </table:table-cell>
          <table:table-cell office:value-type="float" office:value="2616" table:style-name="ce7">
            <text:p>2.616</text:p>
          </table:table-cell>
          <table:table-cell office:value-type="float" office:value="1426" table:style-name="ce7">
            <text:p>1.426</text:p>
          </table:table-cell>
          <table:table-cell office:value-type="float" office:value="24" table:style-name="ce7">
            <text:p>24</text:p>
          </table:table-cell>
          <table:table-cell office:value-type="float" office:value="76" table:style-name="ce7">
            <text:p>76</text:p>
          </table:table-cell>
          <table:table-cell office:value-type="float" office:value="636883" table:style-name="ce7">
            <text:p>636.88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06440" table:style-name="ce42">
            <text:p>306.440</text:p>
          </table:table-cell>
          <table:table-cell office:value-type="float" office:value="137240" table:style-name="ce42">
            <text:p>137.240</text:p>
          </table:table-cell>
          <table:table-cell office:value-type="float" office:value="0" table:style-name="ce7">
            <text:p>0</text:p>
          </table:table-cell>
          <table:table-cell office:value-type="float" office:value="137240" table:style-name="ce7">
            <text:p>137.240</text:p>
          </table:table-cell>
          <table:table-cell office:value-type="float" office:value="164088" table:style-name="ce42">
            <text:p>164.088</text:p>
          </table:table-cell>
          <table:table-cell office:value-type="float" office:value="0" table:style-name="ce7">
            <text:p>0</text:p>
          </table:table-cell>
          <table:table-cell office:value-type="float" office:value="164088" table:style-name="ce7">
            <text:p>164.088</text:p>
          </table:table-cell>
          <table:table-cell office:value-type="float" office:value="5112" table:style-name="ce42">
            <text:p>5.112</text:p>
          </table:table-cell>
          <table:table-cell office:value-type="float" office:value="3195" table:style-name="ce7">
            <text:p>3.195</text:p>
          </table:table-cell>
          <table:table-cell office:value-type="float" office:value="1917" table:style-name="ce7">
            <text:p>1.917</text:p>
          </table:table-cell>
          <table:table-cell office:value-type="float" office:value="0" table:style-name="ce7">
            <text:p>0</text:p>
          </table:table-cell>
          <table:table-cell office:value-type="float" office:value="83" table:style-name="ce7">
            <text:p>83</text:p>
          </table:table-cell>
          <table:table-cell office:value-type="float" office:value="587952" table:style-name="ce7">
            <text:p>587.95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68558" table:style-name="ce42">
            <text:p>368.558</text:p>
          </table:table-cell>
          <table:table-cell office:value-type="float" office:value="177794" table:style-name="ce42">
            <text:p>177.794</text:p>
          </table:table-cell>
          <table:table-cell office:value-type="float" office:value="0" table:style-name="ce7">
            <text:p>0</text:p>
          </table:table-cell>
          <table:table-cell office:value-type="float" office:value="177794" table:style-name="ce7">
            <text:p>177.794</text:p>
          </table:table-cell>
          <table:table-cell office:value-type="float" office:value="187106" table:style-name="ce42">
            <text:p>187.106</text:p>
          </table:table-cell>
          <table:table-cell office:value-type="float" office:value="3666" table:style-name="ce7">
            <text:p>3.666</text:p>
          </table:table-cell>
          <table:table-cell office:value-type="float" office:value="183440" table:style-name="ce7">
            <text:p>183.440</text:p>
          </table:table-cell>
          <table:table-cell office:value-type="float" office:value="3658" table:style-name="ce42">
            <text:p>3.658</text:p>
          </table:table-cell>
          <table:table-cell office:value-type="float" office:value="2043" table:style-name="ce7">
            <text:p>2.043</text:p>
          </table:table-cell>
          <table:table-cell office:value-type="float" office:value="1615" table:style-name="ce7">
            <text:p>1.615</text:p>
          </table:table-cell>
          <table:table-cell office:value-type="float" office:value="382" table:style-name="ce7">
            <text:p>382</text:p>
          </table:table-cell>
          <table:table-cell office:value-type="float" office:value="91" table:style-name="ce7">
            <text:p>91</text:p>
          </table:table-cell>
          <table:table-cell office:value-type="float" office:value="649110" table:style-name="ce7">
            <text:p>649.11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08175" table:style-name="ce42">
            <text:p>308.175</text:p>
          </table:table-cell>
          <table:table-cell office:value-type="float" office:value="143151" table:style-name="ce42">
            <text:p>143.151</text:p>
          </table:table-cell>
          <table:table-cell office:value-type="float" office:value="0" table:style-name="ce7">
            <text:p>0</text:p>
          </table:table-cell>
          <table:table-cell office:value-type="float" office:value="143151" table:style-name="ce7">
            <text:p>143.151</text:p>
          </table:table-cell>
          <table:table-cell office:value-type="float" office:value="161283" table:style-name="ce42">
            <text:p>161.283</text:p>
          </table:table-cell>
          <table:table-cell office:value-type="float" office:value="11434" table:style-name="ce7">
            <text:p>11.434</text:p>
          </table:table-cell>
          <table:table-cell office:value-type="float" office:value="149849" table:style-name="ce7">
            <text:p>149.849</text:p>
          </table:table-cell>
          <table:table-cell office:value-type="float" office:value="3741" table:style-name="ce42">
            <text:p>3.741</text:p>
          </table:table-cell>
          <table:table-cell office:value-type="float" office:value="2208" table:style-name="ce7">
            <text:p>2.208</text:p>
          </table:table-cell>
          <table:table-cell office:value-type="float" office:value="1533" table:style-name="ce7">
            <text:p>1.533</text:p>
          </table:table-cell>
          <table:table-cell office:value-type="float" office:value="899" table:style-name="ce7">
            <text:p>899</text:p>
          </table:table-cell>
          <table:table-cell office:value-type="float" office:value="76" table:style-name="ce7">
            <text:p>76</text:p>
          </table:table-cell>
          <table:table-cell office:value-type="float" office:value="535365" table:style-name="ce7">
            <text:p>535.36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76143" table:style-name="ce42">
            <text:p>376.143</text:p>
          </table:table-cell>
          <table:table-cell office:value-type="float" office:value="155635" table:style-name="ce42">
            <text:p>155.635</text:p>
          </table:table-cell>
          <table:table-cell office:value-type="float" office:value="0" table:style-name="ce7">
            <text:p>0</text:p>
          </table:table-cell>
          <table:table-cell office:value-type="float" office:value="155635" table:style-name="ce7">
            <text:p>155.635</text:p>
          </table:table-cell>
          <table:table-cell office:value-type="float" office:value="212350" table:style-name="ce42">
            <text:p>212.350</text:p>
          </table:table-cell>
          <table:table-cell office:value-type="float" office:value="8817" table:style-name="ce7">
            <text:p>8.817</text:p>
          </table:table-cell>
          <table:table-cell office:value-type="float" office:value="203533" table:style-name="ce7">
            <text:p>203.533</text:p>
          </table:table-cell>
          <table:table-cell office:value-type="float" office:value="8158" table:style-name="ce42">
            <text:p>8.158</text:p>
          </table:table-cell>
          <table:table-cell office:value-type="float" office:value="4034" table:style-name="ce7">
            <text:p>4.034</text:p>
          </table:table-cell>
          <table:table-cell office:value-type="float" office:value="4124" table:style-name="ce7">
            <text:p>4.124</text:p>
          </table:table-cell>
          <table:table-cell office:value-type="float" office:value="776" table:style-name="ce7">
            <text:p>776</text:p>
          </table:table-cell>
          <table:table-cell office:value-type="float" office:value="100" table:style-name="ce7">
            <text:p>100</text:p>
          </table:table-cell>
          <table:table-cell office:value-type="float" office:value="732561" table:style-name="ce7">
            <text:p>732.56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98051" table:style-name="ce42">
            <text:p>298.051</text:p>
          </table:table-cell>
          <table:table-cell office:value-type="float" office:value="136617" table:style-name="ce42">
            <text:p>136.617</text:p>
          </table:table-cell>
          <table:table-cell office:value-type="float" office:value="0" table:style-name="ce7">
            <text:p>0</text:p>
          </table:table-cell>
          <table:table-cell office:value-type="float" office:value="136617" table:style-name="ce7">
            <text:p>136.617</text:p>
          </table:table-cell>
          <table:table-cell office:value-type="float" office:value="157182" table:style-name="ce42">
            <text:p>157.182</text:p>
          </table:table-cell>
          <table:table-cell office:value-type="float" office:value="1009" table:style-name="ce7">
            <text:p>1.009</text:p>
          </table:table-cell>
          <table:table-cell office:value-type="float" office:value="156173" table:style-name="ce7">
            <text:p>156.173</text:p>
          </table:table-cell>
          <table:table-cell office:value-type="float" office:value="4252" table:style-name="ce42">
            <text:p>4.252</text:p>
          </table:table-cell>
          <table:table-cell office:value-type="float" office:value="2147" table:style-name="ce7">
            <text:p>2.147</text:p>
          </table:table-cell>
          <table:table-cell office:value-type="float" office:value="2105" table:style-name="ce7">
            <text:p>2.105</text:p>
          </table:table-cell>
          <table:table-cell office:value-type="float" office:value="97" table:style-name="ce7">
            <text:p>97</text:p>
          </table:table-cell>
          <table:table-cell office:value-type="float" office:value="81" table:style-name="ce7">
            <text:p>81</text:p>
          </table:table-cell>
          <table:table-cell office:value-type="float" office:value="545594" table:style-name="ce7">
            <text:p>545.59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44739" table:style-name="ce42">
            <text:p>244.739</text:p>
          </table:table-cell>
          <table:table-cell office:value-type="float" office:value="117068" table:style-name="ce42">
            <text:p>117.068</text:p>
          </table:table-cell>
          <table:table-cell office:value-type="float" office:value="0" table:style-name="ce7">
            <text:p>0</text:p>
          </table:table-cell>
          <table:table-cell office:value-type="float" office:value="117068" table:style-name="ce7">
            <text:p>117.068</text:p>
          </table:table-cell>
          <table:table-cell office:value-type="float" office:value="123824" table:style-name="ce42">
            <text:p>123.824</text:p>
          </table:table-cell>
          <table:table-cell office:value-type="float" office:value="0" table:style-name="ce7">
            <text:p>0</text:p>
          </table:table-cell>
          <table:table-cell office:value-type="float" office:value="123824" table:style-name="ce7">
            <text:p>123.824</text:p>
          </table:table-cell>
          <table:table-cell office:value-type="float" office:value="3847" table:style-name="ce42">
            <text:p>3.847</text:p>
          </table:table-cell>
          <table:table-cell office:value-type="float" office:value="2055" table:style-name="ce7">
            <text:p>2.055</text:p>
          </table:table-cell>
          <table:table-cell office:value-type="float" office:value="1792" table:style-name="ce7">
            <text:p>1.792</text:p>
          </table:table-cell>
          <table:table-cell office:value-type="float" office:value="0" table:style-name="ce7">
            <text:p>0</text:p>
          </table:table-cell>
          <table:table-cell office:value-type="float" office:value="66" table:style-name="ce7">
            <text:p>66</text:p>
          </table:table-cell>
          <table:table-cell office:value-type="float" office:value="447681" table:style-name="ce7">
            <text:p>447.68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14 Abe</text:p>
          </table:table-cell>
          <table:table-cell office:value-type="float" office:value="333065" table:style-name="ce42">
            <text:p>333.065</text:p>
          </table:table-cell>
          <table:table-cell office:value-type="float" office:value="144705" table:style-name="ce42">
            <text:p>144.705</text:p>
          </table:table-cell>
          <table:table-cell office:value-type="float" office:value="0" table:style-name="ce7">
            <text:p>0</text:p>
          </table:table-cell>
          <table:table-cell office:value-type="float" office:value="144705" table:style-name="ce7">
            <text:p>144.705</text:p>
          </table:table-cell>
          <table:table-cell office:value-type="float" office:value="183083" table:style-name="ce42">
            <text:p>183.083</text:p>
          </table:table-cell>
          <table:table-cell office:value-type="float" office:value="140" table:style-name="ce7">
            <text:p>140</text:p>
          </table:table-cell>
          <table:table-cell office:value-type="float" office:value="182943" table:style-name="ce7">
            <text:p>182.943</text:p>
          </table:table-cell>
          <table:table-cell office:value-type="float" office:value="5277" table:style-name="ce42">
            <text:p>5.277</text:p>
          </table:table-cell>
          <table:table-cell office:value-type="float" office:value="3095" table:style-name="ce7">
            <text:p>3.095</text:p>
          </table:table-cell>
          <table:table-cell office:value-type="float" office:value="2182" table:style-name="ce7">
            <text:p>2.182</text:p>
          </table:table-cell>
          <table:table-cell office:value-type="float" office:value="0" table:style-name="ce7">
            <text:p>0</text:p>
          </table:table-cell>
          <table:table-cell office:value-type="float" office:value="85" table:style-name="ce7">
            <text:p>85</text:p>
          </table:table-cell>
          <table:table-cell office:value-type="float" office:value="565640" table:style-name="ce7">
            <text:p>565.64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87875" table:style-name="ce42">
            <text:p>287.875</text:p>
          </table:table-cell>
          <table:table-cell office:value-type="float" office:value="113623" table:style-name="ce42">
            <text:p>113.623</text:p>
          </table:table-cell>
          <table:table-cell office:value-type="float" office:value="0" table:style-name="ce7">
            <text:p>0</text:p>
          </table:table-cell>
          <table:table-cell office:value-type="float" office:value="113623" table:style-name="ce7">
            <text:p>113.623</text:p>
          </table:table-cell>
          <table:table-cell office:value-type="float" office:value="169985" table:style-name="ce42">
            <text:p>169.985</text:p>
          </table:table-cell>
          <table:table-cell office:value-type="float" office:value="41" table:style-name="ce7">
            <text:p>41</text:p>
          </table:table-cell>
          <table:table-cell office:value-type="float" office:value="169944" table:style-name="ce7">
            <text:p>169.944</text:p>
          </table:table-cell>
          <table:table-cell office:value-type="float" office:value="4267" table:style-name="ce42">
            <text:p>4.267</text:p>
          </table:table-cell>
          <table:table-cell office:value-type="float" office:value="2183" table:style-name="ce7">
            <text:p>2.183</text:p>
          </table:table-cell>
          <table:table-cell office:value-type="float" office:value="2084" table:style-name="ce7">
            <text:p>2.084</text:p>
          </table:table-cell>
          <table:table-cell office:value-type="float" office:value="0" table:style-name="ce7">
            <text:p>0</text:p>
          </table:table-cell>
          <table:table-cell office:value-type="float" office:value="81" table:style-name="ce7">
            <text:p>81</text:p>
          </table:table-cell>
          <table:table-cell office:value-type="float" office:value="538019" table:style-name="ce7">
            <text:p>538.01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37243" table:style-name="ce42">
            <text:p>337.243</text:p>
          </table:table-cell>
          <table:table-cell office:value-type="float" office:value="145902" table:style-name="ce42">
            <text:p>145.902</text:p>
          </table:table-cell>
          <table:table-cell office:value-type="float" office:value="0" table:style-name="ce7">
            <text:p>0</text:p>
          </table:table-cell>
          <table:table-cell office:value-type="float" office:value="145902" table:style-name="ce7">
            <text:p>145.902</text:p>
          </table:table-cell>
          <table:table-cell office:value-type="float" office:value="186985" table:style-name="ce42">
            <text:p>186.985</text:p>
          </table:table-cell>
          <table:table-cell office:value-type="float" office:value="194" table:style-name="ce7">
            <text:p>194</text:p>
          </table:table-cell>
          <table:table-cell office:value-type="float" office:value="186791" table:style-name="ce7">
            <text:p>186.791</text:p>
          </table:table-cell>
          <table:table-cell office:value-type="float" office:value="4356" table:style-name="ce42">
            <text:p>4.356</text:p>
          </table:table-cell>
          <table:table-cell office:value-type="float" office:value="2500" table:style-name="ce7">
            <text:p>2.500</text:p>
          </table:table-cell>
          <table:table-cell office:value-type="float" office:value="1856" table:style-name="ce7">
            <text:p>1.856</text:p>
          </table:table-cell>
          <table:table-cell office:value-type="float" office:value="0" table:style-name="ce7">
            <text:p>0</text:p>
          </table:table-cell>
          <table:table-cell office:value-type="float" office:value="82" table:style-name="ce7">
            <text:p>82</text:p>
          </table:table-cell>
          <table:table-cell office:value-type="float" office:value="577612" table:style-name="ce7">
            <text:p>577.61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04306" table:style-name="ce42">
            <text:p>304.306</text:p>
          </table:table-cell>
          <table:table-cell office:value-type="float" office:value="141332" table:style-name="ce42">
            <text:p>141.332</text:p>
          </table:table-cell>
          <table:table-cell office:value-type="float" office:value="0" table:style-name="ce7">
            <text:p>0</text:p>
          </table:table-cell>
          <table:table-cell office:value-type="float" office:value="141332" table:style-name="ce7">
            <text:p>141.332</text:p>
          </table:table-cell>
          <table:table-cell office:value-type="float" office:value="158529" table:style-name="ce42">
            <text:p>158.529</text:p>
          </table:table-cell>
          <table:table-cell office:value-type="float" office:value="27" table:style-name="ce7">
            <text:p>27</text:p>
          </table:table-cell>
          <table:table-cell office:value-type="float" office:value="158502" table:style-name="ce7">
            <text:p>158.502</text:p>
          </table:table-cell>
          <table:table-cell office:value-type="float" office:value="4445" table:style-name="ce42">
            <text:p>4.445</text:p>
          </table:table-cell>
          <table:table-cell office:value-type="float" office:value="2810" table:style-name="ce7">
            <text:p>2.810</text:p>
          </table:table-cell>
          <table:table-cell office:value-type="float" office:value="1635" table:style-name="ce7">
            <text:p>1.635</text:p>
          </table:table-cell>
          <table:table-cell office:value-type="float" office:value="0" table:style-name="ce7">
            <text:p>0</text:p>
          </table:table-cell>
          <table:table-cell office:value-type="float" office:value="88" table:style-name="ce7">
            <text:p>88</text:p>
          </table:table-cell>
          <table:table-cell office:value-type="float" office:value="598839" table:style-name="ce7">
            <text:p>598.83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35660" table:style-name="ce42">
            <text:p>235.660</text:p>
          </table:table-cell>
          <table:table-cell office:value-type="float" office:value="127868" table:style-name="ce42">
            <text:p>127.868</text:p>
          </table:table-cell>
          <table:table-cell office:value-type="float" office:value="0" table:style-name="ce7">
            <text:p>0</text:p>
          </table:table-cell>
          <table:table-cell office:value-type="float" office:value="127868" table:style-name="ce7">
            <text:p>127.868</text:p>
          </table:table-cell>
          <table:table-cell office:value-type="float" office:value="104618" table:style-name="ce42">
            <text:p>104.618</text:p>
          </table:table-cell>
          <table:table-cell office:value-type="float" office:value="0" table:style-name="ce7">
            <text:p>0</text:p>
          </table:table-cell>
          <table:table-cell office:value-type="float" office:value="104618" table:style-name="ce7">
            <text:p>104.618</text:p>
          </table:table-cell>
          <table:table-cell office:value-type="float" office:value="3174" table:style-name="ce42">
            <text:p>3.174</text:p>
          </table:table-cell>
          <table:table-cell office:value-type="float" office:value="2230" table:style-name="ce7">
            <text:p>2.230</text:p>
          </table:table-cell>
          <table:table-cell office:value-type="float" office:value="944" table:style-name="ce7">
            <text:p>944</text:p>
          </table:table-cell>
          <table:table-cell office:value-type="float" office:value="0" table:style-name="ce7">
            <text:p>0</text:p>
          </table:table-cell>
          <table:table-cell office:value-type="float" office:value="62" table:style-name="ce7">
            <text:p>62</text:p>
          </table:table-cell>
          <table:table-cell office:value-type="float" office:value="384668" table:style-name="ce7">
            <text:p>384.66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82615" table:style-name="ce42">
            <text:p>282.615</text:p>
          </table:table-cell>
          <table:table-cell office:value-type="float" office:value="92401" table:style-name="ce42">
            <text:p>92.401</text:p>
          </table:table-cell>
          <table:table-cell office:value-type="float" office:value="0" table:style-name="ce7">
            <text:p>0</text:p>
          </table:table-cell>
          <table:table-cell office:value-type="float" office:value="92401" table:style-name="ce7">
            <text:p>92.401</text:p>
          </table:table-cell>
          <table:table-cell office:value-type="float" office:value="186621" table:style-name="ce42">
            <text:p>186.621</text:p>
          </table:table-cell>
          <table:table-cell office:value-type="float" office:value="0" table:style-name="ce7">
            <text:p>0</text:p>
          </table:table-cell>
          <table:table-cell office:value-type="float" office:value="186621" table:style-name="ce7">
            <text:p>186.621</text:p>
          </table:table-cell>
          <table:table-cell office:value-type="float" office:value="3593" table:style-name="ce42">
            <text:p>3.593</text:p>
          </table:table-cell>
          <table:table-cell office:value-type="float" office:value="1957" table:style-name="ce7">
            <text:p>1.957</text:p>
          </table:table-cell>
          <table:table-cell office:value-type="float" office:value="1636" table:style-name="ce7">
            <text:p>1.636</text:p>
          </table:table-cell>
          <table:table-cell office:value-type="float" office:value="0" table:style-name="ce7">
            <text:p>0</text:p>
          </table:table-cell>
          <table:table-cell office:value-type="float" office:value="78" table:style-name="ce7">
            <text:p>78</text:p>
          </table:table-cell>
          <table:table-cell office:value-type="float" office:value="596581" table:style-name="ce7">
            <text:p>596.58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94591" table:style-name="ce42">
            <text:p>294.591</text:p>
          </table:table-cell>
          <table:table-cell office:value-type="float" office:value="153866" table:style-name="ce42">
            <text:p>153.866</text:p>
          </table:table-cell>
          <table:table-cell office:value-type="float" office:value="0" table:style-name="ce7">
            <text:p>0</text:p>
          </table:table-cell>
          <table:table-cell office:value-type="float" office:value="153866" table:style-name="ce7">
            <text:p>153.866</text:p>
          </table:table-cell>
          <table:table-cell office:value-type="float" office:value="135702" table:style-name="ce42">
            <text:p>135.702</text:p>
          </table:table-cell>
          <table:table-cell office:value-type="float" office:value="0" table:style-name="ce7">
            <text:p>0</text:p>
          </table:table-cell>
          <table:table-cell office:value-type="float" office:value="135702" table:style-name="ce7">
            <text:p>135.702</text:p>
          </table:table-cell>
          <table:table-cell office:value-type="float" office:value="5023" table:style-name="ce42">
            <text:p>5.023</text:p>
          </table:table-cell>
          <table:table-cell office:value-type="float" office:value="2916" table:style-name="ce7">
            <text:p>2.916</text:p>
          </table:table-cell>
          <table:table-cell office:value-type="float" office:value="2107" table:style-name="ce7">
            <text:p>2.107</text:p>
          </table:table-cell>
          <table:table-cell office:value-type="float" office:value="0" table:style-name="ce7">
            <text:p>0</text:p>
          </table:table-cell>
          <table:table-cell office:value-type="float" office:value="77" table:style-name="ce7">
            <text:p>77</text:p>
          </table:table-cell>
          <table:table-cell office:value-type="float" office:value="577626" table:style-name="ce7">
            <text:p>577.62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84893" table:style-name="ce42">
            <text:p>284.893</text:p>
          </table:table-cell>
          <table:table-cell office:value-type="float" office:value="103645" table:style-name="ce42">
            <text:p>103.645</text:p>
          </table:table-cell>
          <table:table-cell office:value-type="float" office:value="0" table:style-name="ce7">
            <text:p>0</text:p>
          </table:table-cell>
          <table:table-cell office:value-type="float" office:value="103645" table:style-name="ce7">
            <text:p>103.645</text:p>
          </table:table-cell>
          <table:table-cell office:value-type="float" office:value="177249" table:style-name="ce42">
            <text:p>177.249</text:p>
          </table:table-cell>
          <table:table-cell office:value-type="float" office:value="0" table:style-name="ce7">
            <text:p>0</text:p>
          </table:table-cell>
          <table:table-cell office:value-type="float" office:value="177249" table:style-name="ce7">
            <text:p>177.249</text:p>
          </table:table-cell>
          <table:table-cell office:value-type="float" office:value="3999" table:style-name="ce42">
            <text:p>3.999</text:p>
          </table:table-cell>
          <table:table-cell office:value-type="float" office:value="2025" table:style-name="ce7">
            <text:p>2.025</text:p>
          </table:table-cell>
          <table:table-cell office:value-type="float" office:value="1974" table:style-name="ce7">
            <text:p>1.974</text:p>
          </table:table-cell>
          <table:table-cell office:value-type="float" office:value="0" table:style-name="ce7">
            <text:p>0</text:p>
          </table:table-cell>
          <table:table-cell office:value-type="float" office:value="74" table:style-name="ce7">
            <text:p>74</text:p>
          </table:table-cell>
          <table:table-cell office:value-type="float" office:value="566500" table:style-name="ce7">
            <text:p>566.5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99633" table:style-name="ce42">
            <text:p>299.633</text:p>
          </table:table-cell>
          <table:table-cell office:value-type="float" office:value="138663" table:style-name="ce42">
            <text:p>138.663</text:p>
          </table:table-cell>
          <table:table-cell office:value-type="float" office:value="0" table:style-name="ce7">
            <text:p>0</text:p>
          </table:table-cell>
          <table:table-cell office:value-type="float" office:value="138663" table:style-name="ce7">
            <text:p>138.663</text:p>
          </table:table-cell>
          <table:table-cell office:value-type="float" office:value="157403" table:style-name="ce42">
            <text:p>157.403</text:p>
          </table:table-cell>
          <table:table-cell office:value-type="float" office:value="0" table:style-name="ce7">
            <text:p>0</text:p>
          </table:table-cell>
          <table:table-cell office:value-type="float" office:value="157403" table:style-name="ce7">
            <text:p>157.403</text:p>
          </table:table-cell>
          <table:table-cell office:value-type="float" office:value="3567" table:style-name="ce42">
            <text:p>3.567</text:p>
          </table:table-cell>
          <table:table-cell office:value-type="float" office:value="1908" table:style-name="ce7">
            <text:p>1.908</text:p>
          </table:table-cell>
          <table:table-cell office:value-type="float" office:value="1659" table:style-name="ce7">
            <text:p>1.659</text:p>
          </table:table-cell>
          <table:table-cell office:value-type="float" office:value="0" table:style-name="ce7">
            <text:p>0</text:p>
          </table:table-cell>
          <table:table-cell office:value-type="float" office:value="70" table:style-name="ce7">
            <text:p>70</text:p>
          </table:table-cell>
          <table:table-cell office:value-type="float" office:value="534611" table:style-name="ce7">
            <text:p>534.61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17635" table:style-name="ce42">
            <text:p>317.635</text:p>
          </table:table-cell>
          <table:table-cell office:value-type="float" office:value="116196" table:style-name="ce42">
            <text:p>116.196</text:p>
          </table:table-cell>
          <table:table-cell office:value-type="float" office:value="0" table:style-name="ce7">
            <text:p>0</text:p>
          </table:table-cell>
          <table:table-cell office:value-type="float" office:value="116196" table:style-name="ce7">
            <text:p>116.196</text:p>
          </table:table-cell>
          <table:table-cell office:value-type="float" office:value="195758" table:style-name="ce42">
            <text:p>195.758</text:p>
          </table:table-cell>
          <table:table-cell office:value-type="float" office:value="0" table:style-name="ce7">
            <text:p>0</text:p>
          </table:table-cell>
          <table:table-cell office:value-type="float" office:value="195758" table:style-name="ce7">
            <text:p>195.758</text:p>
          </table:table-cell>
          <table:table-cell office:value-type="float" office:value="5681" table:style-name="ce42">
            <text:p>5.681</text:p>
          </table:table-cell>
          <table:table-cell office:value-type="float" office:value="3103" table:style-name="ce7">
            <text:p>3.103</text:p>
          </table:table-cell>
          <table:table-cell office:value-type="float" office:value="2578" table:style-name="ce7">
            <text:p>2.578</text:p>
          </table:table-cell>
          <table:table-cell office:value-type="float" office:value="0" table:style-name="ce7">
            <text:p>0</text:p>
          </table:table-cell>
          <table:table-cell office:value-type="float" office:value="80" table:style-name="ce7">
            <text:p>80</text:p>
          </table:table-cell>
          <table:table-cell office:value-type="float" office:value="607083" table:style-name="ce7">
            <text:p>607.08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76231" table:style-name="ce42">
            <text:p>276.231</text:p>
          </table:table-cell>
          <table:table-cell office:value-type="float" office:value="118671" table:style-name="ce42">
            <text:p>118.671</text:p>
          </table:table-cell>
          <table:table-cell office:value-type="float" office:value="0" table:style-name="ce7">
            <text:p>0</text:p>
          </table:table-cell>
          <table:table-cell office:value-type="float" office:value="118671" table:style-name="ce7">
            <text:p>118.671</text:p>
          </table:table-cell>
          <table:table-cell office:value-type="float" office:value="153675" table:style-name="ce42">
            <text:p>153.675</text:p>
          </table:table-cell>
          <table:table-cell office:value-type="float" office:value="0" table:style-name="ce7">
            <text:p>0</text:p>
          </table:table-cell>
          <table:table-cell office:value-type="float" office:value="153675" table:style-name="ce7">
            <text:p>153.675</text:p>
          </table:table-cell>
          <table:table-cell office:value-type="float" office:value="3885" table:style-name="ce42">
            <text:p>3.885</text:p>
          </table:table-cell>
          <table:table-cell office:value-type="float" office:value="1747" table:style-name="ce7">
            <text:p>1.747</text:p>
          </table:table-cell>
          <table:table-cell office:value-type="float" office:value="2138" table:style-name="ce7">
            <text:p>2.138</text:p>
          </table:table-cell>
          <table:table-cell office:value-type="float" office:value="0" table:style-name="ce7">
            <text:p>0</text:p>
          </table:table-cell>
          <table:table-cell office:value-type="float" office:value="72" table:style-name="ce7">
            <text:p>72</text:p>
          </table:table-cell>
          <table:table-cell office:value-type="float" office:value="506375" table:style-name="ce7">
            <text:p>506.37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49488" table:style-name="ce42">
            <text:p>249.488</text:p>
          </table:table-cell>
          <table:table-cell office:value-type="float" office:value="112131" table:style-name="ce42">
            <text:p>112.131</text:p>
          </table:table-cell>
          <table:table-cell office:value-type="float" office:value="0" table:style-name="ce7">
            <text:p>0</text:p>
          </table:table-cell>
          <table:table-cell office:value-type="float" office:value="112131" table:style-name="ce7">
            <text:p>112.131</text:p>
          </table:table-cell>
          <table:table-cell office:value-type="float" office:value="133588" table:style-name="ce42">
            <text:p>133.588</text:p>
          </table:table-cell>
          <table:table-cell office:value-type="float" office:value="0" table:style-name="ce7">
            <text:p>0</text:p>
          </table:table-cell>
          <table:table-cell office:value-type="float" office:value="133588" table:style-name="ce7">
            <text:p>133.588</text:p>
          </table:table-cell>
          <table:table-cell office:value-type="float" office:value="3769" table:style-name="ce42">
            <text:p>3.769</text:p>
          </table:table-cell>
          <table:table-cell office:value-type="float" office:value="1823" table:style-name="ce7">
            <text:p>1.823</text:p>
          </table:table-cell>
          <table:table-cell office:value-type="float" office:value="1946" table:style-name="ce7">
            <text:p>1.946</text:p>
          </table:table-cell>
          <table:table-cell office:value-type="float" office:value="0" table:style-name="ce7">
            <text:p>0</text:p>
          </table:table-cell>
          <table:table-cell office:value-type="float" office:value="72" table:style-name="ce7">
            <text:p>72</text:p>
          </table:table-cell>
          <table:table-cell office:value-type="float" office:value="457173" table:style-name="ce7">
            <text:p>457.17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13 Abe</text:p>
          </table:table-cell>
          <table:table-cell office:value-type="float" office:value="309529" table:style-name="ce42">
            <text:p>309.529</text:p>
          </table:table-cell>
          <table:table-cell office:value-type="float" office:value="143419" table:style-name="ce42">
            <text:p>143.419</text:p>
          </table:table-cell>
          <table:table-cell office:value-type="float" office:value="0" table:style-name="ce7">
            <text:p>0</text:p>
          </table:table-cell>
          <table:table-cell office:value-type="float" office:value="143419" table:style-name="ce7">
            <text:p>143.419</text:p>
          </table:table-cell>
          <table:table-cell office:value-type="float" office:value="161531" table:style-name="ce42">
            <text:p>161.531</text:p>
          </table:table-cell>
          <table:table-cell office:value-type="float" office:value="0" table:style-name="ce7">
            <text:p>0</text:p>
          </table:table-cell>
          <table:table-cell office:value-type="float" office:value="161531" table:style-name="ce7">
            <text:p>161.531</text:p>
          </table:table-cell>
          <table:table-cell office:value-type="float" office:value="4579" table:style-name="ce42">
            <text:p>4.579</text:p>
          </table:table-cell>
          <table:table-cell office:value-type="float" office:value="2789" table:style-name="ce7">
            <text:p>2.789</text:p>
          </table:table-cell>
          <table:table-cell office:value-type="float" office:value="1790" table:style-name="ce7">
            <text:p>1.790</text:p>
          </table:table-cell>
          <table:table-cell office:value-type="float" office:value="0" table:style-name="ce7">
            <text:p>0</text:p>
          </table:table-cell>
          <table:table-cell office:value-type="float" office:value="85" table:style-name="ce7">
            <text:p>85</text:p>
          </table:table-cell>
          <table:table-cell office:value-type="float" office:value="491448" table:style-name="ce7">
            <text:p>491.44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15730" table:style-name="ce42">
            <text:p>315.730</text:p>
          </table:table-cell>
          <table:table-cell office:value-type="float" office:value="139286" table:style-name="ce42">
            <text:p>139.286</text:p>
          </table:table-cell>
          <table:table-cell office:value-type="float" office:value="0" table:style-name="ce7">
            <text:p>0</text:p>
          </table:table-cell>
          <table:table-cell office:value-type="float" office:value="139286" table:style-name="ce7">
            <text:p>139.286</text:p>
          </table:table-cell>
          <table:table-cell office:value-type="float" office:value="172899" table:style-name="ce42">
            <text:p>172.899</text:p>
          </table:table-cell>
          <table:table-cell office:value-type="float" office:value="0" table:style-name="ce7">
            <text:p>0</text:p>
          </table:table-cell>
          <table:table-cell office:value-type="float" office:value="172899" table:style-name="ce7">
            <text:p>172.899</text:p>
          </table:table-cell>
          <table:table-cell office:value-type="float" office:value="3545" table:style-name="ce42">
            <text:p>3.545</text:p>
          </table:table-cell>
          <table:table-cell office:value-type="float" office:value="2125" table:style-name="ce7">
            <text:p>2.125</text:p>
          </table:table-cell>
          <table:table-cell office:value-type="float" office:value="1420" table:style-name="ce7">
            <text:p>1.420</text:p>
          </table:table-cell>
          <table:table-cell office:value-type="float" office:value="0" table:style-name="ce7">
            <text:p>0</text:p>
          </table:table-cell>
          <table:table-cell office:value-type="float" office:value="79" table:style-name="ce7">
            <text:p>79</text:p>
          </table:table-cell>
          <table:table-cell office:value-type="float" office:value="528724" table:style-name="ce7">
            <text:p>528.72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87931" table:style-name="ce42">
            <text:p>287.931</text:p>
          </table:table-cell>
          <table:table-cell office:value-type="float" office:value="110484" table:style-name="ce42">
            <text:p>110.484</text:p>
          </table:table-cell>
          <table:table-cell office:value-type="float" office:value="0" table:style-name="ce7">
            <text:p>0</text:p>
          </table:table-cell>
          <table:table-cell office:value-type="float" office:value="110484" table:style-name="ce7">
            <text:p>110.484</text:p>
          </table:table-cell>
          <table:table-cell office:value-type="float" office:value="173926" table:style-name="ce42">
            <text:p>173.926</text:p>
          </table:table-cell>
          <table:table-cell office:value-type="float" office:value="0" table:style-name="ce7">
            <text:p>0</text:p>
          </table:table-cell>
          <table:table-cell office:value-type="float" office:value="173926" table:style-name="ce7">
            <text:p>173.926</text:p>
          </table:table-cell>
          <table:table-cell office:value-type="float" office:value="3521" table:style-name="ce42">
            <text:p>3.521</text:p>
          </table:table-cell>
          <table:table-cell office:value-type="float" office:value="2061" table:style-name="ce7">
            <text:p>2.061</text:p>
          </table:table-cell>
          <table:table-cell office:value-type="float" office:value="1460" table:style-name="ce7">
            <text:p>1.460</text:p>
          </table:table-cell>
          <table:table-cell office:value-type="float" office:value="0" table:style-name="ce7">
            <text:p>0</text:p>
          </table:table-cell>
          <table:table-cell office:value-type="float" office:value="83" table:style-name="ce7">
            <text:p>83</text:p>
          </table:table-cell>
          <table:table-cell office:value-type="float" office:value="535860" table:style-name="ce7">
            <text:p>535.86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57172" table:style-name="ce42">
            <text:p>257.172</text:p>
          </table:table-cell>
          <table:table-cell office:value-type="float" office:value="110157" table:style-name="ce42">
            <text:p>110.157</text:p>
          </table:table-cell>
          <table:table-cell office:value-type="float" office:value="0" table:style-name="ce7">
            <text:p>0</text:p>
          </table:table-cell>
          <table:table-cell office:value-type="float" office:value="110157" table:style-name="ce7">
            <text:p>110.157</text:p>
          </table:table-cell>
          <table:table-cell office:value-type="float" office:value="143113" table:style-name="ce42">
            <text:p>143.113</text:p>
          </table:table-cell>
          <table:table-cell office:value-type="float" office:value="0" table:style-name="ce7">
            <text:p>0</text:p>
          </table:table-cell>
          <table:table-cell office:value-type="float" office:value="143113" table:style-name="ce7">
            <text:p>143.113</text:p>
          </table:table-cell>
          <table:table-cell office:value-type="float" office:value="3902" table:style-name="ce42">
            <text:p>3.902</text:p>
          </table:table-cell>
          <table:table-cell office:value-type="float" office:value="2512" table:style-name="ce7">
            <text:p>2.512</text:p>
          </table:table-cell>
          <table:table-cell office:value-type="float" office:value="1390" table:style-name="ce7">
            <text:p>1.390</text:p>
          </table:table-cell>
          <table:table-cell office:value-type="float" office:value="0" table:style-name="ce7">
            <text:p>0</text:p>
          </table:table-cell>
          <table:table-cell office:value-type="float" office:value="78" table:style-name="ce7">
            <text:p>78</text:p>
          </table:table-cell>
          <table:table-cell office:value-type="float" office:value="527667" table:style-name="ce7">
            <text:p>527.66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194723" table:style-name="ce42">
            <text:p>194.723</text:p>
          </table:table-cell>
          <table:table-cell office:value-type="float" office:value="89312" table:style-name="ce42">
            <text:p>89.312</text:p>
          </table:table-cell>
          <table:table-cell office:value-type="float" office:value="0" table:style-name="ce7">
            <text:p>0</text:p>
          </table:table-cell>
          <table:table-cell office:value-type="float" office:value="89312" table:style-name="ce7">
            <text:p>89.312</text:p>
          </table:table-cell>
          <table:table-cell office:value-type="float" office:value="102485" table:style-name="ce42">
            <text:p>102.485</text:p>
          </table:table-cell>
          <table:table-cell office:value-type="float" office:value="0" table:style-name="ce7">
            <text:p>0</text:p>
          </table:table-cell>
          <table:table-cell office:value-type="float" office:value="102485" table:style-name="ce7">
            <text:p>102.485</text:p>
          </table:table-cell>
          <table:table-cell office:value-type="float" office:value="2926" table:style-name="ce42">
            <text:p>2.926</text:p>
          </table:table-cell>
          <table:table-cell office:value-type="float" office:value="1824" table:style-name="ce7">
            <text:p>1.824</text:p>
          </table:table-cell>
          <table:table-cell office:value-type="float" office:value="1102" table:style-name="ce7">
            <text:p>1.102</text:p>
          </table:table-cell>
          <table:table-cell office:value-type="float" office:value="0" table:style-name="ce7">
            <text:p>0</text:p>
          </table:table-cell>
          <table:table-cell office:value-type="float" office:value="57" table:style-name="ce7">
            <text:p>57</text:p>
          </table:table-cell>
          <table:table-cell office:value-type="float" office:value="324114" table:style-name="ce7">
            <text:p>324.11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07198" table:style-name="ce42">
            <text:p>207.198</text:p>
          </table:table-cell>
          <table:table-cell office:value-type="float" office:value="70077" table:style-name="ce42">
            <text:p>70.077</text:p>
          </table:table-cell>
          <table:table-cell office:value-type="float" office:value="0" table:style-name="ce7">
            <text:p>0</text:p>
          </table:table-cell>
          <table:table-cell office:value-type="float" office:value="70077" table:style-name="ce7">
            <text:p>70.077</text:p>
          </table:table-cell>
          <table:table-cell office:value-type="float" office:value="134015" table:style-name="ce42">
            <text:p>134.015</text:p>
          </table:table-cell>
          <table:table-cell office:value-type="float" office:value="0" table:style-name="ce7">
            <text:p>0</text:p>
          </table:table-cell>
          <table:table-cell office:value-type="float" office:value="134015" table:style-name="ce7">
            <text:p>134.015</text:p>
          </table:table-cell>
          <table:table-cell office:value-type="float" office:value="3106" table:style-name="ce42">
            <text:p>3.106</text:p>
          </table:table-cell>
          <table:table-cell office:value-type="float" office:value="1647" table:style-name="ce7">
            <text:p>1.647</text:p>
          </table:table-cell>
          <table:table-cell office:value-type="float" office:value="1459" table:style-name="ce7">
            <text:p>1.459</text:p>
          </table:table-cell>
          <table:table-cell office:value-type="float" office:value="0" table:style-name="ce7">
            <text:p>0</text:p>
          </table:table-cell>
          <table:table-cell office:value-type="float" office:value="66" table:style-name="ce7">
            <text:p>66</text:p>
          </table:table-cell>
          <table:table-cell office:value-type="float" office:value="506726" table:style-name="ce7">
            <text:p>506.72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78519" table:style-name="ce42">
            <text:p>278.519</text:p>
          </table:table-cell>
          <table:table-cell office:value-type="float" office:value="101687" table:style-name="ce42">
            <text:p>101.687</text:p>
          </table:table-cell>
          <table:table-cell office:value-type="float" office:value="0" table:style-name="ce7">
            <text:p>0</text:p>
          </table:table-cell>
          <table:table-cell office:value-type="float" office:value="101687" table:style-name="ce7">
            <text:p>101.687</text:p>
          </table:table-cell>
          <table:table-cell office:value-type="float" office:value="171953" table:style-name="ce42">
            <text:p>171.953</text:p>
          </table:table-cell>
          <table:table-cell office:value-type="float" office:value="0" table:style-name="ce7">
            <text:p>0</text:p>
          </table:table-cell>
          <table:table-cell office:value-type="float" office:value="171953" table:style-name="ce7">
            <text:p>171.953</text:p>
          </table:table-cell>
          <table:table-cell office:value-type="float" office:value="4879" table:style-name="ce42">
            <text:p>4.879</text:p>
          </table:table-cell>
          <table:table-cell office:value-type="float" office:value="3201" table:style-name="ce7">
            <text:p>3.201</text:p>
          </table:table-cell>
          <table:table-cell office:value-type="float" office:value="1678" table:style-name="ce7">
            <text:p>1.678</text:p>
          </table:table-cell>
          <table:table-cell office:value-type="float" office:value="0" table:style-name="ce7">
            <text:p>0</text:p>
          </table:table-cell>
          <table:table-cell office:value-type="float" office:value="83" table:style-name="ce7">
            <text:p>83</text:p>
          </table:table-cell>
          <table:table-cell office:value-type="float" office:value="512270" table:style-name="ce7">
            <text:p>512.27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20940" table:style-name="ce42">
            <text:p>220.940</text:p>
          </table:table-cell>
          <table:table-cell office:value-type="float" office:value="73956" table:style-name="ce42">
            <text:p>73.956</text:p>
          </table:table-cell>
          <table:table-cell office:value-type="float" office:value="0" table:style-name="ce7">
            <text:p>0</text:p>
          </table:table-cell>
          <table:table-cell office:value-type="float" office:value="73956" table:style-name="ce7">
            <text:p>73.956</text:p>
          </table:table-cell>
          <table:table-cell office:value-type="float" office:value="143184" table:style-name="ce42">
            <text:p>143.184</text:p>
          </table:table-cell>
          <table:table-cell office:value-type="float" office:value="0" table:style-name="ce7">
            <text:p>0</text:p>
          </table:table-cell>
          <table:table-cell office:value-type="float" office:value="143184" table:style-name="ce7">
            <text:p>143.184</text:p>
          </table:table-cell>
          <table:table-cell office:value-type="float" office:value="3800" table:style-name="ce42">
            <text:p>3.800</text:p>
          </table:table-cell>
          <table:table-cell office:value-type="float" office:value="1890" table:style-name="ce7">
            <text:p>1.890</text:p>
          </table:table-cell>
          <table:table-cell office:value-type="float" office:value="1910" table:style-name="ce7">
            <text:p>1.910</text:p>
          </table:table-cell>
          <table:table-cell office:value-type="float" office:value="0" table:style-name="ce7">
            <text:p>0</text:p>
          </table:table-cell>
          <table:table-cell office:value-type="float" office:value="78" table:style-name="ce7">
            <text:p>78</text:p>
          </table:table-cell>
          <table:table-cell office:value-type="float" office:value="574052" table:style-name="ce7">
            <text:p>574.05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17051" table:style-name="ce42">
            <text:p>217.051</text:p>
          </table:table-cell>
          <table:table-cell office:value-type="float" office:value="83136" table:style-name="ce42">
            <text:p>83.136</text:p>
          </table:table-cell>
          <table:table-cell office:value-type="float" office:value="0" table:style-name="ce7">
            <text:p>0</text:p>
          </table:table-cell>
          <table:table-cell office:value-type="float" office:value="83136" table:style-name="ce7">
            <text:p>83.136</text:p>
          </table:table-cell>
          <table:table-cell office:value-type="float" office:value="128413" table:style-name="ce42">
            <text:p>128.413</text:p>
          </table:table-cell>
          <table:table-cell office:value-type="float" office:value="0" table:style-name="ce7">
            <text:p>0</text:p>
          </table:table-cell>
          <table:table-cell office:value-type="float" office:value="128413" table:style-name="ce7">
            <text:p>128.413</text:p>
          </table:table-cell>
          <table:table-cell office:value-type="float" office:value="5502" table:style-name="ce42">
            <text:p>5.502</text:p>
          </table:table-cell>
          <table:table-cell office:value-type="float" office:value="3250" table:style-name="ce7">
            <text:p>3.250</text:p>
          </table:table-cell>
          <table:table-cell office:value-type="float" office:value="2252" table:style-name="ce7">
            <text:p>2.252</text:p>
          </table:table-cell>
          <table:table-cell office:value-type="float" office:value="0" table:style-name="ce7">
            <text:p>0</text:p>
          </table:table-cell>
          <table:table-cell office:value-type="float" office:value="73" table:style-name="ce7">
            <text:p>73</text:p>
          </table:table-cell>
          <table:table-cell office:value-type="float" office:value="503545" table:style-name="ce7">
            <text:p>503.54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27684" table:style-name="ce42">
            <text:p>227.684</text:p>
          </table:table-cell>
          <table:table-cell office:value-type="float" office:value="93458" table:style-name="ce42">
            <text:p>93.458</text:p>
          </table:table-cell>
          <table:table-cell office:value-type="float" office:value="0" table:style-name="ce7">
            <text:p>0</text:p>
          </table:table-cell>
          <table:table-cell office:value-type="float" office:value="93458" table:style-name="ce7">
            <text:p>93.458</text:p>
          </table:table-cell>
          <table:table-cell office:value-type="float" office:value="129521" table:style-name="ce42">
            <text:p>129.521</text:p>
          </table:table-cell>
          <table:table-cell office:value-type="float" office:value="0" table:style-name="ce7">
            <text:p>0</text:p>
          </table:table-cell>
          <table:table-cell office:value-type="float" office:value="129521" table:style-name="ce7">
            <text:p>129.521</text:p>
          </table:table-cell>
          <table:table-cell office:value-type="float" office:value="4705" table:style-name="ce42">
            <text:p>4.705</text:p>
          </table:table-cell>
          <table:table-cell office:value-type="float" office:value="2023" table:style-name="ce7">
            <text:p>2.023</text:p>
          </table:table-cell>
          <table:table-cell office:value-type="float" office:value="2682" table:style-name="ce7">
            <text:p>2.682</text:p>
          </table:table-cell>
          <table:table-cell office:value-type="float" office:value="0" table:style-name="ce7">
            <text:p>0</text:p>
          </table:table-cell>
          <table:table-cell office:value-type="float" office:value="70" table:style-name="ce7">
            <text:p>70</text:p>
          </table:table-cell>
          <table:table-cell office:value-type="float" office:value="552724" table:style-name="ce7">
            <text:p>552.72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26222" table:style-name="ce42">
            <text:p>226.222</text:p>
          </table:table-cell>
          <table:table-cell office:value-type="float" office:value="81193" table:style-name="ce42">
            <text:p>81.193</text:p>
          </table:table-cell>
          <table:table-cell office:value-type="float" office:value="0" table:style-name="ce7">
            <text:p>0</text:p>
          </table:table-cell>
          <table:table-cell office:value-type="float" office:value="81193" table:style-name="ce7">
            <text:p>81.193</text:p>
          </table:table-cell>
          <table:table-cell office:value-type="float" office:value="139648" table:style-name="ce42">
            <text:p>139.648</text:p>
          </table:table-cell>
          <table:table-cell office:value-type="float" office:value="0" table:style-name="ce7">
            <text:p>0</text:p>
          </table:table-cell>
          <table:table-cell office:value-type="float" office:value="139648" table:style-name="ce7">
            <text:p>139.648</text:p>
          </table:table-cell>
          <table:table-cell office:value-type="float" office:value="5381" table:style-name="ce42">
            <text:p>5.381</text:p>
          </table:table-cell>
          <table:table-cell office:value-type="float" office:value="2649" table:style-name="ce7">
            <text:p>2.649</text:p>
          </table:table-cell>
          <table:table-cell office:value-type="float" office:value="2732" table:style-name="ce7">
            <text:p>2.732</text:p>
          </table:table-cell>
          <table:table-cell office:value-type="float" office:value="0" table:style-name="ce7">
            <text:p>0</text:p>
          </table:table-cell>
          <table:table-cell office:value-type="float" office:value="67" table:style-name="ce7">
            <text:p>67</text:p>
          </table:table-cell>
          <table:table-cell office:value-type="float" office:value="558571" table:style-name="ce7">
            <text:p>558.57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12882" table:style-name="ce42">
            <text:p>212.882</text:p>
          </table:table-cell>
          <table:table-cell office:value-type="float" office:value="116076" table:style-name="ce42">
            <text:p>116.076</text:p>
          </table:table-cell>
          <table:table-cell office:value-type="float" office:value="0" table:style-name="ce7">
            <text:p>0</text:p>
          </table:table-cell>
          <table:table-cell office:value-type="float" office:value="116076" table:style-name="ce7">
            <text:p>116.076</text:p>
          </table:table-cell>
          <table:table-cell office:value-type="float" office:value="93081" table:style-name="ce42">
            <text:p>93.081</text:p>
          </table:table-cell>
          <table:table-cell office:value-type="float" office:value="0" table:style-name="ce7">
            <text:p>0</text:p>
          </table:table-cell>
          <table:table-cell office:value-type="float" office:value="93081" table:style-name="ce7">
            <text:p>93.081</text:p>
          </table:table-cell>
          <table:table-cell office:value-type="float" office:value="3725" table:style-name="ce42">
            <text:p>3.725</text:p>
          </table:table-cell>
          <table:table-cell office:value-type="float" office:value="1736" table:style-name="ce7">
            <text:p>1.736</text:p>
          </table:table-cell>
          <table:table-cell office:value-type="float" office:value="1989" table:style-name="ce7">
            <text:p>1.989</text:p>
          </table:table-cell>
          <table:table-cell office:value-type="float" office:value="0" table:style-name="ce7">
            <text:p>0</text:p>
          </table:table-cell>
          <table:table-cell office:value-type="float" office:value="60" table:style-name="ce7">
            <text:p>60</text:p>
          </table:table-cell>
          <table:table-cell office:value-type="float" office:value="408015" table:style-name="ce7">
            <text:p>408.01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12 Abe</text:p>
          </table:table-cell>
          <table:table-cell office:value-type="float" office:value="232175" table:style-name="ce42">
            <text:p>232.175</text:p>
          </table:table-cell>
          <table:table-cell office:value-type="float" office:value="91498" table:style-name="ce42">
            <text:p>91.498</text:p>
          </table:table-cell>
          <table:table-cell office:value-type="float" office:value="0" table:style-name="ce7">
            <text:p>0</text:p>
          </table:table-cell>
          <table:table-cell office:value-type="float" office:value="91498" table:style-name="ce7">
            <text:p>91.498</text:p>
          </table:table-cell>
          <table:table-cell office:value-type="float" office:value="135232" table:style-name="ce42">
            <text:p>135.232</text:p>
          </table:table-cell>
          <table:table-cell office:value-type="float" office:value="0" table:style-name="ce7">
            <text:p>0</text:p>
          </table:table-cell>
          <table:table-cell office:value-type="float" office:value="135232" table:style-name="ce7">
            <text:p>135.232</text:p>
          </table:table-cell>
          <table:table-cell office:value-type="float" office:value="5445" table:style-name="ce42">
            <text:p>5.445</text:p>
          </table:table-cell>
          <table:table-cell office:value-type="float" office:value="3250" table:style-name="ce7">
            <text:p>3.250</text:p>
          </table:table-cell>
          <table:table-cell office:value-type="float" office:value="2195" table:style-name="ce7">
            <text:p>2.195</text:p>
          </table:table-cell>
          <table:table-cell office:value-type="float" office:value="0" table:style-name="ce7">
            <text:p>0</text:p>
          </table:table-cell>
          <table:table-cell office:value-type="float" office:value="74" table:style-name="ce7">
            <text:p>74</text:p>
          </table:table-cell>
          <table:table-cell office:value-type="float" office:value="488972" table:style-name="ce7">
            <text:p>488.97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00641" table:style-name="ce42">
            <text:p>200.641</text:p>
          </table:table-cell>
          <table:table-cell office:value-type="float" office:value="72520" table:style-name="ce42">
            <text:p>72.520</text:p>
          </table:table-cell>
          <table:table-cell office:value-type="float" office:value="0" table:style-name="ce7">
            <text:p>0</text:p>
          </table:table-cell>
          <table:table-cell office:value-type="float" office:value="72520" table:style-name="ce7">
            <text:p>72.520</text:p>
          </table:table-cell>
          <table:table-cell office:value-type="float" office:value="124328" table:style-name="ce42">
            <text:p>124.328</text:p>
          </table:table-cell>
          <table:table-cell office:value-type="float" office:value="0" table:style-name="ce7">
            <text:p>0</text:p>
          </table:table-cell>
          <table:table-cell office:value-type="float" office:value="124328" table:style-name="ce7">
            <text:p>124.328</text:p>
          </table:table-cell>
          <table:table-cell office:value-type="float" office:value="3793" table:style-name="ce42">
            <text:p>3.793</text:p>
          </table:table-cell>
          <table:table-cell office:value-type="float" office:value="1787" table:style-name="ce7">
            <text:p>1.787</text:p>
          </table:table-cell>
          <table:table-cell office:value-type="float" office:value="2006" table:style-name="ce7">
            <text:p>2.006</text:p>
          </table:table-cell>
          <table:table-cell office:value-type="float" office:value="0" table:style-name="ce7">
            <text:p>0</text:p>
          </table:table-cell>
          <table:table-cell office:value-type="float" office:value="61" table:style-name="ce7">
            <text:p>61</text:p>
          </table:table-cell>
          <table:table-cell office:value-type="float" office:value="408199" table:style-name="ce7">
            <text:p>408.19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49080" table:style-name="ce42">
            <text:p>249.080</text:p>
          </table:table-cell>
          <table:table-cell office:value-type="float" office:value="115889" table:style-name="ce42">
            <text:p>115.889</text:p>
          </table:table-cell>
          <table:table-cell office:value-type="float" office:value="0" table:style-name="ce7">
            <text:p>0</text:p>
          </table:table-cell>
          <table:table-cell office:value-type="float" office:value="115889" table:style-name="ce7">
            <text:p>115.889</text:p>
          </table:table-cell>
          <table:table-cell office:value-type="float" office:value="129212" table:style-name="ce42">
            <text:p>129.212</text:p>
          </table:table-cell>
          <table:table-cell office:value-type="float" office:value="0" table:style-name="ce7">
            <text:p>0</text:p>
          </table:table-cell>
          <table:table-cell office:value-type="float" office:value="129212" table:style-name="ce7">
            <text:p>129.212</text:p>
          </table:table-cell>
          <table:table-cell office:value-type="float" office:value="3979" table:style-name="ce42">
            <text:p>3.979</text:p>
          </table:table-cell>
          <table:table-cell office:value-type="float" office:value="1987" table:style-name="ce7">
            <text:p>1.987</text:p>
          </table:table-cell>
          <table:table-cell office:value-type="float" office:value="1992" table:style-name="ce7">
            <text:p>1.992</text:p>
          </table:table-cell>
          <table:table-cell office:value-type="float" office:value="0" table:style-name="ce7">
            <text:p>0</text:p>
          </table:table-cell>
          <table:table-cell office:value-type="float" office:value="74" table:style-name="ce7">
            <text:p>74</text:p>
          </table:table-cell>
          <table:table-cell office:value-type="float" office:value="499867" table:style-name="ce7">
            <text:p>499.86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54150" table:style-name="ce42">
            <text:p>254.150</text:p>
          </table:table-cell>
          <table:table-cell office:value-type="float" office:value="95178" table:style-name="ce42">
            <text:p>95.178</text:p>
          </table:table-cell>
          <table:table-cell office:value-type="float" office:value="0" table:style-name="ce7">
            <text:p>0</text:p>
          </table:table-cell>
          <table:table-cell office:value-type="float" office:value="95178" table:style-name="ce7">
            <text:p>95.178</text:p>
          </table:table-cell>
          <table:table-cell office:value-type="float" office:value="154831" table:style-name="ce42">
            <text:p>154.831</text:p>
          </table:table-cell>
          <table:table-cell office:value-type="float" office:value="0" table:style-name="ce7">
            <text:p>0</text:p>
          </table:table-cell>
          <table:table-cell office:value-type="float" office:value="154831" table:style-name="ce7">
            <text:p>154.831</text:p>
          </table:table-cell>
          <table:table-cell office:value-type="float" office:value="4141" table:style-name="ce42">
            <text:p>4.141</text:p>
          </table:table-cell>
          <table:table-cell office:value-type="float" office:value="2684" table:style-name="ce7">
            <text:p>2.684</text:p>
          </table:table-cell>
          <table:table-cell office:value-type="float" office:value="1457" table:style-name="ce7">
            <text:p>1.457</text:p>
          </table:table-cell>
          <table:table-cell office:value-type="float" office:value="0" table:style-name="ce7">
            <text:p>0</text:p>
          </table:table-cell>
          <table:table-cell office:value-type="float" office:value="69" table:style-name="ce7">
            <text:p>69</text:p>
          </table:table-cell>
          <table:table-cell office:value-type="float" office:value="481966" table:style-name="ce7">
            <text:p>481.96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175877" table:style-name="ce42">
            <text:p>175.877</text:p>
          </table:table-cell>
          <table:table-cell office:value-type="float" office:value="93291" table:style-name="ce42">
            <text:p>93.291</text:p>
          </table:table-cell>
          <table:table-cell office:value-type="float" office:value="0" table:style-name="ce7">
            <text:p>0</text:p>
          </table:table-cell>
          <table:table-cell office:value-type="float" office:value="93291" table:style-name="ce7">
            <text:p>93.291</text:p>
          </table:table-cell>
          <table:table-cell office:value-type="float" office:value="78998" table:style-name="ce42">
            <text:p>78.998</text:p>
          </table:table-cell>
          <table:table-cell office:value-type="float" office:value="0" table:style-name="ce7">
            <text:p>0</text:p>
          </table:table-cell>
          <table:table-cell office:value-type="float" office:value="78998" table:style-name="ce7">
            <text:p>78.998</text:p>
          </table:table-cell>
          <table:table-cell office:value-type="float" office:value="3588" table:style-name="ce42">
            <text:p>3.588</text:p>
          </table:table-cell>
          <table:table-cell office:value-type="float" office:value="2151" table:style-name="ce7">
            <text:p>2.151</text:p>
          </table:table-cell>
          <table:table-cell office:value-type="float" office:value="1437" table:style-name="ce7">
            <text:p>1.437</text:p>
          </table:table-cell>
          <table:table-cell office:value-type="float" office:value="0" table:style-name="ce7">
            <text:p>0</text:p>
          </table:table-cell>
          <table:table-cell office:value-type="float" office:value="55" table:style-name="ce7">
            <text:p>55</text:p>
          </table:table-cell>
          <table:table-cell office:value-type="float" office:value="277328" table:style-name="ce7">
            <text:p>277.32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80958" table:style-name="ce42">
            <text:p>280.958</text:p>
          </table:table-cell>
          <table:table-cell office:value-type="float" office:value="140498" table:style-name="ce42">
            <text:p>140.498</text:p>
          </table:table-cell>
          <table:table-cell office:value-type="float" office:value="0" table:style-name="ce7">
            <text:p>0</text:p>
          </table:table-cell>
          <table:table-cell office:value-type="float" office:value="140498" table:style-name="ce7">
            <text:p>140.498</text:p>
          </table:table-cell>
          <table:table-cell office:value-type="float" office:value="136424" table:style-name="ce42">
            <text:p>136.424</text:p>
          </table:table-cell>
          <table:table-cell office:value-type="float" office:value="0" table:style-name="ce7">
            <text:p>0</text:p>
          </table:table-cell>
          <table:table-cell office:value-type="float" office:value="136424" table:style-name="ce7">
            <text:p>136.424</text:p>
          </table:table-cell>
          <table:table-cell office:value-type="float" office:value="4036" table:style-name="ce42">
            <text:p>4.036</text:p>
          </table:table-cell>
          <table:table-cell office:value-type="float" office:value="2548" table:style-name="ce7">
            <text:p>2.548</text:p>
          </table:table-cell>
          <table:table-cell office:value-type="float" office:value="1488" table:style-name="ce7">
            <text:p>1.488</text:p>
          </table:table-cell>
          <table:table-cell office:value-type="float" office:value="0" table:style-name="ce7">
            <text:p>0</text:p>
          </table:table-cell>
          <table:table-cell office:value-type="float" office:value="80" table:style-name="ce7">
            <text:p>80</text:p>
          </table:table-cell>
          <table:table-cell office:value-type="float" office:value="533175" table:style-name="ce7">
            <text:p>533.17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54184" table:style-name="ce42">
            <text:p>254.184</text:p>
          </table:table-cell>
          <table:table-cell office:value-type="float" office:value="104619" table:style-name="ce42">
            <text:p>104.619</text:p>
          </table:table-cell>
          <table:table-cell office:value-type="float" office:value="0" table:style-name="ce7">
            <text:p>0</text:p>
          </table:table-cell>
          <table:table-cell office:value-type="float" office:value="104619" table:style-name="ce7">
            <text:p>104.619</text:p>
          </table:table-cell>
          <table:table-cell office:value-type="float" office:value="146283" table:style-name="ce42">
            <text:p>146.283</text:p>
          </table:table-cell>
          <table:table-cell office:value-type="float" office:value="0" table:style-name="ce7">
            <text:p>0</text:p>
          </table:table-cell>
          <table:table-cell office:value-type="float" office:value="146283" table:style-name="ce7">
            <text:p>146.283</text:p>
          </table:table-cell>
          <table:table-cell office:value-type="float" office:value="3282" table:style-name="ce42">
            <text:p>3.282</text:p>
          </table:table-cell>
          <table:table-cell office:value-type="float" office:value="1682" table:style-name="ce7">
            <text:p>1.682</text:p>
          </table:table-cell>
          <table:table-cell office:value-type="float" office:value="1600" table:style-name="ce7">
            <text:p>1.600</text:p>
          </table:table-cell>
          <table:table-cell office:value-type="float" office:value="0" table:style-name="ce7">
            <text:p>0</text:p>
          </table:table-cell>
          <table:table-cell office:value-type="float" office:value="72" table:style-name="ce7">
            <text:p>72</text:p>
          </table:table-cell>
          <table:table-cell office:value-type="float" office:value="516710" table:style-name="ce7">
            <text:p>516.71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92488" table:style-name="ce42">
            <text:p>292.488</text:p>
          </table:table-cell>
          <table:table-cell office:value-type="float" office:value="132581" table:style-name="ce42">
            <text:p>132.581</text:p>
          </table:table-cell>
          <table:table-cell office:value-type="float" office:value="0" table:style-name="ce7">
            <text:p>0</text:p>
          </table:table-cell>
          <table:table-cell office:value-type="float" office:value="132581" table:style-name="ce7">
            <text:p>132.581</text:p>
          </table:table-cell>
          <table:table-cell office:value-type="float" office:value="154862" table:style-name="ce42">
            <text:p>154.862</text:p>
          </table:table-cell>
          <table:table-cell office:value-type="float" office:value="0" table:style-name="ce7">
            <text:p>0</text:p>
          </table:table-cell>
          <table:table-cell office:value-type="float" office:value="154862" table:style-name="ce7">
            <text:p>154.862</text:p>
          </table:table-cell>
          <table:table-cell office:value-type="float" office:value="5045" table:style-name="ce42">
            <text:p>5.045</text:p>
          </table:table-cell>
          <table:table-cell office:value-type="float" office:value="2703" table:style-name="ce7">
            <text:p>2.703</text:p>
          </table:table-cell>
          <table:table-cell office:value-type="float" office:value="2342" table:style-name="ce7">
            <text:p>2.342</text:p>
          </table:table-cell>
          <table:table-cell office:value-type="float" office:value="0" table:style-name="ce7">
            <text:p>0</text:p>
          </table:table-cell>
          <table:table-cell office:value-type="float" office:value="82" table:style-name="ce7">
            <text:p>82</text:p>
          </table:table-cell>
          <table:table-cell office:value-type="float" office:value="481099" table:style-name="ce7">
            <text:p>481.09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09954" table:style-name="ce42">
            <text:p>309.954</text:p>
          </table:table-cell>
          <table:table-cell office:value-type="float" office:value="159742" table:style-name="ce42">
            <text:p>159.742</text:p>
          </table:table-cell>
          <table:table-cell office:value-type="float" office:value="0" table:style-name="ce7">
            <text:p>0</text:p>
          </table:table-cell>
          <table:table-cell office:value-type="float" office:value="159742" table:style-name="ce7">
            <text:p>159.742</text:p>
          </table:table-cell>
          <table:table-cell office:value-type="float" office:value="146807" table:style-name="ce42">
            <text:p>146.807</text:p>
          </table:table-cell>
          <table:table-cell office:value-type="float" office:value="0" table:style-name="ce7">
            <text:p>0</text:p>
          </table:table-cell>
          <table:table-cell office:value-type="float" office:value="146807" table:style-name="ce7">
            <text:p>146.807</text:p>
          </table:table-cell>
          <table:table-cell office:value-type="float" office:value="3405" table:style-name="ce42">
            <text:p>3.405</text:p>
          </table:table-cell>
          <table:table-cell office:value-type="float" office:value="1683" table:style-name="ce7">
            <text:p>1.683</text:p>
          </table:table-cell>
          <table:table-cell office:value-type="float" office:value="1722" table:style-name="ce7">
            <text:p>1.722</text:p>
          </table:table-cell>
          <table:table-cell office:value-type="float" office:value="0" table:style-name="ce7">
            <text:p>0</text:p>
          </table:table-cell>
          <table:table-cell office:value-type="float" office:value="77" table:style-name="ce7">
            <text:p>77</text:p>
          </table:table-cell>
          <table:table-cell office:value-type="float" office:value="492924" table:style-name="ce7">
            <text:p>492.92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21107" table:style-name="ce42">
            <text:p>321.107</text:p>
          </table:table-cell>
          <table:table-cell office:value-type="float" office:value="150319" table:style-name="ce42">
            <text:p>150.319</text:p>
          </table:table-cell>
          <table:table-cell office:value-type="float" office:value="0" table:style-name="ce7">
            <text:p>0</text:p>
          </table:table-cell>
          <table:table-cell office:value-type="float" office:value="150319" table:style-name="ce7">
            <text:p>150.319</text:p>
          </table:table-cell>
          <table:table-cell office:value-type="float" office:value="165345" table:style-name="ce42">
            <text:p>165.345</text:p>
          </table:table-cell>
          <table:table-cell office:value-type="float" office:value="0" table:style-name="ce7">
            <text:p>0</text:p>
          </table:table-cell>
          <table:table-cell office:value-type="float" office:value="165345" table:style-name="ce7">
            <text:p>165.345</text:p>
          </table:table-cell>
          <table:table-cell office:value-type="float" office:value="5443" table:style-name="ce42">
            <text:p>5.443</text:p>
          </table:table-cell>
          <table:table-cell office:value-type="float" office:value="3015" table:style-name="ce7">
            <text:p>3.015</text:p>
          </table:table-cell>
          <table:table-cell office:value-type="float" office:value="2428" table:style-name="ce7">
            <text:p>2.428</text:p>
          </table:table-cell>
          <table:table-cell office:value-type="float" office:value="0" table:style-name="ce7">
            <text:p>0</text:p>
          </table:table-cell>
          <table:table-cell office:value-type="float" office:value="92" table:style-name="ce7">
            <text:p>92</text:p>
          </table:table-cell>
          <table:table-cell office:value-type="float" office:value="545249" table:style-name="ce7">
            <text:p>545.24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69982" table:style-name="ce42">
            <text:p>269.982</text:p>
          </table:table-cell>
          <table:table-cell office:value-type="float" office:value="105273" table:style-name="ce42">
            <text:p>105.273</text:p>
          </table:table-cell>
          <table:table-cell office:value-type="float" office:value="0" table:style-name="ce7">
            <text:p>0</text:p>
          </table:table-cell>
          <table:table-cell office:value-type="float" office:value="105273" table:style-name="ce7">
            <text:p>105.273</text:p>
          </table:table-cell>
          <table:table-cell office:value-type="float" office:value="158774" table:style-name="ce42">
            <text:p>158.774</text:p>
          </table:table-cell>
          <table:table-cell office:value-type="float" office:value="0" table:style-name="ce7">
            <text:p>0</text:p>
          </table:table-cell>
          <table:table-cell office:value-type="float" office:value="158774" table:style-name="ce7">
            <text:p>158.774</text:p>
          </table:table-cell>
          <table:table-cell office:value-type="float" office:value="5935" table:style-name="ce42">
            <text:p>5.935</text:p>
          </table:table-cell>
          <table:table-cell office:value-type="float" office:value="2239" table:style-name="ce7">
            <text:p>2.239</text:p>
          </table:table-cell>
          <table:table-cell office:value-type="float" office:value="3696" table:style-name="ce7">
            <text:p>3.696</text:p>
          </table:table-cell>
          <table:table-cell office:value-type="float" office:value="0" table:style-name="ce7">
            <text:p>0</text:p>
          </table:table-cell>
          <table:table-cell office:value-type="float" office:value="81" table:style-name="ce7">
            <text:p>81</text:p>
          </table:table-cell>
          <table:table-cell office:value-type="float" office:value="520349" table:style-name="ce7">
            <text:p>520.34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60970" table:style-name="ce42">
            <text:p>260.970</text:p>
          </table:table-cell>
          <table:table-cell office:value-type="float" office:value="158561" table:style-name="ce42">
            <text:p>158.561</text:p>
          </table:table-cell>
          <table:table-cell office:value-type="float" office:value="0" table:style-name="ce7">
            <text:p>0</text:p>
          </table:table-cell>
          <table:table-cell office:value-type="float" office:value="158561" table:style-name="ce7">
            <text:p>158.561</text:p>
          </table:table-cell>
          <table:table-cell office:value-type="float" office:value="98589" table:style-name="ce42">
            <text:p>98.589</text:p>
          </table:table-cell>
          <table:table-cell office:value-type="float" office:value="0" table:style-name="ce7">
            <text:p>0</text:p>
          </table:table-cell>
          <table:table-cell office:value-type="float" office:value="98589" table:style-name="ce7">
            <text:p>98.589</text:p>
          </table:table-cell>
          <table:table-cell office:value-type="float" office:value="3820" table:style-name="ce42">
            <text:p>3.820</text:p>
          </table:table-cell>
          <table:table-cell office:value-type="float" office:value="1848" table:style-name="ce7">
            <text:p>1.848</text:p>
          </table:table-cell>
          <table:table-cell office:value-type="float" office:value="1972" table:style-name="ce7">
            <text:p>1.972</text:p>
          </table:table-cell>
          <table:table-cell office:value-type="float" office:value="0" table:style-name="ce7">
            <text:p>0</text:p>
          </table:table-cell>
          <table:table-cell office:value-type="float" office:value="78" table:style-name="ce7">
            <text:p>78</text:p>
          </table:table-cell>
          <table:table-cell office:value-type="float" office:value="460019" table:style-name="ce7">
            <text:p>460.01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11 Abe</text:p>
          </table:table-cell>
          <table:table-cell office:value-type="float" office:value="257211" table:style-name="ce42">
            <text:p>257.211</text:p>
          </table:table-cell>
          <table:table-cell office:value-type="float" office:value="109222" table:style-name="ce42">
            <text:p>109.222</text:p>
          </table:table-cell>
          <table:table-cell office:value-type="float" office:value="0" table:style-name="ce7">
            <text:p>0</text:p>
          </table:table-cell>
          <table:table-cell office:value-type="float" office:value="109222" table:style-name="ce7">
            <text:p>109.222</text:p>
          </table:table-cell>
          <table:table-cell office:value-type="float" office:value="143061" table:style-name="ce42">
            <text:p>143.061</text:p>
          </table:table-cell>
          <table:table-cell office:value-type="float" office:value="0" table:style-name="ce7">
            <text:p>0</text:p>
          </table:table-cell>
          <table:table-cell office:value-type="float" office:value="143061" table:style-name="ce7">
            <text:p>143.061</text:p>
          </table:table-cell>
          <table:table-cell office:value-type="float" office:value="4928" table:style-name="ce42">
            <text:p>4.928</text:p>
          </table:table-cell>
          <table:table-cell office:value-type="float" office:value="3199" table:style-name="ce7">
            <text:p>3.199</text:p>
          </table:table-cell>
          <table:table-cell office:value-type="float" office:value="1729" table:style-name="ce7">
            <text:p>1.729</text:p>
          </table:table-cell>
          <table:table-cell office:value-type="float" office:value="0" table:style-name="ce7">
            <text:p>0</text:p>
          </table:table-cell>
          <table:table-cell office:value-type="float" office:value="78" table:style-name="ce7">
            <text:p>78</text:p>
          </table:table-cell>
          <table:table-cell office:value-type="float" office:value="461565" table:style-name="ce7">
            <text:p>461.56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53832" table:style-name="ce42">
            <text:p>253.832</text:p>
          </table:table-cell>
          <table:table-cell office:value-type="float" office:value="115900" table:style-name="ce42">
            <text:p>115.900</text:p>
          </table:table-cell>
          <table:table-cell office:value-type="float" office:value="0" table:style-name="ce7">
            <text:p>0</text:p>
          </table:table-cell>
          <table:table-cell office:value-type="float" office:value="115900" table:style-name="ce7">
            <text:p>115.900</text:p>
          </table:table-cell>
          <table:table-cell office:value-type="float" office:value="133518" table:style-name="ce42">
            <text:p>133.518</text:p>
          </table:table-cell>
          <table:table-cell office:value-type="float" office:value="0" table:style-name="ce7">
            <text:p>0</text:p>
          </table:table-cell>
          <table:table-cell office:value-type="float" office:value="133518" table:style-name="ce7">
            <text:p>133.518</text:p>
          </table:table-cell>
          <table:table-cell office:value-type="float" office:value="4414" table:style-name="ce42">
            <text:p>4.414</text:p>
          </table:table-cell>
          <table:table-cell office:value-type="float" office:value="2222" table:style-name="ce7">
            <text:p>2.222</text:p>
          </table:table-cell>
          <table:table-cell office:value-type="float" office:value="2192" table:style-name="ce7">
            <text:p>2.192</text:p>
          </table:table-cell>
          <table:table-cell office:value-type="float" office:value="0" table:style-name="ce7">
            <text:p>0</text:p>
          </table:table-cell>
          <table:table-cell office:value-type="float" office:value="72" table:style-name="ce7">
            <text:p>72</text:p>
          </table:table-cell>
          <table:table-cell office:value-type="float" office:value="503530" table:style-name="ce7">
            <text:p>503.53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68895" table:style-name="ce42">
            <text:p>268.895</text:p>
          </table:table-cell>
          <table:table-cell office:value-type="float" office:value="114088" table:style-name="ce42">
            <text:p>114.088</text:p>
          </table:table-cell>
          <table:table-cell office:value-type="float" office:value="0" table:style-name="ce7">
            <text:p>0</text:p>
          </table:table-cell>
          <table:table-cell office:value-type="float" office:value="114088" table:style-name="ce7">
            <text:p>114.088</text:p>
          </table:table-cell>
          <table:table-cell office:value-type="float" office:value="150669" table:style-name="ce42">
            <text:p>150.669</text:p>
          </table:table-cell>
          <table:table-cell office:value-type="float" office:value="0" table:style-name="ce7">
            <text:p>0</text:p>
          </table:table-cell>
          <table:table-cell office:value-type="float" office:value="150669" table:style-name="ce7">
            <text:p>150.669</text:p>
          </table:table-cell>
          <table:table-cell office:value-type="float" office:value="4138" table:style-name="ce42">
            <text:p>4.138</text:p>
          </table:table-cell>
          <table:table-cell office:value-type="float" office:value="2373" table:style-name="ce7">
            <text:p>2.373</text:p>
          </table:table-cell>
          <table:table-cell office:value-type="float" office:value="1765" table:style-name="ce7">
            <text:p>1.765</text:p>
          </table:table-cell>
          <table:table-cell office:value-type="float" office:value="0" table:style-name="ce7">
            <text:p>0</text:p>
          </table:table-cell>
          <table:table-cell office:value-type="float" office:value="75" table:style-name="ce7">
            <text:p>75</text:p>
          </table:table-cell>
          <table:table-cell office:value-type="float" office:value="512336" table:style-name="ce7">
            <text:p>512.33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194695" table:style-name="ce42">
            <text:p>194.695</text:p>
          </table:table-cell>
          <table:table-cell office:value-type="float" office:value="49896" table:style-name="ce42">
            <text:p>49.896</text:p>
          </table:table-cell>
          <table:table-cell office:value-type="float" office:value="0" table:style-name="ce7">
            <text:p>0</text:p>
          </table:table-cell>
          <table:table-cell office:value-type="float" office:value="49896" table:style-name="ce7">
            <text:p>49.896</text:p>
          </table:table-cell>
          <table:table-cell office:value-type="float" office:value="140923" table:style-name="ce42">
            <text:p>140.923</text:p>
          </table:table-cell>
          <table:table-cell office:value-type="float" office:value="0" table:style-name="ce7">
            <text:p>0</text:p>
          </table:table-cell>
          <table:table-cell office:value-type="float" office:value="140923" table:style-name="ce7">
            <text:p>140.923</text:p>
          </table:table-cell>
          <table:table-cell office:value-type="float" office:value="3876" table:style-name="ce42">
            <text:p>3.876</text:p>
          </table:table-cell>
          <table:table-cell office:value-type="float" office:value="2051" table:style-name="ce7">
            <text:p>2.051</text:p>
          </table:table-cell>
          <table:table-cell office:value-type="float" office:value="1825" table:style-name="ce7">
            <text:p>1.825</text:p>
          </table:table-cell>
          <table:table-cell office:value-type="float" office:value="0" table:style-name="ce7">
            <text:p>0</text:p>
          </table:table-cell>
          <table:table-cell office:value-type="float" office:value="66" table:style-name="ce7">
            <text:p>66</text:p>
          </table:table-cell>
          <table:table-cell office:value-type="float" office:value="512122" table:style-name="ce7">
            <text:p>512.12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21517" table:style-name="ce42">
            <text:p>221.517</text:p>
          </table:table-cell>
          <table:table-cell office:value-type="float" office:value="118817" table:style-name="ce42">
            <text:p>118.817</text:p>
          </table:table-cell>
          <table:table-cell office:value-type="float" office:value="0" table:style-name="ce7">
            <text:p>0</text:p>
          </table:table-cell>
          <table:table-cell office:value-type="float" office:value="118817" table:style-name="ce7">
            <text:p>118.817</text:p>
          </table:table-cell>
          <table:table-cell office:value-type="float" office:value="97595" table:style-name="ce42">
            <text:p>97.595</text:p>
          </table:table-cell>
          <table:table-cell office:value-type="float" office:value="0" table:style-name="ce7">
            <text:p>0</text:p>
          </table:table-cell>
          <table:table-cell office:value-type="float" office:value="97595" table:style-name="ce7">
            <text:p>97.595</text:p>
          </table:table-cell>
          <table:table-cell office:value-type="float" office:value="5105" table:style-name="ce42">
            <text:p>5.105</text:p>
          </table:table-cell>
          <table:table-cell office:value-type="float" office:value="3008" table:style-name="ce7">
            <text:p>3.008</text:p>
          </table:table-cell>
          <table:table-cell office:value-type="float" office:value="2097" table:style-name="ce7">
            <text:p>2.097</text:p>
          </table:table-cell>
          <table:table-cell office:value-type="float" office:value="0" table:style-name="ce7">
            <text:p>0</text:p>
          </table:table-cell>
          <table:table-cell office:value-type="float" office:value="59" table:style-name="ce7">
            <text:p>59</text:p>
          </table:table-cell>
          <table:table-cell office:value-type="float" office:value="311763" table:style-name="ce7">
            <text:p>311.76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244752" table:style-name="ce42">
            <text:p>244.752</text:p>
          </table:table-cell>
          <table:table-cell office:value-type="float" office:value="66103" table:style-name="ce42">
            <text:p>66.103</text:p>
          </table:table-cell>
          <table:table-cell office:value-type="float" office:value="0" table:style-name="ce7">
            <text:p>0</text:p>
          </table:table-cell>
          <table:table-cell office:value-type="float" office:value="66103" table:style-name="ce7">
            <text:p>66.103</text:p>
          </table:table-cell>
          <table:table-cell office:value-type="float" office:value="174320" table:style-name="ce42">
            <text:p>174.320</text:p>
          </table:table-cell>
          <table:table-cell office:value-type="float" office:value="0" table:style-name="ce7">
            <text:p>0</text:p>
          </table:table-cell>
          <table:table-cell office:value-type="float" office:value="174320" table:style-name="ce7">
            <text:p>174.320</text:p>
          </table:table-cell>
          <table:table-cell office:value-type="float" office:value="4329" table:style-name="ce42">
            <text:p>4.329</text:p>
          </table:table-cell>
          <table:table-cell office:value-type="float" office:value="3322" table:style-name="ce7">
            <text:p>3.322</text:p>
          </table:table-cell>
          <table:table-cell office:value-type="float" office:value="1007" table:style-name="ce7">
            <text:p>1.007</text:p>
          </table:table-cell>
          <table:table-cell office:value-type="float" office:value="0" table:style-name="ce7">
            <text:p>0</text:p>
          </table:table-cell>
          <table:table-cell office:value-type="float" office:value="75" table:style-name="ce7">
            <text:p>75</text:p>
          </table:table-cell>
          <table:table-cell office:value-type="float" office:value="546607" table:style-name="ce7">
            <text:p>546.60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79919" table:style-name="ce42">
            <text:p>279.919</text:p>
          </table:table-cell>
          <table:table-cell office:value-type="float" office:value="95432" table:style-name="ce42">
            <text:p>95.432</text:p>
          </table:table-cell>
          <table:table-cell office:value-type="float" office:value="0" table:style-name="ce7">
            <text:p>0</text:p>
          </table:table-cell>
          <table:table-cell office:value-type="float" office:value="95432" table:style-name="ce7">
            <text:p>95.432</text:p>
          </table:table-cell>
          <table:table-cell office:value-type="float" office:value="180375" table:style-name="ce42">
            <text:p>180.375</text:p>
          </table:table-cell>
          <table:table-cell office:value-type="float" office:value="0" table:style-name="ce7">
            <text:p>0</text:p>
          </table:table-cell>
          <table:table-cell office:value-type="float" office:value="180375" table:style-name="ce7">
            <text:p>180.375</text:p>
          </table:table-cell>
          <table:table-cell office:value-type="float" office:value="4112" table:style-name="ce42">
            <text:p>4.112</text:p>
          </table:table-cell>
          <table:table-cell office:value-type="float" office:value="2121" table:style-name="ce7">
            <text:p>2.121</text:p>
          </table:table-cell>
          <table:table-cell office:value-type="float" office:value="1991" table:style-name="ce7">
            <text:p>1.991</text:p>
          </table:table-cell>
          <table:table-cell office:value-type="float" office:value="0" table:style-name="ce7">
            <text:p>0</text:p>
          </table:table-cell>
          <table:table-cell office:value-type="float" office:value="87" table:style-name="ce7">
            <text:p>87</text:p>
          </table:table-cell>
          <table:table-cell office:value-type="float" office:value="567275" table:style-name="ce7">
            <text:p>567.27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250801" table:style-name="ce42">
            <text:p>250.801</text:p>
          </table:table-cell>
          <table:table-cell office:value-type="float" office:value="91019" table:style-name="ce42">
            <text:p>91.019</text:p>
          </table:table-cell>
          <table:table-cell office:value-type="float" office:value="0" table:style-name="ce7">
            <text:p>0</text:p>
          </table:table-cell>
          <table:table-cell office:value-type="float" office:value="91019" table:style-name="ce7">
            <text:p>91.019</text:p>
          </table:table-cell>
          <table:table-cell office:value-type="float" office:value="155066" table:style-name="ce42">
            <text:p>155.066</text:p>
          </table:table-cell>
          <table:table-cell office:value-type="float" office:value="0" table:style-name="ce7">
            <text:p>0</text:p>
          </table:table-cell>
          <table:table-cell office:value-type="float" office:value="155066" table:style-name="ce7">
            <text:p>155.066</text:p>
          </table:table-cell>
          <table:table-cell office:value-type="float" office:value="4716" table:style-name="ce42">
            <text:p>4.716</text:p>
          </table:table-cell>
          <table:table-cell office:value-type="float" office:value="2663" table:style-name="ce7">
            <text:p>2.663</text:p>
          </table:table-cell>
          <table:table-cell office:value-type="float" office:value="2053" table:style-name="ce7">
            <text:p>2.053</text:p>
          </table:table-cell>
          <table:table-cell office:value-type="float" office:value="0" table:style-name="ce7">
            <text:p>0</text:p>
          </table:table-cell>
          <table:table-cell office:value-type="float" office:value="83" table:style-name="ce7">
            <text:p>83</text:p>
          </table:table-cell>
          <table:table-cell office:value-type="float" office:value="529662" table:style-name="ce7">
            <text:p>529.66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51031" table:style-name="ce42">
            <text:p>251.031</text:p>
          </table:table-cell>
          <table:table-cell office:value-type="float" office:value="76754" table:style-name="ce42">
            <text:p>76.754</text:p>
          </table:table-cell>
          <table:table-cell office:value-type="float" office:value="0" table:style-name="ce7">
            <text:p>0</text:p>
          </table:table-cell>
          <table:table-cell office:value-type="float" office:value="76754" table:style-name="ce7">
            <text:p>76.754</text:p>
          </table:table-cell>
          <table:table-cell office:value-type="float" office:value="169988" table:style-name="ce42">
            <text:p>169.988</text:p>
          </table:table-cell>
          <table:table-cell office:value-type="float" office:value="0" table:style-name="ce7">
            <text:p>0</text:p>
          </table:table-cell>
          <table:table-cell office:value-type="float" office:value="169988" table:style-name="ce7">
            <text:p>169.988</text:p>
          </table:table-cell>
          <table:table-cell office:value-type="float" office:value="4289" table:style-name="ce42">
            <text:p>4.289</text:p>
          </table:table-cell>
          <table:table-cell office:value-type="float" office:value="2719" table:style-name="ce7">
            <text:p>2.719</text:p>
          </table:table-cell>
          <table:table-cell office:value-type="float" office:value="1570" table:style-name="ce7">
            <text:p>1.570</text:p>
          </table:table-cell>
          <table:table-cell office:value-type="float" office:value="0" table:style-name="ce7">
            <text:p>0</text:p>
          </table:table-cell>
          <table:table-cell office:value-type="float" office:value="72" table:style-name="ce7">
            <text:p>72</text:p>
          </table:table-cell>
          <table:table-cell office:value-type="float" office:value="495386" table:style-name="ce7">
            <text:p>495.38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79421" table:style-name="ce42">
            <text:p>379.421</text:p>
          </table:table-cell>
          <table:table-cell office:value-type="float" office:value="124592" table:style-name="ce42">
            <text:p>124.592</text:p>
          </table:table-cell>
          <table:table-cell office:value-type="float" office:value="0" table:style-name="ce7">
            <text:p>0</text:p>
          </table:table-cell>
          <table:table-cell office:value-type="float" office:value="124592" table:style-name="ce7">
            <text:p>124.592</text:p>
          </table:table-cell>
          <table:table-cell office:value-type="float" office:value="248293" table:style-name="ce42">
            <text:p>248.293</text:p>
          </table:table-cell>
          <table:table-cell office:value-type="float" office:value="0" table:style-name="ce7">
            <text:p>0</text:p>
          </table:table-cell>
          <table:table-cell office:value-type="float" office:value="248293" table:style-name="ce7">
            <text:p>248.293</text:p>
          </table:table-cell>
          <table:table-cell office:value-type="float" office:value="6536" table:style-name="ce42">
            <text:p>6.536</text:p>
          </table:table-cell>
          <table:table-cell office:value-type="float" office:value="4219" table:style-name="ce7">
            <text:p>4.219</text:p>
          </table:table-cell>
          <table:table-cell office:value-type="float" office:value="2317" table:style-name="ce7">
            <text:p>2.317</text:p>
          </table:table-cell>
          <table:table-cell office:value-type="float" office:value="0" table:style-name="ce7">
            <text:p>0</text:p>
          </table:table-cell>
          <table:table-cell office:value-type="float" office:value="109" table:style-name="ce7">
            <text:p>109</text:p>
          </table:table-cell>
          <table:table-cell office:value-type="float" office:value="657441" table:style-name="ce7">
            <text:p>657.44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61642" table:style-name="ce42">
            <text:p>361.642</text:p>
          </table:table-cell>
          <table:table-cell office:value-type="float" office:value="146658" table:style-name="ce42">
            <text:p>146.658</text:p>
          </table:table-cell>
          <table:table-cell office:value-type="float" office:value="0" table:style-name="ce7">
            <text:p>0</text:p>
          </table:table-cell>
          <table:table-cell office:value-type="float" office:value="146658" table:style-name="ce7">
            <text:p>146.658</text:p>
          </table:table-cell>
          <table:table-cell office:value-type="float" office:value="209344" table:style-name="ce42">
            <text:p>209.344</text:p>
          </table:table-cell>
          <table:table-cell office:value-type="float" office:value="14" table:style-name="ce7">
            <text:p>14</text:p>
          </table:table-cell>
          <table:table-cell office:value-type="float" office:value="209330" table:style-name="ce7">
            <text:p>209.330</text:p>
          </table:table-cell>
          <table:table-cell office:value-type="float" office:value="5640" table:style-name="ce42">
            <text:p>5.640</text:p>
          </table:table-cell>
          <table:table-cell office:value-type="float" office:value="3000" table:style-name="ce7">
            <text:p>3.000</text:p>
          </table:table-cell>
          <table:table-cell office:value-type="float" office:value="2640" table:style-name="ce7">
            <text:p>2.640</text:p>
          </table:table-cell>
          <table:table-cell office:value-type="float" office:value="0" table:style-name="ce7">
            <text:p>0</text:p>
          </table:table-cell>
          <table:table-cell office:value-type="float" office:value="101" table:style-name="ce7">
            <text:p>101</text:p>
          </table:table-cell>
          <table:table-cell office:value-type="float" office:value="623709" table:style-name="ce7">
            <text:p>623.70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87417" table:style-name="ce42">
            <text:p>287.417</text:p>
          </table:table-cell>
          <table:table-cell office:value-type="float" office:value="138119" table:style-name="ce42">
            <text:p>138.119</text:p>
          </table:table-cell>
          <table:table-cell office:value-type="float" office:value="0" table:style-name="ce7">
            <text:p>0</text:p>
          </table:table-cell>
          <table:table-cell office:value-type="float" office:value="138119" table:style-name="ce7">
            <text:p>138.119</text:p>
          </table:table-cell>
          <table:table-cell office:value-type="float" office:value="145043" table:style-name="ce42">
            <text:p>145.043</text:p>
          </table:table-cell>
          <table:table-cell office:value-type="float" office:value="0" table:style-name="ce7">
            <text:p>0</text:p>
          </table:table-cell>
          <table:table-cell office:value-type="float" office:value="145043" table:style-name="ce7">
            <text:p>145.043</text:p>
          </table:table-cell>
          <table:table-cell office:value-type="float" office:value="4255" table:style-name="ce42">
            <text:p>4.255</text:p>
          </table:table-cell>
          <table:table-cell office:value-type="float" office:value="2112" table:style-name="ce7">
            <text:p>2.112</text:p>
          </table:table-cell>
          <table:table-cell office:value-type="float" office:value="2143" table:style-name="ce7">
            <text:p>2.143</text:p>
          </table:table-cell>
          <table:table-cell office:value-type="float" office:value="0" table:style-name="ce7">
            <text:p>0</text:p>
          </table:table-cell>
          <table:table-cell office:value-type="float" office:value="86" table:style-name="ce7">
            <text:p>86</text:p>
          </table:table-cell>
          <table:table-cell office:value-type="float" office:value="518259" table:style-name="ce7">
            <text:p>518.25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10 Abe</text:p>
          </table:table-cell>
          <table:table-cell office:value-type="float" office:value="376641" table:style-name="ce42">
            <text:p>376.641</text:p>
          </table:table-cell>
          <table:table-cell office:value-type="float" office:value="177202" table:style-name="ce42">
            <text:p>177.202</text:p>
          </table:table-cell>
          <table:table-cell office:value-type="float" office:value="0" table:style-name="ce7">
            <text:p>0</text:p>
          </table:table-cell>
          <table:table-cell office:value-type="float" office:value="177202" table:style-name="ce7">
            <text:p>177.202</text:p>
          </table:table-cell>
          <table:table-cell office:value-type="float" office:value="192723" table:style-name="ce42">
            <text:p>192.723</text:p>
          </table:table-cell>
          <table:table-cell office:value-type="float" office:value="14" table:style-name="ce7">
            <text:p>14</text:p>
          </table:table-cell>
          <table:table-cell office:value-type="float" office:value="192709" table:style-name="ce7">
            <text:p>192.709</text:p>
          </table:table-cell>
          <table:table-cell office:value-type="float" office:value="6716" table:style-name="ce42">
            <text:p>6.716</text:p>
          </table:table-cell>
          <table:table-cell office:value-type="float" office:value="4900" table:style-name="ce7">
            <text:p>4.900</text:p>
          </table:table-cell>
          <table:table-cell office:value-type="float" office:value="1816" table:style-name="ce7">
            <text:p>1.816</text:p>
          </table:table-cell>
          <table:table-cell office:value-type="float" office:value="0" table:style-name="ce7">
            <text:p>0</text:p>
          </table:table-cell>
          <table:table-cell office:value-type="float" office:value="95" table:style-name="ce7">
            <text:p>95</text:p>
          </table:table-cell>
          <table:table-cell office:value-type="float" office:value="608012" table:style-name="ce7">
            <text:p>608.01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44608" table:style-name="ce42">
            <text:p>344.608</text:p>
          </table:table-cell>
          <table:table-cell office:value-type="float" office:value="146926" table:style-name="ce42">
            <text:p>146.926</text:p>
          </table:table-cell>
          <table:table-cell office:value-type="float" office:value="0" table:style-name="ce7">
            <text:p>0</text:p>
          </table:table-cell>
          <table:table-cell office:value-type="float" office:value="146926" table:style-name="ce7">
            <text:p>146.926</text:p>
          </table:table-cell>
          <table:table-cell office:value-type="float" office:value="193101" table:style-name="ce42">
            <text:p>193.101</text:p>
          </table:table-cell>
          <table:table-cell office:value-type="float" office:value="0" table:style-name="ce7">
            <text:p>0</text:p>
          </table:table-cell>
          <table:table-cell office:value-type="float" office:value="193101" table:style-name="ce7">
            <text:p>193.101</text:p>
          </table:table-cell>
          <table:table-cell office:value-type="float" office:value="4581" table:style-name="ce42">
            <text:p>4.581</text:p>
          </table:table-cell>
          <table:table-cell office:value-type="float" office:value="2700" table:style-name="ce7">
            <text:p>2.700</text:p>
          </table:table-cell>
          <table:table-cell office:value-type="float" office:value="1881" table:style-name="ce7">
            <text:p>1.881</text:p>
          </table:table-cell>
          <table:table-cell office:value-type="float" office:value="0" table:style-name="ce7">
            <text:p>0</text:p>
          </table:table-cell>
          <table:table-cell office:value-type="float" office:value="97" table:style-name="ce7">
            <text:p>97</text:p>
          </table:table-cell>
          <table:table-cell office:value-type="float" office:value="660887" table:style-name="ce7">
            <text:p>660.88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59410" table:style-name="ce42">
            <text:p>359.410</text:p>
          </table:table-cell>
          <table:table-cell office:value-type="float" office:value="167363" table:style-name="ce42">
            <text:p>167.363</text:p>
          </table:table-cell>
          <table:table-cell office:value-type="float" office:value="0" table:style-name="ce7">
            <text:p>0</text:p>
          </table:table-cell>
          <table:table-cell office:value-type="float" office:value="167363" table:style-name="ce7">
            <text:p>167.363</text:p>
          </table:table-cell>
          <table:table-cell office:value-type="float" office:value="187466" table:style-name="ce42">
            <text:p>187.466</text:p>
          </table:table-cell>
          <table:table-cell office:value-type="float" office:value="14" table:style-name="ce7">
            <text:p>14</text:p>
          </table:table-cell>
          <table:table-cell office:value-type="float" office:value="187452" table:style-name="ce7">
            <text:p>187.452</text:p>
          </table:table-cell>
          <table:table-cell office:value-type="float" office:value="4581" table:style-name="ce42">
            <text:p>4.581</text:p>
          </table:table-cell>
          <table:table-cell office:value-type="float" office:value="3303" table:style-name="ce7">
            <text:p>3.303</text:p>
          </table:table-cell>
          <table:table-cell office:value-type="float" office:value="1278" table:style-name="ce7">
            <text:p>1.278</text:p>
          </table:table-cell>
          <table:table-cell office:value-type="float" office:value="0" table:style-name="ce7">
            <text:p>0</text:p>
          </table:table-cell>
          <table:table-cell office:value-type="float" office:value="89" table:style-name="ce7">
            <text:p>89</text:p>
          </table:table-cell>
          <table:table-cell office:value-type="float" office:value="590726" table:style-name="ce7">
            <text:p>590.72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61636" table:style-name="ce42">
            <text:p>361.636</text:p>
          </table:table-cell>
          <table:table-cell office:value-type="float" office:value="155322" table:style-name="ce42">
            <text:p>155.322</text:p>
          </table:table-cell>
          <table:table-cell office:value-type="float" office:value="0" table:style-name="ce7">
            <text:p>0</text:p>
          </table:table-cell>
          <table:table-cell office:value-type="float" office:value="155322" table:style-name="ce7">
            <text:p>155.322</text:p>
          </table:table-cell>
          <table:table-cell office:value-type="float" office:value="201202" table:style-name="ce42">
            <text:p>201.202</text:p>
          </table:table-cell>
          <table:table-cell office:value-type="float" office:value="0" table:style-name="ce7">
            <text:p>0</text:p>
          </table:table-cell>
          <table:table-cell office:value-type="float" office:value="201202" table:style-name="ce7">
            <text:p>201.202</text:p>
          </table:table-cell>
          <table:table-cell office:value-type="float" office:value="5112" table:style-name="ce42">
            <text:p>5.112</text:p>
          </table:table-cell>
          <table:table-cell office:value-type="float" office:value="3579" table:style-name="ce7">
            <text:p>3.579</text:p>
          </table:table-cell>
          <table:table-cell office:value-type="float" office:value="1533" table:style-name="ce7">
            <text:p>1.533</text:p>
          </table:table-cell>
          <table:table-cell office:value-type="float" office:value="0" table:style-name="ce7">
            <text:p>0</text:p>
          </table:table-cell>
          <table:table-cell office:value-type="float" office:value="99" table:style-name="ce7">
            <text:p>99</text:p>
          </table:table-cell>
          <table:table-cell office:value-type="float" office:value="620122" table:style-name="ce7">
            <text:p>620.12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21572" table:style-name="ce42">
            <text:p>221.572</text:p>
          </table:table-cell>
          <table:table-cell office:value-type="float" office:value="90269" table:style-name="ce42">
            <text:p>90.269</text:p>
          </table:table-cell>
          <table:table-cell office:value-type="float" office:value="0" table:style-name="ce7">
            <text:p>0</text:p>
          </table:table-cell>
          <table:table-cell office:value-type="float" office:value="90269" table:style-name="ce7">
            <text:p>90.269</text:p>
          </table:table-cell>
          <table:table-cell office:value-type="float" office:value="126774" table:style-name="ce42">
            <text:p>126.774</text:p>
          </table:table-cell>
          <table:table-cell office:value-type="float" office:value="0" table:style-name="ce7">
            <text:p>0</text:p>
          </table:table-cell>
          <table:table-cell office:value-type="float" office:value="126774" table:style-name="ce7">
            <text:p>126.774</text:p>
          </table:table-cell>
          <table:table-cell office:value-type="float" office:value="4529" table:style-name="ce42">
            <text:p>4.529</text:p>
          </table:table-cell>
          <table:table-cell office:value-type="float" office:value="3235" table:style-name="ce7">
            <text:p>3.235</text:p>
          </table:table-cell>
          <table:table-cell office:value-type="float" office:value="1294" table:style-name="ce7">
            <text:p>1.294</text:p>
          </table:table-cell>
          <table:table-cell office:value-type="float" office:value="0" table:style-name="ce7">
            <text:p>0</text:p>
          </table:table-cell>
          <table:table-cell office:value-type="float" office:value="68" table:style-name="ce7">
            <text:p>68</text:p>
          </table:table-cell>
          <table:table-cell office:value-type="float" office:value="325600" table:style-name="ce7">
            <text:p>325.6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09610" table:style-name="ce42">
            <text:p>309.610</text:p>
          </table:table-cell>
          <table:table-cell office:value-type="float" office:value="95815" table:style-name="ce42">
            <text:p>95.815</text:p>
          </table:table-cell>
          <table:table-cell office:value-type="float" office:value="0" table:style-name="ce7">
            <text:p>0</text:p>
          </table:table-cell>
          <table:table-cell office:value-type="float" office:value="95815" table:style-name="ce7">
            <text:p>95.815</text:p>
          </table:table-cell>
          <table:table-cell office:value-type="float" office:value="209427" table:style-name="ce42">
            <text:p>209.427</text:p>
          </table:table-cell>
          <table:table-cell office:value-type="float" office:value="0" table:style-name="ce7">
            <text:p>0</text:p>
          </table:table-cell>
          <table:table-cell office:value-type="float" office:value="209427" table:style-name="ce7">
            <text:p>209.427</text:p>
          </table:table-cell>
          <table:table-cell office:value-type="float" office:value="4368" table:style-name="ce42">
            <text:p>4.368</text:p>
          </table:table-cell>
          <table:table-cell office:value-type="float" office:value="3266" table:style-name="ce7">
            <text:p>3.266</text:p>
          </table:table-cell>
          <table:table-cell office:value-type="float" office:value="1102" table:style-name="ce7">
            <text:p>1.102</text:p>
          </table:table-cell>
          <table:table-cell office:value-type="float" office:value="0" table:style-name="ce7">
            <text:p>0</text:p>
          </table:table-cell>
          <table:table-cell office:value-type="float" office:value="83" table:style-name="ce7">
            <text:p>83</text:p>
          </table:table-cell>
          <table:table-cell office:value-type="float" office:value="536298" table:style-name="ce7">
            <text:p>536.29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73242" table:style-name="ce42">
            <text:p>373.242</text:p>
          </table:table-cell>
          <table:table-cell office:value-type="float" office:value="141591" table:style-name="ce42">
            <text:p>141.591</text:p>
          </table:table-cell>
          <table:table-cell office:value-type="float" office:value="0" table:style-name="ce7">
            <text:p>0</text:p>
          </table:table-cell>
          <table:table-cell office:value-type="float" office:value="141591" table:style-name="ce7">
            <text:p>141.591</text:p>
          </table:table-cell>
          <table:table-cell office:value-type="float" office:value="225941" table:style-name="ce42">
            <text:p>225.941</text:p>
          </table:table-cell>
          <table:table-cell office:value-type="float" office:value="216" table:style-name="ce7">
            <text:p>216</text:p>
          </table:table-cell>
          <table:table-cell office:value-type="float" office:value="225725" table:style-name="ce7">
            <text:p>225.725</text:p>
          </table:table-cell>
          <table:table-cell office:value-type="float" office:value="5710" table:style-name="ce42">
            <text:p>5.710</text:p>
          </table:table-cell>
          <table:table-cell office:value-type="float" office:value="4081" table:style-name="ce7">
            <text:p>4.081</text:p>
          </table:table-cell>
          <table:table-cell office:value-type="float" office:value="1629" table:style-name="ce7">
            <text:p>1.629</text:p>
          </table:table-cell>
          <table:table-cell office:value-type="float" office:value="0" table:style-name="ce7">
            <text:p>0</text:p>
          </table:table-cell>
          <table:table-cell office:value-type="float" office:value="107" table:style-name="ce7">
            <text:p>107</text:p>
          </table:table-cell>
          <table:table-cell office:value-type="float" office:value="591633" table:style-name="ce7">
            <text:p>591.63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42697" table:style-name="ce42">
            <text:p>342.697</text:p>
          </table:table-cell>
          <table:table-cell office:value-type="float" office:value="151233" table:style-name="ce42">
            <text:p>151.233</text:p>
          </table:table-cell>
          <table:table-cell office:value-type="float" office:value="0" table:style-name="ce7">
            <text:p>0</text:p>
          </table:table-cell>
          <table:table-cell office:value-type="float" office:value="151233" table:style-name="ce7">
            <text:p>151.233</text:p>
          </table:table-cell>
          <table:table-cell office:value-type="float" office:value="187091" table:style-name="ce42">
            <text:p>187.091</text:p>
          </table:table-cell>
          <table:table-cell office:value-type="float" office:value="0" table:style-name="ce7">
            <text:p>0</text:p>
          </table:table-cell>
          <table:table-cell office:value-type="float" office:value="187091" table:style-name="ce7">
            <text:p>187.091</text:p>
          </table:table-cell>
          <table:table-cell office:value-type="float" office:value="4373" table:style-name="ce42">
            <text:p>4.373</text:p>
          </table:table-cell>
          <table:table-cell office:value-type="float" office:value="2752" table:style-name="ce7">
            <text:p>2.752</text:p>
          </table:table-cell>
          <table:table-cell office:value-type="float" office:value="1621" table:style-name="ce7">
            <text:p>1.621</text:p>
          </table:table-cell>
          <table:table-cell office:value-type="float" office:value="0" table:style-name="ce7">
            <text:p>0</text:p>
          </table:table-cell>
          <table:table-cell office:value-type="float" office:value="93" table:style-name="ce7">
            <text:p>93</text:p>
          </table:table-cell>
          <table:table-cell office:value-type="float" office:value="532254" table:style-name="ce7">
            <text:p>532.25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80118" table:style-name="ce42">
            <text:p>380.118</text:p>
          </table:table-cell>
          <table:table-cell office:value-type="float" office:value="186552" table:style-name="ce42">
            <text:p>186.552</text:p>
          </table:table-cell>
          <table:table-cell office:value-type="float" office:value="0" table:style-name="ce7">
            <text:p>0</text:p>
          </table:table-cell>
          <table:table-cell office:value-type="float" office:value="186552" table:style-name="ce7">
            <text:p>186.552</text:p>
          </table:table-cell>
          <table:table-cell office:value-type="float" office:value="188666" table:style-name="ce42">
            <text:p>188.666</text:p>
          </table:table-cell>
          <table:table-cell office:value-type="float" office:value="0" table:style-name="ce7">
            <text:p>0</text:p>
          </table:table-cell>
          <table:table-cell office:value-type="float" office:value="188666" table:style-name="ce7">
            <text:p>188.666</text:p>
          </table:table-cell>
          <table:table-cell office:value-type="float" office:value="4900" table:style-name="ce42">
            <text:p>4.900</text:p>
          </table:table-cell>
          <table:table-cell office:value-type="float" office:value="3588" table:style-name="ce7">
            <text:p>3.588</text:p>
          </table:table-cell>
          <table:table-cell office:value-type="float" office:value="1312" table:style-name="ce7">
            <text:p>1.312</text:p>
          </table:table-cell>
          <table:table-cell office:value-type="float" office:value="0" table:style-name="ce7">
            <text:p>0</text:p>
          </table:table-cell>
          <table:table-cell office:value-type="float" office:value="102" table:style-name="ce7">
            <text:p>102</text:p>
          </table:table-cell>
          <table:table-cell office:value-type="float" office:value="552840" table:style-name="ce7">
            <text:p>552.84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83315" table:style-name="ce42">
            <text:p>383.315</text:p>
          </table:table-cell>
          <table:table-cell office:value-type="float" office:value="142035" table:style-name="ce42">
            <text:p>142.035</text:p>
          </table:table-cell>
          <table:table-cell office:value-type="float" office:value="0" table:style-name="ce7">
            <text:p>0</text:p>
          </table:table-cell>
          <table:table-cell office:value-type="float" office:value="142035" table:style-name="ce7">
            <text:p>142.035</text:p>
          </table:table-cell>
          <table:table-cell office:value-type="float" office:value="235777" table:style-name="ce42">
            <text:p>235.777</text:p>
          </table:table-cell>
          <table:table-cell office:value-type="float" office:value="51" table:style-name="ce7">
            <text:p>51</text:p>
          </table:table-cell>
          <table:table-cell office:value-type="float" office:value="235726" table:style-name="ce7">
            <text:p>235.726</text:p>
          </table:table-cell>
          <table:table-cell office:value-type="float" office:value="5503" table:style-name="ce42">
            <text:p>5.503</text:p>
          </table:table-cell>
          <table:table-cell office:value-type="float" office:value="3206" table:style-name="ce7">
            <text:p>3.206</text:p>
          </table:table-cell>
          <table:table-cell office:value-type="float" office:value="2297" table:style-name="ce7">
            <text:p>2.297</text:p>
          </table:table-cell>
          <table:table-cell office:value-type="float" office:value="0" table:style-name="ce7">
            <text:p>0</text:p>
          </table:table-cell>
          <table:table-cell office:value-type="float" office:value="107" table:style-name="ce7">
            <text:p>107</text:p>
          </table:table-cell>
          <table:table-cell office:value-type="float" office:value="624798" table:style-name="ce7">
            <text:p>624.79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30939" table:style-name="ce42">
            <text:p>230.939</text:p>
          </table:table-cell>
          <table:table-cell office:value-type="float" office:value="95171" table:style-name="ce42">
            <text:p>95.171</text:p>
          </table:table-cell>
          <table:table-cell office:value-type="float" office:value="0" table:style-name="ce7">
            <text:p>0</text:p>
          </table:table-cell>
          <table:table-cell office:value-type="float" office:value="95171" table:style-name="ce7">
            <text:p>95.171</text:p>
          </table:table-cell>
          <table:table-cell office:value-type="float" office:value="131045" table:style-name="ce42">
            <text:p>131.045</text:p>
          </table:table-cell>
          <table:table-cell office:value-type="float" office:value="0" table:style-name="ce7">
            <text:p>0</text:p>
          </table:table-cell>
          <table:table-cell office:value-type="float" office:value="131045" table:style-name="ce7">
            <text:p>131.045</text:p>
          </table:table-cell>
          <table:table-cell office:value-type="float" office:value="4723" table:style-name="ce42">
            <text:p>4.723</text:p>
          </table:table-cell>
          <table:table-cell office:value-type="float" office:value="2816" table:style-name="ce7">
            <text:p>2.816</text:p>
          </table:table-cell>
          <table:table-cell office:value-type="float" office:value="1907" table:style-name="ce7">
            <text:p>1.907</text:p>
          </table:table-cell>
          <table:table-cell office:value-type="float" office:value="0" table:style-name="ce7">
            <text:p>0</text:p>
          </table:table-cell>
          <table:table-cell office:value-type="float" office:value="75" table:style-name="ce7">
            <text:p>75</text:p>
          </table:table-cell>
          <table:table-cell office:value-type="float" office:value="469579" table:style-name="ce7">
            <text:p>469.57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14580" table:style-name="ce42">
            <text:p>214.580</text:p>
          </table:table-cell>
          <table:table-cell office:value-type="float" office:value="106487" table:style-name="ce42">
            <text:p>106.487</text:p>
          </table:table-cell>
          <table:table-cell office:value-type="float" office:value="0" table:style-name="ce7">
            <text:p>0</text:p>
          </table:table-cell>
          <table:table-cell office:value-type="float" office:value="106487" table:style-name="ce7">
            <text:p>106.487</text:p>
          </table:table-cell>
          <table:table-cell office:value-type="float" office:value="104821" table:style-name="ce42">
            <text:p>104.821</text:p>
          </table:table-cell>
          <table:table-cell office:value-type="float" office:value="0" table:style-name="ce7">
            <text:p>0</text:p>
          </table:table-cell>
          <table:table-cell office:value-type="float" office:value="104821" table:style-name="ce7">
            <text:p>104.821</text:p>
          </table:table-cell>
          <table:table-cell office:value-type="float" office:value="3272" table:style-name="ce42">
            <text:p>3.272</text:p>
          </table:table-cell>
          <table:table-cell office:value-type="float" office:value="2242" table:style-name="ce7">
            <text:p>2.242</text:p>
          </table:table-cell>
          <table:table-cell office:value-type="float" office:value="1030" table:style-name="ce7">
            <text:p>1.030</text:p>
          </table:table-cell>
          <table:table-cell office:value-type="float" office:value="0" table:style-name="ce7">
            <text:p>0</text:p>
          </table:table-cell>
          <table:table-cell office:value-type="float" office:value="71" table:style-name="ce7">
            <text:p>71</text:p>
          </table:table-cell>
          <table:table-cell office:value-type="float" office:value="416153" table:style-name="ce7">
            <text:p>416.15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9 Abe</text:p>
          </table:table-cell>
          <table:table-cell office:value-type="float" office:value="345464" table:style-name="ce42">
            <text:p>345.464</text:p>
          </table:table-cell>
          <table:table-cell office:value-type="float" office:value="158297" table:style-name="ce42">
            <text:p>158.297</text:p>
          </table:table-cell>
          <table:table-cell office:value-type="float" office:value="0" table:style-name="ce7">
            <text:p>0</text:p>
          </table:table-cell>
          <table:table-cell office:value-type="float" office:value="158297" table:style-name="ce7">
            <text:p>158.297</text:p>
          </table:table-cell>
          <table:table-cell office:value-type="float" office:value="181736" table:style-name="ce42">
            <text:p>181.736</text:p>
          </table:table-cell>
          <table:table-cell office:value-type="float" office:value="0" table:style-name="ce7">
            <text:p>0</text:p>
          </table:table-cell>
          <table:table-cell office:value-type="float" office:value="181736" table:style-name="ce7">
            <text:p>181.736</text:p>
          </table:table-cell>
          <table:table-cell office:value-type="float" office:value="5431" table:style-name="ce42">
            <text:p>5.431</text:p>
          </table:table-cell>
          <table:table-cell office:value-type="float" office:value="3773" table:style-name="ce7">
            <text:p>3.773</text:p>
          </table:table-cell>
          <table:table-cell office:value-type="float" office:value="1658" table:style-name="ce7">
            <text:p>1.658</text:p>
          </table:table-cell>
          <table:table-cell office:value-type="float" office:value="0" table:style-name="ce7">
            <text:p>0</text:p>
          </table:table-cell>
          <table:table-cell office:value-type="float" office:value="87" table:style-name="ce7">
            <text:p>87</text:p>
          </table:table-cell>
          <table:table-cell office:value-type="float" office:value="474545" table:style-name="ce7">
            <text:p>474.54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37013" table:style-name="ce42">
            <text:p>337.013</text:p>
          </table:table-cell>
          <table:table-cell office:value-type="float" office:value="138247" table:style-name="ce42">
            <text:p>138.247</text:p>
          </table:table-cell>
          <table:table-cell office:value-type="float" office:value="0" table:style-name="ce7">
            <text:p>0</text:p>
          </table:table-cell>
          <table:table-cell office:value-type="float" office:value="138247" table:style-name="ce7">
            <text:p>138.247</text:p>
          </table:table-cell>
          <table:table-cell office:value-type="float" office:value="194514" table:style-name="ce42">
            <text:p>194.514</text:p>
          </table:table-cell>
          <table:table-cell office:value-type="float" office:value="0" table:style-name="ce7">
            <text:p>0</text:p>
          </table:table-cell>
          <table:table-cell office:value-type="float" office:value="194514" table:style-name="ce7">
            <text:p>194.514</text:p>
          </table:table-cell>
          <table:table-cell office:value-type="float" office:value="4252" table:style-name="ce42">
            <text:p>4.252</text:p>
          </table:table-cell>
          <table:table-cell office:value-type="float" office:value="2928" table:style-name="ce7">
            <text:p>2.928</text:p>
          </table:table-cell>
          <table:table-cell office:value-type="float" office:value="1324" table:style-name="ce7">
            <text:p>1.324</text:p>
          </table:table-cell>
          <table:table-cell office:value-type="float" office:value="0" table:style-name="ce7">
            <text:p>0</text:p>
          </table:table-cell>
          <table:table-cell office:value-type="float" office:value="83" table:style-name="ce7">
            <text:p>83</text:p>
          </table:table-cell>
          <table:table-cell office:value-type="float" office:value="493393" table:style-name="ce7">
            <text:p>493.39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58265" table:style-name="ce42">
            <text:p>358.265</text:p>
          </table:table-cell>
          <table:table-cell office:value-type="float" office:value="172156" table:style-name="ce42">
            <text:p>172.156</text:p>
          </table:table-cell>
          <table:table-cell office:value-type="float" office:value="0" table:style-name="ce7">
            <text:p>0</text:p>
          </table:table-cell>
          <table:table-cell office:value-type="float" office:value="172156" table:style-name="ce7">
            <text:p>172.156</text:p>
          </table:table-cell>
          <table:table-cell office:value-type="float" office:value="180806" table:style-name="ce42">
            <text:p>180.806</text:p>
          </table:table-cell>
          <table:table-cell office:value-type="float" office:value="0" table:style-name="ce7">
            <text:p>0</text:p>
          </table:table-cell>
          <table:table-cell office:value-type="float" office:value="180806" table:style-name="ce7">
            <text:p>180.806</text:p>
          </table:table-cell>
          <table:table-cell office:value-type="float" office:value="5303" table:style-name="ce42">
            <text:p>5.303</text:p>
          </table:table-cell>
          <table:table-cell office:value-type="float" office:value="4080" table:style-name="ce7">
            <text:p>4.080</text:p>
          </table:table-cell>
          <table:table-cell office:value-type="float" office:value="1223" table:style-name="ce7">
            <text:p>1.223</text:p>
          </table:table-cell>
          <table:table-cell office:value-type="float" office:value="0" table:style-name="ce7">
            <text:p>0</text:p>
          </table:table-cell>
          <table:table-cell office:value-type="float" office:value="99" table:style-name="ce7">
            <text:p>99</text:p>
          </table:table-cell>
          <table:table-cell office:value-type="float" office:value="638574" table:style-name="ce7">
            <text:p>638.57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41260" table:style-name="ce42">
            <text:p>341.260</text:p>
          </table:table-cell>
          <table:table-cell office:value-type="float" office:value="192133" table:style-name="ce42">
            <text:p>192.133</text:p>
          </table:table-cell>
          <table:table-cell office:value-type="float" office:value="0" table:style-name="ce7">
            <text:p>0</text:p>
          </table:table-cell>
          <table:table-cell office:value-type="float" office:value="192133" table:style-name="ce7">
            <text:p>192.133</text:p>
          </table:table-cell>
          <table:table-cell office:value-type="float" office:value="144987" table:style-name="ce42">
            <text:p>144.987</text:p>
          </table:table-cell>
          <table:table-cell office:value-type="float" office:value="0" table:style-name="ce7">
            <text:p>0</text:p>
          </table:table-cell>
          <table:table-cell office:value-type="float" office:value="144987" table:style-name="ce7">
            <text:p>144.987</text:p>
          </table:table-cell>
          <table:table-cell office:value-type="float" office:value="4140" table:style-name="ce42">
            <text:p>4.140</text:p>
          </table:table-cell>
          <table:table-cell office:value-type="float" office:value="2804" table:style-name="ce7">
            <text:p>2.804</text:p>
          </table:table-cell>
          <table:table-cell office:value-type="float" office:value="1336" table:style-name="ce7">
            <text:p>1.336</text:p>
          </table:table-cell>
          <table:table-cell office:value-type="float" office:value="0" table:style-name="ce7">
            <text:p>0</text:p>
          </table:table-cell>
          <table:table-cell office:value-type="float" office:value="98" table:style-name="ce7">
            <text:p>98</text:p>
          </table:table-cell>
          <table:table-cell office:value-type="float" office:value="591843" table:style-name="ce7">
            <text:p>591.84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64998" table:style-name="ce42">
            <text:p>264.998</text:p>
          </table:table-cell>
          <table:table-cell office:value-type="float" office:value="107778" table:style-name="ce42">
            <text:p>107.778</text:p>
          </table:table-cell>
          <table:table-cell office:value-type="float" office:value="0" table:style-name="ce7">
            <text:p>0</text:p>
          </table:table-cell>
          <table:table-cell office:value-type="float" office:value="107778" table:style-name="ce7">
            <text:p>107.778</text:p>
          </table:table-cell>
          <table:table-cell office:value-type="float" office:value="152608" table:style-name="ce42">
            <text:p>152.608</text:p>
          </table:table-cell>
          <table:table-cell office:value-type="float" office:value="0" table:style-name="ce7">
            <text:p>0</text:p>
          </table:table-cell>
          <table:table-cell office:value-type="float" office:value="152608" table:style-name="ce7">
            <text:p>152.608</text:p>
          </table:table-cell>
          <table:table-cell office:value-type="float" office:value="4612" table:style-name="ce42">
            <text:p>4.612</text:p>
          </table:table-cell>
          <table:table-cell office:value-type="float" office:value="3564" table:style-name="ce7">
            <text:p>3.564</text:p>
          </table:table-cell>
          <table:table-cell office:value-type="float" office:value="1048" table:style-name="ce7">
            <text:p>1.048</text:p>
          </table:table-cell>
          <table:table-cell office:value-type="float" office:value="0" table:style-name="ce7">
            <text:p>0</text:p>
          </table:table-cell>
          <table:table-cell office:value-type="float" office:value="68" table:style-name="ce7">
            <text:p>68</text:p>
          </table:table-cell>
          <table:table-cell office:value-type="float" office:value="357777" table:style-name="ce7">
            <text:p>357.77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13266" table:style-name="ce42">
            <text:p>313.266</text:p>
          </table:table-cell>
          <table:table-cell office:value-type="float" office:value="164557" table:style-name="ce42">
            <text:p>164.557</text:p>
          </table:table-cell>
          <table:table-cell office:value-type="float" office:value="0" table:style-name="ce7">
            <text:p>0</text:p>
          </table:table-cell>
          <table:table-cell office:value-type="float" office:value="164557" table:style-name="ce7">
            <text:p>164.557</text:p>
          </table:table-cell>
          <table:table-cell office:value-type="float" office:value="146814" table:style-name="ce42">
            <text:p>146.814</text:p>
          </table:table-cell>
          <table:table-cell office:value-type="float" office:value="0" table:style-name="ce7">
            <text:p>0</text:p>
          </table:table-cell>
          <table:table-cell office:value-type="float" office:value="146814" table:style-name="ce7">
            <text:p>146.814</text:p>
          </table:table-cell>
          <table:table-cell office:value-type="float" office:value="1895" table:style-name="ce42">
            <text:p>1.895</text:p>
          </table:table-cell>
          <table:table-cell office:value-type="float" office:value="855" table:style-name="ce7">
            <text:p>855</text:p>
          </table:table-cell>
          <table:table-cell office:value-type="float" office:value="1040" table:style-name="ce7">
            <text:p>1.040</text:p>
          </table:table-cell>
          <table:table-cell office:value-type="float" office:value="0" table:style-name="ce7">
            <text:p>0</text:p>
          </table:table-cell>
          <table:table-cell office:value-type="float" office:value="82" table:style-name="ce7">
            <text:p>82</text:p>
          </table:table-cell>
          <table:table-cell office:value-type="float" office:value="524730" table:style-name="ce7">
            <text:p>524.73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47254" table:style-name="ce42">
            <text:p>247.254</text:p>
          </table:table-cell>
          <table:table-cell office:value-type="float" office:value="129719" table:style-name="ce42">
            <text:p>129.719</text:p>
          </table:table-cell>
          <table:table-cell office:value-type="float" office:value="0" table:style-name="ce7">
            <text:p>0</text:p>
          </table:table-cell>
          <table:table-cell office:value-type="float" office:value="129719" table:style-name="ce7">
            <text:p>129.719</text:p>
          </table:table-cell>
          <table:table-cell office:value-type="float" office:value="113048" table:style-name="ce42">
            <text:p>113.048</text:p>
          </table:table-cell>
          <table:table-cell office:value-type="float" office:value="0" table:style-name="ce7">
            <text:p>0</text:p>
          </table:table-cell>
          <table:table-cell office:value-type="float" office:value="113048" table:style-name="ce7">
            <text:p>113.048</text:p>
          </table:table-cell>
          <table:table-cell office:value-type="float" office:value="4487" table:style-name="ce42">
            <text:p>4.487</text:p>
          </table:table-cell>
          <table:table-cell office:value-type="float" office:value="2919" table:style-name="ce7">
            <text:p>2.919</text:p>
          </table:table-cell>
          <table:table-cell office:value-type="float" office:value="1568" table:style-name="ce7">
            <text:p>1.568</text:p>
          </table:table-cell>
          <table:table-cell office:value-type="float" office:value="0" table:style-name="ce7">
            <text:p>0</text:p>
          </table:table-cell>
          <table:table-cell office:value-type="float" office:value="72" table:style-name="ce7">
            <text:p>72</text:p>
          </table:table-cell>
          <table:table-cell office:value-type="float" office:value="468168" table:style-name="ce7">
            <text:p>468.16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29256" table:style-name="ce42">
            <text:p>329.256</text:p>
          </table:table-cell>
          <table:table-cell office:value-type="float" office:value="174414" table:style-name="ce42">
            <text:p>174.414</text:p>
          </table:table-cell>
          <table:table-cell office:value-type="float" office:value="0" table:style-name="ce7">
            <text:p>0</text:p>
          </table:table-cell>
          <table:table-cell office:value-type="float" office:value="174414" table:style-name="ce7">
            <text:p>174.414</text:p>
          </table:table-cell>
          <table:table-cell office:value-type="float" office:value="150842" table:style-name="ce42">
            <text:p>150.842</text:p>
          </table:table-cell>
          <table:table-cell office:value-type="float" office:value="0" table:style-name="ce7">
            <text:p>0</text:p>
          </table:table-cell>
          <table:table-cell office:value-type="float" office:value="150842" table:style-name="ce7">
            <text:p>150.842</text:p>
          </table:table-cell>
          <table:table-cell office:value-type="float" office:value="4000" table:style-name="ce42">
            <text:p>4.000</text:p>
          </table:table-cell>
          <table:table-cell office:value-type="float" office:value="2743" table:style-name="ce7">
            <text:p>2.743</text:p>
          </table:table-cell>
          <table:table-cell office:value-type="float" office:value="1257" table:style-name="ce7">
            <text:p>1.257</text:p>
          </table:table-cell>
          <table:table-cell office:value-type="float" office:value="0" table:style-name="ce7">
            <text:p>0</text:p>
          </table:table-cell>
          <table:table-cell office:value-type="float" office:value="88" table:style-name="ce7">
            <text:p>88</text:p>
          </table:table-cell>
          <table:table-cell office:value-type="float" office:value="494630" table:style-name="ce7">
            <text:p>494.63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269068" table:style-name="ce42">
            <text:p>269.068</text:p>
          </table:table-cell>
          <table:table-cell office:value-type="float" office:value="117470" table:style-name="ce42">
            <text:p>117.470</text:p>
          </table:table-cell>
          <table:table-cell office:value-type="float" office:value="0" table:style-name="ce7">
            <text:p>0</text:p>
          </table:table-cell>
          <table:table-cell office:value-type="float" office:value="117470" table:style-name="ce7">
            <text:p>117.470</text:p>
          </table:table-cell>
          <table:table-cell office:value-type="float" office:value="146520" table:style-name="ce42">
            <text:p>146.520</text:p>
          </table:table-cell>
          <table:table-cell office:value-type="float" office:value="0" table:style-name="ce7">
            <text:p>0</text:p>
          </table:table-cell>
          <table:table-cell office:value-type="float" office:value="146520" table:style-name="ce7">
            <text:p>146.520</text:p>
          </table:table-cell>
          <table:table-cell office:value-type="float" office:value="5078" table:style-name="ce42">
            <text:p>5.078</text:p>
          </table:table-cell>
          <table:table-cell office:value-type="float" office:value="3578" table:style-name="ce7">
            <text:p>3.578</text:p>
          </table:table-cell>
          <table:table-cell office:value-type="float" office:value="1500" table:style-name="ce7">
            <text:p>1.500</text:p>
          </table:table-cell>
          <table:table-cell office:value-type="float" office:value="0" table:style-name="ce7">
            <text:p>0</text:p>
          </table:table-cell>
          <table:table-cell office:value-type="float" office:value="76" table:style-name="ce7">
            <text:p>76</text:p>
          </table:table-cell>
          <table:table-cell office:value-type="float" office:value="477395" table:style-name="ce7">
            <text:p>477.39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247546" table:style-name="ce42">
            <text:p>247.546</text:p>
          </table:table-cell>
          <table:table-cell office:value-type="float" office:value="71814" table:style-name="ce42">
            <text:p>71.814</text:p>
          </table:table-cell>
          <table:table-cell office:value-type="float" office:value="0" table:style-name="ce7">
            <text:p>0</text:p>
          </table:table-cell>
          <table:table-cell office:value-type="float" office:value="71814" table:style-name="ce7">
            <text:p>71.814</text:p>
          </table:table-cell>
          <table:table-cell office:value-type="float" office:value="170548" table:style-name="ce42">
            <text:p>170.548</text:p>
          </table:table-cell>
          <table:table-cell office:value-type="float" office:value="0" table:style-name="ce7">
            <text:p>0</text:p>
          </table:table-cell>
          <table:table-cell office:value-type="float" office:value="170548" table:style-name="ce7">
            <text:p>170.548</text:p>
          </table:table-cell>
          <table:table-cell office:value-type="float" office:value="5184" table:style-name="ce42">
            <text:p>5.184</text:p>
          </table:table-cell>
          <table:table-cell office:value-type="float" office:value="3233" table:style-name="ce7">
            <text:p>3.233</text:p>
          </table:table-cell>
          <table:table-cell office:value-type="float" office:value="1951" table:style-name="ce7">
            <text:p>1.951</text:p>
          </table:table-cell>
          <table:table-cell office:value-type="float" office:value="0" table:style-name="ce7">
            <text:p>0</text:p>
          </table:table-cell>
          <table:table-cell office:value-type="float" office:value="70" table:style-name="ce7">
            <text:p>70</text:p>
          </table:table-cell>
          <table:table-cell office:value-type="float" office:value="553964" table:style-name="ce7">
            <text:p>553.96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18112" table:style-name="ce42">
            <text:p>218.112</text:p>
          </table:table-cell>
          <table:table-cell office:value-type="float" office:value="81752" table:style-name="ce42">
            <text:p>81.752</text:p>
          </table:table-cell>
          <table:table-cell office:value-type="float" office:value="0" table:style-name="ce7">
            <text:p>0</text:p>
          </table:table-cell>
          <table:table-cell office:value-type="float" office:value="81752" table:style-name="ce7">
            <text:p>81.752</text:p>
          </table:table-cell>
          <table:table-cell office:value-type="float" office:value="131413" table:style-name="ce42">
            <text:p>131.413</text:p>
          </table:table-cell>
          <table:table-cell office:value-type="float" office:value="0" table:style-name="ce7">
            <text:p>0</text:p>
          </table:table-cell>
          <table:table-cell office:value-type="float" office:value="131413" table:style-name="ce7">
            <text:p>131.413</text:p>
          </table:table-cell>
          <table:table-cell office:value-type="float" office:value="4947" table:style-name="ce42">
            <text:p>4.947</text:p>
          </table:table-cell>
          <table:table-cell office:value-type="float" office:value="3665" table:style-name="ce7">
            <text:p>3.665</text:p>
          </table:table-cell>
          <table:table-cell office:value-type="float" office:value="1282" table:style-name="ce7">
            <text:p>1.282</text:p>
          </table:table-cell>
          <table:table-cell office:value-type="float" office:value="0" table:style-name="ce7">
            <text:p>0</text:p>
          </table:table-cell>
          <table:table-cell office:value-type="float" office:value="61" table:style-name="ce7">
            <text:p>61</text:p>
          </table:table-cell>
          <table:table-cell office:value-type="float" office:value="433213" table:style-name="ce7">
            <text:p>433.21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48167" table:style-name="ce42">
            <text:p>248.167</text:p>
          </table:table-cell>
          <table:table-cell office:value-type="float" office:value="141328" table:style-name="ce42">
            <text:p>141.328</text:p>
          </table:table-cell>
          <table:table-cell office:value-type="float" office:value="0" table:style-name="ce7">
            <text:p>0</text:p>
          </table:table-cell>
          <table:table-cell office:value-type="float" office:value="141328" table:style-name="ce7">
            <text:p>141.328</text:p>
          </table:table-cell>
          <table:table-cell office:value-type="float" office:value="104239" table:style-name="ce42">
            <text:p>104.239</text:p>
          </table:table-cell>
          <table:table-cell office:value-type="float" office:value="0" table:style-name="ce7">
            <text:p>0</text:p>
          </table:table-cell>
          <table:table-cell office:value-type="float" office:value="104239" table:style-name="ce7">
            <text:p>104.239</text:p>
          </table:table-cell>
          <table:table-cell office:value-type="float" office:value="2600" table:style-name="ce42">
            <text:p>2.600</text:p>
          </table:table-cell>
          <table:table-cell office:value-type="float" office:value="1921" table:style-name="ce7">
            <text:p>1.921</text:p>
          </table:table-cell>
          <table:table-cell office:value-type="float" office:value="679" table:style-name="ce7">
            <text:p>679</text:p>
          </table:table-cell>
          <table:table-cell office:value-type="float" office:value="0" table:style-name="ce7">
            <text:p>0</text:p>
          </table:table-cell>
          <table:table-cell office:value-type="float" office:value="59" table:style-name="ce7">
            <text:p>59</text:p>
          </table:table-cell>
          <table:table-cell office:value-type="float" office:value="366758" table:style-name="ce7">
            <text:p>366.75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8 Abe</text:p>
          </table:table-cell>
          <table:table-cell office:value-type="float" office:value="351343" table:style-name="ce42">
            <text:p>351.343</text:p>
          </table:table-cell>
          <table:table-cell office:value-type="float" office:value="161570" table:style-name="ce42">
            <text:p>161.570</text:p>
          </table:table-cell>
          <table:table-cell office:value-type="float" office:value="0" table:style-name="ce7">
            <text:p>0</text:p>
          </table:table-cell>
          <table:table-cell office:value-type="float" office:value="161570" table:style-name="ce7">
            <text:p>161.570</text:p>
          </table:table-cell>
          <table:table-cell office:value-type="float" office:value="184096" table:style-name="ce42">
            <text:p>184.096</text:p>
          </table:table-cell>
          <table:table-cell office:value-type="float" office:value="0" table:style-name="ce7">
            <text:p>0</text:p>
          </table:table-cell>
          <table:table-cell office:value-type="float" office:value="184096" table:style-name="ce7">
            <text:p>184.096</text:p>
          </table:table-cell>
          <table:table-cell office:value-type="float" office:value="5677" table:style-name="ce42">
            <text:p>5.677</text:p>
          </table:table-cell>
          <table:table-cell office:value-type="float" office:value="4650" table:style-name="ce7">
            <text:p>4.650</text:p>
          </table:table-cell>
          <table:table-cell office:value-type="float" office:value="1027" table:style-name="ce7">
            <text:p>1.027</text:p>
          </table:table-cell>
          <table:table-cell office:value-type="float" office:value="0" table:style-name="ce7">
            <text:p>0</text:p>
          </table:table-cell>
          <table:table-cell office:value-type="float" office:value="89" table:style-name="ce7">
            <text:p>89</text:p>
          </table:table-cell>
          <table:table-cell office:value-type="float" office:value="492299" table:style-name="ce7">
            <text:p>492.299</text:p>
          </table:table-cell>
          <table:table-cell office:value-type="float" office:value="87" table:style-name="ce7">
            <text:p>87</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54145" table:style-name="ce42">
            <text:p>254.145</text:p>
          </table:table-cell>
          <table:table-cell office:value-type="float" office:value="66402" table:style-name="ce42">
            <text:p>66.402</text:p>
          </table:table-cell>
          <table:table-cell office:value-type="float" office:value="0" table:style-name="ce7">
            <text:p>0</text:p>
          </table:table-cell>
          <table:table-cell office:value-type="float" office:value="66402" table:style-name="ce7">
            <text:p>66.402</text:p>
          </table:table-cell>
          <table:table-cell office:value-type="float" office:value="184465" table:style-name="ce42">
            <text:p>184.465</text:p>
          </table:table-cell>
          <table:table-cell office:value-type="float" office:value="158" table:style-name="ce7">
            <text:p>158</text:p>
          </table:table-cell>
          <table:table-cell office:value-type="float" office:value="184307" table:style-name="ce7">
            <text:p>184.307</text:p>
          </table:table-cell>
          <table:table-cell office:value-type="float" office:value="3278" table:style-name="ce42">
            <text:p>3.278</text:p>
          </table:table-cell>
          <table:table-cell office:value-type="float" office:value="2668" table:style-name="ce7">
            <text:p>2.668</text:p>
          </table:table-cell>
          <table:table-cell office:value-type="float" office:value="610" table:style-name="ce7">
            <text:p>610</text:p>
          </table:table-cell>
          <table:table-cell office:value-type="float" office:value="3" table:style-name="ce7">
            <text:p>3</text:p>
          </table:table-cell>
          <table:table-cell office:value-type="float" office:value="73" table:style-name="ce7">
            <text:p>73</text:p>
          </table:table-cell>
          <table:table-cell office:value-type="float" office:value="487049" table:style-name="ce7">
            <text:p>487.04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66479" table:style-name="ce42">
            <text:p>366.479</text:p>
          </table:table-cell>
          <table:table-cell office:value-type="float" office:value="124685" table:style-name="ce42">
            <text:p>124.685</text:p>
          </table:table-cell>
          <table:table-cell office:value-type="float" office:value="0" table:style-name="ce7">
            <text:p>0</text:p>
          </table:table-cell>
          <table:table-cell office:value-type="float" office:value="124685" table:style-name="ce7">
            <text:p>124.685</text:p>
          </table:table-cell>
          <table:table-cell office:value-type="float" office:value="237970" table:style-name="ce42">
            <text:p>237.970</text:p>
          </table:table-cell>
          <table:table-cell office:value-type="float" office:value="272" table:style-name="ce7">
            <text:p>272</text:p>
          </table:table-cell>
          <table:table-cell office:value-type="float" office:value="237698" table:style-name="ce7">
            <text:p>237.698</text:p>
          </table:table-cell>
          <table:table-cell office:value-type="float" office:value="3824" table:style-name="ce42">
            <text:p>3.824</text:p>
          </table:table-cell>
          <table:table-cell office:value-type="float" office:value="3257" table:style-name="ce7">
            <text:p>3.257</text:p>
          </table:table-cell>
          <table:table-cell office:value-type="float" office:value="567" table:style-name="ce7">
            <text:p>567</text:p>
          </table:table-cell>
          <table:table-cell office:value-type="float" office:value="3" table:style-name="ce7">
            <text:p>3</text:p>
          </table:table-cell>
          <table:table-cell office:value-type="float" office:value="103" table:style-name="ce7">
            <text:p>103</text:p>
          </table:table-cell>
          <table:table-cell office:value-type="float" office:value="595737" table:style-name="ce7">
            <text:p>595.73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444719" table:style-name="ce42">
            <text:p>444.719</text:p>
          </table:table-cell>
          <table:table-cell office:value-type="float" office:value="251056" table:style-name="ce42">
            <text:p>251.056</text:p>
          </table:table-cell>
          <table:table-cell office:value-type="float" office:value="0" table:style-name="ce7">
            <text:p>0</text:p>
          </table:table-cell>
          <table:table-cell office:value-type="float" office:value="251056" table:style-name="ce7">
            <text:p>251.056</text:p>
          </table:table-cell>
          <table:table-cell office:value-type="float" office:value="191338" table:style-name="ce42">
            <text:p>191.338</text:p>
          </table:table-cell>
          <table:table-cell office:value-type="float" office:value="0" table:style-name="ce7">
            <text:p>0</text:p>
          </table:table-cell>
          <table:table-cell office:value-type="float" office:value="191338" table:style-name="ce7">
            <text:p>191.338</text:p>
          </table:table-cell>
          <table:table-cell office:value-type="float" office:value="2325" table:style-name="ce42">
            <text:p>2.325</text:p>
          </table:table-cell>
          <table:table-cell office:value-type="float" office:value="1760" table:style-name="ce7">
            <text:p>1.760</text:p>
          </table:table-cell>
          <table:table-cell office:value-type="float" office:value="565" table:style-name="ce7">
            <text:p>565</text:p>
          </table:table-cell>
          <table:table-cell office:value-type="float" office:value="0" table:style-name="ce7">
            <text:p>0</text:p>
          </table:table-cell>
          <table:table-cell office:value-type="float" office:value="114" table:style-name="ce7">
            <text:p>114</text:p>
          </table:table-cell>
          <table:table-cell office:value-type="float" office:value="709907" table:style-name="ce7">
            <text:p>709.90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354528" table:style-name="ce42">
            <text:p>354.528</text:p>
          </table:table-cell>
          <table:table-cell office:value-type="float" office:value="193556" table:style-name="ce42">
            <text:p>193.556</text:p>
          </table:table-cell>
          <table:table-cell office:value-type="float" office:value="0" table:style-name="ce7">
            <text:p>0</text:p>
          </table:table-cell>
          <table:table-cell office:value-type="float" office:value="193556" table:style-name="ce7">
            <text:p>193.556</text:p>
          </table:table-cell>
          <table:table-cell office:value-type="float" office:value="157508" table:style-name="ce42">
            <text:p>157.508</text:p>
          </table:table-cell>
          <table:table-cell office:value-type="float" office:value="0" table:style-name="ce7">
            <text:p>0</text:p>
          </table:table-cell>
          <table:table-cell office:value-type="float" office:value="157508" table:style-name="ce7">
            <text:p>157.508</text:p>
          </table:table-cell>
          <table:table-cell office:value-type="float" office:value="3464" table:style-name="ce42">
            <text:p>3.464</text:p>
          </table:table-cell>
          <table:table-cell office:value-type="float" office:value="3045" table:style-name="ce7">
            <text:p>3.045</text:p>
          </table:table-cell>
          <table:table-cell office:value-type="float" office:value="419" table:style-name="ce7">
            <text:p>419</text:p>
          </table:table-cell>
          <table:table-cell office:value-type="float" office:value="0" table:style-name="ce7">
            <text:p>0</text:p>
          </table:table-cell>
          <table:table-cell office:value-type="float" office:value="99" table:style-name="ce7">
            <text:p>99</text:p>
          </table:table-cell>
          <table:table-cell office:value-type="float" office:value="465943" table:style-name="ce7">
            <text:p>465.94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454722" table:style-name="ce42">
            <text:p>454.722</text:p>
          </table:table-cell>
          <table:table-cell office:value-type="float" office:value="214214" table:style-name="ce42">
            <text:p>214.214</text:p>
          </table:table-cell>
          <table:table-cell office:value-type="float" office:value="0" table:style-name="ce7">
            <text:p>0</text:p>
          </table:table-cell>
          <table:table-cell office:value-type="float" office:value="214214" table:style-name="ce7">
            <text:p>214.214</text:p>
          </table:table-cell>
          <table:table-cell office:value-type="float" office:value="235948" table:style-name="ce42">
            <text:p>235.948</text:p>
          </table:table-cell>
          <table:table-cell office:value-type="float" office:value="0" table:style-name="ce7">
            <text:p>0</text:p>
          </table:table-cell>
          <table:table-cell office:value-type="float" office:value="235948" table:style-name="ce7">
            <text:p>235.948</text:p>
          </table:table-cell>
          <table:table-cell office:value-type="float" office:value="4560" table:style-name="ce42">
            <text:p>4.560</text:p>
          </table:table-cell>
          <table:table-cell office:value-type="float" office:value="3869" table:style-name="ce7">
            <text:p>3.869</text:p>
          </table:table-cell>
          <table:table-cell office:value-type="float" office:value="691" table:style-name="ce7">
            <text:p>691</text:p>
          </table:table-cell>
          <table:table-cell office:value-type="float" office:value="0" table:style-name="ce7">
            <text:p>0</text:p>
          </table:table-cell>
          <table:table-cell office:value-type="float" office:value="128" table:style-name="ce7">
            <text:p>128</text:p>
          </table:table-cell>
          <table:table-cell office:value-type="float" office:value="721165" table:style-name="ce7">
            <text:p>721.16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485040" table:style-name="ce42">
            <text:p>485.040</text:p>
          </table:table-cell>
          <table:table-cell office:value-type="float" office:value="295353" table:style-name="ce42">
            <text:p>295.353</text:p>
          </table:table-cell>
          <table:table-cell office:value-type="float" office:value="0" table:style-name="ce7">
            <text:p>0</text:p>
          </table:table-cell>
          <table:table-cell office:value-type="float" office:value="295353" table:style-name="ce7">
            <text:p>295.353</text:p>
          </table:table-cell>
          <table:table-cell office:value-type="float" office:value="185070" table:style-name="ce42">
            <text:p>185.070</text:p>
          </table:table-cell>
          <table:table-cell office:value-type="float" office:value="0" table:style-name="ce7">
            <text:p>0</text:p>
          </table:table-cell>
          <table:table-cell office:value-type="float" office:value="185070" table:style-name="ce7">
            <text:p>185.070</text:p>
          </table:table-cell>
          <table:table-cell office:value-type="float" office:value="4617" table:style-name="ce42">
            <text:p>4.617</text:p>
          </table:table-cell>
          <table:table-cell office:value-type="float" office:value="4068" table:style-name="ce7">
            <text:p>4.068</text:p>
          </table:table-cell>
          <table:table-cell office:value-type="float" office:value="549" table:style-name="ce7">
            <text:p>549</text:p>
          </table:table-cell>
          <table:table-cell office:value-type="float" office:value="0" table:style-name="ce7">
            <text:p>0</text:p>
          </table:table-cell>
          <table:table-cell office:value-type="float" office:value="135" table:style-name="ce7">
            <text:p>135</text:p>
          </table:table-cell>
          <table:table-cell office:value-type="float" office:value="720118" table:style-name="ce7">
            <text:p>720.11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458670" table:style-name="ce42">
            <text:p>458.670</text:p>
          </table:table-cell>
          <table:table-cell office:value-type="float" office:value="225069" table:style-name="ce42">
            <text:p>225.069</text:p>
          </table:table-cell>
          <table:table-cell office:value-type="float" office:value="0" table:style-name="ce7">
            <text:p>0</text:p>
          </table:table-cell>
          <table:table-cell office:value-type="float" office:value="225069" table:style-name="ce7">
            <text:p>225.069</text:p>
          </table:table-cell>
          <table:table-cell office:value-type="float" office:value="229444" table:style-name="ce42">
            <text:p>229.444</text:p>
          </table:table-cell>
          <table:table-cell office:value-type="float" office:value="0" table:style-name="ce7">
            <text:p>0</text:p>
          </table:table-cell>
          <table:table-cell office:value-type="float" office:value="229444" table:style-name="ce7">
            <text:p>229.444</text:p>
          </table:table-cell>
          <table:table-cell office:value-type="float" office:value="4157" table:style-name="ce42">
            <text:p>4.157</text:p>
          </table:table-cell>
          <table:table-cell office:value-type="float" office:value="3655" table:style-name="ce7">
            <text:p>3.655</text:p>
          </table:table-cell>
          <table:table-cell office:value-type="float" office:value="502" table:style-name="ce7">
            <text:p>502</text:p>
          </table:table-cell>
          <table:table-cell office:value-type="float" office:value="3" table:style-name="ce7">
            <text:p>3</text:p>
          </table:table-cell>
          <table:table-cell office:value-type="float" office:value="129" table:style-name="ce7">
            <text:p>129</text:p>
          </table:table-cell>
          <table:table-cell office:value-type="float" office:value="688480" table:style-name="ce7">
            <text:p>688.48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478099" table:style-name="ce42">
            <text:p>478.099</text:p>
          </table:table-cell>
          <table:table-cell office:value-type="float" office:value="249514" table:style-name="ce42">
            <text:p>249.514</text:p>
          </table:table-cell>
          <table:table-cell office:value-type="float" office:value="0" table:style-name="ce7">
            <text:p>0</text:p>
          </table:table-cell>
          <table:table-cell office:value-type="float" office:value="249514" table:style-name="ce7">
            <text:p>249.514</text:p>
          </table:table-cell>
          <table:table-cell office:value-type="float" office:value="223521" table:style-name="ce42">
            <text:p>223.521</text:p>
          </table:table-cell>
          <table:table-cell office:value-type="float" office:value="0" table:style-name="ce7">
            <text:p>0</text:p>
          </table:table-cell>
          <table:table-cell office:value-type="float" office:value="223521" table:style-name="ce7">
            <text:p>223.521</text:p>
          </table:table-cell>
          <table:table-cell office:value-type="float" office:value="5064" table:style-name="ce42">
            <text:p>5.064</text:p>
          </table:table-cell>
          <table:table-cell office:value-type="float" office:value="4530" table:style-name="ce7">
            <text:p>4.530</text:p>
          </table:table-cell>
          <table:table-cell office:value-type="float" office:value="534" table:style-name="ce7">
            <text:p>534</text:p>
          </table:table-cell>
          <table:table-cell office:value-type="float" office:value="0" table:style-name="ce7">
            <text:p>0</text:p>
          </table:table-cell>
          <table:table-cell office:value-type="float" office:value="133" table:style-name="ce7">
            <text:p>133</text:p>
          </table:table-cell>
          <table:table-cell office:value-type="float" office:value="779387" table:style-name="ce7">
            <text:p>779.38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409141" table:style-name="ce42">
            <text:p>409.141</text:p>
          </table:table-cell>
          <table:table-cell office:value-type="float" office:value="200372" table:style-name="ce42">
            <text:p>200.372</text:p>
          </table:table-cell>
          <table:table-cell office:value-type="float" office:value="0" table:style-name="ce7">
            <text:p>0</text:p>
          </table:table-cell>
          <table:table-cell office:value-type="float" office:value="200372" table:style-name="ce7">
            <text:p>200.372</text:p>
          </table:table-cell>
          <table:table-cell office:value-type="float" office:value="205220" table:style-name="ce42">
            <text:p>205.220</text:p>
          </table:table-cell>
          <table:table-cell office:value-type="float" office:value="0" table:style-name="ce7">
            <text:p>0</text:p>
          </table:table-cell>
          <table:table-cell office:value-type="float" office:value="205220" table:style-name="ce7">
            <text:p>205.220</text:p>
          </table:table-cell>
          <table:table-cell office:value-type="float" office:value="3549" table:style-name="ce42">
            <text:p>3.549</text:p>
          </table:table-cell>
          <table:table-cell office:value-type="float" office:value="2641" table:style-name="ce7">
            <text:p>2.641</text:p>
          </table:table-cell>
          <table:table-cell office:value-type="float" office:value="908" table:style-name="ce7">
            <text:p>908</text:p>
          </table:table-cell>
          <table:table-cell office:value-type="float" office:value="0" table:style-name="ce7">
            <text:p>0</text:p>
          </table:table-cell>
          <table:table-cell office:value-type="float" office:value="112" table:style-name="ce7">
            <text:p>112</text:p>
          </table:table-cell>
          <table:table-cell office:value-type="float" office:value="629382" table:style-name="ce7">
            <text:p>629.38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402971" table:style-name="ce42">
            <text:p>402.971</text:p>
          </table:table-cell>
          <table:table-cell office:value-type="float" office:value="193652" table:style-name="ce42">
            <text:p>193.652</text:p>
          </table:table-cell>
          <table:table-cell office:value-type="float" office:value="0" table:style-name="ce7">
            <text:p>0</text:p>
          </table:table-cell>
          <table:table-cell office:value-type="float" office:value="193652" table:style-name="ce7">
            <text:p>193.652</text:p>
          </table:table-cell>
          <table:table-cell office:value-type="float" office:value="204972" table:style-name="ce42">
            <text:p>204.972</text:p>
          </table:table-cell>
          <table:table-cell office:value-type="float" office:value="0" table:style-name="ce7">
            <text:p>0</text:p>
          </table:table-cell>
          <table:table-cell office:value-type="float" office:value="204972" table:style-name="ce7">
            <text:p>204.972</text:p>
          </table:table-cell>
          <table:table-cell office:value-type="float" office:value="4347" table:style-name="ce42">
            <text:p>4.347</text:p>
          </table:table-cell>
          <table:table-cell office:value-type="float" office:value="3527" table:style-name="ce7">
            <text:p>3.527</text:p>
          </table:table-cell>
          <table:table-cell office:value-type="float" office:value="820" table:style-name="ce7">
            <text:p>820</text:p>
          </table:table-cell>
          <table:table-cell office:value-type="float" office:value="0" table:style-name="ce7">
            <text:p>0</text:p>
          </table:table-cell>
          <table:table-cell office:value-type="float" office:value="109" table:style-name="ce7">
            <text:p>109</text:p>
          </table:table-cell>
          <table:table-cell office:value-type="float" office:value="701001" table:style-name="ce7">
            <text:p>701.00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314242" table:style-name="ce42">
            <text:p>314.242</text:p>
          </table:table-cell>
          <table:table-cell office:value-type="float" office:value="175936" table:style-name="ce42">
            <text:p>175.936</text:p>
          </table:table-cell>
          <table:table-cell office:value-type="float" office:value="0" table:style-name="ce7">
            <text:p>0</text:p>
          </table:table-cell>
          <table:table-cell office:value-type="float" office:value="175936" table:style-name="ce7">
            <text:p>175.936</text:p>
          </table:table-cell>
          <table:table-cell office:value-type="float" office:value="135089" table:style-name="ce42">
            <text:p>135.089</text:p>
          </table:table-cell>
          <table:table-cell office:value-type="float" office:value="0" table:style-name="ce7">
            <text:p>0</text:p>
          </table:table-cell>
          <table:table-cell office:value-type="float" office:value="135089" table:style-name="ce7">
            <text:p>135.089</text:p>
          </table:table-cell>
          <table:table-cell office:value-type="float" office:value="3217" table:style-name="ce42">
            <text:p>3.217</text:p>
          </table:table-cell>
          <table:table-cell office:value-type="float" office:value="2744" table:style-name="ce7">
            <text:p>2.744</text:p>
          </table:table-cell>
          <table:table-cell office:value-type="float" office:value="473" table:style-name="ce7">
            <text:p>473</text:p>
          </table:table-cell>
          <table:table-cell office:value-type="float" office:value="0" table:style-name="ce7">
            <text:p>0</text:p>
          </table:table-cell>
          <table:table-cell office:value-type="float" office:value="96" table:style-name="ce7">
            <text:p>96</text:p>
          </table:table-cell>
          <table:table-cell office:value-type="float" office:value="537009" table:style-name="ce7">
            <text:p>537.00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7 Abe</text:p>
          </table:table-cell>
          <table:table-cell office:value-type="float" office:value="458090" table:style-name="ce42">
            <text:p>458.090</text:p>
          </table:table-cell>
          <table:table-cell office:value-type="float" office:value="249574" table:style-name="ce42">
            <text:p>249.574</text:p>
          </table:table-cell>
          <table:table-cell office:value-type="float" office:value="0" table:style-name="ce7">
            <text:p>0</text:p>
          </table:table-cell>
          <table:table-cell office:value-type="float" office:value="249574" table:style-name="ce7">
            <text:p>249.574</text:p>
          </table:table-cell>
          <table:table-cell office:value-type="float" office:value="204377" table:style-name="ce42">
            <text:p>204.377</text:p>
          </table:table-cell>
          <table:table-cell office:value-type="float" office:value="0" table:style-name="ce7">
            <text:p>0</text:p>
          </table:table-cell>
          <table:table-cell office:value-type="float" office:value="204377" table:style-name="ce7">
            <text:p>204.377</text:p>
          </table:table-cell>
          <table:table-cell office:value-type="float" office:value="4139" table:style-name="ce42">
            <text:p>4.139</text:p>
          </table:table-cell>
          <table:table-cell office:value-type="float" office:value="3414" table:style-name="ce7">
            <text:p>3.414</text:p>
          </table:table-cell>
          <table:table-cell office:value-type="float" office:value="725" table:style-name="ce7">
            <text:p>725</text:p>
          </table:table-cell>
          <table:table-cell office:value-type="float" office:value="0" table:style-name="ce7">
            <text:p>0</text:p>
          </table:table-cell>
          <table:table-cell office:value-type="float" office:value="126" table:style-name="ce7">
            <text:p>126</text:p>
          </table:table-cell>
          <table:table-cell office:value-type="float" office:value="672619" table:style-name="ce7">
            <text:p>672.61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453910" table:style-name="ce42">
            <text:p>453.910</text:p>
          </table:table-cell>
          <table:table-cell office:value-type="float" office:value="270544" table:style-name="ce42">
            <text:p>270.544</text:p>
          </table:table-cell>
          <table:table-cell office:value-type="float" office:value="0" table:style-name="ce7">
            <text:p>0</text:p>
          </table:table-cell>
          <table:table-cell office:value-type="float" office:value="270544" table:style-name="ce7">
            <text:p>270.544</text:p>
          </table:table-cell>
          <table:table-cell office:value-type="float" office:value="179175" table:style-name="ce42">
            <text:p>179.175</text:p>
          </table:table-cell>
          <table:table-cell office:value-type="float" office:value="0" table:style-name="ce7">
            <text:p>0</text:p>
          </table:table-cell>
          <table:table-cell office:value-type="float" office:value="179175" table:style-name="ce7">
            <text:p>179.175</text:p>
          </table:table-cell>
          <table:table-cell office:value-type="float" office:value="4191" table:style-name="ce42">
            <text:p>4.191</text:p>
          </table:table-cell>
          <table:table-cell office:value-type="float" office:value="3685" table:style-name="ce7">
            <text:p>3.685</text:p>
          </table:table-cell>
          <table:table-cell office:value-type="float" office:value="506" table:style-name="ce7">
            <text:p>506</text:p>
          </table:table-cell>
          <table:table-cell office:value-type="float" office:value="0" table:style-name="ce7">
            <text:p>0</text:p>
          </table:table-cell>
          <table:table-cell office:value-type="float" office:value="130" table:style-name="ce7">
            <text:p>130</text:p>
          </table:table-cell>
          <table:table-cell office:value-type="float" office:value="724838" table:style-name="ce7">
            <text:p>724.83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452074" table:style-name="ce42">
            <text:p>452.074</text:p>
          </table:table-cell>
          <table:table-cell office:value-type="float" office:value="238728" table:style-name="ce42">
            <text:p>238.728</text:p>
          </table:table-cell>
          <table:table-cell office:value-type="float" office:value="0" table:style-name="ce7">
            <text:p>0</text:p>
          </table:table-cell>
          <table:table-cell office:value-type="float" office:value="238728" table:style-name="ce7">
            <text:p>238.728</text:p>
          </table:table-cell>
          <table:table-cell office:value-type="float" office:value="208881" table:style-name="ce42">
            <text:p>208.881</text:p>
          </table:table-cell>
          <table:table-cell office:value-type="float" office:value="0" table:style-name="ce7">
            <text:p>0</text:p>
          </table:table-cell>
          <table:table-cell office:value-type="float" office:value="208881" table:style-name="ce7">
            <text:p>208.881</text:p>
          </table:table-cell>
          <table:table-cell office:value-type="float" office:value="4465" table:style-name="ce42">
            <text:p>4.465</text:p>
          </table:table-cell>
          <table:table-cell office:value-type="float" office:value="3960" table:style-name="ce7">
            <text:p>3.960</text:p>
          </table:table-cell>
          <table:table-cell office:value-type="float" office:value="505" table:style-name="ce7">
            <text:p>505</text:p>
          </table:table-cell>
          <table:table-cell office:value-type="float" office:value="0" table:style-name="ce7">
            <text:p>0</text:p>
          </table:table-cell>
          <table:table-cell office:value-type="float" office:value="130" table:style-name="ce7">
            <text:p>130</text:p>
          </table:table-cell>
          <table:table-cell office:value-type="float" office:value="709748" table:style-name="ce7">
            <text:p>709.74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93619" table:style-name="ce42">
            <text:p>393.619</text:p>
          </table:table-cell>
          <table:table-cell office:value-type="float" office:value="236227" table:style-name="ce42">
            <text:p>236.227</text:p>
          </table:table-cell>
          <table:table-cell office:value-type="float" office:value="0" table:style-name="ce7">
            <text:p>0</text:p>
          </table:table-cell>
          <table:table-cell office:value-type="float" office:value="236227" table:style-name="ce7">
            <text:p>236.227</text:p>
          </table:table-cell>
          <table:table-cell office:value-type="float" office:value="153687" table:style-name="ce42">
            <text:p>153.687</text:p>
          </table:table-cell>
          <table:table-cell office:value-type="float" office:value="0" table:style-name="ce7">
            <text:p>0</text:p>
          </table:table-cell>
          <table:table-cell office:value-type="float" office:value="153687" table:style-name="ce7">
            <text:p>153.687</text:p>
          </table:table-cell>
          <table:table-cell office:value-type="float" office:value="3705" table:style-name="ce42">
            <text:p>3.705</text:p>
          </table:table-cell>
          <table:table-cell office:value-type="float" office:value="3205" table:style-name="ce7">
            <text:p>3.205</text:p>
          </table:table-cell>
          <table:table-cell office:value-type="float" office:value="500" table:style-name="ce7">
            <text:p>500</text:p>
          </table:table-cell>
          <table:table-cell office:value-type="float" office:value="0" table:style-name="ce7">
            <text:p>0</text:p>
          </table:table-cell>
          <table:table-cell office:value-type="float" office:value="115" table:style-name="ce7">
            <text:p>115</text:p>
          </table:table-cell>
          <table:table-cell office:value-type="float" office:value="583798" table:style-name="ce7">
            <text:p>583.79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318164" table:style-name="ce42">
            <text:p>318.164</text:p>
          </table:table-cell>
          <table:table-cell office:value-type="float" office:value="182864" table:style-name="ce42">
            <text:p>182.864</text:p>
          </table:table-cell>
          <table:table-cell office:value-type="float" office:value="0" table:style-name="ce7">
            <text:p>0</text:p>
          </table:table-cell>
          <table:table-cell office:value-type="float" office:value="182864" table:style-name="ce7">
            <text:p>182.864</text:p>
          </table:table-cell>
          <table:table-cell office:value-type="float" office:value="131631" table:style-name="ce42">
            <text:p>131.631</text:p>
          </table:table-cell>
          <table:table-cell office:value-type="float" office:value="0" table:style-name="ce7">
            <text:p>0</text:p>
          </table:table-cell>
          <table:table-cell office:value-type="float" office:value="131631" table:style-name="ce7">
            <text:p>131.631</text:p>
          </table:table-cell>
          <table:table-cell office:value-type="float" office:value="3669" table:style-name="ce42">
            <text:p>3.669</text:p>
          </table:table-cell>
          <table:table-cell office:value-type="float" office:value="3242" table:style-name="ce7">
            <text:p>3.242</text:p>
          </table:table-cell>
          <table:table-cell office:value-type="float" office:value="427" table:style-name="ce7">
            <text:p>427</text:p>
          </table:table-cell>
          <table:table-cell office:value-type="float" office:value="0" table:style-name="ce7">
            <text:p>0</text:p>
          </table:table-cell>
          <table:table-cell office:value-type="float" office:value="98" table:style-name="ce7">
            <text:p>98</text:p>
          </table:table-cell>
          <table:table-cell office:value-type="float" office:value="509427" table:style-name="ce7">
            <text:p>509.42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54386" table:style-name="ce42">
            <text:p>354.386</text:p>
          </table:table-cell>
          <table:table-cell office:value-type="float" office:value="207553" table:style-name="ce42">
            <text:p>207.553</text:p>
          </table:table-cell>
          <table:table-cell office:value-type="float" office:value="0" table:style-name="ce7">
            <text:p>0</text:p>
          </table:table-cell>
          <table:table-cell office:value-type="float" office:value="207553" table:style-name="ce7">
            <text:p>207.553</text:p>
          </table:table-cell>
          <table:table-cell office:value-type="float" office:value="143151" table:style-name="ce42">
            <text:p>143.151</text:p>
          </table:table-cell>
          <table:table-cell office:value-type="float" office:value="0" table:style-name="ce7">
            <text:p>0</text:p>
          </table:table-cell>
          <table:table-cell office:value-type="float" office:value="143151" table:style-name="ce7">
            <text:p>143.151</text:p>
          </table:table-cell>
          <table:table-cell office:value-type="float" office:value="3682" table:style-name="ce42">
            <text:p>3.682</text:p>
          </table:table-cell>
          <table:table-cell office:value-type="float" office:value="3178" table:style-name="ce7">
            <text:p>3.178</text:p>
          </table:table-cell>
          <table:table-cell office:value-type="float" office:value="504" table:style-name="ce7">
            <text:p>504</text:p>
          </table:table-cell>
          <table:table-cell office:value-type="float" office:value="0" table:style-name="ce7">
            <text:p>0</text:p>
          </table:table-cell>
          <table:table-cell office:value-type="float" office:value="99" table:style-name="ce7">
            <text:p>99</text:p>
          </table:table-cell>
          <table:table-cell office:value-type="float" office:value="597426" table:style-name="ce7">
            <text:p>597.42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561545" table:style-name="ce42">
            <text:p>561.545</text:p>
          </table:table-cell>
          <table:table-cell office:value-type="float" office:value="287456" table:style-name="ce42">
            <text:p>287.456</text:p>
          </table:table-cell>
          <table:table-cell office:value-type="float" office:value="0" table:style-name="ce7">
            <text:p>0</text:p>
          </table:table-cell>
          <table:table-cell office:value-type="float" office:value="287456" table:style-name="ce7">
            <text:p>287.456</text:p>
          </table:table-cell>
          <table:table-cell office:value-type="float" office:value="269658" table:style-name="ce42">
            <text:p>269.658</text:p>
          </table:table-cell>
          <table:table-cell office:value-type="float" office:value="0" table:style-name="ce7">
            <text:p>0</text:p>
          </table:table-cell>
          <table:table-cell office:value-type="float" office:value="269658" table:style-name="ce7">
            <text:p>269.658</text:p>
          </table:table-cell>
          <table:table-cell office:value-type="float" office:value="4431" table:style-name="ce42">
            <text:p>4.431</text:p>
          </table:table-cell>
          <table:table-cell office:value-type="float" office:value="3801" table:style-name="ce7">
            <text:p>3.801</text:p>
          </table:table-cell>
          <table:table-cell office:value-type="float" office:value="630" table:style-name="ce7">
            <text:p>630</text:p>
          </table:table-cell>
          <table:table-cell office:value-type="float" office:value="0" table:style-name="ce7">
            <text:p>0</text:p>
          </table:table-cell>
          <table:table-cell office:value-type="float" office:value="157" table:style-name="ce7">
            <text:p>157</text:p>
          </table:table-cell>
          <table:table-cell office:value-type="float" office:value="828119" table:style-name="ce7">
            <text:p>828.11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526309" table:style-name="ce42">
            <text:p>526.309</text:p>
          </table:table-cell>
          <table:table-cell office:value-type="float" office:value="306330" table:style-name="ce42">
            <text:p>306.330</text:p>
          </table:table-cell>
          <table:table-cell office:value-type="float" office:value="0" table:style-name="ce7">
            <text:p>0</text:p>
          </table:table-cell>
          <table:table-cell office:value-type="float" office:value="306330" table:style-name="ce7">
            <text:p>306.330</text:p>
          </table:table-cell>
          <table:table-cell office:value-type="float" office:value="215197" table:style-name="ce42">
            <text:p>215.197</text:p>
          </table:table-cell>
          <table:table-cell office:value-type="float" office:value="0" table:style-name="ce7">
            <text:p>0</text:p>
          </table:table-cell>
          <table:table-cell office:value-type="float" office:value="215197" table:style-name="ce7">
            <text:p>215.197</text:p>
          </table:table-cell>
          <table:table-cell office:value-type="float" office:value="4782" table:style-name="ce42">
            <text:p>4.782</text:p>
          </table:table-cell>
          <table:table-cell office:value-type="float" office:value="4077" table:style-name="ce7">
            <text:p>4.077</text:p>
          </table:table-cell>
          <table:table-cell office:value-type="float" office:value="705" table:style-name="ce7">
            <text:p>705</text:p>
          </table:table-cell>
          <table:table-cell office:value-type="float" office:value="0" table:style-name="ce7">
            <text:p>0</text:p>
          </table:table-cell>
          <table:table-cell office:value-type="float" office:value="154" table:style-name="ce7">
            <text:p>154</text:p>
          </table:table-cell>
          <table:table-cell office:value-type="float" office:value="822883" table:style-name="ce7">
            <text:p>822.88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400897" table:style-name="ce42">
            <text:p>400.897</text:p>
          </table:table-cell>
          <table:table-cell office:value-type="float" office:value="231657" table:style-name="ce42">
            <text:p>231.657</text:p>
          </table:table-cell>
          <table:table-cell office:value-type="float" office:value="0" table:style-name="ce7">
            <text:p>0</text:p>
          </table:table-cell>
          <table:table-cell office:value-type="float" office:value="231657" table:style-name="ce7">
            <text:p>231.657</text:p>
          </table:table-cell>
          <table:table-cell office:value-type="float" office:value="163914" table:style-name="ce42">
            <text:p>163.914</text:p>
          </table:table-cell>
          <table:table-cell office:value-type="float" office:value="0" table:style-name="ce7">
            <text:p>0</text:p>
          </table:table-cell>
          <table:table-cell office:value-type="float" office:value="163914" table:style-name="ce7">
            <text:p>163.914</text:p>
          </table:table-cell>
          <table:table-cell office:value-type="float" office:value="5326" table:style-name="ce42">
            <text:p>5.326</text:p>
          </table:table-cell>
          <table:table-cell office:value-type="float" office:value="4929" table:style-name="ce7">
            <text:p>4.929</text:p>
          </table:table-cell>
          <table:table-cell office:value-type="float" office:value="397" table:style-name="ce7">
            <text:p>397</text:p>
          </table:table-cell>
          <table:table-cell office:value-type="float" office:value="0" table:style-name="ce7">
            <text:p>0</text:p>
          </table:table-cell>
          <table:table-cell office:value-type="float" office:value="115" table:style-name="ce7">
            <text:p>115</text:p>
          </table:table-cell>
          <table:table-cell office:value-type="float" office:value="652501" table:style-name="ce7">
            <text:p>652.50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429738" table:style-name="ce42">
            <text:p>429.738</text:p>
          </table:table-cell>
          <table:table-cell office:value-type="float" office:value="205905" table:style-name="ce42">
            <text:p>205.905</text:p>
          </table:table-cell>
          <table:table-cell office:value-type="float" office:value="0" table:style-name="ce7">
            <text:p>0</text:p>
          </table:table-cell>
          <table:table-cell office:value-type="float" office:value="205905" table:style-name="ce7">
            <text:p>205.905</text:p>
          </table:table-cell>
          <table:table-cell office:value-type="float" office:value="218943" table:style-name="ce42">
            <text:p>218.943</text:p>
          </table:table-cell>
          <table:table-cell office:value-type="float" office:value="0" table:style-name="ce7">
            <text:p>0</text:p>
          </table:table-cell>
          <table:table-cell office:value-type="float" office:value="218943" table:style-name="ce7">
            <text:p>218.943</text:p>
          </table:table-cell>
          <table:table-cell office:value-type="float" office:value="4890" table:style-name="ce42">
            <text:p>4.890</text:p>
          </table:table-cell>
          <table:table-cell office:value-type="float" office:value="4292" table:style-name="ce7">
            <text:p>4.292</text:p>
          </table:table-cell>
          <table:table-cell office:value-type="float" office:value="598" table:style-name="ce7">
            <text:p>598</text:p>
          </table:table-cell>
          <table:table-cell office:value-type="float" office:value="0" table:style-name="ce7">
            <text:p>0</text:p>
          </table:table-cell>
          <table:table-cell office:value-type="float" office:value="120" table:style-name="ce7">
            <text:p>120</text:p>
          </table:table-cell>
          <table:table-cell office:value-type="float" office:value="668057" table:style-name="ce7">
            <text:p>668.05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492071" table:style-name="ce42">
            <text:p>492.071</text:p>
          </table:table-cell>
          <table:table-cell office:value-type="float" office:value="259850" table:style-name="ce42">
            <text:p>259.850</text:p>
          </table:table-cell>
          <table:table-cell office:value-type="float" office:value="0" table:style-name="ce7">
            <text:p>0</text:p>
          </table:table-cell>
          <table:table-cell office:value-type="float" office:value="259850" table:style-name="ce7">
            <text:p>259.850</text:p>
          </table:table-cell>
          <table:table-cell office:value-type="float" office:value="228042" table:style-name="ce42">
            <text:p>228.042</text:p>
          </table:table-cell>
          <table:table-cell office:value-type="float" office:value="0" table:style-name="ce7">
            <text:p>0</text:p>
          </table:table-cell>
          <table:table-cell office:value-type="float" office:value="228042" table:style-name="ce7">
            <text:p>228.042</text:p>
          </table:table-cell>
          <table:table-cell office:value-type="float" office:value="4179" table:style-name="ce42">
            <text:p>4.179</text:p>
          </table:table-cell>
          <table:table-cell office:value-type="float" office:value="3407" table:style-name="ce7">
            <text:p>3.407</text:p>
          </table:table-cell>
          <table:table-cell office:value-type="float" office:value="772" table:style-name="ce7">
            <text:p>772</text:p>
          </table:table-cell>
          <table:table-cell office:value-type="float" office:value="0" table:style-name="ce7">
            <text:p>0</text:p>
          </table:table-cell>
          <table:table-cell office:value-type="float" office:value="146" table:style-name="ce7">
            <text:p>146</text:p>
          </table:table-cell>
          <table:table-cell office:value-type="float" office:value="779439" table:style-name="ce7">
            <text:p>779.43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33581" table:style-name="ce42">
            <text:p>233.581</text:p>
          </table:table-cell>
          <table:table-cell office:value-type="float" office:value="101482" table:style-name="ce42">
            <text:p>101.482</text:p>
          </table:table-cell>
          <table:table-cell office:value-type="float" office:value="0" table:style-name="ce7">
            <text:p>0</text:p>
          </table:table-cell>
          <table:table-cell office:value-type="float" office:value="101482" table:style-name="ce7">
            <text:p>101.482</text:p>
          </table:table-cell>
          <table:table-cell office:value-type="float" office:value="129057" table:style-name="ce42">
            <text:p>129.057</text:p>
          </table:table-cell>
          <table:table-cell office:value-type="float" office:value="0" table:style-name="ce7">
            <text:p>0</text:p>
          </table:table-cell>
          <table:table-cell office:value-type="float" office:value="129057" table:style-name="ce7">
            <text:p>129.057</text:p>
          </table:table-cell>
          <table:table-cell office:value-type="float" office:value="3042" table:style-name="ce42">
            <text:p>3.042</text:p>
          </table:table-cell>
          <table:table-cell office:value-type="float" office:value="2603" table:style-name="ce7">
            <text:p>2.603</text:p>
          </table:table-cell>
          <table:table-cell office:value-type="float" office:value="439" table:style-name="ce7">
            <text:p>439</text:p>
          </table:table-cell>
          <table:table-cell office:value-type="float" office:value="0" table:style-name="ce7">
            <text:p>0</text:p>
          </table:table-cell>
          <table:table-cell office:value-type="float" office:value="63" table:style-name="ce7">
            <text:p>63</text:p>
          </table:table-cell>
          <table:table-cell office:value-type="float" office:value="429145" table:style-name="ce7">
            <text:p>429.14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6 Abe</text:p>
          </table:table-cell>
          <table:table-cell office:value-type="float" office:value="449822" table:style-name="ce42">
            <text:p>449.822</text:p>
          </table:table-cell>
          <table:table-cell office:value-type="float" office:value="233036" table:style-name="ce42">
            <text:p>233.036</text:p>
          </table:table-cell>
          <table:table-cell office:value-type="float" office:value="0" table:style-name="ce7">
            <text:p>0</text:p>
          </table:table-cell>
          <table:table-cell office:value-type="float" office:value="233036" table:style-name="ce7">
            <text:p>233.036</text:p>
          </table:table-cell>
          <table:table-cell office:value-type="float" office:value="213352" table:style-name="ce42">
            <text:p>213.352</text:p>
          </table:table-cell>
          <table:table-cell office:value-type="float" office:value="0" table:style-name="ce7">
            <text:p>0</text:p>
          </table:table-cell>
          <table:table-cell office:value-type="float" office:value="213352" table:style-name="ce7">
            <text:p>213.352</text:p>
          </table:table-cell>
          <table:table-cell office:value-type="float" office:value="3434" table:style-name="ce42">
            <text:p>3.434</text:p>
          </table:table-cell>
          <table:table-cell office:value-type="float" office:value="2787" table:style-name="ce7">
            <text:p>2.787</text:p>
          </table:table-cell>
          <table:table-cell office:value-type="float" office:value="647" table:style-name="ce7">
            <text:p>647</text:p>
          </table:table-cell>
          <table:table-cell office:value-type="float" office:value="0" table:style-name="ce7">
            <text:p>0</text:p>
          </table:table-cell>
          <table:table-cell office:value-type="float" office:value="126" table:style-name="ce7">
            <text:p>126</text:p>
          </table:table-cell>
          <table:table-cell office:value-type="float" office:value="708724" table:style-name="ce7">
            <text:p>708.72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469500" table:style-name="ce42">
            <text:p>469.500</text:p>
          </table:table-cell>
          <table:table-cell office:value-type="float" office:value="268617" table:style-name="ce42">
            <text:p>268.617</text:p>
          </table:table-cell>
          <table:table-cell office:value-type="float" office:value="0" table:style-name="ce7">
            <text:p>0</text:p>
          </table:table-cell>
          <table:table-cell office:value-type="float" office:value="268617" table:style-name="ce7">
            <text:p>268.617</text:p>
          </table:table-cell>
          <table:table-cell office:value-type="float" office:value="195521" table:style-name="ce42">
            <text:p>195.521</text:p>
          </table:table-cell>
          <table:table-cell office:value-type="float" office:value="0" table:style-name="ce7">
            <text:p>0</text:p>
          </table:table-cell>
          <table:table-cell office:value-type="float" office:value="195521" table:style-name="ce7">
            <text:p>195.521</text:p>
          </table:table-cell>
          <table:table-cell office:value-type="float" office:value="5362" table:style-name="ce42">
            <text:p>5.362</text:p>
          </table:table-cell>
          <table:table-cell office:value-type="float" office:value="4701" table:style-name="ce7">
            <text:p>4.701</text:p>
          </table:table-cell>
          <table:table-cell office:value-type="float" office:value="661" table:style-name="ce7">
            <text:p>661</text:p>
          </table:table-cell>
          <table:table-cell office:value-type="float" office:value="0" table:style-name="ce7">
            <text:p>0</text:p>
          </table:table-cell>
          <table:table-cell office:value-type="float" office:value="131" table:style-name="ce7">
            <text:p>131</text:p>
          </table:table-cell>
          <table:table-cell office:value-type="float" office:value="734630" table:style-name="ce7">
            <text:p>734.63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524674" table:style-name="ce42">
            <text:p>524.674</text:p>
          </table:table-cell>
          <table:table-cell office:value-type="float" office:value="333387" table:style-name="ce42">
            <text:p>333.387</text:p>
          </table:table-cell>
          <table:table-cell office:value-type="float" office:value="0" table:style-name="ce7">
            <text:p>0</text:p>
          </table:table-cell>
          <table:table-cell office:value-type="float" office:value="333387" table:style-name="ce7">
            <text:p>333.387</text:p>
          </table:table-cell>
          <table:table-cell office:value-type="float" office:value="187221" table:style-name="ce42">
            <text:p>187.221</text:p>
          </table:table-cell>
          <table:table-cell office:value-type="float" office:value="0" table:style-name="ce7">
            <text:p>0</text:p>
          </table:table-cell>
          <table:table-cell office:value-type="float" office:value="187221" table:style-name="ce7">
            <text:p>187.221</text:p>
          </table:table-cell>
          <table:table-cell office:value-type="float" office:value="4066" table:style-name="ce42">
            <text:p>4.066</text:p>
          </table:table-cell>
          <table:table-cell office:value-type="float" office:value="3670" table:style-name="ce7">
            <text:p>3.670</text:p>
          </table:table-cell>
          <table:table-cell office:value-type="float" office:value="396" table:style-name="ce7">
            <text:p>396</text:p>
          </table:table-cell>
          <table:table-cell office:value-type="float" office:value="0" table:style-name="ce7">
            <text:p>0</text:p>
          </table:table-cell>
          <table:table-cell office:value-type="float" office:value="146" table:style-name="ce7">
            <text:p>146</text:p>
          </table:table-cell>
          <table:table-cell office:value-type="float" office:value="758788" table:style-name="ce7">
            <text:p>758.78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451717" table:style-name="ce42">
            <text:p>451.717</text:p>
          </table:table-cell>
          <table:table-cell office:value-type="float" office:value="302202" table:style-name="ce42">
            <text:p>302.202</text:p>
          </table:table-cell>
          <table:table-cell office:value-type="float" office:value="0" table:style-name="ce7">
            <text:p>0</text:p>
          </table:table-cell>
          <table:table-cell office:value-type="float" office:value="302202" table:style-name="ce7">
            <text:p>302.202</text:p>
          </table:table-cell>
          <table:table-cell office:value-type="float" office:value="145824" table:style-name="ce42">
            <text:p>145.824</text:p>
          </table:table-cell>
          <table:table-cell office:value-type="float" office:value="0" table:style-name="ce7">
            <text:p>0</text:p>
          </table:table-cell>
          <table:table-cell office:value-type="float" office:value="145824" table:style-name="ce7">
            <text:p>145.824</text:p>
          </table:table-cell>
          <table:table-cell office:value-type="float" office:value="3691" table:style-name="ce42">
            <text:p>3.691</text:p>
          </table:table-cell>
          <table:table-cell office:value-type="float" office:value="3279" table:style-name="ce7">
            <text:p>3.279</text:p>
          </table:table-cell>
          <table:table-cell office:value-type="float" office:value="412" table:style-name="ce7">
            <text:p>412</text:p>
          </table:table-cell>
          <table:table-cell office:value-type="float" office:value="0" table:style-name="ce7">
            <text:p>0</text:p>
          </table:table-cell>
          <table:table-cell office:value-type="float" office:value="129" table:style-name="ce7">
            <text:p>129</text:p>
          </table:table-cell>
          <table:table-cell office:value-type="float" office:value="626479" table:style-name="ce7">
            <text:p>626.47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318656" table:style-name="ce42">
            <text:p>318.656</text:p>
          </table:table-cell>
          <table:table-cell office:value-type="float" office:value="190619" table:style-name="ce42">
            <text:p>190.619</text:p>
          </table:table-cell>
          <table:table-cell office:value-type="float" office:value="0" table:style-name="ce7">
            <text:p>0</text:p>
          </table:table-cell>
          <table:table-cell office:value-type="float" office:value="190619" table:style-name="ce7">
            <text:p>190.619</text:p>
          </table:table-cell>
          <table:table-cell office:value-type="float" office:value="124231" table:style-name="ce42">
            <text:p>124.231</text:p>
          </table:table-cell>
          <table:table-cell office:value-type="float" office:value="62" table:style-name="ce7">
            <text:p>62</text:p>
          </table:table-cell>
          <table:table-cell office:value-type="float" office:value="124169" table:style-name="ce7">
            <text:p>124.169</text:p>
          </table:table-cell>
          <table:table-cell office:value-type="float" office:value="3806" table:style-name="ce42">
            <text:p>3.806</text:p>
          </table:table-cell>
          <table:table-cell office:value-type="float" office:value="3404" table:style-name="ce7">
            <text:p>3.404</text:p>
          </table:table-cell>
          <table:table-cell office:value-type="float" office:value="402" table:style-name="ce7">
            <text:p>402</text:p>
          </table:table-cell>
          <table:table-cell office:value-type="float" office:value="3" table:style-name="ce7">
            <text:p>3</text:p>
          </table:table-cell>
          <table:table-cell office:value-type="float" office:value="107" table:style-name="ce7">
            <text:p>107</text:p>
          </table:table-cell>
          <table:table-cell office:value-type="float" office:value="491424" table:style-name="ce7">
            <text:p>491.42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74688" table:style-name="ce42">
            <text:p>374.688</text:p>
          </table:table-cell>
          <table:table-cell office:value-type="float" office:value="189433" table:style-name="ce42">
            <text:p>189.433</text:p>
          </table:table-cell>
          <table:table-cell office:value-type="float" office:value="0" table:style-name="ce7">
            <text:p>0</text:p>
          </table:table-cell>
          <table:table-cell office:value-type="float" office:value="189433" table:style-name="ce7">
            <text:p>189.433</text:p>
          </table:table-cell>
          <table:table-cell office:value-type="float" office:value="181403" table:style-name="ce42">
            <text:p>181.403</text:p>
          </table:table-cell>
          <table:table-cell office:value-type="float" office:value="0" table:style-name="ce7">
            <text:p>0</text:p>
          </table:table-cell>
          <table:table-cell office:value-type="float" office:value="181403" table:style-name="ce7">
            <text:p>181.403</text:p>
          </table:table-cell>
          <table:table-cell office:value-type="float" office:value="3852" table:style-name="ce42">
            <text:p>3.852</text:p>
          </table:table-cell>
          <table:table-cell office:value-type="float" office:value="3330" table:style-name="ce7">
            <text:p>3.330</text:p>
          </table:table-cell>
          <table:table-cell office:value-type="float" office:value="522" table:style-name="ce7">
            <text:p>522</text:p>
          </table:table-cell>
          <table:table-cell office:value-type="float" office:value="0" table:style-name="ce7">
            <text:p>0</text:p>
          </table:table-cell>
          <table:table-cell office:value-type="float" office:value="112" table:style-name="ce7">
            <text:p>112</text:p>
          </table:table-cell>
          <table:table-cell office:value-type="float" office:value="581149" table:style-name="ce7">
            <text:p>581.14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527985" table:style-name="ce42">
            <text:p>527.985</text:p>
          </table:table-cell>
          <table:table-cell office:value-type="float" office:value="307107" table:style-name="ce42">
            <text:p>307.107</text:p>
          </table:table-cell>
          <table:table-cell office:value-type="float" office:value="0" table:style-name="ce7">
            <text:p>0</text:p>
          </table:table-cell>
          <table:table-cell office:value-type="float" office:value="307107" table:style-name="ce7">
            <text:p>307.107</text:p>
          </table:table-cell>
          <table:table-cell office:value-type="float" office:value="216922" table:style-name="ce42">
            <text:p>216.922</text:p>
          </table:table-cell>
          <table:table-cell office:value-type="float" office:value="0" table:style-name="ce7">
            <text:p>0</text:p>
          </table:table-cell>
          <table:table-cell office:value-type="float" office:value="216922" table:style-name="ce7">
            <text:p>216.922</text:p>
          </table:table-cell>
          <table:table-cell office:value-type="float" office:value="3956" table:style-name="ce42">
            <text:p>3.956</text:p>
          </table:table-cell>
          <table:table-cell office:value-type="float" office:value="3472" table:style-name="ce7">
            <text:p>3.472</text:p>
          </table:table-cell>
          <table:table-cell office:value-type="float" office:value="484" table:style-name="ce7">
            <text:p>484</text:p>
          </table:table-cell>
          <table:table-cell office:value-type="float" office:value="0" table:style-name="ce7">
            <text:p>0</text:p>
          </table:table-cell>
          <table:table-cell office:value-type="float" office:value="151" table:style-name="ce7">
            <text:p>151</text:p>
          </table:table-cell>
          <table:table-cell office:value-type="float" office:value="787903" table:style-name="ce7">
            <text:p>787.90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518896" table:style-name="ce42">
            <text:p>518.896</text:p>
          </table:table-cell>
          <table:table-cell office:value-type="float" office:value="307617" table:style-name="ce42">
            <text:p>307.617</text:p>
          </table:table-cell>
          <table:table-cell office:value-type="float" office:value="0" table:style-name="ce7">
            <text:p>0</text:p>
          </table:table-cell>
          <table:table-cell office:value-type="float" office:value="307617" table:style-name="ce7">
            <text:p>307.617</text:p>
          </table:table-cell>
          <table:table-cell office:value-type="float" office:value="204641" table:style-name="ce42">
            <text:p>204.641</text:p>
          </table:table-cell>
          <table:table-cell office:value-type="float" office:value="0" table:style-name="ce7">
            <text:p>0</text:p>
          </table:table-cell>
          <table:table-cell office:value-type="float" office:value="204641" table:style-name="ce7">
            <text:p>204.641</text:p>
          </table:table-cell>
          <table:table-cell office:value-type="float" office:value="6638" table:style-name="ce42">
            <text:p>6.638</text:p>
          </table:table-cell>
          <table:table-cell office:value-type="float" office:value="5882" table:style-name="ce7">
            <text:p>5.882</text:p>
          </table:table-cell>
          <table:table-cell office:value-type="float" office:value="756" table:style-name="ce7">
            <text:p>756</text:p>
          </table:table-cell>
          <table:table-cell office:value-type="float" office:value="0" table:style-name="ce7">
            <text:p>0</text:p>
          </table:table-cell>
          <table:table-cell office:value-type="float" office:value="135" table:style-name="ce7">
            <text:p>135</text:p>
          </table:table-cell>
          <table:table-cell office:value-type="float" office:value="817841" table:style-name="ce7">
            <text:p>817.84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434315" table:style-name="ce42">
            <text:p>434.315</text:p>
          </table:table-cell>
          <table:table-cell office:value-type="float" office:value="289029" table:style-name="ce42">
            <text:p>289.029</text:p>
          </table:table-cell>
          <table:table-cell office:value-type="float" office:value="0" table:style-name="ce7">
            <text:p>0</text:p>
          </table:table-cell>
          <table:table-cell office:value-type="float" office:value="289029" table:style-name="ce7">
            <text:p>289.029</text:p>
          </table:table-cell>
          <table:table-cell office:value-type="float" office:value="140326" table:style-name="ce42">
            <text:p>140.326</text:p>
          </table:table-cell>
          <table:table-cell office:value-type="float" office:value="0" table:style-name="ce7">
            <text:p>0</text:p>
          </table:table-cell>
          <table:table-cell office:value-type="float" office:value="140326" table:style-name="ce7">
            <text:p>140.326</text:p>
          </table:table-cell>
          <table:table-cell office:value-type="float" office:value="4960" table:style-name="ce42">
            <text:p>4.960</text:p>
          </table:table-cell>
          <table:table-cell office:value-type="float" office:value="4438" table:style-name="ce7">
            <text:p>4.438</text:p>
          </table:table-cell>
          <table:table-cell office:value-type="float" office:value="522" table:style-name="ce7">
            <text:p>522</text:p>
          </table:table-cell>
          <table:table-cell office:value-type="float" office:value="0" table:style-name="ce7">
            <text:p>0</text:p>
          </table:table-cell>
          <table:table-cell office:value-type="float" office:value="122" table:style-name="ce7">
            <text:p>122</text:p>
          </table:table-cell>
          <table:table-cell office:value-type="float" office:value="574788" table:style-name="ce7">
            <text:p>574.78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552728" table:style-name="ce42">
            <text:p>552.728</text:p>
          </table:table-cell>
          <table:table-cell office:value-type="float" office:value="322247" table:style-name="ce42">
            <text:p>322.247</text:p>
          </table:table-cell>
          <table:table-cell office:value-type="float" office:value="0" table:style-name="ce7">
            <text:p>0</text:p>
          </table:table-cell>
          <table:table-cell office:value-type="float" office:value="322247" table:style-name="ce7">
            <text:p>322.247</text:p>
          </table:table-cell>
          <table:table-cell office:value-type="float" office:value="225932" table:style-name="ce42">
            <text:p>225.932</text:p>
          </table:table-cell>
          <table:table-cell office:value-type="float" office:value="0" table:style-name="ce7">
            <text:p>0</text:p>
          </table:table-cell>
          <table:table-cell office:value-type="float" office:value="225932" table:style-name="ce7">
            <text:p>225.932</text:p>
          </table:table-cell>
          <table:table-cell office:value-type="float" office:value="4549" table:style-name="ce42">
            <text:p>4.549</text:p>
          </table:table-cell>
          <table:table-cell office:value-type="float" office:value="3797" table:style-name="ce7">
            <text:p>3.797</text:p>
          </table:table-cell>
          <table:table-cell office:value-type="float" office:value="752" table:style-name="ce7">
            <text:p>752</text:p>
          </table:table-cell>
          <table:table-cell office:value-type="float" office:value="0" table:style-name="ce7">
            <text:p>0</text:p>
          </table:table-cell>
          <table:table-cell office:value-type="float" office:value="164" table:style-name="ce7">
            <text:p>164</text:p>
          </table:table-cell>
          <table:table-cell office:value-type="float" office:value="835590" table:style-name="ce7">
            <text:p>835.59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426750" table:style-name="ce42">
            <text:p>426.750</text:p>
          </table:table-cell>
          <table:table-cell office:value-type="float" office:value="245964" table:style-name="ce42">
            <text:p>245.964</text:p>
          </table:table-cell>
          <table:table-cell office:value-type="float" office:value="0" table:style-name="ce7">
            <text:p>0</text:p>
          </table:table-cell>
          <table:table-cell office:value-type="float" office:value="245964" table:style-name="ce7">
            <text:p>245.964</text:p>
          </table:table-cell>
          <table:table-cell office:value-type="float" office:value="176180" table:style-name="ce42">
            <text:p>176.180</text:p>
          </table:table-cell>
          <table:table-cell office:value-type="float" office:value="0" table:style-name="ce7">
            <text:p>0</text:p>
          </table:table-cell>
          <table:table-cell office:value-type="float" office:value="176180" table:style-name="ce7">
            <text:p>176.180</text:p>
          </table:table-cell>
          <table:table-cell office:value-type="float" office:value="4606" table:style-name="ce42">
            <text:p>4.606</text:p>
          </table:table-cell>
          <table:table-cell office:value-type="float" office:value="3340" table:style-name="ce7">
            <text:p>3.340</text:p>
          </table:table-cell>
          <table:table-cell office:value-type="float" office:value="1266" table:style-name="ce7">
            <text:p>1.266</text:p>
          </table:table-cell>
          <table:table-cell office:value-type="float" office:value="0" table:style-name="ce7">
            <text:p>0</text:p>
          </table:table-cell>
          <table:table-cell office:value-type="float" office:value="121" table:style-name="ce7">
            <text:p>121</text:p>
          </table:table-cell>
          <table:table-cell office:value-type="float" office:value="694641" table:style-name="ce7">
            <text:p>694.64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454814" table:style-name="ce42">
            <text:p>454.814</text:p>
          </table:table-cell>
          <table:table-cell office:value-type="float" office:value="258741" table:style-name="ce42">
            <text:p>258.741</text:p>
          </table:table-cell>
          <table:table-cell office:value-type="float" office:value="0" table:style-name="ce7">
            <text:p>0</text:p>
          </table:table-cell>
          <table:table-cell office:value-type="float" office:value="258741" table:style-name="ce7">
            <text:p>258.741</text:p>
          </table:table-cell>
          <table:table-cell office:value-type="float" office:value="191680" table:style-name="ce42">
            <text:p>191.680</text:p>
          </table:table-cell>
          <table:table-cell office:value-type="float" office:value="172" table:style-name="ce7">
            <text:p>172</text:p>
          </table:table-cell>
          <table:table-cell office:value-type="float" office:value="191508" table:style-name="ce7">
            <text:p>191.508</text:p>
          </table:table-cell>
          <table:table-cell office:value-type="float" office:value="4393" table:style-name="ce42">
            <text:p>4.393</text:p>
          </table:table-cell>
          <table:table-cell office:value-type="float" office:value="3899" table:style-name="ce7">
            <text:p>3.899</text:p>
          </table:table-cell>
          <table:table-cell office:value-type="float" office:value="494" table:style-name="ce7">
            <text:p>494</text:p>
          </table:table-cell>
          <table:table-cell office:value-type="float" office:value="3" table:style-name="ce7">
            <text:p>3</text:p>
          </table:table-cell>
          <table:table-cell office:value-type="float" office:value="103" table:style-name="ce7">
            <text:p>103</text:p>
          </table:table-cell>
          <table:table-cell office:value-type="float" office:value="584042" table:style-name="ce7">
            <text:p>584.04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5 Abe</text:p>
          </table:table-cell>
          <table:table-cell office:value-type="float" office:value="460315" table:style-name="ce42">
            <text:p>460.315</text:p>
          </table:table-cell>
          <table:table-cell office:value-type="float" office:value="293185" table:style-name="ce42">
            <text:p>293.185</text:p>
          </table:table-cell>
          <table:table-cell office:value-type="float" office:value="0" table:style-name="ce7">
            <text:p>0</text:p>
          </table:table-cell>
          <table:table-cell office:value-type="float" office:value="293185" table:style-name="ce7">
            <text:p>293.185</text:p>
          </table:table-cell>
          <table:table-cell office:value-type="float" office:value="163309" table:style-name="ce42">
            <text:p>163.309</text:p>
          </table:table-cell>
          <table:table-cell office:value-type="float" office:value="62" table:style-name="ce7">
            <text:p>62</text:p>
          </table:table-cell>
          <table:table-cell office:value-type="float" office:value="163247" table:style-name="ce7">
            <text:p>163.247</text:p>
          </table:table-cell>
          <table:table-cell office:value-type="float" office:value="3821" table:style-name="ce42">
            <text:p>3.821</text:p>
          </table:table-cell>
          <table:table-cell office:value-type="float" office:value="3125" table:style-name="ce7">
            <text:p>3.125</text:p>
          </table:table-cell>
          <table:table-cell office:value-type="float" office:value="696" table:style-name="ce7">
            <text:p>696</text:p>
          </table:table-cell>
          <table:table-cell office:value-type="float" office:value="3" table:style-name="ce7">
            <text:p>3</text:p>
          </table:table-cell>
          <table:table-cell office:value-type="float" office:value="149" table:style-name="ce7">
            <text:p>149</text:p>
          </table:table-cell>
          <table:table-cell office:value-type="float" office:value="743832" table:style-name="ce7">
            <text:p>743.83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537642" table:style-name="ce42">
            <text:p>537.642</text:p>
          </table:table-cell>
          <table:table-cell office:value-type="float" office:value="339472" table:style-name="ce42">
            <text:p>339.472</text:p>
          </table:table-cell>
          <table:table-cell office:value-type="float" office:value="0" table:style-name="ce7">
            <text:p>0</text:p>
          </table:table-cell>
          <table:table-cell office:value-type="float" office:value="339472" table:style-name="ce7">
            <text:p>339.472</text:p>
          </table:table-cell>
          <table:table-cell office:value-type="float" office:value="192928" table:style-name="ce42">
            <text:p>192.928</text:p>
          </table:table-cell>
          <table:table-cell office:value-type="float" office:value="0" table:style-name="ce7">
            <text:p>0</text:p>
          </table:table-cell>
          <table:table-cell office:value-type="float" office:value="192928" table:style-name="ce7">
            <text:p>192.928</text:p>
          </table:table-cell>
          <table:table-cell office:value-type="float" office:value="5242" table:style-name="ce42">
            <text:p>5.242</text:p>
          </table:table-cell>
          <table:table-cell office:value-type="float" office:value="4577" table:style-name="ce7">
            <text:p>4.577</text:p>
          </table:table-cell>
          <table:table-cell office:value-type="float" office:value="665" table:style-name="ce7">
            <text:p>665</text:p>
          </table:table-cell>
          <table:table-cell office:value-type="float" office:value="0" table:style-name="ce7">
            <text:p>0</text:p>
          </table:table-cell>
          <table:table-cell office:value-type="float" office:value="135" table:style-name="ce7">
            <text:p>135</text:p>
          </table:table-cell>
          <table:table-cell office:value-type="float" office:value="828962" table:style-name="ce7">
            <text:p>828.96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410475" table:style-name="ce42">
            <text:p>410.475</text:p>
          </table:table-cell>
          <table:table-cell office:value-type="float" office:value="233411" table:style-name="ce42">
            <text:p>233.411</text:p>
          </table:table-cell>
          <table:table-cell office:value-type="float" office:value="483" table:style-name="ce7">
            <text:p>483</text:p>
          </table:table-cell>
          <table:table-cell office:value-type="float" office:value="232928" table:style-name="ce7">
            <text:p>232.928</text:p>
          </table:table-cell>
          <table:table-cell office:value-type="float" office:value="172531" table:style-name="ce42">
            <text:p>172.531</text:p>
          </table:table-cell>
          <table:table-cell office:value-type="float" office:value="15" table:style-name="ce7">
            <text:p>15</text:p>
          </table:table-cell>
          <table:table-cell office:value-type="float" office:value="172516" table:style-name="ce7">
            <text:p>172.516</text:p>
          </table:table-cell>
          <table:table-cell office:value-type="float" office:value="4533" table:style-name="ce42">
            <text:p>4.533</text:p>
          </table:table-cell>
          <table:table-cell office:value-type="float" office:value="3915" table:style-name="ce7">
            <text:p>3.915</text:p>
          </table:table-cell>
          <table:table-cell office:value-type="float" office:value="618" table:style-name="ce7">
            <text:p>618</text:p>
          </table:table-cell>
          <table:table-cell office:value-type="float" office:value="2" table:style-name="ce7">
            <text:p>2</text:p>
          </table:table-cell>
          <table:table-cell office:value-type="float" office:value="111" table:style-name="ce7">
            <text:p>111</text:p>
          </table:table-cell>
          <table:table-cell office:value-type="float" office:value="684348" table:style-name="ce7">
            <text:p>684.34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525585" table:style-name="ce42">
            <text:p>525.585</text:p>
          </table:table-cell>
          <table:table-cell office:value-type="float" office:value="367248" table:style-name="ce42">
            <text:p>367.248</text:p>
          </table:table-cell>
          <table:table-cell office:value-type="float" office:value="727" table:style-name="ce7">
            <text:p>727</text:p>
          </table:table-cell>
          <table:table-cell office:value-type="float" office:value="366521" table:style-name="ce7">
            <text:p>366.521</text:p>
          </table:table-cell>
          <table:table-cell office:value-type="float" office:value="154362" table:style-name="ce42">
            <text:p>154.362</text:p>
          </table:table-cell>
          <table:table-cell office:value-type="float" office:value="34" table:style-name="ce7">
            <text:p>34</text:p>
          </table:table-cell>
          <table:table-cell office:value-type="float" office:value="154328" table:style-name="ce7">
            <text:p>154.328</text:p>
          </table:table-cell>
          <table:table-cell office:value-type="float" office:value="3975" table:style-name="ce42">
            <text:p>3.975</text:p>
          </table:table-cell>
          <table:table-cell office:value-type="float" office:value="3428" table:style-name="ce7">
            <text:p>3.428</text:p>
          </table:table-cell>
          <table:table-cell office:value-type="float" office:value="547" table:style-name="ce7">
            <text:p>547</text:p>
          </table:table-cell>
          <table:table-cell office:value-type="float" office:value="3" table:style-name="ce7">
            <text:p>3</text:p>
          </table:table-cell>
          <table:table-cell office:value-type="float" office:value="160" table:style-name="ce7">
            <text:p>160</text:p>
          </table:table-cell>
          <table:table-cell office:value-type="float" office:value="775105" table:style-name="ce7">
            <text:p>775.10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398694" table:style-name="ce42">
            <text:p>398.694</text:p>
          </table:table-cell>
          <table:table-cell office:value-type="float" office:value="253589" table:style-name="ce42">
            <text:p>253.589</text:p>
          </table:table-cell>
          <table:table-cell office:value-type="float" office:value="535" table:style-name="ce7">
            <text:p>535</text:p>
          </table:table-cell>
          <table:table-cell office:value-type="float" office:value="253054" table:style-name="ce7">
            <text:p>253.054</text:p>
          </table:table-cell>
          <table:table-cell office:value-type="float" office:value="141842" table:style-name="ce42">
            <text:p>141.842</text:p>
          </table:table-cell>
          <table:table-cell office:value-type="float" office:value="0" table:style-name="ce7">
            <text:p>0</text:p>
          </table:table-cell>
          <table:table-cell office:value-type="float" office:value="141842" table:style-name="ce7">
            <text:p>141.842</text:p>
          </table:table-cell>
          <table:table-cell office:value-type="float" office:value="3263" table:style-name="ce42">
            <text:p>3.263</text:p>
          </table:table-cell>
          <table:table-cell office:value-type="float" office:value="2669" table:style-name="ce7">
            <text:p>2.669</text:p>
          </table:table-cell>
          <table:table-cell office:value-type="float" office:value="594" table:style-name="ce7">
            <text:p>594</text:p>
          </table:table-cell>
          <table:table-cell office:value-type="float" office:value="0" table:style-name="ce7">
            <text:p>0</text:p>
          </table:table-cell>
          <table:table-cell office:value-type="float" office:value="119" table:style-name="ce7">
            <text:p>119</text:p>
          </table:table-cell>
          <table:table-cell office:value-type="float" office:value="529467" table:style-name="ce7">
            <text:p>529.46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416341" table:style-name="ce42">
            <text:p>416.341</text:p>
          </table:table-cell>
          <table:table-cell office:value-type="float" office:value="258865" table:style-name="ce42">
            <text:p>258.865</text:p>
          </table:table-cell>
          <table:table-cell office:value-type="float" office:value="275" table:style-name="ce7">
            <text:p>275</text:p>
          </table:table-cell>
          <table:table-cell office:value-type="float" office:value="258590" table:style-name="ce7">
            <text:p>258.590</text:p>
          </table:table-cell>
          <table:table-cell office:value-type="float" office:value="154350" table:style-name="ce42">
            <text:p>154.350</text:p>
          </table:table-cell>
          <table:table-cell office:value-type="float" office:value="0" table:style-name="ce7">
            <text:p>0</text:p>
          </table:table-cell>
          <table:table-cell office:value-type="float" office:value="154350" table:style-name="ce7">
            <text:p>154.350</text:p>
          </table:table-cell>
          <table:table-cell office:value-type="float" office:value="3126" table:style-name="ce42">
            <text:p>3.126</text:p>
          </table:table-cell>
          <table:table-cell office:value-type="float" office:value="2482" table:style-name="ce7">
            <text:p>2.482</text:p>
          </table:table-cell>
          <table:table-cell office:value-type="float" office:value="644" table:style-name="ce7">
            <text:p>644</text:p>
          </table:table-cell>
          <table:table-cell office:value-type="float" office:value="0" table:style-name="ce7">
            <text:p>0</text:p>
          </table:table-cell>
          <table:table-cell office:value-type="float" office:value="123" table:style-name="ce7">
            <text:p>123</text:p>
          </table:table-cell>
          <table:table-cell office:value-type="float" office:value="665037" table:style-name="ce7">
            <text:p>665.03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455277" table:style-name="ce42">
            <text:p>455.277</text:p>
          </table:table-cell>
          <table:table-cell office:value-type="float" office:value="247356" table:style-name="ce42">
            <text:p>247.356</text:p>
          </table:table-cell>
          <table:table-cell office:value-type="float" office:value="0" table:style-name="ce7">
            <text:p>0</text:p>
          </table:table-cell>
          <table:table-cell office:value-type="float" office:value="247356" table:style-name="ce7">
            <text:p>247.356</text:p>
          </table:table-cell>
          <table:table-cell office:value-type="float" office:value="204785" table:style-name="ce42">
            <text:p>204.785</text:p>
          </table:table-cell>
          <table:table-cell office:value-type="float" office:value="0" table:style-name="ce7">
            <text:p>0</text:p>
          </table:table-cell>
          <table:table-cell office:value-type="float" office:value="204785" table:style-name="ce7">
            <text:p>204.785</text:p>
          </table:table-cell>
          <table:table-cell office:value-type="float" office:value="3136" table:style-name="ce42">
            <text:p>3.136</text:p>
          </table:table-cell>
          <table:table-cell office:value-type="float" office:value="2561" table:style-name="ce7">
            <text:p>2.561</text:p>
          </table:table-cell>
          <table:table-cell office:value-type="float" office:value="575" table:style-name="ce7">
            <text:p>575</text:p>
          </table:table-cell>
          <table:table-cell office:value-type="float" office:value="0" table:style-name="ce7">
            <text:p>0</text:p>
          </table:table-cell>
          <table:table-cell office:value-type="float" office:value="139" table:style-name="ce7">
            <text:p>139</text:p>
          </table:table-cell>
          <table:table-cell office:value-type="float" office:value="734397" table:style-name="ce7">
            <text:p>734.39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449808" table:style-name="ce42">
            <text:p>449.808</text:p>
          </table:table-cell>
          <table:table-cell office:value-type="float" office:value="257123" table:style-name="ce42">
            <text:p>257.123</text:p>
          </table:table-cell>
          <table:table-cell office:value-type="float" office:value="0" table:style-name="ce7">
            <text:p>0</text:p>
          </table:table-cell>
          <table:table-cell office:value-type="float" office:value="257123" table:style-name="ce7">
            <text:p>257.123</text:p>
          </table:table-cell>
          <table:table-cell office:value-type="float" office:value="188289" table:style-name="ce42">
            <text:p>188.289</text:p>
          </table:table-cell>
          <table:table-cell office:value-type="float" office:value="0" table:style-name="ce7">
            <text:p>0</text:p>
          </table:table-cell>
          <table:table-cell office:value-type="float" office:value="188289" table:style-name="ce7">
            <text:p>188.289</text:p>
          </table:table-cell>
          <table:table-cell office:value-type="float" office:value="4396" table:style-name="ce42">
            <text:p>4.396</text:p>
          </table:table-cell>
          <table:table-cell office:value-type="float" office:value="3424" table:style-name="ce7">
            <text:p>3.424</text:p>
          </table:table-cell>
          <table:table-cell office:value-type="float" office:value="972" table:style-name="ce7">
            <text:p>972</text:p>
          </table:table-cell>
          <table:table-cell office:value-type="float" office:value="0" table:style-name="ce7">
            <text:p>0</text:p>
          </table:table-cell>
          <table:table-cell office:value-type="float" office:value="149" table:style-name="ce7">
            <text:p>149</text:p>
          </table:table-cell>
          <table:table-cell office:value-type="float" office:value="736889" table:style-name="ce7">
            <text:p>736.88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463664" table:style-name="ce42">
            <text:p>463.664</text:p>
          </table:table-cell>
          <table:table-cell office:value-type="float" office:value="263671" table:style-name="ce42">
            <text:p>263.671</text:p>
          </table:table-cell>
          <table:table-cell office:value-type="float" office:value="0" table:style-name="ce7">
            <text:p>0</text:p>
          </table:table-cell>
          <table:table-cell office:value-type="float" office:value="263671" table:style-name="ce7">
            <text:p>263.671</text:p>
          </table:table-cell>
          <table:table-cell office:value-type="float" office:value="195004" table:style-name="ce42">
            <text:p>195.004</text:p>
          </table:table-cell>
          <table:table-cell office:value-type="float" office:value="0" table:style-name="ce7">
            <text:p>0</text:p>
          </table:table-cell>
          <table:table-cell office:value-type="float" office:value="195004" table:style-name="ce7">
            <text:p>195.004</text:p>
          </table:table-cell>
          <table:table-cell office:value-type="float" office:value="4989" table:style-name="ce42">
            <text:p>4.989</text:p>
          </table:table-cell>
          <table:table-cell office:value-type="float" office:value="4227" table:style-name="ce7">
            <text:p>4.227</text:p>
          </table:table-cell>
          <table:table-cell office:value-type="float" office:value="762" table:style-name="ce7">
            <text:p>762</text:p>
          </table:table-cell>
          <table:table-cell office:value-type="float" office:value="0" table:style-name="ce7">
            <text:p>0</text:p>
          </table:table-cell>
          <table:table-cell office:value-type="float" office:value="144" table:style-name="ce7">
            <text:p>144</text:p>
          </table:table-cell>
          <table:table-cell office:value-type="float" office:value="637545" table:style-name="ce7">
            <text:p>637.54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455916" table:style-name="ce42">
            <text:p>455.916</text:p>
          </table:table-cell>
          <table:table-cell office:value-type="float" office:value="251965" table:style-name="ce42">
            <text:p>251.965</text:p>
          </table:table-cell>
          <table:table-cell office:value-type="float" office:value="0" table:style-name="ce7">
            <text:p>0</text:p>
          </table:table-cell>
          <table:table-cell office:value-type="float" office:value="251965" table:style-name="ce7">
            <text:p>251.965</text:p>
          </table:table-cell>
          <table:table-cell office:value-type="float" office:value="200071" table:style-name="ce42">
            <text:p>200.071</text:p>
          </table:table-cell>
          <table:table-cell office:value-type="float" office:value="0" table:style-name="ce7">
            <text:p>0</text:p>
          </table:table-cell>
          <table:table-cell office:value-type="float" office:value="200071" table:style-name="ce7">
            <text:p>200.071</text:p>
          </table:table-cell>
          <table:table-cell office:value-type="float" office:value="3880" table:style-name="ce42">
            <text:p>3.880</text:p>
          </table:table-cell>
          <table:table-cell office:value-type="float" office:value="3001" table:style-name="ce7">
            <text:p>3.001</text:p>
          </table:table-cell>
          <table:table-cell office:value-type="float" office:value="879" table:style-name="ce7">
            <text:p>879</text:p>
          </table:table-cell>
          <table:table-cell office:value-type="float" office:value="0" table:style-name="ce7">
            <text:p>0</text:p>
          </table:table-cell>
          <table:table-cell office:value-type="float" office:value="138" table:style-name="ce7">
            <text:p>138</text:p>
          </table:table-cell>
          <table:table-cell office:value-type="float" office:value="713315" table:style-name="ce7">
            <text:p>713.31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422324" table:style-name="ce42">
            <text:p>422.324</text:p>
          </table:table-cell>
          <table:table-cell office:value-type="float" office:value="252519" table:style-name="ce42">
            <text:p>252.519</text:p>
          </table:table-cell>
          <table:table-cell office:value-type="float" office:value="0" table:style-name="ce7">
            <text:p>0</text:p>
          </table:table-cell>
          <table:table-cell office:value-type="float" office:value="252519" table:style-name="ce7">
            <text:p>252.519</text:p>
          </table:table-cell>
          <table:table-cell office:value-type="float" office:value="165173" table:style-name="ce42">
            <text:p>165.173</text:p>
          </table:table-cell>
          <table:table-cell office:value-type="float" office:value="0" table:style-name="ce7">
            <text:p>0</text:p>
          </table:table-cell>
          <table:table-cell office:value-type="float" office:value="165173" table:style-name="ce7">
            <text:p>165.173</text:p>
          </table:table-cell>
          <table:table-cell office:value-type="float" office:value="4632" table:style-name="ce42">
            <text:p>4.632</text:p>
          </table:table-cell>
          <table:table-cell office:value-type="float" office:value="3731" table:style-name="ce7">
            <text:p>3.731</text:p>
          </table:table-cell>
          <table:table-cell office:value-type="float" office:value="901" table:style-name="ce7">
            <text:p>901</text:p>
          </table:table-cell>
          <table:table-cell office:value-type="float" office:value="0" table:style-name="ce7">
            <text:p>0</text:p>
          </table:table-cell>
          <table:table-cell office:value-type="float" office:value="127" table:style-name="ce7">
            <text:p>127</text:p>
          </table:table-cell>
          <table:table-cell office:value-type="float" office:value="648855" table:style-name="ce7">
            <text:p>648.85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415613" table:style-name="ce42">
            <text:p>415.613</text:p>
          </table:table-cell>
          <table:table-cell office:value-type="float" office:value="264617" table:style-name="ce42">
            <text:p>264.617</text:p>
          </table:table-cell>
          <table:table-cell office:value-type="float" office:value="0" table:style-name="ce7">
            <text:p>0</text:p>
          </table:table-cell>
          <table:table-cell office:value-type="float" office:value="264617" table:style-name="ce7">
            <text:p>264.617</text:p>
          </table:table-cell>
          <table:table-cell office:value-type="float" office:value="146468" table:style-name="ce42">
            <text:p>146.468</text:p>
          </table:table-cell>
          <table:table-cell office:value-type="float" office:value="0" table:style-name="ce7">
            <text:p>0</text:p>
          </table:table-cell>
          <table:table-cell office:value-type="float" office:value="146468" table:style-name="ce7">
            <text:p>146.468</text:p>
          </table:table-cell>
          <table:table-cell office:value-type="float" office:value="4528" table:style-name="ce42">
            <text:p>4.528</text:p>
          </table:table-cell>
          <table:table-cell office:value-type="float" office:value="3860" table:style-name="ce7">
            <text:p>3.860</text:p>
          </table:table-cell>
          <table:table-cell office:value-type="float" office:value="668" table:style-name="ce7">
            <text:p>668</text:p>
          </table:table-cell>
          <table:table-cell office:value-type="float" office:value="0" table:style-name="ce7">
            <text:p>0</text:p>
          </table:table-cell>
          <table:table-cell office:value-type="float" office:value="106" table:style-name="ce7">
            <text:p>106</text:p>
          </table:table-cell>
          <table:table-cell office:value-type="float" office:value="662248" table:style-name="ce7">
            <text:p>662.24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4 Abe</text:p>
          </table:table-cell>
          <table:table-cell office:value-type="float" office:value="492318" table:style-name="ce42">
            <text:p>492.318</text:p>
          </table:table-cell>
          <table:table-cell office:value-type="float" office:value="271878" table:style-name="ce42">
            <text:p>271.878</text:p>
          </table:table-cell>
          <table:table-cell office:value-type="float" office:value="0" table:style-name="ce7">
            <text:p>0</text:p>
          </table:table-cell>
          <table:table-cell office:value-type="float" office:value="271878" table:style-name="ce7">
            <text:p>271.878</text:p>
          </table:table-cell>
          <table:table-cell office:value-type="float" office:value="215588" table:style-name="ce42">
            <text:p>215.588</text:p>
          </table:table-cell>
          <table:table-cell office:value-type="float" office:value="0" table:style-name="ce7">
            <text:p>0</text:p>
          </table:table-cell>
          <table:table-cell office:value-type="float" office:value="215588" table:style-name="ce7">
            <text:p>215.588</text:p>
          </table:table-cell>
          <table:table-cell office:value-type="float" office:value="4852" table:style-name="ce42">
            <text:p>4.852</text:p>
          </table:table-cell>
          <table:table-cell office:value-type="float" office:value="3803" table:style-name="ce7">
            <text:p>3.803</text:p>
          </table:table-cell>
          <table:table-cell office:value-type="float" office:value="1049" table:style-name="ce7">
            <text:p>1.049</text:p>
          </table:table-cell>
          <table:table-cell office:value-type="float" office:value="0" table:style-name="ce7">
            <text:p>0</text:p>
          </table:table-cell>
          <table:table-cell office:value-type="float" office:value="125" table:style-name="ce7">
            <text:p>125</text:p>
          </table:table-cell>
          <table:table-cell office:value-type="float" office:value="655488" table:style-name="ce7">
            <text:p>655.48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550607" table:style-name="ce42">
            <text:p>550.607</text:p>
          </table:table-cell>
          <table:table-cell office:value-type="float" office:value="387372" table:style-name="ce42">
            <text:p>387.372</text:p>
          </table:table-cell>
          <table:table-cell office:value-type="float" office:value="0" table:style-name="ce7">
            <text:p>0</text:p>
          </table:table-cell>
          <table:table-cell office:value-type="float" office:value="387372" table:style-name="ce7">
            <text:p>387.372</text:p>
          </table:table-cell>
          <table:table-cell office:value-type="float" office:value="158242" table:style-name="ce42">
            <text:p>158.242</text:p>
          </table:table-cell>
          <table:table-cell office:value-type="float" office:value="0" table:style-name="ce7">
            <text:p>0</text:p>
          </table:table-cell>
          <table:table-cell office:value-type="float" office:value="158242" table:style-name="ce7">
            <text:p>158.242</text:p>
          </table:table-cell>
          <table:table-cell office:value-type="float" office:value="4993" table:style-name="ce42">
            <text:p>4.993</text:p>
          </table:table-cell>
          <table:table-cell office:value-type="float" office:value="4315" table:style-name="ce7">
            <text:p>4.315</text:p>
          </table:table-cell>
          <table:table-cell office:value-type="float" office:value="678" table:style-name="ce7">
            <text:p>678</text:p>
          </table:table-cell>
          <table:table-cell office:value-type="float" office:value="0" table:style-name="ce7">
            <text:p>0</text:p>
          </table:table-cell>
          <table:table-cell office:value-type="float" office:value="139" table:style-name="ce7">
            <text:p>139</text:p>
          </table:table-cell>
          <table:table-cell office:value-type="float" office:value="713595" table:style-name="ce7">
            <text:p>713.59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488851" table:style-name="ce42">
            <text:p>488.851</text:p>
          </table:table-cell>
          <table:table-cell office:value-type="float" office:value="297087" table:style-name="ce42">
            <text:p>297.087</text:p>
          </table:table-cell>
          <table:table-cell office:value-type="float" office:value="0" table:style-name="ce7">
            <text:p>0</text:p>
          </table:table-cell>
          <table:table-cell office:value-type="float" office:value="297087" table:style-name="ce7">
            <text:p>297.087</text:p>
          </table:table-cell>
          <table:table-cell office:value-type="float" office:value="187702" table:style-name="ce42">
            <text:p>187.702</text:p>
          </table:table-cell>
          <table:table-cell office:value-type="float" office:value="0" table:style-name="ce7">
            <text:p>0</text:p>
          </table:table-cell>
          <table:table-cell office:value-type="float" office:value="187702" table:style-name="ce7">
            <text:p>187.702</text:p>
          </table:table-cell>
          <table:table-cell office:value-type="float" office:value="4062" table:style-name="ce42">
            <text:p>4.062</text:p>
          </table:table-cell>
          <table:table-cell office:value-type="float" office:value="3065" table:style-name="ce7">
            <text:p>3.065</text:p>
          </table:table-cell>
          <table:table-cell office:value-type="float" office:value="997" table:style-name="ce7">
            <text:p>997</text:p>
          </table:table-cell>
          <table:table-cell office:value-type="float" office:value="0" table:style-name="ce7">
            <text:p>0</text:p>
          </table:table-cell>
          <table:table-cell office:value-type="float" office:value="142" table:style-name="ce7">
            <text:p>142</text:p>
          </table:table-cell>
          <table:table-cell office:value-type="float" office:value="727376" table:style-name="ce7">
            <text:p>727.37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495414" table:style-name="ce42">
            <text:p>495.414</text:p>
          </table:table-cell>
          <table:table-cell office:value-type="float" office:value="292970" table:style-name="ce42">
            <text:p>292.970</text:p>
          </table:table-cell>
          <table:table-cell office:value-type="float" office:value="0" table:style-name="ce7">
            <text:p>0</text:p>
          </table:table-cell>
          <table:table-cell office:value-type="float" office:value="292970" table:style-name="ce7">
            <text:p>292.970</text:p>
          </table:table-cell>
          <table:table-cell office:value-type="float" office:value="197888" table:style-name="ce42">
            <text:p>197.888</text:p>
          </table:table-cell>
          <table:table-cell office:value-type="float" office:value="0" table:style-name="ce7">
            <text:p>0</text:p>
          </table:table-cell>
          <table:table-cell office:value-type="float" office:value="197888" table:style-name="ce7">
            <text:p>197.888</text:p>
          </table:table-cell>
          <table:table-cell office:value-type="float" office:value="4556" table:style-name="ce42">
            <text:p>4.556</text:p>
          </table:table-cell>
          <table:table-cell office:value-type="float" office:value="3576" table:style-name="ce7">
            <text:p>3.576</text:p>
          </table:table-cell>
          <table:table-cell office:value-type="float" office:value="980" table:style-name="ce7">
            <text:p>980</text:p>
          </table:table-cell>
          <table:table-cell office:value-type="float" office:value="0" table:style-name="ce7">
            <text:p>0</text:p>
          </table:table-cell>
          <table:table-cell office:value-type="float" office:value="139" table:style-name="ce7">
            <text:p>139</text:p>
          </table:table-cell>
          <table:table-cell office:value-type="float" office:value="714854" table:style-name="ce7">
            <text:p>714.85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458986" table:style-name="ce42">
            <text:p>458.986</text:p>
          </table:table-cell>
          <table:table-cell office:value-type="float" office:value="304011" table:style-name="ce42">
            <text:p>304.011</text:p>
          </table:table-cell>
          <table:table-cell office:value-type="float" office:value="0" table:style-name="ce7">
            <text:p>0</text:p>
          </table:table-cell>
          <table:table-cell office:value-type="float" office:value="304011" table:style-name="ce7">
            <text:p>304.011</text:p>
          </table:table-cell>
          <table:table-cell office:value-type="float" office:value="150341" table:style-name="ce42">
            <text:p>150.341</text:p>
          </table:table-cell>
          <table:table-cell office:value-type="float" office:value="0" table:style-name="ce7">
            <text:p>0</text:p>
          </table:table-cell>
          <table:table-cell office:value-type="float" office:value="150341" table:style-name="ce7">
            <text:p>150.341</text:p>
          </table:table-cell>
          <table:table-cell office:value-type="float" office:value="4634" table:style-name="ce42">
            <text:p>4.634</text:p>
          </table:table-cell>
          <table:table-cell office:value-type="float" office:value="3824" table:style-name="ce7">
            <text:p>3.824</text:p>
          </table:table-cell>
          <table:table-cell office:value-type="float" office:value="810" table:style-name="ce7">
            <text:p>810</text:p>
          </table:table-cell>
          <table:table-cell office:value-type="float" office:value="0" table:style-name="ce7">
            <text:p>0</text:p>
          </table:table-cell>
          <table:table-cell office:value-type="float" office:value="142" table:style-name="ce7">
            <text:p>142</text:p>
          </table:table-cell>
          <table:table-cell office:value-type="float" office:value="554718" table:style-name="ce7">
            <text:p>554.71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521267" table:style-name="ce42">
            <text:p>521.267</text:p>
          </table:table-cell>
          <table:table-cell office:value-type="float" office:value="306452" table:style-name="ce42">
            <text:p>306.452</text:p>
          </table:table-cell>
          <table:table-cell office:value-type="float" office:value="0" table:style-name="ce7">
            <text:p>0</text:p>
          </table:table-cell>
          <table:table-cell office:value-type="float" office:value="306452" table:style-name="ce7">
            <text:p>306.452</text:p>
          </table:table-cell>
          <table:table-cell office:value-type="float" office:value="211621" table:style-name="ce42">
            <text:p>211.621</text:p>
          </table:table-cell>
          <table:table-cell office:value-type="float" office:value="0" table:style-name="ce7">
            <text:p>0</text:p>
          </table:table-cell>
          <table:table-cell office:value-type="float" office:value="211621" table:style-name="ce7">
            <text:p>211.621</text:p>
          </table:table-cell>
          <table:table-cell office:value-type="float" office:value="3194" table:style-name="ce42">
            <text:p>3.194</text:p>
          </table:table-cell>
          <table:table-cell office:value-type="float" office:value="3194" table:style-name="ce7">
            <text:p>3.194</text:p>
          </table:table-cell>
          <table:table-cell office:value-type="float" office:value="0" table:style-name="ce7">
            <text:p>0</text:p>
          </table:table-cell>
          <table:table-cell office:value-type="float" office:value="0" table:style-name="ce7">
            <text:p>0</text:p>
          </table:table-cell>
          <table:table-cell office:value-type="float" office:value="154" table:style-name="ce7">
            <text:p>154</text:p>
          </table:table-cell>
          <table:table-cell office:value-type="float" office:value="771739" table:style-name="ce7">
            <text:p>771.73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463278" table:style-name="ce42">
            <text:p>463.278</text:p>
          </table:table-cell>
          <table:table-cell office:value-type="float" office:value="262624" table:style-name="ce42">
            <text:p>262.624</text:p>
          </table:table-cell>
          <table:table-cell office:value-type="float" office:value="0" table:style-name="ce7">
            <text:p>0</text:p>
          </table:table-cell>
          <table:table-cell office:value-type="float" office:value="262624" table:style-name="ce7">
            <text:p>262.624</text:p>
          </table:table-cell>
          <table:table-cell office:value-type="float" office:value="195695" table:style-name="ce42">
            <text:p>195.695</text:p>
          </table:table-cell>
          <table:table-cell office:value-type="float" office:value="0" table:style-name="ce7">
            <text:p>0</text:p>
          </table:table-cell>
          <table:table-cell office:value-type="float" office:value="195695" table:style-name="ce7">
            <text:p>195.695</text:p>
          </table:table-cell>
          <table:table-cell office:value-type="float" office:value="4959" table:style-name="ce42">
            <text:p>4.959</text:p>
          </table:table-cell>
          <table:table-cell office:value-type="float" office:value="3839" table:style-name="ce7">
            <text:p>3.839</text:p>
          </table:table-cell>
          <table:table-cell office:value-type="float" office:value="1120" table:style-name="ce7">
            <text:p>1.120</text:p>
          </table:table-cell>
          <table:table-cell office:value-type="float" office:value="0" table:style-name="ce7">
            <text:p>0</text:p>
          </table:table-cell>
          <table:table-cell office:value-type="float" office:value="140" table:style-name="ce7">
            <text:p>140</text:p>
          </table:table-cell>
          <table:table-cell office:value-type="float" office:value="671908" table:style-name="ce7">
            <text:p>671.90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548014" table:style-name="ce42">
            <text:p>548.014</text:p>
          </table:table-cell>
          <table:table-cell office:value-type="float" office:value="351521" table:style-name="ce42">
            <text:p>351.521</text:p>
          </table:table-cell>
          <table:table-cell office:value-type="float" office:value="12685" table:style-name="ce7">
            <text:p>12.685</text:p>
          </table:table-cell>
          <table:table-cell office:value-type="float" office:value="338836" table:style-name="ce7">
            <text:p>338.836</text:p>
          </table:table-cell>
          <table:table-cell office:value-type="float" office:value="190205" table:style-name="ce42">
            <text:p>190.205</text:p>
          </table:table-cell>
          <table:table-cell office:value-type="float" office:value="0" table:style-name="ce7">
            <text:p>0</text:p>
          </table:table-cell>
          <table:table-cell office:value-type="float" office:value="190205" table:style-name="ce7">
            <text:p>190.205</text:p>
          </table:table-cell>
          <table:table-cell office:value-type="float" office:value="6288" table:style-name="ce42">
            <text:p>6.288</text:p>
          </table:table-cell>
          <table:table-cell office:value-type="float" office:value="4699" table:style-name="ce7">
            <text:p>4.699</text:p>
          </table:table-cell>
          <table:table-cell office:value-type="float" office:value="1589" table:style-name="ce7">
            <text:p>1.589</text:p>
          </table:table-cell>
          <table:table-cell office:value-type="float" office:value="0" table:style-name="ce7">
            <text:p>0</text:p>
          </table:table-cell>
          <table:table-cell office:value-type="float" office:value="146" table:style-name="ce7">
            <text:p>146</text:p>
          </table:table-cell>
          <table:table-cell office:value-type="float" office:value="709431" table:style-name="ce7">
            <text:p>709.43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482397" table:style-name="ce42">
            <text:p>482.397</text:p>
          </table:table-cell>
          <table:table-cell office:value-type="float" office:value="283556" table:style-name="ce42">
            <text:p>283.556</text:p>
          </table:table-cell>
          <table:table-cell office:value-type="float" office:value="12938" table:style-name="ce7">
            <text:p>12.938</text:p>
          </table:table-cell>
          <table:table-cell office:value-type="float" office:value="270618" table:style-name="ce7">
            <text:p>270.618</text:p>
          </table:table-cell>
          <table:table-cell office:value-type="float" office:value="192204" table:style-name="ce42">
            <text:p>192.204</text:p>
          </table:table-cell>
          <table:table-cell office:value-type="float" office:value="0" table:style-name="ce7">
            <text:p>0</text:p>
          </table:table-cell>
          <table:table-cell office:value-type="float" office:value="192204" table:style-name="ce7">
            <text:p>192.204</text:p>
          </table:table-cell>
          <table:table-cell office:value-type="float" office:value="6637" table:style-name="ce42">
            <text:p>6.637</text:p>
          </table:table-cell>
          <table:table-cell office:value-type="float" office:value="5027" table:style-name="ce7">
            <text:p>5.027</text:p>
          </table:table-cell>
          <table:table-cell office:value-type="float" office:value="1610" table:style-name="ce7">
            <text:p>1.610</text:p>
          </table:table-cell>
          <table:table-cell office:value-type="float" office:value="0" table:style-name="ce7">
            <text:p>0</text:p>
          </table:table-cell>
          <table:table-cell office:value-type="float" office:value="143" table:style-name="ce7">
            <text:p>143</text:p>
          </table:table-cell>
          <table:table-cell office:value-type="float" office:value="692109" table:style-name="ce7">
            <text:p>692.10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412590" table:style-name="ce42">
            <text:p>412.590</text:p>
          </table:table-cell>
          <table:table-cell office:value-type="float" office:value="253854" table:style-name="ce42">
            <text:p>253.854</text:p>
          </table:table-cell>
          <table:table-cell office:value-type="float" office:value="25011" table:style-name="ce7">
            <text:p>25.011</text:p>
          </table:table-cell>
          <table:table-cell office:value-type="float" office:value="228843" table:style-name="ce7">
            <text:p>228.843</text:p>
          </table:table-cell>
          <table:table-cell office:value-type="float" office:value="154118" table:style-name="ce42">
            <text:p>154.118</text:p>
          </table:table-cell>
          <table:table-cell office:value-type="float" office:value="0" table:style-name="ce7">
            <text:p>0</text:p>
          </table:table-cell>
          <table:table-cell office:value-type="float" office:value="154118" table:style-name="ce7">
            <text:p>154.118</text:p>
          </table:table-cell>
          <table:table-cell office:value-type="float" office:value="4618" table:style-name="ce42">
            <text:p>4.618</text:p>
          </table:table-cell>
          <table:table-cell office:value-type="float" office:value="3607" table:style-name="ce7">
            <text:p>3.607</text:p>
          </table:table-cell>
          <table:table-cell office:value-type="float" office:value="1011" table:style-name="ce7">
            <text:p>1.011</text:p>
          </table:table-cell>
          <table:table-cell office:value-type="float" office:value="0" table:style-name="ce7">
            <text:p>0</text:p>
          </table:table-cell>
          <table:table-cell office:value-type="float" office:value="126" table:style-name="ce7">
            <text:p>126</text:p>
          </table:table-cell>
          <table:table-cell office:value-type="float" office:value="622249" table:style-name="ce7">
            <text:p>622.24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460697" table:style-name="ce42">
            <text:p>460.697</text:p>
          </table:table-cell>
          <table:table-cell office:value-type="float" office:value="314352" table:style-name="ce42">
            <text:p>314.352</text:p>
          </table:table-cell>
          <table:table-cell office:value-type="float" office:value="25485" table:style-name="ce7">
            <text:p>25.485</text:p>
          </table:table-cell>
          <table:table-cell office:value-type="float" office:value="288867" table:style-name="ce7">
            <text:p>288.867</text:p>
          </table:table-cell>
          <table:table-cell office:value-type="float" office:value="141596" table:style-name="ce42">
            <text:p>141.596</text:p>
          </table:table-cell>
          <table:table-cell office:value-type="float" office:value="0" table:style-name="ce7">
            <text:p>0</text:p>
          </table:table-cell>
          <table:table-cell office:value-type="float" office:value="141596" table:style-name="ce7">
            <text:p>141.596</text:p>
          </table:table-cell>
          <table:table-cell office:value-type="float" office:value="4749" table:style-name="ce42">
            <text:p>4.749</text:p>
          </table:table-cell>
          <table:table-cell office:value-type="float" office:value="3661" table:style-name="ce7">
            <text:p>3.661</text:p>
          </table:table-cell>
          <table:table-cell office:value-type="float" office:value="1088" table:style-name="ce7">
            <text:p>1.088</text:p>
          </table:table-cell>
          <table:table-cell office:value-type="float" office:value="0" table:style-name="ce7">
            <text:p>0</text:p>
          </table:table-cell>
          <table:table-cell office:value-type="float" office:value="129" table:style-name="ce7">
            <text:p>129</text:p>
          </table:table-cell>
          <table:table-cell office:value-type="float" office:value="714935" table:style-name="ce7">
            <text:p>714.93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361673" table:style-name="ce42">
            <text:p>361.673</text:p>
          </table:table-cell>
          <table:table-cell office:value-type="float" office:value="268323" table:style-name="ce42">
            <text:p>268.323</text:p>
          </table:table-cell>
          <table:table-cell office:value-type="float" office:value="23881" table:style-name="ce7">
            <text:p>23.881</text:p>
          </table:table-cell>
          <table:table-cell office:value-type="float" office:value="244442" table:style-name="ce7">
            <text:p>244.442</text:p>
          </table:table-cell>
          <table:table-cell office:value-type="float" office:value="89794" table:style-name="ce42">
            <text:p>89.794</text:p>
          </table:table-cell>
          <table:table-cell office:value-type="float" office:value="0" table:style-name="ce7">
            <text:p>0</text:p>
          </table:table-cell>
          <table:table-cell office:value-type="float" office:value="89794" table:style-name="ce7">
            <text:p>89.794</text:p>
          </table:table-cell>
          <table:table-cell office:value-type="float" office:value="3556" table:style-name="ce42">
            <text:p>3.556</text:p>
          </table:table-cell>
          <table:table-cell office:value-type="float" office:value="3390" table:style-name="ce7">
            <text:p>3.390</text:p>
          </table:table-cell>
          <table:table-cell office:value-type="float" office:value="166" table:style-name="ce7">
            <text:p>166</text:p>
          </table:table-cell>
          <table:table-cell office:value-type="float" office:value="0" table:style-name="ce7">
            <text:p>0</text:p>
          </table:table-cell>
          <table:table-cell office:value-type="float" office:value="121" table:style-name="ce7">
            <text:p>121</text:p>
          </table:table-cell>
          <table:table-cell office:value-type="float" office:value="563598" table:style-name="ce7">
            <text:p>563.59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3 Abe</text:p>
          </table:table-cell>
          <table:table-cell office:value-type="float" office:value="545042" table:style-name="ce42">
            <text:p>545.042</text:p>
          </table:table-cell>
          <table:table-cell office:value-type="float" office:value="319074" table:style-name="ce42">
            <text:p>319.074</text:p>
          </table:table-cell>
          <table:table-cell office:value-type="float" office:value="11863" table:style-name="ce7">
            <text:p>11.863</text:p>
          </table:table-cell>
          <table:table-cell office:value-type="float" office:value="307211" table:style-name="ce7">
            <text:p>307.211</text:p>
          </table:table-cell>
          <table:table-cell office:value-type="float" office:value="221060" table:style-name="ce42">
            <text:p>221.060</text:p>
          </table:table-cell>
          <table:table-cell office:value-type="float" office:value="0" table:style-name="ce7">
            <text:p>0</text:p>
          </table:table-cell>
          <table:table-cell office:value-type="float" office:value="221060" table:style-name="ce7">
            <text:p>221.060</text:p>
          </table:table-cell>
          <table:table-cell office:value-type="float" office:value="4908" table:style-name="ce42">
            <text:p>4.908</text:p>
          </table:table-cell>
          <table:table-cell office:value-type="float" office:value="4018" table:style-name="ce7">
            <text:p>4.018</text:p>
          </table:table-cell>
          <table:table-cell office:value-type="float" office:value="890" table:style-name="ce7">
            <text:p>890</text:p>
          </table:table-cell>
          <table:table-cell office:value-type="float" office:value="0" table:style-name="ce7">
            <text:p>0</text:p>
          </table:table-cell>
          <table:table-cell office:value-type="float" office:value="164" table:style-name="ce7">
            <text:p>164</text:p>
          </table:table-cell>
          <table:table-cell office:value-type="float" office:value="764061" table:style-name="ce7">
            <text:p>764.06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474717" table:style-name="ce42">
            <text:p>474.717</text:p>
          </table:table-cell>
          <table:table-cell office:value-type="float" office:value="303968" table:style-name="ce42">
            <text:p>303.968</text:p>
          </table:table-cell>
          <table:table-cell office:value-type="float" office:value="23560" table:style-name="ce7">
            <text:p>23.560</text:p>
          </table:table-cell>
          <table:table-cell office:value-type="float" office:value="280408" table:style-name="ce7">
            <text:p>280.408</text:p>
          </table:table-cell>
          <table:table-cell office:value-type="float" office:value="165689" table:style-name="ce42">
            <text:p>165.689</text:p>
          </table:table-cell>
          <table:table-cell office:value-type="float" office:value="0" table:style-name="ce7">
            <text:p>0</text:p>
          </table:table-cell>
          <table:table-cell office:value-type="float" office:value="165689" table:style-name="ce7">
            <text:p>165.689</text:p>
          </table:table-cell>
          <table:table-cell office:value-type="float" office:value="5060" table:style-name="ce42">
            <text:p>5.060</text:p>
          </table:table-cell>
          <table:table-cell office:value-type="float" office:value="4200" table:style-name="ce7">
            <text:p>4.200</text:p>
          </table:table-cell>
          <table:table-cell office:value-type="float" office:value="860" table:style-name="ce7">
            <text:p>860</text:p>
          </table:table-cell>
          <table:table-cell office:value-type="float" office:value="0" table:style-name="ce7">
            <text:p>0</text:p>
          </table:table-cell>
          <table:table-cell office:value-type="float" office:value="126" table:style-name="ce7">
            <text:p>126</text:p>
          </table:table-cell>
          <table:table-cell office:value-type="float" office:value="631952" table:style-name="ce7">
            <text:p>631.95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580741" table:style-name="ce42">
            <text:p>580.741</text:p>
          </table:table-cell>
          <table:table-cell office:value-type="float" office:value="332802" table:style-name="ce42">
            <text:p>332.802</text:p>
          </table:table-cell>
          <table:table-cell office:value-type="float" office:value="12383" table:style-name="ce7">
            <text:p>12.383</text:p>
          </table:table-cell>
          <table:table-cell office:value-type="float" office:value="320419" table:style-name="ce7">
            <text:p>320.419</text:p>
          </table:table-cell>
          <table:table-cell office:value-type="float" office:value="243088" table:style-name="ce42">
            <text:p>243.088</text:p>
          </table:table-cell>
          <table:table-cell office:value-type="float" office:value="0" table:style-name="ce7">
            <text:p>0</text:p>
          </table:table-cell>
          <table:table-cell office:value-type="float" office:value="243088" table:style-name="ce7">
            <text:p>243.088</text:p>
          </table:table-cell>
          <table:table-cell office:value-type="float" office:value="4851" table:style-name="ce42">
            <text:p>4.851</text:p>
          </table:table-cell>
          <table:table-cell office:value-type="float" office:value="3897" table:style-name="ce7">
            <text:p>3.897</text:p>
          </table:table-cell>
          <table:table-cell office:value-type="float" office:value="954" table:style-name="ce7">
            <text:p>954</text:p>
          </table:table-cell>
          <table:table-cell office:value-type="float" office:value="0" table:style-name="ce7">
            <text:p>0</text:p>
          </table:table-cell>
          <table:table-cell office:value-type="float" office:value="159" table:style-name="ce7">
            <text:p>159</text:p>
          </table:table-cell>
          <table:table-cell office:value-type="float" office:value="829111" table:style-name="ce7">
            <text:p>829.11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526347" table:style-name="ce42">
            <text:p>526.347</text:p>
          </table:table-cell>
          <table:table-cell office:value-type="float" office:value="333146" table:style-name="ce42">
            <text:p>333.146</text:p>
          </table:table-cell>
          <table:table-cell office:value-type="float" office:value="23520" table:style-name="ce7">
            <text:p>23.520</text:p>
          </table:table-cell>
          <table:table-cell office:value-type="float" office:value="309626" table:style-name="ce7">
            <text:p>309.626</text:p>
          </table:table-cell>
          <table:table-cell office:value-type="float" office:value="187885" table:style-name="ce42">
            <text:p>187.885</text:p>
          </table:table-cell>
          <table:table-cell office:value-type="float" office:value="0" table:style-name="ce7">
            <text:p>0</text:p>
          </table:table-cell>
          <table:table-cell office:value-type="float" office:value="187885" table:style-name="ce7">
            <text:p>187.885</text:p>
          </table:table-cell>
          <table:table-cell office:value-type="float" office:value="5316" table:style-name="ce42">
            <text:p>5.316</text:p>
          </table:table-cell>
          <table:table-cell office:value-type="float" office:value="4263" table:style-name="ce7">
            <text:p>4.263</text:p>
          </table:table-cell>
          <table:table-cell office:value-type="float" office:value="1053" table:style-name="ce7">
            <text:p>1.053</text:p>
          </table:table-cell>
          <table:table-cell office:value-type="float" office:value="0" table:style-name="ce7">
            <text:p>0</text:p>
          </table:table-cell>
          <table:table-cell office:value-type="float" office:value="165" table:style-name="ce7">
            <text:p>165</text:p>
          </table:table-cell>
          <table:table-cell office:value-type="float" office:value="722697" table:style-name="ce7">
            <text:p>722.69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446800" table:style-name="ce42">
            <text:p>446.800</text:p>
          </table:table-cell>
          <table:table-cell office:value-type="float" office:value="299651" table:style-name="ce42">
            <text:p>299.651</text:p>
          </table:table-cell>
          <table:table-cell office:value-type="float" office:value="24356" table:style-name="ce7">
            <text:p>24.356</text:p>
          </table:table-cell>
          <table:table-cell office:value-type="float" office:value="275295" table:style-name="ce7">
            <text:p>275.295</text:p>
          </table:table-cell>
          <table:table-cell office:value-type="float" office:value="141597" table:style-name="ce42">
            <text:p>141.597</text:p>
          </table:table-cell>
          <table:table-cell office:value-type="float" office:value="0" table:style-name="ce7">
            <text:p>0</text:p>
          </table:table-cell>
          <table:table-cell office:value-type="float" office:value="141597" table:style-name="ce7">
            <text:p>141.597</text:p>
          </table:table-cell>
          <table:table-cell office:value-type="float" office:value="5552" table:style-name="ce42">
            <text:p>5.552</text:p>
          </table:table-cell>
          <table:table-cell office:value-type="float" office:value="4650" table:style-name="ce7">
            <text:p>4.650</text:p>
          </table:table-cell>
          <table:table-cell office:value-type="float" office:value="902" table:style-name="ce7">
            <text:p>902</text:p>
          </table:table-cell>
          <table:table-cell office:value-type="float" office:value="0" table:style-name="ce7">
            <text:p>0</text:p>
          </table:table-cell>
          <table:table-cell office:value-type="float" office:value="130" table:style-name="ce7">
            <text:p>130</text:p>
          </table:table-cell>
          <table:table-cell office:value-type="float" office:value="567240" table:style-name="ce7">
            <text:p>567.24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450080" table:style-name="ce42">
            <text:p>450.080</text:p>
          </table:table-cell>
          <table:table-cell office:value-type="float" office:value="261553" table:style-name="ce42">
            <text:p>261.553</text:p>
          </table:table-cell>
          <table:table-cell office:value-type="float" office:value="24694" table:style-name="ce7">
            <text:p>24.694</text:p>
          </table:table-cell>
          <table:table-cell office:value-type="float" office:value="236859" table:style-name="ce7">
            <text:p>236.859</text:p>
          </table:table-cell>
          <table:table-cell office:value-type="float" office:value="183422" table:style-name="ce42">
            <text:p>183.422</text:p>
          </table:table-cell>
          <table:table-cell office:value-type="float" office:value="0" table:style-name="ce7">
            <text:p>0</text:p>
          </table:table-cell>
          <table:table-cell office:value-type="float" office:value="183422" table:style-name="ce7">
            <text:p>183.422</text:p>
          </table:table-cell>
          <table:table-cell office:value-type="float" office:value="5105" table:style-name="ce42">
            <text:p>5.105</text:p>
          </table:table-cell>
          <table:table-cell office:value-type="float" office:value="4183" table:style-name="ce7">
            <text:p>4.183</text:p>
          </table:table-cell>
          <table:table-cell office:value-type="float" office:value="922" table:style-name="ce7">
            <text:p>922</text:p>
          </table:table-cell>
          <table:table-cell office:value-type="float" office:value="0" table:style-name="ce7">
            <text:p>0</text:p>
          </table:table-cell>
          <table:table-cell office:value-type="float" office:value="135" table:style-name="ce7">
            <text:p>135</text:p>
          </table:table-cell>
          <table:table-cell office:value-type="float" office:value="779008" table:style-name="ce7">
            <text:p>779.00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564137" table:style-name="ce42">
            <text:p>564.137</text:p>
          </table:table-cell>
          <table:table-cell office:value-type="float" office:value="352871" table:style-name="ce42">
            <text:p>352.871</text:p>
          </table:table-cell>
          <table:table-cell office:value-type="float" office:value="25199" table:style-name="ce7">
            <text:p>25.199</text:p>
          </table:table-cell>
          <table:table-cell office:value-type="float" office:value="327672" table:style-name="ce7">
            <text:p>327.672</text:p>
          </table:table-cell>
          <table:table-cell office:value-type="float" office:value="204520" table:style-name="ce42">
            <text:p>204.520</text:p>
          </table:table-cell>
          <table:table-cell office:value-type="float" office:value="0" table:style-name="ce7">
            <text:p>0</text:p>
          </table:table-cell>
          <table:table-cell office:value-type="float" office:value="204520" table:style-name="ce7">
            <text:p>204.520</text:p>
          </table:table-cell>
          <table:table-cell office:value-type="float" office:value="6746" table:style-name="ce42">
            <text:p>6.746</text:p>
          </table:table-cell>
          <table:table-cell office:value-type="float" office:value="5461" table:style-name="ce7">
            <text:p>5.461</text:p>
          </table:table-cell>
          <table:table-cell office:value-type="float" office:value="1285" table:style-name="ce7">
            <text:p>1.285</text:p>
          </table:table-cell>
          <table:table-cell office:value-type="float" office:value="0" table:style-name="ce7">
            <text:p>0</text:p>
          </table:table-cell>
          <table:table-cell office:value-type="float" office:value="164" table:style-name="ce7">
            <text:p>164</text:p>
          </table:table-cell>
          <table:table-cell office:value-type="float" office:value="775595" table:style-name="ce7">
            <text:p>775.59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588367" table:style-name="ce42">
            <text:p>588.367</text:p>
          </table:table-cell>
          <table:table-cell office:value-type="float" office:value="383969" table:style-name="ce42">
            <text:p>383.969</text:p>
          </table:table-cell>
          <table:table-cell office:value-type="float" office:value="25334" table:style-name="ce7">
            <text:p>25.334</text:p>
          </table:table-cell>
          <table:table-cell office:value-type="float" office:value="358635" table:style-name="ce7">
            <text:p>358.635</text:p>
          </table:table-cell>
          <table:table-cell office:value-type="float" office:value="199685" table:style-name="ce42">
            <text:p>199.685</text:p>
          </table:table-cell>
          <table:table-cell office:value-type="float" office:value="0" table:style-name="ce7">
            <text:p>0</text:p>
          </table:table-cell>
          <table:table-cell office:value-type="float" office:value="199685" table:style-name="ce7">
            <text:p>199.685</text:p>
          </table:table-cell>
          <table:table-cell office:value-type="float" office:value="4713" table:style-name="ce42">
            <text:p>4.713</text:p>
          </table:table-cell>
          <table:table-cell office:value-type="float" office:value="3358" table:style-name="ce7">
            <text:p>3.358</text:p>
          </table:table-cell>
          <table:table-cell office:value-type="float" office:value="1355" table:style-name="ce7">
            <text:p>1.355</text:p>
          </table:table-cell>
          <table:table-cell office:value-type="float" office:value="0" table:style-name="ce7">
            <text:p>0</text:p>
          </table:table-cell>
          <table:table-cell office:value-type="float" office:value="166" table:style-name="ce7">
            <text:p>166</text:p>
          </table:table-cell>
          <table:table-cell office:value-type="float" office:value="826702" table:style-name="ce7">
            <text:p>826.70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501321" table:style-name="ce42">
            <text:p>501.321</text:p>
          </table:table-cell>
          <table:table-cell office:value-type="float" office:value="312884" table:style-name="ce42">
            <text:p>312.884</text:p>
          </table:table-cell>
          <table:table-cell office:value-type="float" office:value="23362" table:style-name="ce7">
            <text:p>23.362</text:p>
          </table:table-cell>
          <table:table-cell office:value-type="float" office:value="289522" table:style-name="ce7">
            <text:p>289.522</text:p>
          </table:table-cell>
          <table:table-cell office:value-type="float" office:value="181852" table:style-name="ce42">
            <text:p>181.852</text:p>
          </table:table-cell>
          <table:table-cell office:value-type="float" office:value="0" table:style-name="ce7">
            <text:p>0</text:p>
          </table:table-cell>
          <table:table-cell office:value-type="float" office:value="181852" table:style-name="ce7">
            <text:p>181.852</text:p>
          </table:table-cell>
          <table:table-cell office:value-type="float" office:value="6585" table:style-name="ce42">
            <text:p>6.585</text:p>
          </table:table-cell>
          <table:table-cell office:value-type="float" office:value="5630" table:style-name="ce7">
            <text:p>5.630</text:p>
          </table:table-cell>
          <table:table-cell office:value-type="float" office:value="955" table:style-name="ce7">
            <text:p>955</text:p>
          </table:table-cell>
          <table:table-cell office:value-type="float" office:value="0" table:style-name="ce7">
            <text:p>0</text:p>
          </table:table-cell>
          <table:table-cell office:value-type="float" office:value="136" table:style-name="ce7">
            <text:p>136</text:p>
          </table:table-cell>
          <table:table-cell office:value-type="float" office:value="721030" table:style-name="ce7">
            <text:p>721.03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453240" table:style-name="ce42">
            <text:p>453.240</text:p>
          </table:table-cell>
          <table:table-cell office:value-type="float" office:value="286246" table:style-name="ce42">
            <text:p>286.246</text:p>
          </table:table-cell>
          <table:table-cell office:value-type="float" office:value="26704" table:style-name="ce7">
            <text:p>26.704</text:p>
          </table:table-cell>
          <table:table-cell office:value-type="float" office:value="259542" table:style-name="ce7">
            <text:p>259.542</text:p>
          </table:table-cell>
          <table:table-cell office:value-type="float" office:value="161890" table:style-name="ce42">
            <text:p>161.890</text:p>
          </table:table-cell>
          <table:table-cell office:value-type="float" office:value="0" table:style-name="ce7">
            <text:p>0</text:p>
          </table:table-cell>
          <table:table-cell office:value-type="float" office:value="161890" table:style-name="ce7">
            <text:p>161.890</text:p>
          </table:table-cell>
          <table:table-cell office:value-type="float" office:value="5104" table:style-name="ce42">
            <text:p>5.104</text:p>
          </table:table-cell>
          <table:table-cell office:value-type="float" office:value="4101" table:style-name="ce7">
            <text:p>4.101</text:p>
          </table:table-cell>
          <table:table-cell office:value-type="float" office:value="1003" table:style-name="ce7">
            <text:p>1.003</text:p>
          </table:table-cell>
          <table:table-cell office:value-type="float" office:value="0" table:style-name="ce7">
            <text:p>0</text:p>
          </table:table-cell>
          <table:table-cell office:value-type="float" office:value="130" table:style-name="ce7">
            <text:p>130</text:p>
          </table:table-cell>
          <table:table-cell office:value-type="float" office:value="639825" table:style-name="ce7">
            <text:p>639.82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465460" table:style-name="ce42">
            <text:p>465.460</text:p>
          </table:table-cell>
          <table:table-cell office:value-type="float" office:value="271817" table:style-name="ce42">
            <text:p>271.817</text:p>
          </table:table-cell>
          <table:table-cell office:value-type="float" office:value="22171" table:style-name="ce7">
            <text:p>22.171</text:p>
          </table:table-cell>
          <table:table-cell office:value-type="float" office:value="249646" table:style-name="ce7">
            <text:p>249.646</text:p>
          </table:table-cell>
          <table:table-cell office:value-type="float" office:value="192779" table:style-name="ce42">
            <text:p>192.779</text:p>
          </table:table-cell>
          <table:table-cell office:value-type="float" office:value="0" table:style-name="ce7">
            <text:p>0</text:p>
          </table:table-cell>
          <table:table-cell office:value-type="float" office:value="192779" table:style-name="ce7">
            <text:p>192.779</text:p>
          </table:table-cell>
          <table:table-cell office:value-type="float" office:value="864" table:style-name="ce42">
            <text:p>864</text:p>
          </table:table-cell>
          <table:table-cell office:value-type="float" office:value="0" table:style-name="ce7">
            <text:p>0</text:p>
          </table:table-cell>
          <table:table-cell office:value-type="float" office:value="864" table:style-name="ce7">
            <text:p>864</text:p>
          </table:table-cell>
          <table:table-cell office:value-type="float" office:value="0" table:style-name="ce7">
            <text:p>0</text:p>
          </table:table-cell>
          <table:table-cell office:value-type="float" office:value="126" table:style-name="ce7">
            <text:p>126</text:p>
          </table:table-cell>
          <table:table-cell office:value-type="float" office:value="622397" table:style-name="ce7">
            <text:p>622.39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363185" table:style-name="ce42">
            <text:p>363.185</text:p>
          </table:table-cell>
          <table:table-cell office:value-type="float" office:value="245013" table:style-name="ce42">
            <text:p>245.013</text:p>
          </table:table-cell>
          <table:table-cell office:value-type="float" office:value="12850" table:style-name="ce7">
            <text:p>12.850</text:p>
          </table:table-cell>
          <table:table-cell office:value-type="float" office:value="232163" table:style-name="ce7">
            <text:p>232.163</text:p>
          </table:table-cell>
          <table:table-cell office:value-type="float" office:value="116534" table:style-name="ce42">
            <text:p>116.534</text:p>
          </table:table-cell>
          <table:table-cell office:value-type="float" office:value="0" table:style-name="ce7">
            <text:p>0</text:p>
          </table:table-cell>
          <table:table-cell office:value-type="float" office:value="116534" table:style-name="ce7">
            <text:p>116.534</text:p>
          </table:table-cell>
          <table:table-cell office:value-type="float" office:value="1638" table:style-name="ce42">
            <text:p>1.638</text:p>
          </table:table-cell>
          <table:table-cell office:value-type="float" office:value="1239" table:style-name="ce7">
            <text:p>1.239</text:p>
          </table:table-cell>
          <table:table-cell office:value-type="float" office:value="399" table:style-name="ce7">
            <text:p>399</text:p>
          </table:table-cell>
          <table:table-cell office:value-type="float" office:value="0" table:style-name="ce7">
            <text:p>0</text:p>
          </table:table-cell>
          <table:table-cell office:value-type="float" office:value="117" table:style-name="ce7">
            <text:p>117</text:p>
          </table:table-cell>
          <table:table-cell office:value-type="float" office:value="525382" table:style-name="ce7">
            <text:p>525.38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2 Abe</text:p>
          </table:table-cell>
          <table:table-cell office:value-type="float" office:value="538357" table:style-name="ce42">
            <text:p>538.357</text:p>
          </table:table-cell>
          <table:table-cell office:value-type="float" office:value="362396" table:style-name="ce42">
            <text:p>362.396</text:p>
          </table:table-cell>
          <table:table-cell office:value-type="float" office:value="26480" table:style-name="ce7">
            <text:p>26.480</text:p>
          </table:table-cell>
          <table:table-cell office:value-type="float" office:value="335916" table:style-name="ce7">
            <text:p>335.916</text:p>
          </table:table-cell>
          <table:table-cell office:value-type="float" office:value="168492" table:style-name="ce42">
            <text:p>168.492</text:p>
          </table:table-cell>
          <table:table-cell office:value-type="float" office:value="5000" table:style-name="ce7">
            <text:p>5.000</text:p>
          </table:table-cell>
          <table:table-cell office:value-type="float" office:value="163492" table:style-name="ce7">
            <text:p>163.492</text:p>
          </table:table-cell>
          <table:table-cell office:value-type="float" office:value="7469" table:style-name="ce42">
            <text:p>7.469</text:p>
          </table:table-cell>
          <table:table-cell office:value-type="float" office:value="6575" table:style-name="ce7">
            <text:p>6.575</text:p>
          </table:table-cell>
          <table:table-cell office:value-type="float" office:value="894" table:style-name="ce7">
            <text:p>894</text:p>
          </table:table-cell>
          <table:table-cell office:value-type="float" office:value="368" table:style-name="ce7">
            <text:p>368</text:p>
          </table:table-cell>
          <table:table-cell office:value-type="float" office:value="155" table:style-name="ce7">
            <text:p>155</text:p>
          </table:table-cell>
          <table:table-cell office:value-type="float" office:value="723039" table:style-name="ce7">
            <text:p>723.03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475155" table:style-name="ce42">
            <text:p>475.155</text:p>
          </table:table-cell>
          <table:table-cell office:value-type="float" office:value="302699" table:style-name="ce42">
            <text:p>302.699</text:p>
          </table:table-cell>
          <table:table-cell office:value-type="float" office:value="24254" table:style-name="ce7">
            <text:p>24.254</text:p>
          </table:table-cell>
          <table:table-cell office:value-type="float" office:value="278445" table:style-name="ce7">
            <text:p>278.445</text:p>
          </table:table-cell>
          <table:table-cell office:value-type="float" office:value="167553" table:style-name="ce42">
            <text:p>167.553</text:p>
          </table:table-cell>
          <table:table-cell office:value-type="float" office:value="0" table:style-name="ce7">
            <text:p>0</text:p>
          </table:table-cell>
          <table:table-cell office:value-type="float" office:value="167553" table:style-name="ce7">
            <text:p>167.553</text:p>
          </table:table-cell>
          <table:table-cell office:value-type="float" office:value="4903" table:style-name="ce42">
            <text:p>4.903</text:p>
          </table:table-cell>
          <table:table-cell office:value-type="float" office:value="4225" table:style-name="ce7">
            <text:p>4.225</text:p>
          </table:table-cell>
          <table:table-cell office:value-type="float" office:value="678" table:style-name="ce7">
            <text:p>678</text:p>
          </table:table-cell>
          <table:table-cell office:value-type="float" office:value="0" table:style-name="ce7">
            <text:p>0</text:p>
          </table:table-cell>
          <table:table-cell office:value-type="float" office:value="132" table:style-name="ce7">
            <text:p>132</text:p>
          </table:table-cell>
          <table:table-cell office:value-type="float" office:value="669333" table:style-name="ce7">
            <text:p>669.33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487901" table:style-name="ce42">
            <text:p>487.901</text:p>
          </table:table-cell>
          <table:table-cell office:value-type="float" office:value="309716" table:style-name="ce42">
            <text:p>309.716</text:p>
          </table:table-cell>
          <table:table-cell office:value-type="float" office:value="25948" table:style-name="ce7">
            <text:p>25.948</text:p>
          </table:table-cell>
          <table:table-cell office:value-type="float" office:value="283768" table:style-name="ce7">
            <text:p>283.768</text:p>
          </table:table-cell>
          <table:table-cell office:value-type="float" office:value="172585" table:style-name="ce42">
            <text:p>172.585</text:p>
          </table:table-cell>
          <table:table-cell office:value-type="float" office:value="0" table:style-name="ce7">
            <text:p>0</text:p>
          </table:table-cell>
          <table:table-cell office:value-type="float" office:value="172585" table:style-name="ce7">
            <text:p>172.585</text:p>
          </table:table-cell>
          <table:table-cell office:value-type="float" office:value="5600" table:style-name="ce42">
            <text:p>5.600</text:p>
          </table:table-cell>
          <table:table-cell office:value-type="float" office:value="4485" table:style-name="ce7">
            <text:p>4.485</text:p>
          </table:table-cell>
          <table:table-cell office:value-type="float" office:value="1115" table:style-name="ce7">
            <text:p>1.115</text:p>
          </table:table-cell>
          <table:table-cell office:value-type="float" office:value="0" table:style-name="ce7">
            <text:p>0</text:p>
          </table:table-cell>
          <table:table-cell office:value-type="float" office:value="150" table:style-name="ce7">
            <text:p>150</text:p>
          </table:table-cell>
          <table:table-cell office:value-type="float" office:value="760261" table:style-name="ce7">
            <text:p>760.26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452920" table:style-name="ce42">
            <text:p>452.920</text:p>
          </table:table-cell>
          <table:table-cell office:value-type="float" office:value="305020" table:style-name="ce42">
            <text:p>305.020</text:p>
          </table:table-cell>
          <table:table-cell office:value-type="float" office:value="13127" table:style-name="ce7">
            <text:p>13.127</text:p>
          </table:table-cell>
          <table:table-cell office:value-type="float" office:value="291893" table:style-name="ce7">
            <text:p>291.893</text:p>
          </table:table-cell>
          <table:table-cell office:value-type="float" office:value="142483" table:style-name="ce42">
            <text:p>142.483</text:p>
          </table:table-cell>
          <table:table-cell office:value-type="float" office:value="0" table:style-name="ce7">
            <text:p>0</text:p>
          </table:table-cell>
          <table:table-cell office:value-type="float" office:value="142483" table:style-name="ce7">
            <text:p>142.483</text:p>
          </table:table-cell>
          <table:table-cell office:value-type="float" office:value="5417" table:style-name="ce42">
            <text:p>5.417</text:p>
          </table:table-cell>
          <table:table-cell office:value-type="float" office:value="4645" table:style-name="ce7">
            <text:p>4.645</text:p>
          </table:table-cell>
          <table:table-cell office:value-type="float" office:value="772" table:style-name="ce7">
            <text:p>772</text:p>
          </table:table-cell>
          <table:table-cell office:value-type="float" office:value="0" table:style-name="ce7">
            <text:p>0</text:p>
          </table:table-cell>
          <table:table-cell office:value-type="float" office:value="137" table:style-name="ce7">
            <text:p>137</text:p>
          </table:table-cell>
          <table:table-cell office:value-type="float" office:value="612497" table:style-name="ce7">
            <text:p>612.49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442434" table:style-name="ce42">
            <text:p>442.434</text:p>
          </table:table-cell>
          <table:table-cell office:value-type="float" office:value="308865" table:style-name="ce42">
            <text:p>308.865</text:p>
          </table:table-cell>
          <table:table-cell office:value-type="float" office:value="23767" table:style-name="ce7">
            <text:p>23.767</text:p>
          </table:table-cell>
          <table:table-cell office:value-type="float" office:value="285098" table:style-name="ce7">
            <text:p>285.098</text:p>
          </table:table-cell>
          <table:table-cell office:value-type="float" office:value="129016" table:style-name="ce42">
            <text:p>129.016</text:p>
          </table:table-cell>
          <table:table-cell office:value-type="float" office:value="0" table:style-name="ce7">
            <text:p>0</text:p>
          </table:table-cell>
          <table:table-cell office:value-type="float" office:value="129016" table:style-name="ce7">
            <text:p>129.016</text:p>
          </table:table-cell>
          <table:table-cell office:value-type="float" office:value="4553" table:style-name="ce42">
            <text:p>4.553</text:p>
          </table:table-cell>
          <table:table-cell office:value-type="float" office:value="3563" table:style-name="ce7">
            <text:p>3.563</text:p>
          </table:table-cell>
          <table:table-cell office:value-type="float" office:value="990" table:style-name="ce7">
            <text:p>990</text:p>
          </table:table-cell>
          <table:table-cell office:value-type="float" office:value="0" table:style-name="ce7">
            <text:p>0</text:p>
          </table:table-cell>
          <table:table-cell office:value-type="float" office:value="123" table:style-name="ce7">
            <text:p>123</text:p>
          </table:table-cell>
          <table:table-cell office:value-type="float" office:value="546587" table:style-name="ce7">
            <text:p>546.58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493804" table:style-name="ce42">
            <text:p>493.804</text:p>
          </table:table-cell>
          <table:table-cell office:value-type="float" office:value="290262" table:style-name="ce42">
            <text:p>290.262</text:p>
          </table:table-cell>
          <table:table-cell office:value-type="float" office:value="24881" table:style-name="ce7">
            <text:p>24.881</text:p>
          </table:table-cell>
          <table:table-cell office:value-type="float" office:value="265381" table:style-name="ce7">
            <text:p>265.381</text:p>
          </table:table-cell>
          <table:table-cell office:value-type="float" office:value="202065" table:style-name="ce42">
            <text:p>202.065</text:p>
          </table:table-cell>
          <table:table-cell office:value-type="float" office:value="0" table:style-name="ce7">
            <text:p>0</text:p>
          </table:table-cell>
          <table:table-cell office:value-type="float" office:value="202065" table:style-name="ce7">
            <text:p>202.065</text:p>
          </table:table-cell>
          <table:table-cell office:value-type="float" office:value="1477" table:style-name="ce42">
            <text:p>1.477</text:p>
          </table:table-cell>
          <table:table-cell office:value-type="float" office:value="0" table:style-name="ce7">
            <text:p>0</text:p>
          </table:table-cell>
          <table:table-cell office:value-type="float" office:value="1477" table:style-name="ce7">
            <text:p>1.477</text:p>
          </table:table-cell>
          <table:table-cell office:value-type="float" office:value="0" table:style-name="ce7">
            <text:p>0</text:p>
          </table:table-cell>
          <table:table-cell office:value-type="float" office:value="155" table:style-name="ce7">
            <text:p>155</text:p>
          </table:table-cell>
          <table:table-cell office:value-type="float" office:value="753861" table:style-name="ce7">
            <text:p>753.86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422185" table:style-name="ce42">
            <text:p>422.185</text:p>
          </table:table-cell>
          <table:table-cell office:value-type="float" office:value="257764" table:style-name="ce42">
            <text:p>257.764</text:p>
          </table:table-cell>
          <table:table-cell office:value-type="float" office:value="21589" table:style-name="ce7">
            <text:p>21.589</text:p>
          </table:table-cell>
          <table:table-cell office:value-type="float" office:value="236175" table:style-name="ce7">
            <text:p>236.175</text:p>
          </table:table-cell>
          <table:table-cell office:value-type="float" office:value="158143" table:style-name="ce42">
            <text:p>158.143</text:p>
          </table:table-cell>
          <table:table-cell office:value-type="float" office:value="0" table:style-name="ce7">
            <text:p>0</text:p>
          </table:table-cell>
          <table:table-cell office:value-type="float" office:value="158143" table:style-name="ce7">
            <text:p>158.143</text:p>
          </table:table-cell>
          <table:table-cell office:value-type="float" office:value="6278" table:style-name="ce42">
            <text:p>6.278</text:p>
          </table:table-cell>
          <table:table-cell office:value-type="float" office:value="4791" table:style-name="ce7">
            <text:p>4.791</text:p>
          </table:table-cell>
          <table:table-cell office:value-type="float" office:value="1487" table:style-name="ce7">
            <text:p>1.487</text:p>
          </table:table-cell>
          <table:table-cell office:value-type="float" office:value="0" table:style-name="ce7">
            <text:p>0</text:p>
          </table:table-cell>
          <table:table-cell office:value-type="float" office:value="141" table:style-name="ce7">
            <text:p>141</text:p>
          </table:table-cell>
          <table:table-cell office:value-type="float" office:value="589233" table:style-name="ce7">
            <text:p>589.23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573218" table:style-name="ce42">
            <text:p>573.218</text:p>
          </table:table-cell>
          <table:table-cell office:value-type="float" office:value="381374" table:style-name="ce42">
            <text:p>381.374</text:p>
          </table:table-cell>
          <table:table-cell office:value-type="float" office:value="12847" table:style-name="ce7">
            <text:p>12.847</text:p>
          </table:table-cell>
          <table:table-cell office:value-type="float" office:value="368527" table:style-name="ce7">
            <text:p>368.527</text:p>
          </table:table-cell>
          <table:table-cell office:value-type="float" office:value="183434" table:style-name="ce42">
            <text:p>183.434</text:p>
          </table:table-cell>
          <table:table-cell office:value-type="float" office:value="0" table:style-name="ce7">
            <text:p>0</text:p>
          </table:table-cell>
          <table:table-cell office:value-type="float" office:value="183434" table:style-name="ce7">
            <text:p>183.434</text:p>
          </table:table-cell>
          <table:table-cell office:value-type="float" office:value="8410" table:style-name="ce42">
            <text:p>8.410</text:p>
          </table:table-cell>
          <table:table-cell office:value-type="float" office:value="6625" table:style-name="ce7">
            <text:p>6.625</text:p>
          </table:table-cell>
          <table:table-cell office:value-type="float" office:value="1785" table:style-name="ce7">
            <text:p>1.785</text:p>
          </table:table-cell>
          <table:table-cell office:value-type="float" office:value="0" table:style-name="ce7">
            <text:p>0</text:p>
          </table:table-cell>
          <table:table-cell office:value-type="float" office:value="168" table:style-name="ce7">
            <text:p>168</text:p>
          </table:table-cell>
          <table:table-cell office:value-type="float" office:value="820145" table:style-name="ce7">
            <text:p>820.14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454551" table:style-name="ce42">
            <text:p>454.551</text:p>
          </table:table-cell>
          <table:table-cell office:value-type="float" office:value="299005" table:style-name="ce42">
            <text:p>299.005</text:p>
          </table:table-cell>
          <table:table-cell office:value-type="float" office:value="37720" table:style-name="ce7">
            <text:p>37.720</text:p>
          </table:table-cell>
          <table:table-cell office:value-type="float" office:value="261285" table:style-name="ce7">
            <text:p>261.285</text:p>
          </table:table-cell>
          <table:table-cell office:value-type="float" office:value="149500" table:style-name="ce42">
            <text:p>149.500</text:p>
          </table:table-cell>
          <table:table-cell office:value-type="float" office:value="0" table:style-name="ce7">
            <text:p>0</text:p>
          </table:table-cell>
          <table:table-cell office:value-type="float" office:value="149500" table:style-name="ce7">
            <text:p>149.500</text:p>
          </table:table-cell>
          <table:table-cell office:value-type="float" office:value="6046" table:style-name="ce42">
            <text:p>6.046</text:p>
          </table:table-cell>
          <table:table-cell office:value-type="float" office:value="4404" table:style-name="ce7">
            <text:p>4.404</text:p>
          </table:table-cell>
          <table:table-cell office:value-type="float" office:value="1642" table:style-name="ce7">
            <text:p>1.642</text:p>
          </table:table-cell>
          <table:table-cell office:value-type="float" office:value="0" table:style-name="ce7">
            <text:p>0</text:p>
          </table:table-cell>
          <table:table-cell office:value-type="float" office:value="144" table:style-name="ce7">
            <text:p>144</text:p>
          </table:table-cell>
          <table:table-cell office:value-type="float" office:value="589509" table:style-name="ce7">
            <text:p>589.50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98813" table:style-name="ce42">
            <text:p>398.813</text:p>
          </table:table-cell>
          <table:table-cell office:value-type="float" office:value="265829" table:style-name="ce42">
            <text:p>265.829</text:p>
          </table:table-cell>
          <table:table-cell office:value-type="float" office:value="26088" table:style-name="ce7">
            <text:p>26.088</text:p>
          </table:table-cell>
          <table:table-cell office:value-type="float" office:value="239741" table:style-name="ce7">
            <text:p>239.741</text:p>
          </table:table-cell>
          <table:table-cell office:value-type="float" office:value="129127" table:style-name="ce42">
            <text:p>129.127</text:p>
          </table:table-cell>
          <table:table-cell office:value-type="float" office:value="0" table:style-name="ce7">
            <text:p>0</text:p>
          </table:table-cell>
          <table:table-cell office:value-type="float" office:value="129127" table:style-name="ce7">
            <text:p>129.127</text:p>
          </table:table-cell>
          <table:table-cell office:value-type="float" office:value="3857" table:style-name="ce42">
            <text:p>3.857</text:p>
          </table:table-cell>
          <table:table-cell office:value-type="float" office:value="2798" table:style-name="ce7">
            <text:p>2.798</text:p>
          </table:table-cell>
          <table:table-cell office:value-type="float" office:value="1059" table:style-name="ce7">
            <text:p>1.059</text:p>
          </table:table-cell>
          <table:table-cell office:value-type="float" office:value="0" table:style-name="ce7">
            <text:p>0</text:p>
          </table:table-cell>
          <table:table-cell office:value-type="float" office:value="125" table:style-name="ce7">
            <text:p>125</text:p>
          </table:table-cell>
          <table:table-cell office:value-type="float" office:value="592869" table:style-name="ce7">
            <text:p>592.86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403021" table:style-name="ce42">
            <text:p>403.021</text:p>
          </table:table-cell>
          <table:table-cell office:value-type="float" office:value="248045" table:style-name="ce42">
            <text:p>248.045</text:p>
          </table:table-cell>
          <table:table-cell office:value-type="float" office:value="7022" table:style-name="ce7">
            <text:p>7.022</text:p>
          </table:table-cell>
          <table:table-cell office:value-type="float" office:value="241023" table:style-name="ce7">
            <text:p>241.023</text:p>
          </table:table-cell>
          <table:table-cell office:value-type="float" office:value="152091" table:style-name="ce42">
            <text:p>152.091</text:p>
          </table:table-cell>
          <table:table-cell office:value-type="float" office:value="0" table:style-name="ce7">
            <text:p>0</text:p>
          </table:table-cell>
          <table:table-cell office:value-type="float" office:value="152091" table:style-name="ce7">
            <text:p>152.091</text:p>
          </table:table-cell>
          <table:table-cell office:value-type="float" office:value="2885" table:style-name="ce42">
            <text:p>2.885</text:p>
          </table:table-cell>
          <table:table-cell office:value-type="float" office:value="2885" table:style-name="ce7">
            <text:p>2.885</text:p>
          </table:table-cell>
          <table:table-cell office:value-type="float" office:value="0" table:style-name="ce7">
            <text:p>0</text:p>
          </table:table-cell>
          <table:table-cell office:value-type="float" office:value="0" table:style-name="ce7">
            <text:p>0</text:p>
          </table:table-cell>
          <table:table-cell office:value-type="float" office:value="126" table:style-name="ce7">
            <text:p>126</text:p>
          </table:table-cell>
          <table:table-cell office:value-type="float" office:value="641815" table:style-name="ce7">
            <text:p>641.81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60533" table:style-name="ce42">
            <text:p>260.533</text:p>
          </table:table-cell>
          <table:table-cell office:value-type="float" office:value="177023" table:style-name="ce42">
            <text:p>177.023</text:p>
          </table:table-cell>
          <table:table-cell office:value-type="float" office:value="18276" table:style-name="ce7">
            <text:p>18.276</text:p>
          </table:table-cell>
          <table:table-cell office:value-type="float" office:value="158747" table:style-name="ce7">
            <text:p>158.747</text:p>
          </table:table-cell>
          <table:table-cell office:value-type="float" office:value="83510" table:style-name="ce42">
            <text:p>83.510</text:p>
          </table:table-cell>
          <table:table-cell office:value-type="float" office:value="0" table:style-name="ce7">
            <text:p>0</text:p>
          </table:table-cell>
          <table:table-cell office:value-type="float" office:value="83510" table:style-name="ce7">
            <text:p>83.510</text:p>
          </table:table-cell>
          <table:table-cell office:value-type="float" office:value="0" table:style-name="ce42">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 table:style-name="ce7">
            <text:p>77</text:p>
          </table:table-cell>
          <table:table-cell office:value-type="float" office:value="424852" table:style-name="ce7">
            <text:p>424.85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1 Abe</text:p>
          </table:table-cell>
          <table:table-cell office:value-type="float" office:value="399897" table:style-name="ce42">
            <text:p>399.897</text:p>
          </table:table-cell>
          <table:table-cell office:value-type="float" office:value="238393" table:style-name="ce42">
            <text:p>238.393</text:p>
          </table:table-cell>
          <table:table-cell office:value-type="float" office:value="18153" table:style-name="ce7">
            <text:p>18.153</text:p>
          </table:table-cell>
          <table:table-cell office:value-type="float" office:value="220240" table:style-name="ce7">
            <text:p>220.240</text:p>
          </table:table-cell>
          <table:table-cell office:value-type="float" office:value="154763" table:style-name="ce42">
            <text:p>154.763</text:p>
          </table:table-cell>
          <table:table-cell office:value-type="float" office:value="0" table:style-name="ce7">
            <text:p>0</text:p>
          </table:table-cell>
          <table:table-cell office:value-type="float" office:value="154763" table:style-name="ce7">
            <text:p>154.763</text:p>
          </table:table-cell>
          <table:table-cell office:value-type="float" office:value="6741" table:style-name="ce42">
            <text:p>6.741</text:p>
          </table:table-cell>
          <table:table-cell office:value-type="float" office:value="5730" table:style-name="ce7">
            <text:p>5.730</text:p>
          </table:table-cell>
          <table:table-cell office:value-type="float" office:value="1011" table:style-name="ce7">
            <text:p>1.011</text:p>
          </table:table-cell>
          <table:table-cell office:value-type="float" office:value="0" table:style-name="ce7">
            <text:p>0</text:p>
          </table:table-cell>
          <table:table-cell office:value-type="float" office:value="125" table:style-name="ce7">
            <text:p>125</text:p>
          </table:table-cell>
          <table:table-cell office:value-type="float" office:value="617995" table:style-name="ce7">
            <text:p>617.99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52339" table:style-name="ce42">
            <text:p>352.339</text:p>
          </table:table-cell>
          <table:table-cell office:value-type="float" office:value="195253" table:style-name="ce42">
            <text:p>195.253</text:p>
          </table:table-cell>
          <table:table-cell office:value-type="float" office:value="18552" table:style-name="ce7">
            <text:p>18.552</text:p>
          </table:table-cell>
          <table:table-cell office:value-type="float" office:value="176701" table:style-name="ce7">
            <text:p>176.701</text:p>
          </table:table-cell>
          <table:table-cell office:value-type="float" office:value="153067" table:style-name="ce42">
            <text:p>153.067</text:p>
          </table:table-cell>
          <table:table-cell office:value-type="float" office:value="18" table:style-name="ce7">
            <text:p>18</text:p>
          </table:table-cell>
          <table:table-cell office:value-type="float" office:value="153049" table:style-name="ce7">
            <text:p>153.049</text:p>
          </table:table-cell>
          <table:table-cell office:value-type="float" office:value="4019" table:style-name="ce42">
            <text:p>4.019</text:p>
          </table:table-cell>
          <table:table-cell office:value-type="float" office:value="3291" table:style-name="ce7">
            <text:p>3.291</text:p>
          </table:table-cell>
          <table:table-cell office:value-type="float" office:value="728" table:style-name="ce7">
            <text:p>728</text:p>
          </table:table-cell>
          <table:table-cell office:value-type="float" office:value="1" table:style-name="ce7">
            <text:p>1</text:p>
          </table:table-cell>
          <table:table-cell office:value-type="float" office:value="127" table:style-name="ce7">
            <text:p>127</text:p>
          </table:table-cell>
          <table:table-cell office:value-type="float" office:value="560556" table:style-name="ce7">
            <text:p>560.55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95560" table:style-name="ce42">
            <text:p>395.560</text:p>
          </table:table-cell>
          <table:table-cell office:value-type="float" office:value="261178" table:style-name="ce42">
            <text:p>261.178</text:p>
          </table:table-cell>
          <table:table-cell office:value-type="float" office:value="27124" table:style-name="ce7">
            <text:p>27.124</text:p>
          </table:table-cell>
          <table:table-cell office:value-type="float" office:value="234054" table:style-name="ce7">
            <text:p>234.054</text:p>
          </table:table-cell>
          <table:table-cell office:value-type="float" office:value="129645" table:style-name="ce42">
            <text:p>129.645</text:p>
          </table:table-cell>
          <table:table-cell office:value-type="float" office:value="0" table:style-name="ce7">
            <text:p>0</text:p>
          </table:table-cell>
          <table:table-cell office:value-type="float" office:value="129645" table:style-name="ce7">
            <text:p>129.645</text:p>
          </table:table-cell>
          <table:table-cell office:value-type="float" office:value="4737" table:style-name="ce42">
            <text:p>4.737</text:p>
          </table:table-cell>
          <table:table-cell office:value-type="float" office:value="3937" table:style-name="ce7">
            <text:p>3.937</text:p>
          </table:table-cell>
          <table:table-cell office:value-type="float" office:value="800" table:style-name="ce7">
            <text:p>800</text:p>
          </table:table-cell>
          <table:table-cell office:value-type="float" office:value="0" table:style-name="ce7">
            <text:p>0</text:p>
          </table:table-cell>
          <table:table-cell office:value-type="float" office:value="137" table:style-name="ce7">
            <text:p>137</text:p>
          </table:table-cell>
          <table:table-cell office:value-type="float" office:value="639045" table:style-name="ce7">
            <text:p>639.04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451548" table:style-name="ce42">
            <text:p>451.548</text:p>
          </table:table-cell>
          <table:table-cell office:value-type="float" office:value="317295" table:style-name="ce42">
            <text:p>317.295</text:p>
          </table:table-cell>
          <table:table-cell office:value-type="float" office:value="26409" table:style-name="ce7">
            <text:p>26.409</text:p>
          </table:table-cell>
          <table:table-cell office:value-type="float" office:value="290886" table:style-name="ce7">
            <text:p>290.886</text:p>
          </table:table-cell>
          <table:table-cell office:value-type="float" office:value="129516" table:style-name="ce42">
            <text:p>129.516</text:p>
          </table:table-cell>
          <table:table-cell office:value-type="float" office:value="0" table:style-name="ce7">
            <text:p>0</text:p>
          </table:table-cell>
          <table:table-cell office:value-type="float" office:value="129516" table:style-name="ce7">
            <text:p>129.516</text:p>
          </table:table-cell>
          <table:table-cell office:value-type="float" office:value="4737" table:style-name="ce42">
            <text:p>4.737</text:p>
          </table:table-cell>
          <table:table-cell office:value-type="float" office:value="3812" table:style-name="ce7">
            <text:p>3.812</text:p>
          </table:table-cell>
          <table:table-cell office:value-type="float" office:value="925" table:style-name="ce7">
            <text:p>925</text:p>
          </table:table-cell>
          <table:table-cell office:value-type="float" office:value="0" table:style-name="ce7">
            <text:p>0</text:p>
          </table:table-cell>
          <table:table-cell office:value-type="float" office:value="146" table:style-name="ce7">
            <text:p>146</text:p>
          </table:table-cell>
          <table:table-cell office:value-type="float" office:value="631472" table:style-name="ce7">
            <text:p>631.47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368392" table:style-name="ce42">
            <text:p>368.392</text:p>
          </table:table-cell>
          <table:table-cell office:value-type="float" office:value="244398" table:style-name="ce42">
            <text:p>244.398</text:p>
          </table:table-cell>
          <table:table-cell office:value-type="float" office:value="27963" table:style-name="ce7">
            <text:p>27.963</text:p>
          </table:table-cell>
          <table:table-cell office:value-type="float" office:value="216435" table:style-name="ce7">
            <text:p>216.435</text:p>
          </table:table-cell>
          <table:table-cell office:value-type="float" office:value="119416" table:style-name="ce42">
            <text:p>119.416</text:p>
          </table:table-cell>
          <table:table-cell office:value-type="float" office:value="0" table:style-name="ce7">
            <text:p>0</text:p>
          </table:table-cell>
          <table:table-cell office:value-type="float" office:value="119416" table:style-name="ce7">
            <text:p>119.416</text:p>
          </table:table-cell>
          <table:table-cell office:value-type="float" office:value="4578" table:style-name="ce42">
            <text:p>4.578</text:p>
          </table:table-cell>
          <table:table-cell office:value-type="float" office:value="3607" table:style-name="ce7">
            <text:p>3.607</text:p>
          </table:table-cell>
          <table:table-cell office:value-type="float" office:value="971" table:style-name="ce7">
            <text:p>971</text:p>
          </table:table-cell>
          <table:table-cell office:value-type="float" office:value="0" table:style-name="ce7">
            <text:p>0</text:p>
          </table:table-cell>
          <table:table-cell office:value-type="float" office:value="119" table:style-name="ce7">
            <text:p>119</text:p>
          </table:table-cell>
          <table:table-cell office:value-type="float" office:value="525866" table:style-name="ce7">
            <text:p>525.86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82680" table:style-name="ce42">
            <text:p>382.680</text:p>
          </table:table-cell>
          <table:table-cell office:value-type="float" office:value="207978" table:style-name="ce42">
            <text:p>207.978</text:p>
          </table:table-cell>
          <table:table-cell office:value-type="float" office:value="22807" table:style-name="ce7">
            <text:p>22.807</text:p>
          </table:table-cell>
          <table:table-cell office:value-type="float" office:value="185171" table:style-name="ce7">
            <text:p>185.171</text:p>
          </table:table-cell>
          <table:table-cell office:value-type="float" office:value="169857" table:style-name="ce42">
            <text:p>169.857</text:p>
          </table:table-cell>
          <table:table-cell office:value-type="float" office:value="0" table:style-name="ce7">
            <text:p>0</text:p>
          </table:table-cell>
          <table:table-cell office:value-type="float" office:value="169857" table:style-name="ce7">
            <text:p>169.857</text:p>
          </table:table-cell>
          <table:table-cell office:value-type="float" office:value="4845" table:style-name="ce42">
            <text:p>4.845</text:p>
          </table:table-cell>
          <table:table-cell office:value-type="float" office:value="3745" table:style-name="ce7">
            <text:p>3.745</text:p>
          </table:table-cell>
          <table:table-cell office:value-type="float" office:value="1100" table:style-name="ce7">
            <text:p>1.100</text:p>
          </table:table-cell>
          <table:table-cell office:value-type="float" office:value="0" table:style-name="ce7">
            <text:p>0</text:p>
          </table:table-cell>
          <table:table-cell office:value-type="float" office:value="121" table:style-name="ce7">
            <text:p>121</text:p>
          </table:table-cell>
          <table:table-cell office:value-type="float" office:value="646175" table:style-name="ce7">
            <text:p>646.17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560772" table:style-name="ce42">
            <text:p>560.772</text:p>
          </table:table-cell>
          <table:table-cell office:value-type="float" office:value="387988" table:style-name="ce42">
            <text:p>387.988</text:p>
          </table:table-cell>
          <table:table-cell office:value-type="float" office:value="22577" table:style-name="ce7">
            <text:p>22.577</text:p>
          </table:table-cell>
          <table:table-cell office:value-type="float" office:value="365411" table:style-name="ce7">
            <text:p>365.411</text:p>
          </table:table-cell>
          <table:table-cell office:value-type="float" office:value="167483" table:style-name="ce42">
            <text:p>167.483</text:p>
          </table:table-cell>
          <table:table-cell office:value-type="float" office:value="16" table:style-name="ce7">
            <text:p>16</text:p>
          </table:table-cell>
          <table:table-cell office:value-type="float" office:value="167467" table:style-name="ce7">
            <text:p>167.467</text:p>
          </table:table-cell>
          <table:table-cell office:value-type="float" office:value="5301" table:style-name="ce42">
            <text:p>5.301</text:p>
          </table:table-cell>
          <table:table-cell office:value-type="float" office:value="3819" table:style-name="ce7">
            <text:p>3.819</text:p>
          </table:table-cell>
          <table:table-cell office:value-type="float" office:value="1482" table:style-name="ce7">
            <text:p>1.482</text:p>
          </table:table-cell>
          <table:table-cell office:value-type="float" office:value="2" table:style-name="ce7">
            <text:p>2</text:p>
          </table:table-cell>
          <table:table-cell office:value-type="float" office:value="173" table:style-name="ce7">
            <text:p>173</text:p>
          </table:table-cell>
          <table:table-cell office:value-type="float" office:value="828700" table:style-name="ce7">
            <text:p>828.7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92153" table:style-name="ce42">
            <text:p>392.153</text:p>
          </table:table-cell>
          <table:table-cell office:value-type="float" office:value="252723" table:style-name="ce42">
            <text:p>252.723</text:p>
          </table:table-cell>
          <table:table-cell office:value-type="float" office:value="16294" table:style-name="ce7">
            <text:p>16.294</text:p>
          </table:table-cell>
          <table:table-cell office:value-type="float" office:value="236429" table:style-name="ce7">
            <text:p>236.429</text:p>
          </table:table-cell>
          <table:table-cell office:value-type="float" office:value="131142" table:style-name="ce42">
            <text:p>131.142</text:p>
          </table:table-cell>
          <table:table-cell office:value-type="float" office:value="0" table:style-name="ce7">
            <text:p>0</text:p>
          </table:table-cell>
          <table:table-cell office:value-type="float" office:value="131142" table:style-name="ce7">
            <text:p>131.142</text:p>
          </table:table-cell>
          <table:table-cell office:value-type="float" office:value="8288" table:style-name="ce42">
            <text:p>8.288</text:p>
          </table:table-cell>
          <table:table-cell office:value-type="float" office:value="4892" table:style-name="ce7">
            <text:p>4.892</text:p>
          </table:table-cell>
          <table:table-cell office:value-type="float" office:value="3396" table:style-name="ce7">
            <text:p>3.396</text:p>
          </table:table-cell>
          <table:table-cell office:value-type="float" office:value="0" table:style-name="ce7">
            <text:p>0</text:p>
          </table:table-cell>
          <table:table-cell office:value-type="float" office:value="132" table:style-name="ce7">
            <text:p>132</text:p>
          </table:table-cell>
          <table:table-cell office:value-type="float" office:value="615548" table:style-name="ce7">
            <text:p>615.54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66513" table:style-name="ce42">
            <text:p>366.513</text:p>
          </table:table-cell>
          <table:table-cell office:value-type="float" office:value="219915" table:style-name="ce42">
            <text:p>219.915</text:p>
          </table:table-cell>
          <table:table-cell office:value-type="float" office:value="17333" table:style-name="ce7">
            <text:p>17.333</text:p>
          </table:table-cell>
          <table:table-cell office:value-type="float" office:value="202582" table:style-name="ce7">
            <text:p>202.582</text:p>
          </table:table-cell>
          <table:table-cell office:value-type="float" office:value="140946" table:style-name="ce42">
            <text:p>140.946</text:p>
          </table:table-cell>
          <table:table-cell office:value-type="float" office:value="0" table:style-name="ce7">
            <text:p>0</text:p>
          </table:table-cell>
          <table:table-cell office:value-type="float" office:value="140946" table:style-name="ce7">
            <text:p>140.946</text:p>
          </table:table-cell>
          <table:table-cell office:value-type="float" office:value="5652" table:style-name="ce42">
            <text:p>5.652</text:p>
          </table:table-cell>
          <table:table-cell office:value-type="float" office:value="4267" table:style-name="ce7">
            <text:p>4.267</text:p>
          </table:table-cell>
          <table:table-cell office:value-type="float" office:value="1385" table:style-name="ce7">
            <text:p>1.385</text:p>
          </table:table-cell>
          <table:table-cell office:value-type="float" office:value="0" table:style-name="ce7">
            <text:p>0</text:p>
          </table:table-cell>
          <table:table-cell office:value-type="float" office:value="116" table:style-name="ce7">
            <text:p>116</text:p>
          </table:table-cell>
          <table:table-cell office:value-type="float" office:value="596483" table:style-name="ce7">
            <text:p>596.48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86553" table:style-name="ce42">
            <text:p>386.553</text:p>
          </table:table-cell>
          <table:table-cell office:value-type="float" office:value="215609" table:style-name="ce42">
            <text:p>215.609</text:p>
          </table:table-cell>
          <table:table-cell office:value-type="float" office:value="27484" table:style-name="ce7">
            <text:p>27.484</text:p>
          </table:table-cell>
          <table:table-cell office:value-type="float" office:value="188125" table:style-name="ce7">
            <text:p>188.125</text:p>
          </table:table-cell>
          <table:table-cell office:value-type="float" office:value="166492" table:style-name="ce42">
            <text:p>166.492</text:p>
          </table:table-cell>
          <table:table-cell office:value-type="float" office:value="0" table:style-name="ce7">
            <text:p>0</text:p>
          </table:table-cell>
          <table:table-cell office:value-type="float" office:value="166492" table:style-name="ce7">
            <text:p>166.492</text:p>
          </table:table-cell>
          <table:table-cell office:value-type="float" office:value="4452" table:style-name="ce42">
            <text:p>4.452</text:p>
          </table:table-cell>
          <table:table-cell office:value-type="float" office:value="3335" table:style-name="ce7">
            <text:p>3.335</text:p>
          </table:table-cell>
          <table:table-cell office:value-type="float" office:value="1117" table:style-name="ce7">
            <text:p>1.117</text:p>
          </table:table-cell>
          <table:table-cell office:value-type="float" office:value="0" table:style-name="ce7">
            <text:p>0</text:p>
          </table:table-cell>
          <table:table-cell office:value-type="float" office:value="141" table:style-name="ce7">
            <text:p>141</text:p>
          </table:table-cell>
          <table:table-cell office:value-type="float" office:value="711412" table:style-name="ce7">
            <text:p>711.41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76059" table:style-name="ce42">
            <text:p>376.059</text:p>
          </table:table-cell>
          <table:table-cell office:value-type="float" office:value="240510" table:style-name="ce42">
            <text:p>240.510</text:p>
          </table:table-cell>
          <table:table-cell office:value-type="float" office:value="18151" table:style-name="ce7">
            <text:p>18.151</text:p>
          </table:table-cell>
          <table:table-cell office:value-type="float" office:value="222359" table:style-name="ce7">
            <text:p>222.359</text:p>
          </table:table-cell>
          <table:table-cell office:value-type="float" office:value="130730" table:style-name="ce42">
            <text:p>130.730</text:p>
          </table:table-cell>
          <table:table-cell office:value-type="float" office:value="0" table:style-name="ce7">
            <text:p>0</text:p>
          </table:table-cell>
          <table:table-cell office:value-type="float" office:value="130730" table:style-name="ce7">
            <text:p>130.730</text:p>
          </table:table-cell>
          <table:table-cell office:value-type="float" office:value="4819" table:style-name="ce42">
            <text:p>4.819</text:p>
          </table:table-cell>
          <table:table-cell office:value-type="float" office:value="4035" table:style-name="ce7">
            <text:p>4.035</text:p>
          </table:table-cell>
          <table:table-cell office:value-type="float" office:value="784" table:style-name="ce7">
            <text:p>784</text:p>
          </table:table-cell>
          <table:table-cell office:value-type="float" office:value="0" table:style-name="ce7">
            <text:p>0</text:p>
          </table:table-cell>
          <table:table-cell office:value-type="float" office:value="119" table:style-name="ce7">
            <text:p>119</text:p>
          </table:table-cell>
          <table:table-cell office:value-type="float" office:value="576862" table:style-name="ce7">
            <text:p>576.86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88270" table:style-name="ce42">
            <text:p>288.270</text:p>
          </table:table-cell>
          <table:table-cell office:value-type="float" office:value="205762" table:style-name="ce42">
            <text:p>205.762</text:p>
          </table:table-cell>
          <table:table-cell office:value-type="float" office:value="9155" table:style-name="ce7">
            <text:p>9.155</text:p>
          </table:table-cell>
          <table:table-cell office:value-type="float" office:value="196607" table:style-name="ce7">
            <text:p>196.607</text:p>
          </table:table-cell>
          <table:table-cell office:value-type="float" office:value="79978" table:style-name="ce42">
            <text:p>79.978</text:p>
          </table:table-cell>
          <table:table-cell office:value-type="float" office:value="0" table:style-name="ce7">
            <text:p>0</text:p>
          </table:table-cell>
          <table:table-cell office:value-type="float" office:value="79978" table:style-name="ce7">
            <text:p>79.978</text:p>
          </table:table-cell>
          <table:table-cell office:value-type="float" office:value="2530" table:style-name="ce42">
            <text:p>2.530</text:p>
          </table:table-cell>
          <table:table-cell office:value-type="float" office:value="2530" table:style-name="ce7">
            <text:p>2.530</text:p>
          </table:table-cell>
          <table:table-cell office:value-type="float" office:value="0" table:style-name="ce7">
            <text:p>0</text:p>
          </table:table-cell>
          <table:table-cell office:value-type="float" office:value="0" table:style-name="ce7">
            <text:p>0</text:p>
          </table:table-cell>
          <table:table-cell office:value-type="float" office:value="94" table:style-name="ce7">
            <text:p>94</text:p>
          </table:table-cell>
          <table:table-cell office:value-type="float" office:value="453887" table:style-name="ce7">
            <text:p>453.88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2000 Abe</text:p>
          </table:table-cell>
          <table:table-cell office:value-type="float" office:value="420861" table:style-name="ce42">
            <text:p>420.861</text:p>
          </table:table-cell>
          <table:table-cell office:value-type="float" office:value="249219" table:style-name="ce42">
            <text:p>249.219</text:p>
          </table:table-cell>
          <table:table-cell office:value-type="float" office:value="14454" table:style-name="ce7">
            <text:p>14.454</text:p>
          </table:table-cell>
          <table:table-cell office:value-type="float" office:value="234765" table:style-name="ce7">
            <text:p>234.765</text:p>
          </table:table-cell>
          <table:table-cell office:value-type="float" office:value="163668" table:style-name="ce42">
            <text:p>163.668</text:p>
          </table:table-cell>
          <table:table-cell office:value-type="float" office:value="0" table:style-name="ce7">
            <text:p>0</text:p>
          </table:table-cell>
          <table:table-cell office:value-type="float" office:value="163668" table:style-name="ce7">
            <text:p>163.668</text:p>
          </table:table-cell>
          <table:table-cell office:value-type="float" office:value="7974" table:style-name="ce42">
            <text:p>7.974</text:p>
          </table:table-cell>
          <table:table-cell office:value-type="float" office:value="7061" table:style-name="ce7">
            <text:p>7.061</text:p>
          </table:table-cell>
          <table:table-cell office:value-type="float" office:value="913" table:style-name="ce7">
            <text:p>913</text:p>
          </table:table-cell>
          <table:table-cell office:value-type="float" office:value="0" table:style-name="ce7">
            <text:p>0</text:p>
          </table:table-cell>
          <table:table-cell office:value-type="float" office:value="137" table:style-name="ce7">
            <text:p>137</text:p>
          </table:table-cell>
          <table:table-cell office:value-type="float" office:value="598743" table:style-name="ce7">
            <text:p>598.74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402213" table:style-name="ce42">
            <text:p>402.213</text:p>
          </table:table-cell>
          <table:table-cell office:value-type="float" office:value="258105" table:style-name="ce42">
            <text:p>258.105</text:p>
          </table:table-cell>
          <table:table-cell office:value-type="float" office:value="40941" table:style-name="ce7">
            <text:p>40.941</text:p>
          </table:table-cell>
          <table:table-cell office:value-type="float" office:value="217164" table:style-name="ce7">
            <text:p>217.164</text:p>
          </table:table-cell>
          <table:table-cell office:value-type="float" office:value="137794" table:style-name="ce42">
            <text:p>137.794</text:p>
          </table:table-cell>
          <table:table-cell office:value-type="float" office:value="0" table:style-name="ce7">
            <text:p>0</text:p>
          </table:table-cell>
          <table:table-cell office:value-type="float" office:value="137794" table:style-name="ce7">
            <text:p>137.794</text:p>
          </table:table-cell>
          <table:table-cell office:value-type="float" office:value="6314" table:style-name="ce42">
            <text:p>6.314</text:p>
          </table:table-cell>
          <table:table-cell office:value-type="float" office:value="5490" table:style-name="ce7">
            <text:p>5.490</text:p>
          </table:table-cell>
          <table:table-cell office:value-type="float" office:value="824" table:style-name="ce7">
            <text:p>824</text:p>
          </table:table-cell>
          <table:table-cell office:value-type="float" office:value="0" table:style-name="ce7">
            <text:p>0</text:p>
          </table:table-cell>
          <table:table-cell office:value-type="float" office:value="138" table:style-name="ce7">
            <text:p>138</text:p>
          </table:table-cell>
          <table:table-cell office:value-type="float" office:value="568002" table:style-name="ce7">
            <text:p>568.00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427876" table:style-name="ce42">
            <text:p>427.876</text:p>
          </table:table-cell>
          <table:table-cell office:value-type="float" office:value="262032" table:style-name="ce42">
            <text:p>262.032</text:p>
          </table:table-cell>
          <table:table-cell office:value-type="float" office:value="14404" table:style-name="ce7">
            <text:p>14.404</text:p>
          </table:table-cell>
          <table:table-cell office:value-type="float" office:value="247628" table:style-name="ce7">
            <text:p>247.628</text:p>
          </table:table-cell>
          <table:table-cell office:value-type="float" office:value="158667" table:style-name="ce42">
            <text:p>158.667</text:p>
          </table:table-cell>
          <table:table-cell office:value-type="float" office:value="0" table:style-name="ce7">
            <text:p>0</text:p>
          </table:table-cell>
          <table:table-cell office:value-type="float" office:value="158667" table:style-name="ce7">
            <text:p>158.667</text:p>
          </table:table-cell>
          <table:table-cell office:value-type="float" office:value="7177" table:style-name="ce42">
            <text:p>7.177</text:p>
          </table:table-cell>
          <table:table-cell office:value-type="float" office:value="6057" table:style-name="ce7">
            <text:p>6.057</text:p>
          </table:table-cell>
          <table:table-cell office:value-type="float" office:value="1120" table:style-name="ce7">
            <text:p>1.120</text:p>
          </table:table-cell>
          <table:table-cell office:value-type="float" office:value="0" table:style-name="ce7">
            <text:p>0</text:p>
          </table:table-cell>
          <table:table-cell office:value-type="float" office:value="136" table:style-name="ce7">
            <text:p>136</text:p>
          </table:table-cell>
          <table:table-cell office:value-type="float" office:value="578776" table:style-name="ce7">
            <text:p>578.77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55699" table:style-name="ce42">
            <text:p>355.699</text:p>
          </table:table-cell>
          <table:table-cell office:value-type="float" office:value="230315" table:style-name="ce42">
            <text:p>230.315</text:p>
          </table:table-cell>
          <table:table-cell office:value-type="float" office:value="14872" table:style-name="ce7">
            <text:p>14.872</text:p>
          </table:table-cell>
          <table:table-cell office:value-type="float" office:value="215443" table:style-name="ce7">
            <text:p>215.443</text:p>
          </table:table-cell>
          <table:table-cell office:value-type="float" office:value="118623" table:style-name="ce42">
            <text:p>118.623</text:p>
          </table:table-cell>
          <table:table-cell office:value-type="float" office:value="0" table:style-name="ce7">
            <text:p>0</text:p>
          </table:table-cell>
          <table:table-cell office:value-type="float" office:value="118623" table:style-name="ce7">
            <text:p>118.623</text:p>
          </table:table-cell>
          <table:table-cell office:value-type="float" office:value="6761" table:style-name="ce42">
            <text:p>6.761</text:p>
          </table:table-cell>
          <table:table-cell office:value-type="float" office:value="5524" table:style-name="ce7">
            <text:p>5.524</text:p>
          </table:table-cell>
          <table:table-cell office:value-type="float" office:value="1237" table:style-name="ce7">
            <text:p>1.237</text:p>
          </table:table-cell>
          <table:table-cell office:value-type="float" office:value="0" table:style-name="ce7">
            <text:p>0</text:p>
          </table:table-cell>
          <table:table-cell office:value-type="float" office:value="127" table:style-name="ce7">
            <text:p>127</text:p>
          </table:table-cell>
          <table:table-cell office:value-type="float" office:value="571112" table:style-name="ce7">
            <text:p>571.11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375783" table:style-name="ce42">
            <text:p>375.783</text:p>
          </table:table-cell>
          <table:table-cell office:value-type="float" office:value="250413" table:style-name="ce42">
            <text:p>250.413</text:p>
          </table:table-cell>
          <table:table-cell office:value-type="float" office:value="22165" table:style-name="ce7">
            <text:p>22.165</text:p>
          </table:table-cell>
          <table:table-cell office:value-type="float" office:value="228248" table:style-name="ce7">
            <text:p>228.248</text:p>
          </table:table-cell>
          <table:table-cell office:value-type="float" office:value="119956" table:style-name="ce42">
            <text:p>119.956</text:p>
          </table:table-cell>
          <table:table-cell office:value-type="float" office:value="0" table:style-name="ce7">
            <text:p>0</text:p>
          </table:table-cell>
          <table:table-cell office:value-type="float" office:value="119956" table:style-name="ce7">
            <text:p>119.956</text:p>
          </table:table-cell>
          <table:table-cell office:value-type="float" office:value="5414" table:style-name="ce42">
            <text:p>5.414</text:p>
          </table:table-cell>
          <table:table-cell office:value-type="float" office:value="4226" table:style-name="ce7">
            <text:p>4.226</text:p>
          </table:table-cell>
          <table:table-cell office:value-type="float" office:value="1188" table:style-name="ce7">
            <text:p>1.188</text:p>
          </table:table-cell>
          <table:table-cell office:value-type="float" office:value="0" table:style-name="ce7">
            <text:p>0</text:p>
          </table:table-cell>
          <table:table-cell office:value-type="float" office:value="110" table:style-name="ce7">
            <text:p>110</text:p>
          </table:table-cell>
          <table:table-cell office:value-type="float" office:value="478017" table:style-name="ce7">
            <text:p>478.01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43455" table:style-name="ce42">
            <text:p>343.455</text:p>
          </table:table-cell>
          <table:table-cell office:value-type="float" office:value="224322" table:style-name="ce42">
            <text:p>224.322</text:p>
          </table:table-cell>
          <table:table-cell office:value-type="float" office:value="15170" table:style-name="ce7">
            <text:p>15.170</text:p>
          </table:table-cell>
          <table:table-cell office:value-type="float" office:value="209152" table:style-name="ce7">
            <text:p>209.152</text:p>
          </table:table-cell>
          <table:table-cell office:value-type="float" office:value="113625" table:style-name="ce42">
            <text:p>113.625</text:p>
          </table:table-cell>
          <table:table-cell office:value-type="float" office:value="0" table:style-name="ce7">
            <text:p>0</text:p>
          </table:table-cell>
          <table:table-cell office:value-type="float" office:value="113625" table:style-name="ce7">
            <text:p>113.625</text:p>
          </table:table-cell>
          <table:table-cell office:value-type="float" office:value="5508" table:style-name="ce42">
            <text:p>5.508</text:p>
          </table:table-cell>
          <table:table-cell office:value-type="float" office:value="4280" table:style-name="ce7">
            <text:p>4.280</text:p>
          </table:table-cell>
          <table:table-cell office:value-type="float" office:value="1228" table:style-name="ce7">
            <text:p>1.228</text:p>
          </table:table-cell>
          <table:table-cell office:value-type="float" office:value="0" table:style-name="ce7">
            <text:p>0</text:p>
          </table:table-cell>
          <table:table-cell office:value-type="float" office:value="111" table:style-name="ce7">
            <text:p>111</text:p>
          </table:table-cell>
          <table:table-cell office:value-type="float" office:value="521022" table:style-name="ce7">
            <text:p>521.02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78390" table:style-name="ce42">
            <text:p>378.390</text:p>
          </table:table-cell>
          <table:table-cell office:value-type="float" office:value="222176" table:style-name="ce42">
            <text:p>222.176</text:p>
          </table:table-cell>
          <table:table-cell office:value-type="float" office:value="15193" table:style-name="ce7">
            <text:p>15.193</text:p>
          </table:table-cell>
          <table:table-cell office:value-type="float" office:value="206983" table:style-name="ce7">
            <text:p>206.983</text:p>
          </table:table-cell>
          <table:table-cell office:value-type="float" office:value="150491" table:style-name="ce42">
            <text:p>150.491</text:p>
          </table:table-cell>
          <table:table-cell office:value-type="float" office:value="0" table:style-name="ce7">
            <text:p>0</text:p>
          </table:table-cell>
          <table:table-cell office:value-type="float" office:value="150491" table:style-name="ce7">
            <text:p>150.491</text:p>
          </table:table-cell>
          <table:table-cell office:value-type="float" office:value="5723" table:style-name="ce42">
            <text:p>5.723</text:p>
          </table:table-cell>
          <table:table-cell office:value-type="float" office:value="5723" table:style-name="ce7">
            <text:p>5.723</text:p>
          </table:table-cell>
          <table:table-cell office:value-type="float" office:value="0" table:style-name="ce7">
            <text:p>0</text:p>
          </table:table-cell>
          <table:table-cell office:value-type="float" office:value="0" table:style-name="ce7">
            <text:p>0</text:p>
          </table:table-cell>
          <table:table-cell office:value-type="float" office:value="132" table:style-name="ce7">
            <text:p>132</text:p>
          </table:table-cell>
          <table:table-cell office:value-type="float" office:value="599618" table:style-name="ce7">
            <text:p>599.61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502850" table:style-name="ce42">
            <text:p>502.850</text:p>
          </table:table-cell>
          <table:table-cell office:value-type="float" office:value="323784" table:style-name="ce42">
            <text:p>323.784</text:p>
          </table:table-cell>
          <table:table-cell office:value-type="float" office:value="7008" table:style-name="ce7">
            <text:p>7.008</text:p>
          </table:table-cell>
          <table:table-cell office:value-type="float" office:value="316776" table:style-name="ce7">
            <text:p>316.776</text:p>
          </table:table-cell>
          <table:table-cell office:value-type="float" office:value="169287" table:style-name="ce42">
            <text:p>169.287</text:p>
          </table:table-cell>
          <table:table-cell office:value-type="float" office:value="0" table:style-name="ce7">
            <text:p>0</text:p>
          </table:table-cell>
          <table:table-cell office:value-type="float" office:value="169287" table:style-name="ce7">
            <text:p>169.287</text:p>
          </table:table-cell>
          <table:table-cell office:value-type="float" office:value="9779" table:style-name="ce42">
            <text:p>9.779</text:p>
          </table:table-cell>
          <table:table-cell office:value-type="float" office:value="6414" table:style-name="ce7">
            <text:p>6.414</text:p>
          </table:table-cell>
          <table:table-cell office:value-type="float" office:value="3365" table:style-name="ce7">
            <text:p>3.365</text:p>
          </table:table-cell>
          <table:table-cell office:value-type="float" office:value="0" table:style-name="ce7">
            <text:p>0</text:p>
          </table:table-cell>
          <table:table-cell office:value-type="float" office:value="165" table:style-name="ce7">
            <text:p>165</text:p>
          </table:table-cell>
          <table:table-cell office:value-type="float" office:value="785525" table:style-name="ce7">
            <text:p>785.52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51171" table:style-name="ce42">
            <text:p>351.171</text:p>
          </table:table-cell>
          <table:table-cell office:value-type="float" office:value="192764" table:style-name="ce42">
            <text:p>192.764</text:p>
          </table:table-cell>
          <table:table-cell office:value-type="float" office:value="7784" table:style-name="ce7">
            <text:p>7.784</text:p>
          </table:table-cell>
          <table:table-cell office:value-type="float" office:value="184980" table:style-name="ce7">
            <text:p>184.980</text:p>
          </table:table-cell>
          <table:table-cell office:value-type="float" office:value="150871" table:style-name="ce42">
            <text:p>150.871</text:p>
          </table:table-cell>
          <table:table-cell office:value-type="float" office:value="0" table:style-name="ce7">
            <text:p>0</text:p>
          </table:table-cell>
          <table:table-cell office:value-type="float" office:value="150871" table:style-name="ce7">
            <text:p>150.871</text:p>
          </table:table-cell>
          <table:table-cell office:value-type="float" office:value="7536" table:style-name="ce42">
            <text:p>7.536</text:p>
          </table:table-cell>
          <table:table-cell office:value-type="float" office:value="6157" table:style-name="ce7">
            <text:p>6.157</text:p>
          </table:table-cell>
          <table:table-cell office:value-type="float" office:value="1379" table:style-name="ce7">
            <text:p>1.379</text:p>
          </table:table-cell>
          <table:table-cell office:value-type="float" office:value="0" table:style-name="ce7">
            <text:p>0</text:p>
          </table:table-cell>
          <table:table-cell office:value-type="float" office:value="120" table:style-name="ce7">
            <text:p>120</text:p>
          </table:table-cell>
          <table:table-cell office:value-type="float" office:value="595875" table:style-name="ce7">
            <text:p>595.87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439388" table:style-name="ce42">
            <text:p>439.388</text:p>
          </table:table-cell>
          <table:table-cell office:value-type="float" office:value="306236" table:style-name="ce42">
            <text:p>306.236</text:p>
          </table:table-cell>
          <table:table-cell office:value-type="float" office:value="393" table:style-name="ce7">
            <text:p>393</text:p>
          </table:table-cell>
          <table:table-cell office:value-type="float" office:value="305843" table:style-name="ce7">
            <text:p>305.843</text:p>
          </table:table-cell>
          <table:table-cell office:value-type="float" office:value="126063" table:style-name="ce42">
            <text:p>126.063</text:p>
          </table:table-cell>
          <table:table-cell office:value-type="float" office:value="0" table:style-name="ce7">
            <text:p>0</text:p>
          </table:table-cell>
          <table:table-cell office:value-type="float" office:value="126063" table:style-name="ce7">
            <text:p>126.063</text:p>
          </table:table-cell>
          <table:table-cell office:value-type="float" office:value="7089" table:style-name="ce42">
            <text:p>7.089</text:p>
          </table:table-cell>
          <table:table-cell office:value-type="float" office:value="5181" table:style-name="ce7">
            <text:p>5.181</text:p>
          </table:table-cell>
          <table:table-cell office:value-type="float" office:value="1908" table:style-name="ce7">
            <text:p>1.908</text:p>
          </table:table-cell>
          <table:table-cell office:value-type="float" office:value="0" table:style-name="ce7">
            <text:p>0</text:p>
          </table:table-cell>
          <table:table-cell office:value-type="float" office:value="151" table:style-name="ce7">
            <text:p>151</text:p>
          </table:table-cell>
          <table:table-cell office:value-type="float" office:value="677638" table:style-name="ce7">
            <text:p>677.63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90640" table:style-name="ce42">
            <text:p>390.640</text:p>
          </table:table-cell>
          <table:table-cell office:value-type="float" office:value="245633" table:style-name="ce42">
            <text:p>245.633</text:p>
          </table:table-cell>
          <table:table-cell office:value-type="float" office:value="392" table:style-name="ce7">
            <text:p>392</text:p>
          </table:table-cell>
          <table:table-cell office:value-type="float" office:value="245241" table:style-name="ce7">
            <text:p>245.241</text:p>
          </table:table-cell>
          <table:table-cell office:value-type="float" office:value="136945" table:style-name="ce42">
            <text:p>136.945</text:p>
          </table:table-cell>
          <table:table-cell office:value-type="float" office:value="0" table:style-name="ce7">
            <text:p>0</text:p>
          </table:table-cell>
          <table:table-cell office:value-type="float" office:value="136945" table:style-name="ce7">
            <text:p>136.945</text:p>
          </table:table-cell>
          <table:table-cell office:value-type="float" office:value="8062" table:style-name="ce42">
            <text:p>8.062</text:p>
          </table:table-cell>
          <table:table-cell office:value-type="float" office:value="6541" table:style-name="ce7">
            <text:p>6.541</text:p>
          </table:table-cell>
          <table:table-cell office:value-type="float" office:value="1521" table:style-name="ce7">
            <text:p>1.521</text:p>
          </table:table-cell>
          <table:table-cell office:value-type="float" office:value="0" table:style-name="ce7">
            <text:p>0</text:p>
          </table:table-cell>
          <table:table-cell office:value-type="float" office:value="137" table:style-name="ce7">
            <text:p>137</text:p>
          </table:table-cell>
          <table:table-cell office:value-type="float" office:value="668197" table:style-name="ce7">
            <text:p>668.19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98356" table:style-name="ce42">
            <text:p>298.356</text:p>
          </table:table-cell>
          <table:table-cell office:value-type="float" office:value="211001" table:style-name="ce42">
            <text:p>211.001</text:p>
          </table:table-cell>
          <table:table-cell office:value-type="float" office:value="7223" table:style-name="ce7">
            <text:p>7.223</text:p>
          </table:table-cell>
          <table:table-cell office:value-type="float" office:value="203778" table:style-name="ce7">
            <text:p>203.778</text:p>
          </table:table-cell>
          <table:table-cell office:value-type="float" office:value="84008" table:style-name="ce42">
            <text:p>84.008</text:p>
          </table:table-cell>
          <table:table-cell office:value-type="float" office:value="0" table:style-name="ce7">
            <text:p>0</text:p>
          </table:table-cell>
          <table:table-cell office:value-type="float" office:value="84008" table:style-name="ce7">
            <text:p>84.008</text:p>
          </table:table-cell>
          <table:table-cell office:value-type="float" office:value="3347" table:style-name="ce42">
            <text:p>3.347</text:p>
          </table:table-cell>
          <table:table-cell office:value-type="float" office:value="3347" table:style-name="ce7">
            <text:p>3.347</text:p>
          </table:table-cell>
          <table:table-cell office:value-type="float" office:value="0" table:style-name="ce7">
            <text:p>0</text:p>
          </table:table-cell>
          <table:table-cell office:value-type="float" office:value="0" table:style-name="ce7">
            <text:p>0</text:p>
          </table:table-cell>
          <table:table-cell office:value-type="float" office:value="97" table:style-name="ce7">
            <text:p>97</text:p>
          </table:table-cell>
          <table:table-cell office:value-type="float" office:value="465475" table:style-name="ce7">
            <text:p>465.47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1999 Abe</text:p>
          </table:table-cell>
          <table:table-cell office:value-type="float" office:value="414581" table:style-name="ce42">
            <text:p>414.581</text:p>
          </table:table-cell>
          <table:table-cell office:value-type="float" office:value="236462" table:style-name="ce42">
            <text:p>236.462</text:p>
          </table:table-cell>
          <table:table-cell office:value-type="float" office:value="25702" table:style-name="ce7">
            <text:p>25.702</text:p>
          </table:table-cell>
          <table:table-cell office:value-type="float" office:value="210760" table:style-name="ce7">
            <text:p>210.760</text:p>
          </table:table-cell>
          <table:table-cell office:value-type="float" office:value="173739" table:style-name="ce42">
            <text:p>173.739</text:p>
          </table:table-cell>
          <table:table-cell office:value-type="float" office:value="0" table:style-name="ce7">
            <text:p>0</text:p>
          </table:table-cell>
          <table:table-cell office:value-type="float" office:value="173739" table:style-name="ce7">
            <text:p>173.739</text:p>
          </table:table-cell>
          <table:table-cell office:value-type="float" office:value="4380" table:style-name="ce42">
            <text:p>4.380</text:p>
          </table:table-cell>
          <table:table-cell office:value-type="float" office:value="3112" table:style-name="ce7">
            <text:p>3.112</text:p>
          </table:table-cell>
          <table:table-cell office:value-type="float" office:value="1268" table:style-name="ce7">
            <text:p>1.268</text:p>
          </table:table-cell>
          <table:table-cell office:value-type="float" office:value="0" table:style-name="ce7">
            <text:p>0</text:p>
          </table:table-cell>
          <table:table-cell office:value-type="float" office:value="140" table:style-name="ce7">
            <text:p>140</text:p>
          </table:table-cell>
          <table:table-cell office:value-type="float" office:value="644438" table:style-name="ce7">
            <text:p>644.43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42632" table:style-name="ce42">
            <text:p>342.632</text:p>
          </table:table-cell>
          <table:table-cell office:value-type="float" office:value="188854" table:style-name="ce42">
            <text:p>188.854</text:p>
          </table:table-cell>
          <table:table-cell office:value-type="float" office:value="17897" table:style-name="ce7">
            <text:p>17.897</text:p>
          </table:table-cell>
          <table:table-cell office:value-type="float" office:value="170957" table:style-name="ce7">
            <text:p>170.957</text:p>
          </table:table-cell>
          <table:table-cell office:value-type="float" office:value="149841" table:style-name="ce42">
            <text:p>149.841</text:p>
          </table:table-cell>
          <table:table-cell office:value-type="float" office:value="0" table:style-name="ce7">
            <text:p>0</text:p>
          </table:table-cell>
          <table:table-cell office:value-type="float" office:value="149841" table:style-name="ce7">
            <text:p>149.841</text:p>
          </table:table-cell>
          <table:table-cell office:value-type="float" office:value="3937" table:style-name="ce42">
            <text:p>3.937</text:p>
          </table:table-cell>
          <table:table-cell office:value-type="float" office:value="3937" table:style-name="ce7">
            <text:p>3.937</text:p>
          </table:table-cell>
          <table:table-cell office:value-type="float" office:value="0" table:style-name="ce7">
            <text:p>0</text:p>
          </table:table-cell>
          <table:table-cell office:value-type="float" office:value="0" table:style-name="ce7">
            <text:p>0</text:p>
          </table:table-cell>
          <table:table-cell office:value-type="float" office:value="126" table:style-name="ce7">
            <text:p>126</text:p>
          </table:table-cell>
          <table:table-cell office:value-type="float" office:value="583386" table:style-name="ce7">
            <text:p>583.38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49487" table:style-name="ce42">
            <text:p>349.487</text:p>
          </table:table-cell>
          <table:table-cell office:value-type="float" office:value="222495" table:style-name="ce42">
            <text:p>222.495</text:p>
          </table:table-cell>
          <table:table-cell office:value-type="float" office:value="14842" table:style-name="ce7">
            <text:p>14.842</text:p>
          </table:table-cell>
          <table:table-cell office:value-type="float" office:value="207653" table:style-name="ce7">
            <text:p>207.653</text:p>
          </table:table-cell>
          <table:table-cell office:value-type="float" office:value="121381" table:style-name="ce42">
            <text:p>121.381</text:p>
          </table:table-cell>
          <table:table-cell office:value-type="float" office:value="0" table:style-name="ce7">
            <text:p>0</text:p>
          </table:table-cell>
          <table:table-cell office:value-type="float" office:value="121381" table:style-name="ce7">
            <text:p>121.381</text:p>
          </table:table-cell>
          <table:table-cell office:value-type="float" office:value="5611" table:style-name="ce42">
            <text:p>5.611</text:p>
          </table:table-cell>
          <table:table-cell office:value-type="float" office:value="4468" table:style-name="ce7">
            <text:p>4.468</text:p>
          </table:table-cell>
          <table:table-cell office:value-type="float" office:value="1143" table:style-name="ce7">
            <text:p>1.143</text:p>
          </table:table-cell>
          <table:table-cell office:value-type="float" office:value="0" table:style-name="ce7">
            <text:p>0</text:p>
          </table:table-cell>
          <table:table-cell office:value-type="float" office:value="111" table:style-name="ce7">
            <text:p>111</text:p>
          </table:table-cell>
          <table:table-cell office:value-type="float" office:value="498308" table:style-name="ce7">
            <text:p>498.30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274831" table:style-name="ce42">
            <text:p>274.831</text:p>
          </table:table-cell>
          <table:table-cell office:value-type="float" office:value="173860" table:style-name="ce42">
            <text:p>173.860</text:p>
          </table:table-cell>
          <table:table-cell office:value-type="float" office:value="17081" table:style-name="ce7">
            <text:p>17.081</text:p>
          </table:table-cell>
          <table:table-cell office:value-type="float" office:value="156779" table:style-name="ce7">
            <text:p>156.779</text:p>
          </table:table-cell>
          <table:table-cell office:value-type="float" office:value="96077" table:style-name="ce42">
            <text:p>96.077</text:p>
          </table:table-cell>
          <table:table-cell office:value-type="float" office:value="0" table:style-name="ce7">
            <text:p>0</text:p>
          </table:table-cell>
          <table:table-cell office:value-type="float" office:value="96077" table:style-name="ce7">
            <text:p>96.077</text:p>
          </table:table-cell>
          <table:table-cell office:value-type="float" office:value="4894" table:style-name="ce42">
            <text:p>4.894</text:p>
          </table:table-cell>
          <table:table-cell office:value-type="float" office:value="4019" table:style-name="ce7">
            <text:p>4.019</text:p>
          </table:table-cell>
          <table:table-cell office:value-type="float" office:value="875" table:style-name="ce7">
            <text:p>875</text:p>
          </table:table-cell>
          <table:table-cell office:value-type="float" office:value="0" table:style-name="ce7">
            <text:p>0</text:p>
          </table:table-cell>
          <table:table-cell office:value-type="float" office:value="111" table:style-name="ce7">
            <text:p>111</text:p>
          </table:table-cell>
          <table:table-cell office:value-type="float" office:value="496948" table:style-name="ce7">
            <text:p>496.94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363940" table:style-name="ce42">
            <text:p>363.940</text:p>
          </table:table-cell>
          <table:table-cell office:value-type="float" office:value="217079" table:style-name="ce42">
            <text:p>217.079</text:p>
          </table:table-cell>
          <table:table-cell office:value-type="float" office:value="34327" table:style-name="ce7">
            <text:p>34.327</text:p>
          </table:table-cell>
          <table:table-cell office:value-type="float" office:value="182752" table:style-name="ce7">
            <text:p>182.752</text:p>
          </table:table-cell>
          <table:table-cell office:value-type="float" office:value="142147" table:style-name="ce42">
            <text:p>142.147</text:p>
          </table:table-cell>
          <table:table-cell office:value-type="float" office:value="0" table:style-name="ce7">
            <text:p>0</text:p>
          </table:table-cell>
          <table:table-cell office:value-type="float" office:value="142147" table:style-name="ce7">
            <text:p>142.147</text:p>
          </table:table-cell>
          <table:table-cell office:value-type="float" office:value="4714" table:style-name="ce42">
            <text:p>4.714</text:p>
          </table:table-cell>
          <table:table-cell office:value-type="float" office:value="3638" table:style-name="ce7">
            <text:p>3.638</text:p>
          </table:table-cell>
          <table:table-cell office:value-type="float" office:value="1076" table:style-name="ce7">
            <text:p>1.076</text:p>
          </table:table-cell>
          <table:table-cell office:value-type="float" office:value="0" table:style-name="ce7">
            <text:p>0</text:p>
          </table:table-cell>
          <table:table-cell office:value-type="float" office:value="118" table:style-name="ce7">
            <text:p>118</text:p>
          </table:table-cell>
          <table:table-cell office:value-type="float" office:value="583823" table:style-name="ce7">
            <text:p>583.82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34877" table:style-name="ce42">
            <text:p>334.877</text:p>
          </table:table-cell>
          <table:table-cell office:value-type="float" office:value="221149" table:style-name="ce42">
            <text:p>221.149</text:p>
          </table:table-cell>
          <table:table-cell office:value-type="float" office:value="18534" table:style-name="ce7">
            <text:p>18.534</text:p>
          </table:table-cell>
          <table:table-cell office:value-type="float" office:value="202615" table:style-name="ce7">
            <text:p>202.615</text:p>
          </table:table-cell>
          <table:table-cell office:value-type="float" office:value="109305" table:style-name="ce42">
            <text:p>109.305</text:p>
          </table:table-cell>
          <table:table-cell office:value-type="float" office:value="0" table:style-name="ce7">
            <text:p>0</text:p>
          </table:table-cell>
          <table:table-cell office:value-type="float" office:value="109305" table:style-name="ce7">
            <text:p>109.305</text:p>
          </table:table-cell>
          <table:table-cell office:value-type="float" office:value="4423" table:style-name="ce42">
            <text:p>4.423</text:p>
          </table:table-cell>
          <table:table-cell office:value-type="float" office:value="3363" table:style-name="ce7">
            <text:p>3.363</text:p>
          </table:table-cell>
          <table:table-cell office:value-type="float" office:value="1060" table:style-name="ce7">
            <text:p>1.060</text:p>
          </table:table-cell>
          <table:table-cell office:value-type="float" office:value="0" table:style-name="ce7">
            <text:p>0</text:p>
          </table:table-cell>
          <table:table-cell office:value-type="float" office:value="109" table:style-name="ce7">
            <text:p>109</text:p>
          </table:table-cell>
          <table:table-cell office:value-type="float" office:value="510564" table:style-name="ce7">
            <text:p>510.56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454021" table:style-name="ce42">
            <text:p>454.021</text:p>
          </table:table-cell>
          <table:table-cell office:value-type="float" office:value="276179" table:style-name="ce42">
            <text:p>276.179</text:p>
          </table:table-cell>
          <table:table-cell office:value-type="float" office:value="24812" table:style-name="ce7">
            <text:p>24.812</text:p>
          </table:table-cell>
          <table:table-cell office:value-type="float" office:value="251367" table:style-name="ce7">
            <text:p>251.367</text:p>
          </table:table-cell>
          <table:table-cell office:value-type="float" office:value="170613" table:style-name="ce42">
            <text:p>170.613</text:p>
          </table:table-cell>
          <table:table-cell office:value-type="float" office:value="0" table:style-name="ce7">
            <text:p>0</text:p>
          </table:table-cell>
          <table:table-cell office:value-type="float" office:value="170613" table:style-name="ce7">
            <text:p>170.613</text:p>
          </table:table-cell>
          <table:table-cell office:value-type="float" office:value="7229" table:style-name="ce42">
            <text:p>7.229</text:p>
          </table:table-cell>
          <table:table-cell office:value-type="float" office:value="5773" table:style-name="ce7">
            <text:p>5.773</text:p>
          </table:table-cell>
          <table:table-cell office:value-type="float" office:value="1456" table:style-name="ce7">
            <text:p>1.456</text:p>
          </table:table-cell>
          <table:table-cell office:value-type="float" office:value="0" table:style-name="ce7">
            <text:p>0</text:p>
          </table:table-cell>
          <table:table-cell office:value-type="float" office:value="154" table:style-name="ce7">
            <text:p>154</text:p>
          </table:table-cell>
          <table:table-cell office:value-type="float" office:value="670659" table:style-name="ce7">
            <text:p>670.65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481233" table:style-name="ce42">
            <text:p>481.233</text:p>
          </table:table-cell>
          <table:table-cell office:value-type="float" office:value="314916" table:style-name="ce42">
            <text:p>314.916</text:p>
          </table:table-cell>
          <table:table-cell office:value-type="float" office:value="17736" table:style-name="ce7">
            <text:p>17.736</text:p>
          </table:table-cell>
          <table:table-cell office:value-type="float" office:value="297180" table:style-name="ce7">
            <text:p>297.180</text:p>
          </table:table-cell>
          <table:table-cell office:value-type="float" office:value="159172" table:style-name="ce42">
            <text:p>159.172</text:p>
          </table:table-cell>
          <table:table-cell office:value-type="float" office:value="0" table:style-name="ce7">
            <text:p>0</text:p>
          </table:table-cell>
          <table:table-cell office:value-type="float" office:value="159172" table:style-name="ce7">
            <text:p>159.172</text:p>
          </table:table-cell>
          <table:table-cell office:value-type="float" office:value="7145" table:style-name="ce42">
            <text:p>7.145</text:p>
          </table:table-cell>
          <table:table-cell office:value-type="float" office:value="5119" table:style-name="ce7">
            <text:p>5.119</text:p>
          </table:table-cell>
          <table:table-cell office:value-type="float" office:value="2026" table:style-name="ce7">
            <text:p>2.026</text:p>
          </table:table-cell>
          <table:table-cell office:value-type="float" office:value="0" table:style-name="ce7">
            <text:p>0</text:p>
          </table:table-cell>
          <table:table-cell office:value-type="float" office:value="157" table:style-name="ce7">
            <text:p>157</text:p>
          </table:table-cell>
          <table:table-cell office:value-type="float" office:value="664219" table:style-name="ce7">
            <text:p>664.21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421571" table:style-name="ce42">
            <text:p>421.571</text:p>
          </table:table-cell>
          <table:table-cell office:value-type="float" office:value="230752" table:style-name="ce42">
            <text:p>230.752</text:p>
          </table:table-cell>
          <table:table-cell office:value-type="float" office:value="26895" table:style-name="ce7">
            <text:p>26.895</text:p>
          </table:table-cell>
          <table:table-cell office:value-type="float" office:value="203857" table:style-name="ce7">
            <text:p>203.857</text:p>
          </table:table-cell>
          <table:table-cell office:value-type="float" office:value="182718" table:style-name="ce42">
            <text:p>182.718</text:p>
          </table:table-cell>
          <table:table-cell office:value-type="float" office:value="0" table:style-name="ce7">
            <text:p>0</text:p>
          </table:table-cell>
          <table:table-cell office:value-type="float" office:value="182718" table:style-name="ce7">
            <text:p>182.718</text:p>
          </table:table-cell>
          <table:table-cell office:value-type="float" office:value="8101" table:style-name="ce42">
            <text:p>8.101</text:p>
          </table:table-cell>
          <table:table-cell office:value-type="float" office:value="6337" table:style-name="ce7">
            <text:p>6.337</text:p>
          </table:table-cell>
          <table:table-cell office:value-type="float" office:value="1764" table:style-name="ce7">
            <text:p>1.764</text:p>
          </table:table-cell>
          <table:table-cell office:value-type="float" office:value="0" table:style-name="ce7">
            <text:p>0</text:p>
          </table:table-cell>
          <table:table-cell office:value-type="float" office:value="125" table:style-name="ce7">
            <text:p>125</text:p>
          </table:table-cell>
          <table:table-cell office:value-type="float" office:value="652004" table:style-name="ce7">
            <text:p>652.00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413350" table:style-name="ce42">
            <text:p>413.350</text:p>
          </table:table-cell>
          <table:table-cell office:value-type="float" office:value="260370" table:style-name="ce42">
            <text:p>260.370</text:p>
          </table:table-cell>
          <table:table-cell office:value-type="float" office:value="14678" table:style-name="ce7">
            <text:p>14.678</text:p>
          </table:table-cell>
          <table:table-cell office:value-type="float" office:value="245692" table:style-name="ce7">
            <text:p>245.692</text:p>
          </table:table-cell>
          <table:table-cell office:value-type="float" office:value="147551" table:style-name="ce42">
            <text:p>147.551</text:p>
          </table:table-cell>
          <table:table-cell office:value-type="float" office:value="0" table:style-name="ce7">
            <text:p>0</text:p>
          </table:table-cell>
          <table:table-cell office:value-type="float" office:value="147551" table:style-name="ce7">
            <text:p>147.551</text:p>
          </table:table-cell>
          <table:table-cell office:value-type="float" office:value="5429" table:style-name="ce42">
            <text:p>5.429</text:p>
          </table:table-cell>
          <table:table-cell office:value-type="float" office:value="3944" table:style-name="ce7">
            <text:p>3.944</text:p>
          </table:table-cell>
          <table:table-cell office:value-type="float" office:value="1485" table:style-name="ce7">
            <text:p>1.485</text:p>
          </table:table-cell>
          <table:table-cell office:value-type="float" office:value="0" table:style-name="ce7">
            <text:p>0</text:p>
          </table:table-cell>
          <table:table-cell office:value-type="float" office:value="129" table:style-name="ce7">
            <text:p>129</text:p>
          </table:table-cell>
          <table:table-cell office:value-type="float" office:value="633441" table:style-name="ce7">
            <text:p>633.44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70728" table:style-name="ce42">
            <text:p>370.728</text:p>
          </table:table-cell>
          <table:table-cell office:value-type="float" office:value="253323" table:style-name="ce42">
            <text:p>253.323</text:p>
          </table:table-cell>
          <table:table-cell office:value-type="float" office:value="14943" table:style-name="ce7">
            <text:p>14.943</text:p>
          </table:table-cell>
          <table:table-cell office:value-type="float" office:value="238380" table:style-name="ce7">
            <text:p>238.380</text:p>
          </table:table-cell>
          <table:table-cell office:value-type="float" office:value="112308" table:style-name="ce42">
            <text:p>112.308</text:p>
          </table:table-cell>
          <table:table-cell office:value-type="float" office:value="0" table:style-name="ce7">
            <text:p>0</text:p>
          </table:table-cell>
          <table:table-cell office:value-type="float" office:value="112308" table:style-name="ce7">
            <text:p>112.308</text:p>
          </table:table-cell>
          <table:table-cell office:value-type="float" office:value="5097" table:style-name="ce42">
            <text:p>5.097</text:p>
          </table:table-cell>
          <table:table-cell office:value-type="float" office:value="3971" table:style-name="ce7">
            <text:p>3.971</text:p>
          </table:table-cell>
          <table:table-cell office:value-type="float" office:value="1126" table:style-name="ce7">
            <text:p>1.126</text:p>
          </table:table-cell>
          <table:table-cell office:value-type="float" office:value="0" table:style-name="ce7">
            <text:p>0</text:p>
          </table:table-cell>
          <table:table-cell office:value-type="float" office:value="112" table:style-name="ce7">
            <text:p>112</text:p>
          </table:table-cell>
          <table:table-cell office:value-type="float" office:value="576349" table:style-name="ce7">
            <text:p>576.349</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331843" table:style-name="ce42">
            <text:p>331.843</text:p>
          </table:table-cell>
          <table:table-cell office:value-type="float" office:value="228561" table:style-name="ce42">
            <text:p>228.561</text:p>
          </table:table-cell>
          <table:table-cell office:value-type="float" office:value="26554" table:style-name="ce7">
            <text:p>26.554</text:p>
          </table:table-cell>
          <table:table-cell office:value-type="float" office:value="202007" table:style-name="ce7">
            <text:p>202.007</text:p>
          </table:table-cell>
          <table:table-cell office:value-type="float" office:value="99147" table:style-name="ce42">
            <text:p>99.147</text:p>
          </table:table-cell>
          <table:table-cell office:value-type="float" office:value="0" table:style-name="ce7">
            <text:p>0</text:p>
          </table:table-cell>
          <table:table-cell office:value-type="float" office:value="99147" table:style-name="ce7">
            <text:p>99.147</text:p>
          </table:table-cell>
          <table:table-cell office:value-type="float" office:value="4135" table:style-name="ce42">
            <text:p>4.135</text:p>
          </table:table-cell>
          <table:table-cell office:value-type="float" office:value="3321" table:style-name="ce7">
            <text:p>3.321</text:p>
          </table:table-cell>
          <table:table-cell office:value-type="float" office:value="814" table:style-name="ce7">
            <text:p>814</text:p>
          </table:table-cell>
          <table:table-cell office:value-type="float" office:value="0" table:style-name="ce7">
            <text:p>0</text:p>
          </table:table-cell>
          <table:table-cell office:value-type="float" office:value="112" table:style-name="ce7">
            <text:p>112</text:p>
          </table:table-cell>
          <table:table-cell office:value-type="float" office:value="485862" table:style-name="ce7">
            <text:p>485.86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1998 Abe</text:p>
          </table:table-cell>
          <table:table-cell office:value-type="float" office:value="480334" table:style-name="ce42">
            <text:p>480.334</text:p>
          </table:table-cell>
          <table:table-cell office:value-type="float" office:value="322523" table:style-name="ce42">
            <text:p>322.523</text:p>
          </table:table-cell>
          <table:table-cell office:value-type="float" office:value="31371" table:style-name="ce7">
            <text:p>31.371</text:p>
          </table:table-cell>
          <table:table-cell office:value-type="float" office:value="291152" table:style-name="ce7">
            <text:p>291.152</text:p>
          </table:table-cell>
          <table:table-cell office:value-type="float" office:value="152324" table:style-name="ce42">
            <text:p>152.324</text:p>
          </table:table-cell>
          <table:table-cell office:value-type="float" office:value="965" table:style-name="ce7">
            <text:p>965</text:p>
          </table:table-cell>
          <table:table-cell office:value-type="float" office:value="151359" table:style-name="ce7">
            <text:p>151.359</text:p>
          </table:table-cell>
          <table:table-cell office:value-type="float" office:value="5487" table:style-name="ce42">
            <text:p>5.487</text:p>
          </table:table-cell>
          <table:table-cell office:value-type="float" office:value="4275" table:style-name="ce7">
            <text:p>4.275</text:p>
          </table:table-cell>
          <table:table-cell office:value-type="float" office:value="1212" table:style-name="ce7">
            <text:p>1.212</text:p>
          </table:table-cell>
          <table:table-cell office:value-type="float" office:value="78" table:style-name="ce7">
            <text:p>78</text:p>
          </table:table-cell>
          <table:table-cell office:value-type="float" office:value="159" table:style-name="ce7">
            <text:p>159</text:p>
          </table:table-cell>
          <table:table-cell office:value-type="float" office:value="669448" table:style-name="ce7">
            <text:p>669.44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395386" table:style-name="ce42">
            <text:p>395.386</text:p>
          </table:table-cell>
          <table:table-cell office:value-type="float" office:value="257205" table:style-name="ce42">
            <text:p>257.205</text:p>
          </table:table-cell>
          <table:table-cell office:value-type="float" office:value="9884" table:style-name="ce7">
            <text:p>9.884</text:p>
          </table:table-cell>
          <table:table-cell office:value-type="float" office:value="247321" table:style-name="ce7">
            <text:p>247.321</text:p>
          </table:table-cell>
          <table:table-cell office:value-type="float" office:value="131969" table:style-name="ce42">
            <text:p>131.969</text:p>
          </table:table-cell>
          <table:table-cell office:value-type="float" office:value="0" table:style-name="ce7">
            <text:p>0</text:p>
          </table:table-cell>
          <table:table-cell office:value-type="float" office:value="131969" table:style-name="ce7">
            <text:p>131.969</text:p>
          </table:table-cell>
          <table:table-cell office:value-type="float" office:value="6212" table:style-name="ce42">
            <text:p>6.212</text:p>
          </table:table-cell>
          <table:table-cell office:value-type="float" office:value="4850" table:style-name="ce7">
            <text:p>4.850</text:p>
          </table:table-cell>
          <table:table-cell office:value-type="float" office:value="1362" table:style-name="ce7">
            <text:p>1.362</text:p>
          </table:table-cell>
          <table:table-cell office:value-type="float" office:value="0" table:style-name="ce7">
            <text:p>0</text:p>
          </table:table-cell>
          <table:table-cell office:value-type="float" office:value="122" table:style-name="ce7">
            <text:p>122</text:p>
          </table:table-cell>
          <table:table-cell office:value-type="float" office:value="607855" table:style-name="ce7">
            <text:p>607.85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277963" table:style-name="ce42">
            <text:p>277.963</text:p>
          </table:table-cell>
          <table:table-cell office:value-type="float" office:value="149177" table:style-name="ce42">
            <text:p>149.177</text:p>
          </table:table-cell>
          <table:table-cell office:value-type="float" office:value="31977" table:style-name="ce7">
            <text:p>31.977</text:p>
          </table:table-cell>
          <table:table-cell office:value-type="float" office:value="117200" table:style-name="ce7">
            <text:p>117.200</text:p>
          </table:table-cell>
          <table:table-cell office:value-type="float" office:value="123272" table:style-name="ce42">
            <text:p>123.272</text:p>
          </table:table-cell>
          <table:table-cell office:value-type="float" office:value="2457" table:style-name="ce7">
            <text:p>2.457</text:p>
          </table:table-cell>
          <table:table-cell office:value-type="float" office:value="120815" table:style-name="ce7">
            <text:p>120.815</text:p>
          </table:table-cell>
          <table:table-cell office:value-type="float" office:value="5514" table:style-name="ce42">
            <text:p>5.514</text:p>
          </table:table-cell>
          <table:table-cell office:value-type="float" office:value="3673" table:style-name="ce7">
            <text:p>3.673</text:p>
          </table:table-cell>
          <table:table-cell office:value-type="float" office:value="1841" table:style-name="ce7">
            <text:p>1.841</text:p>
          </table:table-cell>
          <table:table-cell office:value-type="float" office:value="149" table:style-name="ce7">
            <text:p>149</text:p>
          </table:table-cell>
          <table:table-cell office:value-type="float" office:value="100" table:style-name="ce7">
            <text:p>100</text:p>
          </table:table-cell>
          <table:table-cell office:value-type="float" office:value="451321" table:style-name="ce7">
            <text:p>451.32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49989" table:style-name="ce42">
            <text:p>349.989</text:p>
          </table:table-cell>
          <table:table-cell office:value-type="float" office:value="228238" table:style-name="ce42">
            <text:p>228.238</text:p>
          </table:table-cell>
          <table:table-cell office:value-type="float" office:value="35730" table:style-name="ce7">
            <text:p>35.730</text:p>
          </table:table-cell>
          <table:table-cell office:value-type="float" office:value="192508" table:style-name="ce7">
            <text:p>192.508</text:p>
          </table:table-cell>
          <table:table-cell office:value-type="float" office:value="116579" table:style-name="ce42">
            <text:p>116.579</text:p>
          </table:table-cell>
          <table:table-cell office:value-type="float" office:value="55" table:style-name="ce7">
            <text:p>55</text:p>
          </table:table-cell>
          <table:table-cell office:value-type="float" office:value="116524" table:style-name="ce7">
            <text:p>116.524</text:p>
          </table:table-cell>
          <table:table-cell office:value-type="float" office:value="5172" table:style-name="ce42">
            <text:p>5.172</text:p>
          </table:table-cell>
          <table:table-cell office:value-type="float" office:value="4478" table:style-name="ce7">
            <text:p>4.478</text:p>
          </table:table-cell>
          <table:table-cell office:value-type="float" office:value="694" table:style-name="ce7">
            <text:p>694</text:p>
          </table:table-cell>
          <table:table-cell office:value-type="float" office:value="18" table:style-name="ce7">
            <text:p>18</text:p>
          </table:table-cell>
          <table:table-cell office:value-type="float" office:value="108" table:style-name="ce7">
            <text:p>108</text:p>
          </table:table-cell>
          <table:table-cell office:value-type="float" office:value="608147" table:style-name="ce7">
            <text:p>608.14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184554" table:style-name="ce42">
            <text:p>184.554</text:p>
          </table:table-cell>
          <table:table-cell office:value-type="float" office:value="134764" table:style-name="ce42">
            <text:p>134.764</text:p>
          </table:table-cell>
          <table:table-cell office:value-type="float" office:value="16181" table:style-name="ce7">
            <text:p>16.181</text:p>
          </table:table-cell>
          <table:table-cell office:value-type="float" office:value="118583" table:style-name="ce7">
            <text:p>118.583</text:p>
          </table:table-cell>
          <table:table-cell office:value-type="float" office:value="45725" table:style-name="ce42">
            <text:p>45.725</text:p>
          </table:table-cell>
          <table:table-cell office:value-type="float" office:value="0" table:style-name="ce7">
            <text:p>0</text:p>
          </table:table-cell>
          <table:table-cell office:value-type="float" office:value="45725" table:style-name="ce7">
            <text:p>45.725</text:p>
          </table:table-cell>
          <table:table-cell office:value-type="float" office:value="4065" table:style-name="ce42">
            <text:p>4.065</text:p>
          </table:table-cell>
          <table:table-cell office:value-type="float" office:value="3293" table:style-name="ce7">
            <text:p>3.293</text:p>
          </table:table-cell>
          <table:table-cell office:value-type="float" office:value="772" table:style-name="ce7">
            <text:p>772</text:p>
          </table:table-cell>
          <table:table-cell office:value-type="float" office:value="0" table:style-name="ce7">
            <text:p>0</text:p>
          </table:table-cell>
          <table:table-cell office:value-type="float" office:value="59" table:style-name="ce7">
            <text:p>59</text:p>
          </table:table-cell>
          <table:table-cell office:value-type="float" office:value="247567" table:style-name="ce7">
            <text:p>247.567</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51835" table:style-name="ce42">
            <text:p>351.835</text:p>
          </table:table-cell>
          <table:table-cell office:value-type="float" office:value="216928" table:style-name="ce42">
            <text:p>216.928</text:p>
          </table:table-cell>
          <table:table-cell office:value-type="float" office:value="10330" table:style-name="ce7">
            <text:p>10.330</text:p>
          </table:table-cell>
          <table:table-cell office:value-type="float" office:value="206598" table:style-name="ce7">
            <text:p>206.598</text:p>
          </table:table-cell>
          <table:table-cell office:value-type="float" office:value="128865" table:style-name="ce42">
            <text:p>128.865</text:p>
          </table:table-cell>
          <table:table-cell office:value-type="float" office:value="0" table:style-name="ce7">
            <text:p>0</text:p>
          </table:table-cell>
          <table:table-cell office:value-type="float" office:value="128865" table:style-name="ce7">
            <text:p>128.865</text:p>
          </table:table-cell>
          <table:table-cell office:value-type="float" office:value="6042" table:style-name="ce42">
            <text:p>6.042</text:p>
          </table:table-cell>
          <table:table-cell office:value-type="float" office:value="5030" table:style-name="ce7">
            <text:p>5.030</text:p>
          </table:table-cell>
          <table:table-cell office:value-type="float" office:value="1012" table:style-name="ce7">
            <text:p>1.012</text:p>
          </table:table-cell>
          <table:table-cell office:value-type="float" office:value="0" table:style-name="ce7">
            <text:p>0</text:p>
          </table:table-cell>
          <table:table-cell office:value-type="float" office:value="115" table:style-name="ce7">
            <text:p>115</text:p>
          </table:table-cell>
          <table:table-cell office:value-type="float" office:value="546973" table:style-name="ce7">
            <text:p>546.97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303132" table:style-name="ce42">
            <text:p>303.132</text:p>
          </table:table-cell>
          <table:table-cell office:value-type="float" office:value="153997" table:style-name="ce42">
            <text:p>153.997</text:p>
          </table:table-cell>
          <table:table-cell office:value-type="float" office:value="9671" table:style-name="ce7">
            <text:p>9.671</text:p>
          </table:table-cell>
          <table:table-cell office:value-type="float" office:value="144326" table:style-name="ce7">
            <text:p>144.326</text:p>
          </table:table-cell>
          <table:table-cell office:value-type="float" office:value="143038" table:style-name="ce42">
            <text:p>143.038</text:p>
          </table:table-cell>
          <table:table-cell office:value-type="float" office:value="812" table:style-name="ce7">
            <text:p>812</text:p>
          </table:table-cell>
          <table:table-cell office:value-type="float" office:value="142226" table:style-name="ce7">
            <text:p>142.226</text:p>
          </table:table-cell>
          <table:table-cell office:value-type="float" office:value="6097" table:style-name="ce42">
            <text:p>6.097</text:p>
          </table:table-cell>
          <table:table-cell office:value-type="float" office:value="4981" table:style-name="ce7">
            <text:p>4.981</text:p>
          </table:table-cell>
          <table:table-cell office:value-type="float" office:value="1116" table:style-name="ce7">
            <text:p>1.116</text:p>
          </table:table-cell>
          <table:table-cell office:value-type="float" office:value="21" table:style-name="ce7">
            <text:p>21</text:p>
          </table:table-cell>
          <table:table-cell office:value-type="float" office:value="117" table:style-name="ce7">
            <text:p>117</text:p>
          </table:table-cell>
          <table:table-cell office:value-type="float" office:value="550350" table:style-name="ce7">
            <text:p>550.35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71403" table:style-name="ce42">
            <text:p>371.403</text:p>
          </table:table-cell>
          <table:table-cell office:value-type="float" office:value="232635" table:style-name="ce42">
            <text:p>232.635</text:p>
          </table:table-cell>
          <table:table-cell office:value-type="float" office:value="14552" table:style-name="ce7">
            <text:p>14.552</text:p>
          </table:table-cell>
          <table:table-cell office:value-type="float" office:value="218083" table:style-name="ce7">
            <text:p>218.083</text:p>
          </table:table-cell>
          <table:table-cell office:value-type="float" office:value="131503" table:style-name="ce42">
            <text:p>131.503</text:p>
          </table:table-cell>
          <table:table-cell office:value-type="float" office:value="711" table:style-name="ce7">
            <text:p>711</text:p>
          </table:table-cell>
          <table:table-cell office:value-type="float" office:value="130792" table:style-name="ce7">
            <text:p>130.792</text:p>
          </table:table-cell>
          <table:table-cell office:value-type="float" office:value="7265" table:style-name="ce42">
            <text:p>7.265</text:p>
          </table:table-cell>
          <table:table-cell office:value-type="float" office:value="5341" table:style-name="ce7">
            <text:p>5.341</text:p>
          </table:table-cell>
          <table:table-cell office:value-type="float" office:value="1924" table:style-name="ce7">
            <text:p>1.924</text:p>
          </table:table-cell>
          <table:table-cell office:value-type="float" office:value="102" table:style-name="ce7">
            <text:p>102</text:p>
          </table:table-cell>
          <table:table-cell office:value-type="float" office:value="136" table:style-name="ce7">
            <text:p>136</text:p>
          </table:table-cell>
          <table:table-cell office:value-type="float" office:value="583283" table:style-name="ce7">
            <text:p>583.283</text:p>
          </table:table-cell>
          <table:table-cell office:value-type="float" office:value="116" table:style-name="ce7">
            <text:p>116</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344654" table:style-name="ce42">
            <text:p>344.654</text:p>
          </table:table-cell>
          <table:table-cell office:value-type="float" office:value="190739" table:style-name="ce42">
            <text:p>190.739</text:p>
          </table:table-cell>
          <table:table-cell office:value-type="float" office:value="20610" table:style-name="ce7">
            <text:p>20.610</text:p>
          </table:table-cell>
          <table:table-cell office:value-type="float" office:value="170129" table:style-name="ce7">
            <text:p>170.129</text:p>
          </table:table-cell>
          <table:table-cell office:value-type="float" office:value="146827" table:style-name="ce42">
            <text:p>146.827</text:p>
          </table:table-cell>
          <table:table-cell office:value-type="float" office:value="0" table:style-name="ce7">
            <text:p>0</text:p>
          </table:table-cell>
          <table:table-cell office:value-type="float" office:value="146827" table:style-name="ce7">
            <text:p>146.827</text:p>
          </table:table-cell>
          <table:table-cell office:value-type="float" office:value="7088" table:style-name="ce42">
            <text:p>7.088</text:p>
          </table:table-cell>
          <table:table-cell office:value-type="float" office:value="5933" table:style-name="ce7">
            <text:p>5.933</text:p>
          </table:table-cell>
          <table:table-cell office:value-type="float" office:value="1155" table:style-name="ce7">
            <text:p>1.155</text:p>
          </table:table-cell>
          <table:table-cell office:value-type="float" office:value="0" table:style-name="ce7">
            <text:p>0</text:p>
          </table:table-cell>
          <table:table-cell office:value-type="float" office:value="112" table:style-name="ce7">
            <text:p>112</text:p>
          </table:table-cell>
          <table:table-cell office:value-type="float" office:value="500742" table:style-name="ce7">
            <text:p>500.74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50840" table:style-name="ce42">
            <text:p>350.840</text:p>
          </table:table-cell>
          <table:table-cell office:value-type="float" office:value="220319" table:style-name="ce42">
            <text:p>220.319</text:p>
          </table:table-cell>
          <table:table-cell office:value-type="float" office:value="35267" table:style-name="ce7">
            <text:p>35.267</text:p>
          </table:table-cell>
          <table:table-cell office:value-type="float" office:value="185052" table:style-name="ce7">
            <text:p>185.052</text:p>
          </table:table-cell>
          <table:table-cell office:value-type="float" office:value="125184" table:style-name="ce42">
            <text:p>125.184</text:p>
          </table:table-cell>
          <table:table-cell office:value-type="float" office:value="0" table:style-name="ce7">
            <text:p>0</text:p>
          </table:table-cell>
          <table:table-cell office:value-type="float" office:value="125184" table:style-name="ce7">
            <text:p>125.184</text:p>
          </table:table-cell>
          <table:table-cell office:value-type="float" office:value="5337" table:style-name="ce42">
            <text:p>5.337</text:p>
          </table:table-cell>
          <table:table-cell office:value-type="float" office:value="4229" table:style-name="ce7">
            <text:p>4.229</text:p>
          </table:table-cell>
          <table:table-cell office:value-type="float" office:value="1108" table:style-name="ce7">
            <text:p>1.108</text:p>
          </table:table-cell>
          <table:table-cell office:value-type="float" office:value="0" table:style-name="ce7">
            <text:p>0</text:p>
          </table:table-cell>
          <table:table-cell office:value-type="float" office:value="120" table:style-name="ce7">
            <text:p>120</text:p>
          </table:table-cell>
          <table:table-cell office:value-type="float" office:value="539132" table:style-name="ce7">
            <text:p>539.13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355108" table:style-name="ce42">
            <text:p>355.108</text:p>
          </table:table-cell>
          <table:table-cell office:value-type="float" office:value="208077" table:style-name="ce42">
            <text:p>208.077</text:p>
          </table:table-cell>
          <table:table-cell office:value-type="float" office:value="27693" table:style-name="ce7">
            <text:p>27.693</text:p>
          </table:table-cell>
          <table:table-cell office:value-type="float" office:value="180384" table:style-name="ce7">
            <text:p>180.384</text:p>
          </table:table-cell>
          <table:table-cell office:value-type="float" office:value="142602" table:style-name="ce42">
            <text:p>142.602</text:p>
          </table:table-cell>
          <table:table-cell office:value-type="float" office:value="0" table:style-name="ce7">
            <text:p>0</text:p>
          </table:table-cell>
          <table:table-cell office:value-type="float" office:value="142602" table:style-name="ce7">
            <text:p>142.602</text:p>
          </table:table-cell>
          <table:table-cell office:value-type="float" office:value="4429" table:style-name="ce42">
            <text:p>4.429</text:p>
          </table:table-cell>
          <table:table-cell office:value-type="float" office:value="3200" table:style-name="ce7">
            <text:p>3.200</text:p>
          </table:table-cell>
          <table:table-cell office:value-type="float" office:value="1229" table:style-name="ce7">
            <text:p>1.229</text:p>
          </table:table-cell>
          <table:table-cell office:value-type="float" office:value="0" table:style-name="ce7">
            <text:p>0</text:p>
          </table:table-cell>
          <table:table-cell office:value-type="float" office:value="119" table:style-name="ce7">
            <text:p>119</text:p>
          </table:table-cell>
          <table:table-cell office:value-type="float" office:value="559784" table:style-name="ce7">
            <text:p>559.78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242777" table:style-name="ce42">
            <text:p>242.777</text:p>
          </table:table-cell>
          <table:table-cell office:value-type="float" office:value="134398" table:style-name="ce42">
            <text:p>134.398</text:p>
          </table:table-cell>
          <table:table-cell office:value-type="float" office:value="11733" table:style-name="ce7">
            <text:p>11.733</text:p>
          </table:table-cell>
          <table:table-cell office:value-type="float" office:value="122665" table:style-name="ce7">
            <text:p>122.665</text:p>
          </table:table-cell>
          <table:table-cell office:value-type="float" office:value="105110" table:style-name="ce42">
            <text:p>105.110</text:p>
          </table:table-cell>
          <table:table-cell office:value-type="float" office:value="0" table:style-name="ce7">
            <text:p>0</text:p>
          </table:table-cell>
          <table:table-cell office:value-type="float" office:value="105110" table:style-name="ce7">
            <text:p>105.110</text:p>
          </table:table-cell>
          <table:table-cell office:value-type="float" office:value="3269" table:style-name="ce42">
            <text:p>3.269</text:p>
          </table:table-cell>
          <table:table-cell office:value-type="float" office:value="2718" table:style-name="ce7">
            <text:p>2.718</text:p>
          </table:table-cell>
          <table:table-cell office:value-type="float" office:value="551" table:style-name="ce7">
            <text:p>551</text:p>
          </table:table-cell>
          <table:table-cell office:value-type="float" office:value="0" table:style-name="ce7">
            <text:p>0</text:p>
          </table:table-cell>
          <table:table-cell office:value-type="float" office:value="102" table:style-name="ce7">
            <text:p>102</text:p>
          </table:table-cell>
          <table:table-cell office:value-type="float" office:value="427398" table:style-name="ce7">
            <text:p>427.39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1997 Abe</text:p>
          </table:table-cell>
          <table:table-cell office:value-type="float" office:value="291160" table:style-name="ce42">
            <text:p>291.160</text:p>
          </table:table-cell>
          <table:table-cell office:value-type="float" office:value="140079" table:style-name="ce42">
            <text:p>140.079</text:p>
          </table:table-cell>
          <table:table-cell office:value-type="float" office:value="26124" table:style-name="ce7">
            <text:p>26.124</text:p>
          </table:table-cell>
          <table:table-cell office:value-type="float" office:value="113955" table:style-name="ce7">
            <text:p>113.955</text:p>
          </table:table-cell>
          <table:table-cell office:value-type="float" office:value="145545" table:style-name="ce42">
            <text:p>145.545</text:p>
          </table:table-cell>
          <table:table-cell office:value-type="float" office:value="16" table:style-name="ce7">
            <text:p>16</text:p>
          </table:table-cell>
          <table:table-cell office:value-type="float" office:value="145529" table:style-name="ce7">
            <text:p>145.529</text:p>
          </table:table-cell>
          <table:table-cell office:value-type="float" office:value="5536" table:style-name="ce42">
            <text:p>5.536</text:p>
          </table:table-cell>
          <table:table-cell office:value-type="float" office:value="4403" table:style-name="ce7">
            <text:p>4.403</text:p>
          </table:table-cell>
          <table:table-cell office:value-type="float" office:value="1133" table:style-name="ce7">
            <text:p>1.133</text:p>
          </table:table-cell>
          <table:table-cell office:value-type="float" office:value="9" table:style-name="ce7">
            <text:p>9</text:p>
          </table:table-cell>
          <table:table-cell office:value-type="float" office:value="105" table:style-name="ce7">
            <text:p>105</text:p>
          </table:table-cell>
          <table:table-cell office:value-type="float" office:value="501942" table:style-name="ce7">
            <text:p>501.94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za</text:p>
          </table:table-cell>
          <table:table-cell office:value-type="float" office:value="248028" table:style-name="ce42">
            <text:p>248.028</text:p>
          </table:table-cell>
          <table:table-cell office:value-type="float" office:value="129967" table:style-name="ce42">
            <text:p>129.967</text:p>
          </table:table-cell>
          <table:table-cell office:value-type="float" office:value="26746" table:style-name="ce7">
            <text:p>26.746</text:p>
          </table:table-cell>
          <table:table-cell office:value-type="float" office:value="103221" table:style-name="ce7">
            <text:p>103.221</text:p>
          </table:table-cell>
          <table:table-cell office:value-type="float" office:value="113114" table:style-name="ce42">
            <text:p>113.114</text:p>
          </table:table-cell>
          <table:table-cell office:value-type="float" office:value="529" table:style-name="ce7">
            <text:p>529</text:p>
          </table:table-cell>
          <table:table-cell office:value-type="float" office:value="112585" table:style-name="ce7">
            <text:p>112.585</text:p>
          </table:table-cell>
          <table:table-cell office:value-type="float" office:value="4947" table:style-name="ce42">
            <text:p>4.947</text:p>
          </table:table-cell>
          <table:table-cell office:value-type="float" office:value="3901" table:style-name="ce7">
            <text:p>3.901</text:p>
          </table:table-cell>
          <table:table-cell office:value-type="float" office:value="1046" table:style-name="ce7">
            <text:p>1.046</text:p>
          </table:table-cell>
          <table:table-cell office:value-type="float" office:value="48" table:style-name="ce7">
            <text:p>48</text:p>
          </table:table-cell>
          <table:table-cell office:value-type="float" office:value="95" table:style-name="ce7">
            <text:p>95</text:p>
          </table:table-cell>
          <table:table-cell office:value-type="float" office:value="433438" table:style-name="ce7">
            <text:p>433.438</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r</text:p>
          </table:table-cell>
          <table:table-cell office:value-type="float" office:value="344595" table:style-name="ce42">
            <text:p>344.595</text:p>
          </table:table-cell>
          <table:table-cell office:value-type="float" office:value="210992" table:style-name="ce42">
            <text:p>210.992</text:p>
          </table:table-cell>
          <table:table-cell office:value-type="float" office:value="25799" table:style-name="ce7">
            <text:p>25.799</text:p>
          </table:table-cell>
          <table:table-cell office:value-type="float" office:value="185193" table:style-name="ce7">
            <text:p>185.193</text:p>
          </table:table-cell>
          <table:table-cell office:value-type="float" office:value="127361" table:style-name="ce42">
            <text:p>127.361</text:p>
          </table:table-cell>
          <table:table-cell office:value-type="float" office:value="29" table:style-name="ce7">
            <text:p>29</text:p>
          </table:table-cell>
          <table:table-cell office:value-type="float" office:value="127332" table:style-name="ce7">
            <text:p>127.332</text:p>
          </table:table-cell>
          <table:table-cell office:value-type="float" office:value="6242" table:style-name="ce42">
            <text:p>6.242</text:p>
          </table:table-cell>
          <table:table-cell office:value-type="float" office:value="5400" table:style-name="ce7">
            <text:p>5.400</text:p>
          </table:table-cell>
          <table:table-cell office:value-type="float" office:value="842" table:style-name="ce7">
            <text:p>842</text:p>
          </table:table-cell>
          <table:table-cell office:value-type="float" office:value="15" table:style-name="ce7">
            <text:p>15</text:p>
          </table:table-cell>
          <table:table-cell office:value-type="float" office:value="120" table:style-name="ce7">
            <text:p>120</text:p>
          </table:table-cell>
          <table:table-cell office:value-type="float" office:value="497294" table:style-name="ce7">
            <text:p>497.294</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Ira</text:p>
          </table:table-cell>
          <table:table-cell office:value-type="float" office:value="399531" table:style-name="ce42">
            <text:p>399.531</text:p>
          </table:table-cell>
          <table:table-cell office:value-type="float" office:value="239962" table:style-name="ce42">
            <text:p>239.962</text:p>
          </table:table-cell>
          <table:table-cell office:value-type="float" office:value="29615" table:style-name="ce7">
            <text:p>29.615</text:p>
          </table:table-cell>
          <table:table-cell office:value-type="float" office:value="210347" table:style-name="ce7">
            <text:p>210.347</text:p>
          </table:table-cell>
          <table:table-cell office:value-type="float" office:value="153287" table:style-name="ce42">
            <text:p>153.287</text:p>
          </table:table-cell>
          <table:table-cell office:value-type="float" office:value="0" table:style-name="ce7">
            <text:p>0</text:p>
          </table:table-cell>
          <table:table-cell office:value-type="float" office:value="153287" table:style-name="ce7">
            <text:p>153.287</text:p>
          </table:table-cell>
          <table:table-cell office:value-type="float" office:value="6282" table:style-name="ce42">
            <text:p>6.282</text:p>
          </table:table-cell>
          <table:table-cell office:value-type="float" office:value="5419" table:style-name="ce7">
            <text:p>5.419</text:p>
          </table:table-cell>
          <table:table-cell office:value-type="float" office:value="863" table:style-name="ce7">
            <text:p>863</text:p>
          </table:table-cell>
          <table:table-cell office:value-type="float" office:value="0" table:style-name="ce7">
            <text:p>0</text:p>
          </table:table-cell>
          <table:table-cell office:value-type="float" office:value="131" table:style-name="ce7">
            <text:p>131</text:p>
          </table:table-cell>
          <table:table-cell office:value-type="float" office:value="546893" table:style-name="ce7">
            <text:p>546.89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Abu</text:p>
          </table:table-cell>
          <table:table-cell office:value-type="float" office:value="262418" table:style-name="ce42">
            <text:p>262.418</text:p>
          </table:table-cell>
          <table:table-cell office:value-type="float" office:value="179238" table:style-name="ce42">
            <text:p>179.238</text:p>
          </table:table-cell>
          <table:table-cell office:value-type="float" office:value="23475" table:style-name="ce7">
            <text:p>23.475</text:p>
          </table:table-cell>
          <table:table-cell office:value-type="float" office:value="155763" table:style-name="ce7">
            <text:p>155.763</text:p>
          </table:table-cell>
          <table:table-cell office:value-type="float" office:value="75474" table:style-name="ce42">
            <text:p>75.474</text:p>
          </table:table-cell>
          <table:table-cell office:value-type="float" office:value="0" table:style-name="ce7">
            <text:p>0</text:p>
          </table:table-cell>
          <table:table-cell office:value-type="float" office:value="75474" table:style-name="ce7">
            <text:p>75.474</text:p>
          </table:table-cell>
          <table:table-cell office:value-type="float" office:value="7706" table:style-name="ce42">
            <text:p>7.706</text:p>
          </table:table-cell>
          <table:table-cell office:value-type="float" office:value="6846" table:style-name="ce7">
            <text:p>6.846</text:p>
          </table:table-cell>
          <table:table-cell office:value-type="float" office:value="860" table:style-name="ce7">
            <text:p>860</text:p>
          </table:table-cell>
          <table:table-cell office:value-type="float" office:value="0" table:style-name="ce7">
            <text:p>0</text:p>
          </table:table-cell>
          <table:table-cell office:value-type="float" office:value="99" table:style-name="ce7">
            <text:p>99</text:p>
          </table:table-cell>
          <table:table-cell office:value-type="float" office:value="399742" table:style-name="ce7">
            <text:p>399.74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zt</text:p>
          </table:table-cell>
          <table:table-cell office:value-type="float" office:value="360178" table:style-name="ce42">
            <text:p>360.178</text:p>
          </table:table-cell>
          <table:table-cell office:value-type="float" office:value="174385" table:style-name="ce42">
            <text:p>174.385</text:p>
          </table:table-cell>
          <table:table-cell office:value-type="float" office:value="20479" table:style-name="ce7">
            <text:p>20.479</text:p>
          </table:table-cell>
          <table:table-cell office:value-type="float" office:value="153906" table:style-name="ce7">
            <text:p>153.906</text:p>
          </table:table-cell>
          <table:table-cell office:value-type="float" office:value="179685" table:style-name="ce42">
            <text:p>179.685</text:p>
          </table:table-cell>
          <table:table-cell office:value-type="float" office:value="554" table:style-name="ce7">
            <text:p>554</text:p>
          </table:table-cell>
          <table:table-cell office:value-type="float" office:value="179131" table:style-name="ce7">
            <text:p>179.131</text:p>
          </table:table-cell>
          <table:table-cell office:value-type="float" office:value="6108" table:style-name="ce42">
            <text:p>6.108</text:p>
          </table:table-cell>
          <table:table-cell office:value-type="float" office:value="4859" table:style-name="ce7">
            <text:p>4.859</text:p>
          </table:table-cell>
          <table:table-cell office:value-type="float" office:value="1249" table:style-name="ce7">
            <text:p>1.249</text:p>
          </table:table-cell>
          <table:table-cell office:value-type="float" office:value="31" table:style-name="ce7">
            <text:p>31</text:p>
          </table:table-cell>
          <table:table-cell office:value-type="float" office:value="128" table:style-name="ce7">
            <text:p>128</text:p>
          </table:table-cell>
          <table:table-cell office:value-type="float" office:value="588176" table:style-name="ce7">
            <text:p>588.176</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Eka</text:p>
          </table:table-cell>
          <table:table-cell office:value-type="float" office:value="294245" table:style-name="ce42">
            <text:p>294.245</text:p>
          </table:table-cell>
          <table:table-cell office:value-type="float" office:value="151158" table:style-name="ce42">
            <text:p>151.158</text:p>
          </table:table-cell>
          <table:table-cell office:value-type="float" office:value="28791" table:style-name="ce7">
            <text:p>28.791</text:p>
          </table:table-cell>
          <table:table-cell office:value-type="float" office:value="122367" table:style-name="ce7">
            <text:p>122.367</text:p>
          </table:table-cell>
          <table:table-cell office:value-type="float" office:value="137028" table:style-name="ce42">
            <text:p>137.028</text:p>
          </table:table-cell>
          <table:table-cell office:value-type="float" office:value="11" table:style-name="ce7">
            <text:p>11</text:p>
          </table:table-cell>
          <table:table-cell office:value-type="float" office:value="137017" table:style-name="ce7">
            <text:p>137.017</text:p>
          </table:table-cell>
          <table:table-cell office:value-type="float" office:value="6059" table:style-name="ce42">
            <text:p>6.059</text:p>
          </table:table-cell>
          <table:table-cell office:value-type="float" office:value="4496" table:style-name="ce7">
            <text:p>4.496</text:p>
          </table:table-cell>
          <table:table-cell office:value-type="float" office:value="1563" table:style-name="ce7">
            <text:p>1.563</text:p>
          </table:table-cell>
          <table:table-cell office:value-type="float" office:value="6" table:style-name="ce7">
            <text:p>6</text:p>
          </table:table-cell>
          <table:table-cell office:value-type="float" office:value="126" table:style-name="ce7">
            <text:p>126</text:p>
          </table:table-cell>
          <table:table-cell office:value-type="float" office:value="551600" table:style-name="ce7">
            <text:p>551.600</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i</text:p>
          </table:table-cell>
          <table:table-cell office:value-type="float" office:value="315179" table:style-name="ce42">
            <text:p>315.179</text:p>
          </table:table-cell>
          <table:table-cell office:value-type="float" office:value="203919" table:style-name="ce42">
            <text:p>203.919</text:p>
          </table:table-cell>
          <table:table-cell office:value-type="float" office:value="26200" table:style-name="ce7">
            <text:p>26.200</text:p>
          </table:table-cell>
          <table:table-cell office:value-type="float" office:value="177719" table:style-name="ce7">
            <text:p>177.719</text:p>
          </table:table-cell>
          <table:table-cell office:value-type="float" office:value="103592" table:style-name="ce42">
            <text:p>103.592</text:p>
          </table:table-cell>
          <table:table-cell office:value-type="float" office:value="657" table:style-name="ce7">
            <text:p>657</text:p>
          </table:table-cell>
          <table:table-cell office:value-type="float" office:value="102935" table:style-name="ce7">
            <text:p>102.935</text:p>
          </table:table-cell>
          <table:table-cell office:value-type="float" office:value="7668" table:style-name="ce42">
            <text:p>7.668</text:p>
          </table:table-cell>
          <table:table-cell office:value-type="float" office:value="6087" table:style-name="ce7">
            <text:p>6.087</text:p>
          </table:table-cell>
          <table:table-cell office:value-type="float" office:value="1581" table:style-name="ce7">
            <text:p>1.581</text:p>
          </table:table-cell>
          <table:table-cell office:value-type="float" office:value="102" table:style-name="ce7">
            <text:p>102</text:p>
          </table:table-cell>
          <table:table-cell office:value-type="float" office:value="131" table:style-name="ce7">
            <text:p>131</text:p>
          </table:table-cell>
          <table:table-cell office:value-type="float" office:value="481184" table:style-name="ce7">
            <text:p>481.184</text:p>
          </table:table-cell>
          <table:table-cell office:value-type="float" office:value="84" table:style-name="ce7">
            <text:p>84</text:p>
          </table:table-cell>
          <table:table-cell table:number-columns-repeated="6" table:style-name="ce3"/>
          <table:table-cell table:number-columns-repeated="16363"/>
        </table:table-row>
        <table:table-row table:style-name="ro12">
          <table:table-cell office:value-type="string" table:style-name="ce10">
            <text:p>Api</text:p>
          </table:table-cell>
          <table:table-cell office:value-type="float" office:value="471617" table:style-name="ce42">
            <text:p>471.617</text:p>
          </table:table-cell>
          <table:table-cell office:value-type="float" office:value="251645" table:style-name="ce42">
            <text:p>251.645</text:p>
          </table:table-cell>
          <table:table-cell office:value-type="float" office:value="27285" table:style-name="ce7">
            <text:p>27.285</text:p>
          </table:table-cell>
          <table:table-cell office:value-type="float" office:value="224360" table:style-name="ce7">
            <text:p>224.360</text:p>
          </table:table-cell>
          <table:table-cell office:value-type="float" office:value="210958" table:style-name="ce42">
            <text:p>210.958</text:p>
          </table:table-cell>
          <table:table-cell office:value-type="float" office:value="0" table:style-name="ce7">
            <text:p>0</text:p>
          </table:table-cell>
          <table:table-cell office:value-type="float" office:value="210958" table:style-name="ce7">
            <text:p>210.958</text:p>
          </table:table-cell>
          <table:table-cell office:value-type="float" office:value="9014" table:style-name="ce42">
            <text:p>9.014</text:p>
          </table:table-cell>
          <table:table-cell office:value-type="float" office:value="6333" table:style-name="ce7">
            <text:p>6.333</text:p>
          </table:table-cell>
          <table:table-cell office:value-type="float" office:value="2681" table:style-name="ce7">
            <text:p>2.681</text:p>
          </table:table-cell>
          <table:table-cell office:value-type="float" office:value="0" table:style-name="ce7">
            <text:p>0</text:p>
          </table:table-cell>
          <table:table-cell office:value-type="float" office:value="137" table:style-name="ce7">
            <text:p>137</text:p>
          </table:table-cell>
          <table:table-cell office:value-type="float" office:value="511133" table:style-name="ce7">
            <text:p>511.133</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Mar</text:p>
          </table:table-cell>
          <table:table-cell office:value-type="float" office:value="326538" table:style-name="ce42">
            <text:p>326.538</text:p>
          </table:table-cell>
          <table:table-cell office:value-type="float" office:value="176553" table:style-name="ce42">
            <text:p>176.553</text:p>
          </table:table-cell>
          <table:table-cell office:value-type="float" office:value="23279" table:style-name="ce7">
            <text:p>23.279</text:p>
          </table:table-cell>
          <table:table-cell office:value-type="float" office:value="153274" table:style-name="ce7">
            <text:p>153.274</text:p>
          </table:table-cell>
          <table:table-cell office:value-type="float" office:value="143009" table:style-name="ce42">
            <text:p>143.009</text:p>
          </table:table-cell>
          <table:table-cell office:value-type="float" office:value="0" table:style-name="ce7">
            <text:p>0</text:p>
          </table:table-cell>
          <table:table-cell office:value-type="float" office:value="143009" table:style-name="ce7">
            <text:p>143.009</text:p>
          </table:table-cell>
          <table:table-cell office:value-type="float" office:value="6976" table:style-name="ce42">
            <text:p>6.976</text:p>
          </table:table-cell>
          <table:table-cell office:value-type="float" office:value="5062" table:style-name="ce7">
            <text:p>5.062</text:p>
          </table:table-cell>
          <table:table-cell office:value-type="float" office:value="1914" table:style-name="ce7">
            <text:p>1.914</text:p>
          </table:table-cell>
          <table:table-cell office:value-type="float" office:value="0" table:style-name="ce7">
            <text:p>0</text:p>
          </table:table-cell>
          <table:table-cell office:value-type="float" office:value="143" table:style-name="ce7">
            <text:p>143</text:p>
          </table:table-cell>
          <table:table-cell office:value-type="float" office:value="527872" table:style-name="ce7">
            <text:p>527.872</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Ots</text:p>
          </table:table-cell>
          <table:table-cell office:value-type="float" office:value="203209" table:style-name="ce42">
            <text:p>203.209</text:p>
          </table:table-cell>
          <table:table-cell office:value-type="float" office:value="95848" table:style-name="ce42">
            <text:p>95.848</text:p>
          </table:table-cell>
          <table:table-cell office:value-type="float" office:value="20891" table:style-name="ce7">
            <text:p>20.891</text:p>
          </table:table-cell>
          <table:table-cell office:value-type="float" office:value="74957" table:style-name="ce7">
            <text:p>74.957</text:p>
          </table:table-cell>
          <table:table-cell office:value-type="float" office:value="102497" table:style-name="ce42">
            <text:p>102.497</text:p>
          </table:table-cell>
          <table:table-cell office:value-type="float" office:value="1203" table:style-name="ce7">
            <text:p>1.203</text:p>
          </table:table-cell>
          <table:table-cell office:value-type="float" office:value="101294" table:style-name="ce7">
            <text:p>101.294</text:p>
          </table:table-cell>
          <table:table-cell office:value-type="float" office:value="4864" table:style-name="ce42">
            <text:p>4.864</text:p>
          </table:table-cell>
          <table:table-cell office:value-type="float" office:value="4170" table:style-name="ce7">
            <text:p>4.170</text:p>
          </table:table-cell>
          <table:table-cell office:value-type="float" office:value="694" table:style-name="ce7">
            <text:p>694</text:p>
          </table:table-cell>
          <table:table-cell office:value-type="float" office:value="175" table:style-name="ce7">
            <text:p>175</text:p>
          </table:table-cell>
          <table:table-cell office:value-type="float" office:value="93" table:style-name="ce7">
            <text:p>93</text:p>
          </table:table-cell>
          <table:table-cell office:value-type="float" office:value="386831" table:style-name="ce7">
            <text:p>386.831</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office:value-type="string" table:style-name="ce10">
            <text:p>Urt</text:p>
          </table:table-cell>
          <table:table-cell office:value-type="float" office:value="321237" table:style-name="ce42">
            <text:p>321.237</text:p>
          </table:table-cell>
          <table:table-cell office:value-type="float" office:value="186253" table:style-name="ce42">
            <text:p>186.253</text:p>
          </table:table-cell>
          <table:table-cell office:value-type="float" office:value="30316" table:style-name="ce7">
            <text:p>30.316</text:p>
          </table:table-cell>
          <table:table-cell office:value-type="float" office:value="155937" table:style-name="ce7">
            <text:p>155.937</text:p>
          </table:table-cell>
          <table:table-cell office:value-type="float" office:value="129448" table:style-name="ce42">
            <text:p>129.448</text:p>
          </table:table-cell>
          <table:table-cell office:value-type="float" office:value="0" table:style-name="ce7">
            <text:p>0</text:p>
          </table:table-cell>
          <table:table-cell office:value-type="float" office:value="129448" table:style-name="ce7">
            <text:p>129.448</text:p>
          </table:table-cell>
          <table:table-cell office:value-type="float" office:value="5536" table:style-name="ce42">
            <text:p>5.536</text:p>
          </table:table-cell>
          <table:table-cell office:value-type="float" office:value="5025" table:style-name="ce7">
            <text:p>5.025</text:p>
          </table:table-cell>
          <table:table-cell office:value-type="float" office:value="511" table:style-name="ce7">
            <text:p>511</text:p>
          </table:table-cell>
          <table:table-cell office:value-type="float" office:value="0" table:style-name="ce7">
            <text:p>0</text:p>
          </table:table-cell>
          <table:table-cell office:value-type="float" office:value="114" table:style-name="ce7">
            <text:p>114</text:p>
          </table:table-cell>
          <table:table-cell office:value-type="float" office:value="463895" table:style-name="ce7">
            <text:p>463.895</text:p>
          </table:table-cell>
          <table:table-cell office:value-type="float" office:value="0" table:style-name="ce7">
            <text:p>0</text:p>
          </table:table-cell>
          <table:table-cell table:number-columns-repeated="6" table:style-name="ce3"/>
          <table:table-cell table:number-columns-repeated="16363"/>
        </table:table-row>
        <table:table-row table:style-name="ro12">
          <table:table-cell table:style-name="ce17"/>
          <table:table-cell table:number-columns-repeated="14" table:style-name="ce8"/>
          <table:table-cell table:style-name="ce15"/>
          <table:table-cell table:number-columns-repeated="5" table:style-name="ce3"/>
          <table:table-cell table:number-columns-repeated="16363"/>
        </table:table-row>
        <table:table-row table:style-name="ro12">
          <table:table-cell office:value-type="string" table:style-name="ce19">
            <text:p>Iturria: Estatuko Portuak erakunde publikoa</text:p>
          </table:table-cell>
          <table:table-cell table:number-columns-repeated="14" table:style-name="ce8"/>
          <table:table-cell table:number-columns-repeated="6" table:style-name="ce3"/>
          <table:table-cell table:number-columns-repeated="16363"/>
        </table:table-row>
        <table:table-row table:style-name="ro12">
          <table:table-cell office:value-type="string" table:style-name="ce41">
            <text:p>(1) 2024ko eta hurrengo urteetako datuak behin-behinekoak dira</text:p>
            <text:p/>
          </table:table-cell>
          <table:table-cell table:number-columns-repeated="14" table:style-name="ce8"/>
          <table:table-cell table:number-columns-repeated="6" table:style-name="ce3"/>
          <table:table-cell table:number-columns-repeated="16363"/>
        </table:table-row>
        <table:table-row table:style-name="ro12">
          <table:table-cell office:value-type="string" table:style-name="ce19">
            <text:p><text:s text:c="6"/>Behin betiko datuak bat datoz Estatuko Portuak erakundearen urtekari estatistikoetan argitaratutakoekin</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20">
            <text:p>(2) Aldakuntzak horrela kalkulatu dira:</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21">
            <text:p>Urteko Aldakuntza: Egungo hiruhilekoaren eta aurreko urteko hiruhileko berberaren arteko aldakuntza.</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21">
            <text:p>Metatutako Aldakuntza: Aurten metatutakoaren eta aurreko urtean epe berberean metatutakoaren arteko aldakuntza.</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21">
            <text:p>Urteen Arteko Aldakuntza: Azken lau hiruhilekoen eta aurreko beste lau hiruhilekoen arteko aldakuntza.</text:p>
          </table:table-cell>
          <table:table-cell table:number-columns-repeated="14" table:style-name="ce7"/>
          <table:table-cell table:number-columns-repeated="6" table:style-name="ce3"/>
          <table:table-cell table:number-columns-repeated="16363"/>
        </table:table-row>
        <table:table-row table:style-name="ro12">
          <table:table-cell office:value-type="string" table:style-name="ce21">
            <text:p>(3) GT itsasontziaren edukiera-neurri bat da, itsasontziaren barruko espazio guztien bolumena kuantifikatzen duena, kamaroteak, egonlekuak eta abar barne. Ontzien Tonajearen Nazioarteko Ziurtagirian agertzen da (1969ko Londresko Nazioarteko Hitzarmena). Gross Tonnage hitza ingelesetik dator, eta tonaje gordin esaten zaio euskaraz.</text:p>
          </table:table-cell>
          <table:table-cell table:number-columns-repeated="14" table:style-name="ce7"/>
          <table:table-cell table:number-columns-repeated="6" table:style-name="ce3"/>
          <table:table-cell table:number-columns-repeated="16363"/>
        </table:table-row>
        <table:table-row table:number-rows-repeated="368" table:style-name="ro12">
          <table:table-cell table:style-name="ce10"/>
          <table:table-cell table:number-columns-repeated="14" table:style-name="ce7"/>
          <table:table-cell table:number-columns-repeated="6" table:style-name="ce3"/>
          <table:table-cell table:number-columns-repeated="16363"/>
        </table:table-row>
        <table:table-row table:number-rows-repeated="101" table:style-name="ro5">
          <table:table-cell table:style-name="ce10"/>
          <table:table-cell table:number-columns-repeated="14" table:style-name="ce7"/>
          <table:table-cell table:number-columns-repeated="6" table:style-name="ce3"/>
          <table:table-cell table:number-columns-repeated="16363"/>
        </table:table-row>
        <table:table-row table:number-rows-repeated="662" table:style-name="ro5">
          <table:table-cell table:style-name="ce12"/>
          <table:table-cell table:number-columns-repeated="14" table:style-name="ce7"/>
          <table:table-cell table:number-columns-repeated="6" table:style-name="ce3"/>
          <table:table-cell table:number-columns-repeated="16363"/>
        </table:table-row>
        <table:table-row table:number-rows-repeated="8" table:style-name="ro5">
          <table:table-cell table:style-name="ce12"/>
          <table:table-cell table:number-columns-repeated="14" table:style-name="ce7"/>
          <table:table-cell table:number-columns-repeated="16369" table:style-name="ce2"/>
        </table:table-row>
        <table:table-row table:number-rows-repeated="489" table:style-name="ro5">
          <table:table-cell table:style-name="ce12"/>
          <table:table-cell table:number-columns-repeated="14" table:style-name="ce7"/>
          <table:table-cell table:number-columns-repeated="16369"/>
        </table:table-row>
        <table:table-row table:number-rows-repeated="57" table:style-name="ro5">
          <table:table-cell table:style-name="ce13"/>
          <table:table-cell table:number-columns-repeated="14" table:style-name="ce7"/>
          <table:table-cell table:number-columns-repeated="16369"/>
        </table:table-row>
        <table:table-row table:number-rows-repeated="867" table:style-name="ro5">
          <table:table-cell table:style-name="ce9"/>
          <table:table-cell table:number-columns-repeated="14" table:style-name="ce7"/>
          <table:table-cell table:number-columns-repeated="16369"/>
        </table:table-row>
        <table:table-row table:number-rows-repeated="11" table:style-name="ro5">
          <table:table-cell table:style-name="ce1"/>
          <table:table-cell table:number-columns-repeated="14" table:style-name="ce11"/>
          <table:table-cell table:number-columns-repeated="16369"/>
        </table:table-row>
        <table:table-row table:number-rows-repeated="224" table:style-name="ro5">
          <table:table-cell/>
          <table:table-cell table:number-columns-repeated="14" table:style-name="ce11"/>
          <table:table-cell table:number-columns-repeated="16369"/>
        </table:table-row>
        <table:table-row table:number-rows-repeated="1045392" table:style-name="ro5">
          <table:table-cell table:number-columns-repeated="16384"/>
        </table:table-row>
        <table:named-expressions>
          <table:named-range table:name="Print_Area" table:cell-range-address="Pasaia.$A$1:Pasaia.$O$298" table:base-cell-address="Pasa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1" style:family="table-cell" style:data-style-name="N0">
      <style:table-cell-properties style:vertical-align="automatic" fo:background-color="transparent"/>
    </style:style>
    <style:default-style style:family="graphic">
      <style:graphic-properties draw:fill="solid" draw:fill-color="#ffffe1" draw:opacity="100%" draw:stroke="solid" svg:stroke-width="0.01042in" svg:stroke-color="#000000" svg:stroke-opacity="100%" draw:stroke-linejoin="round" svg:stroke-linecap="butt" draw:shadow="visible" draw:shadow-offset-x="0.02778in" draw:shadow-offset-y="0.02778in" draw:shadow-color="#000000" draw:shadow-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11-03-24T07:34:29Z</meta:creation-date>
    <dc:date>2025-12-19T09:40:00Z</dc:date>
    <meta:print-date>2011-10-06T10:22:45Z</meta:print-date>
    <meta:user-defined meta:name="ContentTypeId">0x010100D498A734A0A00343A4EA24B9B53C97EF</meta:user-defined>
  </office:meta>
</office:document-meta>
</file>