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FFFFFF" fo:border-left="none" fo:border-right="thin solid #FFFFF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1" style:data-style-name="N0">
      <style:table-cell-properties fo:border-top="2pt solid #A5A5A5" fo:border-bottom="none" fo:border-left="2pt solid #A5A5A5" fo:border-right="thin solid #A5A5A5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1" style:data-style-name="N0">
      <style:table-cell-properties fo:border-top="2pt solid #A5A5A5" fo:border-bottom="none" fo:border-left="thin solid #A5A5A5" fo:border-right="thin solid #A5A5A5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1" style:data-style-name="N3">
      <style:table-cell-properties fo:border-top="2pt solid #000000" fo:border-bottom="thin dashed #4472C4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1" style:data-style-name="N3">
      <style:table-cell-properties fo:border-top="2pt solid #000000" fo:border-bottom="thin dashed #4472C4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1" style:data-style-name="N3">
      <style:table-cell-properties fo:border-top="2pt solid #000000" fo:border-bottom="thin dashed #4472C4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1" style:data-style-name="N3">
      <style:table-cell-properties fo:border-top="thin dotted #00B0F0" fo:border-bottom="thin dashed #4472C4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1" style:data-style-name="N3">
      <style:table-cell-properties fo:border-top="thin dotted #00B0F0" fo:border-bottom="thin dashed #4472C4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1" style:data-style-name="N3">
      <style:table-cell-properties fo:border-top="thin dotted #00B0F0" fo:border-bottom="thin dashed #4472C4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1" style:data-style-name="N2">
      <style:table-cell-properties fo:border-top="thin dashed #4472C4" fo:border-bottom="thin dashed #4472C4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1" style:data-style-name="N3">
      <style:table-cell-properties fo:border-top="thin dashed #4472C4" fo:border-bottom="thin dashed #4472C4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1" style:data-style-name="N3">
      <style:table-cell-properties fo:border-top="thin dashed #4472C4" fo:border-bottom="thin dashed #4472C4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_1" style:data-style-name="N2">
      <style:table-cell-properties fo:border-top="thin dashed #4472C4" fo:border-bottom="2pt solid #000000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1" style:data-style-name="N0">
      <style:table-cell-properties fo:border-top="thin solid #A5A5A5" fo:border-bottom="2pt solid #A5A5A5" fo:border-left="thin solid #A5A5A5" fo:border-right="thin solid #A5A5A5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Normal_1" style:data-style-name="N3">
      <style:table-cell-properties fo:border-top="none" fo:border-bottom="thin dashed #B4C6E7" fo:border-left="thin dashed #B4C6E7" fo:border-right="thin dashed #B4C6E7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Normal_1" style:data-style-name="N3">
      <style:table-cell-properties fo:border-top="none" fo:border-bottom="thin dashed #B4C6E7" fo:border-left="thin dashed #B4C6E7" fo:border-right="thin dashed #B4C6E7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1" style:data-style-name="N3">
      <style:table-cell-properties fo:border="thin dashed #B4C6E7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Normal_1" style:data-style-name="N3">
      <style:table-cell-properties fo:border="thin dashed #B4C6E7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Porcentaje" style:data-style-name="N14">
      <style:table-cell-properties fo:border="thin dashed #B4C6E7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Porcentaje" style:data-style-name="N14">
      <style:table-cell-properties fo:border="thin dashed #B4C6E7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al_1" style:data-style-name="N3">
      <style:table-cell-properties fo:border-top="thin dashed #B4C6E7" fo:border-bottom="thin dashed #B4C6E7" fo:border-left="2pt solid #A5A5A5" fo:border-right="thin solid #A5A5A5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al_1" style:data-style-name="N2">
      <style:table-cell-properties fo:border-top="thin dashed #B4C6E7" fo:border-bottom="thin dashed #B4C6E7" fo:border-left="2pt solid #A5A5A5" fo:border-right="thin solid #A5A5A5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1" style:data-style-name="N3">
      <style:table-cell-properties fo:border-top="thin dashed #B4C6E7" fo:border-bottom="thin dashed #B4C6E7" fo:border-left="2pt solid #A5A5A5" fo:border-right="thin solid #A5A5A5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1" style:data-style-name="N3">
      <style:table-cell-properties fo:border-top="thin dashed #B4C6E7" fo:border-bottom="thin dashed #B4C6E7" fo:border-left="2pt solid #A5A5A5" fo:border-right="thin solid #A5A5A5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1" style:data-style-name="N2">
      <style:table-cell-properties fo:border-top="thin dashed #B4C6E7" fo:border-bottom="thin dashed #B4C6E7" fo:border-left="2pt solid #A5A5A5" fo:border-right="thin solid #A5A5A5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1.1xls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Normal_1.1xls" style:data-style-name="N3">
      <style:table-cell-properties fo:border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Normal_1.1xls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1.1xls" style:data-style-name="N3">
      <style:table-cell-properties fo:border-top="none" fo:border-bottom="thin dashed #B4C6E7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1.1xls" style:data-style-name="N3">
      <style:table-cell-properties fo:border-top="none" fo:border-bottom="thin dashed #B4C6E7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_1.1xls" style:data-style-name="N3">
      <style:table-cell-properties fo:border-top="none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Porcentaje" style:data-style-name="N14">
      <style:table-cell-properties fo:border-top="thin dashed #B4C6E7" fo:border-bottom="thin dashed #B4C6E7" fo:border-left="thin dashed #B4C6E7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Normal_1" style:data-style-name="N3">
      <style:table-cell-properties fo:border-top="none" fo:border-bottom="thin dashed #B4C6E7" fo:border-left="thin dashed #B4C6E7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1" style:data-style-name="N3">
      <style:table-cell-properties fo:border-top="none" fo:border-bottom="thin dashed #B4C6E7" fo:border-left="thin dashed #B4C6E7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Porcentaje" style:data-style-name="N14">
      <style:table-cell-properties fo:border-top="thin dashed #B4C6E7" fo:border-bottom="thin dashed #B4C6E7" fo:border-left="thin dashed #B4C6E7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Hiperv_237_nculo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0563C1" style:text-underline-style="solid" style:text-underline-type="single"/>
    </style:style>
    <style:style style:name="ce60" style:family="table-cell" style:parent-style-name="Hiperv_237_nculo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0563C1" style:text-underline-style="solid" style:text-underline-type="single"/>
    </style:style>
    <style:style style:name="ce61" style:family="table-cell" style:parent-style-name="Hiperv_237_nculo" style:data-style-name="N0">
      <style:table-cell-properties fo:border="thin solid #FFFFFF" style:vertical-align="automatic" style:repeat-content="false"/>
      <style:paragraph-properties fo:text-align="start" fo:margin-left="2.118cm"/>
      <style:text-properties fo:color="#0563C1" style:text-underline-style="solid" style:text-underline-type="single"/>
    </style:style>
    <style:style style:name="ce62" style:family="table-cell" style:parent-style-name="Normal_1" style:data-style-name="N3">
      <style:table-cell-properties fo:border-top="thin dashed #B4C6E7" fo:border-bottom="none" fo:border-left="thin dashed #B4C6E7" fo:border-right="thin dashed #B4C6E7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1" style:data-style-name="N3">
      <style:table-cell-properties fo:border-top="thin dashed #B4C6E7" fo:border-bottom="none" fo:border-left="thin dashed #B4C6E7" fo:border-right="thin dashed #B4C6E7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1" style:data-style-name="N3">
      <style:table-cell-properties fo:border-top="thin dashed #B4C6E7" fo:border-bottom="none" fo:border-left="thin dashed #B4C6E7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_1" style:data-style-name="N3">
      <style:table-cell-properties fo:border-top="thin dashed #B4C6E7" fo:border-bottom="thin solid #000000" fo:border-left="thin dashed #B4C6E7" fo:border-right="thin dashed #B4C6E7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1" style:data-style-name="N3">
      <style:table-cell-properties fo:border-top="thin dashed #B4C6E7" fo:border-bottom="thin solid #000000" fo:border-left="thin dashed #B4C6E7" fo:border-right="thin dashed #B4C6E7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1" style:data-style-name="N3">
      <style:table-cell-properties fo:border-top="thin dashed #B4C6E7" fo:border-bottom="thin solid #000000" fo:border-left="thin dashed #B4C6E7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al_1.1xls" style:data-style-name="N3">
      <style:table-cell-properties fo:border-top="thin dashed #B4C6E7" fo:border-bottom="thin solid #000000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1.1xls" style:data-style-name="N3">
      <style:table-cell-properties fo:border-top="thin dashed #B4C6E7" fo:border-bottom="thin solid #000000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1.1xls" style:data-style-name="N3">
      <style:table-cell-properties fo:border-top="thin dashed #B4C6E7" fo:border-bottom="thin solid #000000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1" style:data-style-name="N3">
      <style:table-cell-properties fo:border-top="thin dashed #B4C6E7" fo:border-bottom="thin solid #000000" fo:border-left="thin dashed #B4C6E7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Normal_1.1xls" style:data-style-name="N3">
      <style:table-cell-properties fo:border-top="thin dashed #B4C6E7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1.1xls" style:data-style-name="N3">
      <style:table-cell-properties fo:border-top="thin dashed #B4C6E7" fo:border-bottom="none" fo:border-left="thin dashed #B4C6E7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/>
    <style:style style:name="ce79" style:family="table-cell" style:parent-style-name="Normal_1.1xls" style:data-style-name="N3">
      <style:table-cell-properties fo:border-top="thin dashed #B4C6E7" fo:border-bottom="none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1" style:data-style-name="N3">
      <style:table-cell-properties fo:border="thin dashed #B4C6E7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1" style:data-style-name="N3">
      <style:table-cell-properties fo:border="thin dashed #B4C6E7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Normal_1" style:data-style-name="N3">
      <style:table-cell-properties fo:border="thin dashed #B4C6E7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1" style:data-style-name="N3">
      <style:table-cell-properties fo:border="thin dashed #B4C6E7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Normal_1" style:data-style-name="N3">
      <style:table-cell-properties fo:border-top="thin dashed #B4C6E7" fo:border-bottom="thin solid #000000" fo:border-left="thin dashed #B4C6E7" fo:border-right="thin dashed #B4C6E7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1" style:data-style-name="N3">
      <style:table-cell-properties fo:border-top="thin dashed #B4C6E7" fo:border-bottom="thin solid #000000" fo:border-left="thin dashed #B4C6E7" fo:border-right="thin dashed #B4C6E7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al_1" style:data-style-name="N3">
      <style:table-cell-properties fo:border-top="thin dashed #B4C6E7" fo:border-bottom="thin solid #000000" fo:border-left="thin dashed #B4C6E7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al_1.1xls" style:data-style-name="N3">
      <style:table-cell-properties fo:border-top="thin solid #000000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al_1" style:data-style-name="N3">
      <style:table-cell-properties fo:border-top="thin dashed #B4C6E7" fo:border-bottom="none" fo:border-left="thin dashed #B4C6E7" fo:border-right="thin dashed #B4C6E7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1" style:data-style-name="N3">
      <style:table-cell-properties fo:border-top="thin dashed #B4C6E7" fo:border-bottom="none" fo:border-left="thin dashed #B4C6E7" fo:border-right="thin dashed #B4C6E7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1" style:data-style-name="N3">
      <style:table-cell-properties fo:border-top="thin dashed #B4C6E7" fo:border-bottom="none" fo:border-left="thin dashed #B4C6E7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al_1" style:data-style-name="N0">
      <style:table-cell-properties fo:border-top="2pt solid #A5A5A5" fo:border-bottom="thin solid #A5A5A5" fo:border-left="thin solid #A5A5A5" fo:border-right="2pt solid #A5A5A5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1" style:data-style-name="N3">
      <style:table-cell-properties fo:border-top="thin dashed #B4C6E7" fo:border-bottom="thin dashed #B4C6E7" fo:border-left="thin solid #000000" fo:border-right="thin dashed #B4C6E7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1" style:data-style-name="N3">
      <style:table-cell-properties fo:border="thin solid #FFFFFF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Normal_1" style:data-style-name="N3">
      <style:table-cell-properties fo:border="thin solid #FFFFFF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Normal_1" style:data-style-name="N0">
      <style:table-cell-properties fo:border="thin solid #FFFFFF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Normal_1.1xls" style:data-style-name="N3">
      <style:table-cell-properties fo:border-top="thin dashed #B4C6E7" fo:border-bottom="thin dashed #B4C6E7" fo:border-left="thin solid #000000" fo:border-right="thin dashed #B4C6E7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Normal_1.1xls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Normal_1" style:data-style-name="N0">
      <style:table-cell-properties fo:border-top="none" fo:border-bottom="2pt solid #A5A5A5" fo:border-left="2pt solid #A5A5A5" fo:border-right="thin solid #A5A5A5" style:vertical-align="top" fo:wrap-option="wrap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1" style:data-style-name="N0">
      <style:table-cell-properties fo:border-top="none" fo:border-bottom="2pt solid #A5A5A5" fo:border-left="thin solid #A5A5A5" fo:border-right="thin solid #A5A5A5" style:vertical-align="top" fo:wrap-option="wrap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2">
      <style:table-cell-properties fo:border-top="thin solid #A5A5A5" fo:border-bottom="2pt solid #A5A5A5" fo:border-left="thin solid #A5A5A5" fo:border-right="thin solid #A5A5A5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Normal_1" style:data-style-name="N0">
      <style:table-cell-properties fo:border-top="thin solid #A5A5A5" fo:border-bottom="2pt solid #A5A5A5" fo:border-left="thin solid #A5A5A5" fo:border-right="thin solid #A5A5A5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1" style:data-style-name="N0">
      <style:table-cell-properties fo:border-top="thin solid #A5A5A5" fo:border-bottom="2pt solid #A5A5A5" fo:border-left="thin solid #A5A5A5" fo:border-right="2pt solid #A5A5A5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1" style:data-style-name="N0">
      <style:table-cell-properties fo:border-top="2pt solid #A5A5A5" fo:border-bottom="thin solid #A5A5A5" fo:border-left="thin solid #A5A5A5" fo:border-right="2pt solid #A5A5A5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1" style:data-style-name="N0">
      <style:table-cell-properties fo:border-top="2pt solid #A5A5A5" fo:border-bottom="thin solid #A5A5A5" fo:border-left="thin solid #A5A5A5" fo:border-right="thin solid #A5A5A5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1" style:data-style-name="N0">
      <style:table-cell-properties fo:border-top="2pt solid #A5A5A5" fo:border-bottom="thin solid #A5A5A5" fo:border-left="thin solid #A5A5A5" fo:border-right="2pt solid #A5A5A5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Normal_1" style:data-style-name="N0">
      <style:table-cell-properties fo:border-top="2pt solid #A5A5A5" fo:border-bottom="none" fo:border-left="thin solid #A5A5A5" fo:border-right="thin solid #A5A5A5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Normal_1" style:data-style-name="N0">
      <style:table-cell-properties fo:border-top="none" fo:border-bottom="2pt solid #A5A5A5" fo:border-left="thin solid #A5A5A5" fo:border-right="thin solid #A5A5A5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Normal_1" style:data-style-name="N0">
      <style:table-cell-properties fo:border-top="2pt solid #A5A5A5" fo:border-bottom="none" fo:border-left="2pt solid #A5A5A5" fo:border-right="thin solid #A5A5A5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1" style:data-style-name="N0">
      <style:table-cell-properties fo:border-top="none" fo:border-bottom="2pt solid #A5A5A5" fo:border-left="2pt solid #A5A5A5" fo:border-right="thin solid #A5A5A5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1" style:data-style-name="N0">
      <style:table-cell-properties fo:border-top="2pt solid #A5A5A5" fo:border-bottom="thin solid #A5A5A5" fo:border-left="thin solid #A5A5A5" fo:border-right="none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1" style:data-style-name="N0">
      <style:table-cell-properties fo:border-top="2pt solid #A5A5A5" fo:border-bottom="thin solid #A5A5A5" fo:border-left="thin solid #A5A5A5" fo:border-right="thin solid #A5A5A5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1" style:data-style-name="N0">
      <style:table-cell-properties fo:border-top="2pt solid #A5A5A5" fo:border-bottom="none" fo:border-left="2pt solid #A5A5A5" fo:border-right="thin solid #A5A5A5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1" style:data-style-name="N0">
      <style:table-cell-properties fo:border-top="none" fo:border-bottom="2pt solid #A5A5A5" fo:border-left="2pt solid #A5A5A5" fo:border-right="thin solid #A5A5A5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1" style:data-style-name="N0">
      <style:table-cell-properties fo:border-top="2pt solid #A5A5A5" fo:border-bottom="none" fo:border-left="thin solid #A5A5A5" fo:border-right="thin solid #A5A5A5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1" style:data-style-name="N0">
      <style:table-cell-properties fo:border-top="none" fo:border-bottom="2pt solid #A5A5A5" fo:border-left="thin solid #A5A5A5" fo:border-right="thin solid #A5A5A5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1" style:data-style-name="N0">
      <style:table-cell-properties fo:border-top="2pt solid #A5A5A5" fo:border-bottom="2pt solid #A5A5A5" fo:border-left="thin solid #A5A5A5" fo:border-right="thin solid #A5A5A5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1" style:data-style-name="N0">
      <style:table-cell-properties fo:border-top="2pt solid #A5A5A5" fo:border-bottom="2pt solid #A5A5A5" fo:border-left="2pt solid #A5A5A5" fo:border-right="thin solid #A5A5A5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1" style:data-style-name="N0">
      <style:table-cell-properties fo:border-top="2pt solid #A5A5A5" fo:border-bottom="2pt solid #A5A5A5" fo:border-left="2pt solid #A5A5A5" fo:border-right="thin solid #A5A5A5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1" style:data-style-name="N0">
      <style:table-cell-properties fo:border-top="2pt solid #A5A5A5" fo:border-bottom="2pt solid #A5A5A5" fo:border-left="thin solid #A5A5A5" fo:border-right="thin solid #A5A5A5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7.25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4.841875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4.39208333333333cm"/>
    </style:style>
    <style:style style:name="co18" style:family="table-column">
      <style:table-column-properties fo:break-before="auto" style:column-width="3.571875cm"/>
    </style:style>
    <style:style style:name="co19" style:family="table-column">
      <style:table-column-properties fo:break-before="auto" style:column-width="4.28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4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Salgaiak Garraiatzearen Inkesta. Bizkaia. 2008-2023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lgaiak Errepidez Garraioa. Hiruhileko zabaltzea<text:s/>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3">
          <table:table-cell office:value-type="string" table:style-name="ce5">
            <text:p>Desplazamendu motaren eta zerbitzu motaren araberako garraioa:</text:p>
          </table:table-cell>
          <table:table-cell table:number-columns-repeated="16383"/>
        </table:table-row>
        <table:table-row table:style-name="ro3">
          <table:table-cell office:value-type="string" table:style-name="ce59">
            <text:p><text:a xlink:href="#'1'.A1">1.-Garraiotutako tonen kopurua, desplazamendu motaren arabera. Bizkaia. 2008-2023.</text:a></text:p>
          </table:table-cell>
          <table:table-cell table:number-columns-repeated="16383"/>
        </table:table-row>
        <table:table-row table:style-name="ro3">
          <table:table-cell office:value-type="string" table:style-name="ce60">
            <text:p><text:a xlink:href="#'1_1'.A1">1.1-Garraiotutako tonen kopurua, desplazamendu motaren arabera. Zerbitzu Publikoa. Bizkaia. 2008-2023.</text:a></text:p>
          </table:table-cell>
          <table:table-cell table:number-columns-repeated="16383"/>
        </table:table-row>
        <table:table-row table:style-name="ro3">
          <table:table-cell office:value-type="string" table:style-name="ce60">
            <text:p><text:a xlink:href="#'1_2'.A1">1.2-Garraiotutako tonen kopurua, desplazamendu motaren arabera. Zerbitzu Pribatua. Bizkaia. 2008-2023.</text:a></text:p>
          </table:table-cell>
          <table:table-cell table:number-columns-repeated="16383"/>
        </table:table-row>
        <table:table-row table:style-name="ro3">
          <table:table-cell office:value-type="string" table:style-name="ce61">
            <text:p><text:a xlink:href="#'2'.A1">2.-Garraiotutako tona-kilometroen kopurua, desplazamendu motaren arabera. Bizkaia. 2008-2023.</text:a></text:p>
          </table:table-cell>
          <table:table-cell table:number-columns-repeated="16383"/>
        </table:table-row>
        <table:table-row table:style-name="ro3">
          <table:table-cell office:value-type="string" table:style-name="ce60">
            <text:p><text:a xlink:href="#'2_1'.A1">2.1-Garraiotutako tona-kilometroen kopurua, desplazamendu motaren arabera. Zerbitzu Publikoa. Bizkaia. 2008-2023.</text:a></text:p>
          </table:table-cell>
          <table:table-cell table:number-columns-repeated="16383"/>
        </table:table-row>
        <table:table-row table:style-name="ro3">
          <table:table-cell office:value-type="string" table:style-name="ce60">
            <text:p><text:a xlink:href="#'2_2'.A1">2.2-Garraiotutako tona-kilometroen kopurua, desplazamendu motaren arabera. Zerbitzu Pribatua. Bizkaia. 2008-2023.</text:a></text:p>
          </table:table-cell>
          <table:table-cell table:number-columns-repeated="16383"/>
        </table:table-row>
        <table:table-row table:style-name="ro3">
          <table:table-cell table:style-name="ce6"/>
          <table:table-cell table:number-columns-repeated="16383"/>
        </table:table-row>
        <table:table-row table:style-name="ro3">
          <table:table-cell office:value-type="string" table:style-name="ce5">
            <text:p>Salgai motaren araberako garraioa:</text:p>
          </table:table-cell>
          <table:table-cell table:number-columns-repeated="16383"/>
        </table:table-row>
        <table:table-row table:style-name="ro3">
          <table:table-cell office:value-type="string" table:style-name="ce59">
            <text:p><text:a xlink:href="#'3'.A1">3.-Garraiotutako tonen kopurua, salgai motaren arabera. Bizkaia. 2008-2023.</text:a></text:p>
          </table:table-cell>
          <table:table-cell table:number-columns-repeated="16383"/>
        </table:table-row>
        <table:table-row table:style-name="ro3">
          <table:table-cell office:value-type="string" table:style-name="ce61">
            <text:p><text:a xlink:href="#'4'.A1">4.-Garraiotutako tona-kilometroen kopurua, salgai motaren arabera. Bizkaia. 2008-2023.</text:a></text:p>
          </table:table-cell>
          <table:table-cell table:number-columns-repeated="16383"/>
        </table:table-row>
        <table:table-row table:style-name="ro3">
          <table:table-cell table:style-name="ce6"/>
          <table:table-cell table:number-columns-repeated="16383"/>
        </table:table-row>
        <table:table-row table:style-name="ro3">
          <table:table-cell office:value-type="string" table:style-name="ce5">
            <text:p>Desplazamendu motaren araberako garraioa eta sarrera-irteren balantzea:</text:p>
          </table:table-cell>
          <table:table-cell table:number-columns-repeated="16383"/>
        </table:table-row>
        <table:table-row table:style-name="ro3">
          <table:table-cell office:value-type="string" table:style-name="ce59">
            <text:p><text:a xlink:href="#'5'.A1">5.-Jatorria edo helmuga Bizkaia den garraiotutako tonen kopurua, <text:s/>desplazamendu motaren arabera. 2008-2023.</text:a></text:p>
          </table:table-cell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style-name="ro3">
          <table:table-cell office:value-type="string" table:style-name="ce9">
            <text:p><text:span text:style-name="T2">Iturria:</text:span><text:s/>Errepidez Garraiotutako Salgaien gaineko Inkesta. Lurralde Plangintza, Etxebizitza eta Garraio Sailak gauzatutakoa Garraio, Mugikortasun eta Hiri Agendako Ministerioaren datuetatik abiatuta.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 text:style-name="T2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16383"/>
        </table:table-row>
        <table:table-row table:number-rows-repeated="1048554" table:style-name="ro3">
          <table:table-cell table:number-columns-repeated="16384"/>
        </table:table-row>
      </table:table>
      <table:table table:name="1" table:style-name="ta2">
        <table:table-column table:style-name="co3" table:default-cell-style-name="ce12"/>
        <table:table-column table:style-name="co2" table:default-cell-style-name="ce12"/>
        <table:table-column table:style-name="co4" table:number-columns-repeated="8" table:default-cell-style-name="ce12"/>
        <table:table-column table:style-name="co2" table:number-columns-repeated="16374" table:default-cell-style-name="ce12"/>
        <table:table-row table:style-name="ro4">
          <table:table-cell office:value-type="string" table:style-name="ce11">
            <text:p>1.-Garraiotutako tonen kopurua, desplazamendu motaren arabera. Bizkaia. 2008-2023.</text:p>
          </table:table-cell>
          <table:table-cell table:number-columns-repeated="9" table:style-name="ce11"/>
          <table:table-cell table:number-columns-repeated="16374" table:style-name="ce12"/>
        </table:table-row>
        <table:table-row table:style-name="ro1">
          <table:table-cell office:value-type="string" table:style-name="ce13">
            <text:p>Unitateak: Mila tonak</text:p>
          </table:table-cell>
          <table:table-cell table:number-columns-repeated="9" table:style-name="ce13"/>
          <table:table-cell table:number-columns-repeated="16374" table:style-name="ce12"/>
        </table:table-row>
        <table:table-row table:style-name="ro3">
          <table:table-cell office:value-type="string" table:number-columns-spanned="1" table:number-rows-spanned="2" table:style-name="ce144">
            <text:p>EPEA</text:p>
          </table:table-cell>
          <table:table-cell office:value-type="string" table:number-columns-spanned="1" table:number-rows-spanned="2" table:style-name="ce143">
            <text:p>GUZTIRA</text:p>
          </table:table-cell>
          <table:table-cell office:value-type="string" table:number-columns-spanned="4" table:number-rows-spanned="1" table:style-name="ce131">
            <text:p>BARNEKOA</text:p>
          </table:table-cell>
          <table:covered-table-cell table:number-columns-repeated="3"/>
          <table:table-cell office:value-type="string" table:number-columns-spanned="4" table:number-rows-spanned="1" table:style-name="ce132">
            <text:p>NAZIOARTEKOA</text:p>
          </table:table-cell>
          <table:covered-table-cell table:number-columns-repeated="3"/>
          <table:table-cell table:number-columns-repeated="16374" table:style-name="ce12"/>
        </table:table-row>
        <table:table-row table:style-name="ro5">
          <table:covered-table-cell/>
          <table:covered-table-cell/>
          <table:table-cell office:value-type="string" table:style-name="ce127">
            <text:p>GUZTIRA BARNEKOA</text:p>
          </table:table-cell>
          <table:table-cell office:value-type="string" table:style-name="ce128">
            <text:p>UDALERRIEN BARNEKOA</text:p>
          </table:table-cell>
          <table:table-cell office:value-type="string" table:style-name="ce128">
            <text:p>EAEko UDALERRIEN ARTEKOA<text:s/></text:p>
          </table:table-cell>
          <table:table-cell office:value-type="string" table:style-name="ce128">
            <text:p>LURRALDEEN ARTEKOA</text:p>
          </table:table-cell>
          <table:table-cell office:value-type="string" table:style-name="ce128">
            <text:p>GUZTIRA NAZIOARTEKOA</text:p>
          </table:table-cell>
          <table:table-cell office:value-type="string" table:style-name="ce128">
            <text:p>INPORTAZIOAK</text:p>
          </table:table-cell>
          <table:table-cell office:value-type="string" table:style-name="ce128">
            <text:p>ESPORTAZIOAK</text:p>
          </table:table-cell>
          <table:table-cell office:value-type="string" table:style-name="ce129">
            <text:p>HIRUGARRENEN ARTEKO TRAFIKOA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43">
            <text:p>2023 (1)</text:p>
          </table:table-cell>
          <table:table-cell office:value-type="float" office:value="48227.612999999998" table:style-name="ce48">
            <text:p>48.228</text:p>
          </table:table-cell>
          <table:table-cell office:value-type="float" office:value="46354.039000000004" table:style-name="ce48">
            <text:p>46.354</text:p>
          </table:table-cell>
          <table:table-cell office:value-type="float" office:value="1654.64" table:style-name="ce49">
            <text:p>1.655</text:p>
          </table:table-cell>
          <table:table-cell office:value-type="float" office:value="23511.874" table:style-name="ce49">
            <text:p>23.512</text:p>
          </table:table-cell>
          <table:table-cell office:value-type="float" office:value="21187.525999999998" table:style-name="ce49">
            <text:p>21.188</text:p>
          </table:table-cell>
          <table:table-cell office:value-type="float" office:value="1873.5740000000001" table:style-name="ce48">
            <text:p>1.874</text:p>
          </table:table-cell>
          <table:table-cell office:value-type="float" office:value="938.79099999999994" table:style-name="ce49">
            <text:p>939</text:p>
          </table:table-cell>
          <table:table-cell office:value-type="float" office:value="934.78100000000006" table:style-name="ce49">
            <text:p>935</text:p>
          </table:table-cell>
          <table:table-cell office:value-type="string" table:style-name="ce42">
            <text:p>-</text:p>
          </table:table-cell>
          <table:table-cell table:style-name="ce12"/>
          <table:table-cell table:number-columns-repeated="4" table:style-name="ce73"/>
          <table:table-cell table:number-columns-repeated="16369" table:style-name="ce72"/>
        </table:table-row>
        <table:table-row table:style-name="ro3">
          <table:table-cell office:value-type="float" office:value="2022" table:style-name="ce43">
            <text:p>2.022</text:p>
          </table:table-cell>
          <table:table-cell office:value-type="float" office:value="50340.72" table:style-name="ce48">
            <text:p>50.341</text:p>
          </table:table-cell>
          <table:table-cell office:value-type="float" office:value="48772.263999999996" table:style-name="ce48">
            <text:p>48.772</text:p>
          </table:table-cell>
          <table:table-cell office:value-type="float" office:value="2325.549" table:style-name="ce49">
            <text:p>2.326</text:p>
          </table:table-cell>
          <table:table-cell office:value-type="float" office:value="24850.362000000001" table:style-name="ce49">
            <text:p>24.850</text:p>
          </table:table-cell>
          <table:table-cell office:value-type="float" office:value="21596.351999999999" table:style-name="ce49">
            <text:p>21.596</text:p>
          </table:table-cell>
          <table:table-cell office:value-type="float" office:value="1568.4570000000001" table:style-name="ce48">
            <text:p>1.568</text:p>
          </table:table-cell>
          <table:table-cell office:value-type="float" office:value="636.69200000000001" table:style-name="ce49">
            <text:p>637</text:p>
          </table:table-cell>
          <table:table-cell office:value-type="float" office:value="931.76599999999996" table:style-name="ce49">
            <text:p>932</text:p>
          </table:table-cell>
          <table:table-cell office:value-type="string" table:style-name="ce42">
            <text:p>-</text:p>
          </table:table-cell>
          <table:table-cell table:style-name="ce12"/>
          <table:table-cell table:number-columns-repeated="4" table:style-name="ce76"/>
          <table:table-cell table:number-columns-repeated="16369"/>
        </table:table-row>
        <table:table-row table:style-name="ro3">
          <table:table-cell office:value-type="float" office:value="2021" table:style-name="ce43">
            <text:p>2.021</text:p>
          </table:table-cell>
          <table:table-cell office:value-type="float" office:value="50566.370995999998" table:style-name="ce38">
            <text:p>50.566</text:p>
          </table:table-cell>
          <table:table-cell office:value-type="float" office:value="48903.60753899999" table:style-name="ce38">
            <text:p>48.904</text:p>
          </table:table-cell>
          <table:table-cell office:value-type="float" office:value="2337.1498529999999" table:style-name="ce39">
            <text:p>2.337</text:p>
          </table:table-cell>
          <table:table-cell office:value-type="float" office:value="24921.912397999997" table:style-name="ce39">
            <text:p>24.922</text:p>
          </table:table-cell>
          <table:table-cell office:value-type="float" office:value="21644.545288000001" table:style-name="ce39">
            <text:p>21.645</text:p>
          </table:table-cell>
          <table:table-cell office:value-type="float" office:value="1662.762457" table:style-name="ce38">
            <text:p>1.663</text:p>
          </table:table-cell>
          <table:table-cell office:value-type="float" office:value="734.27800000000002" table:style-name="ce39">
            <text:p>734</text:p>
          </table:table-cell>
          <table:table-cell office:value-type="float" office:value="861.38006400000017" table:style-name="ce39">
            <text:p>861</text:p>
          </table:table-cell>
          <table:table-cell office:value-type="string" table:style-name="ce42">
            <text:p>-</text:p>
          </table:table-cell>
          <table:table-cell table:number-columns-repeated="16374" table:style-name="ce12"/>
        </table:table-row>
        <table:table-row table:style-name="ro3">
          <table:table-cell office:value-type="float" office:value="2020" table:style-name="ce43">
            <text:p>2.020</text:p>
          </table:table-cell>
          <table:table-cell office:value-type="float" office:value="46472.238349000007" table:style-name="ce36">
            <text:p>46.472</text:p>
          </table:table-cell>
          <table:table-cell office:value-type="float" office:value="45117.722613000005" table:style-name="ce36">
            <text:p>45.118</text:p>
          </table:table-cell>
          <table:table-cell office:value-type="float" office:value="2914.114900999999" table:style-name="ce37">
            <text:p>2.914</text:p>
          </table:table-cell>
          <table:table-cell office:value-type="float" office:value="23149.579331000001" table:style-name="ce37">
            <text:p>23.150</text:p>
          </table:table-cell>
          <table:table-cell office:value-type="float" office:value="19054.028381000004" table:style-name="ce37">
            <text:p>19.054</text:p>
          </table:table-cell>
          <table:table-cell office:value-type="float" office:value="1354.5157360000001" table:style-name="ce36">
            <text:p>1.355</text:p>
          </table:table-cell>
          <table:table-cell office:value-type="float" office:value="613.18594200000007" table:style-name="ce37">
            <text:p>613</text:p>
          </table:table-cell>
          <table:table-cell office:value-type="float" office:value="741.32979399999999" table:style-name="ce37">
            <text:p>741</text:p>
          </table:table-cell>
          <table:table-cell office:value-type="string" table:style-name="ce42">
            <text:p>-</text:p>
          </table:table-cell>
          <table:table-cell table:number-columns-repeated="16374" table:style-name="ce12"/>
        </table:table-row>
        <table:table-row table:style-name="ro3">
          <table:table-cell office:value-type="float" office:value="2019" table:style-name="ce43">
            <text:p>2.019</text:p>
          </table:table-cell>
          <table:table-cell office:value-type="float" office:value="51124.587797999986" table:style-name="ce36">
            <text:p>51.125</text:p>
          </table:table-cell>
          <table:table-cell office:value-type="float" office:value="49798.745792999987" table:style-name="ce36">
            <text:p>49.799</text:p>
          </table:table-cell>
          <table:table-cell office:value-type="float" office:value="2092.9347799999996" table:style-name="ce37">
            <text:p>2.093</text:p>
          </table:table-cell>
          <table:table-cell office:value-type="float" office:value="25655.981655999993" table:style-name="ce37">
            <text:p>25.656</text:p>
          </table:table-cell>
          <table:table-cell office:value-type="float" office:value="22049.829356999999" table:style-name="ce37">
            <text:p>22.050</text:p>
          </table:table-cell>
          <table:table-cell office:value-type="float" office:value="1325.842005" table:style-name="ce36">
            <text:p>1.326</text:p>
          </table:table-cell>
          <table:table-cell office:value-type="float" office:value="631.84444599999995" table:style-name="ce37">
            <text:p>632</text:p>
          </table:table-cell>
          <table:table-cell office:value-type="float" office:value="693.99755899999991" table:style-name="ce37">
            <text:p>694</text:p>
          </table:table-cell>
          <table:table-cell office:value-type="string" table:style-name="ce42">
            <text:p>-</text:p>
          </table:table-cell>
          <table:table-cell table:number-columns-repeated="16374" table:style-name="ce12"/>
        </table:table-row>
        <table:table-row table:style-name="ro3">
          <table:table-cell office:value-type="float" office:value="2018" table:style-name="ce43">
            <text:p>2.018</text:p>
          </table:table-cell>
          <table:table-cell office:value-type="float" office:value="50001.743107000017" table:style-name="ce36">
            <text:p>50.002</text:p>
          </table:table-cell>
          <table:table-cell office:value-type="float" office:value="48621.465209000016" table:style-name="ce36">
            <text:p>48.621</text:p>
          </table:table-cell>
          <table:table-cell office:value-type="float" office:value="3736.4302949999992" table:style-name="ce37">
            <text:p>3.736</text:p>
          </table:table-cell>
          <table:table-cell office:value-type="float" office:value="24149.938017000019" table:style-name="ce37">
            <text:p>24.150</text:p>
          </table:table-cell>
          <table:table-cell office:value-type="float" office:value="20735.096897000003" table:style-name="ce37">
            <text:p>20.735</text:p>
          </table:table-cell>
          <table:table-cell office:value-type="float" office:value="1380.2778979999998" table:style-name="ce36">
            <text:p>1.380</text:p>
          </table:table-cell>
          <table:table-cell office:value-type="float" office:value="724.05652900000007" table:style-name="ce37">
            <text:p>724</text:p>
          </table:table-cell>
          <table:table-cell office:value-type="float" office:value="656.22136899999998" table:style-name="ce37">
            <text:p>656</text:p>
          </table:table-cell>
          <table:table-cell office:value-type="string" table:style-name="ce42">
            <text:p>-</text:p>
          </table:table-cell>
          <table:table-cell table:number-columns-repeated="16374" table:style-name="ce12"/>
        </table:table-row>
        <table:table-row table:style-name="ro3">
          <table:table-cell office:value-type="float" office:value="2017" table:style-name="ce43">
            <text:p>2.017</text:p>
          </table:table-cell>
          <table:table-cell office:value-type="float" office:value="49723.506939999999" table:style-name="ce36">
            <text:p>49.724</text:p>
          </table:table-cell>
          <table:table-cell office:value-type="float" office:value="48255.378958999994" table:style-name="ce36">
            <text:p>48.255</text:p>
          </table:table-cell>
          <table:table-cell office:value-type="float" office:value="3891.5780659999996" table:style-name="ce37">
            <text:p>3.892</text:p>
          </table:table-cell>
          <table:table-cell office:value-type="float" office:value="23483.719185000009" table:style-name="ce37">
            <text:p>23.484</text:p>
          </table:table-cell>
          <table:table-cell office:value-type="float" office:value="20880.081707999998" table:style-name="ce37">
            <text:p>20.880</text:p>
          </table:table-cell>
          <table:table-cell office:value-type="float" office:value="1468.1279810000001" table:style-name="ce36">
            <text:p>1.468</text:p>
          </table:table-cell>
          <table:table-cell office:value-type="float" office:value="611.41481799999997" table:style-name="ce37">
            <text:p>611</text:p>
          </table:table-cell>
          <table:table-cell office:value-type="float" office:value="856.71316300000012" table:style-name="ce37">
            <text:p>857</text:p>
          </table:table-cell>
          <table:table-cell office:value-type="string" table:style-name="ce42">
            <text:p>-</text:p>
          </table:table-cell>
          <table:table-cell table:number-columns-repeated="16374" table:style-name="ce12"/>
        </table:table-row>
        <table:table-row table:style-name="ro3">
          <table:table-cell office:value-type="float" office:value="2016" table:style-name="ce43">
            <text:p>2.016</text:p>
          </table:table-cell>
          <table:table-cell office:value-type="float" office:value="49255.22640900001" table:style-name="ce36">
            <text:p>49.255</text:p>
          </table:table-cell>
          <table:table-cell office:value-type="float" office:value="47830.049916000004" table:style-name="ce36">
            <text:p>47.830</text:p>
          </table:table-cell>
          <table:table-cell office:value-type="float" office:value="3975.3303720000004" table:style-name="ce37">
            <text:p>3.975</text:p>
          </table:table-cell>
          <table:table-cell office:value-type="float" office:value="23685.079280000005" table:style-name="ce37">
            <text:p>23.685</text:p>
          </table:table-cell>
          <table:table-cell office:value-type="float" office:value="20169.640263999998" table:style-name="ce37">
            <text:p>20.170</text:p>
          </table:table-cell>
          <table:table-cell office:value-type="float" office:value="1425.1764930000002" table:style-name="ce36">
            <text:p>1.425</text:p>
          </table:table-cell>
          <table:table-cell office:value-type="float" office:value="648.67105300000003" table:style-name="ce37">
            <text:p>649</text:p>
          </table:table-cell>
          <table:table-cell office:value-type="float" office:value="776.50543999999991" table:style-name="ce37">
            <text:p>777</text:p>
          </table:table-cell>
          <table:table-cell office:value-type="string" table:style-name="ce42">
            <text:p>-</text:p>
          </table:table-cell>
          <table:table-cell table:number-columns-repeated="16374" table:style-name="ce12"/>
        </table:table-row>
        <table:table-row table:style-name="ro3">
          <table:table-cell office:value-type="float" office:value="2015" table:style-name="ce43">
            <text:p>2.015</text:p>
          </table:table-cell>
          <table:table-cell office:value-type="float" office:value="47866.873999999996" table:style-name="ce36">
            <text:p>47.867</text:p>
          </table:table-cell>
          <table:table-cell office:value-type="float" office:value="46330.32" table:style-name="ce36">
            <text:p>46.330</text:p>
          </table:table-cell>
          <table:table-cell office:value-type="float" office:value="4247.0929999999998" table:style-name="ce37">
            <text:p>4.247</text:p>
          </table:table-cell>
          <table:table-cell office:value-type="float" office:value="20961.449000000001" table:style-name="ce37">
            <text:p>20.961</text:p>
          </table:table-cell>
          <table:table-cell office:value-type="float" office:value="21121.777999999998" table:style-name="ce37">
            <text:p>21.122</text:p>
          </table:table-cell>
          <table:table-cell office:value-type="float" office:value="1536.5540000000001" table:style-name="ce36">
            <text:p>1.537</text:p>
          </table:table-cell>
          <table:table-cell office:value-type="float" office:value="665.4860000000001" table:style-name="ce37">
            <text:p>665</text:p>
          </table:table-cell>
          <table:table-cell office:value-type="float" office:value="871.06600000000003" table:style-name="ce37">
            <text:p>871</text:p>
          </table:table-cell>
          <table:table-cell office:value-type="string" table:style-name="ce42">
            <text:p>-</text:p>
          </table:table-cell>
          <table:table-cell table:number-columns-repeated="16374" table:style-name="ce12"/>
        </table:table-row>
        <table:table-row table:style-name="ro3">
          <table:table-cell office:value-type="float" office:value="2014" table:style-name="ce43">
            <text:p>2.014</text:p>
          </table:table-cell>
          <table:table-cell office:value-type="float" office:value="48984.589" table:style-name="ce36">
            <text:p>48.985</text:p>
          </table:table-cell>
          <table:table-cell office:value-type="float" office:value="47736.012999999992" table:style-name="ce36">
            <text:p>47.736</text:p>
          </table:table-cell>
          <table:table-cell office:value-type="float" office:value="3273.1569999999997" table:style-name="ce37">
            <text:p>3.273</text:p>
          </table:table-cell>
          <table:table-cell office:value-type="float" office:value="25780.042000000001" table:style-name="ce37">
            <text:p>25.780</text:p>
          </table:table-cell>
          <table:table-cell office:value-type="float" office:value="18682.811999999998" table:style-name="ce37">
            <text:p>18.683</text:p>
          </table:table-cell>
          <table:table-cell office:value-type="float" office:value="1248.5769999999998" table:style-name="ce36">
            <text:p>1.249</text:p>
          </table:table-cell>
          <table:table-cell office:value-type="float" office:value="599.73699999999997" table:style-name="ce37">
            <text:p>600</text:p>
          </table:table-cell>
          <table:table-cell office:value-type="float" office:value="648.84" table:style-name="ce37">
            <text:p>649</text:p>
          </table:table-cell>
          <table:table-cell office:value-type="string" table:style-name="ce42">
            <text:p>-</text:p>
          </table:table-cell>
          <table:table-cell table:number-columns-repeated="16374" table:style-name="ce12"/>
        </table:table-row>
        <table:table-row table:style-name="ro3">
          <table:table-cell office:value-type="float" office:value="2013" table:style-name="ce43">
            <text:p>2.013</text:p>
          </table:table-cell>
          <table:table-cell office:value-type="float" office:value="43903.052000000003" table:style-name="ce36">
            <text:p>43.903</text:p>
          </table:table-cell>
          <table:table-cell office:value-type="float" office:value="42504.123" table:style-name="ce36">
            <text:p>42.504</text:p>
          </table:table-cell>
          <table:table-cell office:value-type="float" office:value="3809.0640000000003" table:style-name="ce37">
            <text:p>3.809</text:p>
          </table:table-cell>
          <table:table-cell office:value-type="float" office:value="21522.256999999998" table:style-name="ce37">
            <text:p>21.522</text:p>
          </table:table-cell>
          <table:table-cell office:value-type="float" office:value="17172.802000000003" table:style-name="ce37">
            <text:p>17.173</text:p>
          </table:table-cell>
          <table:table-cell office:value-type="float" office:value="1398.9270000000001" table:style-name="ce36">
            <text:p>1.399</text:p>
          </table:table-cell>
          <table:table-cell office:value-type="float" office:value="593.79599999999994" table:style-name="ce37">
            <text:p>594</text:p>
          </table:table-cell>
          <table:table-cell office:value-type="float" office:value="805.13099999999997" table:style-name="ce37">
            <text:p>805</text:p>
          </table:table-cell>
          <table:table-cell office:value-type="string" table:style-name="ce42">
            <text:p>-</text:p>
          </table:table-cell>
          <table:table-cell table:number-columns-repeated="16374" table:style-name="ce12"/>
        </table:table-row>
        <table:table-row table:style-name="ro3">
          <table:table-cell office:value-type="float" office:value="2012" table:style-name="ce43">
            <text:p>2.012</text:p>
          </table:table-cell>
          <table:table-cell office:value-type="float" office:value="45030.644" table:style-name="ce36">
            <text:p>45.031</text:p>
          </table:table-cell>
          <table:table-cell office:value-type="float" office:value="43779.695" table:style-name="ce36">
            <text:p>43.780</text:p>
          </table:table-cell>
          <table:table-cell office:value-type="float" office:value="2599.5630000000001" table:style-name="ce37">
            <text:p>2.600</text:p>
          </table:table-cell>
          <table:table-cell office:value-type="float" office:value="21335.614999999998" table:style-name="ce37">
            <text:p>21.336</text:p>
          </table:table-cell>
          <table:table-cell office:value-type="float" office:value="19844.517" table:style-name="ce37">
            <text:p>19.845</text:p>
          </table:table-cell>
          <table:table-cell office:value-type="float" office:value="1250.9490000000001" table:style-name="ce36">
            <text:p>1.251</text:p>
          </table:table-cell>
          <table:table-cell office:value-type="float" office:value="523.72699999999998" table:style-name="ce37">
            <text:p>524</text:p>
          </table:table-cell>
          <table:table-cell office:value-type="float" office:value="727.22199999999998" table:style-name="ce37">
            <text:p>727</text:p>
          </table:table-cell>
          <table:table-cell office:value-type="string" table:style-name="ce42">
            <text:p>-</text:p>
          </table:table-cell>
          <table:table-cell table:number-columns-repeated="16374" table:style-name="ce12"/>
        </table:table-row>
        <table:table-row table:style-name="ro3">
          <table:table-cell office:value-type="float" office:value="2011" table:style-name="ce43">
            <text:p>2.011</text:p>
          </table:table-cell>
          <table:table-cell office:value-type="float" office:value="52011.582999999999" table:style-name="ce38">
            <text:p>52.012</text:p>
          </table:table-cell>
          <table:table-cell office:value-type="float" office:value="50536.199000000001" table:style-name="ce38">
            <text:p>50.536</text:p>
          </table:table-cell>
          <table:table-cell office:value-type="float" office:value="4302.6930000000002" table:style-name="ce39">
            <text:p>4.303</text:p>
          </table:table-cell>
          <table:table-cell office:value-type="float" office:value="26015.821999999996" table:style-name="ce39">
            <text:p>26.016</text:p>
          </table:table-cell>
          <table:table-cell office:value-type="float" office:value="20217.684000000001" table:style-name="ce39">
            <text:p>20.218</text:p>
          </table:table-cell>
          <table:table-cell office:value-type="float" office:value="1475.384" table:style-name="ce38">
            <text:p>1.475</text:p>
          </table:table-cell>
          <table:table-cell office:value-type="float" office:value="704.75300000000004" table:style-name="ce39">
            <text:p>705</text:p>
          </table:table-cell>
          <table:table-cell office:value-type="float" office:value="770.63099999999997" table:style-name="ce39">
            <text:p>771</text:p>
          </table:table-cell>
          <table:table-cell office:value-type="string" table:style-name="ce42">
            <text:p>-</text:p>
          </table:table-cell>
          <table:table-cell table:number-columns-repeated="16374" table:style-name="ce12"/>
        </table:table-row>
        <table:table-row table:style-name="ro3">
          <table:table-cell office:value-type="float" office:value="2010" table:style-name="ce43">
            <text:p>2.010</text:p>
          </table:table-cell>
          <table:table-cell office:value-type="float" office:value="54913.976999999999" table:style-name="ce38">
            <text:p>54.914</text:p>
          </table:table-cell>
          <table:table-cell office:value-type="float" office:value="53353.625" table:style-name="ce38">
            <text:p>53.354</text:p>
          </table:table-cell>
          <table:table-cell office:value-type="float" office:value="4838.9120000000003" table:style-name="ce39">
            <text:p>4.839</text:p>
          </table:table-cell>
          <table:table-cell office:value-type="float" office:value="26286.347000000002" table:style-name="ce39">
            <text:p>26.286</text:p>
          </table:table-cell>
          <table:table-cell office:value-type="float" office:value="22228.366000000002" table:style-name="ce39">
            <text:p>22.228</text:p>
          </table:table-cell>
          <table:table-cell office:value-type="float" office:value="1560.3519999999999" table:style-name="ce38">
            <text:p>1.560</text:p>
          </table:table-cell>
          <table:table-cell office:value-type="float" office:value="864.45699999999999" table:style-name="ce39">
            <text:p>864</text:p>
          </table:table-cell>
          <table:table-cell office:value-type="float" office:value="695.89499999999998" table:style-name="ce39">
            <text:p>696</text:p>
          </table:table-cell>
          <table:table-cell office:value-type="string" table:style-name="ce42">
            <text:p>-</text:p>
          </table:table-cell>
          <table:table-cell table:number-columns-repeated="16374" table:style-name="ce12"/>
        </table:table-row>
        <table:table-row table:style-name="ro3">
          <table:table-cell office:value-type="float" office:value="2009" table:style-name="ce43">
            <text:p>2.009</text:p>
          </table:table-cell>
          <table:table-cell office:value-type="float" office:value="55914.371999999996" table:style-name="ce38">
            <text:p>55.914</text:p>
          </table:table-cell>
          <table:table-cell office:value-type="float" office:value="54717.207999999999" table:style-name="ce38">
            <text:p>54.717</text:p>
          </table:table-cell>
          <table:table-cell office:value-type="float" office:value="6504.9560000000001" table:style-name="ce39">
            <text:p>6.505</text:p>
          </table:table-cell>
          <table:table-cell office:value-type="float" office:value="26238.137000000002" table:style-name="ce39">
            <text:p>26.238</text:p>
          </table:table-cell>
          <table:table-cell office:value-type="float" office:value="21974.115000000002" table:style-name="ce39">
            <text:p>21.974</text:p>
          </table:table-cell>
          <table:table-cell office:value-type="float" office:value="1197.164" table:style-name="ce38">
            <text:p>1.197</text:p>
          </table:table-cell>
          <table:table-cell office:value-type="float" office:value="566.80999999999995" table:style-name="ce39">
            <text:p>567</text:p>
          </table:table-cell>
          <table:table-cell office:value-type="float" office:value="630.35400000000004" table:style-name="ce39">
            <text:p>630</text:p>
          </table:table-cell>
          <table:table-cell office:value-type="string" table:style-name="ce42">
            <text:p>-</text:p>
          </table:table-cell>
          <table:table-cell table:number-columns-repeated="16374" table:style-name="ce12"/>
        </table:table-row>
        <table:table-row table:style-name="ro3">
          <table:table-cell office:value-type="float" office:value="2008" table:style-name="ce43">
            <text:p>2.008</text:p>
          </table:table-cell>
          <table:table-cell office:value-type="float" office:value="70022.92" table:style-name="ce38">
            <text:p>70.023</text:p>
          </table:table-cell>
          <table:table-cell office:value-type="float" office:value="68234.23" table:style-name="ce38">
            <text:p>68.234</text:p>
          </table:table-cell>
          <table:table-cell office:value-type="float" office:value="5773.9349999999995" table:style-name="ce39">
            <text:p>5.774</text:p>
          </table:table-cell>
          <table:table-cell office:value-type="float" office:value="38234.389000000003" table:style-name="ce39">
            <text:p>38.234</text:p>
          </table:table-cell>
          <table:table-cell office:value-type="float" office:value="24225.905999999999" table:style-name="ce39">
            <text:p>24.226</text:p>
          </table:table-cell>
          <table:table-cell office:value-type="float" office:value="1788.69" table:style-name="ce38">
            <text:p>1.789</text:p>
          </table:table-cell>
          <table:table-cell office:value-type="float" office:value="795.51700000000005" table:style-name="ce39">
            <text:p>796</text:p>
          </table:table-cell>
          <table:table-cell office:value-type="float" office:value="993.173" table:style-name="ce39">
            <text:p>993</text:p>
          </table:table-cell>
          <table:table-cell office:value-type="string" table:style-name="ce42">
            <text:p>-</text:p>
          </table:table-cell>
          <table:table-cell table:number-columns-repeated="16374" table:style-name="ce12"/>
        </table:table-row>
        <table:table-row table:style-name="ro3">
          <table:table-cell table:style-name="ce43"/>
          <table:table-cell table:number-columns-repeated="2" table:style-name="ce38"/>
          <table:table-cell table:number-columns-repeated="3" table:style-name="ce39"/>
          <table:table-cell table:style-name="ce38"/>
          <table:table-cell table:number-columns-repeated="2" table:style-name="ce39"/>
          <table:table-cell table:style-name="ce42"/>
          <table:table-cell table:number-columns-repeated="16374" table:style-name="ce12"/>
        </table:table-row>
        <table:table-row table:style-name="ro3">
          <table:table-cell office:value-type="string" table:style-name="ce44">
            <text:p>Urteko Aldakuntza(*)</text:p>
          </table:table-cell>
          <table:table-cell office:value-type="percentage" office:value="-3.1461906376988757E-2" table:style-name="ce40">
            <text:p>-3,15%</text:p>
          </table:table-cell>
          <table:table-cell office:value-type="percentage" office:value="-2.8063755878409258E-2" table:style-name="ce40">
            <text:p>-2,81%</text:p>
          </table:table-cell>
          <table:table-cell office:value-type="percentage" office:value="-0.47088840837000323" table:style-name="ce41">
            <text:p>-47,09%</text:p>
          </table:table-cell>
          <table:table-cell office:value-type="percentage" office:value="-0.11640270344412817" table:style-name="ce41">
            <text:p>-11,64%</text:p>
          </table:table-cell>
          <table:table-cell office:value-type="percentage" office:value="0.12106906771778592" table:style-name="ce41">
            <text:p>12,11%</text:p>
          </table:table-cell>
          <table:table-cell office:value-type="percentage" office:value="-0.13540686969307592" table:style-name="ce40">
            <text:p>-13,54%</text:p>
          </table:table-cell>
          <table:table-cell office:value-type="percentage" office:value="-1.8610182566212385E-2" table:style-name="ce41">
            <text:p>-1,86%</text:p>
          </table:table-cell>
          <table:table-cell office:value-type="percentage" office:value="-0.29471225206831542" table:style-name="ce41">
            <text:p>-29,47%</text:p>
          </table:table-cell>
          <table:table-cell office:value-type="string" table:style-name="ce42">
            <text:p>-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44">
            <text:p>Metatutako Aldakuntza(*)</text:p>
          </table:table-cell>
          <table:table-cell office:value-type="percentage" office:value="-4.1976098077262325E-2" table:style-name="ce40">
            <text:p>-4,20%</text:p>
          </table:table-cell>
          <table:table-cell office:value-type="percentage" office:value="-4.9581971425398441E-2" table:style-name="ce40">
            <text:p>-4,96%</text:p>
          </table:table-cell>
          <table:table-cell office:value-type="percentage" office:value="-0.28849488873380003" table:style-name="ce41">
            <text:p>-28,85%</text:p>
          </table:table-cell>
          <table:table-cell office:value-type="percentage" office:value="-5.3861911548813701E-2" table:style-name="ce41">
            <text:p>-5,39%</text:p>
          </table:table-cell>
          <table:table-cell office:value-type="percentage" office:value="-1.8930326751480986E-2" table:style-name="ce41">
            <text:p>-1,89%</text:p>
          </table:table-cell>
          <table:table-cell office:value-type="percentage" office:value="0.19453322596666656" table:style-name="ce40">
            <text:p>19,45%</text:p>
          </table:table-cell>
          <table:table-cell office:value-type="percentage" office:value="0.47448216720172387" table:style-name="ce41">
            <text:p>47,45%</text:p>
          </table:table-cell>
          <table:table-cell office:value-type="percentage" office:value="3.2357909603915047E-3" table:style-name="ce41">
            <text:p>0,32%</text:p>
          </table:table-cell>
          <table:table-cell office:value-type="string" table:style-name="ce42">
            <text:p>-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43">
            <text:p>Urteen Arteko Aldakuntza(*)</text:p>
          </table:table-cell>
          <table:table-cell office:value-type="percentage" office:value="-4.1976098077262325E-2" table:style-name="ce40">
            <text:p>-4,20%</text:p>
          </table:table-cell>
          <table:table-cell office:value-type="percentage" office:value="-4.9581971425398441E-2" table:style-name="ce40">
            <text:p>-4,96%</text:p>
          </table:table-cell>
          <table:table-cell office:value-type="percentage" office:value="-0.28849488873380003" table:style-name="ce41">
            <text:p>-28,85%</text:p>
          </table:table-cell>
          <table:table-cell office:value-type="percentage" office:value="-5.3861911548813701E-2" table:style-name="ce41">
            <text:p>-5,39%</text:p>
          </table:table-cell>
          <table:table-cell office:value-type="percentage" office:value="-1.8930326751480986E-2" table:style-name="ce41">
            <text:p>-1,89%</text:p>
          </table:table-cell>
          <table:table-cell office:value-type="percentage" office:value="0.19453322596666656" table:style-name="ce40">
            <text:p>19,45%</text:p>
          </table:table-cell>
          <table:table-cell office:value-type="percentage" office:value="0.47448216720172387" table:style-name="ce41">
            <text:p>47,45%</text:p>
          </table:table-cell>
          <table:table-cell office:value-type="percentage" office:value="3.2357909603915047E-3" table:style-name="ce41">
            <text:p>0,32%</text:p>
          </table:table-cell>
          <table:table-cell office:value-type="string" table:style-name="ce42">
            <text:p>-</text:p>
          </table:table-cell>
          <table:table-cell table:number-columns-repeated="16374" table:style-name="ce12"/>
        </table:table-row>
        <table:table-row table:style-name="ro3">
          <table:table-cell table:style-name="ce43"/>
          <table:table-cell table:number-columns-repeated="2" table:style-name="ce38"/>
          <table:table-cell table:number-columns-repeated="3" table:style-name="ce39"/>
          <table:table-cell table:style-name="ce38"/>
          <table:table-cell table:number-columns-repeated="2" table:style-name="ce39"/>
          <table:table-cell table:style-name="ce42"/>
          <table:table-cell table:number-columns-repeated="16374" table:style-name="ce12"/>
        </table:table-row>
        <table:table-row table:style-name="ro6">
          <table:table-cell office:value-type="string" table:style-name="ce94">
            <text:p>2023 4. hiruhilekoa</text:p>
          </table:table-cell>
          <table:table-cell office:value-type="float" office:value="11548.178" table:style-name="ce38">
            <text:p>11.548</text:p>
          </table:table-cell>
          <table:table-cell office:value-type="float" office:value="11221.833000000001" table:style-name="ce38">
            <text:p>11.222</text:p>
          </table:table-cell>
          <table:table-cell office:value-type="float" office:value="251.54599999999999" table:style-name="ce39">
            <text:p>252</text:p>
          </table:table-cell>
          <table:table-cell office:value-type="float" office:value="5359.6750000000002" table:style-name="ce39">
            <text:p>5.360</text:p>
          </table:table-cell>
          <table:table-cell office:value-type="float" office:value="5610.6109999999999" table:style-name="ce39">
            <text:p>5.611</text:p>
          </table:table-cell>
          <table:table-cell office:value-type="float" office:value="326.34500000000003" table:style-name="ce38">
            <text:p>326</text:p>
          </table:table-cell>
          <table:table-cell office:value-type="float" office:value="213.73099999999999" table:style-name="ce39">
            <text:p>214</text:p>
          </table:table-cell>
          <table:table-cell office:value-type="float" office:value="112.614" table:style-name="ce39">
            <text:p>113</text:p>
          </table:table-cell>
          <table:table-cell office:value-type="string" table:style-name="ce42">
            <text:p>-</text:p>
          </table:table-cell>
          <table:table-cell table:number-columns-repeated="12" table:style-name="ce95"/>
          <table:table-cell table:number-columns-repeated="8" table:style-name="ce96"/>
          <table:table-cell table:number-columns-repeated="16354" table:style-name="ce97"/>
        </table:table-row>
        <table:table-row table:style-name="ro3">
          <table:table-cell office:value-type="string" table:style-name="ce43">
            <text:p>3. hiruhilekoa</text:p>
          </table:table-cell>
          <table:table-cell office:value-type="float" office:value="11663.848" table:style-name="ce38">
            <text:p>11.664</text:p>
          </table:table-cell>
          <table:table-cell office:value-type="float" office:value="11354.505999999999" table:style-name="ce38">
            <text:p>11.355</text:p>
          </table:table-cell>
          <table:table-cell office:value-type="float" office:value="675.673" table:style-name="ce39">
            <text:p>676</text:p>
          </table:table-cell>
          <table:table-cell office:value-type="float" office:value="5830.0410000000002" table:style-name="ce39">
            <text:p>5.830</text:p>
          </table:table-cell>
          <table:table-cell office:value-type="float" office:value="4848.7929999999997" table:style-name="ce39">
            <text:p>4.849</text:p>
          </table:table-cell>
          <table:table-cell office:value-type="float" office:value="309.34199999999998" table:style-name="ce38">
            <text:p>309</text:p>
          </table:table-cell>
          <table:table-cell office:value-type="float" office:value="160.39699999999999" table:style-name="ce39">
            <text:p>160</text:p>
          </table:table-cell>
          <table:table-cell office:value-type="float" office:value="148.94399999999999" table:style-name="ce39">
            <text:p>149</text:p>
          </table:table-cell>
          <table:table-cell office:value-type="string" table:style-name="ce42">
            <text:p>-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43">
            <text:p>2. hiruhilekoa</text:p>
          </table:table-cell>
          <table:table-cell office:value-type="float" office:value="11794.663" table:style-name="ce38">
            <text:p>11.795</text:p>
          </table:table-cell>
          <table:table-cell office:value-type="float" office:value="11162.203" table:style-name="ce38">
            <text:p>11.162</text:p>
          </table:table-cell>
          <table:table-cell office:value-type="float" office:value="270.60500000000002" table:style-name="ce39">
            <text:p>271</text:p>
          </table:table-cell>
          <table:table-cell office:value-type="float" office:value="5379.0889999999999" table:style-name="ce39">
            <text:p>5.379</text:p>
          </table:table-cell>
          <table:table-cell office:value-type="float" office:value="5512.509" table:style-name="ce39">
            <text:p>5.513</text:p>
          </table:table-cell>
          <table:table-cell office:value-type="float" office:value="632.46" table:style-name="ce38">
            <text:p>632</text:p>
          </table:table-cell>
          <table:table-cell office:value-type="float" office:value="279.87599999999998" table:style-name="ce39">
            <text:p>280</text:p>
          </table:table-cell>
          <table:table-cell office:value-type="float" office:value="352.584" table:style-name="ce39">
            <text:p>353</text:p>
          </table:table-cell>
          <table:table-cell office:value-type="string" table:style-name="ce42">
            <text:p>-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43">
            <text:p>1. hiruhilekoa</text:p>
          </table:table-cell>
          <table:table-cell office:value-type="float" office:value="13220.924000000001" table:style-name="ce38">
            <text:p>13.221</text:p>
          </table:table-cell>
          <table:table-cell office:value-type="float" office:value="12615.496999999999" table:style-name="ce38">
            <text:p>12.615</text:p>
          </table:table-cell>
          <table:table-cell office:value-type="float" office:value="456.81599999999997" table:style-name="ce39">
            <text:p>457</text:p>
          </table:table-cell>
          <table:table-cell office:value-type="float" office:value="6943.0690000000004" table:style-name="ce39">
            <text:p>6.943</text:p>
          </table:table-cell>
          <table:table-cell office:value-type="float" office:value="5215.6130000000003" table:style-name="ce39">
            <text:p>5.216</text:p>
          </table:table-cell>
          <table:table-cell office:value-type="float" office:value="605.42700000000002" table:style-name="ce38">
            <text:p>605</text:p>
          </table:table-cell>
          <table:table-cell office:value-type="float" office:value="284.78699999999998" table:style-name="ce39">
            <text:p>285</text:p>
          </table:table-cell>
          <table:table-cell office:value-type="float" office:value="320.63900000000001" table:style-name="ce39">
            <text:p>321</text:p>
          </table:table-cell>
          <table:table-cell office:value-type="string" table:style-name="ce42">
            <text:p>-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43">
            <text:p>2022 4. hiruhilekoa</text:p>
          </table:table-cell>
          <table:table-cell office:value-type="float" office:value="11923.308000000001" table:style-name="ce38">
            <text:p>11.923</text:p>
          </table:table-cell>
          <table:table-cell office:value-type="float" office:value="11545.852999999999" table:style-name="ce38">
            <text:p>11.546</text:p>
          </table:table-cell>
          <table:table-cell office:value-type="float" office:value="475.41199999999998" table:style-name="ce39">
            <text:p>475</text:p>
          </table:table-cell>
          <table:table-cell office:value-type="float" office:value="6065.7439999999997" table:style-name="ce39">
            <text:p>6.066</text:p>
          </table:table-cell>
          <table:table-cell office:value-type="float" office:value="5004.6970000000001" table:style-name="ce39">
            <text:p>5.005</text:p>
          </table:table-cell>
          <table:table-cell office:value-type="float" office:value="377.45499999999998" table:style-name="ce38">
            <text:p>377</text:p>
          </table:table-cell>
          <table:table-cell office:value-type="float" office:value="217.78399999999999" table:style-name="ce39">
            <text:p>218</text:p>
          </table:table-cell>
          <table:table-cell office:value-type="float" office:value="159.67099999999999" table:style-name="ce39">
            <text:p>160</text:p>
          </table:table-cell>
          <table:table-cell office:value-type="string" table:style-name="ce42">
            <text:p>-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43">
            <text:p>3. hiruhilekoa</text:p>
          </table:table-cell>
          <table:table-cell office:value-type="float" office:value="11365.276" table:style-name="ce38">
            <text:p>11.365</text:p>
          </table:table-cell>
          <table:table-cell office:value-type="float" office:value="10993.289000000001" table:style-name="ce38">
            <text:p>10.993</text:p>
          </table:table-cell>
          <table:table-cell office:value-type="float" office:value="740.98900000000003" table:style-name="ce39">
            <text:p>741</text:p>
          </table:table-cell>
          <table:table-cell office:value-type="float" office:value="5491.26" table:style-name="ce39">
            <text:p>5.491</text:p>
          </table:table-cell>
          <table:table-cell office:value-type="float" office:value="4761.04" table:style-name="ce39">
            <text:p>4.761</text:p>
          </table:table-cell>
          <table:table-cell office:value-type="float" office:value="371.98700000000002" table:style-name="ce38">
            <text:p>372</text:p>
          </table:table-cell>
          <table:table-cell office:value-type="float" office:value="154.63200000000001" table:style-name="ce39">
            <text:p>155</text:p>
          </table:table-cell>
          <table:table-cell office:value-type="float" office:value="217.35599999999999" table:style-name="ce39">
            <text:p>217</text:p>
          </table:table-cell>
          <table:table-cell office:value-type="string" table:style-name="ce42">
            <text:p>-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43">
            <text:p>2. hiruhilekoa</text:p>
          </table:table-cell>
          <table:table-cell office:value-type="float" office:value="14359.777" table:style-name="ce38">
            <text:p>14.360</text:p>
          </table:table-cell>
          <table:table-cell office:value-type="float" office:value="13986.944" table:style-name="ce38">
            <text:p>13.987</text:p>
          </table:table-cell>
          <table:table-cell office:value-type="float" office:value="690.41" table:style-name="ce39">
            <text:p>690</text:p>
          </table:table-cell>
          <table:table-cell office:value-type="float" office:value="7382.5590000000002" table:style-name="ce39">
            <text:p>7.383</text:p>
          </table:table-cell>
          <table:table-cell office:value-type="float" office:value="5913.9740000000002" table:style-name="ce39">
            <text:p>5.914</text:p>
          </table:table-cell>
          <table:table-cell office:value-type="float" office:value="372.83300000000003" table:style-name="ce38">
            <text:p>373</text:p>
          </table:table-cell>
          <table:table-cell office:value-type="float" office:value="144.77199999999999" table:style-name="ce39">
            <text:p>145</text:p>
          </table:table-cell>
          <table:table-cell office:value-type="float" office:value="228.06200000000001" table:style-name="ce39">
            <text:p>228</text:p>
          </table:table-cell>
          <table:table-cell office:value-type="string" table:style-name="ce42">
            <text:p>-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43">
            <text:p>1. hiruhilekoa</text:p>
          </table:table-cell>
          <table:table-cell office:value-type="float" office:value="12692.359" table:style-name="ce38">
            <text:p>12.692</text:p>
          </table:table-cell>
          <table:table-cell office:value-type="float" office:value="12246.178" table:style-name="ce38">
            <text:p>12.246</text:p>
          </table:table-cell>
          <table:table-cell office:value-type="float" office:value="418.738" table:style-name="ce39">
            <text:p>419</text:p>
          </table:table-cell>
          <table:table-cell office:value-type="float" office:value="5910.799" table:style-name="ce39">
            <text:p>5.911</text:p>
          </table:table-cell>
          <table:table-cell office:value-type="float" office:value="5916.6409999999996" table:style-name="ce39">
            <text:p>5.917</text:p>
          </table:table-cell>
          <table:table-cell office:value-type="float" office:value="446.18200000000002" table:style-name="ce38">
            <text:p>446</text:p>
          </table:table-cell>
          <table:table-cell office:value-type="float" office:value="119.504" table:style-name="ce39">
            <text:p>120</text:p>
          </table:table-cell>
          <table:table-cell office:value-type="float" office:value="326.67700000000002" table:style-name="ce39">
            <text:p>327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2021 4. hiruhilekoa</text:p>
          </table:table-cell>
          <table:table-cell office:value-type="float" office:value="12388.01" table:style-name="ce38">
            <text:p>12.388</text:p>
          </table:table-cell>
          <table:table-cell office:value-type="float" office:value="12046.731" table:style-name="ce38">
            <text:p>12.047</text:p>
          </table:table-cell>
          <table:table-cell office:value-type="float" office:value="1020.76" table:style-name="ce39">
            <text:p>1.021</text:p>
          </table:table-cell>
          <table:table-cell office:value-type="float" office:value="5554.1639999999998" table:style-name="ce39">
            <text:p>5.554</text:p>
          </table:table-cell>
          <table:table-cell office:value-type="float" office:value="5471.8069999999998" table:style-name="ce39">
            <text:p>5.472</text:p>
          </table:table-cell>
          <table:table-cell office:value-type="float" office:value="341.279" table:style-name="ce38">
            <text:p>341</text:p>
          </table:table-cell>
          <table:table-cell office:value-type="float" office:value="217.64500000000001" table:style-name="ce39">
            <text:p>218</text:p>
          </table:table-cell>
          <table:table-cell office:value-type="float" office:value="123.634" table:style-name="ce39">
            <text:p>124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3. hiruhilekoa</text:p>
          </table:table-cell>
          <table:table-cell office:value-type="float" office:value="12068.758" table:style-name="ce38">
            <text:p>12.069</text:p>
          </table:table-cell>
          <table:table-cell office:value-type="float" office:value="11747.263000000001" table:style-name="ce38">
            <text:p>11.747</text:p>
          </table:table-cell>
          <table:table-cell office:value-type="float" office:value="294.47199999999998" table:style-name="ce39">
            <text:p>294</text:p>
          </table:table-cell>
          <table:table-cell office:value-type="float" office:value="5129.7520000000004" table:style-name="ce39">
            <text:p>5.130</text:p>
          </table:table-cell>
          <table:table-cell office:value-type="float" office:value="6323.0389999999998" table:style-name="ce39">
            <text:p>6.323</text:p>
          </table:table-cell>
          <table:table-cell office:value-type="float" office:value="321.49400000000003" table:style-name="ce38">
            <text:p>321</text:p>
          </table:table-cell>
          <table:table-cell office:value-type="float" office:value="164.06800000000001" table:style-name="ce39">
            <text:p>164</text:p>
          </table:table-cell>
          <table:table-cell office:value-type="float" office:value="157.42599999999999" table:style-name="ce39">
            <text:p>157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2. hiruhilekoa</text:p>
          </table:table-cell>
          <table:table-cell office:value-type="float" office:value="13973.054" table:style-name="ce38">
            <text:p>13.973</text:p>
          </table:table-cell>
          <table:table-cell office:value-type="float" office:value="13396.825999999999" table:style-name="ce38">
            <text:p>13.397</text:p>
          </table:table-cell>
          <table:table-cell office:value-type="float" office:value="367.21699999999998" table:style-name="ce39">
            <text:p>367</text:p>
          </table:table-cell>
          <table:table-cell office:value-type="float" office:value="8192.1679999999997" table:style-name="ce39">
            <text:p>8.192</text:p>
          </table:table-cell>
          <table:table-cell office:value-type="float" office:value="4837.4409999999998" table:style-name="ce39">
            <text:p>4.837</text:p>
          </table:table-cell>
          <table:table-cell office:value-type="float" office:value="576.22799999999995" table:style-name="ce38">
            <text:p>576</text:p>
          </table:table-cell>
          <table:table-cell office:value-type="float" office:value="233.06100000000001" table:style-name="ce39">
            <text:p>233</text:p>
          </table:table-cell>
          <table:table-cell office:value-type="float" office:value="343.16800000000001" table:style-name="ce39">
            <text:p>343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. hiruhilekoa</text:p>
          </table:table-cell>
          <table:table-cell office:value-type="float" office:value="12136.548995999994" table:style-name="ce38">
            <text:p>12.137</text:p>
          </table:table-cell>
          <table:table-cell office:value-type="float" office:value="11712.787538999994" table:style-name="ce38">
            <text:p>11.713</text:p>
          </table:table-cell>
          <table:table-cell office:value-type="float" office:value="654.70085299999994" table:style-name="ce39">
            <text:p>655</text:p>
          </table:table-cell>
          <table:table-cell office:value-type="float" office:value="6045.8283979999933" table:style-name="ce39">
            <text:p>6.046</text:p>
          </table:table-cell>
          <table:table-cell office:value-type="float" office:value="5012.2582880000009" table:style-name="ce39">
            <text:p>5.012</text:p>
          </table:table-cell>
          <table:table-cell office:value-type="float" office:value="423.76145700000006" table:style-name="ce38">
            <text:p>424</text:p>
          </table:table-cell>
          <table:table-cell office:value-type="float" office:value="186.60939300000001" table:style-name="ce39">
            <text:p>187</text:p>
          </table:table-cell>
          <table:table-cell office:value-type="float" office:value="237.15206400000005" table:style-name="ce39">
            <text:p>237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2020 4. hiruhilekoa</text:p>
          </table:table-cell>
          <table:table-cell office:value-type="float" office:value="12460.602807999996" table:style-name="ce38">
            <text:p>12.461</text:p>
          </table:table-cell>
          <table:table-cell office:value-type="float" office:value="11971.629336999997" table:style-name="ce38">
            <text:p>11.972</text:p>
          </table:table-cell>
          <table:table-cell office:value-type="float" office:value="516.0051619999997" table:style-name="ce39">
            <text:p>516</text:p>
          </table:table-cell>
          <table:table-cell office:value-type="float" office:value="5401.474019999996" table:style-name="ce39">
            <text:p>5.401</text:p>
          </table:table-cell>
          <table:table-cell office:value-type="float" office:value="6054.1501550000012" table:style-name="ce39">
            <text:p>6.054</text:p>
          </table:table-cell>
          <table:table-cell office:value-type="float" office:value="488.97347100000002" table:style-name="ce38">
            <text:p>489</text:p>
          </table:table-cell>
          <table:table-cell office:value-type="float" office:value="240.135366" table:style-name="ce39">
            <text:p>240</text:p>
          </table:table-cell>
          <table:table-cell office:value-type="float" office:value="248.83810499999998" table:style-name="ce39">
            <text:p>249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3. hiruhilekoa</text:p>
          </table:table-cell>
          <table:table-cell office:value-type="float" office:value="11856.343134999996" table:style-name="ce38">
            <text:p>11.856</text:p>
          </table:table-cell>
          <table:table-cell office:value-type="float" office:value="11482.264364999995" table:style-name="ce38">
            <text:p>11.482</text:p>
          </table:table-cell>
          <table:table-cell office:value-type="float" office:value="702.94805299999985" table:style-name="ce39">
            <text:p>703</text:p>
          </table:table-cell>
          <table:table-cell office:value-type="float" office:value="6277.0526829999944" table:style-name="ce39">
            <text:p>6.277</text:p>
          </table:table-cell>
          <table:table-cell office:value-type="float" office:value="4502.2636290000009" table:style-name="ce39">
            <text:p>4.502</text:p>
          </table:table-cell>
          <table:table-cell office:value-type="float" office:value="374.07876999999996" table:style-name="ce38">
            <text:p>374</text:p>
          </table:table-cell>
          <table:table-cell office:value-type="float" office:value="124.52238700000001" table:style-name="ce39">
            <text:p>125</text:p>
          </table:table-cell>
          <table:table-cell office:value-type="float" office:value="249.55638299999993" table:style-name="ce39">
            <text:p>250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2. hiruhilekoa</text:p>
          </table:table-cell>
          <table:table-cell office:value-type="float" office:value="10764.978531000004" table:style-name="ce38">
            <text:p>10.765</text:p>
          </table:table-cell>
          <table:table-cell office:value-type="float" office:value="10454.660206000004" table:style-name="ce38">
            <text:p>10.455</text:p>
          </table:table-cell>
          <table:table-cell office:value-type="float" office:value="1175.9725989999997" table:style-name="ce39">
            <text:p>1.176</text:p>
          </table:table-cell>
          <table:table-cell office:value-type="float" office:value="6256.0963250000041" table:style-name="ce39">
            <text:p>6.256</text:p>
          </table:table-cell>
          <table:table-cell office:value-type="float" office:value="3022.5912819999994" table:style-name="ce39">
            <text:p>3.023</text:p>
          </table:table-cell>
          <table:table-cell office:value-type="float" office:value="310.31832500000007" table:style-name="ce38">
            <text:p>310</text:p>
          </table:table-cell>
          <table:table-cell office:value-type="float" office:value="150.88378" table:style-name="ce39">
            <text:p>151</text:p>
          </table:table-cell>
          <table:table-cell office:value-type="float" office:value="159.43454500000007" table:style-name="ce39">
            <text:p>159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. hiruhilekoa</text:p>
          </table:table-cell>
          <table:table-cell office:value-type="float" office:value="11390.313875000007" table:style-name="ce38">
            <text:p>11.390</text:p>
          </table:table-cell>
          <table:table-cell office:value-type="float" office:value="11209.168705000007" table:style-name="ce38">
            <text:p>11.209</text:p>
          </table:table-cell>
          <table:table-cell office:value-type="float" office:value="519.18908699999997" table:style-name="ce39">
            <text:p>519</text:p>
          </table:table-cell>
          <table:table-cell office:value-type="float" office:value="5214.9563030000054" table:style-name="ce39">
            <text:p>5.215</text:p>
          </table:table-cell>
          <table:table-cell office:value-type="float" office:value="5475.0233150000031" table:style-name="ce39">
            <text:p>5.475</text:p>
          </table:table-cell>
          <table:table-cell office:value-type="float" office:value="181.14517000000001" table:style-name="ce38">
            <text:p>181</text:p>
          </table:table-cell>
          <table:table-cell office:value-type="float" office:value="97.644408999999982" table:style-name="ce39">
            <text:p>98</text:p>
          </table:table-cell>
          <table:table-cell office:value-type="float" office:value="83.500761000000011" table:style-name="ce39">
            <text:p>84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2019 4. hiruhilekoa</text:p>
          </table:table-cell>
          <table:table-cell office:value-type="float" office:value="11400.028468999993" table:style-name="ce38">
            <text:p>11.400</text:p>
          </table:table-cell>
          <table:table-cell office:value-type="float" office:value="10986.556861999994" table:style-name="ce38">
            <text:p>10.987</text:p>
          </table:table-cell>
          <table:table-cell office:value-type="float" office:value="274.73260100000005" table:style-name="ce39">
            <text:p>275</text:p>
          </table:table-cell>
          <table:table-cell office:value-type="float" office:value="5882.2100009999949" table:style-name="ce39">
            <text:p>5.882</text:p>
          </table:table-cell>
          <table:table-cell office:value-type="float" office:value="4829.6142599999994" table:style-name="ce39">
            <text:p>4.830</text:p>
          </table:table-cell>
          <table:table-cell office:value-type="float" office:value="413.47160700000006" table:style-name="ce38">
            <text:p>413</text:p>
          </table:table-cell>
          <table:table-cell office:value-type="float" office:value="193.11645799999999" table:style-name="ce39">
            <text:p>193</text:p>
          </table:table-cell>
          <table:table-cell office:value-type="float" office:value="220.35514900000004" table:style-name="ce39">
            <text:p>220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3. hiruhilekoa</text:p>
          </table:table-cell>
          <table:table-cell office:value-type="float" office:value="12709.520988999997" table:style-name="ce38">
            <text:p>12.710</text:p>
          </table:table-cell>
          <table:table-cell office:value-type="float" office:value="12535.152608999997" table:style-name="ce38">
            <text:p>12.535</text:p>
          </table:table-cell>
          <table:table-cell office:value-type="float" office:value="1176.3586589999993" table:style-name="ce39">
            <text:p>1.176</text:p>
          </table:table-cell>
          <table:table-cell office:value-type="float" office:value="6219.7062559999968" table:style-name="ce39">
            <text:p>6.220</text:p>
          </table:table-cell>
          <table:table-cell office:value-type="float" office:value="5139.0876940000016" table:style-name="ce39">
            <text:p>5.139</text:p>
          </table:table-cell>
          <table:table-cell office:value-type="float" office:value="174.36838" table:style-name="ce38">
            <text:p>174</text:p>
          </table:table-cell>
          <table:table-cell office:value-type="float" office:value="77.576515999999998" table:style-name="ce39">
            <text:p>78</text:p>
          </table:table-cell>
          <table:table-cell office:value-type="float" office:value="96.79186399999999" table:style-name="ce39">
            <text:p>97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2. hiruhilekoa</text:p>
          </table:table-cell>
          <table:table-cell office:value-type="float" office:value="13745.515094999999" table:style-name="ce38">
            <text:p>13.746</text:p>
          </table:table-cell>
          <table:table-cell office:value-type="float" office:value="13389.631112999999" table:style-name="ce38">
            <text:p>13.390</text:p>
          </table:table-cell>
          <table:table-cell office:value-type="float" office:value="330.23479400000002" table:style-name="ce39">
            <text:p>330</text:p>
          </table:table-cell>
          <table:table-cell office:value-type="float" office:value="7491.6312680000028" table:style-name="ce39">
            <text:p>7.492</text:p>
          </table:table-cell>
          <table:table-cell office:value-type="float" office:value="5567.7650509999976" table:style-name="ce39">
            <text:p>5.568</text:p>
          </table:table-cell>
          <table:table-cell office:value-type="float" office:value="355.88398199999995" table:style-name="ce38">
            <text:p>356</text:p>
          </table:table-cell>
          <table:table-cell office:value-type="float" office:value="165.70383899999999" table:style-name="ce39">
            <text:p>166</text:p>
          </table:table-cell>
          <table:table-cell office:value-type="float" office:value="190.18014299999999" table:style-name="ce39">
            <text:p>190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. hiruhilekoa</text:p>
          </table:table-cell>
          <table:table-cell office:value-type="float" office:value="13269.523244999997" table:style-name="ce38">
            <text:p>13.270</text:p>
          </table:table-cell>
          <table:table-cell office:value-type="float" office:value="12887.405208999997" table:style-name="ce38">
            <text:p>12.887</text:p>
          </table:table-cell>
          <table:table-cell office:value-type="float" office:value="311.60872600000016" table:style-name="ce39">
            <text:p>312</text:p>
          </table:table-cell>
          <table:table-cell office:value-type="float" office:value="6062.4341309999973" table:style-name="ce39">
            <text:p>6.062</text:p>
          </table:table-cell>
          <table:table-cell office:value-type="float" office:value="6513.3623520000001" table:style-name="ce39">
            <text:p>6.513</text:p>
          </table:table-cell>
          <table:table-cell office:value-type="float" office:value="382.1180359999999" table:style-name="ce38">
            <text:p>382</text:p>
          </table:table-cell>
          <table:table-cell office:value-type="float" office:value="195.44763299999997" table:style-name="ce39">
            <text:p>195</text:p>
          </table:table-cell>
          <table:table-cell office:value-type="float" office:value="186.67040299999994" table:style-name="ce39">
            <text:p>187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2018 4. hiruhilekoa</text:p>
          </table:table-cell>
          <table:table-cell office:value-type="float" office:value="12512.798333000012" table:style-name="ce38">
            <text:p>12.513</text:p>
          </table:table-cell>
          <table:table-cell office:value-type="float" office:value="12075.836207000011" table:style-name="ce38">
            <text:p>12.076</text:p>
          </table:table-cell>
          <table:table-cell office:value-type="float" office:value="765.91478799999982" table:style-name="ce39">
            <text:p>766</text:p>
          </table:table-cell>
          <table:table-cell office:value-type="float" office:value="6595.5453820000112" table:style-name="ce39">
            <text:p>6.596</text:p>
          </table:table-cell>
          <table:table-cell office:value-type="float" office:value="4714.3760370000009" table:style-name="ce39">
            <text:p>4.714</text:p>
          </table:table-cell>
          <table:table-cell office:value-type="float" office:value="436.96212600000001" table:style-name="ce38">
            <text:p>437</text:p>
          </table:table-cell>
          <table:table-cell office:value-type="float" office:value="255.74776200000002" table:style-name="ce39">
            <text:p>256</text:p>
          </table:table-cell>
          <table:table-cell office:value-type="float" office:value="181.21436399999999" table:style-name="ce39">
            <text:p>181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3. hiruhilekoa</text:p>
          </table:table-cell>
          <table:table-cell office:value-type="float" office:value="10978.128955000006" table:style-name="ce38">
            <text:p>10.978</text:p>
          </table:table-cell>
          <table:table-cell office:value-type="float" office:value="10760.146196000005" table:style-name="ce38">
            <text:p>10.760</text:p>
          </table:table-cell>
          <table:table-cell office:value-type="float" office:value="508.54667099999978" table:style-name="ce39">
            <text:p>509</text:p>
          </table:table-cell>
          <table:table-cell office:value-type="float" office:value="4783.91507" table:style-name="ce39">
            <text:p>4.784</text:p>
          </table:table-cell>
          <table:table-cell office:value-type="float" office:value="5467.6844550000051" table:style-name="ce39">
            <text:p>5.468</text:p>
          </table:table-cell>
          <table:table-cell office:value-type="float" office:value="217.98275899999999" table:style-name="ce38">
            <text:p>218</text:p>
          </table:table-cell>
          <table:table-cell office:value-type="float" office:value="86.553578000000002" table:style-name="ce39">
            <text:p>87</text:p>
          </table:table-cell>
          <table:table-cell office:value-type="float" office:value="131.429181" table:style-name="ce39">
            <text:p>131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2. hiruhilekoa</text:p>
          </table:table-cell>
          <table:table-cell office:value-type="float" office:value="13974.134583999999" table:style-name="ce38">
            <text:p>13.974</text:p>
          </table:table-cell>
          <table:table-cell office:value-type="float" office:value="13580.615863999999" table:style-name="ce38">
            <text:p>13.581</text:p>
          </table:table-cell>
          <table:table-cell office:value-type="float" office:value="1429.0133379999997" table:style-name="ce39">
            <text:p>1.429</text:p>
          </table:table-cell>
          <table:table-cell office:value-type="float" office:value="7045.4855620000035" table:style-name="ce39">
            <text:p>7.045</text:p>
          </table:table-cell>
          <table:table-cell office:value-type="float" office:value="5106.1169639999971" table:style-name="ce39">
            <text:p>5.106</text:p>
          </table:table-cell>
          <table:table-cell office:value-type="float" office:value="393.51871999999992" table:style-name="ce38">
            <text:p>394</text:p>
          </table:table-cell>
          <table:table-cell office:value-type="float" office:value="226.42053799999996" table:style-name="ce39">
            <text:p>226</text:p>
          </table:table-cell>
          <table:table-cell office:value-type="float" office:value="167.09818199999998" table:style-name="ce39">
            <text:p>167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. hiruhilekoa</text:p>
          </table:table-cell>
          <table:table-cell office:value-type="float" office:value="12536.681235" table:style-name="ce38">
            <text:p>12.537</text:p>
          </table:table-cell>
          <table:table-cell office:value-type="float" office:value="12204.866942000001" table:style-name="ce38">
            <text:p>12.205</text:p>
          </table:table-cell>
          <table:table-cell office:value-type="float" office:value="1032.9554979999998" table:style-name="ce39">
            <text:p>1.033</text:p>
          </table:table-cell>
          <table:table-cell office:value-type="float" office:value="5724.9920030000021" table:style-name="ce39">
            <text:p>5.725</text:p>
          </table:table-cell>
          <table:table-cell office:value-type="float" office:value="5446.9194409999982" table:style-name="ce39">
            <text:p>5.447</text:p>
          </table:table-cell>
          <table:table-cell office:value-type="float" office:value="331.81429300000002" table:style-name="ce38">
            <text:p>332</text:p>
          </table:table-cell>
          <table:table-cell office:value-type="float" office:value="155.33465099999998" table:style-name="ce39">
            <text:p>155</text:p>
          </table:table-cell>
          <table:table-cell office:value-type="float" office:value="176.47964200000001" table:style-name="ce39">
            <text:p>176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2017 4. hiruhilekoa</text:p>
          </table:table-cell>
          <table:table-cell office:value-type="float" office:value="14957.292256000006" table:style-name="ce38">
            <text:p>14.957</text:p>
          </table:table-cell>
          <table:table-cell office:value-type="float" office:value="14317.139787000006" table:style-name="ce38">
            <text:p>14.317</text:p>
          </table:table-cell>
          <table:table-cell office:value-type="float" office:value="1672.9263640000001" table:style-name="ce39">
            <text:p>1.673</text:p>
          </table:table-cell>
          <table:table-cell office:value-type="float" office:value="7160.0889820000048" table:style-name="ce39">
            <text:p>7.160</text:p>
          </table:table-cell>
          <table:table-cell office:value-type="float" office:value="5484.1244409999999" table:style-name="ce39">
            <text:p>5.484</text:p>
          </table:table-cell>
          <table:table-cell office:value-type="float" office:value="640.15246899999988" table:style-name="ce38">
            <text:p>640</text:p>
          </table:table-cell>
          <table:table-cell office:value-type="float" office:value="335.48329099999995" table:style-name="ce39">
            <text:p>335</text:p>
          </table:table-cell>
          <table:table-cell office:value-type="float" office:value="304.66917799999999" table:style-name="ce39">
            <text:p>305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3. hiruhilekoa</text:p>
          </table:table-cell>
          <table:table-cell office:value-type="float" office:value="10174.909175999997" table:style-name="ce38">
            <text:p>10.175</text:p>
          </table:table-cell>
          <table:table-cell office:value-type="float" office:value="9907.0795489999982" table:style-name="ce38">
            <text:p>9.907</text:p>
          </table:table-cell>
          <table:table-cell office:value-type="float" office:value="640.75487199999986" table:style-name="ce39">
            <text:p>641</text:p>
          </table:table-cell>
          <table:table-cell office:value-type="float" office:value="4544.8211110000011" table:style-name="ce39">
            <text:p>4.545</text:p>
          </table:table-cell>
          <table:table-cell office:value-type="float" office:value="4721.5035659999985" table:style-name="ce39">
            <text:p>4.722</text:p>
          </table:table-cell>
          <table:table-cell office:value-type="float" office:value="267.82962700000002" table:style-name="ce38">
            <text:p>268</text:p>
          </table:table-cell>
          <table:table-cell office:value-type="float" office:value="107.33297600000002" table:style-name="ce39">
            <text:p>107</text:p>
          </table:table-cell>
          <table:table-cell office:value-type="float" office:value="160.49665100000001" table:style-name="ce39">
            <text:p>160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2. hiruhilekoa</text:p>
          </table:table-cell>
          <table:table-cell office:value-type="float" office:value="12339.236482999995" table:style-name="ce38">
            <text:p>12.339</text:p>
          </table:table-cell>
          <table:table-cell office:value-type="float" office:value="12021.985228999994" table:style-name="ce38">
            <text:p>12.022</text:p>
          </table:table-cell>
          <table:table-cell office:value-type="float" office:value="1044.452444" table:style-name="ce39">
            <text:p>1.044</text:p>
          </table:table-cell>
          <table:table-cell office:value-type="float" office:value="5591.7604359999978" table:style-name="ce39">
            <text:p>5.592</text:p>
          </table:table-cell>
          <table:table-cell office:value-type="float" office:value="5385.772348999998" table:style-name="ce39">
            <text:p>5.386</text:p>
          </table:table-cell>
          <table:table-cell office:value-type="float" office:value="317.25125400000002" table:style-name="ce38">
            <text:p>317</text:p>
          </table:table-cell>
          <table:table-cell office:value-type="float" office:value="77.871972" table:style-name="ce39">
            <text:p>78</text:p>
          </table:table-cell>
          <table:table-cell office:value-type="float" office:value="239.37928200000005" table:style-name="ce39">
            <text:p>239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. hiruhilekoa</text:p>
          </table:table-cell>
          <table:table-cell office:value-type="float" office:value="12252.069025000004" table:style-name="ce38">
            <text:p>12.252</text:p>
          </table:table-cell>
          <table:table-cell office:value-type="float" office:value="12009.174394000005" table:style-name="ce38">
            <text:p>12.009</text:p>
          </table:table-cell>
          <table:table-cell office:value-type="float" office:value="533.44438599999955" table:style-name="ce39">
            <text:p>533</text:p>
          </table:table-cell>
          <table:table-cell office:value-type="float" office:value="6187.0486560000045" table:style-name="ce39">
            <text:p>6.187</text:p>
          </table:table-cell>
          <table:table-cell office:value-type="float" office:value="5288.6813520000014" table:style-name="ce39">
            <text:p>5.289</text:p>
          </table:table-cell>
          <table:table-cell office:value-type="float" office:value="242.894631" table:style-name="ce38">
            <text:p>243</text:p>
          </table:table-cell>
          <table:table-cell office:value-type="float" office:value="90.726579000000001" table:style-name="ce39">
            <text:p>91</text:p>
          </table:table-cell>
          <table:table-cell office:value-type="float" office:value="152.16805199999999" table:style-name="ce39">
            <text:p>152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2016 4. hiruhilekoa</text:p>
          </table:table-cell>
          <table:table-cell office:value-type="float" office:value="12148.561409000005" table:style-name="ce38">
            <text:p>12.149</text:p>
          </table:table-cell>
          <table:table-cell office:value-type="float" office:value="11753.122916000006" table:style-name="ce38">
            <text:p>11.753</text:p>
          </table:table-cell>
          <table:table-cell office:value-type="float" office:value="487.44637199999994" table:style-name="ce39">
            <text:p>487</text:p>
          </table:table-cell>
          <table:table-cell office:value-type="float" office:value="6495.6662800000067" table:style-name="ce39">
            <text:p>6.496</text:p>
          </table:table-cell>
          <table:table-cell office:value-type="float" office:value="4770.0102639999986" table:style-name="ce39">
            <text:p>4.770</text:p>
          </table:table-cell>
          <table:table-cell office:value-type="float" office:value="395.43849299999999" table:style-name="ce38">
            <text:p>395</text:p>
          </table:table-cell>
          <table:table-cell office:value-type="float" office:value="192.61005300000002" table:style-name="ce39">
            <text:p>193</text:p>
          </table:table-cell>
          <table:table-cell office:value-type="float" office:value="202.82843999999994" table:style-name="ce39">
            <text:p>203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3. hiruhilekoa</text:p>
          </table:table-cell>
          <table:table-cell office:value-type="float" office:value="12529.593000000001" table:style-name="ce38">
            <text:p>12.530</text:p>
          </table:table-cell>
          <table:table-cell office:value-type="float" office:value="12208.589" table:style-name="ce38">
            <text:p>12.209</text:p>
          </table:table-cell>
          <table:table-cell office:value-type="float" office:value="1637.1679999999999" table:style-name="ce39">
            <text:p>1.637</text:p>
          </table:table-cell>
          <table:table-cell office:value-type="float" office:value="5623.3230000000003" table:style-name="ce39">
            <text:p>5.623</text:p>
          </table:table-cell>
          <table:table-cell office:value-type="float" office:value="4948.098" table:style-name="ce39">
            <text:p>4.948</text:p>
          </table:table-cell>
          <table:table-cell office:value-type="float" office:value="321.00400000000002" table:style-name="ce38">
            <text:p>321</text:p>
          </table:table-cell>
          <table:table-cell office:value-type="float" office:value="150.75899999999999" table:style-name="ce39">
            <text:p>151</text:p>
          </table:table-cell>
          <table:table-cell office:value-type="float" office:value="170.245" table:style-name="ce39">
            <text:p>170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2. hiruhilekoa</text:p>
          </table:table-cell>
          <table:table-cell office:value-type="float" office:value="12626.588" table:style-name="ce38">
            <text:p>12.627</text:p>
          </table:table-cell>
          <table:table-cell office:value-type="float" office:value="12265.179" table:style-name="ce38">
            <text:p>12.265</text:p>
          </table:table-cell>
          <table:table-cell office:value-type="float" office:value="611.94500000000005" table:style-name="ce39">
            <text:p>612</text:p>
          </table:table-cell>
          <table:table-cell office:value-type="float" office:value="5953.16" table:style-name="ce39">
            <text:p>5.953</text:p>
          </table:table-cell>
          <table:table-cell office:value-type="float" office:value="5700.0739999999996" table:style-name="ce39">
            <text:p>5.700</text:p>
          </table:table-cell>
          <table:table-cell office:value-type="float" office:value="361.40899999999999" table:style-name="ce38">
            <text:p>361</text:p>
          </table:table-cell>
          <table:table-cell office:value-type="float" office:value="132.751" table:style-name="ce39">
            <text:p>133</text:p>
          </table:table-cell>
          <table:table-cell office:value-type="float" office:value="228.65799999999999" table:style-name="ce39">
            <text:p>229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. hiruhilekoa</text:p>
          </table:table-cell>
          <table:table-cell office:value-type="float" office:value="11950.484" table:style-name="ce38">
            <text:p>11.950</text:p>
          </table:table-cell>
          <table:table-cell office:value-type="float" office:value="11603.159" table:style-name="ce38">
            <text:p>11.603</text:p>
          </table:table-cell>
          <table:table-cell office:value-type="float" office:value="1238.771" table:style-name="ce39">
            <text:p>1.239</text:p>
          </table:table-cell>
          <table:table-cell office:value-type="float" office:value="5612.93" table:style-name="ce39">
            <text:p>5.613</text:p>
          </table:table-cell>
          <table:table-cell office:value-type="float" office:value="4751.4579999999996" table:style-name="ce39">
            <text:p>4.751</text:p>
          </table:table-cell>
          <table:table-cell office:value-type="float" office:value="347.32499999999999" table:style-name="ce38">
            <text:p>347</text:p>
          </table:table-cell>
          <table:table-cell office:value-type="float" office:value="172.55099999999999" table:style-name="ce39">
            <text:p>173</text:p>
          </table:table-cell>
          <table:table-cell office:value-type="float" office:value="174.774" table:style-name="ce39">
            <text:p>175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2015 4. hiruhilekoa</text:p>
          </table:table-cell>
          <table:table-cell office:value-type="float" office:value="12262.721" table:style-name="ce38">
            <text:p>12.263</text:p>
          </table:table-cell>
          <table:table-cell office:value-type="float" office:value="11830.526" table:style-name="ce38">
            <text:p>11.831</text:p>
          </table:table-cell>
          <table:table-cell office:value-type="float" office:value="1627.758" table:style-name="ce39">
            <text:p>1.628</text:p>
          </table:table-cell>
          <table:table-cell office:value-type="float" office:value="5332.7120000000004" table:style-name="ce39">
            <text:p>5.333</text:p>
          </table:table-cell>
          <table:table-cell office:value-type="float" office:value="4870.0559999999996" table:style-name="ce39">
            <text:p>4.870</text:p>
          </table:table-cell>
          <table:table-cell office:value-type="float" office:value="432.19499999999999" table:style-name="ce38">
            <text:p>432</text:p>
          </table:table-cell>
          <table:table-cell office:value-type="float" office:value="215.471" table:style-name="ce39">
            <text:p>215</text:p>
          </table:table-cell>
          <table:table-cell office:value-type="float" office:value="216.72399999999999" table:style-name="ce39">
            <text:p>217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3. hiruhilekoa</text:p>
          </table:table-cell>
          <table:table-cell office:value-type="float" office:value="10360.713" table:style-name="ce38">
            <text:p>10.361</text:p>
          </table:table-cell>
          <table:table-cell office:value-type="float" office:value="10128.342000000001" table:style-name="ce38">
            <text:p>10.128</text:p>
          </table:table-cell>
          <table:table-cell office:value-type="float" office:value="485.88499999999999" table:style-name="ce39">
            <text:p>486</text:p>
          </table:table-cell>
          <table:table-cell office:value-type="float" office:value="5176.0659999999998" table:style-name="ce39">
            <text:p>5.176</text:p>
          </table:table-cell>
          <table:table-cell office:value-type="float" office:value="4466.3909999999996" table:style-name="ce39">
            <text:p>4.466</text:p>
          </table:table-cell>
          <table:table-cell office:value-type="float" office:value="232.37100000000001" table:style-name="ce38">
            <text:p>232</text:p>
          </table:table-cell>
          <table:table-cell office:value-type="float" office:value="111.711" table:style-name="ce39">
            <text:p>112</text:p>
          </table:table-cell>
          <table:table-cell office:value-type="float" office:value="120.65900000000001" table:style-name="ce39">
            <text:p>121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2. hiruhilekoa</text:p>
          </table:table-cell>
          <table:table-cell office:value-type="float" office:value="12150.352999999999" table:style-name="ce38">
            <text:p>12.150</text:p>
          </table:table-cell>
          <table:table-cell office:value-type="float" office:value="11598.115" table:style-name="ce38">
            <text:p>11.598</text:p>
          </table:table-cell>
          <table:table-cell office:value-type="float" office:value="1598.527" table:style-name="ce39">
            <text:p>1.599</text:p>
          </table:table-cell>
          <table:table-cell office:value-type="float" office:value="4506.2669999999998" table:style-name="ce39">
            <text:p>4.506</text:p>
          </table:table-cell>
          <table:table-cell office:value-type="float" office:value="5493.3209999999999" table:style-name="ce39">
            <text:p>5.493</text:p>
          </table:table-cell>
          <table:table-cell office:value-type="float" office:value="552.23800000000006" table:style-name="ce38">
            <text:p>552</text:p>
          </table:table-cell>
          <table:table-cell office:value-type="float" office:value="208.364" table:style-name="ce39">
            <text:p>208</text:p>
          </table:table-cell>
          <table:table-cell office:value-type="float" office:value="343.87299999999999" table:style-name="ce39">
            <text:p>344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. hiruhilekoa</text:p>
          </table:table-cell>
          <table:table-cell office:value-type="float" office:value="13093.087" table:style-name="ce38">
            <text:p>13.093</text:p>
          </table:table-cell>
          <table:table-cell office:value-type="float" office:value="12773.337" table:style-name="ce38">
            <text:p>12.773</text:p>
          </table:table-cell>
          <table:table-cell office:value-type="float" office:value="534.923" table:style-name="ce39">
            <text:p>535</text:p>
          </table:table-cell>
          <table:table-cell office:value-type="float" office:value="5946.4040000000005" table:style-name="ce39">
            <text:p>5.946</text:p>
          </table:table-cell>
          <table:table-cell office:value-type="float" office:value="6292.01" table:style-name="ce39">
            <text:p>6.292</text:p>
          </table:table-cell>
          <table:table-cell office:value-type="float" office:value="319.75" table:style-name="ce38">
            <text:p>320</text:p>
          </table:table-cell>
          <table:table-cell office:value-type="float" office:value="129.94" table:style-name="ce39">
            <text:p>130</text:p>
          </table:table-cell>
          <table:table-cell office:value-type="float" office:value="189.81" table:style-name="ce39">
            <text:p>190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2014 4. hiruhilekoa</text:p>
          </table:table-cell>
          <table:table-cell office:value-type="float" office:value="10974.718999999999" table:style-name="ce80">
            <text:p>10.975</text:p>
          </table:table-cell>
          <table:table-cell office:value-type="float" office:value="10657.816999999999" table:style-name="ce80">
            <text:p>10.658</text:p>
          </table:table-cell>
          <table:table-cell office:value-type="float" office:value="909.23500000000001" table:style-name="ce81">
            <text:p>909</text:p>
          </table:table-cell>
          <table:table-cell office:value-type="float" office:value="5503.6949999999997" table:style-name="ce81">
            <text:p>5.504</text:p>
          </table:table-cell>
          <table:table-cell office:value-type="float" office:value="4244.8860000000004" table:style-name="ce81">
            <text:p>4.245</text:p>
          </table:table-cell>
          <table:table-cell office:value-type="float" office:value="316.90199999999999" table:style-name="ce80">
            <text:p>317</text:p>
          </table:table-cell>
          <table:table-cell office:value-type="float" office:value="192.387" table:style-name="ce81">
            <text:p>192</text:p>
          </table:table-cell>
          <table:table-cell office:value-type="float" office:value="124.515" table:style-name="ce81">
            <text:p>125</text:p>
          </table:table-cell>
          <table:table-cell office:value-type="string" table:style-name="ce8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3. hiruhilekoa</text:p>
          </table:table-cell>
          <table:table-cell office:value-type="float" office:value="12015.975999999999" table:style-name="ce80">
            <text:p>12.016</text:p>
          </table:table-cell>
          <table:table-cell office:value-type="float" office:value="11842.567999999999" table:style-name="ce80">
            <text:p>11.843</text:p>
          </table:table-cell>
          <table:table-cell office:value-type="float" office:value="983.68399999999997" table:style-name="ce81">
            <text:p>984</text:p>
          </table:table-cell>
          <table:table-cell office:value-type="float" office:value="6037.22" table:style-name="ce81">
            <text:p>6.037</text:p>
          </table:table-cell>
          <table:table-cell office:value-type="float" office:value="4821.6639999999998" table:style-name="ce81">
            <text:p>4.822</text:p>
          </table:table-cell>
          <table:table-cell office:value-type="float" office:value="173.40799999999999" table:style-name="ce80">
            <text:p>173</text:p>
          </table:table-cell>
          <table:table-cell office:value-type="float" office:value="77.680000000000007" table:style-name="ce81">
            <text:p>78</text:p>
          </table:table-cell>
          <table:table-cell office:value-type="float" office:value="95.727999999999994" table:style-name="ce81">
            <text:p>96</text:p>
          </table:table-cell>
          <table:table-cell office:value-type="string" table:style-name="ce8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2. hiruhilekoa</text:p>
          </table:table-cell>
          <table:table-cell office:value-type="float" office:value="10975.531000000001" table:style-name="ce80">
            <text:p>10.976</text:p>
          </table:table-cell>
          <table:table-cell office:value-type="float" office:value="10591.394" table:style-name="ce80">
            <text:p>10.591</text:p>
          </table:table-cell>
          <table:table-cell office:value-type="float" office:value="553.84799999999996" table:style-name="ce81">
            <text:p>554</text:p>
          </table:table-cell>
          <table:table-cell office:value-type="float" office:value="5458.0140000000001" table:style-name="ce81">
            <text:p>5.458</text:p>
          </table:table-cell>
          <table:table-cell office:value-type="float" office:value="4579.5309999999999" table:style-name="ce81">
            <text:p>4.580</text:p>
          </table:table-cell>
          <table:table-cell office:value-type="float" office:value="384.137" table:style-name="ce80">
            <text:p>384</text:p>
          </table:table-cell>
          <table:table-cell office:value-type="float" office:value="100.205" table:style-name="ce81">
            <text:p>100</text:p>
          </table:table-cell>
          <table:table-cell office:value-type="float" office:value="283.93200000000002" table:style-name="ce81">
            <text:p>284</text:p>
          </table:table-cell>
          <table:table-cell office:value-type="string" table:style-name="ce8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. hiruhilekoa</text:p>
          </table:table-cell>
          <table:table-cell office:value-type="float" office:value="15018.362999999999" table:style-name="ce80">
            <text:p>15.018</text:p>
          </table:table-cell>
          <table:table-cell office:value-type="float" office:value="14644.233999999999" table:style-name="ce80">
            <text:p>14.644</text:p>
          </table:table-cell>
          <table:table-cell office:value-type="float" office:value="826.39" table:style-name="ce81">
            <text:p>826</text:p>
          </table:table-cell>
          <table:table-cell office:value-type="float" office:value="8781.1129999999994" table:style-name="ce81">
            <text:p>8.781</text:p>
          </table:table-cell>
          <table:table-cell office:value-type="float" office:value="5036.7309999999998" table:style-name="ce81">
            <text:p>5.037</text:p>
          </table:table-cell>
          <table:table-cell office:value-type="float" office:value="374.13" table:style-name="ce80">
            <text:p>374</text:p>
          </table:table-cell>
          <table:table-cell office:value-type="float" office:value="229.465" table:style-name="ce81">
            <text:p>229</text:p>
          </table:table-cell>
          <table:table-cell office:value-type="float" office:value="144.66499999999999" table:style-name="ce81">
            <text:p>145</text:p>
          </table:table-cell>
          <table:table-cell office:value-type="string" table:style-name="ce8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2013 4. hiruhilekoa</text:p>
          </table:table-cell>
          <table:table-cell office:value-type="float" office:value="13181.973" table:style-name="ce83">
            <text:p>13.182</text:p>
          </table:table-cell>
          <table:table-cell office:value-type="float" office:value="12689.358" table:style-name="ce83">
            <text:p>12.689</text:p>
          </table:table-cell>
          <table:table-cell office:value-type="float" office:value="1166.2660000000001" table:style-name="ce84">
            <text:p>1.166</text:p>
          </table:table-cell>
          <table:table-cell office:value-type="float" office:value="6732.4139999999998" table:style-name="ce84">
            <text:p>6.732</text:p>
          </table:table-cell>
          <table:table-cell office:value-type="float" office:value="4790.6779999999999" table:style-name="ce84">
            <text:p>4.791</text:p>
          </table:table-cell>
          <table:table-cell office:value-type="float" office:value="492.61400000000003" table:style-name="ce83">
            <text:p>493</text:p>
          </table:table-cell>
          <table:table-cell office:value-type="float" office:value="225.44399999999999" table:style-name="ce84">
            <text:p>225</text:p>
          </table:table-cell>
          <table:table-cell office:value-type="float" office:value="267.17" table:style-name="ce84">
            <text:p>267</text:p>
          </table:table-cell>
          <table:table-cell office:value-type="string" table:style-name="ce8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3. hiruhilekoa</text:p>
          </table:table-cell>
          <table:table-cell office:value-type="float" office:value="9509.375" table:style-name="ce83">
            <text:p>9.509</text:p>
          </table:table-cell>
          <table:table-cell office:value-type="float" office:value="9275.1849999999995" table:style-name="ce83">
            <text:p>9.275</text:p>
          </table:table-cell>
          <table:table-cell office:value-type="float" office:value="819.47400000000005" table:style-name="ce84">
            <text:p>819</text:p>
          </table:table-cell>
          <table:table-cell office:value-type="float" office:value="4450.0129999999999" table:style-name="ce84">
            <text:p>4.450</text:p>
          </table:table-cell>
          <table:table-cell office:value-type="float" office:value="4005.6979999999999" table:style-name="ce84">
            <text:p>4.006</text:p>
          </table:table-cell>
          <table:table-cell office:value-type="float" office:value="234.19" table:style-name="ce83">
            <text:p>234</text:p>
          </table:table-cell>
          <table:table-cell office:value-type="float" office:value="113.19199999999999" table:style-name="ce84">
            <text:p>113</text:p>
          </table:table-cell>
          <table:table-cell office:value-type="float" office:value="120.998" table:style-name="ce84">
            <text:p>121</text:p>
          </table:table-cell>
          <table:table-cell office:value-type="string" table:style-name="ce8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2. hiruhilekoa</text:p>
          </table:table-cell>
          <table:table-cell office:value-type="float" office:value="11094.048000000001" table:style-name="ce83">
            <text:p>11.094</text:p>
          </table:table-cell>
          <table:table-cell office:value-type="float" office:value="10712.137000000001" table:style-name="ce83">
            <text:p>10.712</text:p>
          </table:table-cell>
          <table:table-cell office:value-type="float" office:value="712.79200000000003" table:style-name="ce84">
            <text:p>713</text:p>
          </table:table-cell>
          <table:table-cell office:value-type="float" office:value="5545.9639999999999" table:style-name="ce84">
            <text:p>5.546</text:p>
          </table:table-cell>
          <table:table-cell office:value-type="float" office:value="4453.3810000000003" table:style-name="ce84">
            <text:p>4.453</text:p>
          </table:table-cell>
          <table:table-cell office:value-type="float" office:value="381.911" table:style-name="ce83">
            <text:p>382</text:p>
          </table:table-cell>
          <table:table-cell office:value-type="float" office:value="148.779" table:style-name="ce84">
            <text:p>149</text:p>
          </table:table-cell>
          <table:table-cell office:value-type="float" office:value="233.13200000000001" table:style-name="ce84">
            <text:p>233</text:p>
          </table:table-cell>
          <table:table-cell office:value-type="string" table:style-name="ce8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. hiruhilekoa</text:p>
          </table:table-cell>
          <table:table-cell office:value-type="float" office:value="10117.656000000001" table:style-name="ce83">
            <text:p>10.118</text:p>
          </table:table-cell>
          <table:table-cell office:value-type="float" office:value="9827.4429999999993" table:style-name="ce83">
            <text:p>9.827</text:p>
          </table:table-cell>
          <table:table-cell office:value-type="float" office:value="1110.5319999999999" table:style-name="ce84">
            <text:p>1.111</text:p>
          </table:table-cell>
          <table:table-cell office:value-type="float" office:value="4793.866" table:style-name="ce84">
            <text:p>4.794</text:p>
          </table:table-cell>
          <table:table-cell office:value-type="float" office:value="3923.0450000000001" table:style-name="ce84">
            <text:p>3.923</text:p>
          </table:table-cell>
          <table:table-cell office:value-type="float" office:value="290.21199999999999" table:style-name="ce83">
            <text:p>290</text:p>
          </table:table-cell>
          <table:table-cell office:value-type="float" office:value="106.381" table:style-name="ce84">
            <text:p>106</text:p>
          </table:table-cell>
          <table:table-cell office:value-type="float" office:value="183.83099999999999" table:style-name="ce84">
            <text:p>184</text:p>
          </table:table-cell>
          <table:table-cell office:value-type="string" table:style-name="ce8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2012 4. hiruhilekoa</text:p>
          </table:table-cell>
          <table:table-cell office:value-type="float" office:value="9846.514000000001" table:style-name="ce83">
            <text:p>9.847</text:p>
          </table:table-cell>
          <table:table-cell office:value-type="float" office:value="9575.0010000000002" table:style-name="ce83">
            <text:p>9.575</text:p>
          </table:table-cell>
          <table:table-cell office:value-type="float" office:value="677.54300000000001" table:style-name="ce84">
            <text:p>678</text:p>
          </table:table-cell>
          <table:table-cell office:value-type="float" office:value="5104.2709999999997" table:style-name="ce84">
            <text:p>5.104</text:p>
          </table:table-cell>
          <table:table-cell office:value-type="float" office:value="3793.1869999999999" table:style-name="ce84">
            <text:p>3.793</text:p>
          </table:table-cell>
          <table:table-cell office:value-type="float" office:value="271.51299999999998" table:style-name="ce83">
            <text:p>272</text:p>
          </table:table-cell>
          <table:table-cell office:value-type="float" office:value="145.74199999999999" table:style-name="ce84">
            <text:p>146</text:p>
          </table:table-cell>
          <table:table-cell office:value-type="float" office:value="125.771" table:style-name="ce84">
            <text:p>126</text:p>
          </table:table-cell>
          <table:table-cell office:value-type="string" table:style-name="ce8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3. hiruhilekoa</text:p>
          </table:table-cell>
          <table:table-cell office:value-type="float" office:value="12108.582" table:style-name="ce83">
            <text:p>12.109</text:p>
          </table:table-cell>
          <table:table-cell office:value-type="float" office:value="11670.402" table:style-name="ce83">
            <text:p>11.670</text:p>
          </table:table-cell>
          <table:table-cell office:value-type="float" office:value="745.51800000000003" table:style-name="ce84">
            <text:p>746</text:p>
          </table:table-cell>
          <table:table-cell office:value-type="float" office:value="5636.6940000000004" table:style-name="ce84">
            <text:p>5.637</text:p>
          </table:table-cell>
          <table:table-cell office:value-type="float" office:value="5288.19" table:style-name="ce84">
            <text:p>5.288</text:p>
          </table:table-cell>
          <table:table-cell office:value-type="float" office:value="438.17999999999995" table:style-name="ce83">
            <text:p>438</text:p>
          </table:table-cell>
          <table:table-cell office:value-type="float" office:value="178.10499999999999" table:style-name="ce84">
            <text:p>178</text:p>
          </table:table-cell>
          <table:table-cell office:value-type="float" office:value="260.07499999999999" table:style-name="ce84">
            <text:p>260</text:p>
          </table:table-cell>
          <table:table-cell office:value-type="string" table:style-name="ce8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2. hiruhilekoa</text:p>
          </table:table-cell>
          <table:table-cell office:value-type="float" office:value="11461.962" table:style-name="ce83">
            <text:p>11.462</text:p>
          </table:table-cell>
          <table:table-cell office:value-type="float" office:value="11212.76" table:style-name="ce83">
            <text:p>11.213</text:p>
          </table:table-cell>
          <table:table-cell office:value-type="float" office:value="620.91999999999996" table:style-name="ce84">
            <text:p>621</text:p>
          </table:table-cell>
          <table:table-cell office:value-type="float" office:value="5359.4290000000001" table:style-name="ce84">
            <text:p>5.359</text:p>
          </table:table-cell>
          <table:table-cell office:value-type="float" office:value="5232.4110000000001" table:style-name="ce84">
            <text:p>5.232</text:p>
          </table:table-cell>
          <table:table-cell office:value-type="float" office:value="249.202" table:style-name="ce83">
            <text:p>249</text:p>
          </table:table-cell>
          <table:table-cell office:value-type="float" office:value="73.075999999999993" table:style-name="ce84">
            <text:p>73</text:p>
          </table:table-cell>
          <table:table-cell office:value-type="float" office:value="176.126" table:style-name="ce84">
            <text:p>176</text:p>
          </table:table-cell>
          <table:table-cell office:value-type="string" table:style-name="ce8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. hiruhilekoa</text:p>
          </table:table-cell>
          <table:table-cell office:value-type="float" office:value="11613.585999999999" table:style-name="ce83">
            <text:p>11.614</text:p>
          </table:table-cell>
          <table:table-cell office:value-type="float" office:value="11321.531999999999" table:style-name="ce83">
            <text:p>11.322</text:p>
          </table:table-cell>
          <table:table-cell office:value-type="float" office:value="555.58199999999999" table:style-name="ce84">
            <text:p>556</text:p>
          </table:table-cell>
          <table:table-cell office:value-type="float" office:value="5235.2209999999995" table:style-name="ce84">
            <text:p>5.235</text:p>
          </table:table-cell>
          <table:table-cell office:value-type="float" office:value="5530.7290000000003" table:style-name="ce84">
            <text:p>5.531</text:p>
          </table:table-cell>
          <table:table-cell office:value-type="float" office:value="292.05399999999997" table:style-name="ce83">
            <text:p>292</text:p>
          </table:table-cell>
          <table:table-cell office:value-type="float" office:value="126.804" table:style-name="ce84">
            <text:p>127</text:p>
          </table:table-cell>
          <table:table-cell office:value-type="float" office:value="165.25" table:style-name="ce84">
            <text:p>165</text:p>
          </table:table-cell>
          <table:table-cell office:value-type="string" table:style-name="ce8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2011 4. hiruhilekoa</text:p>
          </table:table-cell>
          <table:table-cell office:value-type="float" office:value="11523.001999999999" table:style-name="ce83">
            <text:p>11.523</text:p>
          </table:table-cell>
          <table:table-cell office:value-type="float" office:value="11261.567999999999" table:style-name="ce83">
            <text:p>11.262</text:p>
          </table:table-cell>
          <table:table-cell office:value-type="float" office:value="623.21699999999998" table:style-name="ce84">
            <text:p>623</text:p>
          </table:table-cell>
          <table:table-cell office:value-type="float" office:value="5895.5410000000002" table:style-name="ce84">
            <text:p>5.896</text:p>
          </table:table-cell>
          <table:table-cell office:value-type="float" office:value="4742.8100000000004" table:style-name="ce84">
            <text:p>4.743</text:p>
          </table:table-cell>
          <table:table-cell office:value-type="float" office:value="261.43400000000003" table:style-name="ce83">
            <text:p>261</text:p>
          </table:table-cell>
          <table:table-cell office:value-type="float" office:value="132.24100000000001" table:style-name="ce84">
            <text:p>132</text:p>
          </table:table-cell>
          <table:table-cell office:value-type="float" office:value="129.19300000000001" table:style-name="ce84">
            <text:p>129</text:p>
          </table:table-cell>
          <table:table-cell office:value-type="string" table:style-name="ce8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3. hiruhilekoa</text:p>
          </table:table-cell>
          <table:table-cell office:value-type="float" office:value="12002.401" table:style-name="ce83">
            <text:p>12.002</text:p>
          </table:table-cell>
          <table:table-cell office:value-type="float" office:value="11602.646000000001" table:style-name="ce83">
            <text:p>11.603</text:p>
          </table:table-cell>
          <table:table-cell office:value-type="float" office:value="1160.383" table:style-name="ce84">
            <text:p>1.160</text:p>
          </table:table-cell>
          <table:table-cell office:value-type="float" office:value="6172.7749999999996" table:style-name="ce84">
            <text:p>6.173</text:p>
          </table:table-cell>
          <table:table-cell office:value-type="float" office:value="4269.4880000000003" table:style-name="ce84">
            <text:p>4.269</text:p>
          </table:table-cell>
          <table:table-cell office:value-type="float" office:value="399.755" table:style-name="ce83">
            <text:p>400</text:p>
          </table:table-cell>
          <table:table-cell office:value-type="float" office:value="192.197" table:style-name="ce84">
            <text:p>192</text:p>
          </table:table-cell>
          <table:table-cell office:value-type="float" office:value="207.55799999999999" table:style-name="ce84">
            <text:p>208</text:p>
          </table:table-cell>
          <table:table-cell office:value-type="string" table:style-name="ce8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2. hiruhilekoa</text:p>
          </table:table-cell>
          <table:table-cell office:value-type="float" office:value="13035.063999999998" table:style-name="ce83">
            <text:p>13.035</text:p>
          </table:table-cell>
          <table:table-cell office:value-type="float" office:value="12686.334999999999" table:style-name="ce83">
            <text:p>12.686</text:p>
          </table:table-cell>
          <table:table-cell office:value-type="float" office:value="587.18299999999999" table:style-name="ce84">
            <text:p>587</text:p>
          </table:table-cell>
          <table:table-cell office:value-type="float" office:value="6673.4579999999996" table:style-name="ce84">
            <text:p>6.673</text:p>
          </table:table-cell>
          <table:table-cell office:value-type="float" office:value="5425.6940000000004" table:style-name="ce84">
            <text:p>5.426</text:p>
          </table:table-cell>
          <table:table-cell office:value-type="float" office:value="348.72899999999998" table:style-name="ce83">
            <text:p>349</text:p>
          </table:table-cell>
          <table:table-cell office:value-type="float" office:value="194.339" table:style-name="ce84">
            <text:p>194</text:p>
          </table:table-cell>
          <table:table-cell office:value-type="float" office:value="154.38999999999999" table:style-name="ce84">
            <text:p>154</text:p>
          </table:table-cell>
          <table:table-cell office:value-type="string" table:style-name="ce8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. hiruhilekoa</text:p>
          </table:table-cell>
          <table:table-cell office:value-type="float" office:value="15451.116000000002" table:style-name="ce83">
            <text:p>15.451</text:p>
          </table:table-cell>
          <table:table-cell office:value-type="float" office:value="14985.650000000001" table:style-name="ce83">
            <text:p>14.986</text:p>
          </table:table-cell>
          <table:table-cell office:value-type="float" office:value="1931.91" table:style-name="ce84">
            <text:p>1.932</text:p>
          </table:table-cell>
          <table:table-cell office:value-type="float" office:value="7274.0479999999998" table:style-name="ce84">
            <text:p>7.274</text:p>
          </table:table-cell>
          <table:table-cell office:value-type="float" office:value="5779.692" table:style-name="ce84">
            <text:p>5.780</text:p>
          </table:table-cell>
          <table:table-cell office:value-type="float" office:value="465.46600000000001" table:style-name="ce83">
            <text:p>465</text:p>
          </table:table-cell>
          <table:table-cell office:value-type="float" office:value="185.976" table:style-name="ce84">
            <text:p>186</text:p>
          </table:table-cell>
          <table:table-cell office:value-type="float" office:value="279.49" table:style-name="ce84">
            <text:p>279</text:p>
          </table:table-cell>
          <table:table-cell office:value-type="string" table:style-name="ce8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2010 4. hiruhilekoa</text:p>
          </table:table-cell>
          <table:table-cell office:value-type="float" office:value="13878.955" table:style-name="ce83">
            <text:p>13.879</text:p>
          </table:table-cell>
          <table:table-cell office:value-type="float" office:value="13583.074000000001" table:style-name="ce83">
            <text:p>13.583</text:p>
          </table:table-cell>
          <table:table-cell office:value-type="float" office:value="1602.171" table:style-name="ce84">
            <text:p>1.602</text:p>
          </table:table-cell>
          <table:table-cell office:value-type="float" office:value="6543.241" table:style-name="ce84">
            <text:p>6.543</text:p>
          </table:table-cell>
          <table:table-cell office:value-type="float" office:value="5437.6620000000003" table:style-name="ce84">
            <text:p>5.438</text:p>
          </table:table-cell>
          <table:table-cell office:value-type="float" office:value="295.88099999999997" table:style-name="ce83">
            <text:p>296</text:p>
          </table:table-cell>
          <table:table-cell office:value-type="float" office:value="168.30199999999999" table:style-name="ce84">
            <text:p>168</text:p>
          </table:table-cell>
          <table:table-cell office:value-type="float" office:value="127.57899999999999" table:style-name="ce84">
            <text:p>128</text:p>
          </table:table-cell>
          <table:table-cell office:value-type="string" table:style-name="ce8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3. hiruhilekoa</text:p>
          </table:table-cell>
          <table:table-cell office:value-type="float" office:value="11799.415000000001" table:style-name="ce83">
            <text:p>11.799</text:p>
          </table:table-cell>
          <table:table-cell office:value-type="float" office:value="11386.385" table:style-name="ce83">
            <text:p>11.386</text:p>
          </table:table-cell>
          <table:table-cell office:value-type="float" office:value="1150.3889999999999" table:style-name="ce84">
            <text:p>1.150</text:p>
          </table:table-cell>
          <table:table-cell office:value-type="float" office:value="5839.125" table:style-name="ce84">
            <text:p>5.839</text:p>
          </table:table-cell>
          <table:table-cell office:value-type="float" office:value="4396.8710000000001" table:style-name="ce84">
            <text:p>4.397</text:p>
          </table:table-cell>
          <table:table-cell office:value-type="float" office:value="413.03" table:style-name="ce83">
            <text:p>413</text:p>
          </table:table-cell>
          <table:table-cell office:value-type="float" office:value="145.47200000000001" table:style-name="ce84">
            <text:p>145</text:p>
          </table:table-cell>
          <table:table-cell office:value-type="float" office:value="267.55799999999999" table:style-name="ce84">
            <text:p>268</text:p>
          </table:table-cell>
          <table:table-cell office:value-type="string" table:style-name="ce8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2. hiruhilekoa</text:p>
          </table:table-cell>
          <table:table-cell office:value-type="float" office:value="15156.395" table:style-name="ce83">
            <text:p>15.156</text:p>
          </table:table-cell>
          <table:table-cell office:value-type="float" office:value="14631.249" table:style-name="ce83">
            <text:p>14.631</text:p>
          </table:table-cell>
          <table:table-cell office:value-type="float" office:value="995.02499999999998" table:style-name="ce84">
            <text:p>995</text:p>
          </table:table-cell>
          <table:table-cell office:value-type="float" office:value="7080.0429999999997" table:style-name="ce84">
            <text:p>7.080</text:p>
          </table:table-cell>
          <table:table-cell office:value-type="float" office:value="6556.1809999999996" table:style-name="ce84">
            <text:p>6.556</text:p>
          </table:table-cell>
          <table:table-cell office:value-type="float" office:value="525.14599999999996" table:style-name="ce83">
            <text:p>525</text:p>
          </table:table-cell>
          <table:table-cell office:value-type="float" office:value="361.09" table:style-name="ce84">
            <text:p>361</text:p>
          </table:table-cell>
          <table:table-cell office:value-type="float" office:value="164.05600000000001" table:style-name="ce84">
            <text:p>164</text:p>
          </table:table-cell>
          <table:table-cell office:value-type="string" table:style-name="ce8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. hiruhilekoa</text:p>
          </table:table-cell>
          <table:table-cell office:value-type="float" office:value="14079.212000000001" table:style-name="ce83">
            <text:p>14.079</text:p>
          </table:table-cell>
          <table:table-cell office:value-type="float" office:value="13752.917000000001" table:style-name="ce83">
            <text:p>13.753</text:p>
          </table:table-cell>
          <table:table-cell office:value-type="float" office:value="1091.327" table:style-name="ce84">
            <text:p>1.091</text:p>
          </table:table-cell>
          <table:table-cell office:value-type="float" office:value="6823.9380000000001" table:style-name="ce84">
            <text:p>6.824</text:p>
          </table:table-cell>
          <table:table-cell office:value-type="float" office:value="5837.652" table:style-name="ce84">
            <text:p>5.838</text:p>
          </table:table-cell>
          <table:table-cell office:value-type="float" office:value="326.29499999999996" table:style-name="ce83">
            <text:p>326</text:p>
          </table:table-cell>
          <table:table-cell office:value-type="float" office:value="189.59299999999999" table:style-name="ce84">
            <text:p>190</text:p>
          </table:table-cell>
          <table:table-cell office:value-type="float" office:value="136.702" table:style-name="ce84">
            <text:p>137</text:p>
          </table:table-cell>
          <table:table-cell office:value-type="string" table:style-name="ce8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2009 4. hiruhilekoa</text:p>
          </table:table-cell>
          <table:table-cell office:value-type="float" office:value="14229.359999999999" table:style-name="ce83">
            <text:p>14.229</text:p>
          </table:table-cell>
          <table:table-cell office:value-type="float" office:value="13984.513999999999" table:style-name="ce83">
            <text:p>13.985</text:p>
          </table:table-cell>
          <table:table-cell office:value-type="float" office:value="712.298" table:style-name="ce84">
            <text:p>712</text:p>
          </table:table-cell>
          <table:table-cell office:value-type="float" office:value="7791.2740000000003" table:style-name="ce84">
            <text:p>7.791</text:p>
          </table:table-cell>
          <table:table-cell office:value-type="float" office:value="5480.942" table:style-name="ce84">
            <text:p>5.481</text:p>
          </table:table-cell>
          <table:table-cell office:value-type="float" office:value="244.846" table:style-name="ce83">
            <text:p>245</text:p>
          </table:table-cell>
          <table:table-cell office:value-type="float" office:value="149.52000000000001" table:style-name="ce84">
            <text:p>150</text:p>
          </table:table-cell>
          <table:table-cell office:value-type="float" office:value="95.325999999999993" table:style-name="ce84">
            <text:p>95</text:p>
          </table:table-cell>
          <table:table-cell office:value-type="string" table:style-name="ce8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3. hiruhilekoa</text:p>
          </table:table-cell>
          <table:table-cell office:value-type="float" office:value="13059.575000000001" table:style-name="ce83">
            <text:p>13.060</text:p>
          </table:table-cell>
          <table:table-cell office:value-type="float" office:value="12583.072" table:style-name="ce83">
            <text:p>12.583</text:p>
          </table:table-cell>
          <table:table-cell office:value-type="float" office:value="1287.5530000000001" table:style-name="ce84">
            <text:p>1.288</text:p>
          </table:table-cell>
          <table:table-cell office:value-type="float" office:value="6333.3829999999998" table:style-name="ce84">
            <text:p>6.333</text:p>
          </table:table-cell>
          <table:table-cell office:value-type="float" office:value="4962.1360000000004" table:style-name="ce84">
            <text:p>4.962</text:p>
          </table:table-cell>
          <table:table-cell office:value-type="float" office:value="476.50299999999999" table:style-name="ce83">
            <text:p>477</text:p>
          </table:table-cell>
          <table:table-cell office:value-type="float" office:value="270.72699999999998" table:style-name="ce84">
            <text:p>271</text:p>
          </table:table-cell>
          <table:table-cell office:value-type="float" office:value="205.77600000000001" table:style-name="ce84">
            <text:p>206</text:p>
          </table:table-cell>
          <table:table-cell office:value-type="string" table:style-name="ce8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2. hiruhilekoa</text:p>
          </table:table-cell>
          <table:table-cell office:value-type="float" office:value="15734.377999999999" table:style-name="ce83">
            <text:p>15.734</text:p>
          </table:table-cell>
          <table:table-cell office:value-type="float" office:value="15478.155999999999" table:style-name="ce83">
            <text:p>15.478</text:p>
          </table:table-cell>
          <table:table-cell office:value-type="float" office:value="2867.5120000000002" table:style-name="ce84">
            <text:p>2.868</text:p>
          </table:table-cell>
          <table:table-cell office:value-type="float" office:value="6382.31" table:style-name="ce84">
            <text:p>6.382</text:p>
          </table:table-cell>
          <table:table-cell office:value-type="float" office:value="6228.3339999999998" table:style-name="ce84">
            <text:p>6.228</text:p>
          </table:table-cell>
          <table:table-cell office:value-type="float" office:value="256.22199999999998" table:style-name="ce83">
            <text:p>256</text:p>
          </table:table-cell>
          <table:table-cell office:value-type="float" office:value="82.299000000000007" table:style-name="ce84">
            <text:p>82</text:p>
          </table:table-cell>
          <table:table-cell office:value-type="float" office:value="173.923" table:style-name="ce84">
            <text:p>174</text:p>
          </table:table-cell>
          <table:table-cell office:value-type="string" table:style-name="ce8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. hiruhilekoa</text:p>
          </table:table-cell>
          <table:table-cell office:value-type="float" office:value="12891.059000000001" table:style-name="ce83">
            <text:p>12.891</text:p>
          </table:table-cell>
          <table:table-cell office:value-type="float" office:value="12671.466" table:style-name="ce83">
            <text:p>12.671</text:p>
          </table:table-cell>
          <table:table-cell office:value-type="float" office:value="1637.5930000000001" table:style-name="ce84">
            <text:p>1.638</text:p>
          </table:table-cell>
          <table:table-cell office:value-type="float" office:value="5731.17" table:style-name="ce84">
            <text:p>5.731</text:p>
          </table:table-cell>
          <table:table-cell office:value-type="float" office:value="5302.7030000000004" table:style-name="ce84">
            <text:p>5.303</text:p>
          </table:table-cell>
          <table:table-cell office:value-type="float" office:value="219.59300000000002" table:style-name="ce83">
            <text:p>220</text:p>
          </table:table-cell>
          <table:table-cell office:value-type="float" office:value="64.263999999999996" table:style-name="ce84">
            <text:p>64</text:p>
          </table:table-cell>
          <table:table-cell office:value-type="float" office:value="155.32900000000001" table:style-name="ce84">
            <text:p>155</text:p>
          </table:table-cell>
          <table:table-cell office:value-type="string" table:style-name="ce8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2008 4. hiruhilekoa</text:p>
          </table:table-cell>
          <table:table-cell office:value-type="float" office:value="15095.879000000001" table:style-name="ce83">
            <text:p>15.096</text:p>
          </table:table-cell>
          <table:table-cell office:value-type="float" office:value="14731.958000000001" table:style-name="ce83">
            <text:p>14.732</text:p>
          </table:table-cell>
          <table:table-cell office:value-type="float" office:value="851" table:style-name="ce84">
            <text:p>851</text:p>
          </table:table-cell>
          <table:table-cell office:value-type="float" office:value="8043.1530000000002" table:style-name="ce84">
            <text:p>8.043</text:p>
          </table:table-cell>
          <table:table-cell office:value-type="float" office:value="5837.8050000000003" table:style-name="ce84">
            <text:p>5.838</text:p>
          </table:table-cell>
          <table:table-cell office:value-type="float" office:value="363.92100000000005" table:style-name="ce83">
            <text:p>364</text:p>
          </table:table-cell>
          <table:table-cell office:value-type="float" office:value="166.41300000000001" table:style-name="ce84">
            <text:p>166</text:p>
          </table:table-cell>
          <table:table-cell office:value-type="float" office:value="197.50800000000001" table:style-name="ce84">
            <text:p>198</text:p>
          </table:table-cell>
          <table:table-cell office:value-type="string" table:style-name="ce8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3. hiruhilekoa</text:p>
          </table:table-cell>
          <table:table-cell office:value-type="float" office:value="16720.235000000001" table:style-name="ce83">
            <text:p>16.720</text:p>
          </table:table-cell>
          <table:table-cell office:value-type="float" office:value="16310.034" table:style-name="ce83">
            <text:p>16.310</text:p>
          </table:table-cell>
          <table:table-cell office:value-type="float" office:value="910.58199999999999" table:style-name="ce84">
            <text:p>911</text:p>
          </table:table-cell>
          <table:table-cell office:value-type="float" office:value="8917.2950000000001" table:style-name="ce84">
            <text:p>8.917</text:p>
          </table:table-cell>
          <table:table-cell office:value-type="float" office:value="6482.1570000000002" table:style-name="ce84">
            <text:p>6.482</text:p>
          </table:table-cell>
          <table:table-cell office:value-type="float" office:value="410.20100000000002" table:style-name="ce83">
            <text:p>410</text:p>
          </table:table-cell>
          <table:table-cell office:value-type="float" office:value="157.46" table:style-name="ce84">
            <text:p>157</text:p>
          </table:table-cell>
          <table:table-cell office:value-type="float" office:value="252.74100000000001" table:style-name="ce84">
            <text:p>253</text:p>
          </table:table-cell>
          <table:table-cell office:value-type="string" table:style-name="ce8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2. hiruhilekoa</text:p>
          </table:table-cell>
          <table:table-cell office:value-type="float" office:value="18813.253000000001" table:style-name="ce83">
            <text:p>18.813</text:p>
          </table:table-cell>
          <table:table-cell office:value-type="float" office:value="18361.667000000001" table:style-name="ce83">
            <text:p>18.362</text:p>
          </table:table-cell>
          <table:table-cell office:value-type="float" office:value="2215.6860000000001" table:style-name="ce84">
            <text:p>2.216</text:p>
          </table:table-cell>
          <table:table-cell office:value-type="float" office:value="10991.519" table:style-name="ce84">
            <text:p>10.992</text:p>
          </table:table-cell>
          <table:table-cell office:value-type="float" office:value="5154.4620000000004" table:style-name="ce84">
            <text:p>5.154</text:p>
          </table:table-cell>
          <table:table-cell office:value-type="float" office:value="451.58600000000001" table:style-name="ce83">
            <text:p>452</text:p>
          </table:table-cell>
          <table:table-cell office:value-type="float" office:value="248.2" table:style-name="ce84">
            <text:p>248</text:p>
          </table:table-cell>
          <table:table-cell office:value-type="float" office:value="203.386" table:style-name="ce84">
            <text:p>203</text:p>
          </table:table-cell>
          <table:table-cell office:value-type="string" table:style-name="ce8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1. hiruhilekoa</text:p>
          </table:table-cell>
          <table:table-cell office:value-type="float" office:value="19393.553" table:style-name="ce85">
            <text:p>19.394</text:p>
          </table:table-cell>
          <table:table-cell office:value-type="float" office:value="18830.571" table:style-name="ce85">
            <text:p>18.831</text:p>
          </table:table-cell>
          <table:table-cell office:value-type="float" office:value="1796.6669999999999" table:style-name="ce86">
            <text:p>1.797</text:p>
          </table:table-cell>
          <table:table-cell office:value-type="float" office:value="10282.422" table:style-name="ce86">
            <text:p>10.282</text:p>
          </table:table-cell>
          <table:table-cell office:value-type="float" office:value="6751.482" table:style-name="ce86">
            <text:p>6.751</text:p>
          </table:table-cell>
          <table:table-cell office:value-type="float" office:value="562.98199999999997" table:style-name="ce85">
            <text:p>563</text:p>
          </table:table-cell>
          <table:table-cell office:value-type="float" office:value="223.44399999999999" table:style-name="ce86">
            <text:p>223</text:p>
          </table:table-cell>
          <table:table-cell office:value-type="float" office:value="339.53800000000001" table:style-name="ce86">
            <text:p>340</text:p>
          </table:table-cell>
          <table:table-cell office:value-type="string" table:style-name="ce87">
            <text:p>-</text:p>
          </table:table-cell>
          <table:table-cell table:number-columns-repeated="16374"/>
        </table:table-row>
        <table:table-row table:style-name="ro1">
          <table:table-cell table:number-columns-repeated="3" table:style-name="ce16"/>
          <table:table-cell table:number-columns-repeated="3" table:style-name="ce17"/>
          <table:table-cell table:style-name="ce16"/>
          <table:table-cell table:number-columns-repeated="3" table:style-name="ce17"/>
          <table:table-cell table:number-columns-repeated="16374"/>
        </table:table-row>
        <table:table-row table:style-name="ro3">
          <table:table-cell office:value-type="string" table:style-name="ce18">
            <text:p><text:span text:style-name="T2">Iturria:</text:span><text:s/>Errepidez Garraiotutako Salgaien gaineko Inkesta. Lurralde Plangintza, Etxebizitza eta Garraio Sailak gauzatutakoa Garraio, Mugikortasun eta Hiri Agendako Ministerioaren datuetatik abiatuta.</text:p>
          </table:table-cell>
          <table:table-cell table:number-columns-repeated="2" table:style-name="ce19"/>
          <table:table-cell table:number-columns-repeated="3" table:style-name="ce20"/>
          <table:table-cell table:style-name="ce19"/>
          <table:table-cell table:number-columns-repeated="3" table:style-name="ce20"/>
          <table:table-cell table:number-columns-repeated="16374"/>
        </table:table-row>
        <table:table-row table:style-name="ro1">
          <table:table-cell office:value-type="string" table:style-name="ce21">
            <text:p><text:span text:style-name="T2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22"/>
          <table:table-cell table:number-columns-repeated="3" table:style-name="ce23"/>
          <table:table-cell table:style-name="ce22"/>
          <table:table-cell table:number-columns-repeated="3" table:style-name="ce23"/>
          <table:table-cell table:number-columns-repeated="16374"/>
        </table:table-row>
        <table:table-row table:style-name="ro3">
          <table:table-cell office:value-type="string" table:style-name="ce24">
            <text:p>(1) Metatutako urteko balioa</text:p>
          </table:table-cell>
          <table:table-cell table:number-columns-repeated="2" table:style-name="ce25"/>
          <table:table-cell table:number-columns-repeated="3" table:style-name="ce26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3">
          <table:table-cell office:value-type="string" table:style-name="ce27">
            <text:p>(*) Aldakuntzak horrela kalkulatu dira:</text:p>
          </table:table-cell>
          <table:table-cell table:number-columns-repeated="2" table:style-name="ce28"/>
          <table:table-cell table:number-columns-repeated="3" table:style-name="ce29"/>
          <table:table-cell table:style-name="ce28"/>
          <table:table-cell table:number-columns-repeated="3" table:style-name="ce29"/>
          <table:table-cell table:number-columns-repeated="16374"/>
        </table:table-row>
        <table:table-row table:style-name="ro3">
          <table:table-cell office:value-type="string" table:style-name="ce30">
            <text:p>Urteko Aldakuntza: Egungo hiruhilekoaren eta aurreko urteko hiruhileko berberaren arteko aldakuntza.</text:p>
          </table:table-cell>
          <table:table-cell table:number-columns-repeated="2" table:style-name="ce31"/>
          <table:table-cell table:number-columns-repeated="3" table:style-name="ce32"/>
          <table:table-cell table:style-name="ce31"/>
          <table:table-cell table:number-columns-repeated="3" table:style-name="ce32"/>
          <table:table-cell table:number-columns-repeated="16374"/>
        </table:table-row>
        <table:table-row table:style-name="ro3">
          <table:table-cell office:value-type="string" table:style-name="ce30">
            <text:p>Metatutako Aldakuntza: Aurten metatutakoaren eta aurreko urtean epe berberean metatutakoaren arteko aldakuntza.</text:p>
          </table:table-cell>
          <table:table-cell table:number-columns-repeated="2" table:style-name="ce31"/>
          <table:table-cell table:number-columns-repeated="3" table:style-name="ce32"/>
          <table:table-cell table:style-name="ce31"/>
          <table:table-cell table:number-columns-repeated="3" table:style-name="ce32"/>
          <table:table-cell table:number-columns-repeated="16374"/>
        </table:table-row>
        <table:table-row table:style-name="ro1">
          <table:table-cell office:value-type="string" table:style-name="ce33">
            <text:p>Urteen Arteko Aldakuntza: Azken lau hiruhilekoen eta aurreko beste lau hiruhilekoen arteko aldakuntza.</text:p>
          </table:table-cell>
          <table:table-cell table:number-columns-repeated="2" table:style-name="ce22"/>
          <table:table-cell table:number-columns-repeated="3" table:style-name="ce23"/>
          <table:table-cell table:style-name="ce22"/>
          <table:table-cell table:number-columns-repeated="3" table:style-name="ce23"/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1_1" table:style-name="ta1">
        <table:table-column table:style-name="co5" table:default-cell-style-name="ce12"/>
        <table:table-column table:style-name="co6" table:number-columns-repeated="6" table:default-cell-style-name="ce12"/>
        <table:table-column table:style-name="co2" table:number-columns-repeated="16377" table:default-cell-style-name="ce1"/>
        <table:table-row table:style-name="ro4">
          <table:table-cell office:value-type="string" table:style-name="ce11">
            <text:p>1.1-Garraiotutako tonen kopurua, desplazamendu motaren arabera. Zerbitzu publikoa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1">
          <table:table-cell office:value-type="string" table:style-name="ce13">
            <text:p>Bizkaia. 2008-2023.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office:value-type="string" table:style-name="ce14">
            <text:p>EPEA</text:p>
          </table:table-cell>
          <table:table-cell office:value-type="string" table:style-name="ce15">
            <text:p>GUZTIRA</text:p>
          </table:table-cell>
          <table:table-cell office:value-type="string" table:number-columns-spanned="4" table:number-rows-spanned="1" table:style-name="ce131">
            <text:p>BARNEKOA</text:p>
          </table:table-cell>
          <table:covered-table-cell table:number-columns-repeated="3"/>
          <table:table-cell office:value-type="string" table:style-name="ce93">
            <text:p>NAZIOARTEKOA</text:p>
          </table:table-cell>
          <table:table-cell table:number-columns-repeated="16377" table:style-name="ce1"/>
        </table:table-row>
        <table:table-row table:style-name="ro7">
          <table:table-cell table:style-name="ce125"/>
          <table:table-cell table:style-name="ce126"/>
          <table:table-cell office:value-type="string" table:style-name="ce127">
            <text:p>GUZTIRA BARNEKOA</text:p>
          </table:table-cell>
          <table:table-cell office:value-type="string" table:style-name="ce128">
            <text:p>UDALERRIEN BARNEKOA</text:p>
          </table:table-cell>
          <table:table-cell office:value-type="string" table:style-name="ce128">
            <text:p>EAEko UDALERRIEN ARTEKOA<text:s/></text:p>
          </table:table-cell>
          <table:table-cell office:value-type="string" table:style-name="ce128">
            <text:p>LURRALDEEN ARTEKOA</text:p>
          </table:table-cell>
          <table:table-cell office:value-type="string" table:style-name="ce129">
            <text:p>GUZTIR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5">
            <text:p>2023 (1)</text:p>
          </table:table-cell>
          <table:table-cell office:value-type="float" office:value="44702.877" table:style-name="ce74">
            <text:p>44.703</text:p>
          </table:table-cell>
          <table:table-cell office:value-type="float" office:value="42829.303" table:style-name="ce74">
            <text:p>42.829</text:p>
          </table:table-cell>
          <table:table-cell office:value-type="float" office:value="1193.7240000000002" table:style-name="ce75">
            <text:p>1.194</text:p>
          </table:table-cell>
          <table:table-cell office:value-type="float" office:value="21003.091999999997" table:style-name="ce75">
            <text:p>21.003</text:p>
          </table:table-cell>
          <table:table-cell office:value-type="float" office:value="20632.487000000001" table:style-name="ce75">
            <text:p>20.632</text:p>
          </table:table-cell>
          <table:table-cell office:value-type="float" office:value="1873.5740000000001" table:style-name="ce79">
            <text:p>1.874</text:p>
          </table:table-cell>
          <table:table-cell table:number-columns-repeated="8" table:style-name="ce77"/>
          <table:table-cell table:number-columns-repeated="16369" table:style-name="ce35"/>
        </table:table-row>
        <table:table-row table:style-name="ro3">
          <table:table-cell office:value-type="float" office:value="2022" table:style-name="ce45">
            <text:p>2.022</text:p>
          </table:table-cell>
          <table:table-cell office:value-type="float" office:value="46166.076999999997" table:style-name="ce74">
            <text:p>46.166</text:p>
          </table:table-cell>
          <table:table-cell office:value-type="float" office:value="44597.62" table:style-name="ce74">
            <text:p>44.598</text:p>
          </table:table-cell>
          <table:table-cell office:value-type="float" office:value="1432.143" table:style-name="ce75">
            <text:p>1.432</text:p>
          </table:table-cell>
          <table:table-cell office:value-type="float" office:value="22059.061000000002" table:style-name="ce75">
            <text:p>22.059</text:p>
          </table:table-cell>
          <table:table-cell office:value-type="float" office:value="21106.417999999998" table:style-name="ce75">
            <text:p>21.106</text:p>
          </table:table-cell>
          <table:table-cell office:value-type="float" office:value="1568.4570000000001" table:style-name="ce79">
            <text:p>1.568</text:p>
          </table:table-cell>
          <table:table-cell table:number-columns-repeated="3" table:style-name="ce77"/>
          <table:table-cell table:number-columns-repeated="5" table:style-name="ce78"/>
          <table:table-cell table:number-columns-repeated="16369"/>
        </table:table-row>
        <table:table-row table:style-name="ro3">
          <table:table-cell office:value-type="float" office:value="2021" table:style-name="ce46">
            <text:p>2.021</text:p>
          </table:table-cell>
          <table:table-cell office:value-type="float" office:value="47188.628833000002" table:style-name="ce51">
            <text:p>47.189</text:p>
          </table:table-cell>
          <table:table-cell office:value-type="float" office:value="45549.856375999996" table:style-name="ce51">
            <text:p>45.550</text:p>
          </table:table-cell>
          <table:table-cell office:value-type="float" office:value="1886.4020989999999" table:style-name="ce52">
            <text:p>1.886</text:p>
          </table:table-cell>
          <table:table-cell office:value-type="float" office:value="22576.411942999999" table:style-name="ce52">
            <text:p>22.576</text:p>
          </table:table-cell>
          <table:table-cell office:value-type="float" office:value="21087.043334000002" table:style-name="ce52">
            <text:p>21.087</text:p>
          </table:table-cell>
          <table:table-cell office:value-type="float" office:value="1638.772457" table:style-name="ce53">
            <text:p>1.639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float" office:value="2020" table:style-name="ce46">
            <text:p>2.020</text:p>
          </table:table-cell>
          <table:table-cell office:value-type="float" office:value="42960.236434999999" table:style-name="ce51">
            <text:p>42.960</text:p>
          </table:table-cell>
          <table:table-cell office:value-type="float" office:value="41605.720699000005" table:style-name="ce51">
            <text:p>41.606</text:p>
          </table:table-cell>
          <table:table-cell office:value-type="float" office:value="2475.9174379999999" table:style-name="ce52">
            <text:p>2.476</text:p>
          </table:table-cell>
          <table:table-cell office:value-type="float" office:value="20590.267226" table:style-name="ce52">
            <text:p>20.590</text:p>
          </table:table-cell>
          <table:table-cell office:value-type="float" office:value="18539.536035000005" table:style-name="ce52">
            <text:p>18.540</text:p>
          </table:table-cell>
          <table:table-cell office:value-type="float" office:value="1354.5157360000001" table:style-name="ce53">
            <text:p>1.355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float" office:value="2019" table:style-name="ce46">
            <text:p>2.019</text:p>
          </table:table-cell>
          <table:table-cell office:value-type="float" office:value="47718.920266000001" table:style-name="ce51">
            <text:p>47.719</text:p>
          </table:table-cell>
          <table:table-cell office:value-type="float" office:value="46393.078261000002" table:style-name="ce51">
            <text:p>46.393</text:p>
          </table:table-cell>
          <table:table-cell office:value-type="float" office:value="1232.1543219999999" table:style-name="ce52">
            <text:p>1.232</text:p>
          </table:table-cell>
          <table:table-cell office:value-type="float" office:value="23527.951744000002" table:style-name="ce52">
            <text:p>23.528</text:p>
          </table:table-cell>
          <table:table-cell office:value-type="float" office:value="21632.972194999998" table:style-name="ce52">
            <text:p>21.633</text:p>
          </table:table-cell>
          <table:table-cell office:value-type="float" office:value="1325.842005" table:style-name="ce53">
            <text:p>1.326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float" office:value="2018" table:style-name="ce46">
            <text:p>2.018</text:p>
          </table:table-cell>
          <table:table-cell office:value-type="float" office:value="46142.198419000008" table:style-name="ce51">
            <text:p>46.142</text:p>
          </table:table-cell>
          <table:table-cell office:value-type="float" office:value="44761.920521000015" table:style-name="ce51">
            <text:p>44.762</text:p>
          </table:table-cell>
          <table:table-cell office:value-type="float" office:value="2962.0501259999996" table:style-name="ce52">
            <text:p>2.962</text:p>
          </table:table-cell>
          <table:table-cell office:value-type="float" office:value="21656.119267000009" table:style-name="ce52">
            <text:p>21.656</text:p>
          </table:table-cell>
          <table:table-cell office:value-type="float" office:value="20143.751128" table:style-name="ce52">
            <text:p>20.144</text:p>
          </table:table-cell>
          <table:table-cell office:value-type="float" office:value="1380.2778980000001" table:style-name="ce53">
            <text:p>1.380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float" office:value="2017" table:style-name="ce46">
            <text:p>2.017</text:p>
          </table:table-cell>
          <table:table-cell office:value-type="float" office:value="46920.041106000004" table:style-name="ce51">
            <text:p>46.920</text:p>
          </table:table-cell>
          <table:table-cell office:value-type="float" office:value="45455.809955000004" table:style-name="ce51">
            <text:p>45.456</text:p>
          </table:table-cell>
          <table:table-cell office:value-type="float" office:value="3377.2136669999995" table:style-name="ce52">
            <text:p>3.377</text:p>
          </table:table-cell>
          <table:table-cell office:value-type="float" office:value="21541.409475000008" table:style-name="ce52">
            <text:p>21.541</text:p>
          </table:table-cell>
          <table:table-cell office:value-type="float" office:value="20537.186812999997" table:style-name="ce52">
            <text:p>20.537</text:p>
          </table:table-cell>
          <table:table-cell office:value-type="float" office:value="1464.2311510000002" table:style-name="ce53">
            <text:p>1.464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float" office:value="2016" table:style-name="ce46">
            <text:p>2.016</text:p>
          </table:table-cell>
          <table:table-cell office:value-type="float" office:value="45238.197670000009" table:style-name="ce51">
            <text:p>45.238</text:p>
          </table:table-cell>
          <table:table-cell office:value-type="float" office:value="43832.364850999998" table:style-name="ce51">
            <text:p>43.832</text:p>
          </table:table-cell>
          <table:table-cell office:value-type="float" office:value="3651.3071369999998" table:style-name="ce52">
            <text:p>3.651</text:p>
          </table:table-cell>
          <table:table-cell office:value-type="float" office:value="20819.736901" table:style-name="ce52">
            <text:p>20.820</text:p>
          </table:table-cell>
          <table:table-cell office:value-type="float" office:value="19361.320812999998" table:style-name="ce52">
            <text:p>19.361</text:p>
          </table:table-cell>
          <table:table-cell office:value-type="float" office:value="1405.832819" table:style-name="ce53">
            <text:p>1.406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float" office:value="2015" table:style-name="ce46">
            <text:p>2.015</text:p>
          </table:table-cell>
          <table:table-cell office:value-type="float" office:value="44238.101999999999" table:style-name="ce51">
            <text:p>44.238</text:p>
          </table:table-cell>
          <table:table-cell office:value-type="float" office:value="42708.998" table:style-name="ce51">
            <text:p>42.709</text:p>
          </table:table-cell>
          <table:table-cell office:value-type="float" office:value="3364.7520000000004" table:style-name="ce52">
            <text:p>3.365</text:p>
          </table:table-cell>
          <table:table-cell office:value-type="float" office:value="18956.876" table:style-name="ce52">
            <text:p>18.957</text:p>
          </table:table-cell>
          <table:table-cell office:value-type="float" office:value="20387.367999999999" table:style-name="ce52">
            <text:p>20.387</text:p>
          </table:table-cell>
          <table:table-cell office:value-type="float" office:value="1529.1039999999998" table:style-name="ce53">
            <text:p>1.529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float" office:value="2014" table:style-name="ce46">
            <text:p>2.014</text:p>
          </table:table-cell>
          <table:table-cell office:value-type="float" office:value="45064.019" table:style-name="ce51">
            <text:p>45.064</text:p>
          </table:table-cell>
          <table:table-cell office:value-type="float" office:value="43815.442999999999" table:style-name="ce51">
            <text:p>43.815</text:p>
          </table:table-cell>
          <table:table-cell office:value-type="float" office:value="2612.9180000000001" table:style-name="ce52">
            <text:p>2.613</text:p>
          </table:table-cell>
          <table:table-cell office:value-type="float" office:value="23146.263999999996" table:style-name="ce52">
            <text:p>23.146</text:p>
          </table:table-cell>
          <table:table-cell office:value-type="float" office:value="18056.260999999999" table:style-name="ce52">
            <text:p>18.056</text:p>
          </table:table-cell>
          <table:table-cell office:value-type="float" office:value="1248.576" table:style-name="ce53">
            <text:p>1.249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float" office:value="2013" table:style-name="ce46">
            <text:p>2.013</text:p>
          </table:table-cell>
          <table:table-cell office:value-type="float" office:value="40611.785000000003" table:style-name="ce51">
            <text:p>40.612</text:p>
          </table:table-cell>
          <table:table-cell office:value-type="float" office:value="39212.858" table:style-name="ce51">
            <text:p>39.213</text:p>
          </table:table-cell>
          <table:table-cell office:value-type="float" office:value="3594.6179999999999" table:style-name="ce52">
            <text:p>3.595</text:p>
          </table:table-cell>
          <table:table-cell office:value-type="float" office:value="18992.264999999999" table:style-name="ce52">
            <text:p>18.992</text:p>
          </table:table-cell>
          <table:table-cell office:value-type="float" office:value="16625.974999999999" table:style-name="ce52">
            <text:p>16.626</text:p>
          </table:table-cell>
          <table:table-cell office:value-type="float" office:value="1398.9269999999999" table:style-name="ce53">
            <text:p>1.399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float" office:value="2012" table:style-name="ce46">
            <text:p>2.012</text:p>
          </table:table-cell>
          <table:table-cell office:value-type="float" office:value="40351.129000000001" table:style-name="ce51">
            <text:p>40.351</text:p>
          </table:table-cell>
          <table:table-cell office:value-type="float" office:value="39105.19" table:style-name="ce51">
            <text:p>39.105</text:p>
          </table:table-cell>
          <table:table-cell office:value-type="float" office:value="2266.9650000000001" table:style-name="ce52">
            <text:p>2.267</text:p>
          </table:table-cell>
          <table:table-cell office:value-type="float" office:value="17831.535" table:style-name="ce52">
            <text:p>17.832</text:p>
          </table:table-cell>
          <table:table-cell office:value-type="float" office:value="19006.688999999998" table:style-name="ce52">
            <text:p>19.007</text:p>
          </table:table-cell>
          <table:table-cell office:value-type="float" office:value="1245.9389999999999" table:style-name="ce53">
            <text:p>1.246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float" office:value="2011" table:style-name="ce46">
            <text:p>2.011</text:p>
          </table:table-cell>
          <table:table-cell office:value-type="float" office:value="46566.917999999998" table:style-name="ce48">
            <text:p>46.567</text:p>
          </table:table-cell>
          <table:table-cell office:value-type="float" office:value="45091.535000000003" table:style-name="ce48">
            <text:p>45.092</text:p>
          </table:table-cell>
          <table:table-cell office:value-type="float" office:value="3425.7049999999999" table:style-name="ce49">
            <text:p>3.426</text:p>
          </table:table-cell>
          <table:table-cell office:value-type="float" office:value="22259.105" table:style-name="ce49">
            <text:p>22.259</text:p>
          </table:table-cell>
          <table:table-cell office:value-type="float" office:value="19406.724999999999" table:style-name="ce49">
            <text:p>19.407</text:p>
          </table:table-cell>
          <table:table-cell office:value-type="float" office:value="1475.3829999999998" table:style-name="ce50">
            <text:p>1.475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float" office:value="2010" table:style-name="ce46">
            <text:p>2.010</text:p>
          </table:table-cell>
          <table:table-cell office:value-type="float" office:value="49278.097999999998" table:style-name="ce48">
            <text:p>49.278</text:p>
          </table:table-cell>
          <table:table-cell office:value-type="float" office:value="47717.745999999999" table:style-name="ce48">
            <text:p>47.718</text:p>
          </table:table-cell>
          <table:table-cell office:value-type="float" office:value="4324.9719999999998" table:style-name="ce49">
            <text:p>4.325</text:p>
          </table:table-cell>
          <table:table-cell office:value-type="float" office:value="21908.469000000001" table:style-name="ce49">
            <text:p>21.908</text:p>
          </table:table-cell>
          <table:table-cell office:value-type="float" office:value="21484.307000000001" table:style-name="ce49">
            <text:p>21.484</text:p>
          </table:table-cell>
          <table:table-cell office:value-type="float" office:value="1560.3519999999999" table:style-name="ce50">
            <text:p>1.560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float" office:value="2009" table:style-name="ce46">
            <text:p>2.009</text:p>
          </table:table-cell>
          <table:table-cell office:value-type="float" office:value="49763.03" table:style-name="ce48">
            <text:p>49.763</text:p>
          </table:table-cell>
          <table:table-cell office:value-type="float" office:value="48570.881999999998" table:style-name="ce48">
            <text:p>48.571</text:p>
          </table:table-cell>
          <table:table-cell office:value-type="float" office:value="5893.3310000000001" table:style-name="ce49">
            <text:p>5.893</text:p>
          </table:table-cell>
          <table:table-cell office:value-type="float" office:value="21886.242000000002" table:style-name="ce49">
            <text:p>21.886</text:p>
          </table:table-cell>
          <table:table-cell office:value-type="float" office:value="20791.309999999998" table:style-name="ce49">
            <text:p>20.791</text:p>
          </table:table-cell>
          <table:table-cell office:value-type="float" office:value="1192.1480000000001" table:style-name="ce50">
            <text:p>1.192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float" office:value="2008" table:style-name="ce46">
            <text:p>2.008</text:p>
          </table:table-cell>
          <table:table-cell office:value-type="float" office:value="62976.13900000001" table:style-name="ce48">
            <text:p>62.976</text:p>
          </table:table-cell>
          <table:table-cell office:value-type="float" office:value="61191.116000000009" table:style-name="ce48">
            <text:p>61.191</text:p>
          </table:table-cell>
          <table:table-cell office:value-type="float" office:value="5050.3789999999999" table:style-name="ce49">
            <text:p>5.050</text:p>
          </table:table-cell>
          <table:table-cell office:value-type="float" office:value="33132.195999999996" table:style-name="ce49">
            <text:p>33.132</text:p>
          </table:table-cell>
          <table:table-cell office:value-type="float" office:value="23008.54" table:style-name="ce49">
            <text:p>23.009</text:p>
          </table:table-cell>
          <table:table-cell office:value-type="float" office:value="1785.0230000000001" table:style-name="ce50">
            <text:p>1.785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table:style-name="ce46"/>
          <table:table-cell table:number-columns-repeated="2" table:style-name="ce48"/>
          <table:table-cell table:number-columns-repeated="3" table:style-name="ce49"/>
          <table:table-cell table:style-name="ce50"/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string" table:style-name="ce44">
            <text:p>Urteko Aldakuntza(*)</text:p>
          </table:table-cell>
          <table:table-cell office:value-type="percentage" office:value="-5.6652687467891871E-3" table:style-name="ce40">
            <text:p>-0,57%</text:p>
          </table:table-cell>
          <table:table-cell office:value-type="percentage" office:value="-1.004540752614691E-3" table:style-name="ce40">
            <text:p>-0,10%</text:p>
          </table:table-cell>
          <table:table-cell office:value-type="percentage" office:value="-0.19745264532984974" table:style-name="ce41">
            <text:p>-19,75%</text:p>
          </table:table-cell>
          <table:table-cell office:value-type="percentage" office:value="-8.4229916609014577E-2" table:style-name="ce41">
            <text:p>-8,42%</text:p>
          </table:table-cell>
          <table:table-cell office:value-type="percentage" office:value="9.8594348507995422E-2" table:style-name="ce41">
            <text:p>9,86%</text:p>
          </table:table-cell>
          <table:table-cell office:value-type="percentage" office:value="-0.13540686969307592" table:style-name="ce54">
            <text:p>-13,54%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string" table:style-name="ce44">
            <text:p>Metatutako Aldakuntza(*)</text:p>
          </table:table-cell>
          <table:table-cell office:value-type="percentage" office:value="-3.1694267632920048E-2" table:style-name="ce40">
            <text:p>-3,17%</text:p>
          </table:table-cell>
          <table:table-cell office:value-type="percentage" office:value="-3.9650479106284164E-2" table:style-name="ce40">
            <text:p>-3,97%</text:p>
          </table:table-cell>
          <table:table-cell office:value-type="percentage" office:value="-0.16647709062572658" table:style-name="ce41">
            <text:p>-16,65%</text:p>
          </table:table-cell>
          <table:table-cell office:value-type="percentage" office:value="-4.7870079329306203E-2" table:style-name="ce41">
            <text:p>-4,79%</text:p>
          </table:table-cell>
          <table:table-cell office:value-type="percentage" office:value="-2.2454354879165028E-2" table:style-name="ce41">
            <text:p>-2,25%</text:p>
          </table:table-cell>
          <table:table-cell office:value-type="percentage" office:value="0.19453322596666656" table:style-name="ce54">
            <text:p>19,45%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string" table:style-name="ce43">
            <text:p>Urteen Arteko Aldakuntza(*)</text:p>
          </table:table-cell>
          <table:table-cell office:value-type="percentage" office:value="-3.1694267632920048E-2" table:style-name="ce40">
            <text:p>-3,17%</text:p>
          </table:table-cell>
          <table:table-cell office:value-type="percentage" office:value="-3.9650479106284164E-2" table:style-name="ce40">
            <text:p>-3,97%</text:p>
          </table:table-cell>
          <table:table-cell office:value-type="percentage" office:value="-0.16647709062572658" table:style-name="ce41">
            <text:p>-16,65%</text:p>
          </table:table-cell>
          <table:table-cell office:value-type="percentage" office:value="-4.7870079329306203E-2" table:style-name="ce41">
            <text:p>-4,79%</text:p>
          </table:table-cell>
          <table:table-cell office:value-type="percentage" office:value="-2.2454354879165028E-2" table:style-name="ce41">
            <text:p>-2,25%</text:p>
          </table:table-cell>
          <table:table-cell office:value-type="percentage" office:value="0.19453322596666656" table:style-name="ce54">
            <text:p>19,45%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table:style-name="ce46"/>
          <table:table-cell table:number-columns-repeated="2" table:style-name="ce48"/>
          <table:table-cell table:number-columns-repeated="3" table:style-name="ce49"/>
          <table:table-cell table:style-name="ce50"/>
          <table:table-cell table:number-columns-repeated="3" table:style-name="ce35"/>
          <table:table-cell table:number-columns-repeated="16374" table:style-name="ce1"/>
        </table:table-row>
        <table:table-row table:style-name="ro6">
          <table:table-cell office:value-type="string" table:style-name="ce98">
            <text:p>2023 4. hiruhilekoa</text:p>
          </table:table-cell>
          <table:table-cell office:value-type="float" office:value="10823.079" table:style-name="ce48">
            <text:p>10.823</text:p>
          </table:table-cell>
          <table:table-cell office:value-type="float" office:value="10496.734" table:style-name="ce48">
            <text:p>10.497</text:p>
          </table:table-cell>
          <table:table-cell office:value-type="float" office:value="172.018" table:style-name="ce49">
            <text:p>172</text:p>
          </table:table-cell>
          <table:table-cell office:value-type="float" office:value="4924.1689999999999" table:style-name="ce49">
            <text:p>4.924</text:p>
          </table:table-cell>
          <table:table-cell office:value-type="float" office:value="5400.5469999999996" table:style-name="ce49">
            <text:p>5.401</text:p>
          </table:table-cell>
          <table:table-cell office:value-type="float" office:value="326.34500000000003" table:style-name="ce50">
            <text:p>326</text:p>
          </table:table-cell>
          <table:table-cell table:style-name="ce122"/>
          <table:table-cell table:number-columns-repeated="8" table:style-name="ce123"/>
          <table:table-cell table:number-columns-repeated="16368" table:style-name="ce12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0990.636" table:style-name="ce48">
            <text:p>10.991</text:p>
          </table:table-cell>
          <table:table-cell office:value-type="float" office:value="10681.294" table:style-name="ce48">
            <text:p>10.681</text:p>
          </table:table-cell>
          <table:table-cell office:value-type="float" office:value="602.64499999999998" table:style-name="ce49">
            <text:p>603</text:p>
          </table:table-cell>
          <table:table-cell office:value-type="float" office:value="5261.7730000000001" table:style-name="ce49">
            <text:p>5.262</text:p>
          </table:table-cell>
          <table:table-cell office:value-type="float" office:value="4816.8760000000002" table:style-name="ce49">
            <text:p>4.817</text:p>
          </table:table-cell>
          <table:table-cell office:value-type="float" office:value="309.34199999999998" table:style-name="ce50">
            <text:p>309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0246.509000000002" table:style-name="ce48">
            <text:p>10.247</text:p>
          </table:table-cell>
          <table:table-cell office:value-type="float" office:value="9614.0490000000009" table:style-name="ce48">
            <text:p>9.614</text:p>
          </table:table-cell>
          <table:table-cell office:value-type="float" office:value="117.72499999999999" table:style-name="ce49">
            <text:p>118</text:p>
          </table:table-cell>
          <table:table-cell office:value-type="float" office:value="4192.8379999999997" table:style-name="ce49">
            <text:p>4.193</text:p>
          </table:table-cell>
          <table:table-cell office:value-type="float" office:value="5303.4859999999999" table:style-name="ce49">
            <text:p>5.303</text:p>
          </table:table-cell>
          <table:table-cell office:value-type="float" office:value="632.46" table:style-name="ce50">
            <text:p>632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2642.653" table:style-name="ce48">
            <text:p>12.643</text:p>
          </table:table-cell>
          <table:table-cell office:value-type="float" office:value="12037.226000000001" table:style-name="ce48">
            <text:p>12.037</text:p>
          </table:table-cell>
          <table:table-cell office:value-type="float" office:value="301.33600000000001" table:style-name="ce49">
            <text:p>301</text:p>
          </table:table-cell>
          <table:table-cell office:value-type="float" office:value="6624.3119999999999" table:style-name="ce49">
            <text:p>6.624</text:p>
          </table:table-cell>
          <table:table-cell office:value-type="float" office:value="5111.5780000000004" table:style-name="ce49">
            <text:p>5.112</text:p>
          </table:table-cell>
          <table:table-cell office:value-type="float" office:value="605.42700000000002" table:style-name="ce50">
            <text:p>605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string" table:style-name="ce46">
            <text:p>2022 4. hiruhilekoa</text:p>
          </table:table-cell>
          <table:table-cell office:value-type="float" office:value="10884.744000000001" table:style-name="ce48">
            <text:p>10.885</text:p>
          </table:table-cell>
          <table:table-cell office:value-type="float" office:value="10507.289000000001" table:style-name="ce48">
            <text:p>10.507</text:p>
          </table:table-cell>
          <table:table-cell office:value-type="float" office:value="214.34" table:style-name="ce49">
            <text:p>214</text:p>
          </table:table-cell>
          <table:table-cell office:value-type="float" office:value="5377.08" table:style-name="ce49">
            <text:p>5.377</text:p>
          </table:table-cell>
          <table:table-cell office:value-type="float" office:value="4915.87" table:style-name="ce49">
            <text:p>4.916</text:p>
          </table:table-cell>
          <table:table-cell office:value-type="float" office:value="377.45499999999998" table:style-name="ce50">
            <text:p>377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0327.135999999999" table:style-name="ce48">
            <text:p>10.327</text:p>
          </table:table-cell>
          <table:table-cell office:value-type="float" office:value="9955.1489999999994" table:style-name="ce48">
            <text:p>9.955</text:p>
          </table:table-cell>
          <table:table-cell office:value-type="float" office:value="583.22299999999996" table:style-name="ce49">
            <text:p>583</text:p>
          </table:table-cell>
          <table:table-cell office:value-type="float" office:value="4790.7879999999996" table:style-name="ce49">
            <text:p>4.791</text:p>
          </table:table-cell>
          <table:table-cell office:value-type="float" office:value="4581.1379999999999" table:style-name="ce49">
            <text:p>4.581</text:p>
          </table:table-cell>
          <table:table-cell office:value-type="float" office:value="371.98700000000002" table:style-name="ce50">
            <text:p>372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3542.848" table:style-name="ce48">
            <text:p>13.543</text:p>
          </table:table-cell>
          <table:table-cell office:value-type="float" office:value="13170.014999999999" table:style-name="ce48">
            <text:p>13.170</text:p>
          </table:table-cell>
          <table:table-cell office:value-type="float" office:value="532.24400000000003" table:style-name="ce49">
            <text:p>532</text:p>
          </table:table-cell>
          <table:table-cell office:value-type="float" office:value="6806.3440000000001" table:style-name="ce49">
            <text:p>6.806</text:p>
          </table:table-cell>
          <table:table-cell office:value-type="float" office:value="5831.4279999999999" table:style-name="ce49">
            <text:p>5.831</text:p>
          </table:table-cell>
          <table:table-cell office:value-type="float" office:value="372.83300000000003" table:style-name="ce50">
            <text:p>373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1411.349" table:style-name="ce48">
            <text:p>11.411</text:p>
          </table:table-cell>
          <table:table-cell office:value-type="float" office:value="10965.166999999999" table:style-name="ce48">
            <text:p>10.965</text:p>
          </table:table-cell>
          <table:table-cell office:value-type="float" office:value="102.336" table:style-name="ce49">
            <text:p>102</text:p>
          </table:table-cell>
          <table:table-cell office:value-type="float" office:value="5084.8490000000002" table:style-name="ce49">
            <text:p>5.085</text:p>
          </table:table-cell>
          <table:table-cell office:value-type="float" office:value="5777.982" table:style-name="ce49">
            <text:p>5.778</text:p>
          </table:table-cell>
          <table:table-cell office:value-type="float" office:value="446.18200000000002" table:style-name="ce50">
            <text:p>446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021 4. hiruhilekoa</text:p>
          </table:table-cell>
          <table:table-cell office:value-type="float" office:value="11370.712000000001" table:style-name="ce48">
            <text:p>11.371</text:p>
          </table:table-cell>
          <table:table-cell office:value-type="float" office:value="11053.423000000001" table:style-name="ce48">
            <text:p>11.053</text:p>
          </table:table-cell>
          <table:table-cell office:value-type="float" office:value="850.23299999999995" table:style-name="ce49">
            <text:p>850</text:p>
          </table:table-cell>
          <table:table-cell office:value-type="float" office:value="4860.6859999999997" table:style-name="ce49">
            <text:p>4.861</text:p>
          </table:table-cell>
          <table:table-cell office:value-type="float" office:value="5342.5050000000001" table:style-name="ce49">
            <text:p>5.343</text:p>
          </table:table-cell>
          <table:table-cell office:value-type="float" office:value="317.28899999999999" table:style-name="ce50">
            <text:p>317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1435.709000000001" table:style-name="ce48">
            <text:p>11.436</text:p>
          </table:table-cell>
          <table:table-cell office:value-type="float" office:value="11114.215" table:style-name="ce48">
            <text:p>11.114</text:p>
          </table:table-cell>
          <table:table-cell office:value-type="float" office:value="158.29900000000001" table:style-name="ce49">
            <text:p>158</text:p>
          </table:table-cell>
          <table:table-cell office:value-type="float" office:value="4745.3670000000002" table:style-name="ce49">
            <text:p>4.745</text:p>
          </table:table-cell>
          <table:table-cell office:value-type="float" office:value="6210.549" table:style-name="ce49">
            <text:p>6.211</text:p>
          </table:table-cell>
          <table:table-cell office:value-type="float" office:value="321.49400000000003" table:style-name="ce50">
            <text:p>321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2793.489" table:style-name="ce48">
            <text:p>12.793</text:p>
          </table:table-cell>
          <table:table-cell office:value-type="float" office:value="12217.261" table:style-name="ce48">
            <text:p>12.217</text:p>
          </table:table-cell>
          <table:table-cell office:value-type="float" office:value="317.983" table:style-name="ce49">
            <text:p>318</text:p>
          </table:table-cell>
          <table:table-cell office:value-type="float" office:value="7259.4350000000004" table:style-name="ce49">
            <text:p>7.259</text:p>
          </table:table-cell>
          <table:table-cell office:value-type="float" office:value="4639.8429999999998" table:style-name="ce49">
            <text:p>4.640</text:p>
          </table:table-cell>
          <table:table-cell office:value-type="float" office:value="576.22799999999995" table:style-name="ce50">
            <text:p>576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1588.718832999999" table:style-name="ce48">
            <text:p>11.589</text:p>
          </table:table-cell>
          <table:table-cell office:value-type="float" office:value="11164.957375999998" table:style-name="ce48">
            <text:p>11.165</text:p>
          </table:table-cell>
          <table:table-cell office:value-type="float" office:value="559.88709899999992" table:style-name="ce49">
            <text:p>560</text:p>
          </table:table-cell>
          <table:table-cell office:value-type="float" office:value="5710.923942999998" table:style-name="ce49">
            <text:p>5.711</text:p>
          </table:table-cell>
          <table:table-cell office:value-type="float" office:value="4894.1463340000009" table:style-name="ce49">
            <text:p>4.894</text:p>
          </table:table-cell>
          <table:table-cell office:value-type="float" office:value="423.76145700000001" table:style-name="ce50">
            <text:p>424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020 4. hiruhilekoa</text:p>
          </table:table-cell>
          <table:table-cell office:value-type="float" office:value="11614.647737999998" table:style-name="ce48">
            <text:p>11.615</text:p>
          </table:table-cell>
          <table:table-cell office:value-type="float" office:value="11125.674266999999" table:style-name="ce48">
            <text:p>11.126</text:p>
          </table:table-cell>
          <table:table-cell office:value-type="float" office:value="482.9771819999998" table:style-name="ce49">
            <text:p>483</text:p>
          </table:table-cell>
          <table:table-cell office:value-type="float" office:value="4728.5853339999967" table:style-name="ce49">
            <text:p>4.729</text:p>
          </table:table-cell>
          <table:table-cell office:value-type="float" office:value="5914.1117510000022" table:style-name="ce49">
            <text:p>5.914</text:p>
          </table:table-cell>
          <table:table-cell office:value-type="float" office:value="488.97347100000002" table:style-name="ce50">
            <text:p>489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0786.126178000002" table:style-name="ce48">
            <text:p>10.786</text:p>
          </table:table-cell>
          <table:table-cell office:value-type="float" office:value="10412.047408000002" table:style-name="ce48">
            <text:p>10.412</text:p>
          </table:table-cell>
          <table:table-cell office:value-type="float" office:value="517.26845600000024" table:style-name="ce49">
            <text:p>517</text:p>
          </table:table-cell>
          <table:table-cell office:value-type="float" office:value="5574.424307000002" table:style-name="ce49">
            <text:p>5.574</text:p>
          </table:table-cell>
          <table:table-cell office:value-type="float" office:value="4320.3546449999994" table:style-name="ce49">
            <text:p>4.320</text:p>
          </table:table-cell>
          <table:table-cell office:value-type="float" office:value="374.07877000000002" table:style-name="ce50">
            <text:p>374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9948.4677069999998" table:style-name="ce48">
            <text:p>9.948</text:p>
          </table:table-cell>
          <table:table-cell office:value-type="float" office:value="9638.1493819999996" table:style-name="ce48">
            <text:p>9.638</text:p>
          </table:table-cell>
          <table:table-cell office:value-type="float" office:value="1086.8761149999998" table:style-name="ce49">
            <text:p>1.087</text:p>
          </table:table-cell>
          <table:table-cell office:value-type="float" office:value="5679.9913550000001" table:style-name="ce49">
            <text:p>5.680</text:p>
          </table:table-cell>
          <table:table-cell office:value-type="float" office:value="2871.2819119999995" table:style-name="ce49">
            <text:p>2.871</text:p>
          </table:table-cell>
          <table:table-cell office:value-type="float" office:value="310.31832499999996" table:style-name="ce50">
            <text:p>31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0610.994812000004" table:style-name="ce48">
            <text:p>10.611</text:p>
          </table:table-cell>
          <table:table-cell office:value-type="float" office:value="10429.849642000005" table:style-name="ce48">
            <text:p>10.430</text:p>
          </table:table-cell>
          <table:table-cell office:value-type="float" office:value="388.79568499999988" table:style-name="ce49">
            <text:p>389</text:p>
          </table:table-cell>
          <table:table-cell office:value-type="float" office:value="4607.266230000002" table:style-name="ce49">
            <text:p>4.607</text:p>
          </table:table-cell>
          <table:table-cell office:value-type="float" office:value="5433.7877270000035" table:style-name="ce49">
            <text:p>5.434</text:p>
          </table:table-cell>
          <table:table-cell office:value-type="float" office:value="181.14516999999998" table:style-name="ce50">
            <text:p>181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019 4. hiruhilekoa</text:p>
          </table:table-cell>
          <table:table-cell office:value-type="float" office:value="10664.879965999999" table:style-name="ce48">
            <text:p>10.665</text:p>
          </table:table-cell>
          <table:table-cell office:value-type="float" office:value="10251.408358999999" table:style-name="ce48">
            <text:p>10.251</text:p>
          </table:table-cell>
          <table:table-cell office:value-type="float" office:value="207.27735800000005" table:style-name="ce49">
            <text:p>207</text:p>
          </table:table-cell>
          <table:table-cell office:value-type="float" office:value="5295.9714100000001" table:style-name="ce49">
            <text:p>5.296</text:p>
          </table:table-cell>
          <table:table-cell office:value-type="float" office:value="4748.1595909999987" table:style-name="ce49">
            <text:p>4.748</text:p>
          </table:table-cell>
          <table:table-cell office:value-type="float" office:value="413.47160699999995" table:style-name="ce50">
            <text:p>413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1830.998626999997" table:style-name="ce48">
            <text:p>11.831</text:p>
          </table:table-cell>
          <table:table-cell office:value-type="float" office:value="11656.630246999997" table:style-name="ce48">
            <text:p>11.657</text:p>
          </table:table-cell>
          <table:table-cell office:value-type="float" office:value="647.55767900000001" table:style-name="ce49">
            <text:p>648</text:p>
          </table:table-cell>
          <table:table-cell office:value-type="float" office:value="6032.763772999996" table:style-name="ce49">
            <text:p>6.033</text:p>
          </table:table-cell>
          <table:table-cell office:value-type="float" office:value="4976.3087950000026" table:style-name="ce49">
            <text:p>4.976</text:p>
          </table:table-cell>
          <table:table-cell office:value-type="float" office:value="174.36838" table:style-name="ce50">
            <text:p>174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2926.923501000003" table:style-name="ce48">
            <text:p>12.927</text:p>
          </table:table-cell>
          <table:table-cell office:value-type="float" office:value="12571.039519000004" table:style-name="ce48">
            <text:p>12.571</text:p>
          </table:table-cell>
          <table:table-cell office:value-type="float" office:value="169.53315099999998" table:style-name="ce49">
            <text:p>170</text:p>
          </table:table-cell>
          <table:table-cell office:value-type="float" office:value="6916.6517120000062" table:style-name="ce49">
            <text:p>6.917</text:p>
          </table:table-cell>
          <table:table-cell office:value-type="float" office:value="5484.8546559999977" table:style-name="ce49">
            <text:p>5.485</text:p>
          </table:table-cell>
          <table:table-cell office:value-type="float" office:value="355.88398199999995" table:style-name="ce50">
            <text:p>356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2296.118172" table:style-name="ce48">
            <text:p>12.296</text:p>
          </table:table-cell>
          <table:table-cell office:value-type="float" office:value="11914.000136000001" table:style-name="ce48">
            <text:p>11.914</text:p>
          </table:table-cell>
          <table:table-cell office:value-type="float" office:value="207.78613400000006" table:style-name="ce49">
            <text:p>208</text:p>
          </table:table-cell>
          <table:table-cell office:value-type="float" office:value="5282.5648489999994" table:style-name="ce49">
            <text:p>5.283</text:p>
          </table:table-cell>
          <table:table-cell office:value-type="float" office:value="6423.6491530000012" table:style-name="ce49">
            <text:p>6.424</text:p>
          </table:table-cell>
          <table:table-cell office:value-type="float" office:value="382.11803599999996" table:style-name="ce50">
            <text:p>382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018 4. hiruhilekoa</text:p>
          </table:table-cell>
          <table:table-cell office:value-type="float" office:value="11445.64047700001" table:style-name="ce48">
            <text:p>11.446</text:p>
          </table:table-cell>
          <table:table-cell office:value-type="float" office:value="11008.67835100001" table:style-name="ce48">
            <text:p>11.009</text:p>
          </table:table-cell>
          <table:table-cell office:value-type="float" office:value="365.71809800000017" table:style-name="ce49">
            <text:p>366</text:p>
          </table:table-cell>
          <table:table-cell office:value-type="float" office:value="6006.1269990000092" table:style-name="ce49">
            <text:p>6.006</text:p>
          </table:table-cell>
          <table:table-cell office:value-type="float" office:value="4636.8332540000001" table:style-name="ce49">
            <text:p>4.637</text:p>
          </table:table-cell>
          <table:table-cell office:value-type="float" office:value="436.96212600000007" table:style-name="ce50">
            <text:p>437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0073.648651000005" table:style-name="ce48">
            <text:p>10.074</text:p>
          </table:table-cell>
          <table:table-cell office:value-type="float" office:value="9855.6658920000045" table:style-name="ce48">
            <text:p>9.856</text:p>
          </table:table-cell>
          <table:table-cell office:value-type="float" office:value="411.43954999999988" table:style-name="ce49">
            <text:p>411</text:p>
          </table:table-cell>
          <table:table-cell office:value-type="float" office:value="4219.5939400000016" table:style-name="ce49">
            <text:p>4.220</text:p>
          </table:table-cell>
          <table:table-cell office:value-type="float" office:value="5224.6324020000047" table:style-name="ce49">
            <text:p>5.225</text:p>
          </table:table-cell>
          <table:table-cell office:value-type="float" office:value="217.98275899999999" table:style-name="ce50">
            <text:p>218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2886.020825999996" table:style-name="ce48">
            <text:p>12.886</text:p>
          </table:table-cell>
          <table:table-cell office:value-type="float" office:value="12492.502105999996" table:style-name="ce48">
            <text:p>12.493</text:p>
          </table:table-cell>
          <table:table-cell office:value-type="float" office:value="1241.5308439999997" table:style-name="ce49">
            <text:p>1.242</text:p>
          </table:table-cell>
          <table:table-cell office:value-type="float" office:value="6270.2546119999988" table:style-name="ce49">
            <text:p>6.270</text:p>
          </table:table-cell>
          <table:table-cell office:value-type="float" office:value="4980.7166499999985" table:style-name="ce49">
            <text:p>4.981</text:p>
          </table:table-cell>
          <table:table-cell office:value-type="float" office:value="393.51871999999997" table:style-name="ce50">
            <text:p>394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1736.888464999998" table:style-name="ce48">
            <text:p>11.737</text:p>
          </table:table-cell>
          <table:table-cell office:value-type="float" office:value="11405.074171999999" table:style-name="ce48">
            <text:p>11.405</text:p>
          </table:table-cell>
          <table:table-cell office:value-type="float" office:value="943.36163399999998" table:style-name="ce49">
            <text:p>943</text:p>
          </table:table-cell>
          <table:table-cell office:value-type="float" office:value="5160.1437159999996" table:style-name="ce49">
            <text:p>5.160</text:p>
          </table:table-cell>
          <table:table-cell office:value-type="float" office:value="5301.5688219999984" table:style-name="ce49">
            <text:p>5.302</text:p>
          </table:table-cell>
          <table:table-cell office:value-type="float" office:value="331.81429299999996" table:style-name="ce50">
            <text:p>332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017 4. hiruhilekoa</text:p>
          </table:table-cell>
          <table:table-cell office:value-type="float" office:value="13978.981644000003" table:style-name="ce48">
            <text:p>13.979</text:p>
          </table:table-cell>
          <table:table-cell office:value-type="float" office:value="13342.228687000003" table:style-name="ce48">
            <text:p>13.342</text:p>
          </table:table-cell>
          <table:table-cell office:value-type="float" office:value="1390.8596709999999" table:style-name="ce49">
            <text:p>1.391</text:p>
          </table:table-cell>
          <table:table-cell office:value-type="float" office:value="6578.6927710000045" table:style-name="ce49">
            <text:p>6.579</text:p>
          </table:table-cell>
          <table:table-cell office:value-type="float" office:value="5372.6762449999987" table:style-name="ce49">
            <text:p>5.373</text:p>
          </table:table-cell>
          <table:table-cell office:value-type="float" office:value="636.75295700000004" table:style-name="ce50">
            <text:p>637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9818.2387960000015" table:style-name="ce48">
            <text:p>9.818</text:p>
          </table:table-cell>
          <table:table-cell office:value-type="float" office:value="9550.906487000002" table:style-name="ce48">
            <text:p>9.551</text:p>
          </table:table-cell>
          <table:table-cell office:value-type="float" office:value="629.61168099999975" table:style-name="ce49">
            <text:p>630</text:p>
          </table:table-cell>
          <table:table-cell office:value-type="float" office:value="4252.3522230000026" table:style-name="ce49">
            <text:p>4.252</text:p>
          </table:table-cell>
          <table:table-cell office:value-type="float" office:value="4668.9425829999991" table:style-name="ce49">
            <text:p>4.669</text:p>
          </table:table-cell>
          <table:table-cell office:value-type="float" office:value="267.33230900000001" table:style-name="ce50">
            <text:p>267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1778.240274" table:style-name="ce48">
            <text:p>11.778</text:p>
          </table:table-cell>
          <table:table-cell office:value-type="float" office:value="11460.989019999999" table:style-name="ce48">
            <text:p>11.461</text:p>
          </table:table-cell>
          <table:table-cell office:value-type="float" office:value="1024.94668" table:style-name="ce49">
            <text:p>1.025</text:p>
          </table:table-cell>
          <table:table-cell office:value-type="float" office:value="5123.2798720000001" table:style-name="ce49">
            <text:p>5.123</text:p>
          </table:table-cell>
          <table:table-cell office:value-type="float" office:value="5312.7624679999981" table:style-name="ce49">
            <text:p>5.313</text:p>
          </table:table-cell>
          <table:table-cell office:value-type="float" office:value="317.25125400000002" table:style-name="ce50">
            <text:p>317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1344.580392" table:style-name="ce48">
            <text:p>11.345</text:p>
          </table:table-cell>
          <table:table-cell office:value-type="float" office:value="11101.685761000001" table:style-name="ce48">
            <text:p>11.102</text:p>
          </table:table-cell>
          <table:table-cell office:value-type="float" office:value="331.79563499999995" table:style-name="ce49">
            <text:p>332</text:p>
          </table:table-cell>
          <table:table-cell office:value-type="float" office:value="5587.0846090000005" table:style-name="ce49">
            <text:p>5.587</text:p>
          </table:table-cell>
          <table:table-cell office:value-type="float" office:value="5182.8055170000007" table:style-name="ce49">
            <text:p>5.183</text:p>
          </table:table-cell>
          <table:table-cell office:value-type="float" office:value="242.89463100000003" table:style-name="ce50">
            <text:p>243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016 4. hiruhilekoa</text:p>
          </table:table-cell>
          <table:table-cell office:value-type="float" office:value="10756.133670000001" table:style-name="ce48">
            <text:p>10.756</text:p>
          </table:table-cell>
          <table:table-cell office:value-type="float" office:value="10372.498851" table:style-name="ce48">
            <text:p>10.372</text:p>
          </table:table-cell>
          <table:table-cell office:value-type="float" office:value="419.88813699999992" table:style-name="ce49">
            <text:p>420</text:p>
          </table:table-cell>
          <table:table-cell office:value-type="float" office:value="5299.0819010000005" table:style-name="ce49">
            <text:p>5.299</text:p>
          </table:table-cell>
          <table:table-cell office:value-type="float" office:value="4653.5288129999981" table:style-name="ce49">
            <text:p>4.654</text:p>
          </table:table-cell>
          <table:table-cell office:value-type="float" office:value="383.63481899999999" table:style-name="ce50">
            <text:p>384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1712.095000000001" table:style-name="ce48">
            <text:p>11.712</text:p>
          </table:table-cell>
          <table:table-cell office:value-type="float" office:value="11391.091" table:style-name="ce48">
            <text:p>11.391</text:p>
          </table:table-cell>
          <table:table-cell office:value-type="float" office:value="1586.373" table:style-name="ce49">
            <text:p>1.586</text:p>
          </table:table-cell>
          <table:table-cell office:value-type="float" office:value="5086.009" table:style-name="ce49">
            <text:p>5.086</text:p>
          </table:table-cell>
          <table:table-cell office:value-type="float" office:value="4718.7089999999998" table:style-name="ce49">
            <text:p>4.719</text:p>
          </table:table-cell>
          <table:table-cell office:value-type="float" office:value="321.00400000000002" table:style-name="ce50">
            <text:p>321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1598.009999999998" table:style-name="ce48">
            <text:p>11.598</text:p>
          </table:table-cell>
          <table:table-cell office:value-type="float" office:value="11236.600999999999" table:style-name="ce48">
            <text:p>11.237</text:p>
          </table:table-cell>
          <table:table-cell office:value-type="float" office:value="541.47299999999996" table:style-name="ce49">
            <text:p>541</text:p>
          </table:table-cell>
          <table:table-cell office:value-type="float" office:value="5313.3549999999996" table:style-name="ce49">
            <text:p>5.313</text:p>
          </table:table-cell>
          <table:table-cell office:value-type="float" office:value="5381.7730000000001" table:style-name="ce49">
            <text:p>5.382</text:p>
          </table:table-cell>
          <table:table-cell office:value-type="float" office:value="361.40899999999999" table:style-name="ce50">
            <text:p>361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1171.959000000001" table:style-name="ce48">
            <text:p>11.172</text:p>
          </table:table-cell>
          <table:table-cell office:value-type="float" office:value="10832.174000000001" table:style-name="ce48">
            <text:p>10.832</text:p>
          </table:table-cell>
          <table:table-cell office:value-type="float" office:value="1103.5730000000001" table:style-name="ce49">
            <text:p>1.104</text:p>
          </table:table-cell>
          <table:table-cell office:value-type="float" office:value="5121.2910000000002" table:style-name="ce49">
            <text:p>5.121</text:p>
          </table:table-cell>
          <table:table-cell office:value-type="float" office:value="4607.3100000000004" table:style-name="ce49">
            <text:p>4.607</text:p>
          </table:table-cell>
          <table:table-cell office:value-type="float" office:value="339.78500000000003" table:style-name="ce50">
            <text:p>34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015 4. hiruhilekoa</text:p>
          </table:table-cell>
          <table:table-cell office:value-type="float" office:value="11507.140000000001" table:style-name="ce48">
            <text:p>11.507</text:p>
          </table:table-cell>
          <table:table-cell office:value-type="float" office:value="11076.379000000001" table:style-name="ce48">
            <text:p>11.076</text:p>
          </table:table-cell>
          <table:table-cell office:value-type="float" office:value="1418.605" table:style-name="ce49">
            <text:p>1.419</text:p>
          </table:table-cell>
          <table:table-cell office:value-type="float" office:value="4945.1930000000002" table:style-name="ce49">
            <text:p>4.945</text:p>
          </table:table-cell>
          <table:table-cell office:value-type="float" office:value="4712.58" table:style-name="ce49">
            <text:p>4.713</text:p>
          </table:table-cell>
          <table:table-cell office:value-type="float" office:value="430.76099999999997" table:style-name="ce50">
            <text:p>431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9128.4989999999998" table:style-name="ce48">
            <text:p>9.128</text:p>
          </table:table-cell>
          <table:table-cell office:value-type="float" office:value="8896.1280000000006" table:style-name="ce48">
            <text:p>8.896</text:p>
          </table:table-cell>
          <table:table-cell office:value-type="float" office:value="176.11500000000001" table:style-name="ce49">
            <text:p>176</text:p>
          </table:table-cell>
          <table:table-cell office:value-type="float" office:value="4434.2020000000002" table:style-name="ce49">
            <text:p>4.434</text:p>
          </table:table-cell>
          <table:table-cell office:value-type="float" office:value="4285.8100000000004" table:style-name="ce49">
            <text:p>4.286</text:p>
          </table:table-cell>
          <table:table-cell office:value-type="float" office:value="232.37100000000001" table:style-name="ce50">
            <text:p>232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1254.007" table:style-name="ce48">
            <text:p>11.254</text:p>
          </table:table-cell>
          <table:table-cell office:value-type="float" office:value="10701.769" table:style-name="ce48">
            <text:p>10.702</text:p>
          </table:table-cell>
          <table:table-cell office:value-type="float" office:value="1334.665" table:style-name="ce49">
            <text:p>1.335</text:p>
          </table:table-cell>
          <table:table-cell office:value-type="float" office:value="4081.837" table:style-name="ce49">
            <text:p>4.082</text:p>
          </table:table-cell>
          <table:table-cell office:value-type="float" office:value="5285.268" table:style-name="ce49">
            <text:p>5.285</text:p>
          </table:table-cell>
          <table:table-cell office:value-type="float" office:value="552.23800000000006" table:style-name="ce50">
            <text:p>552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2348.456" table:style-name="ce48">
            <text:p>12.348</text:p>
          </table:table-cell>
          <table:table-cell office:value-type="float" office:value="12034.722" table:style-name="ce48">
            <text:p>12.035</text:p>
          </table:table-cell>
          <table:table-cell office:value-type="float" office:value="435.36700000000002" table:style-name="ce49">
            <text:p>435</text:p>
          </table:table-cell>
          <table:table-cell office:value-type="float" office:value="5495.6440000000002" table:style-name="ce49">
            <text:p>5.496</text:p>
          </table:table-cell>
          <table:table-cell office:value-type="float" office:value="6103.71" table:style-name="ce49">
            <text:p>6.104</text:p>
          </table:table-cell>
          <table:table-cell office:value-type="float" office:value="313.73399999999998" table:style-name="ce50">
            <text:p>314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014 4. hiruhilekoa</text:p>
          </table:table-cell>
          <table:table-cell office:value-type="float" office:value="9964.2430000000004" table:style-name="ce48">
            <text:p>9.964</text:p>
          </table:table-cell>
          <table:table-cell office:value-type="float" office:value="9647.3410000000003" table:style-name="ce48">
            <text:p>9.647</text:p>
          </table:table-cell>
          <table:table-cell office:value-type="float" office:value="776.71900000000005" table:style-name="ce49">
            <text:p>777</text:p>
          </table:table-cell>
          <table:table-cell office:value-type="float" office:value="4732.6049999999996" table:style-name="ce49">
            <text:p>4.733</text:p>
          </table:table-cell>
          <table:table-cell office:value-type="float" office:value="4138.0169999999998" table:style-name="ce49">
            <text:p>4.138</text:p>
          </table:table-cell>
          <table:table-cell office:value-type="float" office:value="316.90199999999999" table:style-name="ce50">
            <text:p>317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0886.066999999999" table:style-name="ce48">
            <text:p>10.886</text:p>
          </table:table-cell>
          <table:table-cell office:value-type="float" office:value="10712.659" table:style-name="ce48">
            <text:p>10.713</text:p>
          </table:table-cell>
          <table:table-cell office:value-type="float" office:value="597.15899999999999" table:style-name="ce49">
            <text:p>597</text:p>
          </table:table-cell>
          <table:table-cell office:value-type="float" office:value="5421.192" table:style-name="ce49">
            <text:p>5.421</text:p>
          </table:table-cell>
          <table:table-cell office:value-type="float" office:value="4694.308" table:style-name="ce49">
            <text:p>4.694</text:p>
          </table:table-cell>
          <table:table-cell office:value-type="float" office:value="173.40799999999999" table:style-name="ce50">
            <text:p>173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0126.446" table:style-name="ce48">
            <text:p>10.126</text:p>
          </table:table-cell>
          <table:table-cell office:value-type="float" office:value="9742.3089999999993" table:style-name="ce48">
            <text:p>9.742</text:p>
          </table:table-cell>
          <table:table-cell office:value-type="float" office:value="484.137" table:style-name="ce49">
            <text:p>484</text:p>
          </table:table-cell>
          <table:table-cell office:value-type="float" office:value="4819.317" table:style-name="ce49">
            <text:p>4.819</text:p>
          </table:table-cell>
          <table:table-cell office:value-type="float" office:value="4438.8549999999996" table:style-name="ce49">
            <text:p>4.439</text:p>
          </table:table-cell>
          <table:table-cell office:value-type="float" office:value="384.137" table:style-name="ce50">
            <text:p>384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4087.263000000001" table:style-name="ce48">
            <text:p>14.087</text:p>
          </table:table-cell>
          <table:table-cell office:value-type="float" office:value="13713.134" table:style-name="ce48">
            <text:p>13.713</text:p>
          </table:table-cell>
          <table:table-cell office:value-type="float" office:value="754.90300000000002" table:style-name="ce49">
            <text:p>755</text:p>
          </table:table-cell>
          <table:table-cell office:value-type="float" office:value="8173.15" table:style-name="ce49">
            <text:p>8.173</text:p>
          </table:table-cell>
          <table:table-cell office:value-type="float" office:value="4785.0810000000001" table:style-name="ce49">
            <text:p>4.785</text:p>
          </table:table-cell>
          <table:table-cell office:value-type="float" office:value="374.12900000000002" table:style-name="ce50">
            <text:p>374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013 4. hiruhilekoa</text:p>
          </table:table-cell>
          <table:table-cell office:value-type="float" office:value="12354.25" table:style-name="ce48">
            <text:p>12.354</text:p>
          </table:table-cell>
          <table:table-cell office:value-type="float" office:value="11861.636" table:style-name="ce48">
            <text:p>11.862</text:p>
          </table:table-cell>
          <table:table-cell office:value-type="float" office:value="1063.29" table:style-name="ce49">
            <text:p>1.063</text:p>
          </table:table-cell>
          <table:table-cell office:value-type="float" office:value="6186.8490000000002" table:style-name="ce49">
            <text:p>6.187</text:p>
          </table:table-cell>
          <table:table-cell office:value-type="float" office:value="4611.4970000000003" table:style-name="ce49">
            <text:p>4.611</text:p>
          </table:table-cell>
          <table:table-cell office:value-type="float" office:value="492.61399999999998" table:style-name="ce50">
            <text:p>493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8726.2669999999998" table:style-name="ce48">
            <text:p>8.726</text:p>
          </table:table-cell>
          <table:table-cell office:value-type="float" office:value="8492.0769999999993" table:style-name="ce48">
            <text:p>8.492</text:p>
          </table:table-cell>
          <table:table-cell office:value-type="float" office:value="761.20100000000002" table:style-name="ce49">
            <text:p>761</text:p>
          </table:table-cell>
          <table:table-cell office:value-type="float" office:value="3850.1979999999999" table:style-name="ce49">
            <text:p>3.850</text:p>
          </table:table-cell>
          <table:table-cell office:value-type="float" office:value="3880.6779999999999" table:style-name="ce49">
            <text:p>3.881</text:p>
          </table:table-cell>
          <table:table-cell office:value-type="float" office:value="234.19" table:style-name="ce50">
            <text:p>234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0287.843000000001" table:style-name="ce48">
            <text:p>10.288</text:p>
          </table:table-cell>
          <table:table-cell office:value-type="float" office:value="9905.9320000000007" table:style-name="ce48">
            <text:p>9.906</text:p>
          </table:table-cell>
          <table:table-cell office:value-type="float" office:value="686.67399999999998" table:style-name="ce49">
            <text:p>687</text:p>
          </table:table-cell>
          <table:table-cell office:value-type="float" office:value="4880.8029999999999" table:style-name="ce49">
            <text:p>4.881</text:p>
          </table:table-cell>
          <table:table-cell office:value-type="float" office:value="4338.4549999999999" table:style-name="ce49">
            <text:p>4.338</text:p>
          </table:table-cell>
          <table:table-cell office:value-type="float" office:value="381.911" table:style-name="ce50">
            <text:p>382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9243.4249999999993" table:style-name="ce48">
            <text:p>9.243</text:p>
          </table:table-cell>
          <table:table-cell office:value-type="float" office:value="8953.2129999999997" table:style-name="ce48">
            <text:p>8.953</text:p>
          </table:table-cell>
          <table:table-cell office:value-type="float" office:value="1083.453" table:style-name="ce49">
            <text:p>1.083</text:p>
          </table:table-cell>
          <table:table-cell office:value-type="float" office:value="4074.415" table:style-name="ce49">
            <text:p>4.074</text:p>
          </table:table-cell>
          <table:table-cell office:value-type="float" office:value="3795.3449999999998" table:style-name="ce49">
            <text:p>3.795</text:p>
          </table:table-cell>
          <table:table-cell office:value-type="float" office:value="290.21199999999999" table:style-name="ce50">
            <text:p>29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012 4. hiruhilekoa</text:p>
          </table:table-cell>
          <table:table-cell office:value-type="float" office:value="8769.378999999999" table:style-name="ce48">
            <text:p>8.769</text:p>
          </table:table-cell>
          <table:table-cell office:value-type="float" office:value="8498.9789999999994" table:style-name="ce48">
            <text:p>8.499</text:p>
          </table:table-cell>
          <table:table-cell office:value-type="float" office:value="651.33299999999997" table:style-name="ce49">
            <text:p>651</text:p>
          </table:table-cell>
          <table:table-cell office:value-type="float" office:value="4416.6270000000004" table:style-name="ce49">
            <text:p>4.417</text:p>
          </table:table-cell>
          <table:table-cell office:value-type="float" office:value="3431.0189999999998" table:style-name="ce49">
            <text:p>3.431</text:p>
          </table:table-cell>
          <table:table-cell office:value-type="float" office:value="270.39999999999998" table:style-name="ce50">
            <text:p>27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1208.601000000001" table:style-name="ce48">
            <text:p>11.209</text:p>
          </table:table-cell>
          <table:table-cell office:value-type="float" office:value="10770.422" table:style-name="ce48">
            <text:p>10.770</text:p>
          </table:table-cell>
          <table:table-cell office:value-type="float" office:value="703.90300000000002" table:style-name="ce49">
            <text:p>704</text:p>
          </table:table-cell>
          <table:table-cell office:value-type="float" office:value="4883.0709999999999" table:style-name="ce49">
            <text:p>4.883</text:p>
          </table:table-cell>
          <table:table-cell office:value-type="float" office:value="5183.4470000000001" table:style-name="ce49">
            <text:p>5.183</text:p>
          </table:table-cell>
          <table:table-cell office:value-type="float" office:value="438.17899999999997" table:style-name="ce50">
            <text:p>438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0149.273999999999" table:style-name="ce48">
            <text:p>10.149</text:p>
          </table:table-cell>
          <table:table-cell office:value-type="float" office:value="9900.0730000000003" table:style-name="ce48">
            <text:p>9.900</text:p>
          </table:table-cell>
          <table:table-cell office:value-type="float" office:value="479.99599999999998" table:style-name="ce49">
            <text:p>480</text:p>
          </table:table-cell>
          <table:table-cell office:value-type="float" office:value="4275.9769999999999" table:style-name="ce49">
            <text:p>4.276</text:p>
          </table:table-cell>
          <table:table-cell office:value-type="float" office:value="5144.1000000000004" table:style-name="ce49">
            <text:p>5.144</text:p>
          </table:table-cell>
          <table:table-cell office:value-type="float" office:value="249.20099999999999" table:style-name="ce50">
            <text:p>249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0223.875" table:style-name="ce48">
            <text:p>10.224</text:p>
          </table:table-cell>
          <table:table-cell office:value-type="float" office:value="9935.7160000000003" table:style-name="ce48">
            <text:p>9.936</text:p>
          </table:table-cell>
          <table:table-cell office:value-type="float" office:value="431.733" table:style-name="ce49">
            <text:p>432</text:p>
          </table:table-cell>
          <table:table-cell office:value-type="float" office:value="4255.8599999999997" table:style-name="ce49">
            <text:p>4.256</text:p>
          </table:table-cell>
          <table:table-cell office:value-type="float" office:value="5248.1229999999996" table:style-name="ce49">
            <text:p>5.248</text:p>
          </table:table-cell>
          <table:table-cell office:value-type="float" office:value="288.15899999999999" table:style-name="ce50">
            <text:p>288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011 4. hiruhilekoa</text:p>
          </table:table-cell>
          <table:table-cell office:value-type="float" office:value="10530.892" table:style-name="ce48">
            <text:p>10.531</text:p>
          </table:table-cell>
          <table:table-cell office:value-type="float" office:value="10269.459000000001" table:style-name="ce48">
            <text:p>10.269</text:p>
          </table:table-cell>
          <table:table-cell office:value-type="float" office:value="418.34199999999998" table:style-name="ce49">
            <text:p>418</text:p>
          </table:table-cell>
          <table:table-cell office:value-type="float" office:value="5331.3689999999997" table:style-name="ce49">
            <text:p>5.331</text:p>
          </table:table-cell>
          <table:table-cell office:value-type="float" office:value="4519.7470000000003" table:style-name="ce49">
            <text:p>4.520</text:p>
          </table:table-cell>
          <table:table-cell office:value-type="float" office:value="261.43299999999999" table:style-name="ce50">
            <text:p>261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0884.321" table:style-name="ce48">
            <text:p>10.884</text:p>
          </table:table-cell>
          <table:table-cell office:value-type="float" office:value="10484.566000000001" table:style-name="ce48">
            <text:p>10.485</text:p>
          </table:table-cell>
          <table:table-cell office:value-type="float" office:value="1022.276" table:style-name="ce49">
            <text:p>1.022</text:p>
          </table:table-cell>
          <table:table-cell office:value-type="float" office:value="5349.7740000000003" table:style-name="ce49">
            <text:p>5.350</text:p>
          </table:table-cell>
          <table:table-cell office:value-type="float" office:value="4112.5159999999996" table:style-name="ce49">
            <text:p>4.113</text:p>
          </table:table-cell>
          <table:table-cell office:value-type="float" office:value="399.755" table:style-name="ce50">
            <text:p>40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1539.561" table:style-name="ce48">
            <text:p>11.540</text:p>
          </table:table-cell>
          <table:table-cell office:value-type="float" office:value="11190.832" table:style-name="ce48">
            <text:p>11.191</text:p>
          </table:table-cell>
          <table:table-cell office:value-type="float" office:value="326.04399999999998" table:style-name="ce49">
            <text:p>326</text:p>
          </table:table-cell>
          <table:table-cell office:value-type="float" office:value="5607.3789999999999" table:style-name="ce49">
            <text:p>5.607</text:p>
          </table:table-cell>
          <table:table-cell office:value-type="float" office:value="5257.4089999999997" table:style-name="ce49">
            <text:p>5.257</text:p>
          </table:table-cell>
          <table:table-cell office:value-type="float" office:value="348.72899999999998" table:style-name="ce50">
            <text:p>349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3612.144" table:style-name="ce48">
            <text:p>13.612</text:p>
          </table:table-cell>
          <table:table-cell office:value-type="float" office:value="13146.678" table:style-name="ce48">
            <text:p>13.147</text:p>
          </table:table-cell>
          <table:table-cell office:value-type="float" office:value="1659.0429999999999" table:style-name="ce49">
            <text:p>1.659</text:p>
          </table:table-cell>
          <table:table-cell office:value-type="float" office:value="5970.5829999999996" table:style-name="ce49">
            <text:p>5.971</text:p>
          </table:table-cell>
          <table:table-cell office:value-type="float" office:value="5517.0529999999999" table:style-name="ce49">
            <text:p>5.517</text:p>
          </table:table-cell>
          <table:table-cell office:value-type="float" office:value="465.46600000000001" table:style-name="ce50">
            <text:p>465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010 4. hiruhilekoa</text:p>
          </table:table-cell>
          <table:table-cell office:value-type="float" office:value="12542.501999999999" table:style-name="ce48">
            <text:p>12.543</text:p>
          </table:table-cell>
          <table:table-cell office:value-type="float" office:value="12246.620999999999" table:style-name="ce48">
            <text:p>12.247</text:p>
          </table:table-cell>
          <table:table-cell office:value-type="float" office:value="1369.4459999999999" table:style-name="ce49">
            <text:p>1.369</text:p>
          </table:table-cell>
          <table:table-cell office:value-type="float" office:value="5562.5029999999997" table:style-name="ce49">
            <text:p>5.563</text:p>
          </table:table-cell>
          <table:table-cell office:value-type="float" office:value="5314.6719999999996" table:style-name="ce49">
            <text:p>5.315</text:p>
          </table:table-cell>
          <table:table-cell office:value-type="float" office:value="295.88099999999997" table:style-name="ce50">
            <text:p>296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9921.3780000000006" table:style-name="ce48">
            <text:p>9.921</text:p>
          </table:table-cell>
          <table:table-cell office:value-type="float" office:value="9508.348" table:style-name="ce48">
            <text:p>9.508</text:p>
          </table:table-cell>
          <table:table-cell office:value-type="float" office:value="1024.117" table:style-name="ce49">
            <text:p>1.024</text:p>
          </table:table-cell>
          <table:table-cell office:value-type="float" office:value="4337.0929999999998" table:style-name="ce49">
            <text:p>4.337</text:p>
          </table:table-cell>
          <table:table-cell office:value-type="float" office:value="4147.1390000000001" table:style-name="ce49">
            <text:p>4.147</text:p>
          </table:table-cell>
          <table:table-cell office:value-type="float" office:value="413.03" table:style-name="ce50">
            <text:p>413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3886.166000000001" table:style-name="ce48">
            <text:p>13.886</text:p>
          </table:table-cell>
          <table:table-cell office:value-type="float" office:value="13361.02" table:style-name="ce48">
            <text:p>13.361</text:p>
          </table:table-cell>
          <table:table-cell office:value-type="float" office:value="864.82100000000003" table:style-name="ce49">
            <text:p>865</text:p>
          </table:table-cell>
          <table:table-cell office:value-type="float" office:value="6082.9930000000004" table:style-name="ce49">
            <text:p>6.083</text:p>
          </table:table-cell>
          <table:table-cell office:value-type="float" office:value="6413.2060000000001" table:style-name="ce49">
            <text:p>6.413</text:p>
          </table:table-cell>
          <table:table-cell office:value-type="float" office:value="525.14599999999996" table:style-name="ce50">
            <text:p>525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2928.052" table:style-name="ce48">
            <text:p>12.928</text:p>
          </table:table-cell>
          <table:table-cell office:value-type="float" office:value="12601.757" table:style-name="ce48">
            <text:p>12.602</text:p>
          </table:table-cell>
          <table:table-cell office:value-type="float" office:value="1066.588" table:style-name="ce49">
            <text:p>1.067</text:p>
          </table:table-cell>
          <table:table-cell office:value-type="float" office:value="5925.88" table:style-name="ce49">
            <text:p>5.926</text:p>
          </table:table-cell>
          <table:table-cell office:value-type="float" office:value="5609.29" table:style-name="ce49">
            <text:p>5.609</text:p>
          </table:table-cell>
          <table:table-cell office:value-type="float" office:value="326.29500000000002" table:style-name="ce50">
            <text:p>326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009 4. hiruhilekoa</text:p>
          </table:table-cell>
          <table:table-cell office:value-type="float" office:value="12565.027" table:style-name="ce48">
            <text:p>12.565</text:p>
          </table:table-cell>
          <table:table-cell office:value-type="float" office:value="12320.18" table:style-name="ce48">
            <text:p>12.320</text:p>
          </table:table-cell>
          <table:table-cell office:value-type="float" office:value="485.577" table:style-name="ce49">
            <text:p>486</text:p>
          </table:table-cell>
          <table:table-cell office:value-type="float" office:value="6567.9260000000004" table:style-name="ce49">
            <text:p>6.568</text:p>
          </table:table-cell>
          <table:table-cell office:value-type="float" office:value="5266.6779999999999" table:style-name="ce49">
            <text:p>5.267</text:p>
          </table:table-cell>
          <table:table-cell office:value-type="float" office:value="244.84700000000001" table:style-name="ce50">
            <text:p>245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1511.187" table:style-name="ce48">
            <text:p>11.511</text:p>
          </table:table-cell>
          <table:table-cell office:value-type="float" office:value="11034.683999999999" table:style-name="ce48">
            <text:p>11.035</text:p>
          </table:table-cell>
          <table:table-cell office:value-type="float" office:value="1096.5170000000001" table:style-name="ce49">
            <text:p>1.097</text:p>
          </table:table-cell>
          <table:table-cell office:value-type="float" office:value="5309.3469999999998" table:style-name="ce49">
            <text:p>5.309</text:p>
          </table:table-cell>
          <table:table-cell office:value-type="float" office:value="4628.82" table:style-name="ce49">
            <text:p>4.629</text:p>
          </table:table-cell>
          <table:table-cell office:value-type="float" office:value="476.50299999999999" table:style-name="ce50">
            <text:p>477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4212.334000000001" table:style-name="ce48">
            <text:p>14.212</text:p>
          </table:table-cell>
          <table:table-cell office:value-type="float" office:value="13961.129000000001" table:style-name="ce48">
            <text:p>13.961</text:p>
          </table:table-cell>
          <table:table-cell office:value-type="float" office:value="2776.2330000000002" table:style-name="ce49">
            <text:p>2.776</text:p>
          </table:table-cell>
          <table:table-cell office:value-type="float" office:value="5187.8770000000004" table:style-name="ce49">
            <text:p>5.188</text:p>
          </table:table-cell>
          <table:table-cell office:value-type="float" office:value="5997.0190000000002" table:style-name="ce49">
            <text:p>5.997</text:p>
          </table:table-cell>
          <table:table-cell office:value-type="float" office:value="251.20500000000001" table:style-name="ce50">
            <text:p>251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1474.482" table:style-name="ce48">
            <text:p>11.474</text:p>
          </table:table-cell>
          <table:table-cell office:value-type="float" office:value="11254.888999999999" table:style-name="ce48">
            <text:p>11.255</text:p>
          </table:table-cell>
          <table:table-cell office:value-type="float" office:value="1535.0039999999999" table:style-name="ce49">
            <text:p>1.535</text:p>
          </table:table-cell>
          <table:table-cell office:value-type="float" office:value="4821.0919999999996" table:style-name="ce49">
            <text:p>4.821</text:p>
          </table:table-cell>
          <table:table-cell office:value-type="float" office:value="4898.7929999999997" table:style-name="ce49">
            <text:p>4.899</text:p>
          </table:table-cell>
          <table:table-cell office:value-type="float" office:value="219.59299999999999" table:style-name="ce50">
            <text:p>22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008 4. hiruhilekoa</text:p>
          </table:table-cell>
          <table:table-cell office:value-type="float" office:value="12819.577000000001" table:style-name="ce48">
            <text:p>12.820</text:p>
          </table:table-cell>
          <table:table-cell office:value-type="float" office:value="12455.656000000001" table:style-name="ce48">
            <text:p>12.456</text:p>
          </table:table-cell>
          <table:table-cell office:value-type="float" office:value="559.40499999999997" table:style-name="ce49">
            <text:p>559</text:p>
          </table:table-cell>
          <table:table-cell office:value-type="float" office:value="6490.2790000000005" table:style-name="ce49">
            <text:p>6.490</text:p>
          </table:table-cell>
          <table:table-cell office:value-type="float" office:value="5405.9719999999998" table:style-name="ce49">
            <text:p>5.406</text:p>
          </table:table-cell>
          <table:table-cell office:value-type="float" office:value="363.92099999999999" table:style-name="ce50">
            <text:p>364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5356.614000000001" table:style-name="ce48">
            <text:p>15.357</text:p>
          </table:table-cell>
          <table:table-cell office:value-type="float" office:value="14946.413" table:style-name="ce48">
            <text:p>14.946</text:p>
          </table:table-cell>
          <table:table-cell office:value-type="float" office:value="816.94" table:style-name="ce49">
            <text:p>817</text:p>
          </table:table-cell>
          <table:table-cell office:value-type="float" office:value="7745.4319999999998" table:style-name="ce49">
            <text:p>7.745</text:p>
          </table:table-cell>
          <table:table-cell office:value-type="float" office:value="6384.04" table:style-name="ce49">
            <text:p>6.384</text:p>
          </table:table-cell>
          <table:table-cell office:value-type="float" office:value="410.20100000000002" table:style-name="ce50">
            <text:p>41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7279.735000000001" table:style-name="ce48">
            <text:p>17.280</text:p>
          </table:table-cell>
          <table:table-cell office:value-type="float" office:value="16828.149000000001" table:style-name="ce48">
            <text:p>16.828</text:p>
          </table:table-cell>
          <table:table-cell office:value-type="float" office:value="1948.5820000000001" table:style-name="ce49">
            <text:p>1.949</text:p>
          </table:table-cell>
          <table:table-cell office:value-type="float" office:value="10092.129999999999" table:style-name="ce49">
            <text:p>10.092</text:p>
          </table:table-cell>
          <table:table-cell office:value-type="float" office:value="4787.4369999999999" table:style-name="ce49">
            <text:p>4.787</text:p>
          </table:table-cell>
          <table:table-cell office:value-type="float" office:value="451.58600000000001" table:style-name="ce50">
            <text:p>452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7520.213" table:style-name="ce68">
            <text:p>17.520</text:p>
          </table:table-cell>
          <table:table-cell office:value-type="float" office:value="16960.898000000001" table:style-name="ce68">
            <text:p>16.961</text:p>
          </table:table-cell>
          <table:table-cell office:value-type="float" office:value="1725.452" table:style-name="ce69">
            <text:p>1.725</text:p>
          </table:table-cell>
          <table:table-cell office:value-type="float" office:value="8804.3549999999996" table:style-name="ce69">
            <text:p>8.804</text:p>
          </table:table-cell>
          <table:table-cell office:value-type="float" office:value="6431.0910000000003" table:style-name="ce69">
            <text:p>6.431</text:p>
          </table:table-cell>
          <table:table-cell office:value-type="float" office:value="559.31500000000005" table:style-name="ce70">
            <text:p>559</text:p>
          </table:table-cell>
          <table:table-cell table:number-columns-repeated="3" table:style-name="ce35"/>
          <table:table-cell table:number-columns-repeated="16374"/>
        </table:table-row>
        <table:table-row table:style-name="ro1">
          <table:table-cell table:number-columns-repeated="3" table:style-name="ce16"/>
          <table:table-cell table:number-columns-repeated="3" table:style-name="ce17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8">
            <text:p><text:span text:style-name="T2">Iturria:</text:span><text:s/>Errepidez Garraiotutako Salgaien gaineko Inkesta. Lurralde Plangintza, Etxebizitza eta Garraio Sailak gauzatutakoa Garraio, Mugikortasun eta Hiri Agendako Ministerioaren datuetatik abiatuta.</text:p>
          </table:table-cell>
          <table:table-cell table:number-columns-repeated="2" table:style-name="ce19"/>
          <table:table-cell table:number-columns-repeated="3" table:style-name="ce20"/>
          <table:table-cell table:style-name="ce19"/>
          <table:table-cell table:number-columns-repeated="16377" table:style-name="ce1"/>
        </table:table-row>
        <table:table-row table:style-name="ro1">
          <table:table-cell office:value-type="string" table:style-name="ce21">
            <text:p><text:span text:style-name="T2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22"/>
          <table:table-cell table:number-columns-repeated="3" table:style-name="ce23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style-name="ce24">
            <text:p>(1) Metatutako urteko balioa</text:p>
          </table:table-cell>
          <table:table-cell table:number-columns-repeated="2" table:style-name="ce25"/>
          <table:table-cell table:number-columns-repeated="3" table:style-name="ce26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27">
            <text:p>(*) Aldakuntzak horrela kalkulatu dira:</text:p>
          </table:table-cell>
          <table:table-cell table:number-columns-repeated="2" table:style-name="ce28"/>
          <table:table-cell table:number-columns-repeated="3" table:style-name="ce29"/>
          <table:table-cell table:style-name="ce28"/>
          <table:table-cell table:number-columns-repeated="16377" table:style-name="ce1"/>
        </table:table-row>
        <table:table-row table:style-name="ro3">
          <table:table-cell office:value-type="string" table:style-name="ce30">
            <text:p>Urteko Aldakuntza: Egungo hiruhilekoaren eta aurreko urteko hiruhileko berberaren arteko aldakuntza.</text:p>
          </table:table-cell>
          <table:table-cell table:number-columns-repeated="2" table:style-name="ce31"/>
          <table:table-cell table:number-columns-repeated="3" table:style-name="ce32"/>
          <table:table-cell table:style-name="ce31"/>
          <table:table-cell table:number-columns-repeated="16377" table:style-name="ce1"/>
        </table:table-row>
        <table:table-row table:style-name="ro3">
          <table:table-cell office:value-type="string" table:style-name="ce30">
            <text:p>Metatutako Aldakuntza: Aurten metatutakoaren eta aurreko urtean epe berberean metatutakoaren arteko aldakuntza.</text:p>
          </table:table-cell>
          <table:table-cell table:number-columns-repeated="2" table:style-name="ce31"/>
          <table:table-cell table:number-columns-repeated="3" table:style-name="ce32"/>
          <table:table-cell table:style-name="ce31"/>
          <table:table-cell table:number-columns-repeated="16377" table:style-name="ce1"/>
        </table:table-row>
        <table:table-row table:style-name="ro1">
          <table:table-cell office:value-type="string" table:style-name="ce33">
            <text:p>Urteen Arteko Aldakuntza: Azken lau hiruhilekoen eta aurreko beste lau hiruhilekoen arteko aldakuntza.</text:p>
          </table:table-cell>
          <table:table-cell table:number-columns-repeated="2" table:style-name="ce22"/>
          <table:table-cell table:number-columns-repeated="3" table:style-name="ce23"/>
          <table:table-cell table:style-name="ce22"/>
          <table:table-cell table:number-columns-repeated="16377"/>
        </table:table-row>
        <table:table-row table:number-rows-repeated="1048479" table:style-name="ro3">
          <table:table-cell table:number-columns-repeated="16384"/>
        </table:table-row>
      </table:table>
      <table:table table:name="1_2" table:style-name="ta1">
        <table:table-column table:style-name="co7" table:default-cell-style-name="ce12"/>
        <table:table-column table:style-name="co8" table:default-cell-style-name="ce12"/>
        <table:table-column table:style-name="co9" table:number-columns-repeated="5" table:default-cell-style-name="ce12"/>
        <table:table-column table:style-name="co2" table:number-columns-repeated="16377" table:default-cell-style-name="ce1"/>
        <table:table-row table:style-name="ro4">
          <table:table-cell office:value-type="string" table:style-name="ce11">
            <text:p>1.2-Garraiotutako tonen kopurua, desplazamendu motaren arabera. Zerbitzu Pribatua.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1">
          <table:table-cell office:value-type="string" table:style-name="ce13">
            <text:p>Bizkaia. 2008-2023.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144">
            <text:p>EPEA</text:p>
          </table:table-cell>
          <table:table-cell office:value-type="string" table:number-columns-spanned="1" table:number-rows-spanned="2" table:style-name="ce143">
            <text:p>GUZTIRA</text:p>
          </table:table-cell>
          <table:table-cell office:value-type="string" table:number-columns-spanned="4" table:number-rows-spanned="1" table:style-name="ce131">
            <text:p>BARNEKOA</text:p>
          </table:table-cell>
          <table:covered-table-cell table:number-columns-repeated="3"/>
          <table:table-cell office:value-type="string" table:style-name="ce93">
            <text:p>NAZIOARTEKOA</text:p>
          </table:table-cell>
          <table:table-cell table:number-columns-repeated="16377" table:style-name="ce1"/>
        </table:table-row>
        <table:table-row table:style-name="ro7">
          <table:covered-table-cell/>
          <table:covered-table-cell/>
          <table:table-cell office:value-type="string" table:style-name="ce127">
            <text:p>GUZTIRA BARNEKOA</text:p>
          </table:table-cell>
          <table:table-cell office:value-type="string" table:style-name="ce128">
            <text:p>UDALERRIEN BARNEKOA</text:p>
          </table:table-cell>
          <table:table-cell office:value-type="string" table:style-name="ce128">
            <text:p>EAEko UDALERRIEN ARTEKOA<text:s/></text:p>
          </table:table-cell>
          <table:table-cell office:value-type="string" table:style-name="ce128">
            <text:p>LURRALDEEN ARTEKOA</text:p>
          </table:table-cell>
          <table:table-cell office:value-type="string" table:style-name="ce129">
            <text:p>GUZTIR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5">
            <text:p>2023 (1)</text:p>
          </table:table-cell>
          <table:table-cell office:value-type="float" office:value="3525.982" table:style-name="ce51">
            <text:p>3.526</text:p>
          </table:table-cell>
          <table:table-cell office:value-type="float" office:value="3524.7359999999999" table:style-name="ce51">
            <text:p>3.525</text:p>
          </table:table-cell>
          <table:table-cell office:value-type="float" office:value="460.91500000000008" table:style-name="ce52">
            <text:p>461</text:p>
          </table:table-cell>
          <table:table-cell office:value-type="float" office:value="2508.7820000000002" table:style-name="ce52">
            <text:p>2.509</text:p>
          </table:table-cell>
          <table:table-cell office:value-type="float" office:value="555.03800000000001" table:style-name="ce52">
            <text:p>555</text:p>
          </table:table-cell>
          <table:table-cell office:value-type="float" office:value="1.246" table:style-name="ce53">
            <text:p>1</text:p>
          </table:table-cell>
          <table:table-cell table:number-columns-repeated="8" table:style-name="ce77"/>
          <table:table-cell table:number-columns-repeated="16369" table:style-name="ce35"/>
        </table:table-row>
        <table:table-row table:style-name="ro3">
          <table:table-cell office:value-type="float" office:value="2022" table:style-name="ce45">
            <text:p>2.022</text:p>
          </table:table-cell>
          <table:table-cell office:value-type="float" office:value="4174.643" table:style-name="ce51">
            <text:p>4.175</text:p>
          </table:table-cell>
          <table:table-cell office:value-type="float" office:value="4174.643" table:style-name="ce51">
            <text:p>4.175</text:p>
          </table:table-cell>
          <table:table-cell office:value-type="float" office:value="893.40599999999995" table:style-name="ce52">
            <text:p>893</text:p>
          </table:table-cell>
          <table:table-cell office:value-type="float" office:value="2791.3019999999997" table:style-name="ce52">
            <text:p>2.791</text:p>
          </table:table-cell>
          <table:table-cell office:value-type="float" office:value="489.93399999999997" table:style-name="ce52">
            <text:p>490</text:p>
          </table:table-cell>
          <table:table-cell office:value-type="float" office:value="0" table:style-name="ce53">
            <text:p>0</text:p>
          </table:table-cell>
          <table:table-cell table:number-columns-repeated="3" table:style-name="ce77"/>
          <table:table-cell table:number-columns-repeated="5" table:style-name="ce78"/>
          <table:table-cell table:number-columns-repeated="16369"/>
        </table:table-row>
        <table:table-row table:style-name="ro3">
          <table:table-cell office:value-type="float" office:value="2021" table:style-name="ce46">
            <text:p>2.021</text:p>
          </table:table-cell>
          <table:table-cell office:value-type="float" office:value="3377.7411630000001" table:style-name="ce51">
            <text:p>3.378</text:p>
          </table:table-cell>
          <table:table-cell office:value-type="float" office:value="3353.7511630000004" table:style-name="ce51">
            <text:p>3.354</text:p>
          </table:table-cell>
          <table:table-cell office:value-type="float" office:value="450.74775399999999" table:style-name="ce52">
            <text:p>451</text:p>
          </table:table-cell>
          <table:table-cell office:value-type="float" office:value="2345.5004549999999" table:style-name="ce52">
            <text:p>2.346</text:p>
          </table:table-cell>
          <table:table-cell office:value-type="float" office:value="557.50295400000005" table:style-name="ce52">
            <text:p>558</text:p>
          </table:table-cell>
          <table:table-cell office:value-type="float" office:value="23.99" table:style-name="ce53">
            <text:p>24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float" office:value="2020" table:style-name="ce46">
            <text:p>2.020</text:p>
          </table:table-cell>
          <table:table-cell office:value-type="float" office:value="3512.0019139999995" table:style-name="ce51">
            <text:p>3.512</text:p>
          </table:table-cell>
          <table:table-cell office:value-type="float" office:value="3512.0019139999995" table:style-name="ce51">
            <text:p>3.512</text:p>
          </table:table-cell>
          <table:table-cell office:value-type="float" office:value="438.19746300000008" table:style-name="ce52">
            <text:p>438</text:p>
          </table:table-cell>
          <table:table-cell office:value-type="float" office:value="2559.3121049999995" table:style-name="ce52">
            <text:p>2.559</text:p>
          </table:table-cell>
          <table:table-cell office:value-type="float" office:value="514.492346" table:style-name="ce52">
            <text:p>514</text:p>
          </table:table-cell>
          <table:table-cell office:value-type="float" office:value="0" table:style-name="ce53">
            <text:p>0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float" office:value="2019" table:style-name="ce46">
            <text:p>2.019</text:p>
          </table:table-cell>
          <table:table-cell office:value-type="float" office:value="3405.6675319999999" table:style-name="ce51">
            <text:p>3.406</text:p>
          </table:table-cell>
          <table:table-cell office:value-type="float" office:value="3405.6675319999999" table:style-name="ce51">
            <text:p>3.406</text:p>
          </table:table-cell>
          <table:table-cell office:value-type="float" office:value="860.78045799999984" table:style-name="ce52">
            <text:p>861</text:p>
          </table:table-cell>
          <table:table-cell office:value-type="float" office:value="2128.029912" table:style-name="ce52">
            <text:p>2.128</text:p>
          </table:table-cell>
          <table:table-cell office:value-type="float" office:value="416.85716199999996" table:style-name="ce52">
            <text:p>417</text:p>
          </table:table-cell>
          <table:table-cell office:value-type="float" office:value="0" table:style-name="ce53">
            <text:p>0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float" office:value="2018" table:style-name="ce46">
            <text:p>2.018</text:p>
          </table:table-cell>
          <table:table-cell office:value-type="float" office:value="3859.544688" table:style-name="ce51">
            <text:p>3.860</text:p>
          </table:table-cell>
          <table:table-cell office:value-type="float" office:value="3859.544688" table:style-name="ce51">
            <text:p>3.860</text:p>
          </table:table-cell>
          <table:table-cell office:value-type="float" office:value="774.38016900000002" table:style-name="ce52">
            <text:p>774</text:p>
          </table:table-cell>
          <table:table-cell office:value-type="float" office:value="2493.8187499999999" table:style-name="ce52">
            <text:p>2.494</text:p>
          </table:table-cell>
          <table:table-cell office:value-type="float" office:value="591.3457689999999" table:style-name="ce52">
            <text:p>591</text:p>
          </table:table-cell>
          <table:table-cell office:value-type="float" office:value="0" table:style-name="ce53">
            <text:p>0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float" office:value="2017" table:style-name="ce46">
            <text:p>2.017</text:p>
          </table:table-cell>
          <table:table-cell office:value-type="float" office:value="2803.4658340000001" table:style-name="ce51">
            <text:p>2.803</text:p>
          </table:table-cell>
          <table:table-cell office:value-type="float" office:value="2799.5690039999999" table:style-name="ce51">
            <text:p>2.800</text:p>
          </table:table-cell>
          <table:table-cell office:value-type="float" office:value="514.36439900000005" table:style-name="ce52">
            <text:p>514</text:p>
          </table:table-cell>
          <table:table-cell office:value-type="float" office:value="1942.30971" table:style-name="ce52">
            <text:p>1.942</text:p>
          </table:table-cell>
          <table:table-cell office:value-type="float" office:value="342.89489500000002" table:style-name="ce52">
            <text:p>343</text:p>
          </table:table-cell>
          <table:table-cell office:value-type="float" office:value="3.89683" table:style-name="ce53">
            <text:p>4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float" office:value="2016" table:style-name="ce46">
            <text:p>2.016</text:p>
          </table:table-cell>
          <table:table-cell office:value-type="float" office:value="4017.027739000001" table:style-name="ce51">
            <text:p>4.017</text:p>
          </table:table-cell>
          <table:table-cell office:value-type="float" office:value="3997.6850650000006" table:style-name="ce51">
            <text:p>3.998</text:p>
          </table:table-cell>
          <table:table-cell office:value-type="float" office:value="324.02423499999998" table:style-name="ce52">
            <text:p>324</text:p>
          </table:table-cell>
          <table:table-cell office:value-type="float" office:value="2865.3413790000004" table:style-name="ce52">
            <text:p>2.865</text:p>
          </table:table-cell>
          <table:table-cell office:value-type="float" office:value="808.31945099999996" table:style-name="ce52">
            <text:p>808</text:p>
          </table:table-cell>
          <table:table-cell office:value-type="float" office:value="19.342673999999999" table:style-name="ce53">
            <text:p>19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float" office:value="2015" table:style-name="ce46">
            <text:p>2.015</text:p>
          </table:table-cell>
          <table:table-cell office:value-type="float" office:value="3628.7710000000002" table:style-name="ce51">
            <text:p>3.629</text:p>
          </table:table-cell>
          <table:table-cell office:value-type="float" office:value="3621.3209999999999" table:style-name="ce51">
            <text:p>3.621</text:p>
          </table:table-cell>
          <table:table-cell office:value-type="float" office:value="882.34100000000012" table:style-name="ce52">
            <text:p>882</text:p>
          </table:table-cell>
          <table:table-cell office:value-type="float" office:value="2004.5720000000001" table:style-name="ce52">
            <text:p>2.005</text:p>
          </table:table-cell>
          <table:table-cell office:value-type="float" office:value="734.40899999999988" table:style-name="ce52">
            <text:p>734</text:p>
          </table:table-cell>
          <table:table-cell office:value-type="float" office:value="7.45" table:style-name="ce53">
            <text:p>7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float" office:value="2014" table:style-name="ce46">
            <text:p>2.014</text:p>
          </table:table-cell>
          <table:table-cell office:value-type="float" office:value="3920.5699999999997" table:style-name="ce51">
            <text:p>3.921</text:p>
          </table:table-cell>
          <table:table-cell office:value-type="float" office:value="3920.5699999999997" table:style-name="ce51">
            <text:p>3.921</text:p>
          </table:table-cell>
          <table:table-cell office:value-type="float" office:value="660.2399999999999" table:style-name="ce52">
            <text:p>660</text:p>
          </table:table-cell>
          <table:table-cell office:value-type="float" office:value="2633.7790000000005" table:style-name="ce52">
            <text:p>2.634</text:p>
          </table:table-cell>
          <table:table-cell office:value-type="float" office:value="626.55099999999993" table:style-name="ce52">
            <text:p>627</text:p>
          </table:table-cell>
          <table:table-cell office:value-type="float" office:value="0" table:style-name="ce53">
            <text:p>0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float" office:value="2013" table:style-name="ce46">
            <text:p>2.013</text:p>
          </table:table-cell>
          <table:table-cell office:value-type="float" office:value="3291.2649999999999" table:style-name="ce51">
            <text:p>3.291</text:p>
          </table:table-cell>
          <table:table-cell office:value-type="float" office:value="3291.2649999999999" table:style-name="ce51">
            <text:p>3.291</text:p>
          </table:table-cell>
          <table:table-cell office:value-type="float" office:value="214.44499999999999" table:style-name="ce52">
            <text:p>214</text:p>
          </table:table-cell>
          <table:table-cell office:value-type="float" office:value="2529.9930000000004" table:style-name="ce52">
            <text:p>2.530</text:p>
          </table:table-cell>
          <table:table-cell office:value-type="float" office:value="546.82800000000009" table:style-name="ce52">
            <text:p>547</text:p>
          </table:table-cell>
          <table:table-cell office:value-type="float" office:value="0" table:style-name="ce53">
            <text:p>0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float" office:value="2012" table:style-name="ce46">
            <text:p>2.012</text:p>
          </table:table-cell>
          <table:table-cell office:value-type="float" office:value="4679.5129999999999" table:style-name="ce51">
            <text:p>4.680</text:p>
          </table:table-cell>
          <table:table-cell office:value-type="float" office:value="4674.5059999999994" table:style-name="ce51">
            <text:p>4.675</text:p>
          </table:table-cell>
          <table:table-cell office:value-type="float" office:value="332.59800000000001" table:style-name="ce52">
            <text:p>333</text:p>
          </table:table-cell>
          <table:table-cell office:value-type="float" office:value="3504.0810000000001" table:style-name="ce52">
            <text:p>3.504</text:p>
          </table:table-cell>
          <table:table-cell office:value-type="float" office:value="837.82799999999997" table:style-name="ce52">
            <text:p>838</text:p>
          </table:table-cell>
          <table:table-cell office:value-type="float" office:value="5.0069999999999997" table:style-name="ce53">
            <text:p>5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float" office:value="2011" table:style-name="ce46">
            <text:p>2.011</text:p>
          </table:table-cell>
          <table:table-cell office:value-type="float" office:value="5444.6630000000005" table:style-name="ce48">
            <text:p>5.445</text:p>
          </table:table-cell>
          <table:table-cell office:value-type="float" office:value="5444.6630000000005" table:style-name="ce48">
            <text:p>5.445</text:p>
          </table:table-cell>
          <table:table-cell office:value-type="float" office:value="876.98699999999985" table:style-name="ce49">
            <text:p>877</text:p>
          </table:table-cell>
          <table:table-cell office:value-type="float" office:value="3756.7160000000003" table:style-name="ce49">
            <text:p>3.757</text:p>
          </table:table-cell>
          <table:table-cell office:value-type="float" office:value="810.95899999999995" table:style-name="ce49">
            <text:p>811</text:p>
          </table:table-cell>
          <table:table-cell office:value-type="float" office:value="0" table:style-name="ce50">
            <text:p>0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float" office:value="2010" table:style-name="ce46">
            <text:p>2.010</text:p>
          </table:table-cell>
          <table:table-cell office:value-type="float" office:value="5635.8780000000006" table:style-name="ce48">
            <text:p>5.636</text:p>
          </table:table-cell>
          <table:table-cell office:value-type="float" office:value="5635.8780000000006" table:style-name="ce48">
            <text:p>5.636</text:p>
          </table:table-cell>
          <table:table-cell office:value-type="float" office:value="513.94100000000003" table:style-name="ce49">
            <text:p>514</text:p>
          </table:table-cell>
          <table:table-cell office:value-type="float" office:value="4377.8779999999997" table:style-name="ce49">
            <text:p>4.378</text:p>
          </table:table-cell>
          <table:table-cell office:value-type="float" office:value="744.05899999999997" table:style-name="ce49">
            <text:p>744</text:p>
          </table:table-cell>
          <table:table-cell office:value-type="float" office:value="0" table:style-name="ce50">
            <text:p>0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float" office:value="2009" table:style-name="ce46">
            <text:p>2.009</text:p>
          </table:table-cell>
          <table:table-cell office:value-type="float" office:value="6151.3429999999998" table:style-name="ce48">
            <text:p>6.151</text:p>
          </table:table-cell>
          <table:table-cell office:value-type="float" office:value="6146.326" table:style-name="ce48">
            <text:p>6.146</text:p>
          </table:table-cell>
          <table:table-cell office:value-type="float" office:value="611.62400000000002" table:style-name="ce49">
            <text:p>612</text:p>
          </table:table-cell>
          <table:table-cell office:value-type="float" office:value="4351.8960000000006" table:style-name="ce49">
            <text:p>4.352</text:p>
          </table:table-cell>
          <table:table-cell office:value-type="float" office:value="1182.806" table:style-name="ce49">
            <text:p>1.183</text:p>
          </table:table-cell>
          <table:table-cell office:value-type="float" office:value="5.0170000000000003" table:style-name="ce50">
            <text:p>5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float" office:value="2008" table:style-name="ce46">
            <text:p>2.008</text:p>
          </table:table-cell>
          <table:table-cell office:value-type="float" office:value="7046.7820000000002" table:style-name="ce48">
            <text:p>7.047</text:p>
          </table:table-cell>
          <table:table-cell office:value-type="float" office:value="7043.1149999999998" table:style-name="ce48">
            <text:p>7.043</text:p>
          </table:table-cell>
          <table:table-cell office:value-type="float" office:value="723.55700000000002" table:style-name="ce49">
            <text:p>724</text:p>
          </table:table-cell>
          <table:table-cell office:value-type="float" office:value="5102.1939999999995" table:style-name="ce49">
            <text:p>5.102</text:p>
          </table:table-cell>
          <table:table-cell office:value-type="float" office:value="1217.365" table:style-name="ce49">
            <text:p>1.217</text:p>
          </table:table-cell>
          <table:table-cell office:value-type="float" office:value="3.6669999999999998" table:style-name="ce50">
            <text:p>4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table:style-name="ce46"/>
          <table:table-cell table:number-columns-repeated="2" table:style-name="ce48"/>
          <table:table-cell table:number-columns-repeated="3" table:style-name="ce49"/>
          <table:table-cell table:style-name="ce50"/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string" table:style-name="ce44">
            <text:p>Urteko Aldakuntza(*)</text:p>
          </table:table-cell>
          <table:table-cell office:value-type="percentage" office:value="-0.30182540507855082" table:style-name="ce40">
            <text:p>-30,18%</text:p>
          </table:table-cell>
          <table:table-cell office:value-type="percentage" office:value="-0.30182540507855082" table:style-name="ce40">
            <text:p>-30,18%</text:p>
          </table:table-cell>
          <table:table-cell office:value-type="percentage" office:value="-0.69537905252190968" table:style-name="ce41">
            <text:p>-69,54%</text:p>
          </table:table-cell>
          <table:table-cell office:value-type="percentage" office:value="-0.36760689159460691" table:style-name="ce41">
            <text:p>-36,76%</text:p>
          </table:table-cell>
          <table:table-cell office:value-type="percentage" office:value="1.3648665383273104" table:style-name="ce41">
            <text:p>136,49%</text:p>
          </table:table-cell>
          <table:table-cell table:style-name="ce54"/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string" table:style-name="ce44">
            <text:p>Metatutako Aldakuntza(*)</text:p>
          </table:table-cell>
          <table:table-cell office:value-type="percentage" office:value="-0.15538119067905931" table:style-name="ce40">
            <text:p>-15,54%</text:p>
          </table:table-cell>
          <table:table-cell office:value-type="percentage" office:value="-0.15567965931458094" table:style-name="ce40">
            <text:p>-15,57%</text:p>
          </table:table-cell>
          <table:table-cell office:value-type="percentage" office:value="-0.48409233875751889" table:style-name="ce41">
            <text:p>-48,41%</text:p>
          </table:table-cell>
          <table:table-cell office:value-type="percentage" office:value="-0.10121441535168874" table:style-name="ce41">
            <text:p>-10,12%</text:p>
          </table:table-cell>
          <table:table-cell office:value-type="percentage" office:value="0.13288320467654846" table:style-name="ce41">
            <text:p>13,29%</text:p>
          </table:table-cell>
          <table:table-cell table:style-name="ce54"/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string" table:style-name="ce43">
            <text:p>Urteen Arteko Aldakuntza(*)</text:p>
          </table:table-cell>
          <table:table-cell office:value-type="percentage" office:value="-0.15538119067905931" table:style-name="ce40">
            <text:p>-15,54%</text:p>
          </table:table-cell>
          <table:table-cell office:value-type="percentage" office:value="-0.15567965931458094" table:style-name="ce40">
            <text:p>-15,57%</text:p>
          </table:table-cell>
          <table:table-cell office:value-type="percentage" office:value="-0.48409233875751889" table:style-name="ce41">
            <text:p>-48,41%</text:p>
          </table:table-cell>
          <table:table-cell office:value-type="percentage" office:value="-0.10121441535168874" table:style-name="ce41">
            <text:p>-10,12%</text:p>
          </table:table-cell>
          <table:table-cell office:value-type="percentage" office:value="0.13288320467654846" table:style-name="ce41">
            <text:p>13,29%</text:p>
          </table:table-cell>
          <table:table-cell table:style-name="ce54"/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table:style-name="ce46"/>
          <table:table-cell table:number-columns-repeated="2" table:style-name="ce48"/>
          <table:table-cell table:number-columns-repeated="3" table:style-name="ce49"/>
          <table:table-cell table:style-name="ce50"/>
          <table:table-cell table:number-columns-repeated="3" table:style-name="ce35"/>
          <table:table-cell table:number-columns-repeated="16374" table:style-name="ce1"/>
        </table:table-row>
        <table:table-row table:style-name="ro6">
          <table:table-cell office:value-type="string" table:style-name="ce98">
            <text:p>2023 4. hiruhilekoa</text:p>
          </table:table-cell>
          <table:table-cell office:value-type="float" office:value="725.09900000000005" table:style-name="ce48">
            <text:p>725</text:p>
          </table:table-cell>
          <table:table-cell office:value-type="float" office:value="725.09900000000005" table:style-name="ce48">
            <text:p>725</text:p>
          </table:table-cell>
          <table:table-cell office:value-type="float" office:value="79.528000000000006" table:style-name="ce49">
            <text:p>80</text:p>
          </table:table-cell>
          <table:table-cell office:value-type="float" office:value="435.50700000000001" table:style-name="ce49">
            <text:p>436</text:p>
          </table:table-cell>
          <table:table-cell office:value-type="float" office:value="210.06399999999999" table:style-name="ce49">
            <text:p>210</text:p>
          </table:table-cell>
          <table:table-cell office:value-type="float" office:value="0" table:style-name="ce118">
            <text:p>0</text:p>
          </table:table-cell>
          <table:table-cell table:number-columns-repeated="10" table:style-name="ce119"/>
          <table:table-cell table:number-columns-repeated="8" table:style-name="ce120"/>
          <table:table-cell table:number-columns-repeated="16359" table:style-name="ce121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673.21199999999999" table:style-name="ce48">
            <text:p>673</text:p>
          </table:table-cell>
          <table:table-cell office:value-type="float" office:value="673.21199999999999" table:style-name="ce48">
            <text:p>673</text:p>
          </table:table-cell>
          <table:table-cell office:value-type="float" office:value="73.028000000000006" table:style-name="ce49">
            <text:p>73</text:p>
          </table:table-cell>
          <table:table-cell office:value-type="float" office:value="568.26700000000005" table:style-name="ce49">
            <text:p>568</text:p>
          </table:table-cell>
          <table:table-cell office:value-type="float" office:value="31.916" table:style-name="ce49">
            <text:p>32</text:p>
          </table:table-cell>
          <table:table-cell office:value-type="float" office:value="0" table:style-name="ce50">
            <text:p>0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548.154" table:style-name="ce48">
            <text:p>1.548</text:p>
          </table:table-cell>
          <table:table-cell office:value-type="float" office:value="1548.154" table:style-name="ce48">
            <text:p>1.548</text:p>
          </table:table-cell>
          <table:table-cell office:value-type="float" office:value="152.88" table:style-name="ce49">
            <text:p>153</text:p>
          </table:table-cell>
          <table:table-cell office:value-type="float" office:value="1186.251" table:style-name="ce49">
            <text:p>1.186</text:p>
          </table:table-cell>
          <table:table-cell office:value-type="float" office:value="209.023" table:style-name="ce49">
            <text:p>209</text:p>
          </table:table-cell>
          <table:table-cell office:value-type="float" office:value="0" table:style-name="ce50">
            <text:p>0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579.51699999999994" table:style-name="ce48">
            <text:p>580</text:p>
          </table:table-cell>
          <table:table-cell office:value-type="float" office:value="578.27099999999996" table:style-name="ce48">
            <text:p>578</text:p>
          </table:table-cell>
          <table:table-cell office:value-type="float" office:value="155.47900000000001" table:style-name="ce49">
            <text:p>155</text:p>
          </table:table-cell>
          <table:table-cell office:value-type="float" office:value="318.75700000000001" table:style-name="ce49">
            <text:p>319</text:p>
          </table:table-cell>
          <table:table-cell office:value-type="float" office:value="104.035" table:style-name="ce49">
            <text:p>104</text:p>
          </table:table-cell>
          <table:table-cell office:value-type="float" office:value="1.246" table:style-name="ce50">
            <text:p>1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string" table:style-name="ce46">
            <text:p>2022 4. hiruhilekoa</text:p>
          </table:table-cell>
          <table:table-cell office:value-type="float" office:value="1038.5640000000001" table:style-name="ce48">
            <text:p>1.039</text:p>
          </table:table-cell>
          <table:table-cell office:value-type="float" office:value="1038.5640000000001" table:style-name="ce48">
            <text:p>1.039</text:p>
          </table:table-cell>
          <table:table-cell office:value-type="float" office:value="261.072" table:style-name="ce49">
            <text:p>261</text:p>
          </table:table-cell>
          <table:table-cell office:value-type="float" office:value="688.66499999999996" table:style-name="ce49">
            <text:p>689</text:p>
          </table:table-cell>
          <table:table-cell office:value-type="float" office:value="88.826999999999998" table:style-name="ce49">
            <text:p>89</text:p>
          </table:table-cell>
          <table:table-cell office:value-type="float" office:value="0" table:style-name="ce50">
            <text:p>0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038.1400000000001" table:style-name="ce48">
            <text:p>1.038</text:p>
          </table:table-cell>
          <table:table-cell office:value-type="float" office:value="1038.1400000000001" table:style-name="ce48">
            <text:p>1.038</text:p>
          </table:table-cell>
          <table:table-cell office:value-type="float" office:value="157.767" table:style-name="ce49">
            <text:p>158</text:p>
          </table:table-cell>
          <table:table-cell office:value-type="float" office:value="700.47199999999998" table:style-name="ce49">
            <text:p>700</text:p>
          </table:table-cell>
          <table:table-cell office:value-type="float" office:value="179.90100000000001" table:style-name="ce49">
            <text:p>180</text:p>
          </table:table-cell>
          <table:table-cell office:value-type="float" office:value="0" table:style-name="ce50">
            <text:p>0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816.928" table:style-name="ce48">
            <text:p>817</text:p>
          </table:table-cell>
          <table:table-cell office:value-type="float" office:value="816.928" table:style-name="ce48">
            <text:p>817</text:p>
          </table:table-cell>
          <table:table-cell office:value-type="float" office:value="158.166" table:style-name="ce49">
            <text:p>158</text:p>
          </table:table-cell>
          <table:table-cell office:value-type="float" office:value="576.21500000000003" table:style-name="ce49">
            <text:p>576</text:p>
          </table:table-cell>
          <table:table-cell office:value-type="float" office:value="82.546999999999997" table:style-name="ce49">
            <text:p>83</text:p>
          </table:table-cell>
          <table:table-cell office:value-type="float" office:value="0" table:style-name="ce50">
            <text:p>0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281.011" table:style-name="ce48">
            <text:p>1.281</text:p>
          </table:table-cell>
          <table:table-cell office:value-type="float" office:value="1281.011" table:style-name="ce48">
            <text:p>1.281</text:p>
          </table:table-cell>
          <table:table-cell office:value-type="float" office:value="316.40100000000001" table:style-name="ce49">
            <text:p>316</text:p>
          </table:table-cell>
          <table:table-cell office:value-type="float" office:value="825.95" table:style-name="ce49">
            <text:p>826</text:p>
          </table:table-cell>
          <table:table-cell office:value-type="float" office:value="138.65899999999999" table:style-name="ce49">
            <text:p>139</text:p>
          </table:table-cell>
          <table:table-cell office:value-type="float" office:value="0" table:style-name="ce50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021 4. hiruhilekoa</text:p>
          </table:table-cell>
          <table:table-cell office:value-type="float" office:value="1017.297" table:style-name="ce48">
            <text:p>1.017</text:p>
          </table:table-cell>
          <table:table-cell office:value-type="float" office:value="993.30700000000002" table:style-name="ce48">
            <text:p>993</text:p>
          </table:table-cell>
          <table:table-cell office:value-type="float" office:value="170.52699999999999" table:style-name="ce49">
            <text:p>171</text:p>
          </table:table-cell>
          <table:table-cell office:value-type="float" office:value="693.47799999999995" table:style-name="ce49">
            <text:p>693</text:p>
          </table:table-cell>
          <table:table-cell office:value-type="float" office:value="129.30199999999999" table:style-name="ce49">
            <text:p>129</text:p>
          </table:table-cell>
          <table:table-cell office:value-type="float" office:value="23.99" table:style-name="ce50">
            <text:p>24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633.048" table:style-name="ce48">
            <text:p>633</text:p>
          </table:table-cell>
          <table:table-cell office:value-type="float" office:value="633.048" table:style-name="ce48">
            <text:p>633</text:p>
          </table:table-cell>
          <table:table-cell office:value-type="float" office:value="136.173" table:style-name="ce49">
            <text:p>136</text:p>
          </table:table-cell>
          <table:table-cell office:value-type="float" office:value="384.38499999999999" table:style-name="ce49">
            <text:p>384</text:p>
          </table:table-cell>
          <table:table-cell office:value-type="float" office:value="112.491" table:style-name="ce49">
            <text:p>112</text:p>
          </table:table-cell>
          <table:table-cell office:value-type="float" office:value="0" table:style-name="ce50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179.566" table:style-name="ce48">
            <text:p>1.180</text:p>
          </table:table-cell>
          <table:table-cell office:value-type="float" office:value="1179.566" table:style-name="ce48">
            <text:p>1.180</text:p>
          </table:table-cell>
          <table:table-cell office:value-type="float" office:value="49.234000000000002" table:style-name="ce49">
            <text:p>49</text:p>
          </table:table-cell>
          <table:table-cell office:value-type="float" office:value="932.73299999999995" table:style-name="ce49">
            <text:p>933</text:p>
          </table:table-cell>
          <table:table-cell office:value-type="float" office:value="197.59800000000001" table:style-name="ce49">
            <text:p>198</text:p>
          </table:table-cell>
          <table:table-cell office:value-type="float" office:value="0" table:style-name="ce50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547.83016300000008" table:style-name="ce48">
            <text:p>548</text:p>
          </table:table-cell>
          <table:table-cell office:value-type="float" office:value="547.83016300000008" table:style-name="ce48">
            <text:p>548</text:p>
          </table:table-cell>
          <table:table-cell office:value-type="float" office:value="94.813754000000017" table:style-name="ce49">
            <text:p>95</text:p>
          </table:table-cell>
          <table:table-cell office:value-type="float" office:value="334.9044550000001" table:style-name="ce49">
            <text:p>335</text:p>
          </table:table-cell>
          <table:table-cell office:value-type="float" office:value="118.11195400000001" table:style-name="ce49">
            <text:p>118</text:p>
          </table:table-cell>
          <table:table-cell office:value-type="float" office:value="0" table:style-name="ce50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020 4. hiruhilekoa</text:p>
          </table:table-cell>
          <table:table-cell office:value-type="float" office:value="845.95506999999998" table:style-name="ce48">
            <text:p>846</text:p>
          </table:table-cell>
          <table:table-cell office:value-type="float" office:value="845.95506999999998" table:style-name="ce48">
            <text:p>846</text:p>
          </table:table-cell>
          <table:table-cell office:value-type="float" office:value="33.027980000000007" table:style-name="ce49">
            <text:p>33</text:p>
          </table:table-cell>
          <table:table-cell office:value-type="float" office:value="672.88868600000001" table:style-name="ce49">
            <text:p>673</text:p>
          </table:table-cell>
          <table:table-cell office:value-type="float" office:value="140.03840399999999" table:style-name="ce49">
            <text:p>140</text:p>
          </table:table-cell>
          <table:table-cell office:value-type="float" office:value="0" table:style-name="ce50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070.2169569999999" table:style-name="ce48">
            <text:p>1.070</text:p>
          </table:table-cell>
          <table:table-cell office:value-type="float" office:value="1070.2169569999999" table:style-name="ce48">
            <text:p>1.070</text:p>
          </table:table-cell>
          <table:table-cell office:value-type="float" office:value="185.67959700000003" table:style-name="ce49">
            <text:p>186</text:p>
          </table:table-cell>
          <table:table-cell office:value-type="float" office:value="702.62837599999989" table:style-name="ce49">
            <text:p>703</text:p>
          </table:table-cell>
          <table:table-cell office:value-type="float" office:value="181.90898400000003" table:style-name="ce49">
            <text:p>182</text:p>
          </table:table-cell>
          <table:table-cell office:value-type="float" office:value="0" table:style-name="ce50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816.51082399999996" table:style-name="ce48">
            <text:p>817</text:p>
          </table:table-cell>
          <table:table-cell office:value-type="float" office:value="816.51082399999996" table:style-name="ce48">
            <text:p>817</text:p>
          </table:table-cell>
          <table:table-cell office:value-type="float" office:value="89.096484000000004" table:style-name="ce49">
            <text:p>89</text:p>
          </table:table-cell>
          <table:table-cell office:value-type="float" office:value="576.10496999999998" table:style-name="ce49">
            <text:p>576</text:p>
          </table:table-cell>
          <table:table-cell office:value-type="float" office:value="151.30937" table:style-name="ce49">
            <text:p>151</text:p>
          </table:table-cell>
          <table:table-cell office:value-type="float" office:value="0" table:style-name="ce50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779.31906299999969" table:style-name="ce48">
            <text:p>779</text:p>
          </table:table-cell>
          <table:table-cell office:value-type="float" office:value="779.31906299999969" table:style-name="ce48">
            <text:p>779</text:p>
          </table:table-cell>
          <table:table-cell office:value-type="float" office:value="130.39340200000001" table:style-name="ce49">
            <text:p>130</text:p>
          </table:table-cell>
          <table:table-cell office:value-type="float" office:value="607.69007299999976" table:style-name="ce49">
            <text:p>608</text:p>
          </table:table-cell>
          <table:table-cell office:value-type="float" office:value="41.235588" table:style-name="ce49">
            <text:p>41</text:p>
          </table:table-cell>
          <table:table-cell office:value-type="float" office:value="0" table:style-name="ce50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019 4. hiruhilekoa</text:p>
          </table:table-cell>
          <table:table-cell office:value-type="float" office:value="735.14850300000012" table:style-name="ce48">
            <text:p>735</text:p>
          </table:table-cell>
          <table:table-cell office:value-type="float" office:value="735.14850300000012" table:style-name="ce48">
            <text:p>735</text:p>
          </table:table-cell>
          <table:table-cell office:value-type="float" office:value="67.455242999999982" table:style-name="ce49">
            <text:p>67</text:p>
          </table:table-cell>
          <table:table-cell office:value-type="float" office:value="586.23859100000016" table:style-name="ce49">
            <text:p>586</text:p>
          </table:table-cell>
          <table:table-cell office:value-type="float" office:value="81.454669000000024" table:style-name="ce49">
            <text:p>81</text:p>
          </table:table-cell>
          <table:table-cell office:value-type="float" office:value="0" table:style-name="ce50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878.5223619999997" table:style-name="ce48">
            <text:p>879</text:p>
          </table:table-cell>
          <table:table-cell office:value-type="float" office:value="878.5223619999997" table:style-name="ce48">
            <text:p>879</text:p>
          </table:table-cell>
          <table:table-cell office:value-type="float" office:value="528.80097999999987" table:style-name="ce49">
            <text:p>529</text:p>
          </table:table-cell>
          <table:table-cell office:value-type="float" office:value="186.94248299999995" table:style-name="ce49">
            <text:p>187</text:p>
          </table:table-cell>
          <table:table-cell office:value-type="float" office:value="162.77889899999997" table:style-name="ce49">
            <text:p>163</text:p>
          </table:table-cell>
          <table:table-cell office:value-type="float" office:value="0" table:style-name="ce50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818.59159399999976" table:style-name="ce48">
            <text:p>819</text:p>
          </table:table-cell>
          <table:table-cell office:value-type="float" office:value="818.59159399999976" table:style-name="ce48">
            <text:p>819</text:p>
          </table:table-cell>
          <table:table-cell office:value-type="float" office:value="160.70164299999996" table:style-name="ce49">
            <text:p>161</text:p>
          </table:table-cell>
          <table:table-cell office:value-type="float" office:value="574.97955599999989" table:style-name="ce49">
            <text:p>575</text:p>
          </table:table-cell>
          <table:table-cell office:value-type="float" office:value="82.910395000000008" table:style-name="ce49">
            <text:p>83</text:p>
          </table:table-cell>
          <table:table-cell office:value-type="float" office:value="0" table:style-name="ce50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973.40507300000024" table:style-name="ce48">
            <text:p>973</text:p>
          </table:table-cell>
          <table:table-cell office:value-type="float" office:value="973.40507300000024" table:style-name="ce48">
            <text:p>973</text:p>
          </table:table-cell>
          <table:table-cell office:value-type="float" office:value="103.82259200000001" table:style-name="ce49">
            <text:p>104</text:p>
          </table:table-cell>
          <table:table-cell office:value-type="float" office:value="779.86928200000011" table:style-name="ce49">
            <text:p>780</text:p>
          </table:table-cell>
          <table:table-cell office:value-type="float" office:value="89.713198999999989" table:style-name="ce49">
            <text:p>90</text:p>
          </table:table-cell>
          <table:table-cell office:value-type="float" office:value="0" table:style-name="ce50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018 4. hiruhilekoa</text:p>
          </table:table-cell>
          <table:table-cell office:value-type="float" office:value="1067.1578559999998" table:style-name="ce48">
            <text:p>1.067</text:p>
          </table:table-cell>
          <table:table-cell office:value-type="float" office:value="1067.1578559999998" table:style-name="ce48">
            <text:p>1.067</text:p>
          </table:table-cell>
          <table:table-cell office:value-type="float" office:value="400.19669000000005" table:style-name="ce49">
            <text:p>400</text:p>
          </table:table-cell>
          <table:table-cell office:value-type="float" office:value="589.41838299999995" table:style-name="ce49">
            <text:p>589</text:p>
          </table:table-cell>
          <table:table-cell office:value-type="float" office:value="77.542783000000014" table:style-name="ce49">
            <text:p>78</text:p>
          </table:table-cell>
          <table:table-cell office:value-type="float" office:value="0" table:style-name="ce50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904.48030399999982" table:style-name="ce48">
            <text:p>904</text:p>
          </table:table-cell>
          <table:table-cell office:value-type="float" office:value="904.48030399999982" table:style-name="ce48">
            <text:p>904</text:p>
          </table:table-cell>
          <table:table-cell office:value-type="float" office:value="97.107121000000021" table:style-name="ce49">
            <text:p>97</text:p>
          </table:table-cell>
          <table:table-cell office:value-type="float" office:value="564.3211299999997" table:style-name="ce49">
            <text:p>564</text:p>
          </table:table-cell>
          <table:table-cell office:value-type="float" office:value="243.052053" table:style-name="ce49">
            <text:p>243</text:p>
          </table:table-cell>
          <table:table-cell office:value-type="float" office:value="0" table:style-name="ce50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088.113758" table:style-name="ce48">
            <text:p>1.088</text:p>
          </table:table-cell>
          <table:table-cell office:value-type="float" office:value="1088.113758" table:style-name="ce48">
            <text:p>1.088</text:p>
          </table:table-cell>
          <table:table-cell office:value-type="float" office:value="187.482494" table:style-name="ce49">
            <text:p>187</text:p>
          </table:table-cell>
          <table:table-cell office:value-type="float" office:value="775.23095000000001" table:style-name="ce49">
            <text:p>775</text:p>
          </table:table-cell>
          <table:table-cell office:value-type="float" office:value="125.40031400000001" table:style-name="ce49">
            <text:p>125</text:p>
          </table:table-cell>
          <table:table-cell office:value-type="float" office:value="0" table:style-name="ce50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799.79277000000025" table:style-name="ce48">
            <text:p>800</text:p>
          </table:table-cell>
          <table:table-cell office:value-type="float" office:value="799.79277000000025" table:style-name="ce48">
            <text:p>800</text:p>
          </table:table-cell>
          <table:table-cell office:value-type="float" office:value="89.593863999999996" table:style-name="ce49">
            <text:p>90</text:p>
          </table:table-cell>
          <table:table-cell office:value-type="float" office:value="564.84828700000025" table:style-name="ce49">
            <text:p>565</text:p>
          </table:table-cell>
          <table:table-cell office:value-type="float" office:value="145.35061899999997" table:style-name="ce49">
            <text:p>145</text:p>
          </table:table-cell>
          <table:table-cell office:value-type="float" office:value="0" table:style-name="ce50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017 4. hiruhilekoa</text:p>
          </table:table-cell>
          <table:table-cell office:value-type="float" office:value="978.31061200000011" table:style-name="ce48">
            <text:p>978</text:p>
          </table:table-cell>
          <table:table-cell office:value-type="float" office:value="974.91110000000015" table:style-name="ce48">
            <text:p>975</text:p>
          </table:table-cell>
          <table:table-cell office:value-type="float" office:value="282.06669300000004" table:style-name="ce49">
            <text:p>282</text:p>
          </table:table-cell>
          <table:table-cell office:value-type="float" office:value="581.39621100000011" table:style-name="ce49">
            <text:p>581</text:p>
          </table:table-cell>
          <table:table-cell office:value-type="float" office:value="111.448196" table:style-name="ce49">
            <text:p>111</text:p>
          </table:table-cell>
          <table:table-cell office:value-type="float" office:value="3.3995120000000001" table:style-name="ce50">
            <text:p>3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356.67037999999997" table:style-name="ce48">
            <text:p>357</text:p>
          </table:table-cell>
          <table:table-cell office:value-type="float" office:value="356.17306199999996" table:style-name="ce48">
            <text:p>356</text:p>
          </table:table-cell>
          <table:table-cell office:value-type="float" office:value="11.143190999999998" table:style-name="ce49">
            <text:p>11</text:p>
          </table:table-cell>
          <table:table-cell office:value-type="float" office:value="292.46888799999999" table:style-name="ce49">
            <text:p>292</text:p>
          </table:table-cell>
          <table:table-cell office:value-type="float" office:value="52.560983" table:style-name="ce49">
            <text:p>53</text:p>
          </table:table-cell>
          <table:table-cell office:value-type="float" office:value="0.49731799999999998" table:style-name="ce50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560.99620900000002" table:style-name="ce48">
            <text:p>561</text:p>
          </table:table-cell>
          <table:table-cell office:value-type="float" office:value="560.99620900000002" table:style-name="ce48">
            <text:p>561</text:p>
          </table:table-cell>
          <table:table-cell office:value-type="float" office:value="19.505763999999999" table:style-name="ce49">
            <text:p>20</text:p>
          </table:table-cell>
          <table:table-cell office:value-type="float" office:value="468.48056399999996" table:style-name="ce49">
            <text:p>468</text:p>
          </table:table-cell>
          <table:table-cell office:value-type="float" office:value="73.009881000000007" table:style-name="ce49">
            <text:p>73</text:p>
          </table:table-cell>
          <table:table-cell office:value-type="float" office:value="0" table:style-name="ce50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907.48863299999982" table:style-name="ce48">
            <text:p>907</text:p>
          </table:table-cell>
          <table:table-cell office:value-type="float" office:value="907.48863299999982" table:style-name="ce48">
            <text:p>907</text:p>
          </table:table-cell>
          <table:table-cell office:value-type="float" office:value="201.648751" table:style-name="ce49">
            <text:p>202</text:p>
          </table:table-cell>
          <table:table-cell office:value-type="float" office:value="599.96404699999982" table:style-name="ce49">
            <text:p>600</text:p>
          </table:table-cell>
          <table:table-cell office:value-type="float" office:value="105.875835" table:style-name="ce49">
            <text:p>106</text:p>
          </table:table-cell>
          <table:table-cell office:value-type="float" office:value="0" table:style-name="ce50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016 4. hiruhilekoa</text:p>
          </table:table-cell>
          <table:table-cell office:value-type="float" office:value="1392.4277390000009" table:style-name="ce48">
            <text:p>1.392</text:p>
          </table:table-cell>
          <table:table-cell office:value-type="float" office:value="1380.6240650000009" table:style-name="ce48">
            <text:p>1.381</text:p>
          </table:table-cell>
          <table:table-cell office:value-type="float" office:value="67.55823500000001" table:style-name="ce49">
            <text:p>68</text:p>
          </table:table-cell>
          <table:table-cell office:value-type="float" office:value="1196.5843790000008" table:style-name="ce49">
            <text:p>1.197</text:p>
          </table:table-cell>
          <table:table-cell office:value-type="float" office:value="116.48145100000001" table:style-name="ce49">
            <text:p>116</text:p>
          </table:table-cell>
          <table:table-cell office:value-type="float" office:value="11.803673999999999" table:style-name="ce50">
            <text:p>12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817.49900000000002" table:style-name="ce48">
            <text:p>817</text:p>
          </table:table-cell>
          <table:table-cell office:value-type="float" office:value="817.49900000000002" table:style-name="ce48">
            <text:p>817</text:p>
          </table:table-cell>
          <table:table-cell office:value-type="float" office:value="50.795999999999999" table:style-name="ce49">
            <text:p>51</text:p>
          </table:table-cell>
          <table:table-cell office:value-type="float" office:value="537.31399999999996" table:style-name="ce49">
            <text:p>537</text:p>
          </table:table-cell>
          <table:table-cell office:value-type="float" office:value="229.38900000000001" table:style-name="ce49">
            <text:p>229</text:p>
          </table:table-cell>
          <table:table-cell office:value-type="float" office:value="0" table:style-name="ce50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028.578" table:style-name="ce48">
            <text:p>1.029</text:p>
          </table:table-cell>
          <table:table-cell office:value-type="float" office:value="1028.578" table:style-name="ce48">
            <text:p>1.029</text:p>
          </table:table-cell>
          <table:table-cell office:value-type="float" office:value="70.471999999999994" table:style-name="ce49">
            <text:p>70</text:p>
          </table:table-cell>
          <table:table-cell office:value-type="float" office:value="639.80499999999995" table:style-name="ce49">
            <text:p>640</text:p>
          </table:table-cell>
          <table:table-cell office:value-type="float" office:value="318.30099999999999" table:style-name="ce49">
            <text:p>318</text:p>
          </table:table-cell>
          <table:table-cell office:value-type="float" office:value="0" table:style-name="ce50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778.52300000000002" table:style-name="ce48">
            <text:p>779</text:p>
          </table:table-cell>
          <table:table-cell office:value-type="float" office:value="770.98400000000004" table:style-name="ce48">
            <text:p>771</text:p>
          </table:table-cell>
          <table:table-cell office:value-type="float" office:value="135.19800000000001" table:style-name="ce49">
            <text:p>135</text:p>
          </table:table-cell>
          <table:table-cell office:value-type="float" office:value="491.63799999999998" table:style-name="ce49">
            <text:p>492</text:p>
          </table:table-cell>
          <table:table-cell office:value-type="float" office:value="144.148" table:style-name="ce49">
            <text:p>144</text:p>
          </table:table-cell>
          <table:table-cell office:value-type="float" office:value="7.5389999999999997" table:style-name="ce50">
            <text:p>8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015 4. hiruhilekoa</text:p>
          </table:table-cell>
          <table:table-cell office:value-type="float" office:value="755.58100000000002" table:style-name="ce48">
            <text:p>756</text:p>
          </table:table-cell>
          <table:table-cell office:value-type="float" office:value="754.14700000000005" table:style-name="ce48">
            <text:p>754</text:p>
          </table:table-cell>
          <table:table-cell office:value-type="float" office:value="209.15299999999999" table:style-name="ce49">
            <text:p>209</text:p>
          </table:table-cell>
          <table:table-cell office:value-type="float" office:value="387.51900000000001" table:style-name="ce49">
            <text:p>388</text:p>
          </table:table-cell>
          <table:table-cell office:value-type="float" office:value="157.47499999999999" table:style-name="ce49">
            <text:p>157</text:p>
          </table:table-cell>
          <table:table-cell office:value-type="float" office:value="1.4339999999999999" table:style-name="ce50">
            <text:p>1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232.2139999999999" table:style-name="ce48">
            <text:p>1.232</text:p>
          </table:table-cell>
          <table:table-cell office:value-type="float" office:value="1232.2139999999999" table:style-name="ce48">
            <text:p>1.232</text:p>
          </table:table-cell>
          <table:table-cell office:value-type="float" office:value="309.77" table:style-name="ce49">
            <text:p>310</text:p>
          </table:table-cell>
          <table:table-cell office:value-type="float" office:value="741.86400000000003" table:style-name="ce49">
            <text:p>742</text:p>
          </table:table-cell>
          <table:table-cell office:value-type="float" office:value="180.58099999999999" table:style-name="ce49">
            <text:p>181</text:p>
          </table:table-cell>
          <table:table-cell office:value-type="float" office:value="0" table:style-name="ce50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896.346" table:style-name="ce48">
            <text:p>896</text:p>
          </table:table-cell>
          <table:table-cell office:value-type="float" office:value="896.346" table:style-name="ce48">
            <text:p>896</text:p>
          </table:table-cell>
          <table:table-cell office:value-type="float" office:value="263.863" table:style-name="ce49">
            <text:p>264</text:p>
          </table:table-cell>
          <table:table-cell office:value-type="float" office:value="424.43" table:style-name="ce49">
            <text:p>424</text:p>
          </table:table-cell>
          <table:table-cell office:value-type="float" office:value="208.053" table:style-name="ce49">
            <text:p>208</text:p>
          </table:table-cell>
          <table:table-cell office:value-type="float" office:value="0" table:style-name="ce50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744.63" table:style-name="ce48">
            <text:p>745</text:p>
          </table:table-cell>
          <table:table-cell office:value-type="float" office:value="738.61400000000003" table:style-name="ce48">
            <text:p>739</text:p>
          </table:table-cell>
          <table:table-cell office:value-type="float" office:value="99.555000000000007" table:style-name="ce49">
            <text:p>100</text:p>
          </table:table-cell>
          <table:table-cell office:value-type="float" office:value="450.75900000000001" table:style-name="ce49">
            <text:p>451</text:p>
          </table:table-cell>
          <table:table-cell office:value-type="float" office:value="188.3" table:style-name="ce49">
            <text:p>188</text:p>
          </table:table-cell>
          <table:table-cell office:value-type="float" office:value="6.016" table:style-name="ce50">
            <text:p>6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014 4. hiruhilekoa</text:p>
          </table:table-cell>
          <table:table-cell office:value-type="float" office:value="1010.476" table:style-name="ce48">
            <text:p>1.010</text:p>
          </table:table-cell>
          <table:table-cell office:value-type="float" office:value="1010.476" table:style-name="ce48">
            <text:p>1.010</text:p>
          </table:table-cell>
          <table:table-cell office:value-type="float" office:value="132.517" table:style-name="ce49">
            <text:p>133</text:p>
          </table:table-cell>
          <table:table-cell office:value-type="float" office:value="771.09100000000001" table:style-name="ce49">
            <text:p>771</text:p>
          </table:table-cell>
          <table:table-cell office:value-type="float" office:value="106.869" table:style-name="ce49">
            <text:p>107</text:p>
          </table:table-cell>
          <table:table-cell office:value-type="float" office:value="0" table:style-name="ce50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129.9100000000001" table:style-name="ce48">
            <text:p>1.130</text:p>
          </table:table-cell>
          <table:table-cell office:value-type="float" office:value="1129.9100000000001" table:style-name="ce48">
            <text:p>1.130</text:p>
          </table:table-cell>
          <table:table-cell office:value-type="float" office:value="386.52499999999998" table:style-name="ce49">
            <text:p>387</text:p>
          </table:table-cell>
          <table:table-cell office:value-type="float" office:value="616.02800000000002" table:style-name="ce49">
            <text:p>616</text:p>
          </table:table-cell>
          <table:table-cell office:value-type="float" office:value="127.35599999999999" table:style-name="ce49">
            <text:p>127</text:p>
          </table:table-cell>
          <table:table-cell office:value-type="float" office:value="0" table:style-name="ce50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849.08399999999995" table:style-name="ce48">
            <text:p>849</text:p>
          </table:table-cell>
          <table:table-cell office:value-type="float" office:value="849.08399999999995" table:style-name="ce48">
            <text:p>849</text:p>
          </table:table-cell>
          <table:table-cell office:value-type="float" office:value="69.710999999999999" table:style-name="ce49">
            <text:p>70</text:p>
          </table:table-cell>
          <table:table-cell office:value-type="float" office:value="638.697" table:style-name="ce49">
            <text:p>639</text:p>
          </table:table-cell>
          <table:table-cell office:value-type="float" office:value="140.67699999999999" table:style-name="ce49">
            <text:p>141</text:p>
          </table:table-cell>
          <table:table-cell office:value-type="float" office:value="0" table:style-name="ce50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931.1" table:style-name="ce48">
            <text:p>931</text:p>
          </table:table-cell>
          <table:table-cell office:value-type="float" office:value="931.1" table:style-name="ce48">
            <text:p>931</text:p>
          </table:table-cell>
          <table:table-cell office:value-type="float" office:value="71.486999999999995" table:style-name="ce49">
            <text:p>71</text:p>
          </table:table-cell>
          <table:table-cell office:value-type="float" office:value="607.96299999999997" table:style-name="ce49">
            <text:p>608</text:p>
          </table:table-cell>
          <table:table-cell office:value-type="float" office:value="251.649" table:style-name="ce49">
            <text:p>252</text:p>
          </table:table-cell>
          <table:table-cell office:value-type="float" office:value="0" table:style-name="ce50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013 4. hiruhilekoa</text:p>
          </table:table-cell>
          <table:table-cell office:value-type="float" office:value="827.72199999999998" table:style-name="ce48">
            <text:p>828</text:p>
          </table:table-cell>
          <table:table-cell office:value-type="float" office:value="827.72199999999998" table:style-name="ce48">
            <text:p>828</text:p>
          </table:table-cell>
          <table:table-cell office:value-type="float" office:value="102.976" table:style-name="ce49">
            <text:p>103</text:p>
          </table:table-cell>
          <table:table-cell office:value-type="float" office:value="545.56500000000005" table:style-name="ce49">
            <text:p>546</text:p>
          </table:table-cell>
          <table:table-cell office:value-type="float" office:value="179.18100000000001" table:style-name="ce49">
            <text:p>179</text:p>
          </table:table-cell>
          <table:table-cell office:value-type="float" office:value="0" table:style-name="ce50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783.10799999999995" table:style-name="ce48">
            <text:p>783</text:p>
          </table:table-cell>
          <table:table-cell office:value-type="float" office:value="783.10799999999995" table:style-name="ce48">
            <text:p>783</text:p>
          </table:table-cell>
          <table:table-cell office:value-type="float" office:value="58.273000000000003" table:style-name="ce49">
            <text:p>58</text:p>
          </table:table-cell>
          <table:table-cell office:value-type="float" office:value="599.81500000000005" table:style-name="ce49">
            <text:p>600</text:p>
          </table:table-cell>
          <table:table-cell office:value-type="float" office:value="125.02" table:style-name="ce49">
            <text:p>125</text:p>
          </table:table-cell>
          <table:table-cell office:value-type="float" office:value="0" table:style-name="ce50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806.20500000000004" table:style-name="ce48">
            <text:p>806</text:p>
          </table:table-cell>
          <table:table-cell office:value-type="float" office:value="806.20500000000004" table:style-name="ce48">
            <text:p>806</text:p>
          </table:table-cell>
          <table:table-cell office:value-type="float" office:value="26.117999999999999" table:style-name="ce49">
            <text:p>26</text:p>
          </table:table-cell>
          <table:table-cell office:value-type="float" office:value="665.16099999999994" table:style-name="ce49">
            <text:p>665</text:p>
          </table:table-cell>
          <table:table-cell office:value-type="float" office:value="114.92700000000001" table:style-name="ce49">
            <text:p>115</text:p>
          </table:table-cell>
          <table:table-cell office:value-type="float" office:value="0" table:style-name="ce50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874.23" table:style-name="ce48">
            <text:p>874</text:p>
          </table:table-cell>
          <table:table-cell office:value-type="float" office:value="874.23" table:style-name="ce48">
            <text:p>874</text:p>
          </table:table-cell>
          <table:table-cell office:value-type="float" office:value="27.077999999999999" table:style-name="ce49">
            <text:p>27</text:p>
          </table:table-cell>
          <table:table-cell office:value-type="float" office:value="719.452" table:style-name="ce49">
            <text:p>719</text:p>
          </table:table-cell>
          <table:table-cell office:value-type="float" office:value="127.7" table:style-name="ce49">
            <text:p>128</text:p>
          </table:table-cell>
          <table:table-cell office:value-type="float" office:value="0" table:style-name="ce50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012 4. hiruhilekoa</text:p>
          </table:table-cell>
          <table:table-cell office:value-type="float" office:value="1077.135" table:style-name="ce48">
            <text:p>1.077</text:p>
          </table:table-cell>
          <table:table-cell office:value-type="float" office:value="1076.0229999999999" table:style-name="ce48">
            <text:p>1.076</text:p>
          </table:table-cell>
          <table:table-cell office:value-type="float" office:value="26.21" table:style-name="ce49">
            <text:p>26</text:p>
          </table:table-cell>
          <table:table-cell office:value-type="float" office:value="687.64499999999998" table:style-name="ce49">
            <text:p>688</text:p>
          </table:table-cell>
          <table:table-cell office:value-type="float" office:value="362.16800000000001" table:style-name="ce49">
            <text:p>362</text:p>
          </table:table-cell>
          <table:table-cell office:value-type="float" office:value="1.1120000000000001" table:style-name="ce50">
            <text:p>1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899.98" table:style-name="ce48">
            <text:p>900</text:p>
          </table:table-cell>
          <table:table-cell office:value-type="float" office:value="899.98" table:style-name="ce48">
            <text:p>900</text:p>
          </table:table-cell>
          <table:table-cell office:value-type="float" office:value="41.613999999999997" table:style-name="ce49">
            <text:p>42</text:p>
          </table:table-cell>
          <table:table-cell office:value-type="float" office:value="753.62300000000005" table:style-name="ce49">
            <text:p>754</text:p>
          </table:table-cell>
          <table:table-cell office:value-type="float" office:value="104.74299999999999" table:style-name="ce49">
            <text:p>105</text:p>
          </table:table-cell>
          <table:table-cell office:value-type="float" office:value="0" table:style-name="ce50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312.6869999999999" table:style-name="ce48">
            <text:p>1.313</text:p>
          </table:table-cell>
          <table:table-cell office:value-type="float" office:value="1312.6869999999999" table:style-name="ce48">
            <text:p>1.313</text:p>
          </table:table-cell>
          <table:table-cell office:value-type="float" office:value="140.92500000000001" table:style-name="ce49">
            <text:p>141</text:p>
          </table:table-cell>
          <table:table-cell office:value-type="float" office:value="1083.452" table:style-name="ce49">
            <text:p>1.083</text:p>
          </table:table-cell>
          <table:table-cell office:value-type="float" office:value="88.311000000000007" table:style-name="ce49">
            <text:p>88</text:p>
          </table:table-cell>
          <table:table-cell office:value-type="float" office:value="0" table:style-name="ce50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389.711" table:style-name="ce48">
            <text:p>1.390</text:p>
          </table:table-cell>
          <table:table-cell office:value-type="float" office:value="1385.816" table:style-name="ce48">
            <text:p>1.386</text:p>
          </table:table-cell>
          <table:table-cell office:value-type="float" office:value="123.849" table:style-name="ce49">
            <text:p>124</text:p>
          </table:table-cell>
          <table:table-cell office:value-type="float" office:value="979.36099999999999" table:style-name="ce49">
            <text:p>979</text:p>
          </table:table-cell>
          <table:table-cell office:value-type="float" office:value="282.60599999999999" table:style-name="ce49">
            <text:p>283</text:p>
          </table:table-cell>
          <table:table-cell office:value-type="float" office:value="3.895" table:style-name="ce50">
            <text:p>4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011 4. hiruhilekoa</text:p>
          </table:table-cell>
          <table:table-cell office:value-type="float" office:value="992.11" table:style-name="ce48">
            <text:p>992</text:p>
          </table:table-cell>
          <table:table-cell office:value-type="float" office:value="992.11" table:style-name="ce48">
            <text:p>992</text:p>
          </table:table-cell>
          <table:table-cell office:value-type="float" office:value="204.875" table:style-name="ce49">
            <text:p>205</text:p>
          </table:table-cell>
          <table:table-cell office:value-type="float" office:value="564.17200000000003" table:style-name="ce49">
            <text:p>564</text:p>
          </table:table-cell>
          <table:table-cell office:value-type="float" office:value="223.06299999999999" table:style-name="ce49">
            <text:p>223</text:p>
          </table:table-cell>
          <table:table-cell office:value-type="float" office:value="0" table:style-name="ce50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118.079" table:style-name="ce48">
            <text:p>1.118</text:p>
          </table:table-cell>
          <table:table-cell office:value-type="float" office:value="1118.079" table:style-name="ce48">
            <text:p>1.118</text:p>
          </table:table-cell>
          <table:table-cell office:value-type="float" office:value="138.107" table:style-name="ce49">
            <text:p>138</text:p>
          </table:table-cell>
          <table:table-cell office:value-type="float" office:value="823" table:style-name="ce49">
            <text:p>823</text:p>
          </table:table-cell>
          <table:table-cell office:value-type="float" office:value="156.97200000000001" table:style-name="ce49">
            <text:p>157</text:p>
          </table:table-cell>
          <table:table-cell office:value-type="float" office:value="0" table:style-name="ce50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495.5029999999999" table:style-name="ce48">
            <text:p>1.496</text:p>
          </table:table-cell>
          <table:table-cell office:value-type="float" office:value="1495.5029999999999" table:style-name="ce48">
            <text:p>1.496</text:p>
          </table:table-cell>
          <table:table-cell office:value-type="float" office:value="261.13799999999998" table:style-name="ce49">
            <text:p>261</text:p>
          </table:table-cell>
          <table:table-cell office:value-type="float" office:value="1066.079" table:style-name="ce49">
            <text:p>1.066</text:p>
          </table:table-cell>
          <table:table-cell office:value-type="float" office:value="168.285" table:style-name="ce49">
            <text:p>168</text:p>
          </table:table-cell>
          <table:table-cell office:value-type="float" office:value="0" table:style-name="ce50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838.971" table:style-name="ce48">
            <text:p>1.839</text:p>
          </table:table-cell>
          <table:table-cell office:value-type="float" office:value="1838.971" table:style-name="ce48">
            <text:p>1.839</text:p>
          </table:table-cell>
          <table:table-cell office:value-type="float" office:value="272.86700000000002" table:style-name="ce49">
            <text:p>273</text:p>
          </table:table-cell>
          <table:table-cell office:value-type="float" office:value="1303.4649999999999" table:style-name="ce49">
            <text:p>1.303</text:p>
          </table:table-cell>
          <table:table-cell office:value-type="float" office:value="262.63900000000001" table:style-name="ce49">
            <text:p>263</text:p>
          </table:table-cell>
          <table:table-cell office:value-type="float" office:value="0" table:style-name="ce50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010 4. hiruhilekoa</text:p>
          </table:table-cell>
          <table:table-cell office:value-type="float" office:value="1336.454" table:style-name="ce48">
            <text:p>1.336</text:p>
          </table:table-cell>
          <table:table-cell office:value-type="float" office:value="1336.454" table:style-name="ce48">
            <text:p>1.336</text:p>
          </table:table-cell>
          <table:table-cell office:value-type="float" office:value="232.72499999999999" table:style-name="ce49">
            <text:p>233</text:p>
          </table:table-cell>
          <table:table-cell office:value-type="float" office:value="980.73800000000006" table:style-name="ce49">
            <text:p>981</text:p>
          </table:table-cell>
          <table:table-cell office:value-type="float" office:value="122.991" table:style-name="ce49">
            <text:p>123</text:p>
          </table:table-cell>
          <table:table-cell office:value-type="float" office:value="0" table:style-name="ce50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878.0360000000001" table:style-name="ce48">
            <text:p>1.878</text:p>
          </table:table-cell>
          <table:table-cell office:value-type="float" office:value="1878.0360000000001" table:style-name="ce48">
            <text:p>1.878</text:p>
          </table:table-cell>
          <table:table-cell office:value-type="float" office:value="126.273" table:style-name="ce49">
            <text:p>126</text:p>
          </table:table-cell>
          <table:table-cell office:value-type="float" office:value="1502.0319999999999" table:style-name="ce49">
            <text:p>1.502</text:p>
          </table:table-cell>
          <table:table-cell office:value-type="float" office:value="249.73099999999999" table:style-name="ce49">
            <text:p>250</text:p>
          </table:table-cell>
          <table:table-cell office:value-type="float" office:value="0" table:style-name="ce50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270.229" table:style-name="ce48">
            <text:p>1.270</text:p>
          </table:table-cell>
          <table:table-cell office:value-type="float" office:value="1270.229" table:style-name="ce48">
            <text:p>1.270</text:p>
          </table:table-cell>
          <table:table-cell office:value-type="float" office:value="130.20400000000001" table:style-name="ce49">
            <text:p>130</text:p>
          </table:table-cell>
          <table:table-cell office:value-type="float" office:value="997.05" table:style-name="ce49">
            <text:p>997</text:p>
          </table:table-cell>
          <table:table-cell office:value-type="float" office:value="142.97499999999999" table:style-name="ce49">
            <text:p>143</text:p>
          </table:table-cell>
          <table:table-cell office:value-type="float" office:value="0" table:style-name="ce50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151.1590000000001" table:style-name="ce48">
            <text:p>1.151</text:p>
          </table:table-cell>
          <table:table-cell office:value-type="float" office:value="1151.1590000000001" table:style-name="ce48">
            <text:p>1.151</text:p>
          </table:table-cell>
          <table:table-cell office:value-type="float" office:value="24.739000000000001" table:style-name="ce49">
            <text:p>25</text:p>
          </table:table-cell>
          <table:table-cell office:value-type="float" office:value="898.05799999999999" table:style-name="ce49">
            <text:p>898</text:p>
          </table:table-cell>
          <table:table-cell office:value-type="float" office:value="228.36199999999999" table:style-name="ce49">
            <text:p>228</text:p>
          </table:table-cell>
          <table:table-cell office:value-type="float" office:value="0" table:style-name="ce50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009 4. hiruhilekoa</text:p>
          </table:table-cell>
          <table:table-cell office:value-type="float" office:value="1664.3340000000001" table:style-name="ce48">
            <text:p>1.664</text:p>
          </table:table-cell>
          <table:table-cell office:value-type="float" office:value="1664.3340000000001" table:style-name="ce48">
            <text:p>1.664</text:p>
          </table:table-cell>
          <table:table-cell office:value-type="float" office:value="226.721" table:style-name="ce49">
            <text:p>227</text:p>
          </table:table-cell>
          <table:table-cell office:value-type="float" office:value="1223.3489999999999" table:style-name="ce49">
            <text:p>1.223</text:p>
          </table:table-cell>
          <table:table-cell office:value-type="float" office:value="214.26400000000001" table:style-name="ce49">
            <text:p>214</text:p>
          </table:table-cell>
          <table:table-cell office:value-type="float" office:value="0" table:style-name="ce50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548.3879999999999" table:style-name="ce48">
            <text:p>1.548</text:p>
          </table:table-cell>
          <table:table-cell office:value-type="float" office:value="1548.3879999999999" table:style-name="ce48">
            <text:p>1.548</text:p>
          </table:table-cell>
          <table:table-cell office:value-type="float" office:value="191.035" table:style-name="ce49">
            <text:p>191</text:p>
          </table:table-cell>
          <table:table-cell office:value-type="float" office:value="1024.0360000000001" table:style-name="ce49">
            <text:p>1.024</text:p>
          </table:table-cell>
          <table:table-cell office:value-type="float" office:value="333.31599999999997" table:style-name="ce49">
            <text:p>333</text:p>
          </table:table-cell>
          <table:table-cell office:value-type="float" office:value="0" table:style-name="ce50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522.0440000000001" table:style-name="ce48">
            <text:p>1.522</text:p>
          </table:table-cell>
          <table:table-cell office:value-type="float" office:value="1517.027" table:style-name="ce48">
            <text:p>1.517</text:p>
          </table:table-cell>
          <table:table-cell office:value-type="float" office:value="91.278999999999996" table:style-name="ce49">
            <text:p>91</text:p>
          </table:table-cell>
          <table:table-cell office:value-type="float" office:value="1194.433" table:style-name="ce49">
            <text:p>1.194</text:p>
          </table:table-cell>
          <table:table-cell office:value-type="float" office:value="231.316" table:style-name="ce49">
            <text:p>231</text:p>
          </table:table-cell>
          <table:table-cell office:value-type="float" office:value="5.0170000000000003" table:style-name="ce50">
            <text:p>5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416.577" table:style-name="ce48">
            <text:p>1.417</text:p>
          </table:table-cell>
          <table:table-cell office:value-type="float" office:value="1416.577" table:style-name="ce48">
            <text:p>1.417</text:p>
          </table:table-cell>
          <table:table-cell office:value-type="float" office:value="102.589" table:style-name="ce49">
            <text:p>103</text:p>
          </table:table-cell>
          <table:table-cell office:value-type="float" office:value="910.07799999999997" table:style-name="ce49">
            <text:p>910</text:p>
          </table:table-cell>
          <table:table-cell office:value-type="float" office:value="403.91" table:style-name="ce49">
            <text:p>404</text:p>
          </table:table-cell>
          <table:table-cell office:value-type="float" office:value="0" table:style-name="ce50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008 4. hiruhilekoa</text:p>
          </table:table-cell>
          <table:table-cell office:value-type="float" office:value="2276.3029999999999" table:style-name="ce48">
            <text:p>2.276</text:p>
          </table:table-cell>
          <table:table-cell office:value-type="float" office:value="2276.3029999999999" table:style-name="ce48">
            <text:p>2.276</text:p>
          </table:table-cell>
          <table:table-cell office:value-type="float" office:value="291.596" table:style-name="ce49">
            <text:p>292</text:p>
          </table:table-cell>
          <table:table-cell office:value-type="float" office:value="1552.874" table:style-name="ce49">
            <text:p>1.553</text:p>
          </table:table-cell>
          <table:table-cell office:value-type="float" office:value="431.83300000000003" table:style-name="ce49">
            <text:p>432</text:p>
          </table:table-cell>
          <table:table-cell office:value-type="float" office:value="0" table:style-name="ce50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363.6210000000001" table:style-name="ce48">
            <text:p>1.364</text:p>
          </table:table-cell>
          <table:table-cell office:value-type="float" office:value="1363.6210000000001" table:style-name="ce48">
            <text:p>1.364</text:p>
          </table:table-cell>
          <table:table-cell office:value-type="float" office:value="93.641999999999996" table:style-name="ce49">
            <text:p>94</text:p>
          </table:table-cell>
          <table:table-cell office:value-type="float" office:value="1171.8630000000001" table:style-name="ce49">
            <text:p>1.172</text:p>
          </table:table-cell>
          <table:table-cell office:value-type="float" office:value="98.117000000000004" table:style-name="ce49">
            <text:p>98</text:p>
          </table:table-cell>
          <table:table-cell office:value-type="float" office:value="0" table:style-name="ce50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533.518" table:style-name="ce48">
            <text:p>1.534</text:p>
          </table:table-cell>
          <table:table-cell office:value-type="float" office:value="1533.518" table:style-name="ce48">
            <text:p>1.534</text:p>
          </table:table-cell>
          <table:table-cell office:value-type="float" office:value="267.10399999999998" table:style-name="ce49">
            <text:p>267</text:p>
          </table:table-cell>
          <table:table-cell office:value-type="float" office:value="899.39" table:style-name="ce49">
            <text:p>899</text:p>
          </table:table-cell>
          <table:table-cell office:value-type="float" office:value="367.024" table:style-name="ce49">
            <text:p>367</text:p>
          </table:table-cell>
          <table:table-cell office:value-type="float" office:value="0" table:style-name="ce50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873.34" table:style-name="ce68">
            <text:p>1.873</text:p>
          </table:table-cell>
          <table:table-cell office:value-type="float" office:value="1869.673" table:style-name="ce68">
            <text:p>1.870</text:p>
          </table:table-cell>
          <table:table-cell office:value-type="float" office:value="71.215000000000003" table:style-name="ce69">
            <text:p>71</text:p>
          </table:table-cell>
          <table:table-cell office:value-type="float" office:value="1478.067" table:style-name="ce69">
            <text:p>1.478</text:p>
          </table:table-cell>
          <table:table-cell office:value-type="float" office:value="320.39100000000002" table:style-name="ce69">
            <text:p>320</text:p>
          </table:table-cell>
          <table:table-cell office:value-type="float" office:value="3.6669999999999998" table:style-name="ce70">
            <text:p>4</text:p>
          </table:table-cell>
          <table:table-cell table:number-columns-repeated="3" table:style-name="ce35"/>
          <table:table-cell table:number-columns-repeated="16374"/>
        </table:table-row>
        <table:table-row table:style-name="ro1">
          <table:table-cell table:number-columns-repeated="3" table:style-name="ce16"/>
          <table:table-cell table:number-columns-repeated="3" table:style-name="ce17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8">
            <text:p><text:span text:style-name="T2">Iturria</text:span>: Errepidez Garraiotutako Salgaien gaineko Inkesta. Lurralde Plangintza, Etxebizitza eta Garraio Sailak gauzatutakoa Garraio, Mugikortasun eta Hiri Agendako Ministerioaren datuetatik abiatuta.</text:p>
          </table:table-cell>
          <table:table-cell table:number-columns-repeated="2" table:style-name="ce19"/>
          <table:table-cell table:number-columns-repeated="3" table:style-name="ce20"/>
          <table:table-cell table:style-name="ce19"/>
          <table:table-cell table:number-columns-repeated="16377" table:style-name="ce1"/>
        </table:table-row>
        <table:table-row table:style-name="ro1">
          <table:table-cell office:value-type="string" table:style-name="ce21">
            <text:p><text:span text:style-name="T2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22"/>
          <table:table-cell table:number-columns-repeated="3" table:style-name="ce23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style-name="ce24">
            <text:p>(1) Metatutako urteko balioa</text:p>
          </table:table-cell>
          <table:table-cell table:number-columns-repeated="2" table:style-name="ce25"/>
          <table:table-cell table:number-columns-repeated="3" table:style-name="ce26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27">
            <text:p>(*) Aldakuntzak horrela kalkulatu dira:</text:p>
          </table:table-cell>
          <table:table-cell table:number-columns-repeated="2" table:style-name="ce28"/>
          <table:table-cell table:number-columns-repeated="3" table:style-name="ce29"/>
          <table:table-cell table:style-name="ce28"/>
          <table:table-cell table:number-columns-repeated="16377" table:style-name="ce1"/>
        </table:table-row>
        <table:table-row table:style-name="ro3">
          <table:table-cell office:value-type="string" table:style-name="ce30">
            <text:p>Urteko Aldakuntza: Egungo hiruhilekoaren eta aurreko urteko hiruhileko berberaren arteko aldakuntza.</text:p>
          </table:table-cell>
          <table:table-cell table:number-columns-repeated="2" table:style-name="ce31"/>
          <table:table-cell table:number-columns-repeated="3" table:style-name="ce32"/>
          <table:table-cell table:style-name="ce31"/>
          <table:table-cell table:number-columns-repeated="16377" table:style-name="ce1"/>
        </table:table-row>
        <table:table-row table:style-name="ro3">
          <table:table-cell office:value-type="string" table:style-name="ce30">
            <text:p>Metatutako Aldakuntza: Aurten metatutakoaren eta aurreko urtean epe berberean metatutakoaren arteko aldakuntza.</text:p>
          </table:table-cell>
          <table:table-cell table:number-columns-repeated="2" table:style-name="ce31"/>
          <table:table-cell table:number-columns-repeated="3" table:style-name="ce32"/>
          <table:table-cell table:style-name="ce31"/>
          <table:table-cell table:number-columns-repeated="16377" table:style-name="ce1"/>
        </table:table-row>
        <table:table-row table:style-name="ro1">
          <table:table-cell office:value-type="string" table:style-name="ce33">
            <text:p>Urteen Arteko Aldakuntza: Azken lau hiruhilekoen eta aurreko beste lau hiruhilekoen arteko aldakuntza.</text:p>
          </table:table-cell>
          <table:table-cell table:number-columns-repeated="2" table:style-name="ce22"/>
          <table:table-cell table:number-columns-repeated="3" table:style-name="ce23"/>
          <table:table-cell table:style-name="ce22"/>
          <table:table-cell table:number-columns-repeated="16377"/>
        </table:table-row>
        <table:table-row table:number-rows-repeated="1048479" table:style-name="ro3">
          <table:table-cell table:number-columns-repeated="16384"/>
        </table:table-row>
      </table:table>
      <table:table table:name="2" table:style-name="ta1">
        <table:table-column table:style-name="co10" table:default-cell-style-name="ce12"/>
        <table:table-column table:style-name="co8" table:default-cell-style-name="ce12"/>
        <table:table-column table:style-name="co4" table:number-columns-repeated="8" table:default-cell-style-name="ce12"/>
        <table:table-column table:style-name="co2" table:number-columns-repeated="16374" table:default-cell-style-name="ce1"/>
        <table:table-row table:style-name="ro4">
          <table:table-cell office:value-type="string" table:style-name="ce11">
            <text:p>2.-Garraiotutako tona-kilometroen kopurua, desplazamendu motaren arabera. Bizkaia. 2008-2023.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1">
          <table:table-cell office:value-type="string" table:style-name="ce13">
            <text:p>Unitateak: Mila tona-kilometro</text:p>
          </table:table-cell>
          <table:table-cell table:number-columns-repeated="9" table:style-name="ce13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144">
            <text:p>EPEA</text:p>
          </table:table-cell>
          <table:table-cell office:value-type="string" table:number-columns-spanned="1" table:number-rows-spanned="2" table:style-name="ce143">
            <text:p>GUZTIRA</text:p>
          </table:table-cell>
          <table:table-cell office:value-type="string" table:number-columns-spanned="4" table:number-rows-spanned="1" table:style-name="ce131">
            <text:p>BARNEKOA</text:p>
          </table:table-cell>
          <table:covered-table-cell table:number-columns-repeated="3"/>
          <table:table-cell office:value-type="string" table:number-columns-spanned="4" table:number-rows-spanned="1" table:style-name="ce132">
            <text:p>NAZIOARTEKOA</text:p>
          </table:table-cell>
          <table:covered-table-cell table:number-columns-repeated="3"/>
          <table:table-cell table:number-columns-repeated="16374" table:style-name="ce1"/>
        </table:table-row>
        <table:table-row table:style-name="ro5">
          <table:covered-table-cell/>
          <table:covered-table-cell/>
          <table:table-cell office:value-type="string" table:style-name="ce127">
            <text:p>GUZTIRA BARNEKOA</text:p>
          </table:table-cell>
          <table:table-cell office:value-type="string" table:style-name="ce128">
            <text:p>UDALERRIEN BARNEKOA</text:p>
          </table:table-cell>
          <table:table-cell office:value-type="string" table:style-name="ce128">
            <text:p>EAEko UDALERRIEN ARTEKOA<text:s/></text:p>
          </table:table-cell>
          <table:table-cell office:value-type="string" table:style-name="ce128">
            <text:p>LURRALDEEN ARTEKOA</text:p>
          </table:table-cell>
          <table:table-cell office:value-type="string" table:style-name="ce128">
            <text:p>GUZTIRA NAZIOARTEKOA</text:p>
          </table:table-cell>
          <table:table-cell office:value-type="string" table:style-name="ce128">
            <text:p>INPORTAZIOAK</text:p>
          </table:table-cell>
          <table:table-cell office:value-type="string" table:style-name="ce128">
            <text:p>ESPORTAZIOAK</text:p>
          </table:table-cell>
          <table:table-cell office:value-type="string" table:style-name="ce129">
            <text:p>HIRUGARRENEN ARTEKO TRAFIKOA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5">
            <text:p>2023 (1)</text:p>
          </table:table-cell>
          <table:table-cell office:value-type="float" office:value="9169385.8389999997" table:style-name="ce36">
            <text:p>9.169.386</text:p>
          </table:table-cell>
          <table:table-cell office:value-type="float" office:value="7850839.7170000002" table:style-name="ce36">
            <text:p>7.850.840</text:p>
          </table:table-cell>
          <table:table-cell office:value-type="float" office:value="13056.289000000001" table:style-name="ce37">
            <text:p>13.056</text:p>
          </table:table-cell>
          <table:table-cell office:value-type="float" office:value="1020650.523" table:style-name="ce37">
            <text:p>1.020.651</text:p>
          </table:table-cell>
          <table:table-cell office:value-type="float" office:value="6817132.9049999993" table:style-name="ce37">
            <text:p>6.817.133</text:p>
          </table:table-cell>
          <table:table-cell office:value-type="float" office:value="1318546.122" table:style-name="ce36">
            <text:p>1.318.546</text:p>
          </table:table-cell>
          <table:table-cell office:value-type="float" office:value="691881.27399999998" table:style-name="ce37">
            <text:p>691.881</text:p>
          </table:table-cell>
          <table:table-cell office:value-type="float" office:value="626664.848" table:style-name="ce37">
            <text:p>626.665</text:p>
          </table:table-cell>
          <table:table-cell office:value-type="string" table:style-name="ce57">
            <text:p>-</text:p>
          </table:table-cell>
          <table:table-cell table:number-columns-repeated="5" table:style-name="ce77"/>
          <table:table-cell table:number-columns-repeated="16369" table:style-name="ce35"/>
        </table:table-row>
        <table:table-row table:style-name="ro3">
          <table:table-cell office:value-type="float" office:value="2022" table:style-name="ce45">
            <text:p>2.022</text:p>
          </table:table-cell>
          <table:table-cell office:value-type="float" office:value="9315611.995000001" table:style-name="ce36">
            <text:p>9.315.612</text:p>
          </table:table-cell>
          <table:table-cell office:value-type="float" office:value="8184258.9989999998" table:style-name="ce36">
            <text:p>8.184.259</text:p>
          </table:table-cell>
          <table:table-cell office:value-type="float" office:value="16661.892" table:style-name="ce37">
            <text:p>16.662</text:p>
          </table:table-cell>
          <table:table-cell office:value-type="float" office:value="1287483.8770000001" table:style-name="ce37">
            <text:p>1.287.484</text:p>
          </table:table-cell>
          <table:table-cell office:value-type="float" office:value="6880113.2300000004" table:style-name="ce37">
            <text:p>6.880.113</text:p>
          </table:table-cell>
          <table:table-cell office:value-type="float" office:value="1131352.996" table:style-name="ce36">
            <text:p>1.131.353</text:p>
          </table:table-cell>
          <table:table-cell office:value-type="float" office:value="448838.88" table:style-name="ce37">
            <text:p>448.839</text:p>
          </table:table-cell>
          <table:table-cell office:value-type="float" office:value="682514.11599999992" table:style-name="ce37">
            <text:p>682.514</text:p>
          </table:table-cell>
          <table:table-cell office:value-type="string" table:style-name="ce42">
            <text:p>-</text:p>
          </table:table-cell>
          <table:table-cell table:number-columns-repeated="5" table:style-name="ce78"/>
          <table:table-cell table:number-columns-repeated="16369"/>
        </table:table-row>
        <table:table-row table:style-name="ro3">
          <table:table-cell office:value-type="float" office:value="2021" table:style-name="ce46">
            <text:p>2.021</text:p>
          </table:table-cell>
          <table:table-cell office:value-type="float" office:value="8856631.3311479986" table:style-name="ce36">
            <text:p>8.856.631</text:p>
          </table:table-cell>
          <table:table-cell office:value-type="float" office:value="7618240.8815819994" table:style-name="ce36">
            <text:p>7.618.241</text:p>
          </table:table-cell>
          <table:table-cell office:value-type="float" office:value="18360.100277000001" table:style-name="ce37">
            <text:p>18.360</text:p>
          </table:table-cell>
          <table:table-cell office:value-type="float" office:value="1038834.2651289998" table:style-name="ce37">
            <text:p>1.038.834</text:p>
          </table:table-cell>
          <table:table-cell office:value-type="float" office:value="6561046.5161760002" table:style-name="ce37">
            <text:p>6.561.047</text:p>
          </table:table-cell>
          <table:table-cell office:value-type="float" office:value="1238390.4495659999" table:style-name="ce36">
            <text:p>1.238.390</text:p>
          </table:table-cell>
          <table:table-cell office:value-type="float" office:value="550827.25699999998" table:style-name="ce37">
            <text:p>550.827</text:p>
          </table:table-cell>
          <table:table-cell office:value-type="float" office:value="620721.67982700001" table:style-name="ce37">
            <text:p>620.722</text:p>
          </table:table-cell>
          <table:table-cell office:value-type="string" table:style-name="ce57">
            <text:p>-</text:p>
          </table:table-cell>
          <table:table-cell table:number-columns-repeated="16374" table:style-name="ce1"/>
        </table:table-row>
        <table:table-row table:style-name="ro3">
          <table:table-cell office:value-type="float" office:value="2020" table:style-name="ce46">
            <text:p>2.020</text:p>
          </table:table-cell>
          <table:table-cell office:value-type="float" office:value="7745109.6756160008" table:style-name="ce36">
            <text:p>7.745.110</text:p>
          </table:table-cell>
          <table:table-cell office:value-type="float" office:value="6748959.0202300008" table:style-name="ce36">
            <text:p>6.748.959</text:p>
          </table:table-cell>
          <table:table-cell office:value-type="float" office:value="17273.685312000001" table:style-name="ce37">
            <text:p>17.274</text:p>
          </table:table-cell>
          <table:table-cell office:value-type="float" office:value="944464.11309400015" table:style-name="ce37">
            <text:p>944.464</text:p>
          </table:table-cell>
          <table:table-cell office:value-type="float" office:value="5787221.2218240006" table:style-name="ce37">
            <text:p>5.787.221</text:p>
          </table:table-cell>
          <table:table-cell office:value-type="float" office:value="996150.65538600006" table:style-name="ce36">
            <text:p>996.151</text:p>
          </table:table-cell>
          <table:table-cell office:value-type="float" office:value="454623.51301400003" table:style-name="ce37">
            <text:p>454.624</text:p>
          </table:table-cell>
          <table:table-cell office:value-type="float" office:value="541527.14237199991" table:style-name="ce37">
            <text:p>541.527</text:p>
          </table:table-cell>
          <table:table-cell office:value-type="string" table:style-name="ce42">
            <text:p>-</text:p>
          </table:table-cell>
          <table:table-cell table:number-columns-repeated="16374" table:style-name="ce1"/>
        </table:table-row>
        <table:table-row table:style-name="ro3">
          <table:table-cell office:value-type="float" office:value="2019" table:style-name="ce46">
            <text:p>2.019</text:p>
          </table:table-cell>
          <table:table-cell office:value-type="float" office:value="8647901.1677340008" table:style-name="ce36">
            <text:p>8.647.901</text:p>
          </table:table-cell>
          <table:table-cell office:value-type="float" office:value="7583983.7291550003" table:style-name="ce36">
            <text:p>7.583.984</text:p>
          </table:table-cell>
          <table:table-cell office:value-type="float" office:value="10154.02837" table:style-name="ce37">
            <text:p>10.154</text:p>
          </table:table-cell>
          <table:table-cell office:value-type="float" office:value="1076068.0327630001" table:style-name="ce37">
            <text:p>1.076.068</text:p>
          </table:table-cell>
          <table:table-cell office:value-type="float" office:value="6497761.6680220002" table:style-name="ce37">
            <text:p>6.497.762</text:p>
          </table:table-cell>
          <table:table-cell office:value-type="float" office:value="1063917.4385790001" table:style-name="ce36">
            <text:p>1.063.917</text:p>
          </table:table-cell>
          <table:table-cell office:value-type="float" office:value="487578.73158999998" table:style-name="ce37">
            <text:p>487.579</text:p>
          </table:table-cell>
          <table:table-cell office:value-type="float" office:value="576338.70698899997" table:style-name="ce37">
            <text:p>576.339</text:p>
          </table:table-cell>
          <table:table-cell office:value-type="string" table:style-name="ce42">
            <text:p>-</text:p>
          </table:table-cell>
          <table:table-cell table:number-columns-repeated="16374" table:style-name="ce1"/>
        </table:table-row>
        <table:table-row table:style-name="ro3">
          <table:table-cell office:value-type="float" office:value="2018" table:style-name="ce46">
            <text:p>2.018</text:p>
          </table:table-cell>
          <table:table-cell office:value-type="float" office:value="8070401.71105" table:style-name="ce36">
            <text:p>8.070.402</text:p>
          </table:table-cell>
          <table:table-cell office:value-type="float" office:value="7053565.0972559992" table:style-name="ce36">
            <text:p>7.053.565</text:p>
          </table:table-cell>
          <table:table-cell office:value-type="float" office:value="24204.553270000004" table:style-name="ce37">
            <text:p>24.205</text:p>
          </table:table-cell>
          <table:table-cell office:value-type="float" office:value="1063740.8478639994" table:style-name="ce37">
            <text:p>1.063.741</text:p>
          </table:table-cell>
          <table:table-cell office:value-type="float" office:value="5965619.696122" table:style-name="ce37">
            <text:p>5.965.620</text:p>
          </table:table-cell>
          <table:table-cell office:value-type="float" office:value="1016836.6137939999" table:style-name="ce36">
            <text:p>1.016.837</text:p>
          </table:table-cell>
          <table:table-cell office:value-type="float" office:value="463775.78751299996" table:style-name="ce37">
            <text:p>463.776</text:p>
          </table:table-cell>
          <table:table-cell office:value-type="float" office:value="553060.82628100005" table:style-name="ce37">
            <text:p>553.061</text:p>
          </table:table-cell>
          <table:table-cell office:value-type="string" table:style-name="ce42">
            <text:p>-</text:p>
          </table:table-cell>
          <table:table-cell table:number-columns-repeated="16374" table:style-name="ce1"/>
        </table:table-row>
        <table:table-row table:style-name="ro3">
          <table:table-cell office:value-type="float" office:value="2017" table:style-name="ce46">
            <text:p>2.017</text:p>
          </table:table-cell>
          <table:table-cell office:value-type="float" office:value="8939107.8278259989" table:style-name="ce36">
            <text:p>8.939.108</text:p>
          </table:table-cell>
          <table:table-cell office:value-type="float" office:value="7795395.3646109989" table:style-name="ce36">
            <text:p>7.795.395</text:p>
          </table:table-cell>
          <table:table-cell office:value-type="float" office:value="25828.006298" table:style-name="ce37">
            <text:p>25.828</text:p>
          </table:table-cell>
          <table:table-cell office:value-type="float" office:value="993967.37718800048" table:style-name="ce37">
            <text:p>993.967</text:p>
          </table:table-cell>
          <table:table-cell office:value-type="float" office:value="6775599.981124999" table:style-name="ce37">
            <text:p>6.775.600</text:p>
          </table:table-cell>
          <table:table-cell office:value-type="float" office:value="1143712.463215" table:style-name="ce36">
            <text:p>1.143.712</text:p>
          </table:table-cell>
          <table:table-cell office:value-type="float" office:value="489964.93950799998" table:style-name="ce37">
            <text:p>489.965</text:p>
          </table:table-cell>
          <table:table-cell office:value-type="float" office:value="653747.52370699996" table:style-name="ce37">
            <text:p>653.748</text:p>
          </table:table-cell>
          <table:table-cell office:value-type="string" table:style-name="ce42">
            <text:p>-</text:p>
          </table:table-cell>
          <table:table-cell table:number-columns-repeated="16374" table:style-name="ce1"/>
        </table:table-row>
        <table:table-row table:style-name="ro3">
          <table:table-cell office:value-type="float" office:value="2016" table:style-name="ce46">
            <text:p>2.016</text:p>
          </table:table-cell>
          <table:table-cell office:value-type="float" office:value="8295124.779852001" table:style-name="ce36">
            <text:p>8.295.125</text:p>
          </table:table-cell>
          <table:table-cell office:value-type="float" office:value="6990894.4831820009" table:style-name="ce36">
            <text:p>6.990.894</text:p>
          </table:table-cell>
          <table:table-cell office:value-type="float" office:value="21638.742623999999" table:style-name="ce37">
            <text:p>21.639</text:p>
          </table:table-cell>
          <table:table-cell office:value-type="float" office:value="1056991.1405090003" table:style-name="ce37">
            <text:p>1.056.991</text:p>
          </table:table-cell>
          <table:table-cell office:value-type="float" office:value="5912264.6000490002" table:style-name="ce37">
            <text:p>5.912.265</text:p>
          </table:table-cell>
          <table:table-cell office:value-type="float" office:value="1304230.2966700001" table:style-name="ce36">
            <text:p>1.304.230</text:p>
          </table:table-cell>
          <table:table-cell office:value-type="float" office:value="582729.66241400002" table:style-name="ce37">
            <text:p>582.730</text:p>
          </table:table-cell>
          <table:table-cell office:value-type="float" office:value="721500.63425599993" table:style-name="ce37">
            <text:p>721.501</text:p>
          </table:table-cell>
          <table:table-cell office:value-type="string" table:style-name="ce42">
            <text:p>-</text:p>
          </table:table-cell>
          <table:table-cell table:number-columns-repeated="16374" table:style-name="ce1"/>
        </table:table-row>
        <table:table-row table:style-name="ro3">
          <table:table-cell office:value-type="float" office:value="2015" table:style-name="ce46">
            <text:p>2.015</text:p>
          </table:table-cell>
          <table:table-cell office:value-type="float" office:value="8212690.1129999999" table:style-name="ce36">
            <text:p>8.212.690</text:p>
          </table:table-cell>
          <table:table-cell office:value-type="float" office:value="6991355.9610000001" table:style-name="ce36">
            <text:p>6.991.356</text:p>
          </table:table-cell>
          <table:table-cell office:value-type="float" office:value="20163.260999999999" table:style-name="ce37">
            <text:p>20.163</text:p>
          </table:table-cell>
          <table:table-cell office:value-type="float" office:value="893991.22200000007" table:style-name="ce37">
            <text:p>893.991</text:p>
          </table:table-cell>
          <table:table-cell office:value-type="float" office:value="6077201.4780000001" table:style-name="ce37">
            <text:p>6.077.201</text:p>
          </table:table-cell>
          <table:table-cell office:value-type="float" office:value="1221334.152" table:style-name="ce36">
            <text:p>1.221.334</text:p>
          </table:table-cell>
          <table:table-cell office:value-type="float" office:value="557808.27500000002" table:style-name="ce37">
            <text:p>557.808</text:p>
          </table:table-cell>
          <table:table-cell office:value-type="float" office:value="663525.87699999998" table:style-name="ce37">
            <text:p>663.526</text:p>
          </table:table-cell>
          <table:table-cell office:value-type="string" table:style-name="ce42">
            <text:p>-</text:p>
          </table:table-cell>
          <table:table-cell table:number-columns-repeated="16374" table:style-name="ce1"/>
        </table:table-row>
        <table:table-row table:style-name="ro3">
          <table:table-cell office:value-type="float" office:value="2014" table:style-name="ce46">
            <text:p>2.014</text:p>
          </table:table-cell>
          <table:table-cell office:value-type="float" office:value="7797213.4750000006" table:style-name="ce36">
            <text:p>7.797.213</text:p>
          </table:table-cell>
          <table:table-cell office:value-type="float" office:value="6835952.284" table:style-name="ce36">
            <text:p>6.835.952</text:p>
          </table:table-cell>
          <table:table-cell office:value-type="float" office:value="18438.920000000002" table:style-name="ce37">
            <text:p>18.439</text:p>
          </table:table-cell>
          <table:table-cell office:value-type="float" office:value="1067894.92" table:style-name="ce37">
            <text:p>1.067.895</text:p>
          </table:table-cell>
          <table:table-cell office:value-type="float" office:value="5749618.4440000001" table:style-name="ce37">
            <text:p>5.749.618</text:p>
          </table:table-cell>
          <table:table-cell office:value-type="float" office:value="961261.19099999999" table:style-name="ce36">
            <text:p>961.261</text:p>
          </table:table-cell>
          <table:table-cell office:value-type="float" office:value="408007.47600000002" table:style-name="ce37">
            <text:p>408.007</text:p>
          </table:table-cell>
          <table:table-cell office:value-type="float" office:value="553253.71500000008" table:style-name="ce37">
            <text:p>553.254</text:p>
          </table:table-cell>
          <table:table-cell office:value-type="string" table:style-name="ce42">
            <text:p>-</text:p>
          </table:table-cell>
          <table:table-cell table:number-columns-repeated="16374" table:style-name="ce1"/>
        </table:table-row>
        <table:table-row table:style-name="ro3">
          <table:table-cell office:value-type="float" office:value="2013" table:style-name="ce46">
            <text:p>2.013</text:p>
          </table:table-cell>
          <table:table-cell office:value-type="float" office:value="7301267.8370000003" table:style-name="ce36">
            <text:p>7.301.268</text:p>
          </table:table-cell>
          <table:table-cell office:value-type="float" office:value="6385974.7960000001" table:style-name="ce36">
            <text:p>6.385.975</text:p>
          </table:table-cell>
          <table:table-cell office:value-type="float" office:value="23307.710999999999" table:style-name="ce37">
            <text:p>23.308</text:p>
          </table:table-cell>
          <table:table-cell office:value-type="float" office:value="914413.18699999992" table:style-name="ce37">
            <text:p>914.413</text:p>
          </table:table-cell>
          <table:table-cell office:value-type="float" office:value="5448253.898" table:style-name="ce37">
            <text:p>5.448.254</text:p>
          </table:table-cell>
          <table:table-cell office:value-type="float" office:value="915293.04200000002" table:style-name="ce36">
            <text:p>915.293</text:p>
          </table:table-cell>
          <table:table-cell office:value-type="float" office:value="383053.21800000005" table:style-name="ce37">
            <text:p>383.053</text:p>
          </table:table-cell>
          <table:table-cell office:value-type="float" office:value="532239.82400000002" table:style-name="ce37">
            <text:p>532.240</text:p>
          </table:table-cell>
          <table:table-cell office:value-type="string" table:style-name="ce42">
            <text:p>-</text:p>
          </table:table-cell>
          <table:table-cell table:number-columns-repeated="16374" table:style-name="ce1"/>
        </table:table-row>
        <table:table-row table:style-name="ro3">
          <table:table-cell office:value-type="float" office:value="2012" table:style-name="ce46">
            <text:p>2.012</text:p>
          </table:table-cell>
          <table:table-cell office:value-type="float" office:value="7845779.3739999998" table:style-name="ce36">
            <text:p>7.845.779</text:p>
          </table:table-cell>
          <table:table-cell office:value-type="float" office:value="6912497.0940000005" table:style-name="ce36">
            <text:p>6.912.497</text:p>
          </table:table-cell>
          <table:table-cell office:value-type="float" office:value="15116.457999999999" table:style-name="ce37">
            <text:p>15.116</text:p>
          </table:table-cell>
          <table:table-cell office:value-type="float" office:value="1003298.601" table:style-name="ce37">
            <text:p>1.003.299</text:p>
          </table:table-cell>
          <table:table-cell office:value-type="float" office:value="5894082.0350000001" table:style-name="ce37">
            <text:p>5.894.082</text:p>
          </table:table-cell>
          <table:table-cell office:value-type="float" office:value="933282.28" table:style-name="ce36">
            <text:p>933.282</text:p>
          </table:table-cell>
          <table:table-cell office:value-type="float" office:value="393930.56400000001" table:style-name="ce37">
            <text:p>393.931</text:p>
          </table:table-cell>
          <table:table-cell office:value-type="float" office:value="539351.71600000001" table:style-name="ce37">
            <text:p>539.352</text:p>
          </table:table-cell>
          <table:table-cell office:value-type="string" table:style-name="ce42">
            <text:p>-</text:p>
          </table:table-cell>
          <table:table-cell table:number-columns-repeated="16374" table:style-name="ce1"/>
        </table:table-row>
        <table:table-row table:style-name="ro3">
          <table:table-cell office:value-type="float" office:value="2011" table:style-name="ce46">
            <text:p>2.011</text:p>
          </table:table-cell>
          <table:table-cell office:value-type="float" office:value="8436188.629999999" table:style-name="ce38">
            <text:p>8.436.189</text:p>
          </table:table-cell>
          <table:table-cell office:value-type="float" office:value="7458458.0070000002" table:style-name="ce38">
            <text:p>7.458.458</text:p>
          </table:table-cell>
          <table:table-cell office:value-type="float" office:value="23619.393" table:style-name="ce39">
            <text:p>23.619</text:p>
          </table:table-cell>
          <table:table-cell office:value-type="float" office:value="1059267.909" table:style-name="ce39">
            <text:p>1.059.268</text:p>
          </table:table-cell>
          <table:table-cell office:value-type="float" office:value="6375570.7050000001" table:style-name="ce39">
            <text:p>6.375.571</text:p>
          </table:table-cell>
          <table:table-cell office:value-type="float" office:value="977730.62300000002" table:style-name="ce38">
            <text:p>977.731</text:p>
          </table:table-cell>
          <table:table-cell office:value-type="float" office:value="476756.19299999997" table:style-name="ce39">
            <text:p>476.756</text:p>
          </table:table-cell>
          <table:table-cell office:value-type="float" office:value="500974.42999999993" table:style-name="ce39">
            <text:p>500.974</text:p>
          </table:table-cell>
          <table:table-cell office:value-type="string" table:style-name="ce42">
            <text:p>-</text:p>
          </table:table-cell>
          <table:table-cell table:number-columns-repeated="16374" table:style-name="ce1"/>
        </table:table-row>
        <table:table-row table:style-name="ro3">
          <table:table-cell office:value-type="float" office:value="2010" table:style-name="ce46">
            <text:p>2.010</text:p>
          </table:table-cell>
          <table:table-cell office:value-type="float" office:value="9245910.8399999999" table:style-name="ce38">
            <text:p>9.245.911</text:p>
          </table:table-cell>
          <table:table-cell office:value-type="float" office:value="8156651.25" table:style-name="ce38">
            <text:p>8.156.651</text:p>
          </table:table-cell>
          <table:table-cell office:value-type="float" office:value="24260.979000000003" table:style-name="ce39">
            <text:p>24.261</text:p>
          </table:table-cell>
          <table:table-cell office:value-type="float" office:value="998511.23699999996" table:style-name="ce39">
            <text:p>998.511</text:p>
          </table:table-cell>
          <table:table-cell office:value-type="float" office:value="7133879.034" table:style-name="ce39">
            <text:p>7.133.879</text:p>
          </table:table-cell>
          <table:table-cell office:value-type="float" office:value="1089259.5899999999" table:style-name="ce38">
            <text:p>1.089.260</text:p>
          </table:table-cell>
          <table:table-cell office:value-type="float" office:value="556515.25600000005" table:style-name="ce39">
            <text:p>556.515</text:p>
          </table:table-cell>
          <table:table-cell office:value-type="float" office:value="532744.33400000003" table:style-name="ce39">
            <text:p>532.744</text:p>
          </table:table-cell>
          <table:table-cell office:value-type="string" table:style-name="ce42">
            <text:p>-</text:p>
          </table:table-cell>
          <table:table-cell table:number-columns-repeated="16374" table:style-name="ce1"/>
        </table:table-row>
        <table:table-row table:style-name="ro3">
          <table:table-cell office:value-type="float" office:value="2009" table:style-name="ce46">
            <text:p>2.009</text:p>
          </table:table-cell>
          <table:table-cell office:value-type="float" office:value="8401340.0840000007" table:style-name="ce38">
            <text:p>8.401.340</text:p>
          </table:table-cell>
          <table:table-cell office:value-type="float" office:value="7581067.3100000005" table:style-name="ce38">
            <text:p>7.581.067</text:p>
          </table:table-cell>
          <table:table-cell office:value-type="float" office:value="34752.874000000003" table:style-name="ce39">
            <text:p>34.753</text:p>
          </table:table-cell>
          <table:table-cell office:value-type="float" office:value="1025195.4650000001" table:style-name="ce39">
            <text:p>1.025.195</text:p>
          </table:table-cell>
          <table:table-cell office:value-type="float" office:value="6521118.9710000008" table:style-name="ce39">
            <text:p>6.521.119</text:p>
          </table:table-cell>
          <table:table-cell office:value-type="float" office:value="820272.77400000009" table:style-name="ce38">
            <text:p>820.273</text:p>
          </table:table-cell>
          <table:table-cell office:value-type="float" office:value="385409.451" table:style-name="ce39">
            <text:p>385.409</text:p>
          </table:table-cell>
          <table:table-cell office:value-type="float" office:value="434863.32300000003" table:style-name="ce39">
            <text:p>434.863</text:p>
          </table:table-cell>
          <table:table-cell office:value-type="string" table:style-name="ce42">
            <text:p>-</text:p>
          </table:table-cell>
          <table:table-cell table:number-columns-repeated="16374" table:style-name="ce1"/>
        </table:table-row>
        <table:table-row table:style-name="ro3">
          <table:table-cell office:value-type="float" office:value="2008" table:style-name="ce46">
            <text:p>2.008</text:p>
          </table:table-cell>
          <table:table-cell office:value-type="float" office:value="10073052.471000001" table:style-name="ce38">
            <text:p>10.073.052</text:p>
          </table:table-cell>
          <table:table-cell office:value-type="float" office:value="8801317.8870000001" table:style-name="ce38">
            <text:p>8.801.318</text:p>
          </table:table-cell>
          <table:table-cell office:value-type="float" office:value="27326.904000000002" table:style-name="ce39">
            <text:p>27.327</text:p>
          </table:table-cell>
          <table:table-cell office:value-type="float" office:value="1417144.51" table:style-name="ce39">
            <text:p>1.417.145</text:p>
          </table:table-cell>
          <table:table-cell office:value-type="float" office:value="7356846.4730000012" table:style-name="ce39">
            <text:p>7.356.846</text:p>
          </table:table-cell>
          <table:table-cell office:value-type="float" office:value="1271734.5839999998" table:style-name="ce38">
            <text:p>1.271.735</text:p>
          </table:table-cell>
          <table:table-cell office:value-type="float" office:value="579552.21899999992" table:style-name="ce39">
            <text:p>579.552</text:p>
          </table:table-cell>
          <table:table-cell office:value-type="float" office:value="692182.36499999999" table:style-name="ce39">
            <text:p>692.182</text:p>
          </table:table-cell>
          <table:table-cell office:value-type="string" table:style-name="ce42">
            <text:p>-</text:p>
          </table:table-cell>
          <table:table-cell table:number-columns-repeated="16374" table:style-name="ce1"/>
        </table:table-row>
        <table:table-row table:style-name="ro3">
          <table:table-cell table:style-name="ce46"/>
          <table:table-cell table:number-columns-repeated="2" table:style-name="ce38"/>
          <table:table-cell table:number-columns-repeated="3" table:style-name="ce39"/>
          <table:table-cell table:style-name="ce38"/>
          <table:table-cell table:number-columns-repeated="2" table:style-name="ce39"/>
          <table:table-cell office:value-type="string" table:style-name="ce42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4">
            <text:p>Urteko Aldakuntza(*)</text:p>
          </table:table-cell>
          <table:table-cell office:value-type="percentage" office:value="0.13098290179492778" table:style-name="ce40">
            <text:p>13,10%</text:p>
          </table:table-cell>
          <table:table-cell office:value-type="percentage" office:value="0.11962466553187712" table:style-name="ce40">
            <text:p>11,96%</text:p>
          </table:table-cell>
          <table:table-cell office:value-type="percentage" office:value="-0.29793134153688972" table:style-name="ce41">
            <text:p>-29,79%</text:p>
          </table:table-cell>
          <table:table-cell office:value-type="percentage" office:value="-0.24603072673816917" table:style-name="ce41">
            <text:p>-24,60%</text:p>
          </table:table-cell>
          <table:table-cell office:value-type="percentage" office:value="0.19395689109289838" table:style-name="ce41">
            <text:p>19,40%</text:p>
          </table:table-cell>
          <table:table-cell office:value-type="percentage" office:value="0.21113114470175076" table:style-name="ce40">
            <text:p>21,11%</text:p>
          </table:table-cell>
          <table:table-cell office:value-type="percentage" office:value="0.44691020648401758" table:style-name="ce41">
            <text:p>44,69%</text:p>
          </table:table-cell>
          <table:table-cell office:value-type="percentage" office:value="-3.6432603556443954E-2" table:style-name="ce41">
            <text:p>-3,64%</text:p>
          </table:table-cell>
          <table:table-cell office:value-type="string" table:style-name="ce42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4">
            <text:p>Metatutako Aldakuntza(*)</text:p>
          </table:table-cell>
          <table:table-cell office:value-type="percentage" office:value="-1.5696892064470447E-2" table:style-name="ce40">
            <text:p>-1,57%</text:p>
          </table:table-cell>
          <table:table-cell office:value-type="percentage" office:value="-4.0739092206238725E-2" table:style-name="ce40">
            <text:p>-4,07%</text:p>
          </table:table-cell>
          <table:table-cell office:value-type="percentage" office:value="-0.21639817374881554" table:style-name="ce41">
            <text:p>-21,64%</text:p>
          </table:table-cell>
          <table:table-cell office:value-type="percentage" office:value="-0.20725180234625962" table:style-name="ce41">
            <text:p>-20,73%</text:p>
          </table:table-cell>
          <table:table-cell office:value-type="percentage" office:value="-9.1539663512196778E-3" table:style-name="ce41">
            <text:p>-0,92%</text:p>
          </table:table-cell>
          <table:table-cell office:value-type="percentage" office:value="0.16545952206061054" table:style-name="ce40">
            <text:p>16,55%</text:p>
          </table:table-cell>
          <table:table-cell office:value-type="percentage" office:value="0.54149140110143756" table:style-name="ce41">
            <text:p>54,15%</text:p>
          </table:table-cell>
          <table:table-cell office:value-type="percentage" office:value="-8.1828736857949336E-2" table:style-name="ce41">
            <text:p>-8,18%</text:p>
          </table:table-cell>
          <table:table-cell office:value-type="string" table:style-name="ce42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3">
            <text:p>Urteen Arteko Aldakuntza(*)</text:p>
          </table:table-cell>
          <table:table-cell office:value-type="percentage" office:value="-1.5696892064470447E-2" table:style-name="ce40">
            <text:p>-1,57%</text:p>
          </table:table-cell>
          <table:table-cell office:value-type="percentage" office:value="-4.0739092206238725E-2" table:style-name="ce40">
            <text:p>-4,07%</text:p>
          </table:table-cell>
          <table:table-cell office:value-type="percentage" office:value="-0.21639817374881554" table:style-name="ce41">
            <text:p>-21,64%</text:p>
          </table:table-cell>
          <table:table-cell office:value-type="percentage" office:value="-0.20725180234625962" table:style-name="ce41">
            <text:p>-20,73%</text:p>
          </table:table-cell>
          <table:table-cell office:value-type="percentage" office:value="-9.1539663512196778E-3" table:style-name="ce41">
            <text:p>-0,92%</text:p>
          </table:table-cell>
          <table:table-cell office:value-type="percentage" office:value="0.16545952206061054" table:style-name="ce40">
            <text:p>16,55%</text:p>
          </table:table-cell>
          <table:table-cell office:value-type="percentage" office:value="0.54149140110143756" table:style-name="ce41">
            <text:p>54,15%</text:p>
          </table:table-cell>
          <table:table-cell office:value-type="percentage" office:value="-8.1828736857949336E-2" table:style-name="ce41">
            <text:p>-8,18%</text:p>
          </table:table-cell>
          <table:table-cell office:value-type="string" table:style-name="ce42">
            <text:p>-</text:p>
          </table:table-cell>
          <table:table-cell table:number-columns-repeated="16374" table:style-name="ce1"/>
        </table:table-row>
        <table:table-row table:style-name="ro3">
          <table:table-cell table:style-name="ce46"/>
          <table:table-cell table:number-columns-repeated="2" table:style-name="ce38"/>
          <table:table-cell table:number-columns-repeated="3" table:style-name="ce39"/>
          <table:table-cell table:style-name="ce38"/>
          <table:table-cell table:number-columns-repeated="2" table:style-name="ce39"/>
          <table:table-cell table:style-name="ce42"/>
          <table:table-cell table:number-columns-repeated="16374" table:style-name="ce1"/>
        </table:table-row>
        <table:table-row table:style-name="ro6">
          <table:table-cell office:value-type="string" table:style-name="ce98">
            <text:p>2023 4. hiruhilekoa</text:p>
          </table:table-cell>
          <table:table-cell office:value-type="float" office:value="2367017.3539999998" table:style-name="ce38">
            <text:p>2.367.017</text:p>
          </table:table-cell>
          <table:table-cell office:value-type="float" office:value="2052390.6159999999" table:style-name="ce38">
            <text:p>2.052.391</text:p>
          </table:table-cell>
          <table:table-cell office:value-type="float" office:value="2589.2249999999999" table:style-name="ce39">
            <text:p>2.589</text:p>
          </table:table-cell>
          <table:table-cell office:value-type="float" office:value="230386.52900000001" table:style-name="ce39">
            <text:p>230.387</text:p>
          </table:table-cell>
          <table:table-cell office:value-type="float" office:value="1819414.862" table:style-name="ce39">
            <text:p>1.819.415</text:p>
          </table:table-cell>
          <table:table-cell office:value-type="float" office:value="314626.73800000001" table:style-name="ce38">
            <text:p>314.627</text:p>
          </table:table-cell>
          <table:table-cell office:value-type="float" office:value="192520.87299999999" table:style-name="ce39">
            <text:p>192.521</text:p>
          </table:table-cell>
          <table:table-cell office:value-type="float" office:value="122105.86500000001" table:style-name="ce39">
            <text:p>122.106</text:p>
          </table:table-cell>
          <table:table-cell office:value-type="string" table:style-name="ce42">
            <text:p>-</text:p>
          </table:table-cell>
          <table:table-cell table:number-columns-repeated="12" table:style-name="ce115"/>
          <table:table-cell table:number-columns-repeated="8" table:style-name="ce116"/>
          <table:table-cell table:number-columns-repeated="16354" table:style-name="ce117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939259.1809999999" table:style-name="ce38">
            <text:p>1.939.259</text:p>
          </table:table-cell>
          <table:table-cell office:value-type="float" office:value="1716686.7709999999" table:style-name="ce38">
            <text:p>1.716.687</text:p>
          </table:table-cell>
          <table:table-cell office:value-type="float" office:value="4803.4009999999998" table:style-name="ce39">
            <text:p>4.803</text:p>
          </table:table-cell>
          <table:table-cell office:value-type="float" office:value="241630.93700000001" table:style-name="ce39">
            <text:p>241.631</text:p>
          </table:table-cell>
          <table:table-cell office:value-type="float" office:value="1470252.433" table:style-name="ce39">
            <text:p>1.470.252</text:p>
          </table:table-cell>
          <table:table-cell office:value-type="float" office:value="222572.40999999997" table:style-name="ce38">
            <text:p>222.572</text:p>
          </table:table-cell>
          <table:table-cell office:value-type="float" office:value="132800.66699999999" table:style-name="ce39">
            <text:p>132.801</text:p>
          </table:table-cell>
          <table:table-cell office:value-type="float" office:value="89771.743000000002" table:style-name="ce39">
            <text:p>89.772</text:p>
          </table:table-cell>
          <table:table-cell office:value-type="string" table:style-name="ce42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2510042.92" table:style-name="ce38">
            <text:p>2.510.043</text:p>
          </table:table-cell>
          <table:table-cell office:value-type="float" office:value="2112654.0699999998" table:style-name="ce38">
            <text:p>2.112.654</text:p>
          </table:table-cell>
          <table:table-cell office:value-type="float" office:value="3055.3620000000001" table:style-name="ce39">
            <text:p>3.055</text:p>
          </table:table-cell>
          <table:table-cell office:value-type="float" office:value="259790.12299999999" table:style-name="ce39">
            <text:p>259.790</text:p>
          </table:table-cell>
          <table:table-cell office:value-type="float" office:value="1849808.585" table:style-name="ce39">
            <text:p>1.849.809</text:p>
          </table:table-cell>
          <table:table-cell office:value-type="float" office:value="397388.85" table:style-name="ce38">
            <text:p>397.389</text:p>
          </table:table-cell>
          <table:table-cell office:value-type="float" office:value="167168.99900000001" table:style-name="ce39">
            <text:p>167.169</text:p>
          </table:table-cell>
          <table:table-cell office:value-type="float" office:value="230219.851" table:style-name="ce39">
            <text:p>230.220</text:p>
          </table:table-cell>
          <table:table-cell office:value-type="string" table:style-name="ce42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2353066.3839999996" table:style-name="ce38">
            <text:p>2.353.066</text:p>
          </table:table-cell>
          <table:table-cell office:value-type="float" office:value="1969108.2599999998" table:style-name="ce38">
            <text:p>1.969.108</text:p>
          </table:table-cell>
          <table:table-cell office:value-type="float" office:value="2608.3009999999999" table:style-name="ce39">
            <text:p>2.608</text:p>
          </table:table-cell>
          <table:table-cell office:value-type="float" office:value="288842.93400000001" table:style-name="ce39">
            <text:p>288.843</text:p>
          </table:table-cell>
          <table:table-cell office:value-type="float" office:value="1677657.0249999999" table:style-name="ce39">
            <text:p>1.677.657</text:p>
          </table:table-cell>
          <table:table-cell office:value-type="float" office:value="383958.12399999995" table:style-name="ce38">
            <text:p>383.958</text:p>
          </table:table-cell>
          <table:table-cell office:value-type="float" office:value="199390.73499999999" table:style-name="ce39">
            <text:p>199.391</text:p>
          </table:table-cell>
          <table:table-cell office:value-type="float" office:value="184567.389" table:style-name="ce39">
            <text:p>184.567</text:p>
          </table:table-cell>
          <table:table-cell office:value-type="string" table:style-name="ce42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6">
            <text:p>2022 4. hiruhilekoa</text:p>
          </table:table-cell>
          <table:table-cell office:value-type="float" office:value="2092885.1800000002" table:style-name="ce38">
            <text:p>2.092.885</text:p>
          </table:table-cell>
          <table:table-cell office:value-type="float" office:value="1833105.932" table:style-name="ce38">
            <text:p>1.833.106</text:p>
          </table:table-cell>
          <table:table-cell office:value-type="float" office:value="3687.9940000000001" table:style-name="ce39">
            <text:p>3.688</text:p>
          </table:table-cell>
          <table:table-cell office:value-type="float" office:value="305564.87800000003" table:style-name="ce39">
            <text:p>305.565</text:p>
          </table:table-cell>
          <table:table-cell office:value-type="float" office:value="1523853.06" table:style-name="ce39">
            <text:p>1.523.853</text:p>
          </table:table-cell>
          <table:table-cell office:value-type="float" office:value="259779.24800000002" table:style-name="ce38">
            <text:p>259.779</text:p>
          </table:table-cell>
          <table:table-cell office:value-type="float" office:value="133056.54500000001" table:style-name="ce39">
            <text:p>133.057</text:p>
          </table:table-cell>
          <table:table-cell office:value-type="float" office:value="126722.70299999999" table:style-name="ce39">
            <text:p>126.723</text:p>
          </table:table-cell>
          <table:table-cell office:value-type="string" table:style-name="ce42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2039835.9750000001" table:style-name="ce38">
            <text:p>2.039.836</text:p>
          </table:table-cell>
          <table:table-cell office:value-type="float" office:value="1789562.8590000002" table:style-name="ce38">
            <text:p>1.789.563</text:p>
          </table:table-cell>
          <table:table-cell office:value-type="float" office:value="5316.2340000000004" table:style-name="ce39">
            <text:p>5.316</text:p>
          </table:table-cell>
          <table:table-cell office:value-type="float" office:value="256552.61600000001" table:style-name="ce39">
            <text:p>256.553</text:p>
          </table:table-cell>
          <table:table-cell office:value-type="float" office:value="1527694.0090000001" table:style-name="ce39">
            <text:p>1.527.694</text:p>
          </table:table-cell>
          <table:table-cell office:value-type="float" office:value="250273.11600000001" table:style-name="ce38">
            <text:p>250.273</text:p>
          </table:table-cell>
          <table:table-cell office:value-type="float" office:value="86035.823000000004" table:style-name="ce39">
            <text:p>86.036</text:p>
          </table:table-cell>
          <table:table-cell office:value-type="float" office:value="164237.29300000001" table:style-name="ce39">
            <text:p>164.237</text:p>
          </table:table-cell>
          <table:table-cell office:value-type="string" table:style-name="ce42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2721858.2769999998" table:style-name="ce38">
            <text:p>2.721.858</text:p>
          </table:table-cell>
          <table:table-cell office:value-type="float" office:value="2429388.0699999998" table:style-name="ce38">
            <text:p>2.429.388</text:p>
          </table:table-cell>
          <table:table-cell office:value-type="float" office:value="5510.7539999999999" table:style-name="ce39">
            <text:p>5.511</text:p>
          </table:table-cell>
          <table:table-cell office:value-type="float" office:value="401931.77500000002" table:style-name="ce39">
            <text:p>401.932</text:p>
          </table:table-cell>
          <table:table-cell office:value-type="float" office:value="2021945.541" table:style-name="ce39">
            <text:p>2.021.946</text:p>
          </table:table-cell>
          <table:table-cell office:value-type="float" office:value="292470.20699999999" table:style-name="ce38">
            <text:p>292.470</text:p>
          </table:table-cell>
          <table:table-cell office:value-type="float" office:value="134848.35999999999" table:style-name="ce39">
            <text:p>134.848</text:p>
          </table:table-cell>
          <table:table-cell office:value-type="float" office:value="157621.84700000001" table:style-name="ce39">
            <text:p>157.622</text:p>
          </table:table-cell>
          <table:table-cell office:value-type="string" table:style-name="ce42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2461032.5630000001" table:style-name="ce38">
            <text:p>2.461.033</text:p>
          </table:table-cell>
          <table:table-cell office:value-type="float" office:value="2132202.1380000003" table:style-name="ce38">
            <text:p>2.132.202</text:p>
          </table:table-cell>
          <table:table-cell office:value-type="float" office:value="2146.91" table:style-name="ce39">
            <text:p>2.147</text:p>
          </table:table-cell>
          <table:table-cell office:value-type="float" office:value="323434.60800000001" table:style-name="ce39">
            <text:p>323.435</text:p>
          </table:table-cell>
          <table:table-cell office:value-type="float" office:value="1806620.62" table:style-name="ce39">
            <text:p>1.806.621</text:p>
          </table:table-cell>
          <table:table-cell office:value-type="float" office:value="328830.42499999999" table:style-name="ce38">
            <text:p>328.830</text:p>
          </table:table-cell>
          <table:table-cell office:value-type="float" office:value="94898.152000000002" table:style-name="ce39">
            <text:p>94.898</text:p>
          </table:table-cell>
          <table:table-cell office:value-type="float" office:value="233932.27299999999" table:style-name="ce39">
            <text:p>233.932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2021 4. hiruhilekoa</text:p>
          </table:table-cell>
          <table:table-cell office:value-type="float" office:value="2219755.9709999999" table:style-name="ce38">
            <text:p>2.219.756</text:p>
          </table:table-cell>
          <table:table-cell office:value-type="float" office:value="1941836.4379999998" table:style-name="ce38">
            <text:p>1.941.836</text:p>
          </table:table-cell>
          <table:table-cell office:value-type="float" office:value="8805.7330000000002" table:style-name="ce39">
            <text:p>8.806</text:p>
          </table:table-cell>
          <table:table-cell office:value-type="float" office:value="258395.72700000001" table:style-name="ce39">
            <text:p>258.396</text:p>
          </table:table-cell>
          <table:table-cell office:value-type="float" office:value="1674634.9779999999" table:style-name="ce39">
            <text:p>1.674.635</text:p>
          </table:table-cell>
          <table:table-cell office:value-type="float" office:value="277919.533" table:style-name="ce38">
            <text:p>277.920</text:p>
          </table:table-cell>
          <table:table-cell office:value-type="float" office:value="150904.315" table:style-name="ce39">
            <text:p>150.904</text:p>
          </table:table-cell>
          <table:table-cell office:value-type="float" office:value="127015.21799999999" table:style-name="ce39">
            <text:p>127.015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2088013.923" table:style-name="ce38">
            <text:p>2.088.014</text:p>
          </table:table-cell>
          <table:table-cell office:value-type="float" office:value="1845305.5209999999" table:style-name="ce38">
            <text:p>1.845.306</text:p>
          </table:table-cell>
          <table:table-cell office:value-type="float" office:value="1609.173" table:style-name="ce39">
            <text:p>1.609</text:p>
          </table:table-cell>
          <table:table-cell office:value-type="float" office:value="215985.59700000001" table:style-name="ce39">
            <text:p>215.986</text:p>
          </table:table-cell>
          <table:table-cell office:value-type="float" office:value="1627710.7509999999" table:style-name="ce39">
            <text:p>1.627.711</text:p>
          </table:table-cell>
          <table:table-cell office:value-type="float" office:value="242708.402" table:style-name="ce38">
            <text:p>242.708</text:p>
          </table:table-cell>
          <table:table-cell office:value-type="float" office:value="113429.88400000001" table:style-name="ce39">
            <text:p>113.430</text:p>
          </table:table-cell>
          <table:table-cell office:value-type="float" office:value="129278.518" table:style-name="ce39">
            <text:p>129.279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2401243.0239999997" table:style-name="ce38">
            <text:p>2.401.243</text:p>
          </table:table-cell>
          <table:table-cell office:value-type="float" office:value="1991146.0049999999" table:style-name="ce38">
            <text:p>1.991.146</text:p>
          </table:table-cell>
          <table:table-cell office:value-type="float" office:value="2740.1149999999998" table:style-name="ce39">
            <text:p>2.740</text:p>
          </table:table-cell>
          <table:table-cell office:value-type="float" office:value="322573.125" table:style-name="ce39">
            <text:p>322.573</text:p>
          </table:table-cell>
          <table:table-cell office:value-type="float" office:value="1665832.7649999999" table:style-name="ce39">
            <text:p>1.665.833</text:p>
          </table:table-cell>
          <table:table-cell office:value-type="float" office:value="410097.01899999997" table:style-name="ce38">
            <text:p>410.097</text:p>
          </table:table-cell>
          <table:table-cell office:value-type="float" office:value="191594.90599999999" table:style-name="ce39">
            <text:p>191.595</text:p>
          </table:table-cell>
          <table:table-cell office:value-type="float" office:value="218502.11300000001" table:style-name="ce39">
            <text:p>218.502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2147618.4131479999" table:style-name="ce38">
            <text:p>2.147.618</text:p>
          </table:table-cell>
          <table:table-cell office:value-type="float" office:value="1839952.9175819997" table:style-name="ce38">
            <text:p>1.839.953</text:p>
          </table:table-cell>
          <table:table-cell office:value-type="float" office:value="5205.0792769999998" table:style-name="ce39">
            <text:p>5.205</text:p>
          </table:table-cell>
          <table:table-cell office:value-type="float" office:value="241879.81612899978" table:style-name="ce39">
            <text:p>241.880</text:p>
          </table:table-cell>
          <table:table-cell office:value-type="float" office:value="1592868.0221760001" table:style-name="ce39">
            <text:p>1.592.868</text:p>
          </table:table-cell>
          <table:table-cell office:value-type="float" office:value="307665.495566" table:style-name="ce38">
            <text:p>307.665</text:p>
          </table:table-cell>
          <table:table-cell office:value-type="float" office:value="161739.664739" table:style-name="ce39">
            <text:p>161.740</text:p>
          </table:table-cell>
          <table:table-cell office:value-type="float" office:value="145925.83082700003" table:style-name="ce39">
            <text:p>145.926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2020 4. hiruhilekoa</text:p>
          </table:table-cell>
          <table:table-cell office:value-type="float" office:value="2450779.5405470012" table:style-name="ce38">
            <text:p>2.450.780</text:p>
          </table:table-cell>
          <table:table-cell office:value-type="float" office:value="2118932.2735700011" table:style-name="ce38">
            <text:p>2.118.932</text:p>
          </table:table-cell>
          <table:table-cell office:value-type="float" office:value="4190.4594079999997" table:style-name="ce39">
            <text:p>4.190</text:p>
          </table:table-cell>
          <table:table-cell office:value-type="float" office:value="246759.06798100003" table:style-name="ce39">
            <text:p>246.759</text:p>
          </table:table-cell>
          <table:table-cell office:value-type="float" office:value="1867982.7461810012" table:style-name="ce39">
            <text:p>1.867.983</text:p>
          </table:table-cell>
          <table:table-cell office:value-type="float" office:value="331847.26697699999" table:style-name="ce38">
            <text:p>331.847</text:p>
          </table:table-cell>
          <table:table-cell office:value-type="float" office:value="181003.696287" table:style-name="ce39">
            <text:p>181.004</text:p>
          </table:table-cell>
          <table:table-cell office:value-type="float" office:value="150843.57068999999" table:style-name="ce39">
            <text:p>150.844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922059.3016410002" table:style-name="ce38">
            <text:p>1.922.059</text:p>
          </table:table-cell>
          <table:table-cell office:value-type="float" office:value="1618299.4656930002" table:style-name="ce38">
            <text:p>1.618.299</text:p>
          </table:table-cell>
          <table:table-cell office:value-type="float" office:value="3530.3148409999994" table:style-name="ce39">
            <text:p>3.530</text:p>
          </table:table-cell>
          <table:table-cell office:value-type="float" office:value="233717.15217799996" table:style-name="ce39">
            <text:p>233.717</text:p>
          </table:table-cell>
          <table:table-cell office:value-type="float" office:value="1381051.9986740001" table:style-name="ce39">
            <text:p>1.381.052</text:p>
          </table:table-cell>
          <table:table-cell office:value-type="float" office:value="303759.83594799996" table:style-name="ce38">
            <text:p>303.760</text:p>
          </table:table-cell>
          <table:table-cell office:value-type="float" office:value="113003.80091200001" table:style-name="ce39">
            <text:p>113.004</text:p>
          </table:table-cell>
          <table:table-cell office:value-type="float" office:value="190756.03503599993" table:style-name="ce39">
            <text:p>190.756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397124.1353739996" table:style-name="ce38">
            <text:p>1.397.124</text:p>
          </table:table-cell>
          <table:table-cell office:value-type="float" office:value="1192265.9621949997" table:style-name="ce38">
            <text:p>1.192.266</text:p>
          </table:table-cell>
          <table:table-cell office:value-type="float" office:value="6631.8914250000007" table:style-name="ce39">
            <text:p>6.632</text:p>
          </table:table-cell>
          <table:table-cell office:value-type="float" office:value="216256.82325200009" table:style-name="ce39">
            <text:p>216.257</text:p>
          </table:table-cell>
          <table:table-cell office:value-type="float" office:value="969377.24751799961" table:style-name="ce39">
            <text:p>969.377</text:p>
          </table:table-cell>
          <table:table-cell office:value-type="float" office:value="204858.173179" table:style-name="ce38">
            <text:p>204.858</text:p>
          </table:table-cell>
          <table:table-cell office:value-type="float" office:value="88939.054048000005" table:style-name="ce39">
            <text:p>88.939</text:p>
          </table:table-cell>
          <table:table-cell office:value-type="float" office:value="115919.119131" table:style-name="ce39">
            <text:p>115.919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975146.6980539998" table:style-name="ce38">
            <text:p>1.975.147</text:p>
          </table:table-cell>
          <table:table-cell office:value-type="float" office:value="1819461.3187719998" table:style-name="ce38">
            <text:p>1.819.461</text:p>
          </table:table-cell>
          <table:table-cell office:value-type="float" office:value="2921.019638000002" table:style-name="ce39">
            <text:p>2.921</text:p>
          </table:table-cell>
          <table:table-cell office:value-type="float" office:value="247731.06968299992" table:style-name="ce39">
            <text:p>247.731</text:p>
          </table:table-cell>
          <table:table-cell office:value-type="float" office:value="1568809.2294509998" table:style-name="ce39">
            <text:p>1.568.809</text:p>
          </table:table-cell>
          <table:table-cell office:value-type="float" office:value="155685.37928200001" table:style-name="ce38">
            <text:p>155.685</text:p>
          </table:table-cell>
          <table:table-cell office:value-type="float" office:value="71676.961767000001" table:style-name="ce39">
            <text:p>71.677</text:p>
          </table:table-cell>
          <table:table-cell office:value-type="float" office:value="84008.417514999994" table:style-name="ce39">
            <text:p>84.008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2019 4. hiruhilekoa</text:p>
          </table:table-cell>
          <table:table-cell office:value-type="float" office:value="2307419.8625210002" table:style-name="ce38">
            <text:p>2.307.420</text:p>
          </table:table-cell>
          <table:table-cell office:value-type="float" office:value="1906981.7033200003" table:style-name="ce38">
            <text:p>1.906.982</text:p>
          </table:table-cell>
          <table:table-cell office:value-type="float" office:value="1871.8635399999996" table:style-name="ce39">
            <text:p>1.872</text:p>
          </table:table-cell>
          <table:table-cell office:value-type="float" office:value="297508.63315999997" table:style-name="ce39">
            <text:p>297.509</text:p>
          </table:table-cell>
          <table:table-cell office:value-type="float" office:value="1607601.2066200003" table:style-name="ce39">
            <text:p>1.607.601</text:p>
          </table:table-cell>
          <table:table-cell office:value-type="float" office:value="400438.15920100006" table:style-name="ce38">
            <text:p>400.438</text:p>
          </table:table-cell>
          <table:table-cell office:value-type="float" office:value="152781.06616400002" table:style-name="ce39">
            <text:p>152.781</text:p>
          </table:table-cell>
          <table:table-cell office:value-type="float" office:value="247657.09303700004" table:style-name="ce39">
            <text:p>247.657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876656.9975480002" table:style-name="ce38">
            <text:p>1.876.657</text:p>
          </table:table-cell>
          <table:table-cell office:value-type="float" office:value="1748064.0639680002" table:style-name="ce38">
            <text:p>1.748.064</text:p>
          </table:table-cell>
          <table:table-cell office:value-type="float" office:value="4802.6107639999991" table:style-name="ce39">
            <text:p>4.803</text:p>
          </table:table-cell>
          <table:table-cell office:value-type="float" office:value="207934.24462900014" table:style-name="ce39">
            <text:p>207.934</text:p>
          </table:table-cell>
          <table:table-cell office:value-type="float" office:value="1535327.2085750001" table:style-name="ce39">
            <text:p>1.535.327</text:p>
          </table:table-cell>
          <table:table-cell office:value-type="float" office:value="128592.93358" table:style-name="ce38">
            <text:p>128.593</text:p>
          </table:table-cell>
          <table:table-cell office:value-type="float" office:value="58824.613983999996" table:style-name="ce39">
            <text:p>58.825</text:p>
          </table:table-cell>
          <table:table-cell office:value-type="float" office:value="69768.319596000001" table:style-name="ce39">
            <text:p>69.768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2116586.8205289994" table:style-name="ce38">
            <text:p>2.116.587</text:p>
          </table:table-cell>
          <table:table-cell office:value-type="float" office:value="1869928.1108889994" table:style-name="ce38">
            <text:p>1.869.928</text:p>
          </table:table-cell>
          <table:table-cell office:value-type="float" office:value="1737.8799640000009" table:style-name="ce39">
            <text:p>1.738</text:p>
          </table:table-cell>
          <table:table-cell office:value-type="float" office:value="299656.40781700023" table:style-name="ce39">
            <text:p>299.656</text:p>
          </table:table-cell>
          <table:table-cell office:value-type="float" office:value="1568533.8231079993" table:style-name="ce39">
            <text:p>1.568.534</text:p>
          </table:table-cell>
          <table:table-cell office:value-type="float" office:value="246658.70964000002" table:style-name="ce38">
            <text:p>246.659</text:p>
          </table:table-cell>
          <table:table-cell office:value-type="float" office:value="111074.55516800001" table:style-name="ce39">
            <text:p>111.075</text:p>
          </table:table-cell>
          <table:table-cell office:value-type="float" office:value="135584.15447199999" table:style-name="ce39">
            <text:p>135.584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2347237.4871359998" table:style-name="ce38">
            <text:p>2.347.237</text:p>
          </table:table-cell>
          <table:table-cell office:value-type="float" office:value="2059009.8509779996" table:style-name="ce38">
            <text:p>2.059.010</text:p>
          </table:table-cell>
          <table:table-cell office:value-type="float" office:value="1741.6741020000002" table:style-name="ce39">
            <text:p>1.742</text:p>
          </table:table-cell>
          <table:table-cell office:value-type="float" office:value="270968.74715699983" table:style-name="ce39">
            <text:p>270.969</text:p>
          </table:table-cell>
          <table:table-cell office:value-type="float" office:value="1786299.4297189999" table:style-name="ce39">
            <text:p>1.786.299</text:p>
          </table:table-cell>
          <table:table-cell office:value-type="float" office:value="288227.63615799998" table:style-name="ce38">
            <text:p>288.228</text:p>
          </table:table-cell>
          <table:table-cell office:value-type="float" office:value="164898.49627399998" table:style-name="ce39">
            <text:p>164.898</text:p>
          </table:table-cell>
          <table:table-cell office:value-type="float" office:value="123329.13988399999" table:style-name="ce39">
            <text:p>123.329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2018 4. hiruhilekoa</text:p>
          </table:table-cell>
          <table:table-cell office:value-type="float" office:value="1999640.5412579996" table:style-name="ce38">
            <text:p>1.999.641</text:p>
          </table:table-cell>
          <table:table-cell office:value-type="float" office:value="1660645.5425709996" table:style-name="ce38">
            <text:p>1.660.646</text:p>
          </table:table-cell>
          <table:table-cell office:value-type="float" office:value="2100.85628" table:style-name="ce39">
            <text:p>2.101</text:p>
          </table:table-cell>
          <table:table-cell office:value-type="float" office:value="259368.18717700004" table:style-name="ce39">
            <text:p>259.368</text:p>
          </table:table-cell>
          <table:table-cell office:value-type="float" office:value="1399176.4991139995" table:style-name="ce39">
            <text:p>1.399.176</text:p>
          </table:table-cell>
          <table:table-cell office:value-type="float" office:value="338994.99868700001" table:style-name="ce38">
            <text:p>338.995</text:p>
          </table:table-cell>
          <table:table-cell office:value-type="float" office:value="198228.35664300001" table:style-name="ce39">
            <text:p>198.228</text:p>
          </table:table-cell>
          <table:table-cell office:value-type="float" office:value="140766.64204399998" table:style-name="ce39">
            <text:p>140.767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971480.4915519999" table:style-name="ce38">
            <text:p>1.971.480</text:p>
          </table:table-cell>
          <table:table-cell office:value-type="float" office:value="1792162.017522" table:style-name="ce38">
            <text:p>1.792.162</text:p>
          </table:table-cell>
          <table:table-cell office:value-type="float" office:value="2541.9636230000006" table:style-name="ce39">
            <text:p>2.542</text:p>
          </table:table-cell>
          <table:table-cell office:value-type="float" office:value="225243.77981199985" table:style-name="ce39">
            <text:p>225.244</text:p>
          </table:table-cell>
          <table:table-cell office:value-type="float" office:value="1564376.2740870002" table:style-name="ce39">
            <text:p>1.564.376</text:p>
          </table:table-cell>
          <table:table-cell office:value-type="float" office:value="179318.47402999998" table:style-name="ce38">
            <text:p>179.318</text:p>
          </table:table-cell>
          <table:table-cell office:value-type="float" office:value="72430.653273999982" table:style-name="ce39">
            <text:p>72.431</text:p>
          </table:table-cell>
          <table:table-cell office:value-type="float" office:value="106887.82075600002" table:style-name="ce39">
            <text:p>106.888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993856.4509429992" table:style-name="ce38">
            <text:p>1.993.856</text:p>
          </table:table-cell>
          <table:table-cell office:value-type="float" office:value="1759364.9059349992" table:style-name="ce38">
            <text:p>1.759.365</text:p>
          </table:table-cell>
          <table:table-cell office:value-type="float" office:value="9979.1773160000012" table:style-name="ce39">
            <text:p>9.979</text:p>
          </table:table-cell>
          <table:table-cell office:value-type="float" office:value="293579.44526799943" table:style-name="ce39">
            <text:p>293.579</text:p>
          </table:table-cell>
          <table:table-cell office:value-type="float" office:value="1455806.2833509999" table:style-name="ce39">
            <text:p>1.455.806</text:p>
          </table:table-cell>
          <table:table-cell office:value-type="float" office:value="234491.54500799999" table:style-name="ce38">
            <text:p>234.492</text:p>
          </table:table-cell>
          <table:table-cell office:value-type="float" office:value="83431.582920000001" table:style-name="ce39">
            <text:p>83.432</text:p>
          </table:table-cell>
          <table:table-cell office:value-type="float" office:value="151059.962088" table:style-name="ce39">
            <text:p>151.060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2105424.2272970001" table:style-name="ce38">
            <text:p>2.105.424</text:p>
          </table:table-cell>
          <table:table-cell office:value-type="float" office:value="1841392.6312280002" table:style-name="ce38">
            <text:p>1.841.393</text:p>
          </table:table-cell>
          <table:table-cell office:value-type="float" office:value="9582.5560510000014" table:style-name="ce39">
            <text:p>9.583</text:p>
          </table:table-cell>
          <table:table-cell office:value-type="float" office:value="285549.43560700008" table:style-name="ce39">
            <text:p>285.549</text:p>
          </table:table-cell>
          <table:table-cell office:value-type="float" office:value="1546260.6395700001" table:style-name="ce39">
            <text:p>1.546.261</text:p>
          </table:table-cell>
          <table:table-cell office:value-type="float" office:value="264031.59606900002" table:style-name="ce38">
            <text:p>264.032</text:p>
          </table:table-cell>
          <table:table-cell office:value-type="float" office:value="109685.194676" table:style-name="ce39">
            <text:p>109.685</text:p>
          </table:table-cell>
          <table:table-cell office:value-type="float" office:value="154346.40139300001" table:style-name="ce39">
            <text:p>154.346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2017 4. hiruhilekoa</text:p>
          </table:table-cell>
          <table:table-cell office:value-type="float" office:value="2435459.3453569999" table:style-name="ce38">
            <text:p>2.435.459</text:p>
          </table:table-cell>
          <table:table-cell office:value-type="float" office:value="1976134.2542669997" table:style-name="ce38">
            <text:p>1.976.134</text:p>
          </table:table-cell>
          <table:table-cell office:value-type="float" office:value="12920.856300999996" table:style-name="ce39">
            <text:p>12.921</text:p>
          </table:table-cell>
          <table:table-cell office:value-type="float" office:value="264694.47106400027" table:style-name="ce39">
            <text:p>264.694</text:p>
          </table:table-cell>
          <table:table-cell office:value-type="float" office:value="1698518.9269019994" table:style-name="ce39">
            <text:p>1.698.519</text:p>
          </table:table-cell>
          <table:table-cell office:value-type="float" office:value="459325.09109" table:style-name="ce38">
            <text:p>459.325</text:p>
          </table:table-cell>
          <table:table-cell office:value-type="float" office:value="245832.72910600001" table:style-name="ce39">
            <text:p>245.833</text:p>
          </table:table-cell>
          <table:table-cell office:value-type="float" office:value="213492.36198399996" table:style-name="ce39">
            <text:p>213.492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976117.1175599995" table:style-name="ce38">
            <text:p>1.976.117</text:p>
          </table:table-cell>
          <table:table-cell office:value-type="float" office:value="1761519.8215839996" table:style-name="ce38">
            <text:p>1.761.520</text:p>
          </table:table-cell>
          <table:table-cell office:value-type="float" office:value="4094.1022030000008" table:style-name="ce39">
            <text:p>4.094</text:p>
          </table:table-cell>
          <table:table-cell office:value-type="float" office:value="181903.5405050001" table:style-name="ce39">
            <text:p>181.904</text:p>
          </table:table-cell>
          <table:table-cell office:value-type="float" office:value="1575522.1788759995" table:style-name="ce39">
            <text:p>1.575.522</text:p>
          </table:table-cell>
          <table:table-cell office:value-type="float" office:value="214597.29597599999" table:style-name="ce38">
            <text:p>214.597</text:p>
          </table:table-cell>
          <table:table-cell office:value-type="float" office:value="96936.197061999992" table:style-name="ce39">
            <text:p>96.936</text:p>
          </table:table-cell>
          <table:table-cell office:value-type="float" office:value="117661.098914" table:style-name="ce39">
            <text:p>117.661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2284732.5367560005" table:style-name="ce38">
            <text:p>2.284.733</text:p>
          </table:table-cell>
          <table:table-cell office:value-type="float" office:value="2063957.7726090003" table:style-name="ce38">
            <text:p>2.063.958</text:p>
          </table:table-cell>
          <table:table-cell office:value-type="float" office:value="6352.2151740000008" table:style-name="ce39">
            <text:p>6.352</text:p>
          </table:table-cell>
          <table:table-cell office:value-type="float" office:value="255304.06483999998" table:style-name="ce39">
            <text:p>255.304</text:p>
          </table:table-cell>
          <table:table-cell office:value-type="float" office:value="1802301.4925950004" table:style-name="ce39">
            <text:p>1.802.301</text:p>
          </table:table-cell>
          <table:table-cell office:value-type="float" office:value="220774.76414700004" table:style-name="ce38">
            <text:p>220.775</text:p>
          </table:table-cell>
          <table:table-cell office:value-type="float" office:value="52619.240522" table:style-name="ce39">
            <text:p>52.619</text:p>
          </table:table-cell>
          <table:table-cell office:value-type="float" office:value="168155.52362500003" table:style-name="ce39">
            <text:p>168.156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2242798.8281529997" table:style-name="ce38">
            <text:p>2.242.799</text:p>
          </table:table-cell>
          <table:table-cell office:value-type="float" office:value="1993783.5161509996" table:style-name="ce38">
            <text:p>1.993.784</text:p>
          </table:table-cell>
          <table:table-cell office:value-type="float" office:value="2460.8326200000001" table:style-name="ce39">
            <text:p>2.461</text:p>
          </table:table-cell>
          <table:table-cell office:value-type="float" office:value="292065.30077900016" table:style-name="ce39">
            <text:p>292.065</text:p>
          </table:table-cell>
          <table:table-cell office:value-type="float" office:value="1699257.3827519994" table:style-name="ce39">
            <text:p>1.699.257</text:p>
          </table:table-cell>
          <table:table-cell office:value-type="float" office:value="249015.31200200002" table:style-name="ce38">
            <text:p>249.015</text:p>
          </table:table-cell>
          <table:table-cell office:value-type="float" office:value="94576.772817999998" table:style-name="ce39">
            <text:p>94.577</text:p>
          </table:table-cell>
          <table:table-cell office:value-type="float" office:value="154438.53918400002" table:style-name="ce39">
            <text:p>154.439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2016 4. hiruhilekoa</text:p>
          </table:table-cell>
          <table:table-cell office:value-type="float" office:value="2003669.1698520007" table:style-name="ce38">
            <text:p>2.003.669</text:p>
          </table:table-cell>
          <table:table-cell office:value-type="float" office:value="1632805.6211820007" table:style-name="ce38">
            <text:p>1.632.806</text:p>
          </table:table-cell>
          <table:table-cell office:value-type="float" office:value="3369.2296240000001" table:style-name="ce39">
            <text:p>3.369</text:p>
          </table:table-cell>
          <table:table-cell office:value-type="float" office:value="277306.28450900014" table:style-name="ce39">
            <text:p>277.306</text:p>
          </table:table-cell>
          <table:table-cell office:value-type="float" office:value="1352130.1070490007" table:style-name="ce39">
            <text:p>1.352.130</text:p>
          </table:table-cell>
          <table:table-cell office:value-type="float" office:value="370863.54866999999" table:style-name="ce38">
            <text:p>370.864</text:p>
          </table:table-cell>
          <table:table-cell office:value-type="float" office:value="173727.26041400002" table:style-name="ce39">
            <text:p>173.727</text:p>
          </table:table-cell>
          <table:table-cell office:value-type="float" office:value="197136.28825599997" table:style-name="ce39">
            <text:p>197.136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965392.6779999998" table:style-name="ce38">
            <text:p>1.965.393</text:p>
          </table:table-cell>
          <table:table-cell office:value-type="float" office:value="1698207.6779999998" table:style-name="ce38">
            <text:p>1.698.208</text:p>
          </table:table-cell>
          <table:table-cell office:value-type="float" office:value="6739.58" table:style-name="ce39">
            <text:p>6.740</text:p>
          </table:table-cell>
          <table:table-cell office:value-type="float" office:value="238752.111" table:style-name="ce39">
            <text:p>238.752</text:p>
          </table:table-cell>
          <table:table-cell office:value-type="float" office:value="1452715.987" table:style-name="ce39">
            <text:p>1.452.716</text:p>
          </table:table-cell>
          <table:table-cell office:value-type="float" office:value="267185" table:style-name="ce38">
            <text:p>267.185</text:p>
          </table:table-cell>
          <table:table-cell office:value-type="float" office:value="139134.44500000001" table:style-name="ce39">
            <text:p>139.134</text:p>
          </table:table-cell>
          <table:table-cell office:value-type="float" office:value="128050.55499999999" table:style-name="ce39">
            <text:p>128.051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2061169.355" table:style-name="ce38">
            <text:p>2.061.169</text:p>
          </table:table-cell>
          <table:table-cell office:value-type="float" office:value="1744870.541" table:style-name="ce38">
            <text:p>1.744.871</text:p>
          </table:table-cell>
          <table:table-cell office:value-type="float" office:value="3269.7809999999999" table:style-name="ce39">
            <text:p>3.270</text:p>
          </table:table-cell>
          <table:table-cell office:value-type="float" office:value="300926.92800000001" table:style-name="ce39">
            <text:p>300.927</text:p>
          </table:table-cell>
          <table:table-cell office:value-type="float" office:value="1440673.8319999999" table:style-name="ce39">
            <text:p>1.440.674</text:p>
          </table:table-cell>
          <table:table-cell office:value-type="float" office:value="316298.81400000001" table:style-name="ce38">
            <text:p>316.299</text:p>
          </table:table-cell>
          <table:table-cell office:value-type="float" office:value="99749.131999999998" table:style-name="ce39">
            <text:p>99.749</text:p>
          </table:table-cell>
          <table:table-cell office:value-type="float" office:value="216549.682" table:style-name="ce39">
            <text:p>216.550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2264893.577" table:style-name="ce38">
            <text:p>2.264.894</text:p>
          </table:table-cell>
          <table:table-cell office:value-type="float" office:value="1915010.6430000002" table:style-name="ce38">
            <text:p>1.915.011</text:p>
          </table:table-cell>
          <table:table-cell office:value-type="float" office:value="8260.152" table:style-name="ce39">
            <text:p>8.260</text:p>
          </table:table-cell>
          <table:table-cell office:value-type="float" office:value="240005.81700000001" table:style-name="ce39">
            <text:p>240.006</text:p>
          </table:table-cell>
          <table:table-cell office:value-type="float" office:value="1666744.6740000001" table:style-name="ce39">
            <text:p>1.666.745</text:p>
          </table:table-cell>
          <table:table-cell office:value-type="float" office:value="349882.93400000001" table:style-name="ce38">
            <text:p>349.883</text:p>
          </table:table-cell>
          <table:table-cell office:value-type="float" office:value="170118.82500000001" table:style-name="ce39">
            <text:p>170.119</text:p>
          </table:table-cell>
          <table:table-cell office:value-type="float" office:value="179764.109" table:style-name="ce39">
            <text:p>179.764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2015 4. hiruhilekoa</text:p>
          </table:table-cell>
          <table:table-cell office:value-type="float" office:value="2059375.459" table:style-name="ce38">
            <text:p>2.059.375</text:p>
          </table:table-cell>
          <table:table-cell office:value-type="float" office:value="1722890.321" table:style-name="ce38">
            <text:p>1.722.890</text:p>
          </table:table-cell>
          <table:table-cell office:value-type="float" office:value="7560.0219999999999" table:style-name="ce39">
            <text:p>7.560</text:p>
          </table:table-cell>
          <table:table-cell office:value-type="float" office:value="248688.927" table:style-name="ce39">
            <text:p>248.689</text:p>
          </table:table-cell>
          <table:table-cell office:value-type="float" office:value="1466641.372" table:style-name="ce39">
            <text:p>1.466.641</text:p>
          </table:table-cell>
          <table:table-cell office:value-type="float" office:value="336485.13800000004" table:style-name="ce38">
            <text:p>336.485</text:p>
          </table:table-cell>
          <table:table-cell office:value-type="float" office:value="179296.948" table:style-name="ce39">
            <text:p>179.297</text:p>
          </table:table-cell>
          <table:table-cell office:value-type="float" office:value="157188.19" table:style-name="ce39">
            <text:p>157.188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894717.7309999999" table:style-name="ce38">
            <text:p>1.894.718</text:p>
          </table:table-cell>
          <table:table-cell office:value-type="float" office:value="1656015.06" table:style-name="ce38">
            <text:p>1.656.015</text:p>
          </table:table-cell>
          <table:table-cell office:value-type="float" office:value="3035.6" table:style-name="ce39">
            <text:p>3.036</text:p>
          </table:table-cell>
          <table:table-cell office:value-type="float" office:value="220391.08499999999" table:style-name="ce39">
            <text:p>220.391</text:p>
          </table:table-cell>
          <table:table-cell office:value-type="float" office:value="1432588.375" table:style-name="ce39">
            <text:p>1.432.588</text:p>
          </table:table-cell>
          <table:table-cell office:value-type="float" office:value="238702.67099999997" table:style-name="ce38">
            <text:p>238.703</text:p>
          </table:table-cell>
          <table:table-cell office:value-type="float" office:value="105403.257" table:style-name="ce39">
            <text:p>105.403</text:p>
          </table:table-cell>
          <table:table-cell office:value-type="float" office:value="133299.41399999999" table:style-name="ce39">
            <text:p>133.299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2357501.889" table:style-name="ce38">
            <text:p>2.357.502</text:p>
          </table:table-cell>
          <table:table-cell office:value-type="float" office:value="1921373.0960000001" table:style-name="ce38">
            <text:p>1.921.373</text:p>
          </table:table-cell>
          <table:table-cell office:value-type="float" office:value="5383.326" table:style-name="ce39">
            <text:p>5.383</text:p>
          </table:table-cell>
          <table:table-cell office:value-type="float" office:value="200970.08199999999" table:style-name="ce39">
            <text:p>200.970</text:p>
          </table:table-cell>
          <table:table-cell office:value-type="float" office:value="1715019.6880000001" table:style-name="ce39">
            <text:p>1.715.020</text:p>
          </table:table-cell>
          <table:table-cell office:value-type="float" office:value="436128.79300000001" table:style-name="ce38">
            <text:p>436.129</text:p>
          </table:table-cell>
          <table:table-cell office:value-type="float" office:value="203361.14600000001" table:style-name="ce39">
            <text:p>203.361</text:p>
          </table:table-cell>
          <table:table-cell office:value-type="float" office:value="232767.647" table:style-name="ce39">
            <text:p>232.768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901095.0340000002" table:style-name="ce38">
            <text:p>1.901.095</text:p>
          </table:table-cell>
          <table:table-cell office:value-type="float" office:value="1691077.4840000002" table:style-name="ce38">
            <text:p>1.691.077</text:p>
          </table:table-cell>
          <table:table-cell office:value-type="float" office:value="4184.3130000000001" table:style-name="ce39">
            <text:p>4.184</text:p>
          </table:table-cell>
          <table:table-cell office:value-type="float" office:value="223941.128" table:style-name="ce39">
            <text:p>223.941</text:p>
          </table:table-cell>
          <table:table-cell office:value-type="float" office:value="1462952.0430000001" table:style-name="ce39">
            <text:p>1.462.952</text:p>
          </table:table-cell>
          <table:table-cell office:value-type="float" office:value="210017.55" table:style-name="ce38">
            <text:p>210.018</text:p>
          </table:table-cell>
          <table:table-cell office:value-type="float" office:value="69746.923999999999" table:style-name="ce39">
            <text:p>69.747</text:p>
          </table:table-cell>
          <table:table-cell office:value-type="float" office:value="140270.62599999999" table:style-name="ce39">
            <text:p>140.271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2014 4. hiruhilekoa</text:p>
          </table:table-cell>
          <table:table-cell office:value-type="float" office:value="1805701.28" table:style-name="ce38">
            <text:p>1.805.701</text:p>
          </table:table-cell>
          <table:table-cell office:value-type="float" office:value="1563690.2100000002" table:style-name="ce38">
            <text:p>1.563.690</text:p>
          </table:table-cell>
          <table:table-cell office:value-type="float" office:value="4752.8959999999997" table:style-name="ce39">
            <text:p>4.753</text:p>
          </table:table-cell>
          <table:table-cell office:value-type="float" office:value="241513.29199999999" table:style-name="ce39">
            <text:p>241.513</text:p>
          </table:table-cell>
          <table:table-cell office:value-type="float" office:value="1317424.0220000001" table:style-name="ce39">
            <text:p>1.317.424</text:p>
          </table:table-cell>
          <table:table-cell office:value-type="float" office:value="242011.07" table:style-name="ce38">
            <text:p>242.011</text:p>
          </table:table-cell>
          <table:table-cell office:value-type="float" office:value="109802.927" table:style-name="ce39">
            <text:p>109.803</text:p>
          </table:table-cell>
          <table:table-cell office:value-type="float" office:value="132208.14300000001" table:style-name="ce39">
            <text:p>132.208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907769.281" table:style-name="ce38">
            <text:p>1.907.769</text:p>
          </table:table-cell>
          <table:table-cell office:value-type="float" office:value="1759066.638" table:style-name="ce38">
            <text:p>1.759.067</text:p>
          </table:table-cell>
          <table:table-cell office:value-type="float" office:value="5103.6750000000002" table:style-name="ce39">
            <text:p>5.104</text:p>
          </table:table-cell>
          <table:table-cell office:value-type="float" office:value="241258.101" table:style-name="ce39">
            <text:p>241.258</text:p>
          </table:table-cell>
          <table:table-cell office:value-type="float" office:value="1512704.862" table:style-name="ce39">
            <text:p>1.512.705</text:p>
          </table:table-cell>
          <table:table-cell office:value-type="float" office:value="148702.64299999998" table:style-name="ce38">
            <text:p>148.703</text:p>
          </table:table-cell>
          <table:table-cell office:value-type="float" office:value="74591.824999999997" table:style-name="ce39">
            <text:p>74.592</text:p>
          </table:table-cell>
          <table:table-cell office:value-type="float" office:value="74110.817999999999" table:style-name="ce39">
            <text:p>74.111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2107897.327" table:style-name="ce38">
            <text:p>2.107.897</text:p>
          </table:table-cell>
          <table:table-cell office:value-type="float" office:value="1829367.0719999999" table:style-name="ce38">
            <text:p>1.829.367</text:p>
          </table:table-cell>
          <table:table-cell office:value-type="float" office:value="4706.1099999999997" table:style-name="ce39">
            <text:p>4.706</text:p>
          </table:table-cell>
          <table:table-cell office:value-type="float" office:value="250139.01300000001" table:style-name="ce39">
            <text:p>250.139</text:p>
          </table:table-cell>
          <table:table-cell office:value-type="float" office:value="1574521.949" table:style-name="ce39">
            <text:p>1.574.522</text:p>
          </table:table-cell>
          <table:table-cell office:value-type="float" office:value="278530.255" table:style-name="ce38">
            <text:p>278.530</text:p>
          </table:table-cell>
          <table:table-cell office:value-type="float" office:value="75561.051000000007" table:style-name="ce39">
            <text:p>75.561</text:p>
          </table:table-cell>
          <table:table-cell office:value-type="float" office:value="202969.204" table:style-name="ce39">
            <text:p>202.969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975845.5870000001" table:style-name="ce38">
            <text:p>1.975.846</text:p>
          </table:table-cell>
          <table:table-cell office:value-type="float" office:value="1683828.3640000001" table:style-name="ce38">
            <text:p>1.683.828</text:p>
          </table:table-cell>
          <table:table-cell office:value-type="float" office:value="3876.239" table:style-name="ce39">
            <text:p>3.876</text:p>
          </table:table-cell>
          <table:table-cell office:value-type="float" office:value="334984.51400000002" table:style-name="ce39">
            <text:p>334.985</text:p>
          </table:table-cell>
          <table:table-cell office:value-type="float" office:value="1344967.611" table:style-name="ce39">
            <text:p>1.344.968</text:p>
          </table:table-cell>
          <table:table-cell office:value-type="float" office:value="292017.223" table:style-name="ce38">
            <text:p>292.017</text:p>
          </table:table-cell>
          <table:table-cell office:value-type="float" office:value="148051.67300000001" table:style-name="ce39">
            <text:p>148.052</text:p>
          </table:table-cell>
          <table:table-cell office:value-type="float" office:value="143965.54999999999" table:style-name="ce39">
            <text:p>143.966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2013 4. hiruhilekoa</text:p>
          </table:table-cell>
          <table:table-cell office:value-type="float" office:value="2056056.2930000001" table:style-name="ce38">
            <text:p>2.056.056</text:p>
          </table:table-cell>
          <table:table-cell office:value-type="float" office:value="1773147.7050000001" table:style-name="ce38">
            <text:p>1.773.148</text:p>
          </table:table-cell>
          <table:table-cell office:value-type="float" office:value="4637.2809999999999" table:style-name="ce39">
            <text:p>4.637</text:p>
          </table:table-cell>
          <table:table-cell office:value-type="float" office:value="272286.435" table:style-name="ce39">
            <text:p>272.286</text:p>
          </table:table-cell>
          <table:table-cell office:value-type="float" office:value="1496223.9890000001" table:style-name="ce39">
            <text:p>1.496.224</text:p>
          </table:table-cell>
          <table:table-cell office:value-type="float" office:value="282908.58799999999" table:style-name="ce38">
            <text:p>282.909</text:p>
          </table:table-cell>
          <table:table-cell office:value-type="float" office:value="126305.076" table:style-name="ce39">
            <text:p>126.305</text:p>
          </table:table-cell>
          <table:table-cell office:value-type="float" office:value="156603.51199999999" table:style-name="ce39">
            <text:p>156.604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467291.456" table:style-name="ce38">
            <text:p>1.467.291</text:p>
          </table:table-cell>
          <table:table-cell office:value-type="float" office:value="1329929.527" table:style-name="ce38">
            <text:p>1.329.930</text:p>
          </table:table-cell>
          <table:table-cell office:value-type="float" office:value="6775.3530000000001" table:style-name="ce39">
            <text:p>6.775</text:p>
          </table:table-cell>
          <table:table-cell office:value-type="float" office:value="198712.894" table:style-name="ce39">
            <text:p>198.713</text:p>
          </table:table-cell>
          <table:table-cell office:value-type="float" office:value="1124441.28" table:style-name="ce39">
            <text:p>1.124.441</text:p>
          </table:table-cell>
          <table:table-cell office:value-type="float" office:value="137361.929" table:style-name="ce38">
            <text:p>137.362</text:p>
          </table:table-cell>
          <table:table-cell office:value-type="float" office:value="75836.081000000006" table:style-name="ce39">
            <text:p>75.836</text:p>
          </table:table-cell>
          <table:table-cell office:value-type="float" office:value="61525.847999999998" table:style-name="ce39">
            <text:p>61.526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984572.4010000001" table:style-name="ce38">
            <text:p>1.984.572</text:p>
          </table:table-cell>
          <table:table-cell office:value-type="float" office:value="1759483.24" table:style-name="ce38">
            <text:p>1.759.483</text:p>
          </table:table-cell>
          <table:table-cell office:value-type="float" office:value="5039.28" table:style-name="ce39">
            <text:p>5.039</text:p>
          </table:table-cell>
          <table:table-cell office:value-type="float" office:value="236335.114" table:style-name="ce39">
            <text:p>236.335</text:p>
          </table:table-cell>
          <table:table-cell office:value-type="float" office:value="1518108.8459999999" table:style-name="ce39">
            <text:p>1.518.109</text:p>
          </table:table-cell>
          <table:table-cell office:value-type="float" office:value="225089.16200000001" table:style-name="ce38">
            <text:p>225.089</text:p>
          </table:table-cell>
          <table:table-cell office:value-type="float" office:value="80404.453999999998" table:style-name="ce39">
            <text:p>80.404</text:p>
          </table:table-cell>
          <table:table-cell office:value-type="float" office:value="144684.70800000001" table:style-name="ce39">
            <text:p>144.685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793347.6869999999" table:style-name="ce38">
            <text:p>1.793.348</text:p>
          </table:table-cell>
          <table:table-cell office:value-type="float" office:value="1523414.324" table:style-name="ce38">
            <text:p>1.523.414</text:p>
          </table:table-cell>
          <table:table-cell office:value-type="float" office:value="6855.7969999999996" table:style-name="ce39">
            <text:p>6.856</text:p>
          </table:table-cell>
          <table:table-cell office:value-type="float" office:value="207078.74400000001" table:style-name="ce39">
            <text:p>207.079</text:p>
          </table:table-cell>
          <table:table-cell office:value-type="float" office:value="1309479.7830000001" table:style-name="ce39">
            <text:p>1.309.480</text:p>
          </table:table-cell>
          <table:table-cell office:value-type="float" office:value="269933.36300000001" table:style-name="ce38">
            <text:p>269.933</text:p>
          </table:table-cell>
          <table:table-cell office:value-type="float" office:value="100507.607" table:style-name="ce39">
            <text:p>100.508</text:p>
          </table:table-cell>
          <table:table-cell office:value-type="float" office:value="169425.75599999999" table:style-name="ce39">
            <text:p>169.426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2012 4. hiruhilekoa</text:p>
          </table:table-cell>
          <table:table-cell office:value-type="float" office:value="1469349.4739999999" table:style-name="ce38">
            <text:p>1.469.349</text:p>
          </table:table-cell>
          <table:table-cell office:value-type="float" office:value="1251481.703" table:style-name="ce38">
            <text:p>1.251.482</text:p>
          </table:table-cell>
          <table:table-cell office:value-type="float" office:value="4052.8249999999998" table:style-name="ce39">
            <text:p>4.053</text:p>
          </table:table-cell>
          <table:table-cell office:value-type="float" office:value="230905.47200000001" table:style-name="ce39">
            <text:p>230.905</text:p>
          </table:table-cell>
          <table:table-cell office:value-type="float" office:value="1016523.406" table:style-name="ce39">
            <text:p>1.016.523</text:p>
          </table:table-cell>
          <table:table-cell office:value-type="float" office:value="217867.77100000001" table:style-name="ce38">
            <text:p>217.868</text:p>
          </table:table-cell>
          <table:table-cell office:value-type="float" office:value="105859.53" table:style-name="ce39">
            <text:p>105.860</text:p>
          </table:table-cell>
          <table:table-cell office:value-type="float" office:value="112008.24099999999" table:style-name="ce39">
            <text:p>112.008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2134697.0499999998" table:style-name="ce38">
            <text:p>2.134.697</text:p>
          </table:table-cell>
          <table:table-cell office:value-type="float" office:value="1852164.6329999999" table:style-name="ce38">
            <text:p>1.852.165</text:p>
          </table:table-cell>
          <table:table-cell office:value-type="float" office:value="4520.1350000000002" table:style-name="ce39">
            <text:p>4.520</text:p>
          </table:table-cell>
          <table:table-cell office:value-type="float" office:value="255894.34299999999" table:style-name="ce39">
            <text:p>255.894</text:p>
          </table:table-cell>
          <table:table-cell office:value-type="float" office:value="1591750.155" table:style-name="ce39">
            <text:p>1.591.750</text:p>
          </table:table-cell>
          <table:table-cell office:value-type="float" office:value="282532.41700000002" table:style-name="ce38">
            <text:p>282.532</text:p>
          </table:table-cell>
          <table:table-cell office:value-type="float" office:value="127094.649" table:style-name="ce39">
            <text:p>127.095</text:p>
          </table:table-cell>
          <table:table-cell office:value-type="float" office:value="155437.76800000001" table:style-name="ce39">
            <text:p>155.438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2117756.2670000005" table:style-name="ce38">
            <text:p>2.117.756</text:p>
          </table:table-cell>
          <table:table-cell office:value-type="float" office:value="1927733.1180000002" table:style-name="ce38">
            <text:p>1.927.733</text:p>
          </table:table-cell>
          <table:table-cell office:value-type="float" office:value="3480.8560000000002" table:style-name="ce39">
            <text:p>3.481</text:p>
          </table:table-cell>
          <table:table-cell office:value-type="float" office:value="265941.15500000003" table:style-name="ce39">
            <text:p>265.941</text:p>
          </table:table-cell>
          <table:table-cell office:value-type="float" office:value="1658311.1070000001" table:style-name="ce39">
            <text:p>1.658.311</text:p>
          </table:table-cell>
          <table:table-cell office:value-type="float" office:value="190023.149" table:style-name="ce38">
            <text:p>190.023</text:p>
          </table:table-cell>
          <table:table-cell office:value-type="float" office:value="51347.571000000004" table:style-name="ce39">
            <text:p>51.348</text:p>
          </table:table-cell>
          <table:table-cell office:value-type="float" office:value="138675.57800000001" table:style-name="ce39">
            <text:p>138.676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2123976.5830000001" table:style-name="ce38">
            <text:p>2.123.977</text:p>
          </table:table-cell>
          <table:table-cell office:value-type="float" office:value="1881117.6400000001" table:style-name="ce38">
            <text:p>1.881.118</text:p>
          </table:table-cell>
          <table:table-cell office:value-type="float" office:value="3062.6419999999998" table:style-name="ce39">
            <text:p>3.063</text:p>
          </table:table-cell>
          <table:table-cell office:value-type="float" office:value="250557.63099999999" table:style-name="ce39">
            <text:p>250.558</text:p>
          </table:table-cell>
          <table:table-cell office:value-type="float" office:value="1627497.3670000001" table:style-name="ce39">
            <text:p>1.627.497</text:p>
          </table:table-cell>
          <table:table-cell office:value-type="float" office:value="242858.94299999997" table:style-name="ce38">
            <text:p>242.859</text:p>
          </table:table-cell>
          <table:table-cell office:value-type="float" office:value="109628.814" table:style-name="ce39">
            <text:p>109.629</text:p>
          </table:table-cell>
          <table:table-cell office:value-type="float" office:value="133230.12899999999" table:style-name="ce39">
            <text:p>133.230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2011 4. hiruhilekoa</text:p>
          </table:table-cell>
          <table:table-cell office:value-type="float" office:value="1978802.4209999999" table:style-name="ce38">
            <text:p>1.978.802</text:p>
          </table:table-cell>
          <table:table-cell office:value-type="float" office:value="1818323.95" table:style-name="ce38">
            <text:p>1.818.324</text:p>
          </table:table-cell>
          <table:table-cell office:value-type="float" office:value="4386.0690000000004" table:style-name="ce39">
            <text:p>4.386</text:p>
          </table:table-cell>
          <table:table-cell office:value-type="float" office:value="262816.62" table:style-name="ce39">
            <text:p>262.817</text:p>
          </table:table-cell>
          <table:table-cell office:value-type="float" office:value="1551121.2609999999" table:style-name="ce39">
            <text:p>1.551.121</text:p>
          </table:table-cell>
          <table:table-cell office:value-type="float" office:value="160478.47099999999" table:style-name="ce38">
            <text:p>160.478</text:p>
          </table:table-cell>
          <table:table-cell office:value-type="float" office:value="64392.574999999997" table:style-name="ce39">
            <text:p>64.393</text:p>
          </table:table-cell>
          <table:table-cell office:value-type="float" office:value="96085.895999999993" table:style-name="ce39">
            <text:p>96.086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859107.1779999998" table:style-name="ce38">
            <text:p>1.859.107</text:p>
          </table:table-cell>
          <table:table-cell office:value-type="float" office:value="1606252.45" table:style-name="ce38">
            <text:p>1.606.252</text:p>
          </table:table-cell>
          <table:table-cell office:value-type="float" office:value="8066.3149999999996" table:style-name="ce39">
            <text:p>8.066</text:p>
          </table:table-cell>
          <table:table-cell office:value-type="float" office:value="194713.44200000001" table:style-name="ce39">
            <text:p>194.713</text:p>
          </table:table-cell>
          <table:table-cell office:value-type="float" office:value="1403472.693" table:style-name="ce39">
            <text:p>1.403.473</text:p>
          </table:table-cell>
          <table:table-cell office:value-type="float" office:value="252854.728" table:style-name="ce38">
            <text:p>252.855</text:p>
          </table:table-cell>
          <table:table-cell office:value-type="float" office:value="113946.292" table:style-name="ce39">
            <text:p>113.946</text:p>
          </table:table-cell>
          <table:table-cell office:value-type="float" office:value="138908.43599999999" table:style-name="ce39">
            <text:p>138.908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2309140.3360000001" table:style-name="ce38">
            <text:p>2.309.140</text:p>
          </table:table-cell>
          <table:table-cell office:value-type="float" office:value="2088992.868" table:style-name="ce38">
            <text:p>2.088.993</text:p>
          </table:table-cell>
          <table:table-cell office:value-type="float" office:value="3481.6930000000002" table:style-name="ce39">
            <text:p>3.482</text:p>
          </table:table-cell>
          <table:table-cell office:value-type="float" office:value="319666.614" table:style-name="ce39">
            <text:p>319.667</text:p>
          </table:table-cell>
          <table:table-cell office:value-type="float" office:value="1765844.561" table:style-name="ce39">
            <text:p>1.765.845</text:p>
          </table:table-cell>
          <table:table-cell office:value-type="float" office:value="220147.46799999999" table:style-name="ce38">
            <text:p>220.147</text:p>
          </table:table-cell>
          <table:table-cell office:value-type="float" office:value="133031.63399999999" table:style-name="ce39">
            <text:p>133.032</text:p>
          </table:table-cell>
          <table:table-cell office:value-type="float" office:value="87115.834000000003" table:style-name="ce39">
            <text:p>87.116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2289138.6950000003" table:style-name="ce38">
            <text:p>2.289.139</text:p>
          </table:table-cell>
          <table:table-cell office:value-type="float" office:value="1944888.7390000001" table:style-name="ce38">
            <text:p>1.944.889</text:p>
          </table:table-cell>
          <table:table-cell office:value-type="float" office:value="7685.3159999999998" table:style-name="ce39">
            <text:p>7.685</text:p>
          </table:table-cell>
          <table:table-cell office:value-type="float" office:value="282071.23300000001" table:style-name="ce39">
            <text:p>282.071</text:p>
          </table:table-cell>
          <table:table-cell office:value-type="float" office:value="1655132.19" table:style-name="ce39">
            <text:p>1.655.132</text:p>
          </table:table-cell>
          <table:table-cell office:value-type="float" office:value="344249.95600000001" table:style-name="ce38">
            <text:p>344.250</text:p>
          </table:table-cell>
          <table:table-cell office:value-type="float" office:value="165385.69200000001" table:style-name="ce39">
            <text:p>165.386</text:p>
          </table:table-cell>
          <table:table-cell office:value-type="float" office:value="178864.264" table:style-name="ce39">
            <text:p>178.864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2010 4. hiruhilekoa</text:p>
          </table:table-cell>
          <table:table-cell office:value-type="float" office:value="2315829.6920000003" table:style-name="ce38">
            <text:p>2.315.830</text:p>
          </table:table-cell>
          <table:table-cell office:value-type="float" office:value="2087454.0860000001" table:style-name="ce38">
            <text:p>2.087.454</text:p>
          </table:table-cell>
          <table:table-cell office:value-type="float" office:value="9080.009" table:style-name="ce39">
            <text:p>9.080</text:p>
          </table:table-cell>
          <table:table-cell office:value-type="float" office:value="258782.234" table:style-name="ce39">
            <text:p>258.782</text:p>
          </table:table-cell>
          <table:table-cell office:value-type="float" office:value="1819591.8430000001" table:style-name="ce39">
            <text:p>1.819.592</text:p>
          </table:table-cell>
          <table:table-cell office:value-type="float" office:value="228375.606" table:style-name="ce38">
            <text:p>228.376</text:p>
          </table:table-cell>
          <table:table-cell office:value-type="float" office:value="107859.02899999999" table:style-name="ce39">
            <text:p>107.859</text:p>
          </table:table-cell>
          <table:table-cell office:value-type="float" office:value="120516.577" table:style-name="ce39">
            <text:p>120.517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900521.6779999998" table:style-name="ce38">
            <text:p>1.900.522</text:p>
          </table:table-cell>
          <table:table-cell office:value-type="float" office:value="1640223.5179999999" table:style-name="ce38">
            <text:p>1.640.224</text:p>
          </table:table-cell>
          <table:table-cell office:value-type="float" office:value="6033.3190000000004" table:style-name="ce39">
            <text:p>6.033</text:p>
          </table:table-cell>
          <table:table-cell office:value-type="float" office:value="227007.495" table:style-name="ce39">
            <text:p>227.007</text:p>
          </table:table-cell>
          <table:table-cell office:value-type="float" office:value="1407182.7039999999" table:style-name="ce39">
            <text:p>1.407.183</text:p>
          </table:table-cell>
          <table:table-cell office:value-type="float" office:value="260298.15999999997" table:style-name="ce38">
            <text:p>260.298</text:p>
          </table:table-cell>
          <table:table-cell office:value-type="float" office:value="95504.786999999997" table:style-name="ce39">
            <text:p>95.505</text:p>
          </table:table-cell>
          <table:table-cell office:value-type="float" office:value="164793.37299999999" table:style-name="ce39">
            <text:p>164.793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2566987.929" table:style-name="ce38">
            <text:p>2.566.988</text:p>
          </table:table-cell>
          <table:table-cell office:value-type="float" office:value="2188795.7620000001" table:style-name="ce38">
            <text:p>2.188.796</text:p>
          </table:table-cell>
          <table:table-cell office:value-type="float" office:value="3179.5230000000001" table:style-name="ce39">
            <text:p>3.180</text:p>
          </table:table-cell>
          <table:table-cell office:value-type="float" office:value="279669.18599999999" table:style-name="ce39">
            <text:p>279.669</text:p>
          </table:table-cell>
          <table:table-cell office:value-type="float" office:value="1905947.0530000001" table:style-name="ce39">
            <text:p>1.905.947</text:p>
          </table:table-cell>
          <table:table-cell office:value-type="float" office:value="378192.16700000002" table:style-name="ce38">
            <text:p>378.192</text:p>
          </table:table-cell>
          <table:table-cell office:value-type="float" office:value="230379.185" table:style-name="ce39">
            <text:p>230.379</text:p>
          </table:table-cell>
          <table:table-cell office:value-type="float" office:value="147812.98199999999" table:style-name="ce39">
            <text:p>147.813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2462571.5410000002" table:style-name="ce38">
            <text:p>2.462.572</text:p>
          </table:table-cell>
          <table:table-cell office:value-type="float" office:value="2240177.8840000001" table:style-name="ce38">
            <text:p>2.240.178</text:p>
          </table:table-cell>
          <table:table-cell office:value-type="float" office:value="5968.1279999999997" table:style-name="ce39">
            <text:p>5.968</text:p>
          </table:table-cell>
          <table:table-cell office:value-type="float" office:value="233052.32199999999" table:style-name="ce39">
            <text:p>233.052</text:p>
          </table:table-cell>
          <table:table-cell office:value-type="float" office:value="2001157.4339999999" table:style-name="ce39">
            <text:p>2.001.157</text:p>
          </table:table-cell>
          <table:table-cell office:value-type="float" office:value="222393.65700000001" table:style-name="ce38">
            <text:p>222.394</text:p>
          </table:table-cell>
          <table:table-cell office:value-type="float" office:value="122772.255" table:style-name="ce39">
            <text:p>122.772</text:p>
          </table:table-cell>
          <table:table-cell office:value-type="float" office:value="99621.402000000002" table:style-name="ce39">
            <text:p>99.621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2009 4. hiruhilekoa</text:p>
          </table:table-cell>
          <table:table-cell office:value-type="float" office:value="2201211.9580000001" table:style-name="ce38">
            <text:p>2.201.212</text:p>
          </table:table-cell>
          <table:table-cell office:value-type="float" office:value="2031348.291" table:style-name="ce38">
            <text:p>2.031.348</text:p>
          </table:table-cell>
          <table:table-cell office:value-type="float" office:value="5092.34" table:style-name="ce39">
            <text:p>5.092</text:p>
          </table:table-cell>
          <table:table-cell office:value-type="float" office:value="314742.89199999999" table:style-name="ce39">
            <text:p>314.743</text:p>
          </table:table-cell>
          <table:table-cell office:value-type="float" office:value="1711513.0589999999" table:style-name="ce39">
            <text:p>1.711.513</text:p>
          </table:table-cell>
          <table:table-cell office:value-type="float" office:value="169863.66700000002" table:style-name="ce38">
            <text:p>169.864</text:p>
          </table:table-cell>
          <table:table-cell office:value-type="float" office:value="111737.413" table:style-name="ce39">
            <text:p>111.737</text:p>
          </table:table-cell>
          <table:table-cell office:value-type="float" office:value="58126.254000000001" table:style-name="ce39">
            <text:p>58.126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2128634.7260000003" table:style-name="ce38">
            <text:p>2.128.635</text:p>
          </table:table-cell>
          <table:table-cell office:value-type="float" office:value="1818204.9650000001" table:style-name="ce38">
            <text:p>1.818.205</text:p>
          </table:table-cell>
          <table:table-cell office:value-type="float" office:value="7209.973" table:style-name="ce39">
            <text:p>7.210</text:p>
          </table:table-cell>
          <table:table-cell office:value-type="float" office:value="228505.614" table:style-name="ce39">
            <text:p>228.506</text:p>
          </table:table-cell>
          <table:table-cell office:value-type="float" office:value="1582489.378" table:style-name="ce39">
            <text:p>1.582.489</text:p>
          </table:table-cell>
          <table:table-cell office:value-type="float" office:value="310429.761" table:style-name="ce38">
            <text:p>310.430</text:p>
          </table:table-cell>
          <table:table-cell office:value-type="float" office:value="139677.24" table:style-name="ce39">
            <text:p>139.677</text:p>
          </table:table-cell>
          <table:table-cell office:value-type="float" office:value="170752.52100000001" table:style-name="ce39">
            <text:p>170.753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2229467.75" table:style-name="ce38">
            <text:p>2.229.468</text:p>
          </table:table-cell>
          <table:table-cell office:value-type="float" office:value="2041448.034" table:style-name="ce38">
            <text:p>2.041.448</text:p>
          </table:table-cell>
          <table:table-cell office:value-type="float" office:value="14685.564" table:style-name="ce39">
            <text:p>14.686</text:p>
          </table:table-cell>
          <table:table-cell office:value-type="float" office:value="255485.88200000001" table:style-name="ce39">
            <text:p>255.486</text:p>
          </table:table-cell>
          <table:table-cell office:value-type="float" office:value="1771276.588" table:style-name="ce39">
            <text:p>1.771.277</text:p>
          </table:table-cell>
          <table:table-cell office:value-type="float" office:value="188019.71600000001" table:style-name="ce38">
            <text:p>188.020</text:p>
          </table:table-cell>
          <table:table-cell office:value-type="float" office:value="65402.597000000002" table:style-name="ce39">
            <text:p>65.403</text:p>
          </table:table-cell>
          <table:table-cell office:value-type="float" office:value="122617.11900000001" table:style-name="ce39">
            <text:p>122.617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842025.65" table:style-name="ce38">
            <text:p>1.842.026</text:p>
          </table:table-cell>
          <table:table-cell office:value-type="float" office:value="1690066.02" table:style-name="ce38">
            <text:p>1.690.066</text:p>
          </table:table-cell>
          <table:table-cell office:value-type="float" office:value="7764.9970000000003" table:style-name="ce39">
            <text:p>7.765</text:p>
          </table:table-cell>
          <table:table-cell office:value-type="float" office:value="226461.07699999999" table:style-name="ce39">
            <text:p>226.461</text:p>
          </table:table-cell>
          <table:table-cell office:value-type="float" office:value="1455839.946" table:style-name="ce39">
            <text:p>1.455.840</text:p>
          </table:table-cell>
          <table:table-cell office:value-type="float" office:value="151959.63" table:style-name="ce38">
            <text:p>151.960</text:p>
          </table:table-cell>
          <table:table-cell office:value-type="float" office:value="68592.201000000001" table:style-name="ce39">
            <text:p>68.592</text:p>
          </table:table-cell>
          <table:table-cell office:value-type="float" office:value="83367.429000000004" table:style-name="ce39">
            <text:p>83.367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2008 4. hiruhilekoa</text:p>
          </table:table-cell>
          <table:table-cell office:value-type="float" office:value="2213294.0839999998" table:style-name="ce38">
            <text:p>2.213.294</text:p>
          </table:table-cell>
          <table:table-cell office:value-type="float" office:value="1909713.591" table:style-name="ce38">
            <text:p>1.909.714</text:p>
          </table:table-cell>
          <table:table-cell office:value-type="float" office:value="6191.665" table:style-name="ce39">
            <text:p>6.192</text:p>
          </table:table-cell>
          <table:table-cell office:value-type="float" office:value="315404.50799999997" table:style-name="ce39">
            <text:p>315.405</text:p>
          </table:table-cell>
          <table:table-cell office:value-type="float" office:value="1588117.4180000001" table:style-name="ce39">
            <text:p>1.588.117</text:p>
          </table:table-cell>
          <table:table-cell office:value-type="float" office:value="303580.49300000002" table:style-name="ce38">
            <text:p>303.580</text:p>
          </table:table-cell>
          <table:table-cell office:value-type="float" office:value="183374.804" table:style-name="ce39">
            <text:p>183.375</text:p>
          </table:table-cell>
          <table:table-cell office:value-type="float" office:value="120205.689" table:style-name="ce39">
            <text:p>120.206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2596926.4330000002" table:style-name="ce38">
            <text:p>2.596.926</text:p>
          </table:table-cell>
          <table:table-cell office:value-type="float" office:value="2270034.9580000001" table:style-name="ce38">
            <text:p>2.270.035</text:p>
          </table:table-cell>
          <table:table-cell office:value-type="float" office:value="3858.7860000000001" table:style-name="ce39">
            <text:p>3.859</text:p>
          </table:table-cell>
          <table:table-cell office:value-type="float" office:value="334789.40600000002" table:style-name="ce39">
            <text:p>334.789</text:p>
          </table:table-cell>
          <table:table-cell office:value-type="float" office:value="1931386.7660000001" table:style-name="ce39">
            <text:p>1.931.387</text:p>
          </table:table-cell>
          <table:table-cell office:value-type="float" office:value="326891.47499999998" table:style-name="ce38">
            <text:p>326.891</text:p>
          </table:table-cell>
          <table:table-cell office:value-type="float" office:value="130587.159" table:style-name="ce39">
            <text:p>130.587</text:p>
          </table:table-cell>
          <table:table-cell office:value-type="float" office:value="196304.31599999999" table:style-name="ce39">
            <text:p>196.304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2385525.4759999998" table:style-name="ce38">
            <text:p>2.385.525</text:p>
          </table:table-cell>
          <table:table-cell office:value-type="float" office:value="2055169.943" table:style-name="ce38">
            <text:p>2.055.170</text:p>
          </table:table-cell>
          <table:table-cell office:value-type="float" office:value="8969.1080000000002" table:style-name="ce39">
            <text:p>8.969</text:p>
          </table:table-cell>
          <table:table-cell office:value-type="float" office:value="347440.72499999998" table:style-name="ce39">
            <text:p>347.441</text:p>
          </table:table-cell>
          <table:table-cell office:value-type="float" office:value="1698760.11" table:style-name="ce39">
            <text:p>1.698.760</text:p>
          </table:table-cell>
          <table:table-cell office:value-type="float" office:value="330355.533" table:style-name="ce38">
            <text:p>330.356</text:p>
          </table:table-cell>
          <table:table-cell office:value-type="float" office:value="134874.15400000001" table:style-name="ce39">
            <text:p>134.874</text:p>
          </table:table-cell>
          <table:table-cell office:value-type="float" office:value="195481.37899999999" table:style-name="ce39">
            <text:p>195.481</text:p>
          </table:table-cell>
          <table:table-cell office:value-type="string" table:style-name="ce4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2877306.4780000001" table:style-name="ce65">
            <text:p>2.877.306</text:p>
          </table:table-cell>
          <table:table-cell office:value-type="float" office:value="2566399.395" table:style-name="ce65">
            <text:p>2.566.399</text:p>
          </table:table-cell>
          <table:table-cell office:value-type="float" office:value="8307.3449999999993" table:style-name="ce66">
            <text:p>8.307</text:p>
          </table:table-cell>
          <table:table-cell office:value-type="float" office:value="419509.87099999998" table:style-name="ce66">
            <text:p>419.510</text:p>
          </table:table-cell>
          <table:table-cell office:value-type="float" office:value="2138582.179" table:style-name="ce66">
            <text:p>2.138.582</text:p>
          </table:table-cell>
          <table:table-cell office:value-type="float" office:value="310907.08299999998" table:style-name="ce65">
            <text:p>310.907</text:p>
          </table:table-cell>
          <table:table-cell office:value-type="float" office:value="130716.102" table:style-name="ce66">
            <text:p>130.716</text:p>
          </table:table-cell>
          <table:table-cell office:value-type="float" office:value="180190.981" table:style-name="ce66">
            <text:p>180.191</text:p>
          </table:table-cell>
          <table:table-cell office:value-type="string" table:style-name="ce67">
            <text:p>-</text:p>
          </table:table-cell>
          <table:table-cell table:number-columns-repeated="16374"/>
        </table:table-row>
        <table:table-row table:style-name="ro1">
          <table:table-cell table:number-columns-repeated="3" table:style-name="ce16"/>
          <table:table-cell table:number-columns-repeated="3" table:style-name="ce17"/>
          <table:table-cell table:style-name="ce16"/>
          <table:table-cell table:number-columns-repeated="3" table:style-name="ce17"/>
          <table:table-cell table:number-columns-repeated="16374"/>
        </table:table-row>
        <table:table-row table:style-name="ro3">
          <table:table-cell office:value-type="string" table:style-name="ce18">
            <text:p><text:span text:style-name="T2">Iturria</text:span>: Errepidez Garraiotutako Salgaien gaineko Inkesta. Lurralde Plangintza, Etxebizitza eta Garraio Sailak gauzatutakoa Garraio, Mugikortasun eta Hiri Agendako Ministerioaren datuetatik abiatuta.</text:p>
          </table:table-cell>
          <table:table-cell table:number-columns-repeated="2" table:style-name="ce19"/>
          <table:table-cell table:number-columns-repeated="3" table:style-name="ce20"/>
          <table:table-cell table:style-name="ce19"/>
          <table:table-cell table:number-columns-repeated="3" table:style-name="ce20"/>
          <table:table-cell table:number-columns-repeated="16374"/>
        </table:table-row>
        <table:table-row table:style-name="ro1">
          <table:table-cell office:value-type="string" table:style-name="ce21">
            <text:p><text:span text:style-name="T2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22"/>
          <table:table-cell table:number-columns-repeated="3" table:style-name="ce23"/>
          <table:table-cell table:style-name="ce22"/>
          <table:table-cell table:number-columns-repeated="3" table:style-name="ce23"/>
          <table:table-cell table:number-columns-repeated="16374"/>
        </table:table-row>
        <table:table-row table:style-name="ro3">
          <table:table-cell office:value-type="string" table:style-name="ce24">
            <text:p>(1) Metatutako urteko balioa</text:p>
          </table:table-cell>
          <table:table-cell table:number-columns-repeated="2" table:style-name="ce25"/>
          <table:table-cell table:number-columns-repeated="3" table:style-name="ce26"/>
          <table:table-cell table:style-name="ce25"/>
          <table:table-cell table:number-columns-repeated="3" table:style-name="ce26"/>
          <table:table-cell table:number-columns-repeated="16374"/>
        </table:table-row>
        <table:table-row table:style-name="ro3">
          <table:table-cell office:value-type="string" table:style-name="ce27">
            <text:p>(*) Aldakuntzak horrela kalkulatu dira:</text:p>
          </table:table-cell>
          <table:table-cell table:number-columns-repeated="2" table:style-name="ce28"/>
          <table:table-cell table:number-columns-repeated="3" table:style-name="ce29"/>
          <table:table-cell table:style-name="ce28"/>
          <table:table-cell table:number-columns-repeated="3" table:style-name="ce29"/>
          <table:table-cell table:number-columns-repeated="16374"/>
        </table:table-row>
        <table:table-row table:style-name="ro3">
          <table:table-cell office:value-type="string" table:style-name="ce30">
            <text:p>Urteko Aldakuntza: Egungo hiruhilekoaren eta aurreko urteko hiruhileko berberaren arteko aldakuntza.</text:p>
          </table:table-cell>
          <table:table-cell table:number-columns-repeated="2" table:style-name="ce31"/>
          <table:table-cell table:number-columns-repeated="3" table:style-name="ce32"/>
          <table:table-cell table:style-name="ce31"/>
          <table:table-cell table:number-columns-repeated="3" table:style-name="ce32"/>
          <table:table-cell table:number-columns-repeated="16374"/>
        </table:table-row>
        <table:table-row table:style-name="ro3">
          <table:table-cell office:value-type="string" table:style-name="ce30">
            <text:p>Metatutako Aldakuntza: Aurten metatutakoaren eta aurreko urtean epe berberean metatutakoaren arteko aldakuntza.</text:p>
          </table:table-cell>
          <table:table-cell table:number-columns-repeated="2" table:style-name="ce31"/>
          <table:table-cell table:number-columns-repeated="3" table:style-name="ce32"/>
          <table:table-cell table:style-name="ce31"/>
          <table:table-cell table:number-columns-repeated="3" table:style-name="ce32"/>
          <table:table-cell table:number-columns-repeated="16374"/>
        </table:table-row>
        <table:table-row table:style-name="ro1">
          <table:table-cell office:value-type="string" table:style-name="ce33">
            <text:p>Urteen Arteko Aldakuntza: Azken lau hiruhilekoen eta aurreko beste lau hiruhilekoen arteko aldakuntza.</text:p>
          </table:table-cell>
          <table:table-cell table:number-columns-repeated="2" table:style-name="ce22"/>
          <table:table-cell table:number-columns-repeated="3" table:style-name="ce23"/>
          <table:table-cell table:style-name="ce22"/>
          <table:table-cell table:number-columns-repeated="3" table:style-name="ce23"/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2_1" table:style-name="ta1">
        <table:table-column table:style-name="co11" table:default-cell-style-name="ce12"/>
        <table:table-column table:style-name="co12" table:default-cell-style-name="ce12"/>
        <table:table-column table:style-name="co13" table:number-columns-repeated="5" table:default-cell-style-name="ce12"/>
        <table:table-column table:style-name="co2" table:number-columns-repeated="16377" table:default-cell-style-name="ce1"/>
        <table:table-row table:style-name="ro4">
          <table:table-cell office:value-type="string" table:style-name="ce11">
            <text:p>2.1-Garraiotutako tona-kilometroen kopurua, desplazamendu motaren arabera. Zerbitzu Publikoa.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1">
          <table:table-cell office:value-type="string" table:style-name="ce13">
            <text:p>Bizkaia. 2008-2023.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144">
            <text:p>EPEA</text:p>
          </table:table-cell>
          <table:table-cell office:value-type="string" table:number-columns-spanned="1" table:number-rows-spanned="2" table:style-name="ce143">
            <text:p>GUZTIRA</text:p>
          </table:table-cell>
          <table:table-cell office:value-type="string" table:number-columns-spanned="4" table:number-rows-spanned="1" table:style-name="ce131">
            <text:p>BARNEKOA</text:p>
          </table:table-cell>
          <table:covered-table-cell table:number-columns-repeated="3"/>
          <table:table-cell office:value-type="string" table:style-name="ce93">
            <text:p>NAZIOARTEKOA</text:p>
          </table:table-cell>
          <table:table-cell table:number-columns-repeated="16377" table:style-name="ce1"/>
        </table:table-row>
        <table:table-row table:style-name="ro7">
          <table:covered-table-cell/>
          <table:covered-table-cell/>
          <table:table-cell office:value-type="string" table:style-name="ce127">
            <text:p>GUZTIRA BARNEKOA</text:p>
          </table:table-cell>
          <table:table-cell office:value-type="string" table:style-name="ce128">
            <text:p>UDALERRIEN BARNEKOA</text:p>
          </table:table-cell>
          <table:table-cell office:value-type="string" table:style-name="ce128">
            <text:p>EAEko UDALERRIEN ARTEKOA<text:s/></text:p>
          </table:table-cell>
          <table:table-cell office:value-type="string" table:style-name="ce128">
            <text:p>LURRALDEEN ARTEKOA</text:p>
          </table:table-cell>
          <table:table-cell office:value-type="string" table:style-name="ce129">
            <text:p>GUZTIR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5">
            <text:p>2023 (1)</text:p>
          </table:table-cell>
          <table:table-cell office:value-type="float" office:value="9006804.6469999999" table:style-name="ce36">
            <text:p>9.006.805</text:p>
          </table:table-cell>
          <table:table-cell office:value-type="float" office:value="7688545.0120000001" table:style-name="ce36">
            <text:p>7.688.545</text:p>
          </table:table-cell>
          <table:table-cell office:value-type="float" office:value="9206.2159999999985" table:style-name="ce37">
            <text:p>9.206</text:p>
          </table:table-cell>
          <table:table-cell office:value-type="float" office:value="941021.61999999988" table:style-name="ce37">
            <text:p>941.022</text:p>
          </table:table-cell>
          <table:table-cell office:value-type="float" office:value="6738317.1760000009" table:style-name="ce37">
            <text:p>6.738.317</text:p>
          </table:table-cell>
          <table:table-cell office:value-type="float" office:value="1318259.6340000001" table:style-name="ce55">
            <text:p>1.318.260</text:p>
          </table:table-cell>
          <table:table-cell table:number-columns-repeated="8" table:style-name="ce77"/>
          <table:table-cell table:number-columns-repeated="16369" table:style-name="ce35"/>
        </table:table-row>
        <table:table-row table:style-name="ro3">
          <table:table-cell office:value-type="float" office:value="2022" table:style-name="ce45">
            <text:p>2.022</text:p>
          </table:table-cell>
          <table:table-cell office:value-type="float" office:value="9131002.4890000001" table:style-name="ce36">
            <text:p>9.131.002</text:p>
          </table:table-cell>
          <table:table-cell office:value-type="float" office:value="7999649.4920000006" table:style-name="ce36">
            <text:p>7.999.649</text:p>
          </table:table-cell>
          <table:table-cell office:value-type="float" office:value="10655.672" table:style-name="ce37">
            <text:p>10.656</text:p>
          </table:table-cell>
          <table:table-cell office:value-type="float" office:value="1198696.2069999999" table:style-name="ce37">
            <text:p>1.198.696</text:p>
          </table:table-cell>
          <table:table-cell office:value-type="float" office:value="6790297.6129999999" table:style-name="ce37">
            <text:p>6.790.298</text:p>
          </table:table-cell>
          <table:table-cell office:value-type="float" office:value="1131352.996" table:style-name="ce55">
            <text:p>1.131.353</text:p>
          </table:table-cell>
          <table:table-cell table:number-columns-repeated="3" table:style-name="ce77"/>
          <table:table-cell table:number-columns-repeated="5" table:style-name="ce78"/>
          <table:table-cell table:number-columns-repeated="16369"/>
        </table:table-row>
        <table:table-row table:style-name="ro3">
          <table:table-cell office:value-type="float" office:value="2021" table:style-name="ce46">
            <text:p>2.021</text:p>
          </table:table-cell>
          <table:table-cell office:value-type="float" office:value="8651413.2750289999" table:style-name="ce36">
            <text:p>8.651.413</text:p>
          </table:table-cell>
          <table:table-cell office:value-type="float" office:value="7416789.2914629988" table:style-name="ce36">
            <text:p>7.416.789</text:p>
          </table:table-cell>
          <table:table-cell office:value-type="float" office:value="16047.707173999999" table:style-name="ce37">
            <text:p>16.048</text:p>
          </table:table-cell>
          <table:table-cell office:value-type="float" office:value="952371.41308499977" table:style-name="ce37">
            <text:p>952.371</text:p>
          </table:table-cell>
          <table:table-cell office:value-type="float" office:value="6448370.1712040007" table:style-name="ce37">
            <text:p>6.448.370</text:p>
          </table:table-cell>
          <table:table-cell office:value-type="float" office:value="1234623.9845659998" table:style-name="ce55">
            <text:p>1.234.624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float" office:value="2020" table:style-name="ce46">
            <text:p>2.020</text:p>
          </table:table-cell>
          <table:table-cell office:value-type="float" office:value="7574023.7715130001" table:style-name="ce36">
            <text:p>7.574.024</text:p>
          </table:table-cell>
          <table:table-cell office:value-type="float" office:value="6577873.1161270011" table:style-name="ce36">
            <text:p>6.577.873</text:p>
          </table:table-cell>
          <table:table-cell office:value-type="float" office:value="14743.901092000002" table:style-name="ce37">
            <text:p>14.744</text:p>
          </table:table-cell>
          <table:table-cell office:value-type="float" office:value="856761.09545400017" table:style-name="ce37">
            <text:p>856.761</text:p>
          </table:table-cell>
          <table:table-cell office:value-type="float" office:value="5706368.1195810009" table:style-name="ce37">
            <text:p>5.706.368</text:p>
          </table:table-cell>
          <table:table-cell office:value-type="float" office:value="996150.65538599994" table:style-name="ce55">
            <text:p>996.151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float" office:value="2019" table:style-name="ce46">
            <text:p>2.019</text:p>
          </table:table-cell>
          <table:table-cell office:value-type="float" office:value="8516955.8200599998" table:style-name="ce36">
            <text:p>8.516.956</text:p>
          </table:table-cell>
          <table:table-cell office:value-type="float" office:value="7453038.3814809993" table:style-name="ce36">
            <text:p>7.453.038</text:p>
          </table:table-cell>
          <table:table-cell office:value-type="float" office:value="7637.9125909999993" table:style-name="ce37">
            <text:p>7.638</text:p>
          </table:table-cell>
          <table:table-cell office:value-type="float" office:value="1005795.1749770001" table:style-name="ce37">
            <text:p>1.005.795</text:p>
          </table:table-cell>
          <table:table-cell office:value-type="float" office:value="6439605.2939129993" table:style-name="ce37">
            <text:p>6.439.605</text:p>
          </table:table-cell>
          <table:table-cell office:value-type="float" office:value="1063917.4385790001" table:style-name="ce55">
            <text:p>1.063.917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float" office:value="2018" table:style-name="ce46">
            <text:p>2.018</text:p>
          </table:table-cell>
          <table:table-cell office:value-type="float" office:value="7905267.3966319989" table:style-name="ce36">
            <text:p>7.905.267</text:p>
          </table:table-cell>
          <table:table-cell office:value-type="float" office:value="6888430.7828379991" table:style-name="ce36">
            <text:p>6.888.431</text:p>
          </table:table-cell>
          <table:table-cell office:value-type="float" office:value="20985.214296999999" table:style-name="ce37">
            <text:p>20.985</text:p>
          </table:table-cell>
          <table:table-cell office:value-type="float" office:value="986211.1742119994" table:style-name="ce37">
            <text:p>986.211</text:p>
          </table:table-cell>
          <table:table-cell office:value-type="float" office:value="5881234.3943289984" table:style-name="ce37">
            <text:p>5.881.234</text:p>
          </table:table-cell>
          <table:table-cell office:value-type="float" office:value="1016836.6137939999" table:style-name="ce55">
            <text:p>1.016.837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float" office:value="2017" table:style-name="ce46">
            <text:p>2.017</text:p>
          </table:table-cell>
          <table:table-cell office:value-type="float" office:value="8807411.9839229994" table:style-name="ce36">
            <text:p>8.807.412</text:p>
          </table:table-cell>
          <table:table-cell office:value-type="float" office:value="7663811.4348179996" table:style-name="ce36">
            <text:p>7.663.811</text:p>
          </table:table-cell>
          <table:table-cell office:value-type="float" office:value="21799.013902999999" table:style-name="ce37">
            <text:p>21.799</text:p>
          </table:table-cell>
          <table:table-cell office:value-type="float" office:value="929273.07350100053" table:style-name="ce37">
            <text:p>929.273</text:p>
          </table:table-cell>
          <table:table-cell office:value-type="float" office:value="6712739.347413999" table:style-name="ce37">
            <text:p>6.712.739</text:p>
          </table:table-cell>
          <table:table-cell office:value-type="float" office:value="1143600.549105" table:style-name="ce55">
            <text:p>1.143.601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float" office:value="2016" table:style-name="ce46">
            <text:p>2.016</text:p>
          </table:table-cell>
          <table:table-cell office:value-type="float" office:value="8054606.2285850011" table:style-name="ce36">
            <text:p>8.054.606</text:p>
          </table:table-cell>
          <table:table-cell office:value-type="float" office:value="6761728.3867430007" table:style-name="ce36">
            <text:p>6.761.728</text:p>
          </table:table-cell>
          <table:table-cell office:value-type="float" office:value="20561.163746000002" table:style-name="ce37">
            <text:p>20.561</text:p>
          </table:table-cell>
          <table:table-cell office:value-type="float" office:value="964514.42262800003" table:style-name="ce37">
            <text:p>964.514</text:p>
          </table:table-cell>
          <table:table-cell office:value-type="float" office:value="5776652.8003690001" table:style-name="ce37">
            <text:p>5.776.653</text:p>
          </table:table-cell>
          <table:table-cell office:value-type="float" office:value="1292877.8418419999" table:style-name="ce55">
            <text:p>1.292.878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float" office:value="2015" table:style-name="ce46">
            <text:p>2.015</text:p>
          </table:table-cell>
          <table:table-cell office:value-type="float" office:value="8024156.7699999996" table:style-name="ce36">
            <text:p>8.024.157</text:p>
          </table:table-cell>
          <table:table-cell office:value-type="float" office:value="6811467.1910000006" table:style-name="ce36">
            <text:p>6.811.467</text:p>
          </table:table-cell>
          <table:table-cell office:value-type="float" office:value="15318.946" table:style-name="ce37">
            <text:p>15.319</text:p>
          </table:table-cell>
          <table:table-cell office:value-type="float" office:value="826522.87599999993" table:style-name="ce37">
            <text:p>826.523</text:p>
          </table:table-cell>
          <table:table-cell office:value-type="float" office:value="5969625.3690000009" table:style-name="ce37">
            <text:p>5.969.625</text:p>
          </table:table-cell>
          <table:table-cell office:value-type="float" office:value="1212689.5789999999" table:style-name="ce55">
            <text:p>1.212.690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float" office:value="2014" table:style-name="ce46">
            <text:p>2.014</text:p>
          </table:table-cell>
          <table:table-cell office:value-type="float" office:value="7580403.2340000002" table:style-name="ce36">
            <text:p>7.580.403</text:p>
          </table:table-cell>
          <table:table-cell office:value-type="float" office:value="6619142.0409999993" table:style-name="ce36">
            <text:p>6.619.142</text:p>
          </table:table-cell>
          <table:table-cell office:value-type="float" office:value="14013.821999999998" table:style-name="ce37">
            <text:p>14.014</text:p>
          </table:table-cell>
          <table:table-cell office:value-type="float" office:value="981376.99399999995" table:style-name="ce37">
            <text:p>981.377</text:p>
          </table:table-cell>
          <table:table-cell office:value-type="float" office:value="5623751.2249999996" table:style-name="ce37">
            <text:p>5.623.751</text:p>
          </table:table-cell>
          <table:table-cell office:value-type="float" office:value="961261.19099999999" table:style-name="ce55">
            <text:p>961.261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float" office:value="2013" table:style-name="ce46">
            <text:p>2.013</text:p>
          </table:table-cell>
          <table:table-cell office:value-type="float" office:value="7081997.6119999997" table:style-name="ce36">
            <text:p>7.081.998</text:p>
          </table:table-cell>
          <table:table-cell office:value-type="float" office:value="6166704.5700000003" table:style-name="ce36">
            <text:p>6.166.705</text:p>
          </table:table-cell>
          <table:table-cell office:value-type="float" office:value="21878.225999999999" table:style-name="ce37">
            <text:p>21.878</text:p>
          </table:table-cell>
          <table:table-cell office:value-type="float" office:value="810405.59199999995" table:style-name="ce37">
            <text:p>810.406</text:p>
          </table:table-cell>
          <table:table-cell office:value-type="float" office:value="5334420.7520000003" table:style-name="ce37">
            <text:p>5.334.421</text:p>
          </table:table-cell>
          <table:table-cell office:value-type="float" office:value="915293.04200000002" table:style-name="ce55">
            <text:p>915.293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float" office:value="2012" table:style-name="ce46">
            <text:p>2.012</text:p>
          </table:table-cell>
          <table:table-cell office:value-type="float" office:value="7615594.3689999999" table:style-name="ce36">
            <text:p>7.615.594</text:p>
          </table:table-cell>
          <table:table-cell office:value-type="float" office:value="6684266.0249999994" table:style-name="ce36">
            <text:p>6.684.266</text:p>
          </table:table-cell>
          <table:table-cell office:value-type="float" office:value="13443.828" table:style-name="ce37">
            <text:p>13.444</text:p>
          </table:table-cell>
          <table:table-cell office:value-type="float" office:value="895031.61" table:style-name="ce37">
            <text:p>895.032</text:p>
          </table:table-cell>
          <table:table-cell office:value-type="float" office:value="5775790.5869999994" table:style-name="ce37">
            <text:p>5.775.791</text:p>
          </table:table-cell>
          <table:table-cell office:value-type="float" office:value="931328.34400000004" table:style-name="ce55">
            <text:p>931.328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float" office:value="2011" table:style-name="ce46">
            <text:p>2.011</text:p>
          </table:table-cell>
          <table:table-cell office:value-type="float" office:value="8196356.8460000008" table:style-name="ce38">
            <text:p>8.196.357</text:p>
          </table:table-cell>
          <table:table-cell office:value-type="float" office:value="7218626.2230000002" table:style-name="ce38">
            <text:p>7.218.626</text:p>
          </table:table-cell>
          <table:table-cell office:value-type="float" office:value="18807.227999999999" table:style-name="ce39">
            <text:p>18.807</text:p>
          </table:table-cell>
          <table:table-cell office:value-type="float" office:value="961850.91200000001" table:style-name="ce39">
            <text:p>961.851</text:p>
          </table:table-cell>
          <table:table-cell office:value-type="float" office:value="6237968.0829999996" table:style-name="ce39">
            <text:p>6.237.968</text:p>
          </table:table-cell>
          <table:table-cell office:value-type="float" office:value="977730.62300000002" table:style-name="ce56">
            <text:p>977.731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float" office:value="2010" table:style-name="ce46">
            <text:p>2.010</text:p>
          </table:table-cell>
          <table:table-cell office:value-type="float" office:value="9001981.6710000001" table:style-name="ce38">
            <text:p>9.001.982</text:p>
          </table:table-cell>
          <table:table-cell office:value-type="float" office:value="7912722.0809999993" table:style-name="ce38">
            <text:p>7.912.722</text:p>
          </table:table-cell>
          <table:table-cell office:value-type="float" office:value="20717.317000000003" table:style-name="ce39">
            <text:p>20.717</text:p>
          </table:table-cell>
          <table:table-cell office:value-type="float" office:value="869306.53200000001" table:style-name="ce39">
            <text:p>869.307</text:p>
          </table:table-cell>
          <table:table-cell office:value-type="float" office:value="7022698.2319999998" table:style-name="ce39">
            <text:p>7.022.698</text:p>
          </table:table-cell>
          <table:table-cell office:value-type="float" office:value="1089259.5899999999" table:style-name="ce56">
            <text:p>1.089.260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float" office:value="2009" table:style-name="ce46">
            <text:p>2.009</text:p>
          </table:table-cell>
          <table:table-cell office:value-type="float" office:value="8118854.2419999996" table:style-name="ce38">
            <text:p>8.118.854</text:p>
          </table:table-cell>
          <table:table-cell office:value-type="float" office:value="7299619.9670000002" table:style-name="ce38">
            <text:p>7.299.620</text:p>
          </table:table-cell>
          <table:table-cell office:value-type="float" office:value="29082.496999999999" table:style-name="ce39">
            <text:p>29.082</text:p>
          </table:table-cell>
          <table:table-cell office:value-type="float" office:value="882496.75600000005" table:style-name="ce39">
            <text:p>882.497</text:p>
          </table:table-cell>
          <table:table-cell office:value-type="float" office:value="6388040.7139999997" table:style-name="ce39">
            <text:p>6.388.041</text:p>
          </table:table-cell>
          <table:table-cell office:value-type="float" office:value="819234.27500000002" table:style-name="ce56">
            <text:p>819.234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float" office:value="2008" table:style-name="ce46">
            <text:p>2.008</text:p>
          </table:table-cell>
          <table:table-cell office:value-type="float" office:value="9761837.7050000001" table:style-name="ce38">
            <text:p>9.761.838</text:p>
          </table:table-cell>
          <table:table-cell office:value-type="float" office:value="8493696.4290000014" table:style-name="ce38">
            <text:p>8.493.696</text:p>
          </table:table-cell>
          <table:table-cell office:value-type="float" office:value="22337.769999999997" table:style-name="ce39">
            <text:p>22.338</text:p>
          </table:table-cell>
          <table:table-cell office:value-type="float" office:value="1269661.8799999999" table:style-name="ce39">
            <text:p>1.269.662</text:p>
          </table:table-cell>
          <table:table-cell office:value-type="float" office:value="7201696.7790000001" table:style-name="ce39">
            <text:p>7.201.697</text:p>
          </table:table-cell>
          <table:table-cell office:value-type="float" office:value="1268141.2760000001" table:style-name="ce56">
            <text:p>1.268.141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table:style-name="ce46"/>
          <table:table-cell table:number-columns-repeated="2" table:style-name="ce38"/>
          <table:table-cell table:number-columns-repeated="3" table:style-name="ce39"/>
          <table:table-cell table:style-name="ce56"/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string" table:style-name="ce47">
            <text:p>Urteko Aldakuntza(*)</text:p>
          </table:table-cell>
          <table:table-cell office:value-type="percentage" office:value="0.1261386704080496" table:style-name="ce40">
            <text:p>12,61%</text:p>
          </table:table-cell>
          <table:table-cell office:value-type="percentage" office:value="0.11387541048408889" table:style-name="ce40">
            <text:p>11,39%</text:p>
          </table:table-cell>
          <table:table-cell office:value-type="percentage" office:value="-0.15273024671035462" table:style-name="ce41">
            <text:p>-15,27%</text:p>
          </table:table-cell>
          <table:table-cell office:value-type="percentage" office:value="-0.25446883790434094" table:style-name="ce41">
            <text:p>-25,45%</text:p>
          </table:table-cell>
          <table:table-cell office:value-type="percentage" office:value="0.18398299288901931" table:style-name="ce41">
            <text:p>18,40%</text:p>
          </table:table-cell>
          <table:table-cell office:value-type="percentage" office:value="0.21113114470175076" table:style-name="ce54">
            <text:p>21,11%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string" table:style-name="ce47">
            <text:p>Metatutako Aldakuntza(*)</text:p>
          </table:table-cell>
          <table:table-cell office:value-type="percentage" office:value="-1.3601775067920485E-2" table:style-name="ce40">
            <text:p>-1,36%</text:p>
          </table:table-cell>
          <table:table-cell office:value-type="percentage" office:value="-3.8889763896670537E-2" table:style-name="ce40">
            <text:p>-3,89%</text:p>
          </table:table-cell>
          <table:table-cell office:value-type="percentage" office:value="-0.13602670953084905" table:style-name="ce41">
            <text:p>-13,60%</text:p>
          </table:table-cell>
          <table:table-cell office:value-type="percentage" office:value="-0.21496237786960815" table:style-name="ce41">
            <text:p>-21,50%</text:p>
          </table:table-cell>
          <table:table-cell office:value-type="percentage" office:value="-7.6551043801795782E-3" table:style-name="ce41">
            <text:p>-0,77%</text:p>
          </table:table-cell>
          <table:table-cell office:value-type="percentage" office:value="0.16520629605509973" table:style-name="ce54">
            <text:p>16,52%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string" table:style-name="ce46">
            <text:p>Urteen Arteko Aldakuntza(*)</text:p>
          </table:table-cell>
          <table:table-cell office:value-type="percentage" office:value="-1.3601775067920485E-2" table:style-name="ce40">
            <text:p>-1,36%</text:p>
          </table:table-cell>
          <table:table-cell office:value-type="percentage" office:value="-3.8889763896670537E-2" table:style-name="ce40">
            <text:p>-3,89%</text:p>
          </table:table-cell>
          <table:table-cell office:value-type="percentage" office:value="-0.13602670953084905" table:style-name="ce41">
            <text:p>-13,60%</text:p>
          </table:table-cell>
          <table:table-cell office:value-type="percentage" office:value="-0.21496237786960815" table:style-name="ce41">
            <text:p>-21,50%</text:p>
          </table:table-cell>
          <table:table-cell office:value-type="percentage" office:value="-7.6551043801795782E-3" table:style-name="ce41">
            <text:p>-0,77%</text:p>
          </table:table-cell>
          <table:table-cell office:value-type="percentage" office:value="0.16520629605509973" table:style-name="ce54">
            <text:p>16,52%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table:style-name="ce46"/>
          <table:table-cell table:number-columns-repeated="2" table:style-name="ce38"/>
          <table:table-cell table:number-columns-repeated="3" table:style-name="ce39"/>
          <table:table-cell table:style-name="ce56"/>
          <table:table-cell table:number-columns-repeated="3" table:style-name="ce35"/>
          <table:table-cell table:number-columns-repeated="16374" table:style-name="ce1"/>
        </table:table-row>
        <table:table-row table:style-name="ro6">
          <table:table-cell office:value-type="string" table:style-name="ce98">
            <text:p>2023 4. hiruhilekoa</text:p>
          </table:table-cell>
          <table:table-cell office:value-type="float" office:value="2320094.3530000001" table:style-name="ce38">
            <text:p>2.320.094</text:p>
          </table:table-cell>
          <table:table-cell office:value-type="float" office:value="2005467.6140000001" table:style-name="ce38">
            <text:p>2.005.468</text:p>
          </table:table-cell>
          <table:table-cell office:value-type="float" office:value="1786.0260000000001" table:style-name="ce39">
            <text:p>1.786</text:p>
          </table:table-cell>
          <table:table-cell office:value-type="float" office:value="213421.875" table:style-name="ce39">
            <text:p>213.422</text:p>
          </table:table-cell>
          <table:table-cell office:value-type="float" office:value="1790259.713" table:style-name="ce39">
            <text:p>1.790.260</text:p>
          </table:table-cell>
          <table:table-cell office:value-type="float" office:value="314626.73800000001" table:style-name="ce56">
            <text:p>314.627</text:p>
          </table:table-cell>
          <table:table-cell table:number-columns-repeated="12" table:style-name="ce112"/>
          <table:table-cell table:number-columns-repeated="8" table:style-name="ce113"/>
          <table:table-cell table:number-columns-repeated="16357" table:style-name="ce11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918319.8130000001" table:style-name="ce38">
            <text:p>1.918.320</text:p>
          </table:table-cell>
          <table:table-cell office:value-type="float" office:value="1695747.4030000002" table:style-name="ce38">
            <text:p>1.695.747</text:p>
          </table:table-cell>
          <table:table-cell office:value-type="float" office:value="4277.9719999999998" table:style-name="ce39">
            <text:p>4.278</text:p>
          </table:table-cell>
          <table:table-cell office:value-type="float" office:value="228051.28400000001" table:style-name="ce39">
            <text:p>228.051</text:p>
          </table:table-cell>
          <table:table-cell office:value-type="float" office:value="1463418.1470000001" table:style-name="ce39">
            <text:p>1.463.418</text:p>
          </table:table-cell>
          <table:table-cell office:value-type="float" office:value="222572.40999999997" table:style-name="ce56">
            <text:p>222.572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2440487.2599999998" table:style-name="ce38">
            <text:p>2.440.487</text:p>
          </table:table-cell>
          <table:table-cell office:value-type="float" office:value="2043098.4100000001" table:style-name="ce38">
            <text:p>2.043.098</text:p>
          </table:table-cell>
          <table:table-cell office:value-type="float" office:value="1226.6949999999999" table:style-name="ce39">
            <text:p>1.227</text:p>
          </table:table-cell>
          <table:table-cell office:value-type="float" office:value="219126.622" table:style-name="ce39">
            <text:p>219.127</text:p>
          </table:table-cell>
          <table:table-cell office:value-type="float" office:value="1822745.0930000001" table:style-name="ce39">
            <text:p>1.822.745</text:p>
          </table:table-cell>
          <table:table-cell office:value-type="float" office:value="397388.85" table:style-name="ce56">
            <text:p>397.389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2327903.2209999999" table:style-name="ce38">
            <text:p>2.327.903</text:p>
          </table:table-cell>
          <table:table-cell office:value-type="float" office:value="1944231.585" table:style-name="ce38">
            <text:p>1.944.232</text:p>
          </table:table-cell>
          <table:table-cell office:value-type="float" office:value="1915.5229999999999" table:style-name="ce39">
            <text:p>1.916</text:p>
          </table:table-cell>
          <table:table-cell office:value-type="float" office:value="280421.83899999998" table:style-name="ce39">
            <text:p>280.422</text:p>
          </table:table-cell>
          <table:table-cell office:value-type="float" office:value="1661894.223" table:style-name="ce39">
            <text:p>1.661.894</text:p>
          </table:table-cell>
          <table:table-cell office:value-type="float" office:value="383671.636" table:style-name="ce56">
            <text:p>383.672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string" table:style-name="ce46">
            <text:p>2022 4. hiruhilekoa</text:p>
          </table:table-cell>
          <table:table-cell office:value-type="float" office:value="2060220.8359999999" table:style-name="ce38">
            <text:p>2.060.221</text:p>
          </table:table-cell>
          <table:table-cell office:value-type="float" office:value="1800441.5889999999" table:style-name="ce38">
            <text:p>1.800.442</text:p>
          </table:table-cell>
          <table:table-cell office:value-type="float" office:value="2107.9780000000001" table:style-name="ce39">
            <text:p>2.108</text:p>
          </table:table-cell>
          <table:table-cell office:value-type="float" office:value="286268.21500000003" table:style-name="ce39">
            <text:p>286.268</text:p>
          </table:table-cell>
          <table:table-cell office:value-type="float" office:value="1512065.3959999999" table:style-name="ce39">
            <text:p>1.512.065</text:p>
          </table:table-cell>
          <table:table-cell office:value-type="float" office:value="259779.24800000002" table:style-name="ce56">
            <text:p>259.779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974675.888" table:style-name="ce38">
            <text:p>1.974.676</text:p>
          </table:table-cell>
          <table:table-cell office:value-type="float" office:value="1724402.7710000002" table:style-name="ce38">
            <text:p>1.724.403</text:p>
          </table:table-cell>
          <table:table-cell office:value-type="float" office:value="3820.2979999999998" table:style-name="ce39">
            <text:p>3.820</text:p>
          </table:table-cell>
          <table:table-cell office:value-type="float" office:value="229034.45699999999" table:style-name="ce39">
            <text:p>229.034</text:p>
          </table:table-cell>
          <table:table-cell office:value-type="float" office:value="1491548.0160000001" table:style-name="ce39">
            <text:p>1.491.548</text:p>
          </table:table-cell>
          <table:table-cell office:value-type="float" office:value="250273.11600000001" table:style-name="ce56">
            <text:p>250.273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2689967.6150000002" table:style-name="ce38">
            <text:p>2.689.968</text:p>
          </table:table-cell>
          <table:table-cell office:value-type="float" office:value="2397497.4070000001" table:style-name="ce38">
            <text:p>2.397.497</text:p>
          </table:table-cell>
          <table:table-cell office:value-type="float" office:value="4155.7820000000002" table:style-name="ce39">
            <text:p>4.156</text:p>
          </table:table-cell>
          <table:table-cell office:value-type="float" office:value="382187.25599999999" table:style-name="ce39">
            <text:p>382.187</text:p>
          </table:table-cell>
          <table:table-cell office:value-type="float" office:value="2011154.3689999999" table:style-name="ce39">
            <text:p>2.011.154</text:p>
          </table:table-cell>
          <table:table-cell office:value-type="float" office:value="292470.20699999999" table:style-name="ce56">
            <text:p>292.470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2406138.15" table:style-name="ce38">
            <text:p>2.406.138</text:p>
          </table:table-cell>
          <table:table-cell office:value-type="float" office:value="2077307.7249999999" table:style-name="ce38">
            <text:p>2.077.308</text:p>
          </table:table-cell>
          <table:table-cell office:value-type="float" office:value="571.61400000000003" table:style-name="ce39">
            <text:p>572</text:p>
          </table:table-cell>
          <table:table-cell office:value-type="float" office:value="301206.27899999998" table:style-name="ce39">
            <text:p>301.206</text:p>
          </table:table-cell>
          <table:table-cell office:value-type="float" office:value="1775529.8319999999" table:style-name="ce39">
            <text:p>1.775.530</text:p>
          </table:table-cell>
          <table:table-cell office:value-type="float" office:value="328830.42499999999" table:style-name="ce56">
            <text:p>328.83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021 4. hiruhilekoa</text:p>
          </table:table-cell>
          <table:table-cell office:value-type="float" office:value="2166768.7829999998" table:style-name="ce38">
            <text:p>2.166.769</text:p>
          </table:table-cell>
          <table:table-cell office:value-type="float" office:value="1892615.7149999999" table:style-name="ce38">
            <text:p>1.892.616</text:p>
          </table:table-cell>
          <table:table-cell office:value-type="float" office:value="7782.0429999999997" table:style-name="ce39">
            <text:p>7.782</text:p>
          </table:table-cell>
          <table:table-cell office:value-type="float" office:value="234081.587" table:style-name="ce39">
            <text:p>234.082</text:p>
          </table:table-cell>
          <table:table-cell office:value-type="float" office:value="1650752.085" table:style-name="ce39">
            <text:p>1.650.752</text:p>
          </table:table-cell>
          <table:table-cell office:value-type="float" office:value="274153.06799999997" table:style-name="ce56">
            <text:p>274.153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2053220.473" table:style-name="ce38">
            <text:p>2.053.220</text:p>
          </table:table-cell>
          <table:table-cell office:value-type="float" office:value="1810512.071" table:style-name="ce38">
            <text:p>1.810.512</text:p>
          </table:table-cell>
          <table:table-cell office:value-type="float" office:value="946.02200000000005" table:style-name="ce39">
            <text:p>946</text:p>
          </table:table-cell>
          <table:table-cell office:value-type="float" office:value="199892.66800000001" table:style-name="ce39">
            <text:p>199.893</text:p>
          </table:table-cell>
          <table:table-cell office:value-type="float" office:value="1609673.3810000001" table:style-name="ce39">
            <text:p>1.609.673</text:p>
          </table:table-cell>
          <table:table-cell office:value-type="float" office:value="242708.402" table:style-name="ce56">
            <text:p>242.708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2321873.0410000002" table:style-name="ce38">
            <text:p>2.321.873</text:p>
          </table:table-cell>
          <table:table-cell office:value-type="float" office:value="1911776.0229999998" table:style-name="ce38">
            <text:p>1.911.776</text:p>
          </table:table-cell>
          <table:table-cell office:value-type="float" office:value="2676.866" table:style-name="ce39">
            <text:p>2.677</text:p>
          </table:table-cell>
          <table:table-cell office:value-type="float" office:value="291692.00699999998" table:style-name="ce39">
            <text:p>291.692</text:p>
          </table:table-cell>
          <table:table-cell office:value-type="float" office:value="1617407.15" table:style-name="ce39">
            <text:p>1.617.407</text:p>
          </table:table-cell>
          <table:table-cell office:value-type="float" office:value="410097.01899999997" table:style-name="ce56">
            <text:p>410.097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2109550.9780289996" table:style-name="ce38">
            <text:p>2.109.551</text:p>
          </table:table-cell>
          <table:table-cell office:value-type="float" office:value="1801885.4824629999" table:style-name="ce38">
            <text:p>1.801.885</text:p>
          </table:table-cell>
          <table:table-cell office:value-type="float" office:value="4642.7761739999996" table:style-name="ce39">
            <text:p>4.643</text:p>
          </table:table-cell>
          <table:table-cell office:value-type="float" office:value="226705.15108499979" table:style-name="ce39">
            <text:p>226.705</text:p>
          </table:table-cell>
          <table:table-cell office:value-type="float" office:value="1570537.5552040001" table:style-name="ce39">
            <text:p>1.570.538</text:p>
          </table:table-cell>
          <table:table-cell office:value-type="float" office:value="307665.495566" table:style-name="ce56">
            <text:p>307.665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020 4. hiruhilekoa</text:p>
          </table:table-cell>
          <table:table-cell office:value-type="float" office:value="2407035.047801001" table:style-name="ce38">
            <text:p>2.407.035</text:p>
          </table:table-cell>
          <table:table-cell office:value-type="float" office:value="2075187.7808240009" table:style-name="ce38">
            <text:p>2.075.188</text:p>
          </table:table-cell>
          <table:table-cell office:value-type="float" office:value="3927.1519939999998" table:style-name="ce39">
            <text:p>3.927</text:p>
          </table:table-cell>
          <table:table-cell office:value-type="float" office:value="222545.665813" table:style-name="ce39">
            <text:p>222.546</text:p>
          </table:table-cell>
          <table:table-cell office:value-type="float" office:value="1848714.963017001" table:style-name="ce39">
            <text:p>1.848.715</text:p>
          </table:table-cell>
          <table:table-cell office:value-type="float" office:value="331847.26697699999" table:style-name="ce56">
            <text:p>331.847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877326.205607" table:style-name="ce38">
            <text:p>1.877.326</text:p>
          </table:table-cell>
          <table:table-cell office:value-type="float" office:value="1573566.3696590001" table:style-name="ce38">
            <text:p>1.573.566</text:p>
          </table:table-cell>
          <table:table-cell office:value-type="float" office:value="2613.4398999999994" table:style-name="ce39">
            <text:p>2.613</text:p>
          </table:table-cell>
          <table:table-cell office:value-type="float" office:value="209030.85602200011" table:style-name="ce39">
            <text:p>209.031</text:p>
          </table:table-cell>
          <table:table-cell office:value-type="float" office:value="1361922.0737369999" table:style-name="ce39">
            <text:p>1.361.922</text:p>
          </table:table-cell>
          <table:table-cell office:value-type="float" office:value="303759.83594800002" table:style-name="ce56">
            <text:p>303.76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343403.170836" table:style-name="ce38">
            <text:p>1.343.403</text:p>
          </table:table-cell>
          <table:table-cell office:value-type="float" office:value="1138544.9976570001" table:style-name="ce38">
            <text:p>1.138.545</text:p>
          </table:table-cell>
          <table:table-cell office:value-type="float" office:value="6126.9104190000007" table:style-name="ce39">
            <text:p>6.127</text:p>
          </table:table-cell>
          <table:table-cell office:value-type="float" office:value="198219.00896700012" table:style-name="ce39">
            <text:p>198.219</text:p>
          </table:table-cell>
          <table:table-cell office:value-type="float" office:value="934199.07827099995" table:style-name="ce39">
            <text:p>934.199</text:p>
          </table:table-cell>
          <table:table-cell office:value-type="float" office:value="204858.17317899998" table:style-name="ce56">
            <text:p>204.858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946259.347269" table:style-name="ce38">
            <text:p>1.946.259</text:p>
          </table:table-cell>
          <table:table-cell office:value-type="float" office:value="1790573.967987" table:style-name="ce38">
            <text:p>1.790.574</text:p>
          </table:table-cell>
          <table:table-cell office:value-type="float" office:value="2076.398779000001" table:style-name="ce39">
            <text:p>2.076</text:p>
          </table:table-cell>
          <table:table-cell office:value-type="float" office:value="226965.56465199988" table:style-name="ce39">
            <text:p>226.966</text:p>
          </table:table-cell>
          <table:table-cell office:value-type="float" office:value="1561532.004556" table:style-name="ce39">
            <text:p>1.561.532</text:p>
          </table:table-cell>
          <table:table-cell office:value-type="float" office:value="155685.37928200001" table:style-name="ce56">
            <text:p>155.685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019 4. hiruhilekoa</text:p>
          </table:table-cell>
          <table:table-cell office:value-type="float" office:value="2276647.9966190006" table:style-name="ce38">
            <text:p>2.276.648</text:p>
          </table:table-cell>
          <table:table-cell office:value-type="float" office:value="1876209.8374180004" table:style-name="ce38">
            <text:p>1.876.210</text:p>
          </table:table-cell>
          <table:table-cell office:value-type="float" office:value="1512.5945250000002" table:style-name="ce39">
            <text:p>1.513</text:p>
          </table:table-cell>
          <table:table-cell office:value-type="float" office:value="279884.553862" table:style-name="ce39">
            <text:p>279.885</text:p>
          </table:table-cell>
          <table:table-cell office:value-type="float" office:value="1594812.6890310005" table:style-name="ce39">
            <text:p>1.594.813</text:p>
          </table:table-cell>
          <table:table-cell office:value-type="float" office:value="400438.159201" table:style-name="ce56">
            <text:p>400.438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846016.1114659999" table:style-name="ce38">
            <text:p>1.846.016</text:p>
          </table:table-cell>
          <table:table-cell office:value-type="float" office:value="1717423.1778859999" table:style-name="ce38">
            <text:p>1.717.423</text:p>
          </table:table-cell>
          <table:table-cell office:value-type="float" office:value="3902.6051309999998" table:style-name="ce39">
            <text:p>3.903</text:p>
          </table:table-cell>
          <table:table-cell office:value-type="float" office:value="196699.7910100001" table:style-name="ce39">
            <text:p>196.700</text:p>
          </table:table-cell>
          <table:table-cell office:value-type="float" office:value="1516820.7817449998" table:style-name="ce39">
            <text:p>1.516.821</text:p>
          </table:table-cell>
          <table:table-cell office:value-type="float" office:value="128592.93358" table:style-name="ce56">
            <text:p>128.593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2086529.4260209994" table:style-name="ce38">
            <text:p>2.086.529</text:p>
          </table:table-cell>
          <table:table-cell office:value-type="float" office:value="1839870.7163809994" table:style-name="ce38">
            <text:p>1.839.871</text:p>
          </table:table-cell>
          <table:table-cell office:value-type="float" office:value="1209.3461199999997" table:style-name="ce39">
            <text:p>1.209</text:p>
          </table:table-cell>
          <table:table-cell office:value-type="float" office:value="282357.86295500002" table:style-name="ce39">
            <text:p>282.358</text:p>
          </table:table-cell>
          <table:table-cell office:value-type="float" office:value="1556303.5073059993" table:style-name="ce39">
            <text:p>1.556.304</text:p>
          </table:table-cell>
          <table:table-cell office:value-type="float" office:value="246658.70964000002" table:style-name="ce56">
            <text:p>246.659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2307762.2859539995" table:style-name="ce38">
            <text:p>2.307.762</text:p>
          </table:table-cell>
          <table:table-cell office:value-type="float" office:value="2019534.6497959998" table:style-name="ce38">
            <text:p>2.019.535</text:p>
          </table:table-cell>
          <table:table-cell office:value-type="float" office:value="1013.366815" table:style-name="ce39">
            <text:p>1.013</text:p>
          </table:table-cell>
          <table:table-cell office:value-type="float" office:value="246852.96714999987" table:style-name="ce39">
            <text:p>246.853</text:p>
          </table:table-cell>
          <table:table-cell office:value-type="float" office:value="1771668.315831" table:style-name="ce39">
            <text:p>1.771.668</text:p>
          </table:table-cell>
          <table:table-cell office:value-type="float" office:value="288227.63615799998" table:style-name="ce56">
            <text:p>288.228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018 4. hiruhilekoa</text:p>
          </table:table-cell>
          <table:table-cell office:value-type="float" office:value="1972701.9009179994" table:style-name="ce38">
            <text:p>1.972.702</text:p>
          </table:table-cell>
          <table:table-cell office:value-type="float" office:value="1633706.9022309994" table:style-name="ce38">
            <text:p>1.633.707</text:p>
          </table:table-cell>
          <table:table-cell office:value-type="float" office:value="1304.1083430000001" table:style-name="ce39">
            <text:p>1.304</text:p>
          </table:table-cell>
          <table:table-cell office:value-type="float" office:value="240254.58013799996" table:style-name="ce39">
            <text:p>240.255</text:p>
          </table:table-cell>
          <table:table-cell office:value-type="float" office:value="1392148.2137499994" table:style-name="ce39">
            <text:p>1.392.148</text:p>
          </table:table-cell>
          <table:table-cell office:value-type="float" office:value="338994.99868700001" table:style-name="ce56">
            <text:p>338.995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914883.1186829999" table:style-name="ce38">
            <text:p>1.914.883</text:p>
          </table:table-cell>
          <table:table-cell office:value-type="float" office:value="1735564.6446529999" table:style-name="ce38">
            <text:p>1.735.565</text:p>
          </table:table-cell>
          <table:table-cell office:value-type="float" office:value="1946.1512739999996" table:style-name="ce39">
            <text:p>1.946</text:p>
          </table:table-cell>
          <table:table-cell office:value-type="float" office:value="206529.36109700002" table:style-name="ce39">
            <text:p>206.529</text:p>
          </table:table-cell>
          <table:table-cell office:value-type="float" office:value="1527089.132282" table:style-name="ce39">
            <text:p>1.527.089</text:p>
          </table:table-cell>
          <table:table-cell office:value-type="float" office:value="179318.47402999998" table:style-name="ce56">
            <text:p>179.318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954475.2125849989" table:style-name="ce38">
            <text:p>1.954.475</text:p>
          </table:table-cell>
          <table:table-cell office:value-type="float" office:value="1719983.6675769989" table:style-name="ce38">
            <text:p>1.719.984</text:p>
          </table:table-cell>
          <table:table-cell office:value-type="float" office:value="9127.1283530000001" table:style-name="ce39">
            <text:p>9.127</text:p>
          </table:table-cell>
          <table:table-cell office:value-type="float" office:value="273469.01982499944" table:style-name="ce39">
            <text:p>273.469</text:p>
          </table:table-cell>
          <table:table-cell office:value-type="float" office:value="1437387.5193989996" table:style-name="ce39">
            <text:p>1.437.388</text:p>
          </table:table-cell>
          <table:table-cell office:value-type="float" office:value="234491.54500799999" table:style-name="ce56">
            <text:p>234.492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2063207.1644460002" table:style-name="ce38">
            <text:p>2.063.207</text:p>
          </table:table-cell>
          <table:table-cell office:value-type="float" office:value="1799175.5683770003" table:style-name="ce38">
            <text:p>1.799.176</text:p>
          </table:table-cell>
          <table:table-cell office:value-type="float" office:value="8607.8263269999989" table:style-name="ce39">
            <text:p>8.608</text:p>
          </table:table-cell>
          <table:table-cell office:value-type="float" office:value="265958.21315199998" table:style-name="ce39">
            <text:p>265.958</text:p>
          </table:table-cell>
          <table:table-cell office:value-type="float" office:value="1524609.5288980003" table:style-name="ce39">
            <text:p>1.524.610</text:p>
          </table:table-cell>
          <table:table-cell office:value-type="float" office:value="264031.59606900002" table:style-name="ce56">
            <text:p>264.032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017 4. hiruhilekoa</text:p>
          </table:table-cell>
          <table:table-cell office:value-type="float" office:value="2399988.5549869998" table:style-name="ce38">
            <text:p>2.399.989</text:p>
          </table:table-cell>
          <table:table-cell office:value-type="float" office:value="1940714.4565769997" table:style-name="ce38">
            <text:p>1.940.714</text:p>
          </table:table-cell>
          <table:table-cell office:value-type="float" office:value="10887.599110999998" table:style-name="ce39">
            <text:p>10.888</text:p>
          </table:table-cell>
          <table:table-cell office:value-type="float" office:value="244925.16563000018" table:style-name="ce39">
            <text:p>244.925</text:p>
          </table:table-cell>
          <table:table-cell office:value-type="float" office:value="1684901.6918359995" table:style-name="ce39">
            <text:p>1.684.902</text:p>
          </table:table-cell>
          <table:table-cell office:value-type="float" office:value="459274.09840999998" table:style-name="ce56">
            <text:p>459.274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951111.8566249991" table:style-name="ce38">
            <text:p>1.951.112</text:p>
          </table:table-cell>
          <table:table-cell office:value-type="float" office:value="1736575.482078999" table:style-name="ce38">
            <text:p>1.736.575</text:p>
          </table:table-cell>
          <table:table-cell office:value-type="float" office:value="4054.3475910000006" table:style-name="ce39">
            <text:p>4.054</text:p>
          </table:table-cell>
          <table:table-cell office:value-type="float" office:value="169963.86244900009" table:style-name="ce39">
            <text:p>169.964</text:p>
          </table:table-cell>
          <table:table-cell office:value-type="float" office:value="1562557.272038999" table:style-name="ce39">
            <text:p>1.562.557</text:p>
          </table:table-cell>
          <table:table-cell office:value-type="float" office:value="214536.37454599998" table:style-name="ce56">
            <text:p>214.536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2250333.3554900005" table:style-name="ce38">
            <text:p>2.250.333</text:p>
          </table:table-cell>
          <table:table-cell office:value-type="float" office:value="2029558.5913430005" table:style-name="ce38">
            <text:p>2.029.559</text:p>
          </table:table-cell>
          <table:table-cell office:value-type="float" office:value="5808.6460230000002" table:style-name="ce39">
            <text:p>5.809</text:p>
          </table:table-cell>
          <table:table-cell office:value-type="float" office:value="238973.84834100003" table:style-name="ce39">
            <text:p>238.974</text:p>
          </table:table-cell>
          <table:table-cell office:value-type="float" office:value="1784776.0969790006" table:style-name="ce39">
            <text:p>1.784.776</text:p>
          </table:table-cell>
          <table:table-cell office:value-type="float" office:value="220774.76414700001" table:style-name="ce56">
            <text:p>220.775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2205978.216821" table:style-name="ce38">
            <text:p>2.205.978</text:p>
          </table:table-cell>
          <table:table-cell office:value-type="float" office:value="1956962.904819" table:style-name="ce38">
            <text:p>1.956.963</text:p>
          </table:table-cell>
          <table:table-cell office:value-type="float" office:value="1048.4211780000001" table:style-name="ce39">
            <text:p>1.048</text:p>
          </table:table-cell>
          <table:table-cell office:value-type="float" office:value="275410.19708100019" table:style-name="ce39">
            <text:p>275.410</text:p>
          </table:table-cell>
          <table:table-cell office:value-type="float" office:value="1680504.2865599999" table:style-name="ce39">
            <text:p>1.680.504</text:p>
          </table:table-cell>
          <table:table-cell office:value-type="float" office:value="249015.31200199999" table:style-name="ce56">
            <text:p>249.015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016 4. hiruhilekoa</text:p>
          </table:table-cell>
          <table:table-cell office:value-type="float" office:value="1953636.4445850006" table:style-name="ce38">
            <text:p>1.953.636</text:p>
          </table:table-cell>
          <table:table-cell office:value-type="float" office:value="1585629.1437430007" table:style-name="ce38">
            <text:p>1.585.629</text:p>
          </table:table-cell>
          <table:table-cell office:value-type="float" office:value="3054.2327460000001" table:style-name="ce39">
            <text:p>3.054</text:p>
          </table:table-cell>
          <table:table-cell office:value-type="float" office:value="241576.66762800011" table:style-name="ce39">
            <text:p>241.577</text:p>
          </table:table-cell>
          <table:table-cell office:value-type="float" office:value="1340998.2433690005" table:style-name="ce39">
            <text:p>1.340.998</text:p>
          </table:table-cell>
          <table:table-cell office:value-type="float" office:value="368007.300842" table:style-name="ce56">
            <text:p>368.007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910514.2390000001" table:style-name="ce38">
            <text:p>1.910.514</text:p>
          </table:table-cell>
          <table:table-cell office:value-type="float" office:value="1643329.2390000001" table:style-name="ce38">
            <text:p>1.643.329</text:p>
          </table:table-cell>
          <table:table-cell office:value-type="float" office:value="6578.8990000000003" table:style-name="ce39">
            <text:p>6.579</text:p>
          </table:table-cell>
          <table:table-cell office:value-type="float" office:value="220662.799" table:style-name="ce39">
            <text:p>220.663</text:p>
          </table:table-cell>
          <table:table-cell office:value-type="float" office:value="1416087.541" table:style-name="ce39">
            <text:p>1.416.088</text:p>
          </table:table-cell>
          <table:table-cell office:value-type="float" office:value="267185" table:style-name="ce56">
            <text:p>267.185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981906.595" table:style-name="ce38">
            <text:p>1.981.907</text:p>
          </table:table-cell>
          <table:table-cell office:value-type="float" office:value="1665607.781" table:style-name="ce38">
            <text:p>1.665.608</text:p>
          </table:table-cell>
          <table:table-cell office:value-type="float" office:value="2873.7240000000002" table:style-name="ce39">
            <text:p>2.874</text:p>
          </table:table-cell>
          <table:table-cell office:value-type="float" office:value="277654.19699999999" table:style-name="ce39">
            <text:p>277.654</text:p>
          </table:table-cell>
          <table:table-cell office:value-type="float" office:value="1385079.86" table:style-name="ce39">
            <text:p>1.385.080</text:p>
          </table:table-cell>
          <table:table-cell office:value-type="float" office:value="316298.81400000001" table:style-name="ce56">
            <text:p>316.299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2208548.9500000002" table:style-name="ce38">
            <text:p>2.208.549</text:p>
          </table:table-cell>
          <table:table-cell office:value-type="float" office:value="1867162.223" table:style-name="ce38">
            <text:p>1.867.162</text:p>
          </table:table-cell>
          <table:table-cell office:value-type="float" office:value="8054.308" table:style-name="ce39">
            <text:p>8.054</text:p>
          </table:table-cell>
          <table:table-cell office:value-type="float" office:value="224620.75899999999" table:style-name="ce39">
            <text:p>224.621</text:p>
          </table:table-cell>
          <table:table-cell office:value-type="float" office:value="1634487.156" table:style-name="ce39">
            <text:p>1.634.487</text:p>
          </table:table-cell>
          <table:table-cell office:value-type="float" office:value="341386.72699999996" table:style-name="ce56">
            <text:p>341.387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015 4. hiruhilekoa</text:p>
          </table:table-cell>
          <table:table-cell office:value-type="float" office:value="2022410.1510000001" table:style-name="ce38">
            <text:p>2.022.410</text:p>
          </table:table-cell>
          <table:table-cell office:value-type="float" office:value="1687783.4160000002" table:style-name="ce38">
            <text:p>1.687.783</text:p>
          </table:table-cell>
          <table:table-cell office:value-type="float" office:value="6674.9319999999998" table:style-name="ce39">
            <text:p>6.675</text:p>
          </table:table-cell>
          <table:table-cell office:value-type="float" office:value="234821.07" table:style-name="ce39">
            <text:p>234.821</text:p>
          </table:table-cell>
          <table:table-cell office:value-type="float" office:value="1446287.4140000001" table:style-name="ce39">
            <text:p>1.446.287</text:p>
          </table:table-cell>
          <table:table-cell office:value-type="float" office:value="334626.73499999999" table:style-name="ce56">
            <text:p>334.627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853079.52" table:style-name="ce38">
            <text:p>1.853.080</text:p>
          </table:table-cell>
          <table:table-cell office:value-type="float" office:value="1614376.8490000002" table:style-name="ce38">
            <text:p>1.614.377</text:p>
          </table:table-cell>
          <table:table-cell office:value-type="float" office:value="1097.798" table:style-name="ce39">
            <text:p>1.098</text:p>
          </table:table-cell>
          <table:table-cell office:value-type="float" office:value="202545.45800000001" table:style-name="ce39">
            <text:p>202.545</text:p>
          </table:table-cell>
          <table:table-cell office:value-type="float" office:value="1410733.5930000001" table:style-name="ce39">
            <text:p>1.410.734</text:p>
          </table:table-cell>
          <table:table-cell office:value-type="float" office:value="238702.67099999997" table:style-name="ce56">
            <text:p>238.703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2299972.7659999998" table:style-name="ce38">
            <text:p>2.299.973</text:p>
          </table:table-cell>
          <table:table-cell office:value-type="float" office:value="1863843.973" table:style-name="ce38">
            <text:p>1.863.844</text:p>
          </table:table-cell>
          <table:table-cell office:value-type="float" office:value="4552.558" table:style-name="ce39">
            <text:p>4.553</text:p>
          </table:table-cell>
          <table:table-cell office:value-type="float" office:value="182123.908" table:style-name="ce39">
            <text:p>182.124</text:p>
          </table:table-cell>
          <table:table-cell office:value-type="float" office:value="1677167.507" table:style-name="ce39">
            <text:p>1.677.168</text:p>
          </table:table-cell>
          <table:table-cell office:value-type="float" office:value="436128.79300000001" table:style-name="ce56">
            <text:p>436.129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848694.3330000001" table:style-name="ce38">
            <text:p>1.848.694</text:p>
          </table:table-cell>
          <table:table-cell office:value-type="float" office:value="1645462.953" table:style-name="ce38">
            <text:p>1.645.463</text:p>
          </table:table-cell>
          <table:table-cell office:value-type="float" office:value="2993.6579999999999" table:style-name="ce39">
            <text:p>2.994</text:p>
          </table:table-cell>
          <table:table-cell office:value-type="float" office:value="207032.44" table:style-name="ce39">
            <text:p>207.032</text:p>
          </table:table-cell>
          <table:table-cell office:value-type="float" office:value="1435436.855" table:style-name="ce39">
            <text:p>1.435.437</text:p>
          </table:table-cell>
          <table:table-cell office:value-type="float" office:value="203231.38" table:style-name="ce56">
            <text:p>203.231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014 4. hiruhilekoa</text:p>
          </table:table-cell>
          <table:table-cell office:value-type="float" office:value="1760497.74" table:style-name="ce38">
            <text:p>1.760.498</text:p>
          </table:table-cell>
          <table:table-cell office:value-type="float" office:value="1518486.67" table:style-name="ce38">
            <text:p>1.518.487</text:p>
          </table:table-cell>
          <table:table-cell office:value-type="float" office:value="3426.0709999999999" table:style-name="ce39">
            <text:p>3.426</text:p>
          </table:table-cell>
          <table:table-cell office:value-type="float" office:value="218649.97" table:style-name="ce39">
            <text:p>218.650</text:p>
          </table:table-cell>
          <table:table-cell office:value-type="float" office:value="1296410.629" table:style-name="ce39">
            <text:p>1.296.411</text:p>
          </table:table-cell>
          <table:table-cell office:value-type="float" office:value="242011.07" table:style-name="ce56">
            <text:p>242.011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864209.5390000001" table:style-name="ce38">
            <text:p>1.864.210</text:p>
          </table:table-cell>
          <table:table-cell office:value-type="float" office:value="1715506.895" table:style-name="ce38">
            <text:p>1.715.507</text:p>
          </table:table-cell>
          <table:table-cell office:value-type="float" office:value="2564.5250000000001" table:style-name="ce39">
            <text:p>2.565</text:p>
          </table:table-cell>
          <table:table-cell office:value-type="float" office:value="220204.77499999999" table:style-name="ce39">
            <text:p>220.205</text:p>
          </table:table-cell>
          <table:table-cell office:value-type="float" office:value="1492737.595" table:style-name="ce39">
            <text:p>1.492.738</text:p>
          </table:table-cell>
          <table:table-cell office:value-type="float" office:value="148702.64299999998" table:style-name="ce56">
            <text:p>148.703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2056957.8359999999" table:style-name="ce38">
            <text:p>2.056.958</text:p>
          </table:table-cell>
          <table:table-cell office:value-type="float" office:value="1778427.5799999998" table:style-name="ce38">
            <text:p>1.778.428</text:p>
          </table:table-cell>
          <table:table-cell office:value-type="float" office:value="4465.29" table:style-name="ce39">
            <text:p>4.465</text:p>
          </table:table-cell>
          <table:table-cell office:value-type="float" office:value="227401.11" table:style-name="ce39">
            <text:p>227.401</text:p>
          </table:table-cell>
          <table:table-cell office:value-type="float" office:value="1546561.18" table:style-name="ce39">
            <text:p>1.546.561</text:p>
          </table:table-cell>
          <table:table-cell office:value-type="float" office:value="278530.255" table:style-name="ce56">
            <text:p>278.53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898738.1189999999" table:style-name="ce38">
            <text:p>1.898.738</text:p>
          </table:table-cell>
          <table:table-cell office:value-type="float" office:value="1606720.8959999999" table:style-name="ce38">
            <text:p>1.606.721</text:p>
          </table:table-cell>
          <table:table-cell office:value-type="float" office:value="3557.9360000000001" table:style-name="ce39">
            <text:p>3.558</text:p>
          </table:table-cell>
          <table:table-cell office:value-type="float" office:value="315121.13900000002" table:style-name="ce39">
            <text:p>315.121</text:p>
          </table:table-cell>
          <table:table-cell office:value-type="float" office:value="1288041.821" table:style-name="ce39">
            <text:p>1.288.042</text:p>
          </table:table-cell>
          <table:table-cell office:value-type="float" office:value="292017.223" table:style-name="ce56">
            <text:p>292.017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013 4. hiruhilekoa</text:p>
          </table:table-cell>
          <table:table-cell office:value-type="float" office:value="1997489.4850000001" table:style-name="ce38">
            <text:p>1.997.489</text:p>
          </table:table-cell>
          <table:table-cell office:value-type="float" office:value="1714580.8970000001" table:style-name="ce38">
            <text:p>1.714.581</text:p>
          </table:table-cell>
          <table:table-cell office:value-type="float" office:value="3790.8290000000002" table:style-name="ce39">
            <text:p>3.791</text:p>
          </table:table-cell>
          <table:table-cell office:value-type="float" office:value="251130.32800000001" table:style-name="ce39">
            <text:p>251.130</text:p>
          </table:table-cell>
          <table:table-cell office:value-type="float" office:value="1459659.74" table:style-name="ce39">
            <text:p>1.459.660</text:p>
          </table:table-cell>
          <table:table-cell office:value-type="float" office:value="282908.58799999999" table:style-name="ce56">
            <text:p>282.909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428493.716" table:style-name="ce38">
            <text:p>1.428.494</text:p>
          </table:table-cell>
          <table:table-cell office:value-type="float" office:value="1291131.7879999999" table:style-name="ce38">
            <text:p>1.291.132</text:p>
          </table:table-cell>
          <table:table-cell office:value-type="float" office:value="6540.2129999999997" table:style-name="ce39">
            <text:p>6.540</text:p>
          </table:table-cell>
          <table:table-cell office:value-type="float" office:value="173884.53200000001" table:style-name="ce39">
            <text:p>173.885</text:p>
          </table:table-cell>
          <table:table-cell office:value-type="float" office:value="1110707.0430000001" table:style-name="ce39">
            <text:p>1.110.707</text:p>
          </table:table-cell>
          <table:table-cell office:value-type="float" office:value="137361.929" table:style-name="ce56">
            <text:p>137.362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918248.71" table:style-name="ce38">
            <text:p>1.918.249</text:p>
          </table:table-cell>
          <table:table-cell office:value-type="float" office:value="1693159.548" table:style-name="ce38">
            <text:p>1.693.160</text:p>
          </table:table-cell>
          <table:table-cell office:value-type="float" office:value="4981.1149999999998" table:style-name="ce39">
            <text:p>4.981</text:p>
          </table:table-cell>
          <table:table-cell office:value-type="float" office:value="205119.91" table:style-name="ce39">
            <text:p>205.120</text:p>
          </table:table-cell>
          <table:table-cell office:value-type="float" office:value="1483058.523" table:style-name="ce39">
            <text:p>1.483.059</text:p>
          </table:table-cell>
          <table:table-cell office:value-type="float" office:value="225089.16200000001" table:style-name="ce56">
            <text:p>225.089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737765.7009999999" table:style-name="ce38">
            <text:p>1.737.766</text:p>
          </table:table-cell>
          <table:table-cell office:value-type="float" office:value="1467832.3370000001" table:style-name="ce38">
            <text:p>1.467.832</text:p>
          </table:table-cell>
          <table:table-cell office:value-type="float" office:value="6566.0690000000004" table:style-name="ce39">
            <text:p>6.566</text:p>
          </table:table-cell>
          <table:table-cell office:value-type="float" office:value="180270.82199999999" table:style-name="ce39">
            <text:p>180.271</text:p>
          </table:table-cell>
          <table:table-cell office:value-type="float" office:value="1280995.446" table:style-name="ce39">
            <text:p>1.280.995</text:p>
          </table:table-cell>
          <table:table-cell office:value-type="float" office:value="269933.36300000001" table:style-name="ce56">
            <text:p>269.933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012 4. hiruhilekoa</text:p>
          </table:table-cell>
          <table:table-cell office:value-type="float" office:value="1420994.105" table:style-name="ce38">
            <text:p>1.420.994</text:p>
          </table:table-cell>
          <table:table-cell office:value-type="float" office:value="1203615.7" table:style-name="ce38">
            <text:p>1.203.616</text:p>
          </table:table-cell>
          <table:table-cell office:value-type="float" office:value="3882.511" table:style-name="ce39">
            <text:p>3.883</text:p>
          </table:table-cell>
          <table:table-cell office:value-type="float" office:value="212300.742" table:style-name="ce39">
            <text:p>212.301</text:p>
          </table:table-cell>
          <table:table-cell office:value-type="float" office:value="987432.44700000004" table:style-name="ce39">
            <text:p>987.432</text:p>
          </table:table-cell>
          <table:table-cell office:value-type="float" office:value="217378.405" table:style-name="ce56">
            <text:p>217.378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2084941.8910000001" table:style-name="ce38">
            <text:p>2.084.942</text:p>
          </table:table-cell>
          <table:table-cell office:value-type="float" office:value="1802409.4739999999" table:style-name="ce38">
            <text:p>1.802.409</text:p>
          </table:table-cell>
          <table:table-cell office:value-type="float" office:value="4152.0839999999998" table:style-name="ce39">
            <text:p>4.152</text:p>
          </table:table-cell>
          <table:table-cell office:value-type="float" office:value="229049.03899999999" table:style-name="ce39">
            <text:p>229.049</text:p>
          </table:table-cell>
          <table:table-cell office:value-type="float" office:value="1569208.351" table:style-name="ce39">
            <text:p>1.569.208</text:p>
          </table:table-cell>
          <table:table-cell office:value-type="float" office:value="282532.41700000002" table:style-name="ce56">
            <text:p>282.532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2072547.926" table:style-name="ce38">
            <text:p>2.072.548</text:p>
          </table:table-cell>
          <table:table-cell office:value-type="float" office:value="1882524.777" table:style-name="ce38">
            <text:p>1.882.525</text:p>
          </table:table-cell>
          <table:table-cell office:value-type="float" office:value="2961.6350000000002" table:style-name="ce39">
            <text:p>2.962</text:p>
          </table:table-cell>
          <table:table-cell office:value-type="float" office:value="237663.31099999999" table:style-name="ce39">
            <text:p>237.663</text:p>
          </table:table-cell>
          <table:table-cell office:value-type="float" office:value="1641899.831" table:style-name="ce39">
            <text:p>1.641.900</text:p>
          </table:table-cell>
          <table:table-cell office:value-type="float" office:value="190023.149" table:style-name="ce56">
            <text:p>190.023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2037110.4469999999" table:style-name="ce38">
            <text:p>2.037.110</text:p>
          </table:table-cell>
          <table:table-cell office:value-type="float" office:value="1795716.074" table:style-name="ce38">
            <text:p>1.795.716</text:p>
          </table:table-cell>
          <table:table-cell office:value-type="float" office:value="2447.598" table:style-name="ce39">
            <text:p>2.448</text:p>
          </table:table-cell>
          <table:table-cell office:value-type="float" office:value="216018.51800000001" table:style-name="ce39">
            <text:p>216.019</text:p>
          </table:table-cell>
          <table:table-cell office:value-type="float" office:value="1577249.9580000001" table:style-name="ce39">
            <text:p>1.577.250</text:p>
          </table:table-cell>
          <table:table-cell office:value-type="float" office:value="241394.37299999999" table:style-name="ce56">
            <text:p>241.394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011 4. hiruhilekoa</text:p>
          </table:table-cell>
          <table:table-cell office:value-type="float" office:value="1922736.2150000001" table:style-name="ce38">
            <text:p>1.922.736</text:p>
          </table:table-cell>
          <table:table-cell office:value-type="float" office:value="1762257.7439999999" table:style-name="ce38">
            <text:p>1.762.258</text:p>
          </table:table-cell>
          <table:table-cell office:value-type="float" office:value="2878.4969999999998" table:style-name="ce39">
            <text:p>2.878</text:p>
          </table:table-cell>
          <table:table-cell office:value-type="float" office:value="242938.64300000001" table:style-name="ce39">
            <text:p>242.939</text:p>
          </table:table-cell>
          <table:table-cell office:value-type="float" office:value="1516440.6040000001" table:style-name="ce39">
            <text:p>1.516.441</text:p>
          </table:table-cell>
          <table:table-cell office:value-type="float" office:value="160478.47099999999" table:style-name="ce56">
            <text:p>160.478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814542.473" table:style-name="ce38">
            <text:p>1.814.542</text:p>
          </table:table-cell>
          <table:table-cell office:value-type="float" office:value="1561687.7450000001" table:style-name="ce38">
            <text:p>1.561.688</text:p>
          </table:table-cell>
          <table:table-cell office:value-type="float" office:value="7471.701" table:style-name="ce39">
            <text:p>7.472</text:p>
          </table:table-cell>
          <table:table-cell office:value-type="float" office:value="180374.057" table:style-name="ce39">
            <text:p>180.374</text:p>
          </table:table-cell>
          <table:table-cell office:value-type="float" office:value="1373841.987" table:style-name="ce39">
            <text:p>1.373.842</text:p>
          </table:table-cell>
          <table:table-cell office:value-type="float" office:value="252854.728" table:style-name="ce56">
            <text:p>252.855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2255237.8390000002" table:style-name="ce38">
            <text:p>2.255.238</text:p>
          </table:table-cell>
          <table:table-cell office:value-type="float" office:value="2035090.371" table:style-name="ce38">
            <text:p>2.035.090</text:p>
          </table:table-cell>
          <table:table-cell office:value-type="float" office:value="2354.5" table:style-name="ce39">
            <text:p>2.355</text:p>
          </table:table-cell>
          <table:table-cell office:value-type="float" office:value="292561.98599999998" table:style-name="ce39">
            <text:p>292.562</text:p>
          </table:table-cell>
          <table:table-cell office:value-type="float" office:value="1740173.885" table:style-name="ce39">
            <text:p>1.740.174</text:p>
          </table:table-cell>
          <table:table-cell office:value-type="float" office:value="220147.46799999999" table:style-name="ce56">
            <text:p>220.147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2203840.3190000001" table:style-name="ce38">
            <text:p>2.203.840</text:p>
          </table:table-cell>
          <table:table-cell office:value-type="float" office:value="1859590.3629999999" table:style-name="ce38">
            <text:p>1.859.590</text:p>
          </table:table-cell>
          <table:table-cell office:value-type="float" office:value="6102.53" table:style-name="ce39">
            <text:p>6.103</text:p>
          </table:table-cell>
          <table:table-cell office:value-type="float" office:value="245976.226" table:style-name="ce39">
            <text:p>245.976</text:p>
          </table:table-cell>
          <table:table-cell office:value-type="float" office:value="1607511.6070000001" table:style-name="ce39">
            <text:p>1.607.512</text:p>
          </table:table-cell>
          <table:table-cell office:value-type="float" office:value="344249.95600000001" table:style-name="ce56">
            <text:p>344.25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010 4. hiruhilekoa</text:p>
          </table:table-cell>
          <table:table-cell office:value-type="float" office:value="2246738.273" table:style-name="ce38">
            <text:p>2.246.738</text:p>
          </table:table-cell>
          <table:table-cell office:value-type="float" office:value="2018362.6669999999" table:style-name="ce38">
            <text:p>2.018.363</text:p>
          </table:table-cell>
          <table:table-cell office:value-type="float" office:value="6669.93" table:style-name="ce39">
            <text:p>6.670</text:p>
          </table:table-cell>
          <table:table-cell office:value-type="float" office:value="224146.55799999999" table:style-name="ce39">
            <text:p>224.147</text:p>
          </table:table-cell>
          <table:table-cell office:value-type="float" office:value="1787546.179" table:style-name="ce39">
            <text:p>1.787.546</text:p>
          </table:table-cell>
          <table:table-cell office:value-type="float" office:value="228375.606" table:style-name="ce56">
            <text:p>228.376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840717.0589999999" table:style-name="ce38">
            <text:p>1.840.717</text:p>
          </table:table-cell>
          <table:table-cell office:value-type="float" office:value="1580418.899" table:style-name="ce38">
            <text:p>1.580.419</text:p>
          </table:table-cell>
          <table:table-cell office:value-type="float" office:value="5440.4449999999997" table:style-name="ce39">
            <text:p>5.440</text:p>
          </table:table-cell>
          <table:table-cell office:value-type="float" office:value="188743.40700000001" table:style-name="ce39">
            <text:p>188.743</text:p>
          </table:table-cell>
          <table:table-cell office:value-type="float" office:value="1386235.047" table:style-name="ce39">
            <text:p>1.386.235</text:p>
          </table:table-cell>
          <table:table-cell office:value-type="float" office:value="260298.16" table:style-name="ce56">
            <text:p>260.298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2516333.0580000002" table:style-name="ce38">
            <text:p>2.516.333</text:p>
          </table:table-cell>
          <table:table-cell office:value-type="float" office:value="2138140.8909999998" table:style-name="ce38">
            <text:p>2.138.141</text:p>
          </table:table-cell>
          <table:table-cell office:value-type="float" office:value="2712.2550000000001" table:style-name="ce39">
            <text:p>2.712</text:p>
          </table:table-cell>
          <table:table-cell office:value-type="float" office:value="247412.19899999999" table:style-name="ce39">
            <text:p>247.412</text:p>
          </table:table-cell>
          <table:table-cell office:value-type="float" office:value="1888016.4369999999" table:style-name="ce39">
            <text:p>1.888.016</text:p>
          </table:table-cell>
          <table:table-cell office:value-type="float" office:value="378192.16700000002" table:style-name="ce56">
            <text:p>378.192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2398193.281" table:style-name="ce38">
            <text:p>2.398.193</text:p>
          </table:table-cell>
          <table:table-cell office:value-type="float" office:value="2175799.6239999998" table:style-name="ce38">
            <text:p>2.175.800</text:p>
          </table:table-cell>
          <table:table-cell office:value-type="float" office:value="5894.6869999999999" table:style-name="ce39">
            <text:p>5.895</text:p>
          </table:table-cell>
          <table:table-cell office:value-type="float" office:value="209004.36799999999" table:style-name="ce39">
            <text:p>209.004</text:p>
          </table:table-cell>
          <table:table-cell office:value-type="float" office:value="1960900.5689999999" table:style-name="ce39">
            <text:p>1.960.901</text:p>
          </table:table-cell>
          <table:table-cell office:value-type="float" office:value="222393.65700000001" table:style-name="ce56">
            <text:p>222.394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009 4. hiruhilekoa</text:p>
          </table:table-cell>
          <table:table-cell office:value-type="float" office:value="2132838.8969999999" table:style-name="ce38">
            <text:p>2.132.839</text:p>
          </table:table-cell>
          <table:table-cell office:value-type="float" office:value="1962975.23" table:style-name="ce38">
            <text:p>1.962.975</text:p>
          </table:table-cell>
          <table:table-cell office:value-type="float" office:value="3633.6849999999999" table:style-name="ce39">
            <text:p>3.634</text:p>
          </table:table-cell>
          <table:table-cell office:value-type="float" office:value="278430.69300000003" table:style-name="ce39">
            <text:p>278.431</text:p>
          </table:table-cell>
          <table:table-cell office:value-type="float" office:value="1680910.852" table:style-name="ce39">
            <text:p>1.680.911</text:p>
          </table:table-cell>
          <table:table-cell office:value-type="float" office:value="169863.66699999999" table:style-name="ce56">
            <text:p>169.864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2053426.817" table:style-name="ce38">
            <text:p>2.053.427</text:p>
          </table:table-cell>
          <table:table-cell office:value-type="float" office:value="1742997.0560000001" table:style-name="ce38">
            <text:p>1.742.997</text:p>
          </table:table-cell>
          <table:table-cell office:value-type="float" office:value="4787.9210000000003" table:style-name="ce39">
            <text:p>4.788</text:p>
          </table:table-cell>
          <table:table-cell office:value-type="float" office:value="196021.95199999999" table:style-name="ce39">
            <text:p>196.022</text:p>
          </table:table-cell>
          <table:table-cell office:value-type="float" office:value="1542187.183" table:style-name="ce39">
            <text:p>1.542.187</text:p>
          </table:table-cell>
          <table:table-cell office:value-type="float" office:value="310429.761" table:style-name="ce56">
            <text:p>310.43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2162246.6830000002" table:style-name="ce38">
            <text:p>2.162.247</text:p>
          </table:table-cell>
          <table:table-cell office:value-type="float" office:value="1975265.466" table:style-name="ce38">
            <text:p>1.975.265</text:p>
          </table:table-cell>
          <table:table-cell office:value-type="float" office:value="13519.607" table:style-name="ce39">
            <text:p>13.520</text:p>
          </table:table-cell>
          <table:table-cell office:value-type="float" office:value="216246.21900000001" table:style-name="ce39">
            <text:p>216.246</text:p>
          </table:table-cell>
          <table:table-cell office:value-type="float" office:value="1745499.64" table:style-name="ce39">
            <text:p>1.745.500</text:p>
          </table:table-cell>
          <table:table-cell office:value-type="float" office:value="186981.217" table:style-name="ce56">
            <text:p>186.981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770341.845" table:style-name="ce38">
            <text:p>1.770.342</text:p>
          </table:table-cell>
          <table:table-cell office:value-type="float" office:value="1618382.2150000001" table:style-name="ce38">
            <text:p>1.618.382</text:p>
          </table:table-cell>
          <table:table-cell office:value-type="float" office:value="7141.2839999999997" table:style-name="ce39">
            <text:p>7.141</text:p>
          </table:table-cell>
          <table:table-cell office:value-type="float" office:value="191797.89199999999" table:style-name="ce39">
            <text:p>191.798</text:p>
          </table:table-cell>
          <table:table-cell office:value-type="float" office:value="1419443.0390000001" table:style-name="ce39">
            <text:p>1.419.443</text:p>
          </table:table-cell>
          <table:table-cell office:value-type="float" office:value="151959.63" table:style-name="ce56">
            <text:p>151.96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008 4. hiruhilekoa</text:p>
          </table:table-cell>
          <table:table-cell office:value-type="float" office:value="2118900.7999999998" table:style-name="ce38">
            <text:p>2.118.901</text:p>
          </table:table-cell>
          <table:table-cell office:value-type="float" office:value="1815320.307" table:style-name="ce38">
            <text:p>1.815.320</text:p>
          </table:table-cell>
          <table:table-cell office:value-type="float" office:value="4571.8639999999996" table:style-name="ce39">
            <text:p>4.572</text:p>
          </table:table-cell>
          <table:table-cell office:value-type="float" office:value="281797.33299999998" table:style-name="ce39">
            <text:p>281.797</text:p>
          </table:table-cell>
          <table:table-cell office:value-type="float" office:value="1528951.11" table:style-name="ce39">
            <text:p>1.528.951</text:p>
          </table:table-cell>
          <table:table-cell office:value-type="float" office:value="303580.49300000002" table:style-name="ce56">
            <text:p>303.58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2547533.602" table:style-name="ce38">
            <text:p>2.547.534</text:p>
          </table:table-cell>
          <table:table-cell office:value-type="float" office:value="2220642.1269999999" table:style-name="ce38">
            <text:p>2.220.642</text:p>
          </table:table-cell>
          <table:table-cell office:value-type="float" office:value="3455.6190000000001" table:style-name="ce39">
            <text:p>3.456</text:p>
          </table:table-cell>
          <table:table-cell office:value-type="float" office:value="302919.77600000001" table:style-name="ce39">
            <text:p>302.920</text:p>
          </table:table-cell>
          <table:table-cell office:value-type="float" office:value="1914266.7320000001" table:style-name="ce39">
            <text:p>1.914.267</text:p>
          </table:table-cell>
          <table:table-cell office:value-type="float" office:value="326891.47499999998" table:style-name="ce56">
            <text:p>326.891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2310829.4870000002" table:style-name="ce38">
            <text:p>2.310.829</text:p>
          </table:table-cell>
          <table:table-cell office:value-type="float" office:value="1980473.9539999999" table:style-name="ce38">
            <text:p>1.980.474</text:p>
          </table:table-cell>
          <table:table-cell office:value-type="float" office:value="7333.4579999999996" table:style-name="ce39">
            <text:p>7.333</text:p>
          </table:table-cell>
          <table:table-cell office:value-type="float" office:value="318413.86499999999" table:style-name="ce39">
            <text:p>318.414</text:p>
          </table:table-cell>
          <table:table-cell office:value-type="float" office:value="1654726.6310000001" table:style-name="ce39">
            <text:p>1.654.727</text:p>
          </table:table-cell>
          <table:table-cell office:value-type="float" office:value="330355.533" table:style-name="ce56">
            <text:p>330.356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2784573.8160000001" table:style-name="ce65">
            <text:p>2.784.574</text:p>
          </table:table-cell>
          <table:table-cell office:value-type="float" office:value="2477260.0410000002" table:style-name="ce65">
            <text:p>2.477.260</text:p>
          </table:table-cell>
          <table:table-cell office:value-type="float" office:value="6976.8289999999997" table:style-name="ce66">
            <text:p>6.977</text:p>
          </table:table-cell>
          <table:table-cell office:value-type="float" office:value="366530.90600000002" table:style-name="ce66">
            <text:p>366.531</text:p>
          </table:table-cell>
          <table:table-cell office:value-type="float" office:value="2103752.3059999999" table:style-name="ce66">
            <text:p>2.103.752</text:p>
          </table:table-cell>
          <table:table-cell office:value-type="float" office:value="307313.77500000002" table:style-name="ce71">
            <text:p>307.314</text:p>
          </table:table-cell>
          <table:table-cell table:number-columns-repeated="3" table:style-name="ce35"/>
          <table:table-cell table:number-columns-repeated="16374"/>
        </table:table-row>
        <table:table-row table:style-name="ro1">
          <table:table-cell table:number-columns-repeated="3" table:style-name="ce16"/>
          <table:table-cell table:number-columns-repeated="3" table:style-name="ce17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8">
            <text:p><text:span text:style-name="T2">Iturria</text:span>: Errepidez Garraiotutako Salgaien gaineko Inkesta. Lurralde Plangintza, Etxebizitza eta Garraio Sailak gauzatutakoa Garraio, Mugikortasun eta Hiri Agendako Ministerioaren datuetatik abiatuta.</text:p>
          </table:table-cell>
          <table:table-cell table:number-columns-repeated="2" table:style-name="ce19"/>
          <table:table-cell table:number-columns-repeated="3" table:style-name="ce20"/>
          <table:table-cell table:style-name="ce19"/>
          <table:table-cell table:number-columns-repeated="16377" table:style-name="ce1"/>
        </table:table-row>
        <table:table-row table:style-name="ro1">
          <table:table-cell office:value-type="string" table:style-name="ce21">
            <text:p><text:span text:style-name="T2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22"/>
          <table:table-cell table:number-columns-repeated="3" table:style-name="ce23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style-name="ce24">
            <text:p>(1) Metatutako urteko balioa</text:p>
          </table:table-cell>
          <table:table-cell table:number-columns-repeated="2" table:style-name="ce25"/>
          <table:table-cell table:number-columns-repeated="3" table:style-name="ce26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27">
            <text:p>(*) Aldakuntzak horrela kalkulatu dira:</text:p>
          </table:table-cell>
          <table:table-cell table:number-columns-repeated="2" table:style-name="ce28"/>
          <table:table-cell table:number-columns-repeated="3" table:style-name="ce29"/>
          <table:table-cell table:style-name="ce28"/>
          <table:table-cell table:number-columns-repeated="16377" table:style-name="ce1"/>
        </table:table-row>
        <table:table-row table:style-name="ro3">
          <table:table-cell office:value-type="string" table:style-name="ce30">
            <text:p>Urteko Aldakuntza: Egungo hiruhilekoaren eta aurreko urteko hiruhileko berberaren arteko aldakuntza.</text:p>
          </table:table-cell>
          <table:table-cell table:number-columns-repeated="2" table:style-name="ce31"/>
          <table:table-cell table:number-columns-repeated="3" table:style-name="ce32"/>
          <table:table-cell table:style-name="ce31"/>
          <table:table-cell table:number-columns-repeated="16377" table:style-name="ce1"/>
        </table:table-row>
        <table:table-row table:style-name="ro3">
          <table:table-cell office:value-type="string" table:style-name="ce30">
            <text:p>Metatutako Aldakuntza: Aurten metatutakoaren eta aurreko urtean epe berberean metatutakoaren arteko aldakuntza.</text:p>
          </table:table-cell>
          <table:table-cell table:number-columns-repeated="2" table:style-name="ce31"/>
          <table:table-cell table:number-columns-repeated="3" table:style-name="ce32"/>
          <table:table-cell table:style-name="ce31"/>
          <table:table-cell table:number-columns-repeated="16377" table:style-name="ce1"/>
        </table:table-row>
        <table:table-row table:style-name="ro1">
          <table:table-cell office:value-type="string" table:style-name="ce33">
            <text:p>Urteen Arteko Aldakuntza: Azken lau hiruhilekoen eta aurreko beste lau hiruhilekoen arteko aldakuntza.</text:p>
          </table:table-cell>
          <table:table-cell table:number-columns-repeated="2" table:style-name="ce22"/>
          <table:table-cell table:number-columns-repeated="3" table:style-name="ce23"/>
          <table:table-cell table:style-name="ce22"/>
          <table:table-cell table:number-columns-repeated="16377"/>
        </table:table-row>
        <table:table-row table:number-rows-repeated="1048479" table:style-name="ro3">
          <table:table-cell table:number-columns-repeated="16384"/>
        </table:table-row>
      </table:table>
      <table:table table:name="2_2" table:style-name="ta1">
        <table:table-column table:style-name="co10" table:default-cell-style-name="ce12"/>
        <table:table-column table:style-name="co14" table:number-columns-repeated="6" table:default-cell-style-name="ce12"/>
        <table:table-column table:style-name="co2" table:number-columns-repeated="16377" table:default-cell-style-name="ce1"/>
        <table:table-row table:style-name="ro4">
          <table:table-cell office:value-type="string" table:style-name="ce11">
            <text:p>2.2-Garraiotutako tona-kilometroen kopurua, desplazamendu motaren arabera. Zerbitzu Pribatua.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1">
          <table:table-cell office:value-type="string" table:style-name="ce13">
            <text:p>Bizkaia. 2008-2023.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145">
            <text:p>EPEA</text:p>
          </table:table-cell>
          <table:table-cell office:value-type="string" table:number-columns-spanned="1" table:number-rows-spanned="2" table:style-name="ce146">
            <text:p>GUZTIRA</text:p>
          </table:table-cell>
          <table:table-cell office:value-type="string" table:number-columns-spanned="4" table:number-rows-spanned="1" table:style-name="ce138">
            <text:p>BARNEKOA</text:p>
          </table:table-cell>
          <table:covered-table-cell table:number-columns-repeated="3"/>
          <table:table-cell office:value-type="string" table:style-name="ce130">
            <text:p>NAZIOARTEKOA</text:p>
          </table:table-cell>
          <table:table-cell table:number-columns-repeated="16377" table:style-name="ce1"/>
        </table:table-row>
        <table:table-row table:style-name="ro7">
          <table:covered-table-cell/>
          <table:covered-table-cell/>
          <table:table-cell office:value-type="string" table:style-name="ce127">
            <text:p>GUZTIRA BARNEKOA</text:p>
          </table:table-cell>
          <table:table-cell office:value-type="string" table:style-name="ce128">
            <text:p>UDALERRIEN BARNEKOA</text:p>
          </table:table-cell>
          <table:table-cell office:value-type="string" table:style-name="ce128">
            <text:p>EAEko UDALERRIEN ARTEKOA<text:s/></text:p>
          </table:table-cell>
          <table:table-cell office:value-type="string" table:style-name="ce128">
            <text:p>LURRALDEEN ARTEKOA</text:p>
          </table:table-cell>
          <table:table-cell office:value-type="string" table:style-name="ce129">
            <text:p>GUZTIR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5">
            <text:p>2023 (1)</text:p>
          </table:table-cell>
          <table:table-cell office:value-type="float" office:value="162581.19099999999" table:style-name="ce36">
            <text:p>162.581</text:p>
          </table:table-cell>
          <table:table-cell office:value-type="float" office:value="162294.70200000002" table:style-name="ce36">
            <text:p>162.295</text:p>
          </table:table-cell>
          <table:table-cell office:value-type="float" office:value="3850.0720000000001" table:style-name="ce37">
            <text:p>3.850</text:p>
          </table:table-cell>
          <table:table-cell office:value-type="float" office:value="79628.902000000002" table:style-name="ce37">
            <text:p>79.629</text:p>
          </table:table-cell>
          <table:table-cell office:value-type="float" office:value="78815.728000000003" table:style-name="ce37">
            <text:p>78.816</text:p>
          </table:table-cell>
          <table:table-cell office:value-type="float" office:value="286.488" table:style-name="ce55">
            <text:p>286</text:p>
          </table:table-cell>
          <table:table-cell table:number-columns-repeated="8" table:style-name="ce77"/>
          <table:table-cell table:number-columns-repeated="16369" table:style-name="ce35"/>
        </table:table-row>
        <table:table-row table:style-name="ro3">
          <table:table-cell office:value-type="float" office:value="2022" table:style-name="ce45">
            <text:p>2.022</text:p>
          </table:table-cell>
          <table:table-cell office:value-type="float" office:value="184609.50699999998" table:style-name="ce36">
            <text:p>184.610</text:p>
          </table:table-cell>
          <table:table-cell office:value-type="float" office:value="184609.50700000001" table:style-name="ce36">
            <text:p>184.610</text:p>
          </table:table-cell>
          <table:table-cell office:value-type="float" office:value="6006.22" table:style-name="ce37">
            <text:p>6.006</text:p>
          </table:table-cell>
          <table:table-cell office:value-type="float" office:value="88787.67" table:style-name="ce37">
            <text:p>88.788</text:p>
          </table:table-cell>
          <table:table-cell office:value-type="float" office:value="89815.616999999998" table:style-name="ce37">
            <text:p>89.816</text:p>
          </table:table-cell>
          <table:table-cell office:value-type="float" office:value="0" table:style-name="ce55">
            <text:p>0</text:p>
          </table:table-cell>
          <table:table-cell table:number-columns-repeated="3" table:style-name="ce77"/>
          <table:table-cell table:number-columns-repeated="5" table:style-name="ce78"/>
          <table:table-cell table:number-columns-repeated="16369"/>
        </table:table-row>
        <table:table-row table:style-name="ro3">
          <table:table-cell office:value-type="float" office:value="2021" table:style-name="ce46">
            <text:p>2.021</text:p>
          </table:table-cell>
          <table:table-cell office:value-type="float" office:value="205218.05411900001" table:style-name="ce36">
            <text:p>205.218</text:p>
          </table:table-cell>
          <table:table-cell office:value-type="float" office:value="201451.58911899998" table:style-name="ce36">
            <text:p>201.452</text:p>
          </table:table-cell>
          <table:table-cell office:value-type="float" office:value="2312.3921030000001" table:style-name="ce37">
            <text:p>2.312</text:p>
          </table:table-cell>
          <table:table-cell office:value-type="float" office:value="86462.852043999999" table:style-name="ce37">
            <text:p>86.463</text:p>
          </table:table-cell>
          <table:table-cell office:value-type="float" office:value="112676.34497199999" table:style-name="ce37">
            <text:p>112.676</text:p>
          </table:table-cell>
          <table:table-cell office:value-type="float" office:value="3766.4650000000001" table:style-name="ce55">
            <text:p>3.766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float" office:value="2020" table:style-name="ce46">
            <text:p>2.020</text:p>
          </table:table-cell>
          <table:table-cell office:value-type="float" office:value="171085.90410299998" table:style-name="ce36">
            <text:p>171.086</text:p>
          </table:table-cell>
          <table:table-cell office:value-type="float" office:value="171085.90410299998" table:style-name="ce36">
            <text:p>171.086</text:p>
          </table:table-cell>
          <table:table-cell office:value-type="float" office:value="2529.78422" table:style-name="ce37">
            <text:p>2.530</text:p>
          </table:table-cell>
          <table:table-cell office:value-type="float" office:value="87703.017639999991" table:style-name="ce37">
            <text:p>87.703</text:p>
          </table:table-cell>
          <table:table-cell office:value-type="float" office:value="80853.102243000001" table:style-name="ce37">
            <text:p>80.853</text:p>
          </table:table-cell>
          <table:table-cell office:value-type="float" office:value="0" table:style-name="ce55">
            <text:p>0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float" office:value="2019" table:style-name="ce46">
            <text:p>2.019</text:p>
          </table:table-cell>
          <table:table-cell office:value-type="float" office:value="130945.347674" table:style-name="ce36">
            <text:p>130.945</text:p>
          </table:table-cell>
          <table:table-cell office:value-type="float" office:value="130945.347674" table:style-name="ce36">
            <text:p>130.945</text:p>
          </table:table-cell>
          <table:table-cell office:value-type="float" office:value="2516.1157790000002" table:style-name="ce37">
            <text:p>2.516</text:p>
          </table:table-cell>
          <table:table-cell office:value-type="float" office:value="70272.857786000008" table:style-name="ce37">
            <text:p>70.273</text:p>
          </table:table-cell>
          <table:table-cell office:value-type="float" office:value="58156.374108999989" table:style-name="ce37">
            <text:p>58.156</text:p>
          </table:table-cell>
          <table:table-cell office:value-type="float" office:value="0" table:style-name="ce55">
            <text:p>0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float" office:value="2018" table:style-name="ce46">
            <text:p>2.018</text:p>
          </table:table-cell>
          <table:table-cell office:value-type="float" office:value="165134.31441800002" table:style-name="ce36">
            <text:p>165.134</text:p>
          </table:table-cell>
          <table:table-cell office:value-type="float" office:value="165134.31441800002" table:style-name="ce36">
            <text:p>165.134</text:p>
          </table:table-cell>
          <table:table-cell office:value-type="float" office:value="3219.3389730000004" table:style-name="ce37">
            <text:p>3.219</text:p>
          </table:table-cell>
          <table:table-cell office:value-type="string" table:style-name="ce37">
            <text:p><text:s/>2008-2021</text:p>
          </table:table-cell>
          <table:table-cell office:value-type="float" office:value="84385.301793000006" table:style-name="ce37">
            <text:p>84.385</text:p>
          </table:table-cell>
          <table:table-cell office:value-type="float" office:value="0" table:style-name="ce55">
            <text:p>0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float" office:value="2017" table:style-name="ce46">
            <text:p>2.017</text:p>
          </table:table-cell>
          <table:table-cell office:value-type="float" office:value="131695.843903" table:style-name="ce36">
            <text:p>131.696</text:p>
          </table:table-cell>
          <table:table-cell office:value-type="float" office:value="131583.92979300002" table:style-name="ce36">
            <text:p>131.584</text:p>
          </table:table-cell>
          <table:table-cell office:value-type="float" office:value="4028.9923949999998" table:style-name="ce37">
            <text:p>4.029</text:p>
          </table:table-cell>
          <table:table-cell office:value-type="float" office:value="64694.303687" table:style-name="ce37">
            <text:p>64.694</text:p>
          </table:table-cell>
          <table:table-cell office:value-type="float" office:value="62860.633711000002" table:style-name="ce37">
            <text:p>62.861</text:p>
          </table:table-cell>
          <table:table-cell office:value-type="float" office:value="111.91410999999999" table:style-name="ce55">
            <text:p>112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float" office:value="2016" table:style-name="ce46">
            <text:p>2.016</text:p>
          </table:table-cell>
          <table:table-cell office:value-type="float" office:value="240518.55226700002" table:style-name="ce36">
            <text:p>240.519</text:p>
          </table:table-cell>
          <table:table-cell office:value-type="float" office:value="229166.097439" table:style-name="ce36">
            <text:p>229.166</text:p>
          </table:table-cell>
          <table:table-cell office:value-type="float" office:value="1077.579878" table:style-name="ce37">
            <text:p>1.078</text:p>
          </table:table-cell>
          <table:table-cell office:value-type="float" office:value="92476.71788099999" table:style-name="ce37">
            <text:p>92.477</text:p>
          </table:table-cell>
          <table:table-cell office:value-type="float" office:value="135611.79968000003" table:style-name="ce37">
            <text:p>135.612</text:p>
          </table:table-cell>
          <table:table-cell office:value-type="float" office:value="11352.454828" table:style-name="ce55">
            <text:p>11.352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float" office:value="2015" table:style-name="ce46">
            <text:p>2.015</text:p>
          </table:table-cell>
          <table:table-cell office:value-type="float" office:value="188533.34299999999" table:style-name="ce36">
            <text:p>188.533</text:p>
          </table:table-cell>
          <table:table-cell office:value-type="float" office:value="179888.769" table:style-name="ce36">
            <text:p>179.889</text:p>
          </table:table-cell>
          <table:table-cell office:value-type="float" office:value="4844.3140000000003" table:style-name="ce37">
            <text:p>4.844</text:p>
          </table:table-cell>
          <table:table-cell office:value-type="float" office:value="67468.34599999999" table:style-name="ce37">
            <text:p>67.468</text:p>
          </table:table-cell>
          <table:table-cell office:value-type="float" office:value="107576.109" table:style-name="ce37">
            <text:p>107.576</text:p>
          </table:table-cell>
          <table:table-cell office:value-type="float" office:value="8644.5740000000005" table:style-name="ce55">
            <text:p>8.645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float" office:value="2014" table:style-name="ce46">
            <text:p>2.014</text:p>
          </table:table-cell>
          <table:table-cell office:value-type="float" office:value="216810.24000000002" table:style-name="ce36">
            <text:p>216.810</text:p>
          </table:table-cell>
          <table:table-cell office:value-type="float" office:value="216810.24000000002" table:style-name="ce36">
            <text:p>216.810</text:p>
          </table:table-cell>
          <table:table-cell office:value-type="float" office:value="4425.098" table:style-name="ce37">
            <text:p>4.425</text:p>
          </table:table-cell>
          <table:table-cell office:value-type="float" office:value="86517.923999999985" table:style-name="ce37">
            <text:p>86.518</text:p>
          </table:table-cell>
          <table:table-cell office:value-type="float" office:value="125867.21799999999" table:style-name="ce37">
            <text:p>125.867</text:p>
          </table:table-cell>
          <table:table-cell office:value-type="float" office:value="0" table:style-name="ce55">
            <text:p>0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float" office:value="2013" table:style-name="ce46">
            <text:p>2.013</text:p>
          </table:table-cell>
          <table:table-cell office:value-type="float" office:value="219270.22500000001" table:style-name="ce36">
            <text:p>219.270</text:p>
          </table:table-cell>
          <table:table-cell office:value-type="float" office:value="219270.22500000001" table:style-name="ce36">
            <text:p>219.270</text:p>
          </table:table-cell>
          <table:table-cell office:value-type="float" office:value="1429.4860000000001" table:style-name="ce37">
            <text:p>1.429</text:p>
          </table:table-cell>
          <table:table-cell office:value-type="float" office:value="104007.59399999998" table:style-name="ce37">
            <text:p>104.008</text:p>
          </table:table-cell>
          <table:table-cell office:value-type="float" office:value="113833.147" table:style-name="ce37">
            <text:p>113.833</text:p>
          </table:table-cell>
          <table:table-cell office:value-type="float" office:value="0" table:style-name="ce55">
            <text:p>0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float" office:value="2012" table:style-name="ce46">
            <text:p>2.012</text:p>
          </table:table-cell>
          <table:table-cell office:value-type="float" office:value="230185.00599999999" table:style-name="ce36">
            <text:p>230.185</text:p>
          </table:table-cell>
          <table:table-cell office:value-type="float" office:value="228231.07" table:style-name="ce36">
            <text:p>228.231</text:p>
          </table:table-cell>
          <table:table-cell office:value-type="float" office:value="1672.63" table:style-name="ce37">
            <text:p>1.673</text:p>
          </table:table-cell>
          <table:table-cell office:value-type="float" office:value="108266.992" table:style-name="ce37">
            <text:p>108.267</text:p>
          </table:table-cell>
          <table:table-cell office:value-type="float" office:value="118291.448" table:style-name="ce37">
            <text:p>118.291</text:p>
          </table:table-cell>
          <table:table-cell office:value-type="float" office:value="1953.9359999999999" table:style-name="ce56">
            <text:p>1.954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float" office:value="2011" table:style-name="ce46">
            <text:p>2.011</text:p>
          </table:table-cell>
          <table:table-cell office:value-type="float" office:value="239831.78200000001" table:style-name="ce38">
            <text:p>239.832</text:p>
          </table:table-cell>
          <table:table-cell office:value-type="float" office:value="239831.78200000001" table:style-name="ce38">
            <text:p>239.832</text:p>
          </table:table-cell>
          <table:table-cell office:value-type="float" office:value="4812.1630000000005" table:style-name="ce39">
            <text:p>4.812</text:p>
          </table:table-cell>
          <table:table-cell office:value-type="float" office:value="97416.997000000003" table:style-name="ce39">
            <text:p>97.417</text:p>
          </table:table-cell>
          <table:table-cell office:value-type="float" office:value="137602.62099999998" table:style-name="ce39">
            <text:p>137.603</text:p>
          </table:table-cell>
          <table:table-cell office:value-type="float" office:value="0" table:style-name="ce56">
            <text:p>0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float" office:value="2010" table:style-name="ce46">
            <text:p>2.010</text:p>
          </table:table-cell>
          <table:table-cell office:value-type="float" office:value="243929.16799999998" table:style-name="ce38">
            <text:p>243.929</text:p>
          </table:table-cell>
          <table:table-cell office:value-type="float" office:value="243929.16799999998" table:style-name="ce38">
            <text:p>243.929</text:p>
          </table:table-cell>
          <table:table-cell office:value-type="float" office:value="3543.6600000000003" table:style-name="ce39">
            <text:p>3.544</text:p>
          </table:table-cell>
          <table:table-cell office:value-type="float" office:value="129204.70499999999" table:style-name="ce39">
            <text:p>129.205</text:p>
          </table:table-cell>
          <table:table-cell office:value-type="float" office:value="111180.802" table:style-name="ce39">
            <text:p>111.181</text:p>
          </table:table-cell>
          <table:table-cell office:value-type="float" office:value="0" table:style-name="ce56">
            <text:p>0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float" office:value="2009" table:style-name="ce46">
            <text:p>2.009</text:p>
          </table:table-cell>
          <table:table-cell office:value-type="float" office:value="282485.842" table:style-name="ce38">
            <text:p>282.486</text:p>
          </table:table-cell>
          <table:table-cell office:value-type="float" office:value="281447.34399999998" table:style-name="ce38">
            <text:p>281.447</text:p>
          </table:table-cell>
          <table:table-cell office:value-type="float" office:value="5670.3770000000004" table:style-name="ce39">
            <text:p>5.670</text:p>
          </table:table-cell>
          <table:table-cell office:value-type="float" office:value="142698.71" table:style-name="ce39">
            <text:p>142.699</text:p>
          </table:table-cell>
          <table:table-cell office:value-type="float" office:value="133078.25700000001" table:style-name="ce39">
            <text:p>133.078</text:p>
          </table:table-cell>
          <table:table-cell office:value-type="float" office:value="1038.498" table:style-name="ce56">
            <text:p>1.038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float" office:value="2008" table:style-name="ce46">
            <text:p>2.008</text:p>
          </table:table-cell>
          <table:table-cell office:value-type="float" office:value="311214.76300000004" table:style-name="ce38">
            <text:p>311.215</text:p>
          </table:table-cell>
          <table:table-cell office:value-type="float" office:value="307621.45600000001" table:style-name="ce38">
            <text:p>307.621</text:p>
          </table:table-cell>
          <table:table-cell office:value-type="float" office:value="4989.134" table:style-name="ce39">
            <text:p>4.989</text:p>
          </table:table-cell>
          <table:table-cell office:value-type="float" office:value="147482.62900000002" table:style-name="ce39">
            <text:p>147.483</text:p>
          </table:table-cell>
          <table:table-cell office:value-type="float" office:value="155149.693" table:style-name="ce39">
            <text:p>155.150</text:p>
          </table:table-cell>
          <table:table-cell office:value-type="float" office:value="3593.3069999999998" table:style-name="ce56">
            <text:p>3.593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table:style-name="ce46"/>
          <table:table-cell table:number-columns-repeated="2" table:style-name="ce38"/>
          <table:table-cell table:number-columns-repeated="3" table:style-name="ce39"/>
          <table:table-cell table:style-name="ce56"/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string" table:style-name="ce44">
            <text:p>Urteko Aldakuntza(*)</text:p>
          </table:table-cell>
          <table:table-cell office:value-type="percentage" office:value="0.43652053750107433" table:style-name="ce40">
            <text:p>43,65%</text:p>
          </table:table-cell>
          <table:table-cell office:value-type="percentage" office:value="0.43652055086489883" table:style-name="ce40">
            <text:p>43,65%</text:p>
          </table:table-cell>
          <table:table-cell office:value-type="percentage" office:value="-0.49165198327105553" table:style-name="ce41">
            <text:p>-49,17%</text:p>
          </table:table-cell>
          <table:table-cell office:value-type="percentage" office:value="-0.12085042890576481" table:style-name="ce41">
            <text:p>-12,09%</text:p>
          </table:table-cell>
          <table:table-cell office:value-type="percentage" office:value="1.4733610493139269" table:style-name="ce41">
            <text:p>147,34%</text:p>
          </table:table-cell>
          <table:table-cell table:style-name="ce54"/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string" table:style-name="ce44">
            <text:p>Metatutako Aldakuntza(*)</text:p>
          </table:table-cell>
          <table:table-cell office:value-type="percentage" office:value="-0.11932384392316264" table:style-name="ce40">
            <text:p>-11,93%</text:p>
          </table:table-cell>
          <table:table-cell office:value-type="percentage" office:value="-0.12087570874667897" table:style-name="ce40">
            <text:p>-12,09%</text:p>
          </table:table-cell>
          <table:table-cell office:value-type="percentage" office:value="-0.35898585133411698" table:style-name="ce41">
            <text:p>-35,90%</text:p>
          </table:table-cell>
          <table:table-cell office:value-type="percentage" office:value="-0.10315360229635484" table:style-name="ce41">
            <text:p>-10,32%</text:p>
          </table:table-cell>
          <table:table-cell office:value-type="percentage" office:value="-0.12247189706440464" table:style-name="ce41">
            <text:p>-12,25%</text:p>
          </table:table-cell>
          <table:table-cell table:style-name="ce54"/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string" table:style-name="ce43">
            <text:p>Urteen Arteko Aldakuntza(*)</text:p>
          </table:table-cell>
          <table:table-cell office:value-type="percentage" office:value="-0.11932384392316264" table:style-name="ce40">
            <text:p>-11,93%</text:p>
          </table:table-cell>
          <table:table-cell office:value-type="percentage" office:value="-0.12087570874667897" table:style-name="ce40">
            <text:p>-12,09%</text:p>
          </table:table-cell>
          <table:table-cell office:value-type="percentage" office:value="-0.35898585133411698" table:style-name="ce41">
            <text:p>-35,90%</text:p>
          </table:table-cell>
          <table:table-cell office:value-type="percentage" office:value="-0.10315360229635484" table:style-name="ce41">
            <text:p>-10,32%</text:p>
          </table:table-cell>
          <table:table-cell office:value-type="percentage" office:value="-0.12247189706440464" table:style-name="ce41">
            <text:p>-12,25%</text:p>
          </table:table-cell>
          <table:table-cell table:style-name="ce54"/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table:style-name="ce46"/>
          <table:table-cell table:number-columns-repeated="2" table:style-name="ce38"/>
          <table:table-cell table:number-columns-repeated="3" table:style-name="ce39"/>
          <table:table-cell table:style-name="ce56"/>
          <table:table-cell table:number-columns-repeated="3" table:style-name="ce35"/>
          <table:table-cell table:number-columns-repeated="16374" table:style-name="ce1"/>
        </table:table-row>
        <table:table-row table:style-name="ro6">
          <table:table-cell office:value-type="string" table:style-name="ce98">
            <text:p>2023 4. hiruhilekoa</text:p>
          </table:table-cell>
          <table:table-cell office:value-type="float" office:value="46923.000999999997" table:style-name="ce38">
            <text:p>46.923</text:p>
          </table:table-cell>
          <table:table-cell office:value-type="float" office:value="46923" table:style-name="ce38">
            <text:p>46.923</text:p>
          </table:table-cell>
          <table:table-cell office:value-type="float" office:value="803.19799999999998" table:style-name="ce39">
            <text:p>803</text:p>
          </table:table-cell>
          <table:table-cell office:value-type="float" office:value="16964.652999999998" table:style-name="ce39">
            <text:p>16.965</text:p>
          </table:table-cell>
          <table:table-cell office:value-type="float" office:value="29155.149000000001" table:style-name="ce39">
            <text:p>29.155</text:p>
          </table:table-cell>
          <table:table-cell office:value-type="float" office:value="0" table:style-name="ce42">
            <text:p>0</text:p>
          </table:table-cell>
          <table:table-cell table:number-columns-repeated="8" table:style-name="ce109"/>
          <table:table-cell table:number-columns-repeated="8" table:style-name="ce110"/>
          <table:table-cell table:number-columns-repeated="16361" table:style-name="ce111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20939.366999999998" table:style-name="ce38">
            <text:p>20.939</text:p>
          </table:table-cell>
          <table:table-cell office:value-type="float" office:value="20939.366999999998" table:style-name="ce38">
            <text:p>20.939</text:p>
          </table:table-cell>
          <table:table-cell office:value-type="float" office:value="525.42899999999997" table:style-name="ce39">
            <text:p>525</text:p>
          </table:table-cell>
          <table:table-cell office:value-type="float" office:value="13579.652" table:style-name="ce39">
            <text:p>13.580</text:p>
          </table:table-cell>
          <table:table-cell office:value-type="float" office:value="6834.2860000000001" table:style-name="ce39">
            <text:p>6.834</text:p>
          </table:table-cell>
          <table:table-cell office:value-type="float" office:value="0" table:style-name="ce56">
            <text:p>0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69555.659" table:style-name="ce38">
            <text:p>69.556</text:p>
          </table:table-cell>
          <table:table-cell office:value-type="float" office:value="69555.659" table:style-name="ce38">
            <text:p>69.556</text:p>
          </table:table-cell>
          <table:table-cell office:value-type="float" office:value="1828.6669999999999" table:style-name="ce39">
            <text:p>1.829</text:p>
          </table:table-cell>
          <table:table-cell office:value-type="float" office:value="40663.500999999997" table:style-name="ce39">
            <text:p>40.664</text:p>
          </table:table-cell>
          <table:table-cell office:value-type="float" office:value="27063.491000000002" table:style-name="ce39">
            <text:p>27.063</text:p>
          </table:table-cell>
          <table:table-cell office:value-type="float" office:value="0" table:style-name="ce56">
            <text:p>0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25163.164000000001" table:style-name="ce38">
            <text:p>25.163</text:p>
          </table:table-cell>
          <table:table-cell office:value-type="float" office:value="24876.675999999999" table:style-name="ce38">
            <text:p>24.877</text:p>
          </table:table-cell>
          <table:table-cell office:value-type="float" office:value="692.77800000000002" table:style-name="ce39">
            <text:p>693</text:p>
          </table:table-cell>
          <table:table-cell office:value-type="float" office:value="8421.0959999999995" table:style-name="ce39">
            <text:p>8.421</text:p>
          </table:table-cell>
          <table:table-cell office:value-type="float" office:value="15762.802" table:style-name="ce39">
            <text:p>15.763</text:p>
          </table:table-cell>
          <table:table-cell office:value-type="float" office:value="286.488" table:style-name="ce56">
            <text:p>286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string" table:style-name="ce46">
            <text:p>2022 4. hiruhilekoa</text:p>
          </table:table-cell>
          <table:table-cell office:value-type="float" office:value="32664.344000000001" table:style-name="ce38">
            <text:p>32.664</text:p>
          </table:table-cell>
          <table:table-cell office:value-type="float" office:value="32664.343000000001" table:style-name="ce38">
            <text:p>32.664</text:p>
          </table:table-cell>
          <table:table-cell office:value-type="float" office:value="1580.0160000000001" table:style-name="ce39">
            <text:p>1.580</text:p>
          </table:table-cell>
          <table:table-cell office:value-type="float" office:value="19296.663" table:style-name="ce39">
            <text:p>19.297</text:p>
          </table:table-cell>
          <table:table-cell office:value-type="float" office:value="11787.664000000001" table:style-name="ce39">
            <text:p>11.788</text:p>
          </table:table-cell>
          <table:table-cell office:value-type="float" office:value="0" table:style-name="ce56">
            <text:p>0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65160.088000000003" table:style-name="ce38">
            <text:p>65.160</text:p>
          </table:table-cell>
          <table:table-cell office:value-type="float" office:value="65160.088000000003" table:style-name="ce38">
            <text:p>65.160</text:p>
          </table:table-cell>
          <table:table-cell office:value-type="float" office:value="1495.9359999999999" table:style-name="ce39">
            <text:p>1.496</text:p>
          </table:table-cell>
          <table:table-cell office:value-type="float" office:value="27518.159" table:style-name="ce39">
            <text:p>27.518</text:p>
          </table:table-cell>
          <table:table-cell office:value-type="float" office:value="36145.993000000002" table:style-name="ce39">
            <text:p>36.146</text:p>
          </table:table-cell>
          <table:table-cell office:value-type="float" office:value="0" table:style-name="ce56">
            <text:p>0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31890.662" table:style-name="ce38">
            <text:p>31.891</text:p>
          </table:table-cell>
          <table:table-cell office:value-type="float" office:value="31890.663" table:style-name="ce38">
            <text:p>31.891</text:p>
          </table:table-cell>
          <table:table-cell office:value-type="float" office:value="1354.972" table:style-name="ce39">
            <text:p>1.355</text:p>
          </table:table-cell>
          <table:table-cell office:value-type="float" office:value="19744.519" table:style-name="ce39">
            <text:p>19.745</text:p>
          </table:table-cell>
          <table:table-cell office:value-type="float" office:value="10791.172" table:style-name="ce39">
            <text:p>10.791</text:p>
          </table:table-cell>
          <table:table-cell office:value-type="float" office:value="0" table:style-name="ce56">
            <text:p>0</text:p>
          </table:table-cell>
          <table:table-cell table:number-columns-repeated="3" table:style-name="ce35"/>
          <table:table-cell table:number-columns-repeated="16374" table:style-name="ce1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54894.413" table:style-name="ce38">
            <text:p>54.894</text:p>
          </table:table-cell>
          <table:table-cell office:value-type="float" office:value="54894.413" table:style-name="ce38">
            <text:p>54.894</text:p>
          </table:table-cell>
          <table:table-cell office:value-type="float" office:value="1575.296" table:style-name="ce39">
            <text:p>1.575</text:p>
          </table:table-cell>
          <table:table-cell office:value-type="float" office:value="22228.329000000002" table:style-name="ce39">
            <text:p>22.228</text:p>
          </table:table-cell>
          <table:table-cell office:value-type="float" office:value="31090.788" table:style-name="ce39">
            <text:p>31.091</text:p>
          </table:table-cell>
          <table:table-cell office:value-type="float" office:value="0" table:style-name="ce56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021 4. hiruhilekoa</text:p>
          </table:table-cell>
          <table:table-cell office:value-type="float" office:value="52987.188000000002" table:style-name="ce38">
            <text:p>52.987</text:p>
          </table:table-cell>
          <table:table-cell office:value-type="float" office:value="49220.721999999994" table:style-name="ce38">
            <text:p>49.221</text:p>
          </table:table-cell>
          <table:table-cell office:value-type="float" office:value="1023.689" table:style-name="ce39">
            <text:p>1.024</text:p>
          </table:table-cell>
          <table:table-cell office:value-type="float" office:value="24314.14" table:style-name="ce39">
            <text:p>24.314</text:p>
          </table:table-cell>
          <table:table-cell office:value-type="float" office:value="23882.893" table:style-name="ce39">
            <text:p>23.883</text:p>
          </table:table-cell>
          <table:table-cell office:value-type="float" office:value="3766.4650000000001" table:style-name="ce56">
            <text:p>3.766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34793.449000000001" table:style-name="ce38">
            <text:p>34.793</text:p>
          </table:table-cell>
          <table:table-cell office:value-type="float" office:value="34793.449999999997" table:style-name="ce38">
            <text:p>34.793</text:p>
          </table:table-cell>
          <table:table-cell office:value-type="float" office:value="663.15099999999995" table:style-name="ce39">
            <text:p>663</text:p>
          </table:table-cell>
          <table:table-cell office:value-type="float" office:value="16092.929" table:style-name="ce39">
            <text:p>16.093</text:p>
          </table:table-cell>
          <table:table-cell office:value-type="float" office:value="18037.37" table:style-name="ce39">
            <text:p>18.037</text:p>
          </table:table-cell>
          <table:table-cell office:value-type="float" office:value="0" table:style-name="ce56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79369.982000000004" table:style-name="ce38">
            <text:p>79.370</text:p>
          </table:table-cell>
          <table:table-cell office:value-type="float" office:value="79369.981999999989" table:style-name="ce38">
            <text:p>79.370</text:p>
          </table:table-cell>
          <table:table-cell office:value-type="float" office:value="63.249000000000002" table:style-name="ce39">
            <text:p>63</text:p>
          </table:table-cell>
          <table:table-cell office:value-type="float" office:value="30881.117999999999" table:style-name="ce39">
            <text:p>30.881</text:p>
          </table:table-cell>
          <table:table-cell office:value-type="float" office:value="48425.614999999998" table:style-name="ce39">
            <text:p>48.426</text:p>
          </table:table-cell>
          <table:table-cell office:value-type="float" office:value="0" table:style-name="ce56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38067.435118999994" table:style-name="ce38">
            <text:p>38.067</text:p>
          </table:table-cell>
          <table:table-cell office:value-type="float" office:value="38067.435118999994" table:style-name="ce38">
            <text:p>38.067</text:p>
          </table:table-cell>
          <table:table-cell office:value-type="float" office:value="562.30310300000008" table:style-name="ce39">
            <text:p>562</text:p>
          </table:table-cell>
          <table:table-cell office:value-type="float" office:value="15174.665043999996" table:style-name="ce39">
            <text:p>15.175</text:p>
          </table:table-cell>
          <table:table-cell office:value-type="float" office:value="22330.466971999998" table:style-name="ce39">
            <text:p>22.330</text:p>
          </table:table-cell>
          <table:table-cell office:value-type="float" office:value="0" table:style-name="ce56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020 4. hiruhilekoa</text:p>
          </table:table-cell>
          <table:table-cell office:value-type="float" office:value="43744.492746000004" table:style-name="ce38">
            <text:p>43.744</text:p>
          </table:table-cell>
          <table:table-cell office:value-type="float" office:value="43744.492746000004" table:style-name="ce38">
            <text:p>43.744</text:p>
          </table:table-cell>
          <table:table-cell office:value-type="float" office:value="263.30741399999999" table:style-name="ce39">
            <text:p>263</text:p>
          </table:table-cell>
          <table:table-cell office:value-type="float" office:value="24213.402168000004" table:style-name="ce39">
            <text:p>24.213</text:p>
          </table:table-cell>
          <table:table-cell office:value-type="float" office:value="19267.783164" table:style-name="ce39">
            <text:p>19.268</text:p>
          </table:table-cell>
          <table:table-cell office:value-type="float" office:value="0" table:style-name="ce56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44733.096034000002" table:style-name="ce38">
            <text:p>44.733</text:p>
          </table:table-cell>
          <table:table-cell office:value-type="float" office:value="44733.096034000002" table:style-name="ce38">
            <text:p>44.733</text:p>
          </table:table-cell>
          <table:table-cell office:value-type="float" office:value="916.87494100000015" table:style-name="ce39">
            <text:p>917</text:p>
          </table:table-cell>
          <table:table-cell office:value-type="float" office:value="24686.296155999997" table:style-name="ce39">
            <text:p>24.686</text:p>
          </table:table-cell>
          <table:table-cell office:value-type="float" office:value="19129.924937" table:style-name="ce39">
            <text:p>19.130</text:p>
          </table:table-cell>
          <table:table-cell office:value-type="float" office:value="0" table:style-name="ce56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53720.964537999993" table:style-name="ce38">
            <text:p>53.721</text:p>
          </table:table-cell>
          <table:table-cell office:value-type="float" office:value="53720.964537999993" table:style-name="ce38">
            <text:p>53.721</text:p>
          </table:table-cell>
          <table:table-cell office:value-type="float" office:value="504.98100599999998" table:style-name="ce39">
            <text:p>505</text:p>
          </table:table-cell>
          <table:table-cell office:value-type="float" office:value="18037.814284999997" table:style-name="ce39">
            <text:p>18.038</text:p>
          </table:table-cell>
          <table:table-cell office:value-type="float" office:value="35178.169246999998" table:style-name="ce39">
            <text:p>35.178</text:p>
          </table:table-cell>
          <table:table-cell office:value-type="float" office:value="0" table:style-name="ce56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28887.350784999995" table:style-name="ce38">
            <text:p>28.887</text:p>
          </table:table-cell>
          <table:table-cell office:value-type="float" office:value="28887.350784999995" table:style-name="ce38">
            <text:p>28.887</text:p>
          </table:table-cell>
          <table:table-cell office:value-type="float" office:value="844.62085899999988" table:style-name="ce39">
            <text:p>845</text:p>
          </table:table-cell>
          <table:table-cell office:value-type="float" office:value="20765.505030999997" table:style-name="ce39">
            <text:p>20.766</text:p>
          </table:table-cell>
          <table:table-cell office:value-type="float" office:value="7277.2248949999994" table:style-name="ce39">
            <text:p>7.277</text:p>
          </table:table-cell>
          <table:table-cell office:value-type="float" office:value="0" table:style-name="ce56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019 4. hiruhilekoa</text:p>
          </table:table-cell>
          <table:table-cell office:value-type="float" office:value="30771.865901999998" table:style-name="ce38">
            <text:p>30.772</text:p>
          </table:table-cell>
          <table:table-cell office:value-type="float" office:value="30771.865901999998" table:style-name="ce38">
            <text:p>30.772</text:p>
          </table:table-cell>
          <table:table-cell office:value-type="float" office:value="359.26901500000002" table:style-name="ce39">
            <text:p>359</text:p>
          </table:table-cell>
          <table:table-cell office:value-type="float" office:value="17624.079297999997" table:style-name="ce39">
            <text:p>17.624</text:p>
          </table:table-cell>
          <table:table-cell office:value-type="float" office:value="12788.517588999999" table:style-name="ce39">
            <text:p>12.789</text:p>
          </table:table-cell>
          <table:table-cell office:value-type="float" office:value="0" table:style-name="ce56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30640.886081999997" table:style-name="ce38">
            <text:p>30.641</text:p>
          </table:table-cell>
          <table:table-cell office:value-type="float" office:value="30640.886081999997" table:style-name="ce38">
            <text:p>30.641</text:p>
          </table:table-cell>
          <table:table-cell office:value-type="float" office:value="900.00563299999988" table:style-name="ce39">
            <text:p>900</text:p>
          </table:table-cell>
          <table:table-cell office:value-type="float" office:value="11234.453619" table:style-name="ce39">
            <text:p>11.234</text:p>
          </table:table-cell>
          <table:table-cell office:value-type="float" office:value="18506.426829999997" table:style-name="ce39">
            <text:p>18.506</text:p>
          </table:table-cell>
          <table:table-cell office:value-type="float" office:value="0" table:style-name="ce56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30057.394508000001" table:style-name="ce38">
            <text:p>30.057</text:p>
          </table:table-cell>
          <table:table-cell office:value-type="float" office:value="30057.394508000001" table:style-name="ce38">
            <text:p>30.057</text:p>
          </table:table-cell>
          <table:table-cell office:value-type="float" office:value="528.53384400000004" table:style-name="ce39">
            <text:p>529</text:p>
          </table:table-cell>
          <table:table-cell office:value-type="float" office:value="17298.544862000002" table:style-name="ce39">
            <text:p>17.299</text:p>
          </table:table-cell>
          <table:table-cell office:value-type="float" office:value="12230.315801999997" table:style-name="ce39">
            <text:p>12.230</text:p>
          </table:table-cell>
          <table:table-cell office:value-type="float" office:value="0" table:style-name="ce56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39475.201182000004" table:style-name="ce38">
            <text:p>39.475</text:p>
          </table:table-cell>
          <table:table-cell office:value-type="float" office:value="39475.201182000004" table:style-name="ce38">
            <text:p>39.475</text:p>
          </table:table-cell>
          <table:table-cell office:value-type="float" office:value="728.30728700000031" table:style-name="ce39">
            <text:p>728</text:p>
          </table:table-cell>
          <table:table-cell office:value-type="float" office:value="24115.780007000001" table:style-name="ce39">
            <text:p>24.116</text:p>
          </table:table-cell>
          <table:table-cell office:value-type="float" office:value="14631.113888" table:style-name="ce39">
            <text:p>14.631</text:p>
          </table:table-cell>
          <table:table-cell office:value-type="float" office:value="0" table:style-name="ce56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018 4. hiruhilekoa</text:p>
          </table:table-cell>
          <table:table-cell office:value-type="float" office:value="26938.640340000002" table:style-name="ce38">
            <text:p>26.939</text:p>
          </table:table-cell>
          <table:table-cell office:value-type="float" office:value="26938.640340000002" table:style-name="ce38">
            <text:p>26.939</text:p>
          </table:table-cell>
          <table:table-cell office:value-type="float" office:value="796.74793699999998" table:style-name="ce39">
            <text:p>797</text:p>
          </table:table-cell>
          <table:table-cell office:value-type="float" office:value="19113.607039000002" table:style-name="ce39">
            <text:p>19.114</text:p>
          </table:table-cell>
          <table:table-cell office:value-type="float" office:value="7028.2853639999994" table:style-name="ce39">
            <text:p>7.028</text:p>
          </table:table-cell>
          <table:table-cell office:value-type="float" office:value="0" table:style-name="ce56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56597.372869000013" table:style-name="ce38">
            <text:p>56.597</text:p>
          </table:table-cell>
          <table:table-cell office:value-type="float" office:value="56597.372869000013" table:style-name="ce38">
            <text:p>56.597</text:p>
          </table:table-cell>
          <table:table-cell office:value-type="float" office:value="595.81234899999993" table:style-name="ce39">
            <text:p>596</text:p>
          </table:table-cell>
          <table:table-cell office:value-type="float" office:value="18714.418715000003" table:style-name="ce39">
            <text:p>18.714</text:p>
          </table:table-cell>
          <table:table-cell office:value-type="float" office:value="37287.141805000007" table:style-name="ce39">
            <text:p>37.287</text:p>
          </table:table-cell>
          <table:table-cell office:value-type="float" office:value="0" table:style-name="ce56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39381.238358000002" table:style-name="ce38">
            <text:p>39.381</text:p>
          </table:table-cell>
          <table:table-cell office:value-type="float" office:value="39381.238358000002" table:style-name="ce38">
            <text:p>39.381</text:p>
          </table:table-cell>
          <table:table-cell office:value-type="float" office:value="852.04896300000019" table:style-name="ce39">
            <text:p>852</text:p>
          </table:table-cell>
          <table:table-cell office:value-type="float" office:value="20110.425443" table:style-name="ce39">
            <text:p>20.110</text:p>
          </table:table-cell>
          <table:table-cell office:value-type="float" office:value="18418.763952000001" table:style-name="ce39">
            <text:p>18.419</text:p>
          </table:table-cell>
          <table:table-cell office:value-type="float" office:value="0" table:style-name="ce56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42217.06285100001" table:style-name="ce38">
            <text:p>42.217</text:p>
          </table:table-cell>
          <table:table-cell office:value-type="float" office:value="42217.06285100001" table:style-name="ce38">
            <text:p>42.217</text:p>
          </table:table-cell>
          <table:table-cell office:value-type="float" office:value="974.72972400000015" table:style-name="ce39">
            <text:p>975</text:p>
          </table:table-cell>
          <table:table-cell office:value-type="float" office:value="19591.222455000003" table:style-name="ce39">
            <text:p>19.591</text:p>
          </table:table-cell>
          <table:table-cell office:value-type="float" office:value="21651.110672000006" table:style-name="ce39">
            <text:p>21.651</text:p>
          </table:table-cell>
          <table:table-cell office:value-type="float" office:value="0" table:style-name="ce56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017 4. hiruhilekoa</text:p>
          </table:table-cell>
          <table:table-cell office:value-type="float" office:value="35470.790370000002" table:style-name="ce38">
            <text:p>35.471</text:p>
          </table:table-cell>
          <table:table-cell office:value-type="float" office:value="35419.797689999999" table:style-name="ce38">
            <text:p>35.420</text:p>
          </table:table-cell>
          <table:table-cell office:value-type="float" office:value="2033.2571899999996" table:style-name="ce39">
            <text:p>2.033</text:p>
          </table:table-cell>
          <table:table-cell office:value-type="float" office:value="19769.305434000002" table:style-name="ce39">
            <text:p>19.769</text:p>
          </table:table-cell>
          <table:table-cell office:value-type="float" office:value="13617.235065999997" table:style-name="ce39">
            <text:p>13.617</text:p>
          </table:table-cell>
          <table:table-cell office:value-type="float" office:value="50.99268" table:style-name="ce56">
            <text:p>51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25005.260934999998" table:style-name="ce38">
            <text:p>25.005</text:p>
          </table:table-cell>
          <table:table-cell office:value-type="float" office:value="24944.339505" table:style-name="ce38">
            <text:p>24.944</text:p>
          </table:table-cell>
          <table:table-cell office:value-type="float" office:value="39.754612000000002" table:style-name="ce39">
            <text:p>40</text:p>
          </table:table-cell>
          <table:table-cell office:value-type="float" office:value="11939.678055999999" table:style-name="ce39">
            <text:p>11.940</text:p>
          </table:table-cell>
          <table:table-cell office:value-type="float" office:value="12964.906837" table:style-name="ce39">
            <text:p>12.965</text:p>
          </table:table-cell>
          <table:table-cell office:value-type="float" office:value="60.921430000000001" table:style-name="ce56">
            <text:p>61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34399.181266000007" table:style-name="ce38">
            <text:p>34.399</text:p>
          </table:table-cell>
          <table:table-cell office:value-type="float" office:value="34399.181266000007" table:style-name="ce38">
            <text:p>34.399</text:p>
          </table:table-cell>
          <table:table-cell office:value-type="float" office:value="543.56915100000003" table:style-name="ce39">
            <text:p>544</text:p>
          </table:table-cell>
          <table:table-cell office:value-type="float" office:value="16330.216499000002" table:style-name="ce39">
            <text:p>16.330</text:p>
          </table:table-cell>
          <table:table-cell office:value-type="float" office:value="17525.395616000005" table:style-name="ce39">
            <text:p>17.525</text:p>
          </table:table-cell>
          <table:table-cell office:value-type="float" office:value="0" table:style-name="ce56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36820.611332" table:style-name="ce38">
            <text:p>36.821</text:p>
          </table:table-cell>
          <table:table-cell office:value-type="float" office:value="36820.611332" table:style-name="ce38">
            <text:p>36.821</text:p>
          </table:table-cell>
          <table:table-cell office:value-type="float" office:value="1412.4114420000001" table:style-name="ce39">
            <text:p>1.412</text:p>
          </table:table-cell>
          <table:table-cell office:value-type="float" office:value="16655.103697999999" table:style-name="ce39">
            <text:p>16.655</text:p>
          </table:table-cell>
          <table:table-cell office:value-type="float" office:value="18753.096192000001" table:style-name="ce39">
            <text:p>18.753</text:p>
          </table:table-cell>
          <table:table-cell office:value-type="float" office:value="0" table:style-name="ce56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016 4. hiruhilekoa</text:p>
          </table:table-cell>
          <table:table-cell office:value-type="float" office:value="50032.725266999994" table:style-name="ce38">
            <text:p>50.033</text:p>
          </table:table-cell>
          <table:table-cell office:value-type="float" office:value="47176.477438999995" table:style-name="ce38">
            <text:p>47.176</text:p>
          </table:table-cell>
          <table:table-cell office:value-type="float" office:value="314.99687800000009" table:style-name="ce39">
            <text:p>315</text:p>
          </table:table-cell>
          <table:table-cell office:value-type="float" office:value="35729.616880999994" table:style-name="ce39">
            <text:p>35.730</text:p>
          </table:table-cell>
          <table:table-cell office:value-type="float" office:value="11131.86368" table:style-name="ce39">
            <text:p>11.132</text:p>
          </table:table-cell>
          <table:table-cell office:value-type="float" office:value="2856.247828" table:style-name="ce56">
            <text:p>2.856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54878.439000000006" table:style-name="ce38">
            <text:p>54.878</text:p>
          </table:table-cell>
          <table:table-cell office:value-type="float" office:value="54878.439000000006" table:style-name="ce38">
            <text:p>54.878</text:p>
          </table:table-cell>
          <table:table-cell office:value-type="float" office:value="160.68100000000001" table:style-name="ce39">
            <text:p>161</text:p>
          </table:table-cell>
          <table:table-cell office:value-type="float" office:value="18089.312000000002" table:style-name="ce39">
            <text:p>18.089</text:p>
          </table:table-cell>
          <table:table-cell office:value-type="float" office:value="36628.446000000004" table:style-name="ce39">
            <text:p>36.628</text:p>
          </table:table-cell>
          <table:table-cell office:value-type="float" office:value="0" table:style-name="ce56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79262.759000000005" table:style-name="ce38">
            <text:p>79.263</text:p>
          </table:table-cell>
          <table:table-cell office:value-type="float" office:value="79262.759000000005" table:style-name="ce38">
            <text:p>79.263</text:p>
          </table:table-cell>
          <table:table-cell office:value-type="float" office:value="396.05700000000002" table:style-name="ce39">
            <text:p>396</text:p>
          </table:table-cell>
          <table:table-cell office:value-type="float" office:value="23272.73" table:style-name="ce39">
            <text:p>23.273</text:p>
          </table:table-cell>
          <table:table-cell office:value-type="float" office:value="55593.972000000002" table:style-name="ce39">
            <text:p>55.594</text:p>
          </table:table-cell>
          <table:table-cell office:value-type="float" office:value="0" table:style-name="ce56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56344.629000000001" table:style-name="ce38">
            <text:p>56.345</text:p>
          </table:table-cell>
          <table:table-cell office:value-type="float" office:value="47848.421999999999" table:style-name="ce38">
            <text:p>47.848</text:p>
          </table:table-cell>
          <table:table-cell office:value-type="float" office:value="205.845" table:style-name="ce39">
            <text:p>206</text:p>
          </table:table-cell>
          <table:table-cell office:value-type="float" office:value="15385.058999999999" table:style-name="ce39">
            <text:p>15.385</text:p>
          </table:table-cell>
          <table:table-cell office:value-type="float" office:value="32257.518" table:style-name="ce39">
            <text:p>32.258</text:p>
          </table:table-cell>
          <table:table-cell office:value-type="float" office:value="8496.2070000000003" table:style-name="ce56">
            <text:p>8.496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015 4. hiruhilekoa</text:p>
          </table:table-cell>
          <table:table-cell office:value-type="float" office:value="36965.310000000005" table:style-name="ce38">
            <text:p>36.965</text:p>
          </table:table-cell>
          <table:table-cell office:value-type="float" office:value="35106.906000000003" table:style-name="ce38">
            <text:p>35.107</text:p>
          </table:table-cell>
          <table:table-cell office:value-type="float" office:value="885.09" table:style-name="ce39">
            <text:p>885</text:p>
          </table:table-cell>
          <table:table-cell office:value-type="float" office:value="13867.858" table:style-name="ce39">
            <text:p>13.868</text:p>
          </table:table-cell>
          <table:table-cell office:value-type="float" office:value="20353.957999999999" table:style-name="ce39">
            <text:p>20.354</text:p>
          </table:table-cell>
          <table:table-cell office:value-type="float" office:value="1858.404" table:style-name="ce56">
            <text:p>1.858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41638.211000000003" table:style-name="ce38">
            <text:p>41.638</text:p>
          </table:table-cell>
          <table:table-cell office:value-type="float" office:value="41638.210999999996" table:style-name="ce38">
            <text:p>41.638</text:p>
          </table:table-cell>
          <table:table-cell office:value-type="float" office:value="1937.8019999999999" table:style-name="ce39">
            <text:p>1.938</text:p>
          </table:table-cell>
          <table:table-cell office:value-type="float" office:value="17845.627" table:style-name="ce39">
            <text:p>17.846</text:p>
          </table:table-cell>
          <table:table-cell office:value-type="float" office:value="21854.781999999999" table:style-name="ce39">
            <text:p>21.855</text:p>
          </table:table-cell>
          <table:table-cell office:value-type="float" office:value="0" table:style-name="ce56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57529.121999999996" table:style-name="ce38">
            <text:p>57.529</text:p>
          </table:table-cell>
          <table:table-cell office:value-type="float" office:value="57529.121999999996" table:style-name="ce38">
            <text:p>57.529</text:p>
          </table:table-cell>
          <table:table-cell office:value-type="float" office:value="830.76800000000003" table:style-name="ce39">
            <text:p>831</text:p>
          </table:table-cell>
          <table:table-cell office:value-type="float" office:value="18846.172999999999" table:style-name="ce39">
            <text:p>18.846</text:p>
          </table:table-cell>
          <table:table-cell office:value-type="float" office:value="37852.180999999997" table:style-name="ce39">
            <text:p>37.852</text:p>
          </table:table-cell>
          <table:table-cell office:value-type="float" office:value="0" table:style-name="ce56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52400.7" table:style-name="ce38">
            <text:p>52.401</text:p>
          </table:table-cell>
          <table:table-cell office:value-type="float" office:value="45614.53" table:style-name="ce38">
            <text:p>45.615</text:p>
          </table:table-cell>
          <table:table-cell office:value-type="float" office:value="1190.654" table:style-name="ce39">
            <text:p>1.191</text:p>
          </table:table-cell>
          <table:table-cell office:value-type="float" office:value="16908.687999999998" table:style-name="ce39">
            <text:p>16.909</text:p>
          </table:table-cell>
          <table:table-cell office:value-type="float" office:value="27515.187999999998" table:style-name="ce39">
            <text:p>27.515</text:p>
          </table:table-cell>
          <table:table-cell office:value-type="float" office:value="6786.17" table:style-name="ce56">
            <text:p>6.786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014 4. hiruhilekoa</text:p>
          </table:table-cell>
          <table:table-cell office:value-type="float" office:value="45203.54" table:style-name="ce38">
            <text:p>45.204</text:p>
          </table:table-cell>
          <table:table-cell office:value-type="float" office:value="45203.54" table:style-name="ce38">
            <text:p>45.204</text:p>
          </table:table-cell>
          <table:table-cell office:value-type="float" office:value="1326.825" table:style-name="ce39">
            <text:p>1.327</text:p>
          </table:table-cell>
          <table:table-cell office:value-type="float" office:value="22863.322" table:style-name="ce39">
            <text:p>22.863</text:p>
          </table:table-cell>
          <table:table-cell office:value-type="float" office:value="21013.393" table:style-name="ce39">
            <text:p>21.013</text:p>
          </table:table-cell>
          <table:table-cell office:value-type="float" office:value="0" table:style-name="ce56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43559.741999999998" table:style-name="ce38">
            <text:p>43.560</text:p>
          </table:table-cell>
          <table:table-cell office:value-type="float" office:value="43559.741999999998" table:style-name="ce38">
            <text:p>43.560</text:p>
          </table:table-cell>
          <table:table-cell office:value-type="float" office:value="2539.15" table:style-name="ce39">
            <text:p>2.539</text:p>
          </table:table-cell>
          <table:table-cell office:value-type="float" office:value="21053.325000000001" table:style-name="ce39">
            <text:p>21.053</text:p>
          </table:table-cell>
          <table:table-cell office:value-type="float" office:value="19967.267" table:style-name="ce39">
            <text:p>19.967</text:p>
          </table:table-cell>
          <table:table-cell office:value-type="float" office:value="0" table:style-name="ce56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50939.491000000002" table:style-name="ce38">
            <text:p>50.939</text:p>
          </table:table-cell>
          <table:table-cell office:value-type="float" office:value="50939.491000000002" table:style-name="ce38">
            <text:p>50.939</text:p>
          </table:table-cell>
          <table:table-cell office:value-type="float" office:value="240.82" table:style-name="ce39">
            <text:p>241</text:p>
          </table:table-cell>
          <table:table-cell office:value-type="float" office:value="22737.902999999998" table:style-name="ce39">
            <text:p>22.738</text:p>
          </table:table-cell>
          <table:table-cell office:value-type="float" office:value="27960.768" table:style-name="ce39">
            <text:p>27.961</text:p>
          </table:table-cell>
          <table:table-cell office:value-type="float" office:value="0" table:style-name="ce56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77107.467000000004" table:style-name="ce38">
            <text:p>77.107</text:p>
          </table:table-cell>
          <table:table-cell office:value-type="float" office:value="77107.467000000004" table:style-name="ce38">
            <text:p>77.107</text:p>
          </table:table-cell>
          <table:table-cell office:value-type="float" office:value="318.303" table:style-name="ce39">
            <text:p>318</text:p>
          </table:table-cell>
          <table:table-cell office:value-type="float" office:value="19863.374" table:style-name="ce39">
            <text:p>19.863</text:p>
          </table:table-cell>
          <table:table-cell office:value-type="float" office:value="56925.79" table:style-name="ce39">
            <text:p>56.926</text:p>
          </table:table-cell>
          <table:table-cell office:value-type="float" office:value="0" table:style-name="ce56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013 4. hiruhilekoa</text:p>
          </table:table-cell>
          <table:table-cell office:value-type="float" office:value="58566.807999999997" table:style-name="ce38">
            <text:p>58.567</text:p>
          </table:table-cell>
          <table:table-cell office:value-type="float" office:value="58566.807999999997" table:style-name="ce38">
            <text:p>58.567</text:p>
          </table:table-cell>
          <table:table-cell office:value-type="float" office:value="846.452" table:style-name="ce39">
            <text:p>846</text:p>
          </table:table-cell>
          <table:table-cell office:value-type="float" office:value="21156.107" table:style-name="ce39">
            <text:p>21.156</text:p>
          </table:table-cell>
          <table:table-cell office:value-type="float" office:value="36564.249000000003" table:style-name="ce39">
            <text:p>36.564</text:p>
          </table:table-cell>
          <table:table-cell office:value-type="float" office:value="0" table:style-name="ce56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38797.74" table:style-name="ce38">
            <text:p>38.798</text:p>
          </table:table-cell>
          <table:table-cell office:value-type="float" office:value="38797.74" table:style-name="ce38">
            <text:p>38.798</text:p>
          </table:table-cell>
          <table:table-cell office:value-type="float" office:value="235.14099999999999" table:style-name="ce39">
            <text:p>235</text:p>
          </table:table-cell>
          <table:table-cell office:value-type="float" office:value="24828.362000000001" table:style-name="ce39">
            <text:p>24.828</text:p>
          </table:table-cell>
          <table:table-cell office:value-type="float" office:value="13734.237999999999" table:style-name="ce39">
            <text:p>13.734</text:p>
          </table:table-cell>
          <table:table-cell office:value-type="float" office:value="0" table:style-name="ce56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66323.691000000006" table:style-name="ce38">
            <text:p>66.324</text:p>
          </table:table-cell>
          <table:table-cell office:value-type="float" office:value="66323.691000000006" table:style-name="ce38">
            <text:p>66.324</text:p>
          </table:table-cell>
          <table:table-cell office:value-type="float" office:value="58.164999999999999" table:style-name="ce39">
            <text:p>58</text:p>
          </table:table-cell>
          <table:table-cell office:value-type="float" office:value="31215.203000000001" table:style-name="ce39">
            <text:p>31.215</text:p>
          </table:table-cell>
          <table:table-cell office:value-type="float" office:value="35050.322999999997" table:style-name="ce39">
            <text:p>35.050</text:p>
          </table:table-cell>
          <table:table-cell office:value-type="float" office:value="0" table:style-name="ce56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55581.985999999997" table:style-name="ce38">
            <text:p>55.582</text:p>
          </table:table-cell>
          <table:table-cell office:value-type="float" office:value="55581.985999999997" table:style-name="ce38">
            <text:p>55.582</text:p>
          </table:table-cell>
          <table:table-cell office:value-type="float" office:value="289.72800000000001" table:style-name="ce39">
            <text:p>290</text:p>
          </table:table-cell>
          <table:table-cell office:value-type="float" office:value="26807.921999999999" table:style-name="ce39">
            <text:p>26.808</text:p>
          </table:table-cell>
          <table:table-cell office:value-type="float" office:value="28484.337" table:style-name="ce39">
            <text:p>28.484</text:p>
          </table:table-cell>
          <table:table-cell office:value-type="float" office:value="0" table:style-name="ce56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012 4. hiruhilekoa</text:p>
          </table:table-cell>
          <table:table-cell office:value-type="float" office:value="48355.368999999999" table:style-name="ce38">
            <text:p>48.355</text:p>
          </table:table-cell>
          <table:table-cell office:value-type="float" office:value="47866.002999999997" table:style-name="ce38">
            <text:p>47.866</text:p>
          </table:table-cell>
          <table:table-cell office:value-type="float" office:value="170.315" table:style-name="ce39">
            <text:p>170</text:p>
          </table:table-cell>
          <table:table-cell office:value-type="float" office:value="18604.728999999999" table:style-name="ce39">
            <text:p>18.605</text:p>
          </table:table-cell>
          <table:table-cell office:value-type="float" office:value="29090.958999999999" table:style-name="ce39">
            <text:p>29.091</text:p>
          </table:table-cell>
          <table:table-cell office:value-type="float" office:value="489.36599999999999" table:style-name="ce56">
            <text:p>489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49755.16" table:style-name="ce38">
            <text:p>49.755</text:p>
          </table:table-cell>
          <table:table-cell office:value-type="float" office:value="49755.16" table:style-name="ce38">
            <text:p>49.755</text:p>
          </table:table-cell>
          <table:table-cell office:value-type="float" office:value="368.05099999999999" table:style-name="ce39">
            <text:p>368</text:p>
          </table:table-cell>
          <table:table-cell office:value-type="float" office:value="26845.305" table:style-name="ce39">
            <text:p>26.845</text:p>
          </table:table-cell>
          <table:table-cell office:value-type="float" office:value="22541.804" table:style-name="ce39">
            <text:p>22.542</text:p>
          </table:table-cell>
          <table:table-cell office:value-type="float" office:value="0" table:style-name="ce56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45208.341" table:style-name="ce38">
            <text:p>45.208</text:p>
          </table:table-cell>
          <table:table-cell office:value-type="float" office:value="45208.341" table:style-name="ce38">
            <text:p>45.208</text:p>
          </table:table-cell>
          <table:table-cell office:value-type="float" office:value="519.22" table:style-name="ce39">
            <text:p>519</text:p>
          </table:table-cell>
          <table:table-cell office:value-type="float" office:value="28277.845000000001" table:style-name="ce39">
            <text:p>28.278</text:p>
          </table:table-cell>
          <table:table-cell office:value-type="float" office:value="16411.276000000002" table:style-name="ce39">
            <text:p>16.411</text:p>
          </table:table-cell>
          <table:table-cell office:value-type="float" office:value="0" table:style-name="ce56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86866.135999999999" table:style-name="ce38">
            <text:p>86.866</text:p>
          </table:table-cell>
          <table:table-cell office:value-type="float" office:value="85401.565999999992" table:style-name="ce38">
            <text:p>85.402</text:p>
          </table:table-cell>
          <table:table-cell office:value-type="float" office:value="615.04399999999998" table:style-name="ce39">
            <text:p>615</text:p>
          </table:table-cell>
          <table:table-cell office:value-type="float" office:value="34539.112999999998" table:style-name="ce39">
            <text:p>34.539</text:p>
          </table:table-cell>
          <table:table-cell office:value-type="float" office:value="50247.409" table:style-name="ce39">
            <text:p>50.247</text:p>
          </table:table-cell>
          <table:table-cell office:value-type="float" office:value="1464.57" table:style-name="ce56">
            <text:p>1.465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011 4. hiruhilekoa</text:p>
          </table:table-cell>
          <table:table-cell office:value-type="float" office:value="56066.205000000002" table:style-name="ce38">
            <text:p>56.066</text:p>
          </table:table-cell>
          <table:table-cell office:value-type="float" office:value="56066.205000000002" table:style-name="ce38">
            <text:p>56.066</text:p>
          </table:table-cell>
          <table:table-cell office:value-type="float" office:value="1507.5709999999999" table:style-name="ce39">
            <text:p>1.508</text:p>
          </table:table-cell>
          <table:table-cell office:value-type="float" office:value="19877.976999999999" table:style-name="ce39">
            <text:p>19.878</text:p>
          </table:table-cell>
          <table:table-cell office:value-type="float" office:value="34680.656999999999" table:style-name="ce39">
            <text:p>34.681</text:p>
          </table:table-cell>
          <table:table-cell office:value-type="float" office:value="0" table:style-name="ce56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44564.705000000002" table:style-name="ce38">
            <text:p>44.565</text:p>
          </table:table-cell>
          <table:table-cell office:value-type="float" office:value="44564.705000000002" table:style-name="ce38">
            <text:p>44.565</text:p>
          </table:table-cell>
          <table:table-cell office:value-type="float" office:value="594.61400000000003" table:style-name="ce39">
            <text:p>595</text:p>
          </table:table-cell>
          <table:table-cell office:value-type="float" office:value="14339.385" table:style-name="ce39">
            <text:p>14.339</text:p>
          </table:table-cell>
          <table:table-cell office:value-type="float" office:value="29630.705000000002" table:style-name="ce39">
            <text:p>29.631</text:p>
          </table:table-cell>
          <table:table-cell office:value-type="float" office:value="0" table:style-name="ce56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53902.495999999999" table:style-name="ce38">
            <text:p>53.902</text:p>
          </table:table-cell>
          <table:table-cell office:value-type="float" office:value="53902.495999999999" table:style-name="ce38">
            <text:p>53.902</text:p>
          </table:table-cell>
          <table:table-cell office:value-type="float" office:value="1127.192" table:style-name="ce39">
            <text:p>1.127</text:p>
          </table:table-cell>
          <table:table-cell office:value-type="float" office:value="27104.628000000001" table:style-name="ce39">
            <text:p>27.105</text:p>
          </table:table-cell>
          <table:table-cell office:value-type="float" office:value="25670.675999999999" table:style-name="ce39">
            <text:p>25.671</text:p>
          </table:table-cell>
          <table:table-cell office:value-type="float" office:value="0" table:style-name="ce56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85298.376000000004" table:style-name="ce38">
            <text:p>85.298</text:p>
          </table:table-cell>
          <table:table-cell office:value-type="float" office:value="85298.376000000004" table:style-name="ce38">
            <text:p>85.298</text:p>
          </table:table-cell>
          <table:table-cell office:value-type="float" office:value="1582.7860000000001" table:style-name="ce39">
            <text:p>1.583</text:p>
          </table:table-cell>
          <table:table-cell office:value-type="float" office:value="36095.006999999998" table:style-name="ce39">
            <text:p>36.095</text:p>
          </table:table-cell>
          <table:table-cell office:value-type="float" office:value="47620.582999999999" table:style-name="ce39">
            <text:p>47.621</text:p>
          </table:table-cell>
          <table:table-cell office:value-type="float" office:value="0" table:style-name="ce56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010 4. hiruhilekoa</text:p>
          </table:table-cell>
          <table:table-cell office:value-type="float" office:value="69091.418999999994" table:style-name="ce38">
            <text:p>69.091</text:p>
          </table:table-cell>
          <table:table-cell office:value-type="float" office:value="69091.418999999994" table:style-name="ce38">
            <text:p>69.091</text:p>
          </table:table-cell>
          <table:table-cell office:value-type="float" office:value="2410.0790000000002" table:style-name="ce39">
            <text:p>2.410</text:p>
          </table:table-cell>
          <table:table-cell office:value-type="float" office:value="34635.675999999999" table:style-name="ce39">
            <text:p>34.636</text:p>
          </table:table-cell>
          <table:table-cell office:value-type="float" office:value="32045.664000000001" table:style-name="ce39">
            <text:p>32.046</text:p>
          </table:table-cell>
          <table:table-cell office:value-type="float" office:value="0" table:style-name="ce56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59804.618999999999" table:style-name="ce38">
            <text:p>59.805</text:p>
          </table:table-cell>
          <table:table-cell office:value-type="float" office:value="59804.618999999999" table:style-name="ce38">
            <text:p>59.805</text:p>
          </table:table-cell>
          <table:table-cell office:value-type="float" office:value="592.87300000000005" table:style-name="ce39">
            <text:p>593</text:p>
          </table:table-cell>
          <table:table-cell office:value-type="float" office:value="38264.088000000003" table:style-name="ce39">
            <text:p>38.264</text:p>
          </table:table-cell>
          <table:table-cell office:value-type="float" office:value="20947.656999999999" table:style-name="ce39">
            <text:p>20.948</text:p>
          </table:table-cell>
          <table:table-cell office:value-type="float" office:value="0" table:style-name="ce56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50654.870999999999" table:style-name="ce38">
            <text:p>50.655</text:p>
          </table:table-cell>
          <table:table-cell office:value-type="float" office:value="50654.870999999999" table:style-name="ce38">
            <text:p>50.655</text:p>
          </table:table-cell>
          <table:table-cell office:value-type="float" office:value="467.26799999999997" table:style-name="ce39">
            <text:p>467</text:p>
          </table:table-cell>
          <table:table-cell office:value-type="float" office:value="32256.987000000001" table:style-name="ce39">
            <text:p>32.257</text:p>
          </table:table-cell>
          <table:table-cell office:value-type="float" office:value="17930.616000000002" table:style-name="ce39">
            <text:p>17.931</text:p>
          </table:table-cell>
          <table:table-cell office:value-type="float" office:value="0" table:style-name="ce56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64378.258999999998" table:style-name="ce38">
            <text:p>64.378</text:p>
          </table:table-cell>
          <table:table-cell office:value-type="float" office:value="64378.258999999998" table:style-name="ce38">
            <text:p>64.378</text:p>
          </table:table-cell>
          <table:table-cell office:value-type="float" office:value="73.44" table:style-name="ce39">
            <text:p>73</text:p>
          </table:table-cell>
          <table:table-cell office:value-type="float" office:value="24047.954000000002" table:style-name="ce39">
            <text:p>24.048</text:p>
          </table:table-cell>
          <table:table-cell office:value-type="float" office:value="40256.864999999998" table:style-name="ce39">
            <text:p>40.257</text:p>
          </table:table-cell>
          <table:table-cell office:value-type="float" office:value="0" table:style-name="ce56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009 4. hiruhilekoa</text:p>
          </table:table-cell>
          <table:table-cell office:value-type="float" office:value="68373.061000000002" table:style-name="ce38">
            <text:p>68.373</text:p>
          </table:table-cell>
          <table:table-cell office:value-type="float" office:value="68373.061000000002" table:style-name="ce38">
            <text:p>68.373</text:p>
          </table:table-cell>
          <table:table-cell office:value-type="float" office:value="1458.655" table:style-name="ce39">
            <text:p>1.459</text:p>
          </table:table-cell>
          <table:table-cell office:value-type="float" office:value="36312.199000000001" table:style-name="ce39">
            <text:p>36.312</text:p>
          </table:table-cell>
          <table:table-cell office:value-type="float" office:value="30602.206999999999" table:style-name="ce39">
            <text:p>30.602</text:p>
          </table:table-cell>
          <table:table-cell office:value-type="float" office:value="0" table:style-name="ce56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75207.909" table:style-name="ce38">
            <text:p>75.208</text:p>
          </table:table-cell>
          <table:table-cell office:value-type="float" office:value="75207.909" table:style-name="ce38">
            <text:p>75.208</text:p>
          </table:table-cell>
          <table:table-cell office:value-type="float" office:value="2422.0520000000001" table:style-name="ce39">
            <text:p>2.422</text:p>
          </table:table-cell>
          <table:table-cell office:value-type="float" office:value="32483.662" table:style-name="ce39">
            <text:p>32.484</text:p>
          </table:table-cell>
          <table:table-cell office:value-type="float" office:value="40302.195" table:style-name="ce39">
            <text:p>40.302</text:p>
          </table:table-cell>
          <table:table-cell office:value-type="float" office:value="0" table:style-name="ce56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67221.06700000001" table:style-name="ce38">
            <text:p>67.221</text:p>
          </table:table-cell>
          <table:table-cell office:value-type="float" office:value="66182.569000000003" table:style-name="ce38">
            <text:p>66.183</text:p>
          </table:table-cell>
          <table:table-cell office:value-type="float" office:value="1165.9570000000001" table:style-name="ce39">
            <text:p>1.166</text:p>
          </table:table-cell>
          <table:table-cell office:value-type="float" office:value="39239.663999999997" table:style-name="ce39">
            <text:p>39.240</text:p>
          </table:table-cell>
          <table:table-cell office:value-type="float" office:value="25776.948" table:style-name="ce39">
            <text:p>25.777</text:p>
          </table:table-cell>
          <table:table-cell office:value-type="float" office:value="1038.498" table:style-name="ce56">
            <text:p>1.038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71683.804999999993" table:style-name="ce38">
            <text:p>71.684</text:p>
          </table:table-cell>
          <table:table-cell office:value-type="float" office:value="71683.804999999993" table:style-name="ce38">
            <text:p>71.684</text:p>
          </table:table-cell>
          <table:table-cell office:value-type="float" office:value="623.71299999999997" table:style-name="ce39">
            <text:p>624</text:p>
          </table:table-cell>
          <table:table-cell office:value-type="float" office:value="34663.184999999998" table:style-name="ce39">
            <text:p>34.663</text:p>
          </table:table-cell>
          <table:table-cell office:value-type="float" office:value="36396.906999999999" table:style-name="ce39">
            <text:p>36.397</text:p>
          </table:table-cell>
          <table:table-cell office:value-type="float" office:value="0" table:style-name="ce56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008 4. hiruhilekoa</text:p>
          </table:table-cell>
          <table:table-cell office:value-type="float" office:value="94393.284" table:style-name="ce38">
            <text:p>94.393</text:p>
          </table:table-cell>
          <table:table-cell office:value-type="float" office:value="94393.284" table:style-name="ce38">
            <text:p>94.393</text:p>
          </table:table-cell>
          <table:table-cell office:value-type="float" office:value="1619.8009999999999" table:style-name="ce39">
            <text:p>1.620</text:p>
          </table:table-cell>
          <table:table-cell office:value-type="float" office:value="33607.175000000003" table:style-name="ce39">
            <text:p>33.607</text:p>
          </table:table-cell>
          <table:table-cell office:value-type="float" office:value="59166.307999999997" table:style-name="ce39">
            <text:p>59.166</text:p>
          </table:table-cell>
          <table:table-cell office:value-type="float" office:value="0" table:style-name="ce56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49392.83" table:style-name="ce38">
            <text:p>49.393</text:p>
          </table:table-cell>
          <table:table-cell office:value-type="float" office:value="49392.83" table:style-name="ce38">
            <text:p>49.393</text:p>
          </table:table-cell>
          <table:table-cell office:value-type="float" office:value="403.16699999999997" table:style-name="ce39">
            <text:p>403</text:p>
          </table:table-cell>
          <table:table-cell office:value-type="float" office:value="31869.63" table:style-name="ce39">
            <text:p>31.870</text:p>
          </table:table-cell>
          <table:table-cell office:value-type="float" office:value="17120.032999999999" table:style-name="ce39">
            <text:p>17.120</text:p>
          </table:table-cell>
          <table:table-cell office:value-type="float" office:value="0" table:style-name="ce56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74695.987999999998" table:style-name="ce38">
            <text:p>74.696</text:p>
          </table:table-cell>
          <table:table-cell office:value-type="float" office:value="74695.987999999998" table:style-name="ce38">
            <text:p>74.696</text:p>
          </table:table-cell>
          <table:table-cell office:value-type="float" office:value="1635.65" table:style-name="ce39">
            <text:p>1.636</text:p>
          </table:table-cell>
          <table:table-cell office:value-type="float" office:value="29026.859" table:style-name="ce39">
            <text:p>29.027</text:p>
          </table:table-cell>
          <table:table-cell office:value-type="float" office:value="44033.478999999999" table:style-name="ce39">
            <text:p>44.033</text:p>
          </table:table-cell>
          <table:table-cell office:value-type="float" office:value="0" table:style-name="ce56">
            <text:p>0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92732.660999999993" table:style-name="ce65">
            <text:p>92.733</text:p>
          </table:table-cell>
          <table:table-cell office:value-type="float" office:value="89139.353999999992" table:style-name="ce65">
            <text:p>89.139</text:p>
          </table:table-cell>
          <table:table-cell office:value-type="float" office:value="1330.5160000000001" table:style-name="ce66">
            <text:p>1.331</text:p>
          </table:table-cell>
          <table:table-cell office:value-type="float" office:value="52978.964999999997" table:style-name="ce66">
            <text:p>52.979</text:p>
          </table:table-cell>
          <table:table-cell office:value-type="float" office:value="34829.873" table:style-name="ce66">
            <text:p>34.830</text:p>
          </table:table-cell>
          <table:table-cell office:value-type="float" office:value="3593.3069999999998" table:style-name="ce71">
            <text:p>3.593</text:p>
          </table:table-cell>
          <table:table-cell table:number-columns-repeated="3" table:style-name="ce35"/>
          <table:table-cell table:number-columns-repeated="16374"/>
        </table:table-row>
        <table:table-row table:style-name="ro1">
          <table:table-cell table:number-columns-repeated="3" table:style-name="ce16"/>
          <table:table-cell table:number-columns-repeated="3" table:style-name="ce17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8">
            <text:p><text:span text:style-name="T2">Iturria:</text:span><text:s/>Errepidez Garraiotutako Salgaien gaineko Inkesta. Lurralde Plangintza, Etxebizitza eta Garraio Sailak gauzatutakoa Garraio, Mugikortasun eta Hiri Agendako Ministerioaren datuetatik abiatuta.</text:p>
          </table:table-cell>
          <table:table-cell table:number-columns-repeated="2" table:style-name="ce19"/>
          <table:table-cell table:number-columns-repeated="3" table:style-name="ce20"/>
          <table:table-cell table:style-name="ce19"/>
          <table:table-cell table:number-columns-repeated="16377" table:style-name="ce1"/>
        </table:table-row>
        <table:table-row table:style-name="ro1">
          <table:table-cell office:value-type="string" table:style-name="ce21">
            <text:p><text:span text:style-name="T2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22"/>
          <table:table-cell table:number-columns-repeated="3" table:style-name="ce23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style-name="ce24">
            <text:p>(1) Metatutako urteko balioa</text:p>
          </table:table-cell>
          <table:table-cell table:number-columns-repeated="2" table:style-name="ce25"/>
          <table:table-cell table:number-columns-repeated="3" table:style-name="ce26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27">
            <text:p>(*) Aldakuntzak horrela kalkulatu dira:</text:p>
          </table:table-cell>
          <table:table-cell table:number-columns-repeated="2" table:style-name="ce28"/>
          <table:table-cell table:number-columns-repeated="3" table:style-name="ce29"/>
          <table:table-cell table:style-name="ce28"/>
          <table:table-cell table:number-columns-repeated="16377" table:style-name="ce1"/>
        </table:table-row>
        <table:table-row table:style-name="ro3">
          <table:table-cell office:value-type="string" table:style-name="ce30">
            <text:p>Urteko Aldakuntza: Egungo hiruhilekoaren eta aurreko urteko hiruhileko berberaren arteko aldakuntza.</text:p>
          </table:table-cell>
          <table:table-cell table:number-columns-repeated="2" table:style-name="ce31"/>
          <table:table-cell table:number-columns-repeated="3" table:style-name="ce32"/>
          <table:table-cell table:style-name="ce31"/>
          <table:table-cell table:number-columns-repeated="16377" table:style-name="ce1"/>
        </table:table-row>
        <table:table-row table:style-name="ro3">
          <table:table-cell office:value-type="string" table:style-name="ce30">
            <text:p>Metatutako Aldakuntza: Aurten metatutakoaren eta aurreko urtean epe berberean metatutakoaren arteko aldakuntza.</text:p>
          </table:table-cell>
          <table:table-cell table:number-columns-repeated="2" table:style-name="ce31"/>
          <table:table-cell table:number-columns-repeated="3" table:style-name="ce32"/>
          <table:table-cell table:style-name="ce31"/>
          <table:table-cell table:number-columns-repeated="16377" table:style-name="ce1"/>
        </table:table-row>
        <table:table-row table:style-name="ro1">
          <table:table-cell office:value-type="string" table:style-name="ce33">
            <text:p>Urteen Arteko Aldakuntza: Azken lau hiruhilekoen eta aurreko beste lau hiruhilekoen arteko aldakuntza.</text:p>
          </table:table-cell>
          <table:table-cell table:number-columns-repeated="2" table:style-name="ce22"/>
          <table:table-cell table:number-columns-repeated="3" table:style-name="ce23"/>
          <table:table-cell table:style-name="ce22"/>
          <table:table-cell table:number-columns-repeated="16377"/>
        </table:table-row>
        <table:table-row table:number-rows-repeated="1048479" table:style-name="ro3">
          <table:table-cell table:number-columns-repeated="16384"/>
        </table:table-row>
      </table:table>
      <table:table table:name="3" table:style-name="ta1">
        <table:table-column table:style-name="co15" table:default-cell-style-name="ce12"/>
        <table:table-column table:style-name="co16" table:number-columns-repeated="7" table:default-cell-style-name="ce12"/>
        <table:table-column table:style-name="co2" table:number-columns-repeated="16376" table:default-cell-style-name="ce1"/>
        <table:table-row table:style-name="ro4">
          <table:table-cell office:value-type="string" table:style-name="ce11">
            <text:p>3.-Garraiotutako tonen kopurua, salgai motaren arabera. Bizkaia. 2008-2023.</text:p>
          </table:table-cell>
          <table:table-cell table:number-columns-repeated="7" table:style-name="ce11"/>
          <table:table-cell table:number-columns-repeated="16376" table:style-name="ce1"/>
        </table:table-row>
        <table:table-row table:style-name="ro3">
          <table:table-cell office:value-type="string" table:style-name="ce13">
            <text:p>Unitateak: Mila tonak</text:p>
          </table:table-cell>
          <table:table-cell table:number-columns-repeated="7" table:style-name="ce13"/>
          <table:table-cell table:number-columns-repeated="16376" table:style-name="ce1"/>
        </table:table-row>
        <table:table-row table:style-name="ro3">
          <table:table-cell table:number-columns-repeated="8" table:style-name="ce13"/>
          <table:table-cell table:number-columns-repeated="16376" table:style-name="ce1"/>
        </table:table-row>
        <table:table-row table:style-name="ro8">
          <table:table-cell office:value-type="string" table:style-name="ce34">
            <text:p>EPE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Nekazaritza-produktuak eta bizirik dauden animaliak</text:p>
          </table:table-cell>
          <table:table-cell office:value-type="string" table:style-name="ce34">
            <text:p>Elikagaiak eta zuhainak</text:p>
          </table:table-cell>
          <table:table-cell office:value-type="string" table:style-name="ce34">
            <text:p>Petroliodun produktuak</text:p>
          </table:table-cell>
          <table:table-cell office:value-type="string" table:style-name="ce34">
            <text:p>Landutako mineralak edota mineral gordinak, eta <text:s/>eraikuntza arloko materialak</text:p>
          </table:table-cell>
          <table:table-cell office:value-type="string" table:style-name="ce34">
            <text:p>Makinak, ibilgailuak, <text:s/>landutako produktuak eta transakzio bereziak</text:p>
          </table:table-cell>
          <table:table-cell office:value-type="string" table:style-name="ce34">
            <text:p>Gaineratiko merkantziak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5">
            <text:p>2023 (1)</text:p>
          </table:table-cell>
          <table:table-cell office:value-type="float" office:value="48227.612999999998" table:style-name="ce48">
            <text:p>48.228</text:p>
          </table:table-cell>
          <table:table-cell office:value-type="float" office:value="4565.4399999999996" table:style-name="ce49">
            <text:p>4.565</text:p>
          </table:table-cell>
          <table:table-cell office:value-type="float" office:value="5952.7560000000003" table:style-name="ce49">
            <text:p>5.953</text:p>
          </table:table-cell>
          <table:table-cell office:value-type="float" office:value="4051.3149999999996" table:style-name="ce49">
            <text:p>4.051</text:p>
          </table:table-cell>
          <table:table-cell office:value-type="float" office:value="8986.92" table:style-name="ce49">
            <text:p>8.987</text:p>
          </table:table-cell>
          <table:table-cell office:value-type="float" office:value="11387.120999999999" table:style-name="ce49">
            <text:p>11.387</text:p>
          </table:table-cell>
          <table:table-cell office:value-type="float" office:value="13284.059000000001" table:style-name="ce88">
            <text:p>13.284</text:p>
          </table:table-cell>
          <table:table-cell table:number-columns-repeated="7" table:style-name="ce77"/>
          <table:table-cell table:number-columns-repeated="16369" table:style-name="ce35"/>
        </table:table-row>
        <table:table-row table:style-name="ro3">
          <table:table-cell office:value-type="float" office:value="2022" table:style-name="ce45">
            <text:p>2.022</text:p>
          </table:table-cell>
          <table:table-cell office:value-type="float" office:value="50340.72" table:style-name="ce36">
            <text:p>50.341</text:p>
          </table:table-cell>
          <table:table-cell office:value-type="float" office:value="4410.2910000000002" table:style-name="ce37">
            <text:p>4.410</text:p>
          </table:table-cell>
          <table:table-cell office:value-type="float" office:value="4948.2360000000008" table:style-name="ce37">
            <text:p>4.948</text:p>
          </table:table-cell>
          <table:table-cell office:value-type="float" office:value="5589.09" table:style-name="ce37">
            <text:p>5.589</text:p>
          </table:table-cell>
          <table:table-cell office:value-type="float" office:value="9501.2100000000009" table:style-name="ce37">
            <text:p>9.501</text:p>
          </table:table-cell>
          <table:table-cell office:value-type="float" office:value="10793.114" table:style-name="ce37">
            <text:p>10.793</text:p>
          </table:table-cell>
          <table:table-cell office:value-type="float" office:value="15098.780999999999" table:style-name="ce57">
            <text:p>15.099</text:p>
          </table:table-cell>
          <table:table-cell table:number-columns-repeated="2" table:style-name="ce77"/>
          <table:table-cell table:number-columns-repeated="5" table:style-name="ce78"/>
          <table:table-cell table:number-columns-repeated="16369"/>
        </table:table-row>
        <table:table-row table:style-name="ro3">
          <table:table-cell office:value-type="float" office:value="2021" table:style-name="ce46">
            <text:p>2.021</text:p>
          </table:table-cell>
          <table:table-cell office:value-type="float" office:value="50566.370995999998" table:style-name="ce36">
            <text:p>50.566</text:p>
          </table:table-cell>
          <table:table-cell office:value-type="float" office:value="4675.6716379999998" table:style-name="ce37">
            <text:p>4.676</text:p>
          </table:table-cell>
          <table:table-cell office:value-type="float" office:value="4368.8783809999995" table:style-name="ce37">
            <text:p>4.369</text:p>
          </table:table-cell>
          <table:table-cell office:value-type="float" office:value="4572.7327580000001" table:style-name="ce37">
            <text:p>4.573</text:p>
          </table:table-cell>
          <table:table-cell office:value-type="float" office:value="10379.300102000001" table:style-name="ce37">
            <text:p>10.379</text:p>
          </table:table-cell>
          <table:table-cell office:value-type="float" office:value="11969.318905999999" table:style-name="ce37">
            <text:p>11.969</text:p>
          </table:table-cell>
          <table:table-cell office:value-type="float" office:value="14550.063" table:style-name="ce57">
            <text:p>14.550</text:p>
          </table:table-cell>
          <table:table-cell table:number-columns-repeated="2" table:style-name="ce35"/>
          <table:table-cell table:number-columns-repeated="16374" table:style-name="ce1"/>
        </table:table-row>
        <table:table-row table:style-name="ro3">
          <table:table-cell office:value-type="float" office:value="2020" table:style-name="ce46">
            <text:p>2.020</text:p>
          </table:table-cell>
          <table:table-cell office:value-type="float" office:value="46472.238349000007" table:style-name="ce36">
            <text:p>46.472</text:p>
          </table:table-cell>
          <table:table-cell office:value-type="float" office:value="3383.0312070000004" table:style-name="ce37">
            <text:p>3.383</text:p>
          </table:table-cell>
          <table:table-cell office:value-type="float" office:value="4762.7748769999998" table:style-name="ce37">
            <text:p>4.763</text:p>
          </table:table-cell>
          <table:table-cell office:value-type="float" office:value="3715.9655660000003" table:style-name="ce37">
            <text:p>3.716</text:p>
          </table:table-cell>
          <table:table-cell office:value-type="float" office:value="9665.9648369999977" table:style-name="ce37">
            <text:p>9.666</text:p>
          </table:table-cell>
          <table:table-cell office:value-type="float" office:value="11154.310415" table:style-name="ce37">
            <text:p>11.154</text:p>
          </table:table-cell>
          <table:table-cell office:value-type="float" office:value="13790.191447000001" table:style-name="ce57">
            <text:p>13.790</text:p>
          </table:table-cell>
          <table:table-cell table:number-columns-repeated="2" table:style-name="ce35"/>
          <table:table-cell table:number-columns-repeated="16374" table:style-name="ce1"/>
        </table:table-row>
        <table:table-row table:style-name="ro3">
          <table:table-cell office:value-type="float" office:value="2019" table:style-name="ce46">
            <text:p>2.019</text:p>
          </table:table-cell>
          <table:table-cell office:value-type="float" office:value="51124.587798000008" table:style-name="ce36">
            <text:p>51.125</text:p>
          </table:table-cell>
          <table:table-cell office:value-type="float" office:value="4551.0172609999991" table:style-name="ce37">
            <text:p>4.551</text:p>
          </table:table-cell>
          <table:table-cell office:value-type="float" office:value="4789.1088299999992" table:style-name="ce37">
            <text:p>4.789</text:p>
          </table:table-cell>
          <table:table-cell office:value-type="float" office:value="4666.2755569999999" table:style-name="ce37">
            <text:p>4.666</text:p>
          </table:table-cell>
          <table:table-cell office:value-type="float" office:value="11065.066250000002" table:style-name="ce37">
            <text:p>11.065</text:p>
          </table:table-cell>
          <table:table-cell office:value-type="float" office:value="11218.972367000004" table:style-name="ce37">
            <text:p>11.219</text:p>
          </table:table-cell>
          <table:table-cell office:value-type="float" office:value="14834.147532999999" table:style-name="ce57">
            <text:p>14.834</text:p>
          </table:table-cell>
          <table:table-cell table:number-columns-repeated="2" table:style-name="ce35"/>
          <table:table-cell table:number-columns-repeated="16374" table:style-name="ce1"/>
        </table:table-row>
        <table:table-row table:style-name="ro3">
          <table:table-cell office:value-type="float" office:value="2018" table:style-name="ce46">
            <text:p>2.018</text:p>
          </table:table-cell>
          <table:table-cell office:value-type="float" office:value="50001.743106999988" table:style-name="ce36">
            <text:p>50.002</text:p>
          </table:table-cell>
          <table:table-cell office:value-type="float" office:value="4309.2231599999996" table:style-name="ce37">
            <text:p>4.309</text:p>
          </table:table-cell>
          <table:table-cell office:value-type="float" office:value="5618.5370270000003" table:style-name="ce37">
            <text:p>5.619</text:p>
          </table:table-cell>
          <table:table-cell office:value-type="float" office:value="3185.0208739999998" table:style-name="ce37">
            <text:p>3.185</text:p>
          </table:table-cell>
          <table:table-cell office:value-type="float" office:value="11698.497567999999" table:style-name="ce37">
            <text:p>11.698</text:p>
          </table:table-cell>
          <table:table-cell office:value-type="float" office:value="11160.742815999996" table:style-name="ce37">
            <text:p>11.161</text:p>
          </table:table-cell>
          <table:table-cell office:value-type="float" office:value="14029.721662" table:style-name="ce57">
            <text:p>14.030</text:p>
          </table:table-cell>
          <table:table-cell table:number-columns-repeated="2" table:style-name="ce35"/>
          <table:table-cell table:number-columns-repeated="16374" table:style-name="ce1"/>
        </table:table-row>
        <table:table-row table:style-name="ro3">
          <table:table-cell office:value-type="float" office:value="2017" table:style-name="ce46">
            <text:p>2.017</text:p>
          </table:table-cell>
          <table:table-cell office:value-type="float" office:value="49723.506939999999" table:style-name="ce36">
            <text:p>49.724</text:p>
          </table:table-cell>
          <table:table-cell office:value-type="float" office:value="3915.8156019999997" table:style-name="ce37">
            <text:p>3.916</text:p>
          </table:table-cell>
          <table:table-cell office:value-type="float" office:value="5775.3383929999991" table:style-name="ce37">
            <text:p>5.775</text:p>
          </table:table-cell>
          <table:table-cell office:value-type="float" office:value="3131.3452530000004" table:style-name="ce37">
            <text:p>3.131</text:p>
          </table:table-cell>
          <table:table-cell office:value-type="float" office:value="10980.371872000002" table:style-name="ce37">
            <text:p>10.980</text:p>
          </table:table-cell>
          <table:table-cell office:value-type="float" office:value="10974.720368999999" table:style-name="ce37">
            <text:p>10.975</text:p>
          </table:table-cell>
          <table:table-cell office:value-type="float" office:value="14945.915450999999" table:style-name="ce57">
            <text:p>14.946</text:p>
          </table:table-cell>
          <table:table-cell table:number-columns-repeated="2" table:style-name="ce35"/>
          <table:table-cell table:number-columns-repeated="16374" table:style-name="ce1"/>
        </table:table-row>
        <table:table-row table:style-name="ro3">
          <table:table-cell office:value-type="float" office:value="2016" table:style-name="ce46">
            <text:p>2.016</text:p>
          </table:table-cell>
          <table:table-cell office:value-type="float" office:value="49255.225408999991" table:style-name="ce36">
            <text:p>49.255</text:p>
          </table:table-cell>
          <table:table-cell office:value-type="float" office:value="3865.2557769999994" table:style-name="ce37">
            <text:p>3.865</text:p>
          </table:table-cell>
          <table:table-cell office:value-type="float" office:value="5073.352656" table:style-name="ce37">
            <text:p>5.073</text:p>
          </table:table-cell>
          <table:table-cell office:value-type="float" office:value="4137.8905649999997" table:style-name="ce37">
            <text:p>4.138</text:p>
          </table:table-cell>
          <table:table-cell office:value-type="float" office:value="12464.667484" table:style-name="ce37">
            <text:p>12.465</text:p>
          </table:table-cell>
          <table:table-cell office:value-type="float" office:value="8993.6971099999973" table:style-name="ce37">
            <text:p>8.994</text:p>
          </table:table-cell>
          <table:table-cell office:value-type="float" office:value="14720.361816999997" table:style-name="ce57">
            <text:p>14.720</text:p>
          </table:table-cell>
          <table:table-cell table:number-columns-repeated="2" table:style-name="ce35"/>
          <table:table-cell table:number-columns-repeated="16374" table:style-name="ce1"/>
        </table:table-row>
        <table:table-row table:style-name="ro3">
          <table:table-cell office:value-type="float" office:value="2015" table:style-name="ce46">
            <text:p>2.015</text:p>
          </table:table-cell>
          <table:table-cell office:value-type="float" office:value="47866.871999999988" table:style-name="ce36">
            <text:p>47.867</text:p>
          </table:table-cell>
          <table:table-cell office:value-type="float" office:value="4243.9609999999993" table:style-name="ce37">
            <text:p>4.244</text:p>
          </table:table-cell>
          <table:table-cell office:value-type="float" office:value="5487.1369999999997" table:style-name="ce37">
            <text:p>5.487</text:p>
          </table:table-cell>
          <table:table-cell office:value-type="float" office:value="3510.1929999999998" table:style-name="ce37">
            <text:p>3.510</text:p>
          </table:table-cell>
          <table:table-cell office:value-type="float" office:value="10555.178" table:style-name="ce37">
            <text:p>10.555</text:p>
          </table:table-cell>
          <table:table-cell office:value-type="float" office:value="9624.137999999999" table:style-name="ce37">
            <text:p>9.624</text:p>
          </table:table-cell>
          <table:table-cell office:value-type="float" office:value="14446.266" table:style-name="ce57">
            <text:p>14.446</text:p>
          </table:table-cell>
          <table:table-cell table:number-columns-repeated="2" table:style-name="ce35"/>
          <table:table-cell table:number-columns-repeated="16374" table:style-name="ce1"/>
        </table:table-row>
        <table:table-row table:style-name="ro3">
          <table:table-cell office:value-type="float" office:value="2014" table:style-name="ce46">
            <text:p>2.014</text:p>
          </table:table-cell>
          <table:table-cell office:value-type="float" office:value="48984.587999999996" table:style-name="ce36">
            <text:p>48.985</text:p>
          </table:table-cell>
          <table:table-cell office:value-type="float" office:value="4019.509" table:style-name="ce37">
            <text:p>4.020</text:p>
          </table:table-cell>
          <table:table-cell office:value-type="float" office:value="5274.5830000000005" table:style-name="ce37">
            <text:p>5.275</text:p>
          </table:table-cell>
          <table:table-cell office:value-type="float" office:value="3187.6480000000001" table:style-name="ce37">
            <text:p>3.188</text:p>
          </table:table-cell>
          <table:table-cell office:value-type="float" office:value="11738.434999999999" table:style-name="ce37">
            <text:p>11.738</text:p>
          </table:table-cell>
          <table:table-cell office:value-type="float" office:value="9680.0550000000003" table:style-name="ce37">
            <text:p>9.680</text:p>
          </table:table-cell>
          <table:table-cell office:value-type="float" office:value="15084.357" table:style-name="ce57">
            <text:p>15.084</text:p>
          </table:table-cell>
          <table:table-cell table:number-columns-repeated="2" table:style-name="ce35"/>
          <table:table-cell table:number-columns-repeated="16374" table:style-name="ce1"/>
        </table:table-row>
        <table:table-row table:style-name="ro3">
          <table:table-cell office:value-type="float" office:value="2013" table:style-name="ce46">
            <text:p>2.013</text:p>
          </table:table-cell>
          <table:table-cell office:value-type="float" office:value="43903.052000000003" table:style-name="ce36">
            <text:p>43.903</text:p>
          </table:table-cell>
          <table:table-cell office:value-type="float" office:value="3091.9240000000004" table:style-name="ce37">
            <text:p>3.092</text:p>
          </table:table-cell>
          <table:table-cell office:value-type="float" office:value="4490.3060000000005" table:style-name="ce37">
            <text:p>4.490</text:p>
          </table:table-cell>
          <table:table-cell office:value-type="float" office:value="2747.2750000000001" table:style-name="ce37">
            <text:p>2.747</text:p>
          </table:table-cell>
          <table:table-cell office:value-type="float" office:value="11295.398000000001" table:style-name="ce37">
            <text:p>11.295</text:p>
          </table:table-cell>
          <table:table-cell office:value-type="float" office:value="9245.5490000000009" table:style-name="ce37">
            <text:p>9.246</text:p>
          </table:table-cell>
          <table:table-cell office:value-type="float" office:value="13032.598" table:style-name="ce57">
            <text:p>13.033</text:p>
          </table:table-cell>
          <table:table-cell table:number-columns-repeated="2" table:style-name="ce35"/>
          <table:table-cell table:number-columns-repeated="16374" table:style-name="ce1"/>
        </table:table-row>
        <table:table-row table:style-name="ro3">
          <table:table-cell office:value-type="float" office:value="2012" table:style-name="ce46">
            <text:p>2.012</text:p>
          </table:table-cell>
          <table:table-cell office:value-type="float" office:value="45030.642" table:style-name="ce38">
            <text:p>45.031</text:p>
          </table:table-cell>
          <table:table-cell office:value-type="float" office:value="2824.2170000000001" table:style-name="ce39">
            <text:p>2.824</text:p>
          </table:table-cell>
          <table:table-cell office:value-type="float" office:value="5682.5819999999994" table:style-name="ce39">
            <text:p>5.683</text:p>
          </table:table-cell>
          <table:table-cell office:value-type="float" office:value="3654.4340000000002" table:style-name="ce39">
            <text:p>3.654</text:p>
          </table:table-cell>
          <table:table-cell office:value-type="float" office:value="10358.022000000001" table:style-name="ce39">
            <text:p>10.358</text:p>
          </table:table-cell>
          <table:table-cell office:value-type="float" office:value="9005.1380000000008" table:style-name="ce39">
            <text:p>9.005</text:p>
          </table:table-cell>
          <table:table-cell office:value-type="float" office:value="13506.25" table:style-name="ce42">
            <text:p>13.506</text:p>
          </table:table-cell>
          <table:table-cell table:number-columns-repeated="2" table:style-name="ce35"/>
          <table:table-cell table:number-columns-repeated="16374" table:style-name="ce1"/>
        </table:table-row>
        <table:table-row table:style-name="ro3">
          <table:table-cell office:value-type="float" office:value="2011" table:style-name="ce46">
            <text:p>2.011</text:p>
          </table:table-cell>
          <table:table-cell office:value-type="float" office:value="52011.580999999998" table:style-name="ce38">
            <text:p>52.012</text:p>
          </table:table-cell>
          <table:table-cell office:value-type="float" office:value="2646.9199999999996" table:style-name="ce39">
            <text:p>2.647</text:p>
          </table:table-cell>
          <table:table-cell office:value-type="float" office:value="4258.4290000000001" table:style-name="ce39">
            <text:p>4.258</text:p>
          </table:table-cell>
          <table:table-cell office:value-type="float" office:value="3673.4279999999999" table:style-name="ce39">
            <text:p>3.673</text:p>
          </table:table-cell>
          <table:table-cell office:value-type="float" office:value="14571.933000000001" table:style-name="ce39">
            <text:p>14.572</text:p>
          </table:table-cell>
          <table:table-cell office:value-type="float" office:value="9382.2090000000007" table:style-name="ce39">
            <text:p>9.382</text:p>
          </table:table-cell>
          <table:table-cell office:value-type="float" office:value="17478.665999999997" table:style-name="ce42">
            <text:p>17.479</text:p>
          </table:table-cell>
          <table:table-cell table:number-columns-repeated="2" table:style-name="ce35"/>
          <table:table-cell table:number-columns-repeated="16374" table:style-name="ce1"/>
        </table:table-row>
        <table:table-row table:style-name="ro3">
          <table:table-cell office:value-type="float" office:value="2010" table:style-name="ce46">
            <text:p>2.010</text:p>
          </table:table-cell>
          <table:table-cell office:value-type="float" office:value="54913.976999999999" table:style-name="ce38">
            <text:p>54.914</text:p>
          </table:table-cell>
          <table:table-cell office:value-type="float" office:value="2847.6120000000001" table:style-name="ce39">
            <text:p>2.848</text:p>
          </table:table-cell>
          <table:table-cell office:value-type="float" office:value="5448.3440000000001" table:style-name="ce39">
            <text:p>5.448</text:p>
          </table:table-cell>
          <table:table-cell office:value-type="float" office:value="3415.4919999999997" table:style-name="ce39">
            <text:p>3.415</text:p>
          </table:table-cell>
          <table:table-cell office:value-type="float" office:value="14732.709000000003" table:style-name="ce39">
            <text:p>14.733</text:p>
          </table:table-cell>
          <table:table-cell office:value-type="float" office:value="11025.456" table:style-name="ce39">
            <text:p>11.025</text:p>
          </table:table-cell>
          <table:table-cell office:value-type="float" office:value="17444.363000000001" table:style-name="ce42">
            <text:p>17.444</text:p>
          </table:table-cell>
          <table:table-cell table:number-columns-repeated="2" table:style-name="ce35"/>
          <table:table-cell table:number-columns-repeated="16374" table:style-name="ce1"/>
        </table:table-row>
        <table:table-row table:style-name="ro3">
          <table:table-cell office:value-type="float" office:value="2009" table:style-name="ce46">
            <text:p>2.009</text:p>
          </table:table-cell>
          <table:table-cell office:value-type="float" office:value="55914.372000000003" table:style-name="ce38">
            <text:p>55.914</text:p>
          </table:table-cell>
          <table:table-cell office:value-type="float" office:value="3453.4030000000002" table:style-name="ce39">
            <text:p>3.453</text:p>
          </table:table-cell>
          <table:table-cell office:value-type="float" office:value="5010.4609999999993" table:style-name="ce39">
            <text:p>5.010</text:p>
          </table:table-cell>
          <table:table-cell office:value-type="float" office:value="3995.239" table:style-name="ce39">
            <text:p>3.995</text:p>
          </table:table-cell>
          <table:table-cell office:value-type="float" office:value="18038.449000000001" table:style-name="ce39">
            <text:p>18.038</text:p>
          </table:table-cell>
          <table:table-cell office:value-type="float" office:value="10264.790000000001" table:style-name="ce39">
            <text:p>10.265</text:p>
          </table:table-cell>
          <table:table-cell office:value-type="float" office:value="15152.032000000001" table:style-name="ce42">
            <text:p>15.152</text:p>
          </table:table-cell>
          <table:table-cell table:number-columns-repeated="2" table:style-name="ce35"/>
          <table:table-cell table:number-columns-repeated="16374" table:style-name="ce1"/>
        </table:table-row>
        <table:table-row table:style-name="ro3">
          <table:table-cell office:value-type="float" office:value="2008" table:style-name="ce46">
            <text:p>2.008</text:p>
          </table:table-cell>
          <table:table-cell office:value-type="float" office:value="70022.921000000002" table:style-name="ce38">
            <text:p>70.023</text:p>
          </table:table-cell>
          <table:table-cell office:value-type="float" office:value="2499.69" table:style-name="ce39">
            <text:p>2.500</text:p>
          </table:table-cell>
          <table:table-cell office:value-type="float" office:value="4584.3279999999995" table:style-name="ce39">
            <text:p>4.584</text:p>
          </table:table-cell>
          <table:table-cell office:value-type="float" office:value="4749.4979999999996" table:style-name="ce39">
            <text:p>4.749</text:p>
          </table:table-cell>
          <table:table-cell office:value-type="float" office:value="27087.786" table:style-name="ce39">
            <text:p>27.088</text:p>
          </table:table-cell>
          <table:table-cell office:value-type="float" office:value="11027.355" table:style-name="ce39">
            <text:p>11.027</text:p>
          </table:table-cell>
          <table:table-cell office:value-type="float" office:value="20074.262999999999" table:style-name="ce42">
            <text:p>20.074</text:p>
          </table:table-cell>
          <table:table-cell table:number-columns-repeated="2" table:style-name="ce35"/>
          <table:table-cell table:number-columns-repeated="16374" table:style-name="ce1"/>
        </table:table-row>
        <table:table-row table:style-name="ro3">
          <table:table-cell table:style-name="ce46"/>
          <table:table-cell table:style-name="ce38"/>
          <table:table-cell table:number-columns-repeated="5" table:style-name="ce39"/>
          <table:table-cell table:style-name="ce42"/>
          <table:table-cell table:number-columns-repeated="2" table:style-name="ce35"/>
          <table:table-cell table:number-columns-repeated="16374" table:style-name="ce1"/>
        </table:table-row>
        <table:table-row table:style-name="ro3">
          <table:table-cell office:value-type="string" table:style-name="ce44">
            <text:p>Urteko Aldakuntza(*)</text:p>
          </table:table-cell>
          <table:table-cell office:value-type="percentage" office:value="-3.1461906376988757E-2" table:style-name="ce40">
            <text:p>-3,15%</text:p>
          </table:table-cell>
          <table:table-cell office:value-type="percentage" office:value="0.13561958000501617" table:style-name="ce41">
            <text:p>13,56%</text:p>
          </table:table-cell>
          <table:table-cell office:value-type="percentage" office:value="0.19488834566426627" table:style-name="ce41">
            <text:p>19,49%</text:p>
          </table:table-cell>
          <table:table-cell office:value-type="percentage" office:value="-0.50719095204512854" table:style-name="ce41">
            <text:p>-50,72%</text:p>
          </table:table-cell>
          <table:table-cell office:value-type="percentage" office:value="-0.4713267617650615" table:style-name="ce41">
            <text:p>-47,13%</text:p>
          </table:table-cell>
          <table:table-cell office:value-type="percentage" office:value="0.5170395973174351" table:style-name="ce41">
            <text:p>51,70%</text:p>
          </table:table-cell>
          <table:table-cell office:value-type="percentage" office:value="-1.8869994770655873E-2" table:style-name="ce58">
            <text:p>-1,89%</text:p>
          </table:table-cell>
          <table:table-cell table:number-columns-repeated="2" table:style-name="ce35"/>
          <table:table-cell table:number-columns-repeated="16374" table:style-name="ce1"/>
        </table:table-row>
        <table:table-row table:style-name="ro3">
          <table:table-cell office:value-type="string" table:style-name="ce44">
            <text:p>Metatutako Aldakuntza(*)</text:p>
          </table:table-cell>
          <table:table-cell office:value-type="percentage" office:value="-4.1976098077262325E-2" table:style-name="ce40">
            <text:p>-4,20%</text:p>
          </table:table-cell>
          <table:table-cell office:value-type="percentage" office:value="3.5178857812330211E-2" table:style-name="ce41">
            <text:p>3,52%</text:p>
          </table:table-cell>
          <table:table-cell office:value-type="percentage" office:value="0.20300567717465356" table:style-name="ce41">
            <text:p>20,30%</text:p>
          </table:table-cell>
          <table:table-cell office:value-type="percentage" office:value="-0.27513870773238591" table:style-name="ce41">
            <text:p>-27,51%</text:p>
          </table:table-cell>
          <table:table-cell office:value-type="percentage" office:value="-5.4128895161774215E-2" table:style-name="ce41">
            <text:p>-5,41%</text:p>
          </table:table-cell>
          <table:table-cell office:value-type="percentage" office:value="5.5035738527360989E-2" table:style-name="ce41">
            <text:p>5,50%</text:p>
          </table:table-cell>
          <table:table-cell office:value-type="percentage" office:value="-0.12018996765367995" table:style-name="ce58">
            <text:p>-12,02%</text:p>
          </table:table-cell>
          <table:table-cell table:number-columns-repeated="2" table:style-name="ce35"/>
          <table:table-cell table:number-columns-repeated="16374" table:style-name="ce1"/>
        </table:table-row>
        <table:table-row table:style-name="ro3">
          <table:table-cell office:value-type="string" table:style-name="ce43">
            <text:p>Urteen Arteko Aldakuntza(*)</text:p>
          </table:table-cell>
          <table:table-cell office:value-type="percentage" office:value="-4.1976098077262325E-2" table:style-name="ce40">
            <text:p>-4,20%</text:p>
          </table:table-cell>
          <table:table-cell office:value-type="percentage" office:value="3.5178857812330211E-2" table:style-name="ce41">
            <text:p>3,52%</text:p>
          </table:table-cell>
          <table:table-cell office:value-type="percentage" office:value="0.20300567717465356" table:style-name="ce41">
            <text:p>20,30%</text:p>
          </table:table-cell>
          <table:table-cell office:value-type="percentage" office:value="-0.27513870773238591" table:style-name="ce41">
            <text:p>-27,51%</text:p>
          </table:table-cell>
          <table:table-cell office:value-type="percentage" office:value="-5.4128895161774215E-2" table:style-name="ce41">
            <text:p>-5,41%</text:p>
          </table:table-cell>
          <table:table-cell office:value-type="percentage" office:value="5.5035738527360989E-2" table:style-name="ce41">
            <text:p>5,50%</text:p>
          </table:table-cell>
          <table:table-cell office:value-type="percentage" office:value="-0.12018996765367995" table:style-name="ce58">
            <text:p>-12,02%</text:p>
          </table:table-cell>
          <table:table-cell table:number-columns-repeated="2" table:style-name="ce35"/>
          <table:table-cell table:number-columns-repeated="16374" table:style-name="ce1"/>
        </table:table-row>
        <table:table-row table:style-name="ro3">
          <table:table-cell table:style-name="ce46"/>
          <table:table-cell table:style-name="ce38"/>
          <table:table-cell table:number-columns-repeated="5" table:style-name="ce39"/>
          <table:table-cell table:style-name="ce42"/>
          <table:table-cell table:number-columns-repeated="2" table:style-name="ce35"/>
          <table:table-cell table:number-columns-repeated="16374" table:style-name="ce1"/>
        </table:table-row>
        <table:table-row table:style-name="ro6">
          <table:table-cell office:value-type="string" table:style-name="ce98">
            <text:p>2023 4. hiruhilekoa</text:p>
          </table:table-cell>
          <table:table-cell office:value-type="float" office:value="11548.178" table:style-name="ce38">
            <text:p>11.548</text:p>
          </table:table-cell>
          <table:table-cell office:value-type="float" office:value="1195.335" table:style-name="ce39">
            <text:p>1.195</text:p>
          </table:table-cell>
          <table:table-cell office:value-type="float" office:value="1396.5150000000001" table:style-name="ce39">
            <text:p>1.397</text:p>
          </table:table-cell>
          <table:table-cell office:value-type="float" office:value="637.99699999999996" table:style-name="ce39">
            <text:p>638</text:p>
          </table:table-cell>
          <table:table-cell office:value-type="float" office:value="1390.473" table:style-name="ce39">
            <text:p>1.390</text:p>
          </table:table-cell>
          <table:table-cell office:value-type="float" office:value="3565.7060000000001" table:style-name="ce39">
            <text:p>3.566</text:p>
          </table:table-cell>
          <table:table-cell office:value-type="float" office:value="3362.152" table:style-name="ce42">
            <text:p>3.362</text:p>
          </table:table-cell>
          <table:table-cell table:style-name="ce105"/>
          <table:table-cell table:number-columns-repeated="7" table:style-name="ce106"/>
          <table:table-cell table:number-columns-repeated="8" table:style-name="ce107"/>
          <table:table-cell table:number-columns-repeated="16360" table:style-name="ce108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1663.848" table:style-name="ce38">
            <text:p>11.664</text:p>
          </table:table-cell>
          <table:table-cell office:value-type="float" office:value="1238.165" table:style-name="ce39">
            <text:p>1.238</text:p>
          </table:table-cell>
          <table:table-cell office:value-type="float" office:value="1239.3209999999999" table:style-name="ce39">
            <text:p>1.239</text:p>
          </table:table-cell>
          <table:table-cell office:value-type="float" office:value="954.53099999999995" table:style-name="ce39">
            <text:p>955</text:p>
          </table:table-cell>
          <table:table-cell office:value-type="float" office:value="2501.1619999999998" table:style-name="ce39">
            <text:p>2.501</text:p>
          </table:table-cell>
          <table:table-cell office:value-type="float" office:value="3016.1579999999999" table:style-name="ce39">
            <text:p>3.016</text:p>
          </table:table-cell>
          <table:table-cell office:value-type="float" office:value="2714.511" table:style-name="ce42">
            <text:p>2.715</text:p>
          </table:table-cell>
          <table:table-cell table:number-columns-repeated="2" table:style-name="ce35"/>
          <table:table-cell table:number-columns-repeated="16374" table:style-name="ce1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1794.663" table:style-name="ce38">
            <text:p>11.795</text:p>
          </table:table-cell>
          <table:table-cell office:value-type="float" office:value="940.57500000000005" table:style-name="ce39">
            <text:p>941</text:p>
          </table:table-cell>
          <table:table-cell office:value-type="float" office:value="1979.2719999999999" table:style-name="ce39">
            <text:p>1.979</text:p>
          </table:table-cell>
          <table:table-cell office:value-type="float" office:value="1216.0250000000001" table:style-name="ce39">
            <text:p>1.216</text:p>
          </table:table-cell>
          <table:table-cell office:value-type="float" office:value="1879.972" table:style-name="ce39">
            <text:p>1.880</text:p>
          </table:table-cell>
          <table:table-cell office:value-type="float" office:value="2129.9079999999999" table:style-name="ce39">
            <text:p>2.130</text:p>
          </table:table-cell>
          <table:table-cell office:value-type="float" office:value="3648.9090000000001" table:style-name="ce42">
            <text:p>3.649</text:p>
          </table:table-cell>
          <table:table-cell table:number-columns-repeated="2" table:style-name="ce35"/>
          <table:table-cell table:number-columns-repeated="16374" table:style-name="ce1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3220.924000000001" table:style-name="ce38">
            <text:p>13.221</text:p>
          </table:table-cell>
          <table:table-cell office:value-type="float" office:value="1191.365" table:style-name="ce39">
            <text:p>1.191</text:p>
          </table:table-cell>
          <table:table-cell office:value-type="float" office:value="1337.6479999999999" table:style-name="ce39">
            <text:p>1.338</text:p>
          </table:table-cell>
          <table:table-cell office:value-type="float" office:value="1242.7619999999999" table:style-name="ce39">
            <text:p>1.243</text:p>
          </table:table-cell>
          <table:table-cell office:value-type="float" office:value="3215.3130000000001" table:style-name="ce39">
            <text:p>3.215</text:p>
          </table:table-cell>
          <table:table-cell office:value-type="float" office:value="2675.3490000000002" table:style-name="ce39">
            <text:p>2.675</text:p>
          </table:table-cell>
          <table:table-cell office:value-type="float" office:value="3558.4870000000001" table:style-name="ce42">
            <text:p>3.558</text:p>
          </table:table-cell>
          <table:table-cell table:number-columns-repeated="2" table:style-name="ce35"/>
          <table:table-cell table:number-columns-repeated="16374" table:style-name="ce1"/>
        </table:table-row>
        <table:table-row table:style-name="ro3">
          <table:table-cell office:value-type="string" table:style-name="ce46">
            <text:p>2022 4. hiruhilekoa</text:p>
          </table:table-cell>
          <table:table-cell office:value-type="float" office:value="11923.308000000001" table:style-name="ce38">
            <text:p>11.923</text:p>
          </table:table-cell>
          <table:table-cell office:value-type="float" office:value="1052.5840000000001" table:style-name="ce39">
            <text:p>1.053</text:p>
          </table:table-cell>
          <table:table-cell office:value-type="float" office:value="1168.741" table:style-name="ce39">
            <text:p>1.169</text:p>
          </table:table-cell>
          <table:table-cell office:value-type="float" office:value="1294.6130000000001" table:style-name="ce39">
            <text:p>1.295</text:p>
          </table:table-cell>
          <table:table-cell office:value-type="float" office:value="2630.1179999999999" table:style-name="ce39">
            <text:p>2.630</text:p>
          </table:table-cell>
          <table:table-cell office:value-type="float" office:value="2350.4369999999999" table:style-name="ce39">
            <text:p>2.350</text:p>
          </table:table-cell>
          <table:table-cell office:value-type="float" office:value="3426.8159999999998" table:style-name="ce42">
            <text:p>3.427</text:p>
          </table:table-cell>
          <table:table-cell table:number-columns-repeated="2" table:style-name="ce35"/>
          <table:table-cell table:number-columns-repeated="16374" table:style-name="ce1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1365.276" table:style-name="ce38">
            <text:p>11.365</text:p>
          </table:table-cell>
          <table:table-cell office:value-type="float" office:value="1211.2470000000001" table:style-name="ce39">
            <text:p>1.211</text:p>
          </table:table-cell>
          <table:table-cell office:value-type="float" office:value="1040.4469999999999" table:style-name="ce39">
            <text:p>1.040</text:p>
          </table:table-cell>
          <table:table-cell office:value-type="float" office:value="914.779" table:style-name="ce39">
            <text:p>915</text:p>
          </table:table-cell>
          <table:table-cell office:value-type="float" office:value="2044.1510000000001" table:style-name="ce39">
            <text:p>2.044</text:p>
          </table:table-cell>
          <table:table-cell office:value-type="float" office:value="3021.1689999999999" table:style-name="ce39">
            <text:p>3.021</text:p>
          </table:table-cell>
          <table:table-cell office:value-type="float" office:value="3133.482" table:style-name="ce42">
            <text:p>3.133</text:p>
          </table:table-cell>
          <table:table-cell table:number-columns-repeated="2" table:style-name="ce35"/>
          <table:table-cell table:number-columns-repeated="16374" table:style-name="ce1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4359.777" table:style-name="ce38">
            <text:p>14.360</text:p>
          </table:table-cell>
          <table:table-cell office:value-type="float" office:value="1118.9469999999999" table:style-name="ce39">
            <text:p>1.119</text:p>
          </table:table-cell>
          <table:table-cell office:value-type="float" office:value="1402.9880000000001" table:style-name="ce39">
            <text:p>1.403</text:p>
          </table:table-cell>
          <table:table-cell office:value-type="float" office:value="1368.4280000000001" table:style-name="ce39">
            <text:p>1.368</text:p>
          </table:table-cell>
          <table:table-cell office:value-type="float" office:value="2440.4070000000002" table:style-name="ce39">
            <text:p>2.440</text:p>
          </table:table-cell>
          <table:table-cell office:value-type="float" office:value="3136.7240000000002" table:style-name="ce39">
            <text:p>3.137</text:p>
          </table:table-cell>
          <table:table-cell office:value-type="float" office:value="4892.2839999999997" table:style-name="ce42">
            <text:p>4.892</text:p>
          </table:table-cell>
          <table:table-cell table:number-columns-repeated="2" table:style-name="ce35"/>
          <table:table-cell table:number-columns-repeated="16374" table:style-name="ce1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2692.359" table:style-name="ce38">
            <text:p>12.692</text:p>
          </table:table-cell>
          <table:table-cell office:value-type="float" office:value="1027.5129999999999" table:style-name="ce39">
            <text:p>1.028</text:p>
          </table:table-cell>
          <table:table-cell office:value-type="float" office:value="1336.06" table:style-name="ce39">
            <text:p>1.336</text:p>
          </table:table-cell>
          <table:table-cell office:value-type="float" office:value="2011.27" table:style-name="ce39">
            <text:p>2.011</text:p>
          </table:table-cell>
          <table:table-cell office:value-type="float" office:value="2386.5340000000001" table:style-name="ce39">
            <text:p>2.387</text:p>
          </table:table-cell>
          <table:table-cell office:value-type="float" office:value="2284.7840000000001" table:style-name="ce39">
            <text:p>2.285</text:p>
          </table:table-cell>
          <table:table-cell office:value-type="float" office:value="3646.1990000000001" table:style-name="ce42">
            <text:p>3.646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2021 4. hiruhilekoa</text:p>
          </table:table-cell>
          <table:table-cell office:value-type="float" office:value="12388.01" table:style-name="ce38">
            <text:p>12.388</text:p>
          </table:table-cell>
          <table:table-cell office:value-type="float" office:value="806.62699999999995" table:style-name="ce39">
            <text:p>807</text:p>
          </table:table-cell>
          <table:table-cell office:value-type="float" office:value="1214.1890000000001" table:style-name="ce39">
            <text:p>1.214</text:p>
          </table:table-cell>
          <table:table-cell office:value-type="float" office:value="1521.9380000000001" table:style-name="ce39">
            <text:p>1.522</text:p>
          </table:table-cell>
          <table:table-cell office:value-type="float" office:value="2042.0170000000001" table:style-name="ce39">
            <text:p>2.042</text:p>
          </table:table-cell>
          <table:table-cell office:value-type="float" office:value="2746.6280000000002" table:style-name="ce39">
            <text:p>2.747</text:p>
          </table:table-cell>
          <table:table-cell office:value-type="float" office:value="4056.6109999999999" table:style-name="ce42">
            <text:p>4.057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2068.758" table:style-name="ce38">
            <text:p>12.069</text:p>
          </table:table-cell>
          <table:table-cell office:value-type="float" office:value="1021.091" table:style-name="ce39">
            <text:p>1.021</text:p>
          </table:table-cell>
          <table:table-cell office:value-type="float" office:value="670.41600000000005" table:style-name="ce39">
            <text:p>670</text:p>
          </table:table-cell>
          <table:table-cell office:value-type="float" office:value="928.62599999999998" table:style-name="ce39">
            <text:p>929</text:p>
          </table:table-cell>
          <table:table-cell office:value-type="float" office:value="3253.5459999999998" table:style-name="ce39">
            <text:p>3.254</text:p>
          </table:table-cell>
          <table:table-cell office:value-type="float" office:value="2418.5300000000002" table:style-name="ce39">
            <text:p>2.419</text:p>
          </table:table-cell>
          <table:table-cell office:value-type="float" office:value="3776.549" table:style-name="ce42">
            <text:p>3.777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3973.054" table:style-name="ce38">
            <text:p>13.973</text:p>
          </table:table-cell>
          <table:table-cell office:value-type="float" office:value="1824.7449999999999" table:style-name="ce39">
            <text:p>1.825</text:p>
          </table:table-cell>
          <table:table-cell office:value-type="float" office:value="1234.3489999999999" table:style-name="ce39">
            <text:p>1.234</text:p>
          </table:table-cell>
          <table:table-cell office:value-type="float" office:value="1325.337" table:style-name="ce39">
            <text:p>1.325</text:p>
          </table:table-cell>
          <table:table-cell office:value-type="float" office:value="3080.9540000000002" table:style-name="ce39">
            <text:p>3.081</text:p>
          </table:table-cell>
          <table:table-cell office:value-type="float" office:value="3436.9650000000001" table:style-name="ce39">
            <text:p>3.437</text:p>
          </table:table-cell>
          <table:table-cell office:value-type="float" office:value="3070.7040000000002" table:style-name="ce42">
            <text:p>3.071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2136.548996" table:style-name="ce38">
            <text:p>12.137</text:p>
          </table:table-cell>
          <table:table-cell office:value-type="float" office:value="1023.2086379999996" table:style-name="ce39">
            <text:p>1.023</text:p>
          </table:table-cell>
          <table:table-cell office:value-type="float" office:value="1249.9243809999998" table:style-name="ce39">
            <text:p>1.250</text:p>
          </table:table-cell>
          <table:table-cell office:value-type="float" office:value="796.83175800000015" table:style-name="ce39">
            <text:p>797</text:p>
          </table:table-cell>
          <table:table-cell office:value-type="float" office:value="2002.7831020000015" table:style-name="ce39">
            <text:p>2.003</text:p>
          </table:table-cell>
          <table:table-cell office:value-type="float" office:value="3367.1959059999986" table:style-name="ce39">
            <text:p>3.367</text:p>
          </table:table-cell>
          <table:table-cell office:value-type="float" office:value="3696.6052109999996" table:style-name="ce42">
            <text:p>3.697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2020 4. hiruhilekoa</text:p>
          </table:table-cell>
          <table:table-cell office:value-type="float" office:value="12460.602808" table:style-name="ce38">
            <text:p>12.461</text:p>
          </table:table-cell>
          <table:table-cell office:value-type="float" office:value="623.53074300000014" table:style-name="ce39">
            <text:p>624</text:p>
          </table:table-cell>
          <table:table-cell office:value-type="float" office:value="1581.8991420000004" table:style-name="ce39">
            <text:p>1.582</text:p>
          </table:table-cell>
          <table:table-cell office:value-type="float" office:value="829.78257900000017" table:style-name="ce39">
            <text:p>830</text:p>
          </table:table-cell>
          <table:table-cell office:value-type="float" office:value="2829.8321829999982" table:style-name="ce39">
            <text:p>2.830</text:p>
          </table:table-cell>
          <table:table-cell office:value-type="float" office:value="2945.7064379999997" table:style-name="ce39">
            <text:p>2.946</text:p>
          </table:table-cell>
          <table:table-cell office:value-type="float" office:value="3649.8517230000011" table:style-name="ce42">
            <text:p>3.650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1856.343135000005" table:style-name="ce38">
            <text:p>11.856</text:p>
          </table:table-cell>
          <table:table-cell office:value-type="float" office:value="1137.8467770000002" table:style-name="ce39">
            <text:p>1.138</text:p>
          </table:table-cell>
          <table:table-cell office:value-type="float" office:value="1230.9762000000001" table:style-name="ce39">
            <text:p>1.231</text:p>
          </table:table-cell>
          <table:table-cell office:value-type="float" office:value="882.18546300000025" table:style-name="ce39">
            <text:p>882</text:p>
          </table:table-cell>
          <table:table-cell office:value-type="float" office:value="1569.9924070000002" table:style-name="ce39">
            <text:p>1.570</text:p>
          </table:table-cell>
          <table:table-cell office:value-type="float" office:value="3831.7702930000032" table:style-name="ce39">
            <text:p>3.832</text:p>
          </table:table-cell>
          <table:table-cell office:value-type="float" office:value="3203.5719950000007" table:style-name="ce42">
            <text:p>3.204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0764.978530999999" table:style-name="ce38">
            <text:p>10.765</text:p>
          </table:table-cell>
          <table:table-cell office:value-type="float" office:value="1111.7496600000002" table:style-name="ce39">
            <text:p>1.112</text:p>
          </table:table-cell>
          <table:table-cell office:value-type="float" office:value="737.03976299999988" table:style-name="ce39">
            <text:p>737</text:p>
          </table:table-cell>
          <table:table-cell office:value-type="float" office:value="580.66289900000004" table:style-name="ce39">
            <text:p>581</text:p>
          </table:table-cell>
          <table:table-cell office:value-type="float" office:value="2961.3751739999989" table:style-name="ce39">
            <text:p>2.961</text:p>
          </table:table-cell>
          <table:table-cell office:value-type="float" office:value="1998.8308399999996" table:style-name="ce39">
            <text:p>1.999</text:p>
          </table:table-cell>
          <table:table-cell office:value-type="float" office:value="3375.3201949999998" table:style-name="ce42">
            <text:p>3.375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1390.313874999998" table:style-name="ce38">
            <text:p>11.390</text:p>
          </table:table-cell>
          <table:table-cell office:value-type="float" office:value="509.90402700000004" table:style-name="ce39">
            <text:p>510</text:p>
          </table:table-cell>
          <table:table-cell office:value-type="float" office:value="1212.8597719999998" table:style-name="ce39">
            <text:p>1.213</text:p>
          </table:table-cell>
          <table:table-cell office:value-type="float" office:value="1423.334625" table:style-name="ce39">
            <text:p>1.423</text:p>
          </table:table-cell>
          <table:table-cell office:value-type="float" office:value="2304.7650730000005" table:style-name="ce39">
            <text:p>2.305</text:p>
          </table:table-cell>
          <table:table-cell office:value-type="float" office:value="2378.0028439999992" table:style-name="ce39">
            <text:p>2.378</text:p>
          </table:table-cell>
          <table:table-cell office:value-type="float" office:value="3561.447533999999" table:style-name="ce42">
            <text:p>3.561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2019 4. hiruhilekoa</text:p>
          </table:table-cell>
          <table:table-cell office:value-type="float" office:value="11400.028469000001" table:style-name="ce38">
            <text:p>11.400</text:p>
          </table:table-cell>
          <table:table-cell office:value-type="float" office:value="1139.9900679999996" table:style-name="ce39">
            <text:p>1.140</text:p>
          </table:table-cell>
          <table:table-cell office:value-type="float" office:value="1602.3358840000001" table:style-name="ce39">
            <text:p>1.602</text:p>
          </table:table-cell>
          <table:table-cell office:value-type="float" office:value="1136.131611" table:style-name="ce39">
            <text:p>1.136</text:p>
          </table:table-cell>
          <table:table-cell office:value-type="float" office:value="1294.1239499999997" table:style-name="ce39">
            <text:p>1.294</text:p>
          </table:table-cell>
          <table:table-cell office:value-type="float" office:value="2749.3930230000019" table:style-name="ce39">
            <text:p>2.749</text:p>
          </table:table-cell>
          <table:table-cell office:value-type="float" office:value="3478.0539329999988" table:style-name="ce42">
            <text:p>3.478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2709.520989000001" table:style-name="ce38">
            <text:p>12.710</text:p>
          </table:table-cell>
          <table:table-cell office:value-type="float" office:value="1305.9548479999999" table:style-name="ce39">
            <text:p>1.306</text:p>
          </table:table-cell>
          <table:table-cell office:value-type="float" office:value="1068.8608679999998" table:style-name="ce39">
            <text:p>1.069</text:p>
          </table:table-cell>
          <table:table-cell office:value-type="float" office:value="882.83866300000011" table:style-name="ce39">
            <text:p>883</text:p>
          </table:table-cell>
          <table:table-cell office:value-type="float" office:value="3248.8174929999982" table:style-name="ce39">
            <text:p>3.249</text:p>
          </table:table-cell>
          <table:table-cell office:value-type="float" office:value="2597.2073590000005" table:style-name="ce39">
            <text:p>2.597</text:p>
          </table:table-cell>
          <table:table-cell office:value-type="float" office:value="3605.8417580000014" table:style-name="ce42">
            <text:p>3.606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3745.515095000001" table:style-name="ce38">
            <text:p>13.746</text:p>
          </table:table-cell>
          <table:table-cell office:value-type="float" office:value="1334.1458049999997" table:style-name="ce39">
            <text:p>1.334</text:p>
          </table:table-cell>
          <table:table-cell office:value-type="float" office:value="1123.2641559999995" table:style-name="ce39">
            <text:p>1.123</text:p>
          </table:table-cell>
          <table:table-cell office:value-type="float" office:value="1173.8406660000003" table:style-name="ce39">
            <text:p>1.174</text:p>
          </table:table-cell>
          <table:table-cell office:value-type="float" office:value="3183.6933800000024" table:style-name="ce39">
            <text:p>3.184</text:p>
          </table:table-cell>
          <table:table-cell office:value-type="float" office:value="3256.5559199999998" table:style-name="ce39">
            <text:p>3.257</text:p>
          </table:table-cell>
          <table:table-cell office:value-type="float" office:value="3674.0151680000004" table:style-name="ce42">
            <text:p>3.674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3269.523245" table:style-name="ce38">
            <text:p>13.270</text:p>
          </table:table-cell>
          <table:table-cell office:value-type="float" office:value="770.92653999999993" table:style-name="ce39">
            <text:p>771</text:p>
          </table:table-cell>
          <table:table-cell office:value-type="float" office:value="994.64792199999977" table:style-name="ce39">
            <text:p>995</text:p>
          </table:table-cell>
          <table:table-cell office:value-type="float" office:value="1473.4646169999996" table:style-name="ce39">
            <text:p>1.473</text:p>
          </table:table-cell>
          <table:table-cell office:value-type="float" office:value="3338.4314270000009" table:style-name="ce39">
            <text:p>3.338</text:p>
          </table:table-cell>
          <table:table-cell office:value-type="float" office:value="2615.8160650000004" table:style-name="ce39">
            <text:p>2.616</text:p>
          </table:table-cell>
          <table:table-cell office:value-type="float" office:value="4076.2366739999998" table:style-name="ce42">
            <text:p>4.076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2018 4. hiruhilekoa</text:p>
          </table:table-cell>
          <table:table-cell office:value-type="float" office:value="12512.798332999999" table:style-name="ce38">
            <text:p>12.513</text:p>
          </table:table-cell>
          <table:table-cell office:value-type="float" office:value="819.10642399999983" table:style-name="ce39">
            <text:p>819</text:p>
          </table:table-cell>
          <table:table-cell office:value-type="float" office:value="1014.0070919999999" table:style-name="ce39">
            <text:p>1.014</text:p>
          </table:table-cell>
          <table:table-cell office:value-type="float" office:value="664.02453900000012" table:style-name="ce39">
            <text:p>664</text:p>
          </table:table-cell>
          <table:table-cell office:value-type="float" office:value="2339.4790479999997" table:style-name="ce39">
            <text:p>2.339</text:p>
          </table:table-cell>
          <table:table-cell office:value-type="float" office:value="3137.9548369999993" table:style-name="ce39">
            <text:p>3.138</text:p>
          </table:table-cell>
          <table:table-cell office:value-type="float" office:value="4538.2263929999999" table:style-name="ce42">
            <text:p>4.538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0978.128954999998" table:style-name="ce38">
            <text:p>10.978</text:p>
          </table:table-cell>
          <table:table-cell office:value-type="float" office:value="1100.5522489999998" table:style-name="ce39">
            <text:p>1.101</text:p>
          </table:table-cell>
          <table:table-cell office:value-type="float" office:value="1646.695095" table:style-name="ce39">
            <text:p>1.647</text:p>
          </table:table-cell>
          <table:table-cell office:value-type="float" office:value="662.482619" table:style-name="ce39">
            <text:p>662</text:p>
          </table:table-cell>
          <table:table-cell office:value-type="float" office:value="2807.5113099999999" table:style-name="ce39">
            <text:p>2.808</text:p>
          </table:table-cell>
          <table:table-cell office:value-type="float" office:value="2458.8235629999999" table:style-name="ce39">
            <text:p>2.459</text:p>
          </table:table-cell>
          <table:table-cell office:value-type="float" office:value="2302.0641189999992" table:style-name="ce42">
            <text:p>2.302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3974.134583999996" table:style-name="ce38">
            <text:p>13.974</text:p>
          </table:table-cell>
          <table:table-cell office:value-type="float" office:value="1060.0482159999999" table:style-name="ce39">
            <text:p>1.060</text:p>
          </table:table-cell>
          <table:table-cell office:value-type="float" office:value="1467.3130599999997" table:style-name="ce39">
            <text:p>1.467</text:p>
          </table:table-cell>
          <table:table-cell office:value-type="float" office:value="877.841409" table:style-name="ce39">
            <text:p>878</text:p>
          </table:table-cell>
          <table:table-cell office:value-type="float" office:value="3680.9846599999992" table:style-name="ce39">
            <text:p>3.681</text:p>
          </table:table-cell>
          <table:table-cell office:value-type="float" office:value="3059.6859219999988" table:style-name="ce39">
            <text:p>3.060</text:p>
          </table:table-cell>
          <table:table-cell office:value-type="float" office:value="3828.2613169999991" table:style-name="ce42">
            <text:p>3.828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2536.681235" table:style-name="ce38">
            <text:p>12.537</text:p>
          </table:table-cell>
          <table:table-cell office:value-type="float" office:value="1329.5162709999995" table:style-name="ce39">
            <text:p>1.330</text:p>
          </table:table-cell>
          <table:table-cell office:value-type="float" office:value="1490.5217800000005" table:style-name="ce39">
            <text:p>1.491</text:p>
          </table:table-cell>
          <table:table-cell office:value-type="float" office:value="980.67230699999993" table:style-name="ce39">
            <text:p>981</text:p>
          </table:table-cell>
          <table:table-cell office:value-type="float" office:value="2870.522550000001" table:style-name="ce39">
            <text:p>2.871</text:p>
          </table:table-cell>
          <table:table-cell office:value-type="float" office:value="2504.2784939999979" table:style-name="ce39">
            <text:p>2.504</text:p>
          </table:table-cell>
          <table:table-cell office:value-type="float" office:value="3361.1698330000008" table:style-name="ce42">
            <text:p>3.361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2017 4. hiruhilekoa</text:p>
          </table:table-cell>
          <table:table-cell office:value-type="float" office:value="14957.292256000008" table:style-name="ce38">
            <text:p>14.957</text:p>
          </table:table-cell>
          <table:table-cell office:value-type="float" office:value="1198.8144479999999" table:style-name="ce39">
            <text:p>1.199</text:p>
          </table:table-cell>
          <table:table-cell office:value-type="float" office:value="1956.3104519999999" table:style-name="ce39">
            <text:p>1.956</text:p>
          </table:table-cell>
          <table:table-cell office:value-type="float" office:value="405.21072800000007" table:style-name="ce39">
            <text:p>405</text:p>
          </table:table-cell>
          <table:table-cell office:value-type="float" office:value="4394.1100970000052" table:style-name="ce39">
            <text:p>4.394</text:p>
          </table:table-cell>
          <table:table-cell office:value-type="float" office:value="2471.4983450000013" table:style-name="ce39">
            <text:p>2.471</text:p>
          </table:table-cell>
          <table:table-cell office:value-type="float" office:value="4531.3481860000011" table:style-name="ce42">
            <text:p>4.531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0174.909175999997" table:style-name="ce38">
            <text:p>10.175</text:p>
          </table:table-cell>
          <table:table-cell office:value-type="float" office:value="690.72466800000007" table:style-name="ce39">
            <text:p>691</text:p>
          </table:table-cell>
          <table:table-cell office:value-type="float" office:value="1124.2074750000002" table:style-name="ce39">
            <text:p>1.124</text:p>
          </table:table-cell>
          <table:table-cell office:value-type="float" office:value="844.95149800000002" table:style-name="ce39">
            <text:p>845</text:p>
          </table:table-cell>
          <table:table-cell office:value-type="float" office:value="2281.6453919999985" table:style-name="ce39">
            <text:p>2.282</text:p>
          </table:table-cell>
          <table:table-cell office:value-type="float" office:value="2424.3607110000012" table:style-name="ce39">
            <text:p>2.424</text:p>
          </table:table-cell>
          <table:table-cell office:value-type="float" office:value="2809.0194319999982" table:style-name="ce42">
            <text:p>2.809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2339.236482999997" table:style-name="ce38">
            <text:p>12.339</text:p>
          </table:table-cell>
          <table:table-cell office:value-type="float" office:value="1066.5327319999999" table:style-name="ce39">
            <text:p>1.067</text:p>
          </table:table-cell>
          <table:table-cell office:value-type="float" office:value="1383.613971" table:style-name="ce39">
            <text:p>1.384</text:p>
          </table:table-cell>
          <table:table-cell office:value-type="float" office:value="678.98315000000002" table:style-name="ce39">
            <text:p>679</text:p>
          </table:table-cell>
          <table:table-cell office:value-type="float" office:value="2642.3729959999973" table:style-name="ce39">
            <text:p>2.642</text:p>
          </table:table-cell>
          <table:table-cell office:value-type="float" office:value="2837.5829049999998" table:style-name="ce39">
            <text:p>2.838</text:p>
          </table:table-cell>
          <table:table-cell office:value-type="float" office:value="3730.150729" table:style-name="ce42">
            <text:p>3.730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2252.069024999997" table:style-name="ce38">
            <text:p>12.252</text:p>
          </table:table-cell>
          <table:table-cell office:value-type="float" office:value="959.74375399999985" table:style-name="ce39">
            <text:p>960</text:p>
          </table:table-cell>
          <table:table-cell office:value-type="float" office:value="1311.2064949999997" table:style-name="ce39">
            <text:p>1.311</text:p>
          </table:table-cell>
          <table:table-cell office:value-type="float" office:value="1202.199877" table:style-name="ce39">
            <text:p>1.202</text:p>
          </table:table-cell>
          <table:table-cell office:value-type="float" office:value="1662.2433870000002" table:style-name="ce39">
            <text:p>1.662</text:p>
          </table:table-cell>
          <table:table-cell office:value-type="float" office:value="3241.2784079999969" table:style-name="ce39">
            <text:p>3.241</text:p>
          </table:table-cell>
          <table:table-cell office:value-type="float" office:value="3875.3971039999992" table:style-name="ce42">
            <text:p>3.875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2016 4. hiruhilekoa</text:p>
          </table:table-cell>
          <table:table-cell office:value-type="float" office:value="12148.561408999994" table:style-name="ce38">
            <text:p>12.149</text:p>
          </table:table-cell>
          <table:table-cell office:value-type="float" office:value="1046.4027769999998" table:style-name="ce39">
            <text:p>1.046</text:p>
          </table:table-cell>
          <table:table-cell office:value-type="float" office:value="1238.7966559999998" table:style-name="ce39">
            <text:p>1.239</text:p>
          </table:table-cell>
          <table:table-cell office:value-type="float" office:value="1409.3815649999999" table:style-name="ce39">
            <text:p>1.409</text:p>
          </table:table-cell>
          <table:table-cell office:value-type="float" office:value="1966.5874839999994" table:style-name="ce39">
            <text:p>1.967</text:p>
          </table:table-cell>
          <table:table-cell office:value-type="float" office:value="2331.2411099999986" table:style-name="ce39">
            <text:p>2.331</text:p>
          </table:table-cell>
          <table:table-cell office:value-type="float" office:value="4156.1518169999972" table:style-name="ce42">
            <text:p>4.156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2529.593000000001" table:style-name="ce38">
            <text:p>12.530</text:p>
          </table:table-cell>
          <table:table-cell office:value-type="float" office:value="820.75" table:style-name="ce39">
            <text:p>821</text:p>
          </table:table-cell>
          <table:table-cell office:value-type="float" office:value="1537.7739999999999" table:style-name="ce39">
            <text:p>1.538</text:p>
          </table:table-cell>
          <table:table-cell office:value-type="float" office:value="1181.2270000000001" table:style-name="ce39">
            <text:p>1.181</text:p>
          </table:table-cell>
          <table:table-cell office:value-type="float" office:value="4261.5829999999996" table:style-name="ce39">
            <text:p>4.262</text:p>
          </table:table-cell>
          <table:table-cell office:value-type="float" office:value="2272.4070000000002" table:style-name="ce39">
            <text:p>2.272</text:p>
          </table:table-cell>
          <table:table-cell office:value-type="float" office:value="2455.8519999999999" table:style-name="ce42">
            <text:p>2.456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2626.587" table:style-name="ce38">
            <text:p>12.627</text:p>
          </table:table-cell>
          <table:table-cell office:value-type="float" office:value="1018.765" table:style-name="ce39">
            <text:p>1.019</text:p>
          </table:table-cell>
          <table:table-cell office:value-type="float" office:value="1046.6600000000001" table:style-name="ce39">
            <text:p>1.047</text:p>
          </table:table-cell>
          <table:table-cell office:value-type="float" office:value="1003.85" table:style-name="ce39">
            <text:p>1.004</text:p>
          </table:table-cell>
          <table:table-cell office:value-type="float" office:value="3277.9369999999999" table:style-name="ce39">
            <text:p>3.278</text:p>
          </table:table-cell>
          <table:table-cell office:value-type="float" office:value="2275.8649999999998" table:style-name="ce39">
            <text:p>2.276</text:p>
          </table:table-cell>
          <table:table-cell office:value-type="float" office:value="4003.51" table:style-name="ce42">
            <text:p>4.004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1950.484" table:style-name="ce38">
            <text:p>11.950</text:p>
          </table:table-cell>
          <table:table-cell office:value-type="float" office:value="979.33799999999997" table:style-name="ce39">
            <text:p>979</text:p>
          </table:table-cell>
          <table:table-cell office:value-type="float" office:value="1250.1220000000001" table:style-name="ce39">
            <text:p>1.250</text:p>
          </table:table-cell>
          <table:table-cell office:value-type="float" office:value="543.43200000000002" table:style-name="ce39">
            <text:p>543</text:p>
          </table:table-cell>
          <table:table-cell office:value-type="float" office:value="2958.56" table:style-name="ce39">
            <text:p>2.959</text:p>
          </table:table-cell>
          <table:table-cell office:value-type="float" office:value="2114.1840000000002" table:style-name="ce39">
            <text:p>2.114</text:p>
          </table:table-cell>
          <table:table-cell office:value-type="float" office:value="4104.848" table:style-name="ce42">
            <text:p>4.105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2015 4. hiruhilekoa</text:p>
          </table:table-cell>
          <table:table-cell office:value-type="float" office:value="12262.721" table:style-name="ce38">
            <text:p>12.263</text:p>
          </table:table-cell>
          <table:table-cell office:value-type="float" office:value="1191.1679999999999" table:style-name="ce39">
            <text:p>1.191</text:p>
          </table:table-cell>
          <table:table-cell office:value-type="float" office:value="1670.68" table:style-name="ce39">
            <text:p>1.671</text:p>
          </table:table-cell>
          <table:table-cell office:value-type="float" office:value="855.66300000000001" table:style-name="ce39">
            <text:p>856</text:p>
          </table:table-cell>
          <table:table-cell office:value-type="float" office:value="3264.6439999999998" table:style-name="ce39">
            <text:p>3.265</text:p>
          </table:table-cell>
          <table:table-cell office:value-type="float" office:value="2138.1909999999998" table:style-name="ce39">
            <text:p>2.138</text:p>
          </table:table-cell>
          <table:table-cell office:value-type="float" office:value="3142.375" table:style-name="ce42">
            <text:p>3.142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0360.712" table:style-name="ce38">
            <text:p>10.361</text:p>
          </table:table-cell>
          <table:table-cell office:value-type="float" office:value="1083.018" table:style-name="ce39">
            <text:p>1.083</text:p>
          </table:table-cell>
          <table:table-cell office:value-type="float" office:value="1278.021" table:style-name="ce39">
            <text:p>1.278</text:p>
          </table:table-cell>
          <table:table-cell office:value-type="float" office:value="778.26300000000003" table:style-name="ce39">
            <text:p>778</text:p>
          </table:table-cell>
          <table:table-cell office:value-type="float" office:value="1389.3879999999999" table:style-name="ce39">
            <text:p>1.389</text:p>
          </table:table-cell>
          <table:table-cell office:value-type="float" office:value="2556.6010000000001" table:style-name="ce39">
            <text:p>2.557</text:p>
          </table:table-cell>
          <table:table-cell office:value-type="float" office:value="3275.422" table:style-name="ce42">
            <text:p>3.275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2150.352999999999" table:style-name="ce38">
            <text:p>12.150</text:p>
          </table:table-cell>
          <table:table-cell office:value-type="float" office:value="931.33699999999999" table:style-name="ce39">
            <text:p>931</text:p>
          </table:table-cell>
          <table:table-cell office:value-type="float" office:value="1087.146" table:style-name="ce39">
            <text:p>1.087</text:p>
          </table:table-cell>
          <table:table-cell office:value-type="float" office:value="1036.4739999999999" table:style-name="ce39">
            <text:p>1.036</text:p>
          </table:table-cell>
          <table:table-cell office:value-type="float" office:value="2156.732" table:style-name="ce39">
            <text:p>2.157</text:p>
          </table:table-cell>
          <table:table-cell office:value-type="float" office:value="2192.2260000000001" table:style-name="ce39">
            <text:p>2.192</text:p>
          </table:table-cell>
          <table:table-cell office:value-type="float" office:value="4746.4380000000001" table:style-name="ce42">
            <text:p>4.746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3093.085999999999" table:style-name="ce38">
            <text:p>13.093</text:p>
          </table:table-cell>
          <table:table-cell office:value-type="float" office:value="1038.4380000000001" table:style-name="ce39">
            <text:p>1.038</text:p>
          </table:table-cell>
          <table:table-cell office:value-type="float" office:value="1451.29" table:style-name="ce39">
            <text:p>1.451</text:p>
          </table:table-cell>
          <table:table-cell office:value-type="float" office:value="839.79300000000001" table:style-name="ce39">
            <text:p>840</text:p>
          </table:table-cell>
          <table:table-cell office:value-type="float" office:value="3744.4140000000002" table:style-name="ce39">
            <text:p>3.744</text:p>
          </table:table-cell>
          <table:table-cell office:value-type="float" office:value="2737.12" table:style-name="ce39">
            <text:p>2.737</text:p>
          </table:table-cell>
          <table:table-cell office:value-type="float" office:value="3282.0309999999999" table:style-name="ce42">
            <text:p>3.282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2014 4. hiruhilekoa</text:p>
          </table:table-cell>
          <table:table-cell office:value-type="float" office:value="10974.718999999999" table:style-name="ce80">
            <text:p>10.975</text:p>
          </table:table-cell>
          <table:table-cell office:value-type="float" office:value="621.79700000000003" table:style-name="ce81">
            <text:p>622</text:p>
          </table:table-cell>
          <table:table-cell office:value-type="float" office:value="1231.7560000000001" table:style-name="ce81">
            <text:p>1.232</text:p>
          </table:table-cell>
          <table:table-cell office:value-type="float" office:value="919.99300000000005" table:style-name="ce81">
            <text:p>920</text:p>
          </table:table-cell>
          <table:table-cell office:value-type="float" office:value="2250.4639999999999" table:style-name="ce81">
            <text:p>2.250</text:p>
          </table:table-cell>
          <table:table-cell office:value-type="float" office:value="2241.2930000000001" table:style-name="ce81">
            <text:p>2.241</text:p>
          </table:table-cell>
          <table:table-cell office:value-type="float" office:value="3709.4160000000002" table:style-name="ce89">
            <text:p>3.709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2015.976000000001" table:style-name="ce80">
            <text:p>12.016</text:p>
          </table:table-cell>
          <table:table-cell office:value-type="float" office:value="1070.242" table:style-name="ce81">
            <text:p>1.070</text:p>
          </table:table-cell>
          <table:table-cell office:value-type="float" office:value="1529.885" table:style-name="ce81">
            <text:p>1.530</text:p>
          </table:table-cell>
          <table:table-cell office:value-type="float" office:value="432.084" table:style-name="ce81">
            <text:p>432</text:p>
          </table:table-cell>
          <table:table-cell office:value-type="float" office:value="3294.1149999999998" table:style-name="ce81">
            <text:p>3.294</text:p>
          </table:table-cell>
          <table:table-cell office:value-type="float" office:value="2343.107" table:style-name="ce81">
            <text:p>2.343</text:p>
          </table:table-cell>
          <table:table-cell office:value-type="float" office:value="3346.5419999999999" table:style-name="ce89">
            <text:p>3.347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0975.53" table:style-name="ce80">
            <text:p>10.976</text:p>
          </table:table-cell>
          <table:table-cell office:value-type="float" office:value="609.53099999999995" table:style-name="ce81">
            <text:p>610</text:p>
          </table:table-cell>
          <table:table-cell office:value-type="float" office:value="1227.0630000000001" table:style-name="ce81">
            <text:p>1.227</text:p>
          </table:table-cell>
          <table:table-cell office:value-type="float" office:value="462.54199999999997" table:style-name="ce81">
            <text:p>463</text:p>
          </table:table-cell>
          <table:table-cell office:value-type="float" office:value="2252.7379999999998" table:style-name="ce81">
            <text:p>2.253</text:p>
          </table:table-cell>
          <table:table-cell office:value-type="float" office:value="2744.877" table:style-name="ce81">
            <text:p>2.745</text:p>
          </table:table-cell>
          <table:table-cell office:value-type="float" office:value="3678.779" table:style-name="ce89">
            <text:p>3.679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5018.362999999999" table:style-name="ce80">
            <text:p>15.018</text:p>
          </table:table-cell>
          <table:table-cell office:value-type="float" office:value="1717.9390000000001" table:style-name="ce81">
            <text:p>1.718</text:p>
          </table:table-cell>
          <table:table-cell office:value-type="float" office:value="1285.8789999999999" table:style-name="ce81">
            <text:p>1.286</text:p>
          </table:table-cell>
          <table:table-cell office:value-type="float" office:value="1373.029" table:style-name="ce81">
            <text:p>1.373</text:p>
          </table:table-cell>
          <table:table-cell office:value-type="float" office:value="3941.1179999999999" table:style-name="ce81">
            <text:p>3.941</text:p>
          </table:table-cell>
          <table:table-cell office:value-type="float" office:value="2350.7779999999998" table:style-name="ce81">
            <text:p>2.351</text:p>
          </table:table-cell>
          <table:table-cell office:value-type="float" office:value="4349.62" table:style-name="ce89">
            <text:p>4.350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2013 4. hiruhilekoa</text:p>
          </table:table-cell>
          <table:table-cell office:value-type="float" office:value="13181.973" table:style-name="ce83">
            <text:p>13.182</text:p>
          </table:table-cell>
          <table:table-cell office:value-type="float" office:value="835.80600000000004" table:style-name="ce84">
            <text:p>836</text:p>
          </table:table-cell>
          <table:table-cell office:value-type="float" office:value="1482.123" table:style-name="ce84">
            <text:p>1.482</text:p>
          </table:table-cell>
          <table:table-cell office:value-type="float" office:value="813.08600000000001" table:style-name="ce84">
            <text:p>813</text:p>
          </table:table-cell>
          <table:table-cell office:value-type="float" office:value="3209.9740000000002" table:style-name="ce84">
            <text:p>3.210</text:p>
          </table:table-cell>
          <table:table-cell office:value-type="float" office:value="2567.0700000000002" table:style-name="ce84">
            <text:p>2.567</text:p>
          </table:table-cell>
          <table:table-cell office:value-type="float" office:value="4273.9139999999998" table:style-name="ce82">
            <text:p>4.274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9509.375" table:style-name="ce83">
            <text:p>9.509</text:p>
          </table:table-cell>
          <table:table-cell office:value-type="float" office:value="888.322" table:style-name="ce84">
            <text:p>888</text:p>
          </table:table-cell>
          <table:table-cell office:value-type="float" office:value="1009.712" table:style-name="ce84">
            <text:p>1.010</text:p>
          </table:table-cell>
          <table:table-cell office:value-type="float" office:value="769.35599999999999" table:style-name="ce84">
            <text:p>769</text:p>
          </table:table-cell>
          <table:table-cell office:value-type="float" office:value="2592.8049999999998" table:style-name="ce84">
            <text:p>2.593</text:p>
          </table:table-cell>
          <table:table-cell office:value-type="float" office:value="2079.4059999999999" table:style-name="ce84">
            <text:p>2.079</text:p>
          </table:table-cell>
          <table:table-cell office:value-type="float" office:value="2169.7739999999999" table:style-name="ce82">
            <text:p>2.170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1094.048000000001" table:style-name="ce83">
            <text:p>11.094</text:p>
          </table:table-cell>
          <table:table-cell office:value-type="float" office:value="665.64800000000002" table:style-name="ce84">
            <text:p>666</text:p>
          </table:table-cell>
          <table:table-cell office:value-type="float" office:value="1024.2260000000001" table:style-name="ce84">
            <text:p>1.024</text:p>
          </table:table-cell>
          <table:table-cell office:value-type="float" office:value="789.75400000000002" table:style-name="ce84">
            <text:p>790</text:p>
          </table:table-cell>
          <table:table-cell office:value-type="float" office:value="2870.9769999999999" table:style-name="ce84">
            <text:p>2.871</text:p>
          </table:table-cell>
          <table:table-cell office:value-type="float" office:value="2348.752" table:style-name="ce84">
            <text:p>2.349</text:p>
          </table:table-cell>
          <table:table-cell office:value-type="float" office:value="3394.69" table:style-name="ce82">
            <text:p>3.395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0117.656000000001" table:style-name="ce83">
            <text:p>10.118</text:p>
          </table:table-cell>
          <table:table-cell office:value-type="float" office:value="702.14800000000002" table:style-name="ce84">
            <text:p>702</text:p>
          </table:table-cell>
          <table:table-cell office:value-type="float" office:value="974.245" table:style-name="ce84">
            <text:p>974</text:p>
          </table:table-cell>
          <table:table-cell office:value-type="float" office:value="375.07900000000001" table:style-name="ce84">
            <text:p>375</text:p>
          </table:table-cell>
          <table:table-cell office:value-type="float" office:value="2621.6419999999998" table:style-name="ce84">
            <text:p>2.622</text:p>
          </table:table-cell>
          <table:table-cell office:value-type="float" office:value="2250.3209999999999" table:style-name="ce84">
            <text:p>2.250</text:p>
          </table:table-cell>
          <table:table-cell office:value-type="float" office:value="3194.22" table:style-name="ce82">
            <text:p>3.194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2012 4. hiruhilekoa</text:p>
          </table:table-cell>
          <table:table-cell office:value-type="float" office:value="9846.5149999999994" table:style-name="ce83">
            <text:p>9.847</text:p>
          </table:table-cell>
          <table:table-cell office:value-type="float" office:value="783.73" table:style-name="ce84">
            <text:p>784</text:p>
          </table:table-cell>
          <table:table-cell office:value-type="float" office:value="993.84400000000005" table:style-name="ce84">
            <text:p>994</text:p>
          </table:table-cell>
          <table:table-cell office:value-type="float" office:value="957.66700000000003" table:style-name="ce84">
            <text:p>958</text:p>
          </table:table-cell>
          <table:table-cell office:value-type="float" office:value="2185.2240000000002" table:style-name="ce84">
            <text:p>2.185</text:p>
          </table:table-cell>
          <table:table-cell office:value-type="float" office:value="1785.6410000000001" table:style-name="ce84">
            <text:p>1.786</text:p>
          </table:table-cell>
          <table:table-cell office:value-type="float" office:value="3140.4090000000001" table:style-name="ce82">
            <text:p>3.140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2108.581" table:style-name="ce83">
            <text:p>12.109</text:p>
          </table:table-cell>
          <table:table-cell office:value-type="float" office:value="661.21900000000005" table:style-name="ce84">
            <text:p>661</text:p>
          </table:table-cell>
          <table:table-cell office:value-type="float" office:value="1715.816" table:style-name="ce84">
            <text:p>1.716</text:p>
          </table:table-cell>
          <table:table-cell office:value-type="float" office:value="1285.7180000000001" table:style-name="ce84">
            <text:p>1.286</text:p>
          </table:table-cell>
          <table:table-cell office:value-type="float" office:value="3651.654" table:style-name="ce84">
            <text:p>3.652</text:p>
          </table:table-cell>
          <table:table-cell office:value-type="float" office:value="2223.5610000000001" table:style-name="ce84">
            <text:p>2.224</text:p>
          </table:table-cell>
          <table:table-cell office:value-type="float" office:value="2570.6129999999998" table:style-name="ce82">
            <text:p>2.571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1461.960999999999" table:style-name="ce83">
            <text:p>11.462</text:p>
          </table:table-cell>
          <table:table-cell office:value-type="float" office:value="615.23599999999999" table:style-name="ce84">
            <text:p>615</text:p>
          </table:table-cell>
          <table:table-cell office:value-type="float" office:value="1476.6669999999999" table:style-name="ce84">
            <text:p>1.477</text:p>
          </table:table-cell>
          <table:table-cell office:value-type="float" office:value="609.24" table:style-name="ce84">
            <text:p>609</text:p>
          </table:table-cell>
          <table:table-cell office:value-type="float" office:value="1808.576" table:style-name="ce84">
            <text:p>1.809</text:p>
          </table:table-cell>
          <table:table-cell office:value-type="float" office:value="2843.3760000000002" table:style-name="ce84">
            <text:p>2.843</text:p>
          </table:table-cell>
          <table:table-cell office:value-type="float" office:value="4108.866" table:style-name="ce82">
            <text:p>4.109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1613.584999999999" table:style-name="ce83">
            <text:p>11.614</text:p>
          </table:table-cell>
          <table:table-cell office:value-type="float" office:value="764.03200000000004" table:style-name="ce84">
            <text:p>764</text:p>
          </table:table-cell>
          <table:table-cell office:value-type="float" office:value="1496.2550000000001" table:style-name="ce84">
            <text:p>1.496</text:p>
          </table:table-cell>
          <table:table-cell office:value-type="float" office:value="801.80899999999997" table:style-name="ce84">
            <text:p>802</text:p>
          </table:table-cell>
          <table:table-cell office:value-type="float" office:value="2712.5680000000002" table:style-name="ce84">
            <text:p>2.713</text:p>
          </table:table-cell>
          <table:table-cell office:value-type="float" office:value="2152.56" table:style-name="ce84">
            <text:p>2.153</text:p>
          </table:table-cell>
          <table:table-cell office:value-type="float" office:value="3686.3620000000001" table:style-name="ce82">
            <text:p>3.686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2011 4. hiruhilekoa</text:p>
          </table:table-cell>
          <table:table-cell office:value-type="float" office:value="11523.002" table:style-name="ce83">
            <text:p>11.523</text:p>
          </table:table-cell>
          <table:table-cell office:value-type="float" office:value="333.86" table:style-name="ce84">
            <text:p>334</text:p>
          </table:table-cell>
          <table:table-cell office:value-type="float" office:value="915.03700000000003" table:style-name="ce84">
            <text:p>915</text:p>
          </table:table-cell>
          <table:table-cell office:value-type="float" office:value="1162.8109999999999" table:style-name="ce84">
            <text:p>1.163</text:p>
          </table:table-cell>
          <table:table-cell office:value-type="float" office:value="3233.1950000000002" table:style-name="ce84">
            <text:p>3.233</text:p>
          </table:table-cell>
          <table:table-cell office:value-type="float" office:value="2315.2060000000001" table:style-name="ce84">
            <text:p>2.315</text:p>
          </table:table-cell>
          <table:table-cell office:value-type="float" office:value="3562.893" table:style-name="ce82">
            <text:p>3.563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2002.4" table:style-name="ce83">
            <text:p>12.002</text:p>
          </table:table-cell>
          <table:table-cell office:value-type="float" office:value="925.46699999999998" table:style-name="ce84">
            <text:p>925</text:p>
          </table:table-cell>
          <table:table-cell office:value-type="float" office:value="1064.2449999999999" table:style-name="ce84">
            <text:p>1.064</text:p>
          </table:table-cell>
          <table:table-cell office:value-type="float" office:value="188.42099999999999" table:style-name="ce84">
            <text:p>188</text:p>
          </table:table-cell>
          <table:table-cell office:value-type="float" office:value="4258.5140000000001" table:style-name="ce84">
            <text:p>4.259</text:p>
          </table:table-cell>
          <table:table-cell office:value-type="float" office:value="1971.8589999999999" table:style-name="ce84">
            <text:p>1.972</text:p>
          </table:table-cell>
          <table:table-cell office:value-type="float" office:value="3593.895" table:style-name="ce82">
            <text:p>3.594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3035.064" table:style-name="ce83">
            <text:p>13.035</text:p>
          </table:table-cell>
          <table:table-cell office:value-type="float" office:value="838.33699999999999" table:style-name="ce84">
            <text:p>838</text:p>
          </table:table-cell>
          <table:table-cell office:value-type="float" office:value="1109.5640000000001" table:style-name="ce84">
            <text:p>1.110</text:p>
          </table:table-cell>
          <table:table-cell office:value-type="float" office:value="1184.0830000000001" table:style-name="ce84">
            <text:p>1.184</text:p>
          </table:table-cell>
          <table:table-cell office:value-type="float" office:value="1976.921" table:style-name="ce84">
            <text:p>1.977</text:p>
          </table:table-cell>
          <table:table-cell office:value-type="float" office:value="2642.7370000000001" table:style-name="ce84">
            <text:p>2.643</text:p>
          </table:table-cell>
          <table:table-cell office:value-type="float" office:value="5283.424" table:style-name="ce82">
            <text:p>5.283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5451.115" table:style-name="ce83">
            <text:p>15.451</text:p>
          </table:table-cell>
          <table:table-cell office:value-type="float" office:value="549.25599999999997" table:style-name="ce84">
            <text:p>549</text:p>
          </table:table-cell>
          <table:table-cell office:value-type="float" office:value="1169.5830000000001" table:style-name="ce84">
            <text:p>1.170</text:p>
          </table:table-cell>
          <table:table-cell office:value-type="float" office:value="1138.1130000000001" table:style-name="ce84">
            <text:p>1.138</text:p>
          </table:table-cell>
          <table:table-cell office:value-type="float" office:value="5103.3029999999999" table:style-name="ce84">
            <text:p>5.103</text:p>
          </table:table-cell>
          <table:table-cell office:value-type="float" office:value="2452.4070000000002" table:style-name="ce84">
            <text:p>2.452</text:p>
          </table:table-cell>
          <table:table-cell office:value-type="float" office:value="5038.4539999999997" table:style-name="ce82">
            <text:p>5.038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2010 4. hiruhilekoa</text:p>
          </table:table-cell>
          <table:table-cell office:value-type="float" office:value="13878.956" table:style-name="ce83">
            <text:p>13.879</text:p>
          </table:table-cell>
          <table:table-cell office:value-type="float" office:value="947.27300000000002" table:style-name="ce84">
            <text:p>947</text:p>
          </table:table-cell>
          <table:table-cell office:value-type="float" office:value="1224.07" table:style-name="ce84">
            <text:p>1.224</text:p>
          </table:table-cell>
          <table:table-cell office:value-type="float" office:value="949.24800000000005" table:style-name="ce84">
            <text:p>949</text:p>
          </table:table-cell>
          <table:table-cell office:value-type="float" office:value="3045.2550000000001" table:style-name="ce84">
            <text:p>3.045</text:p>
          </table:table-cell>
          <table:table-cell office:value-type="float" office:value="2939.2020000000002" table:style-name="ce84">
            <text:p>2.939</text:p>
          </table:table-cell>
          <table:table-cell office:value-type="float" office:value="4773.9080000000004" table:style-name="ce82">
            <text:p>4.774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1799.415000000001" table:style-name="ce83">
            <text:p>11.799</text:p>
          </table:table-cell>
          <table:table-cell office:value-type="float" office:value="720.70100000000002" table:style-name="ce84">
            <text:p>721</text:p>
          </table:table-cell>
          <table:table-cell office:value-type="float" office:value="1432.8869999999999" table:style-name="ce84">
            <text:p>1.433</text:p>
          </table:table-cell>
          <table:table-cell office:value-type="float" office:value="627.73599999999999" table:style-name="ce84">
            <text:p>628</text:p>
          </table:table-cell>
          <table:table-cell office:value-type="float" office:value="2809.8290000000002" table:style-name="ce84">
            <text:p>2.810</text:p>
          </table:table-cell>
          <table:table-cell office:value-type="float" office:value="2448.9969999999998" table:style-name="ce84">
            <text:p>2.449</text:p>
          </table:table-cell>
          <table:table-cell office:value-type="float" office:value="3759.2649999999999" table:style-name="ce82">
            <text:p>3.759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5156.394" table:style-name="ce83">
            <text:p>15.156</text:p>
          </table:table-cell>
          <table:table-cell office:value-type="float" office:value="697.05799999999999" table:style-name="ce84">
            <text:p>697</text:p>
          </table:table-cell>
          <table:table-cell office:value-type="float" office:value="1460.566" table:style-name="ce84">
            <text:p>1.461</text:p>
          </table:table-cell>
          <table:table-cell office:value-type="float" office:value="885.35400000000004" table:style-name="ce84">
            <text:p>885</text:p>
          </table:table-cell>
          <table:table-cell office:value-type="float" office:value="4037.5309999999999" table:style-name="ce84">
            <text:p>4.038</text:p>
          </table:table-cell>
          <table:table-cell office:value-type="float" office:value="3104.1619999999998" table:style-name="ce84">
            <text:p>3.104</text:p>
          </table:table-cell>
          <table:table-cell office:value-type="float" office:value="4971.723" table:style-name="ce82">
            <text:p>4.972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4079.212" table:style-name="ce83">
            <text:p>14.079</text:p>
          </table:table-cell>
          <table:table-cell office:value-type="float" office:value="482.58" table:style-name="ce84">
            <text:p>483</text:p>
          </table:table-cell>
          <table:table-cell office:value-type="float" office:value="1330.8209999999999" table:style-name="ce84">
            <text:p>1.331</text:p>
          </table:table-cell>
          <table:table-cell office:value-type="float" office:value="953.154" table:style-name="ce84">
            <text:p>953</text:p>
          </table:table-cell>
          <table:table-cell office:value-type="float" office:value="4840.0940000000001" table:style-name="ce84">
            <text:p>4.840</text:p>
          </table:table-cell>
          <table:table-cell office:value-type="float" office:value="2533.0949999999998" table:style-name="ce84">
            <text:p>2.533</text:p>
          </table:table-cell>
          <table:table-cell office:value-type="float" office:value="3939.4670000000001" table:style-name="ce82">
            <text:p>3.939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2009 4. hiruhilekoa</text:p>
          </table:table-cell>
          <table:table-cell office:value-type="float" office:value="14229.361000000001" table:style-name="ce83">
            <text:p>14.229</text:p>
          </table:table-cell>
          <table:table-cell office:value-type="float" office:value="840.48699999999997" table:style-name="ce84">
            <text:p>840</text:p>
          </table:table-cell>
          <table:table-cell office:value-type="float" office:value="1716.7860000000001" table:style-name="ce84">
            <text:p>1.717</text:p>
          </table:table-cell>
          <table:table-cell office:value-type="float" office:value="1047.287" table:style-name="ce84">
            <text:p>1.047</text:p>
          </table:table-cell>
          <table:table-cell office:value-type="float" office:value="3642.3119999999999" table:style-name="ce84">
            <text:p>3.642</text:p>
          </table:table-cell>
          <table:table-cell office:value-type="float" office:value="2858.6320000000001" table:style-name="ce84">
            <text:p>2.859</text:p>
          </table:table-cell>
          <table:table-cell office:value-type="float" office:value="4123.8580000000002" table:style-name="ce82">
            <text:p>4.124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3059.574000000001" table:style-name="ce83">
            <text:p>13.060</text:p>
          </table:table-cell>
          <table:table-cell office:value-type="float" office:value="853.34799999999996" table:style-name="ce84">
            <text:p>853</text:p>
          </table:table-cell>
          <table:table-cell office:value-type="float" office:value="1399.5429999999999" table:style-name="ce84">
            <text:p>1.400</text:p>
          </table:table-cell>
          <table:table-cell office:value-type="float" office:value="919.92899999999997" table:style-name="ce84">
            <text:p>920</text:p>
          </table:table-cell>
          <table:table-cell office:value-type="float" office:value="4242.87" table:style-name="ce84">
            <text:p>4.243</text:p>
          </table:table-cell>
          <table:table-cell office:value-type="float" office:value="2084.181" table:style-name="ce84">
            <text:p>2.084</text:p>
          </table:table-cell>
          <table:table-cell office:value-type="float" office:value="3559.7040000000002" table:style-name="ce82">
            <text:p>3.560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5734.378000000001" table:style-name="ce83">
            <text:p>15.734</text:p>
          </table:table-cell>
          <table:table-cell office:value-type="float" office:value="1185.0250000000001" table:style-name="ce84">
            <text:p>1.185</text:p>
          </table:table-cell>
          <table:table-cell office:value-type="float" office:value="1194.6320000000001" table:style-name="ce84">
            <text:p>1.195</text:p>
          </table:table-cell>
          <table:table-cell office:value-type="float" office:value="1165.895" table:style-name="ce84">
            <text:p>1.166</text:p>
          </table:table-cell>
          <table:table-cell office:value-type="float" office:value="5144.1779999999999" table:style-name="ce84">
            <text:p>5.144</text:p>
          </table:table-cell>
          <table:table-cell office:value-type="float" office:value="2587.1880000000001" table:style-name="ce84">
            <text:p>2.587</text:p>
          </table:table-cell>
          <table:table-cell office:value-type="float" office:value="4457.46" table:style-name="ce82">
            <text:p>4.457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2891.058999999999" table:style-name="ce83">
            <text:p>12.891</text:p>
          </table:table-cell>
          <table:table-cell office:value-type="float" office:value="574.54300000000001" table:style-name="ce84">
            <text:p>575</text:p>
          </table:table-cell>
          <table:table-cell office:value-type="float" office:value="699.5" table:style-name="ce84">
            <text:p>700</text:p>
          </table:table-cell>
          <table:table-cell office:value-type="float" office:value="862.12800000000004" table:style-name="ce84">
            <text:p>862</text:p>
          </table:table-cell>
          <table:table-cell office:value-type="float" office:value="5009.0889999999999" table:style-name="ce84">
            <text:p>5.009</text:p>
          </table:table-cell>
          <table:table-cell office:value-type="float" office:value="2734.7890000000002" table:style-name="ce84">
            <text:p>2.735</text:p>
          </table:table-cell>
          <table:table-cell office:value-type="float" office:value="3011.01" table:style-name="ce82">
            <text:p>3.011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2008 4. hiruhilekoa</text:p>
          </table:table-cell>
          <table:table-cell office:value-type="float" office:value="15095.88" table:style-name="ce83">
            <text:p>15.096</text:p>
          </table:table-cell>
          <table:table-cell office:value-type="float" office:value="724.80200000000002" table:style-name="ce84">
            <text:p>725</text:p>
          </table:table-cell>
          <table:table-cell office:value-type="float" office:value="1278.979" table:style-name="ce84">
            <text:p>1.279</text:p>
          </table:table-cell>
          <table:table-cell office:value-type="float" office:value="1373.4449999999999" table:style-name="ce84">
            <text:p>1.373</text:p>
          </table:table-cell>
          <table:table-cell office:value-type="float" office:value="5825.0559999999996" table:style-name="ce84">
            <text:p>5.825</text:p>
          </table:table-cell>
          <table:table-cell office:value-type="float" office:value="2609.7190000000001" table:style-name="ce84">
            <text:p>2.610</text:p>
          </table:table-cell>
          <table:table-cell office:value-type="float" office:value="3283.8789999999999" table:style-name="ce82">
            <text:p>3.284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6720.235000000001" table:style-name="ce83">
            <text:p>16.720</text:p>
          </table:table-cell>
          <table:table-cell office:value-type="float" office:value="555.30100000000004" table:style-name="ce84">
            <text:p>555</text:p>
          </table:table-cell>
          <table:table-cell office:value-type="float" office:value="1001.515" table:style-name="ce84">
            <text:p>1.002</text:p>
          </table:table-cell>
          <table:table-cell office:value-type="float" office:value="1326.202" table:style-name="ce84">
            <text:p>1.326</text:p>
          </table:table-cell>
          <table:table-cell office:value-type="float" office:value="6849.91" table:style-name="ce84">
            <text:p>6.850</text:p>
          </table:table-cell>
          <table:table-cell office:value-type="float" office:value="1891.134" table:style-name="ce84">
            <text:p>1.891</text:p>
          </table:table-cell>
          <table:table-cell office:value-type="float" office:value="5096.1729999999998" table:style-name="ce82">
            <text:p>5.096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8813.254000000001" table:style-name="ce90">
            <text:p>18.813</text:p>
          </table:table-cell>
          <table:table-cell office:value-type="float" office:value="747.52599999999995" table:style-name="ce91">
            <text:p>748</text:p>
          </table:table-cell>
          <table:table-cell office:value-type="float" office:value="978.09299999999996" table:style-name="ce91">
            <text:p>978</text:p>
          </table:table-cell>
          <table:table-cell office:value-type="float" office:value="543.01800000000003" table:style-name="ce91">
            <text:p>543</text:p>
          </table:table-cell>
          <table:table-cell office:value-type="float" office:value="9325.1020000000008" table:style-name="ce91">
            <text:p>9.325</text:p>
          </table:table-cell>
          <table:table-cell office:value-type="float" office:value="2806.058" table:style-name="ce91">
            <text:p>2.806</text:p>
          </table:table-cell>
          <table:table-cell office:value-type="float" office:value="4413.4560000000001" table:style-name="ce92">
            <text:p>4.413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9393.552" table:style-name="ce85">
            <text:p>19.394</text:p>
          </table:table-cell>
          <table:table-cell office:value-type="float" office:value="472.06099999999998" table:style-name="ce86">
            <text:p>472</text:p>
          </table:table-cell>
          <table:table-cell office:value-type="float" office:value="1325.741" table:style-name="ce86">
            <text:p>1.326</text:p>
          </table:table-cell>
          <table:table-cell office:value-type="float" office:value="1506.8330000000001" table:style-name="ce86">
            <text:p>1.507</text:p>
          </table:table-cell>
          <table:table-cell office:value-type="float" office:value="5087.7179999999998" table:style-name="ce86">
            <text:p>5.088</text:p>
          </table:table-cell>
          <table:table-cell office:value-type="float" office:value="3720.444" table:style-name="ce86">
            <text:p>3.720</text:p>
          </table:table-cell>
          <table:table-cell office:value-type="float" office:value="7280.7550000000001" table:style-name="ce87">
            <text:p>7.281</text:p>
          </table:table-cell>
          <table:table-cell table:number-columns-repeated="2" table:style-name="ce35"/>
          <table:table-cell table:number-columns-repeated="16374"/>
        </table:table-row>
        <table:table-row table:style-name="ro1">
          <table:table-cell table:number-columns-repeated="3" table:style-name="ce16"/>
          <table:table-cell table:number-columns-repeated="3" table:style-name="ce17"/>
          <table:table-cell table:number-columns-repeated="2" table:style-name="ce16"/>
          <table:table-cell table:number-columns-repeated="16376" table:style-name="ce1"/>
        </table:table-row>
        <table:table-row table:style-name="ro3">
          <table:table-cell office:value-type="string" table:style-name="ce18">
            <text:p><text:span text:style-name="T2">Iturria:</text:span><text:s/>Errepidez Garraiotutako Salgaien gaineko Inkesta. Lurralde Plangintza, Etxebizitza eta Garraio Sailak gauzatutakoa Garraio, Mugikortasun eta Hiri Agendako Ministerioaren datuetatik abiatuta.</text:p>
          </table:table-cell>
          <table:table-cell table:number-columns-repeated="2" table:style-name="ce19"/>
          <table:table-cell table:number-columns-repeated="3" table:style-name="ce20"/>
          <table:table-cell table:number-columns-repeated="2" table:style-name="ce19"/>
          <table:table-cell table:number-columns-repeated="16376" table:style-name="ce1"/>
        </table:table-row>
        <table:table-row table:style-name="ro1">
          <table:table-cell office:value-type="string" table:style-name="ce21">
            <text:p><text:span text:style-name="T2">Populazio-eremua:</text:span><text:s/>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22"/>
          <table:table-cell table:number-columns-repeated="3" table:style-name="ce23"/>
          <table:table-cell table:number-columns-repeated="2" table:style-name="ce22"/>
          <table:table-cell table:number-columns-repeated="16376" table:style-name="ce1"/>
        </table:table-row>
        <table:table-row table:style-name="ro3">
          <table:table-cell office:value-type="string" table:style-name="ce24">
            <text:p>(1) Metatutako urteko balioa</text:p>
          </table:table-cell>
          <table:table-cell table:number-columns-repeated="2" table:style-name="ce25"/>
          <table:table-cell table:number-columns-repeated="3" table:style-name="ce26"/>
          <table:table-cell table:number-columns-repeated="2" table:style-name="ce25"/>
          <table:table-cell table:number-columns-repeated="16376" table:style-name="ce1"/>
        </table:table-row>
        <table:table-row table:style-name="ro3">
          <table:table-cell office:value-type="string" table:style-name="ce27">
            <text:p>(*) Aldakuntzak horrela kalkulatu dira:</text:p>
          </table:table-cell>
          <table:table-cell table:number-columns-repeated="2" table:style-name="ce28"/>
          <table:table-cell table:number-columns-repeated="3" table:style-name="ce29"/>
          <table:table-cell table:number-columns-repeated="2" table:style-name="ce28"/>
          <table:table-cell table:number-columns-repeated="16376" table:style-name="ce1"/>
        </table:table-row>
        <table:table-row table:style-name="ro3">
          <table:table-cell office:value-type="string" table:style-name="ce30">
            <text:p>Urteko Aldakuntza: Egungo hiruhilekoaren eta aurreko urteko hiruhileko berberaren arteko aldakuntza.</text:p>
          </table:table-cell>
          <table:table-cell table:number-columns-repeated="2" table:style-name="ce31"/>
          <table:table-cell table:number-columns-repeated="3" table:style-name="ce32"/>
          <table:table-cell table:number-columns-repeated="2" table:style-name="ce31"/>
          <table:table-cell table:number-columns-repeated="16376" table:style-name="ce1"/>
        </table:table-row>
        <table:table-row table:style-name="ro3">
          <table:table-cell office:value-type="string" table:style-name="ce30">
            <text:p>Metatutako Aldakuntza: Aurten metatutakoaren eta aurreko urtean epe berberean metatutakoaren arteko aldakuntza.</text:p>
          </table:table-cell>
          <table:table-cell table:number-columns-repeated="2" table:style-name="ce31"/>
          <table:table-cell table:number-columns-repeated="3" table:style-name="ce32"/>
          <table:table-cell table:number-columns-repeated="2" table:style-name="ce31"/>
          <table:table-cell table:number-columns-repeated="16376" table:style-name="ce1"/>
        </table:table-row>
        <table:table-row table:style-name="ro1">
          <table:table-cell office:value-type="string" table:style-name="ce33">
            <text:p>Urteen Arteko Aldakuntza: Azken lau hiruhilekoen eta aurreko beste lau hiruhilekoen arteko aldakuntza.</text:p>
          </table:table-cell>
          <table:table-cell table:number-columns-repeated="2" table:style-name="ce22"/>
          <table:table-cell table:number-columns-repeated="3" table:style-name="ce23"/>
          <table:table-cell table:number-columns-repeated="2" table:style-name="ce22"/>
          <table:table-cell table:number-columns-repeated="16376"/>
        </table:table-row>
        <table:table-row table:number-rows-repeated="1048479" table:style-name="ro3">
          <table:table-cell table:number-columns-repeated="16384"/>
        </table:table-row>
      </table:table>
      <table:table table:name="4" table:style-name="ta1">
        <table:table-column table:style-name="co17" table:default-cell-style-name="ce12"/>
        <table:table-column table:style-name="co18" table:number-columns-repeated="7" table:default-cell-style-name="ce12"/>
        <table:table-column table:style-name="co2" table:number-columns-repeated="16376" table:default-cell-style-name="ce1"/>
        <table:table-row table:style-name="ro4">
          <table:table-cell office:value-type="string" table:style-name="ce11">
            <text:p>4.-Garraiotutako tona-kilometroen kopurua, salgaia motaren arabera. Bizkaia. 2008-2023.</text:p>
          </table:table-cell>
          <table:table-cell table:number-columns-repeated="7" table:style-name="ce11"/>
          <table:table-cell table:number-columns-repeated="16376" table:style-name="ce1"/>
        </table:table-row>
        <table:table-row table:style-name="ro3">
          <table:table-cell office:value-type="string" table:style-name="ce13">
            <text:p>Unitatea: Mila tona-kilometro</text:p>
          </table:table-cell>
          <table:table-cell table:number-columns-repeated="7" table:style-name="ce13"/>
          <table:table-cell table:number-columns-repeated="16376" table:style-name="ce1"/>
        </table:table-row>
        <table:table-row table:style-name="ro3">
          <table:table-cell table:number-columns-repeated="8" table:style-name="ce13"/>
          <table:table-cell table:number-columns-repeated="16376" table:style-name="ce1"/>
        </table:table-row>
        <table:table-row table:style-name="ro8">
          <table:table-cell office:value-type="string" table:style-name="ce34">
            <text:p>EPE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Nekazaritza-produktuak eta bizirik dauden animaliak</text:p>
          </table:table-cell>
          <table:table-cell office:value-type="string" table:style-name="ce34">
            <text:p>Elikagaiak eta zuhainak</text:p>
          </table:table-cell>
          <table:table-cell office:value-type="string" table:style-name="ce34">
            <text:p>Petroliodun produktuak</text:p>
          </table:table-cell>
          <table:table-cell office:value-type="string" table:style-name="ce34">
            <text:p>Landutako mineralak edota mineral gordinak, eta <text:s/>eraikuntza arloko materialak</text:p>
          </table:table-cell>
          <table:table-cell office:value-type="string" table:style-name="ce34">
            <text:p>Makinak, ibilgailuak, <text:s/>landutako produktuak eta transakzio bereziak</text:p>
          </table:table-cell>
          <table:table-cell office:value-type="string" table:style-name="ce34">
            <text:p>Gaineratiko merkantziak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5">
            <text:p>2023 (1)</text:p>
          </table:table-cell>
          <table:table-cell office:value-type="float" office:value="9169385.8379999995" table:style-name="ce36">
            <text:p>9.169.386</text:p>
          </table:table-cell>
          <table:table-cell office:value-type="float" office:value="885515.96400000015" table:style-name="ce37">
            <text:p>885.516</text:p>
          </table:table-cell>
          <table:table-cell office:value-type="float" office:value="1440749.2420000001" table:style-name="ce37">
            <text:p>1.440.749</text:p>
          </table:table-cell>
          <table:table-cell office:value-type="float" office:value="611977.47399999993" table:style-name="ce37">
            <text:p>611.977</text:p>
          </table:table-cell>
          <table:table-cell office:value-type="float" office:value="556039.13399999996" table:style-name="ce37">
            <text:p>556.039</text:p>
          </table:table-cell>
          <table:table-cell office:value-type="float" office:value="2512580.1370000001" table:style-name="ce37">
            <text:p>2.512.580</text:p>
          </table:table-cell>
          <table:table-cell office:value-type="float" office:value="3162523.8859999999" table:style-name="ce57">
            <text:p>3.162.524</text:p>
          </table:table-cell>
          <table:table-cell table:number-columns-repeated="7" table:style-name="ce77"/>
          <table:table-cell table:number-columns-repeated="16369" table:style-name="ce35"/>
        </table:table-row>
        <table:table-row table:style-name="ro3">
          <table:table-cell office:value-type="float" office:value="2022" table:style-name="ce45">
            <text:p>2.022</text:p>
          </table:table-cell>
          <table:table-cell office:value-type="float" office:value="9315611.995000001" table:style-name="ce36">
            <text:p>9.315.612</text:p>
          </table:table-cell>
          <table:table-cell office:value-type="float" office:value="690245.34" table:style-name="ce37">
            <text:p>690.245</text:p>
          </table:table-cell>
          <table:table-cell office:value-type="float" office:value="1296115.2320000001" table:style-name="ce37">
            <text:p>1.296.115</text:p>
          </table:table-cell>
          <table:table-cell office:value-type="float" office:value="747651.10800000001" table:style-name="ce37">
            <text:p>747.651</text:p>
          </table:table-cell>
          <table:table-cell office:value-type="float" office:value="718706.04600000009" table:style-name="ce37">
            <text:p>718.706</text:p>
          </table:table-cell>
          <table:table-cell office:value-type="float" office:value="2552744.5359999998" table:style-name="ce37">
            <text:p>2.552.745</text:p>
          </table:table-cell>
          <table:table-cell office:value-type="float" office:value="3310149.733" table:style-name="ce57">
            <text:p>3.310.150</text:p>
          </table:table-cell>
          <table:table-cell table:number-columns-repeated="2" table:style-name="ce77"/>
          <table:table-cell table:number-columns-repeated="5" table:style-name="ce78"/>
          <table:table-cell table:number-columns-repeated="16369"/>
        </table:table-row>
        <table:table-row table:style-name="ro3">
          <table:table-cell office:value-type="float" office:value="2021" table:style-name="ce46">
            <text:p>2.021</text:p>
          </table:table-cell>
          <table:table-cell office:value-type="float" office:value="8856631.3291480001" table:style-name="ce36">
            <text:p>8.856.631</text:p>
          </table:table-cell>
          <table:table-cell office:value-type="float" office:value="767523.12999899988" table:style-name="ce37">
            <text:p>767.523</text:p>
          </table:table-cell>
          <table:table-cell office:value-type="float" office:value="1052493.959207" table:style-name="ce37">
            <text:p>1.052.494</text:p>
          </table:table-cell>
          <table:table-cell office:value-type="float" office:value="556040.69379200006" table:style-name="ce37">
            <text:p>556.041</text:p>
          </table:table-cell>
          <table:table-cell office:value-type="float" office:value="693898.5063469999" table:style-name="ce37">
            <text:p>693.899</text:p>
          </table:table-cell>
          <table:table-cell office:value-type="float" office:value="2579063.9705929998" table:style-name="ce37">
            <text:p>2.579.064</text:p>
          </table:table-cell>
          <table:table-cell office:value-type="float" office:value="3215253.9220000003" table:style-name="ce57">
            <text:p>3.215.254</text:p>
          </table:table-cell>
          <table:table-cell table:number-columns-repeated="2" table:style-name="ce35"/>
          <table:table-cell table:number-columns-repeated="16374" table:style-name="ce1"/>
        </table:table-row>
        <table:table-row table:style-name="ro3">
          <table:table-cell office:value-type="float" office:value="2020" table:style-name="ce46">
            <text:p>2.020</text:p>
          </table:table-cell>
          <table:table-cell office:value-type="float" office:value="7745109.6756159998" table:style-name="ce36">
            <text:p>7.745.110</text:p>
          </table:table-cell>
          <table:table-cell office:value-type="float" office:value="659376.626453" table:style-name="ce37">
            <text:p>659.377</text:p>
          </table:table-cell>
          <table:table-cell office:value-type="float" office:value="1150945.5624569999" table:style-name="ce37">
            <text:p>1.150.946</text:p>
          </table:table-cell>
          <table:table-cell office:value-type="float" office:value="471513.54192600003" table:style-name="ce37">
            <text:p>471.514</text:p>
          </table:table-cell>
          <table:table-cell office:value-type="float" office:value="547916.53134700004" table:style-name="ce37">
            <text:p>547.917</text:p>
          </table:table-cell>
          <table:table-cell office:value-type="float" office:value="2615494.7407999998" table:style-name="ce37">
            <text:p>2.615.495</text:p>
          </table:table-cell>
          <table:table-cell office:value-type="float" office:value="2299862.6726330002" table:style-name="ce57">
            <text:p>2.299.863</text:p>
          </table:table-cell>
          <table:table-cell table:number-columns-repeated="2" table:style-name="ce35"/>
          <table:table-cell table:number-columns-repeated="16374" table:style-name="ce1"/>
        </table:table-row>
        <table:table-row table:style-name="ro3">
          <table:table-cell office:value-type="float" office:value="2019" table:style-name="ce46">
            <text:p>2.019</text:p>
          </table:table-cell>
          <table:table-cell office:value-type="float" office:value="8647901.1677340008" table:style-name="ce36">
            <text:p>8.647.901</text:p>
          </table:table-cell>
          <table:table-cell office:value-type="float" office:value="741493.16574399988" table:style-name="ce37">
            <text:p>741.493</text:p>
          </table:table-cell>
          <table:table-cell office:value-type="float" office:value="1018211.1651390002" table:style-name="ce37">
            <text:p>1.018.211</text:p>
          </table:table-cell>
          <table:table-cell office:value-type="float" office:value="678325.95761899999" table:style-name="ce37">
            <text:p>678.326</text:p>
          </table:table-cell>
          <table:table-cell office:value-type="float" office:value="793125.12570199999" table:style-name="ce37">
            <text:p>793.125</text:p>
          </table:table-cell>
          <table:table-cell office:value-type="float" office:value="2405971.6201319997" table:style-name="ce37">
            <text:p>2.405.972</text:p>
          </table:table-cell>
          <table:table-cell office:value-type="float" office:value="3010774.1333980002" table:style-name="ce57">
            <text:p>3.010.774</text:p>
          </table:table-cell>
          <table:table-cell table:number-columns-repeated="2" table:style-name="ce35"/>
          <table:table-cell table:number-columns-repeated="16374" table:style-name="ce1"/>
        </table:table-row>
        <table:table-row table:style-name="ro3">
          <table:table-cell office:value-type="float" office:value="2018" table:style-name="ce46">
            <text:p>2.018</text:p>
          </table:table-cell>
          <table:table-cell office:value-type="float" office:value="8070401.71105" table:style-name="ce36">
            <text:p>8.070.402</text:p>
          </table:table-cell>
          <table:table-cell office:value-type="float" office:value="754760.04213399999" table:style-name="ce37">
            <text:p>754.760</text:p>
          </table:table-cell>
          <table:table-cell office:value-type="float" office:value="1216997.991926" table:style-name="ce37">
            <text:p>1.216.998</text:p>
          </table:table-cell>
          <table:table-cell office:value-type="float" office:value="466635.03663300001" table:style-name="ce37">
            <text:p>466.635</text:p>
          </table:table-cell>
          <table:table-cell office:value-type="float" office:value="736856.13750300009" table:style-name="ce37">
            <text:p>736.856</text:p>
          </table:table-cell>
          <table:table-cell office:value-type="float" office:value="2034639.264153" table:style-name="ce37">
            <text:p>2.034.639</text:p>
          </table:table-cell>
          <table:table-cell office:value-type="float" office:value="2860513.2387010003" table:style-name="ce57">
            <text:p>2.860.513</text:p>
          </table:table-cell>
          <table:table-cell table:number-columns-repeated="2" table:style-name="ce35"/>
          <table:table-cell table:number-columns-repeated="16374" table:style-name="ce1"/>
        </table:table-row>
        <table:table-row table:style-name="ro3">
          <table:table-cell office:value-type="float" office:value="2017" table:style-name="ce46">
            <text:p>2.017</text:p>
          </table:table-cell>
          <table:table-cell office:value-type="float" office:value="8939107.8278259989" table:style-name="ce36">
            <text:p>8.939.108</text:p>
          </table:table-cell>
          <table:table-cell office:value-type="float" office:value="569127.83509999991" table:style-name="ce37">
            <text:p>569.128</text:p>
          </table:table-cell>
          <table:table-cell office:value-type="float" office:value="1573437.5168300003" table:style-name="ce37">
            <text:p>1.573.438</text:p>
          </table:table-cell>
          <table:table-cell office:value-type="float" office:value="508998.91780099995" table:style-name="ce37">
            <text:p>508.999</text:p>
          </table:table-cell>
          <table:table-cell office:value-type="float" office:value="806541.025715" table:style-name="ce37">
            <text:p>806.541</text:p>
          </table:table-cell>
          <table:table-cell office:value-type="float" office:value="2432689.3150290004" table:style-name="ce37">
            <text:p>2.432.689</text:p>
          </table:table-cell>
          <table:table-cell office:value-type="float" office:value="3048313.2173509994" table:style-name="ce57">
            <text:p>3.048.313</text:p>
          </table:table-cell>
          <table:table-cell table:number-columns-repeated="2" table:style-name="ce35"/>
          <table:table-cell table:number-columns-repeated="16374" table:style-name="ce1"/>
        </table:table-row>
        <table:table-row table:style-name="ro3">
          <table:table-cell office:value-type="float" office:value="2016" table:style-name="ce46">
            <text:p>2.016</text:p>
          </table:table-cell>
          <table:table-cell office:value-type="float" office:value="8295124.7818519995" table:style-name="ce36">
            <text:p>8.295.125</text:p>
          </table:table-cell>
          <table:table-cell office:value-type="float" office:value="772813.76996299997" table:style-name="ce37">
            <text:p>772.814</text:p>
          </table:table-cell>
          <table:table-cell office:value-type="float" office:value="1283819.6991599998" table:style-name="ce37">
            <text:p>1.283.820</text:p>
          </table:table-cell>
          <table:table-cell office:value-type="float" office:value="505589.29609799996" table:style-name="ce37">
            <text:p>505.589</text:p>
          </table:table-cell>
          <table:table-cell office:value-type="float" office:value="737488.50245400006" table:style-name="ce37">
            <text:p>737.489</text:p>
          </table:table-cell>
          <table:table-cell office:value-type="float" office:value="1951894.0972139998" table:style-name="ce37">
            <text:p>1.951.894</text:p>
          </table:table-cell>
          <table:table-cell office:value-type="float" office:value="3043519.4169630003" table:style-name="ce57">
            <text:p>3.043.519</text:p>
          </table:table-cell>
          <table:table-cell table:number-columns-repeated="2" table:style-name="ce35"/>
          <table:table-cell table:number-columns-repeated="16374" table:style-name="ce1"/>
        </table:table-row>
        <table:table-row table:style-name="ro3">
          <table:table-cell office:value-type="float" office:value="2015" table:style-name="ce46">
            <text:p>2.015</text:p>
          </table:table-cell>
          <table:table-cell office:value-type="float" office:value="8212690.1129999999" table:style-name="ce36">
            <text:p>8.212.690</text:p>
          </table:table-cell>
          <table:table-cell office:value-type="float" office:value="750774.15899999999" table:style-name="ce37">
            <text:p>750.774</text:p>
          </table:table-cell>
          <table:table-cell office:value-type="float" office:value="1217267.8759999999" table:style-name="ce37">
            <text:p>1.217.268</text:p>
          </table:table-cell>
          <table:table-cell office:value-type="float" office:value="461470.538" table:style-name="ce37">
            <text:p>461.471</text:p>
          </table:table-cell>
          <table:table-cell office:value-type="float" office:value="610325.05599999998" table:style-name="ce37">
            <text:p>610.325</text:p>
          </table:table-cell>
          <table:table-cell office:value-type="float" office:value="2125949.4139999999" table:style-name="ce37">
            <text:p>2.125.949</text:p>
          </table:table-cell>
          <table:table-cell office:value-type="float" office:value="3046903.071" table:style-name="ce57">
            <text:p>3.046.903</text:p>
          </table:table-cell>
          <table:table-cell table:number-columns-repeated="2" table:style-name="ce35"/>
          <table:table-cell table:number-columns-repeated="16374" table:style-name="ce1"/>
        </table:table-row>
        <table:table-row table:style-name="ro3">
          <table:table-cell office:value-type="float" office:value="2014" table:style-name="ce46">
            <text:p>2.014</text:p>
          </table:table-cell>
          <table:table-cell office:value-type="float" office:value="7797213.4750000006" table:style-name="ce36">
            <text:p>7.797.213</text:p>
          </table:table-cell>
          <table:table-cell office:value-type="float" office:value="642058.522" table:style-name="ce37">
            <text:p>642.059</text:p>
          </table:table-cell>
          <table:table-cell office:value-type="float" office:value="1378065.5090000001" table:style-name="ce37">
            <text:p>1.378.066</text:p>
          </table:table-cell>
          <table:table-cell office:value-type="float" office:value="413190.77799999993" table:style-name="ce37">
            <text:p>413.191</text:p>
          </table:table-cell>
          <table:table-cell office:value-type="float" office:value="639350.04200000002" table:style-name="ce37">
            <text:p>639.350</text:p>
          </table:table-cell>
          <table:table-cell office:value-type="float" office:value="2042744.4669999999" table:style-name="ce37">
            <text:p>2.042.744</text:p>
          </table:table-cell>
          <table:table-cell office:value-type="float" office:value="2681804.1550000003" table:style-name="ce57">
            <text:p>2.681.804</text:p>
          </table:table-cell>
          <table:table-cell table:number-columns-repeated="2" table:style-name="ce35"/>
          <table:table-cell table:number-columns-repeated="16374" table:style-name="ce1"/>
        </table:table-row>
        <table:table-row table:style-name="ro3">
          <table:table-cell office:value-type="float" office:value="2013" table:style-name="ce46">
            <text:p>2.013</text:p>
          </table:table-cell>
          <table:table-cell office:value-type="float" office:value="7301267.8370000003" table:style-name="ce36">
            <text:p>7.301.268</text:p>
          </table:table-cell>
          <table:table-cell office:value-type="float" office:value="589173.34000000008" table:style-name="ce37">
            <text:p>589.173</text:p>
          </table:table-cell>
          <table:table-cell office:value-type="float" office:value="1001589.0649999999" table:style-name="ce37">
            <text:p>1.001.589</text:p>
          </table:table-cell>
          <table:table-cell office:value-type="float" office:value="390213.69699999999" table:style-name="ce37">
            <text:p>390.214</text:p>
          </table:table-cell>
          <table:table-cell office:value-type="float" office:value="575827.24900000007" table:style-name="ce37">
            <text:p>575.827</text:p>
          </table:table-cell>
          <table:table-cell office:value-type="float" office:value="2046275.057" table:style-name="ce37">
            <text:p>2.046.275</text:p>
          </table:table-cell>
          <table:table-cell office:value-type="float" office:value="2698189.4279999998" table:style-name="ce57">
            <text:p>2.698.189</text:p>
          </table:table-cell>
          <table:table-cell table:number-columns-repeated="2" table:style-name="ce35"/>
          <table:table-cell table:number-columns-repeated="16374" table:style-name="ce1"/>
        </table:table-row>
        <table:table-row table:style-name="ro3">
          <table:table-cell office:value-type="float" office:value="2012" table:style-name="ce46">
            <text:p>2.012</text:p>
          </table:table-cell>
          <table:table-cell office:value-type="float" office:value="7845779.3739999998" table:style-name="ce36">
            <text:p>7.845.779</text:p>
          </table:table-cell>
          <table:table-cell office:value-type="float" office:value="538839.43999999994" table:style-name="ce37">
            <text:p>538.839</text:p>
          </table:table-cell>
          <table:table-cell office:value-type="float" office:value="1269846.9550000001" table:style-name="ce37">
            <text:p>1.269.847</text:p>
          </table:table-cell>
          <table:table-cell office:value-type="float" office:value="485243.11100000003" table:style-name="ce37">
            <text:p>485.243</text:p>
          </table:table-cell>
          <table:table-cell office:value-type="float" office:value="801753.66700000002" table:style-name="ce37">
            <text:p>801.754</text:p>
          </table:table-cell>
          <table:table-cell office:value-type="float" office:value="2054167.8929999999" table:style-name="ce37">
            <text:p>2.054.168</text:p>
          </table:table-cell>
          <table:table-cell office:value-type="float" office:value="2695928.3050000002" table:style-name="ce57">
            <text:p>2.695.928</text:p>
          </table:table-cell>
          <table:table-cell table:number-columns-repeated="2" table:style-name="ce35"/>
          <table:table-cell table:number-columns-repeated="16374" table:style-name="ce1"/>
        </table:table-row>
        <table:table-row table:style-name="ro3">
          <table:table-cell office:value-type="float" office:value="2011" table:style-name="ce46">
            <text:p>2.011</text:p>
          </table:table-cell>
          <table:table-cell office:value-type="float" office:value="8436188.6290000007" table:style-name="ce38">
            <text:p>8.436.189</text:p>
          </table:table-cell>
          <table:table-cell office:value-type="float" office:value="615221.7080000001" table:style-name="ce39">
            <text:p>615.222</text:p>
          </table:table-cell>
          <table:table-cell office:value-type="float" office:value="1115251.577" table:style-name="ce39">
            <text:p>1.115.252</text:p>
          </table:table-cell>
          <table:table-cell office:value-type="float" office:value="513750.13799999998" table:style-name="ce39">
            <text:p>513.750</text:p>
          </table:table-cell>
          <table:table-cell office:value-type="float" office:value="712198.9169999999" table:style-name="ce39">
            <text:p>712.199</text:p>
          </table:table-cell>
          <table:table-cell office:value-type="float" office:value="2357048.2760000001" table:style-name="ce39">
            <text:p>2.357.048</text:p>
          </table:table-cell>
          <table:table-cell office:value-type="float" office:value="3122718.0120000001" table:style-name="ce42">
            <text:p>3.122.718</text:p>
          </table:table-cell>
          <table:table-cell table:number-columns-repeated="2" table:style-name="ce35"/>
          <table:table-cell table:number-columns-repeated="16374" table:style-name="ce1"/>
        </table:table-row>
        <table:table-row table:style-name="ro3">
          <table:table-cell office:value-type="float" office:value="2010" table:style-name="ce46">
            <text:p>2.010</text:p>
          </table:table-cell>
          <table:table-cell office:value-type="float" office:value="9245910.8410000019" table:style-name="ce38">
            <text:p>9.245.911</text:p>
          </table:table-cell>
          <table:table-cell office:value-type="float" office:value="518719.49800000002" table:style-name="ce39">
            <text:p>518.719</text:p>
          </table:table-cell>
          <table:table-cell office:value-type="float" office:value="1437176.635" table:style-name="ce39">
            <text:p>1.437.177</text:p>
          </table:table-cell>
          <table:table-cell office:value-type="float" office:value="575307.397" table:style-name="ce39">
            <text:p>575.307</text:p>
          </table:table-cell>
          <table:table-cell office:value-type="float" office:value="741420.54" table:style-name="ce39">
            <text:p>741.421</text:p>
          </table:table-cell>
          <table:table-cell office:value-type="float" office:value="2591055.7090000003" table:style-name="ce39">
            <text:p>2.591.056</text:p>
          </table:table-cell>
          <table:table-cell office:value-type="float" office:value="3382231.0589999999" table:style-name="ce42">
            <text:p>3.382.231</text:p>
          </table:table-cell>
          <table:table-cell table:number-columns-repeated="2" table:style-name="ce35"/>
          <table:table-cell table:number-columns-repeated="16374" table:style-name="ce1"/>
        </table:table-row>
        <table:table-row table:style-name="ro3">
          <table:table-cell office:value-type="float" office:value="2009" table:style-name="ce46">
            <text:p>2.009</text:p>
          </table:table-cell>
          <table:table-cell office:value-type="float" office:value="8401340.0840000007" table:style-name="ce38">
            <text:p>8.401.340</text:p>
          </table:table-cell>
          <table:table-cell office:value-type="float" office:value="693167.30999999994" table:style-name="ce39">
            <text:p>693.167</text:p>
          </table:table-cell>
          <table:table-cell office:value-type="float" office:value="1298642.9099999999" table:style-name="ce39">
            <text:p>1.298.643</text:p>
          </table:table-cell>
          <table:table-cell office:value-type="float" office:value="553658.821" table:style-name="ce39">
            <text:p>553.659</text:p>
          </table:table-cell>
          <table:table-cell office:value-type="float" office:value="830623.79899999988" table:style-name="ce39">
            <text:p>830.624</text:p>
          </table:table-cell>
          <table:table-cell office:value-type="float" office:value="2229750.4550000001" table:style-name="ce39">
            <text:p>2.229.750</text:p>
          </table:table-cell>
          <table:table-cell office:value-type="float" office:value="2795496.79" table:style-name="ce42">
            <text:p>2.795.497</text:p>
          </table:table-cell>
          <table:table-cell table:number-columns-repeated="2" table:style-name="ce35"/>
          <table:table-cell table:number-columns-repeated="16374" table:style-name="ce1"/>
        </table:table-row>
        <table:table-row table:style-name="ro3">
          <table:table-cell office:value-type="float" office:value="2008" table:style-name="ce46">
            <text:p>2.008</text:p>
          </table:table-cell>
          <table:table-cell office:value-type="float" office:value="10073052.469999999" table:style-name="ce38">
            <text:p>10.073.052</text:p>
          </table:table-cell>
          <table:table-cell office:value-type="float" office:value="508360.65599999996" table:style-name="ce39">
            <text:p>508.361</text:p>
          </table:table-cell>
          <table:table-cell office:value-type="float" office:value="1177229.3810000001" table:style-name="ce39">
            <text:p>1.177.229</text:p>
          </table:table-cell>
          <table:table-cell office:value-type="float" office:value="713587.26600000006" table:style-name="ce39">
            <text:p>713.587</text:p>
          </table:table-cell>
          <table:table-cell office:value-type="float" office:value="1235462.6070000001" table:style-name="ce39">
            <text:p>1.235.463</text:p>
          </table:table-cell>
          <table:table-cell office:value-type="float" office:value="2621821.2949999999" table:style-name="ce39">
            <text:p>2.621.821</text:p>
          </table:table-cell>
          <table:table-cell office:value-type="float" office:value="3816591.2630000003" table:style-name="ce42">
            <text:p>3.816.591</text:p>
          </table:table-cell>
          <table:table-cell table:number-columns-repeated="2" table:style-name="ce35"/>
          <table:table-cell table:number-columns-repeated="16374" table:style-name="ce1"/>
        </table:table-row>
        <table:table-row table:style-name="ro3">
          <table:table-cell table:style-name="ce46"/>
          <table:table-cell table:style-name="ce38"/>
          <table:table-cell table:number-columns-repeated="5" table:style-name="ce39"/>
          <table:table-cell table:style-name="ce42"/>
          <table:table-cell table:number-columns-repeated="2" table:style-name="ce35"/>
          <table:table-cell table:number-columns-repeated="16374" table:style-name="ce1"/>
        </table:table-row>
        <table:table-row table:style-name="ro3">
          <table:table-cell office:value-type="string" table:style-name="ce44">
            <text:p>Urteko Aldakuntza(*)</text:p>
          </table:table-cell>
          <table:table-cell office:value-type="percentage" office:value="0.13098290179492778" table:style-name="ce40">
            <text:p>13,10%</text:p>
          </table:table-cell>
          <table:table-cell office:value-type="percentage" office:value="1.3653499449335587" table:style-name="ce41">
            <text:p>136,53%</text:p>
          </table:table-cell>
          <table:table-cell office:value-type="percentage" office:value="1.8869750263329488E-2" table:style-name="ce41">
            <text:p>1,89%</text:p>
          </table:table-cell>
          <table:table-cell office:value-type="percentage" office:value="-0.58126154837461708" table:style-name="ce41">
            <text:p>-58,13%</text:p>
          </table:table-cell>
          <table:table-cell office:value-type="percentage" office:value="-0.48820255813417757" table:style-name="ce41">
            <text:p>-48,82%</text:p>
          </table:table-cell>
          <table:table-cell office:value-type="percentage" office:value="0.4225780357369171" table:style-name="ce41">
            <text:p>42,26%</text:p>
          </table:table-cell>
          <table:table-cell office:value-type="percentage" office:value="0.17369875236282062" table:style-name="ce58">
            <text:p>17,37%</text:p>
          </table:table-cell>
          <table:table-cell table:number-columns-repeated="2" table:style-name="ce35"/>
          <table:table-cell table:number-columns-repeated="16374" table:style-name="ce1"/>
        </table:table-row>
        <table:table-row table:style-name="ro3">
          <table:table-cell office:value-type="string" table:style-name="ce44">
            <text:p>Metatutako Aldakuntza(*)</text:p>
          </table:table-cell>
          <table:table-cell office:value-type="percentage" office:value="-1.5696892171817134E-2" table:style-name="ce40">
            <text:p>-1,57%</text:p>
          </table:table-cell>
          <table:table-cell office:value-type="percentage" office:value="0.28290031483588174" table:style-name="ce41">
            <text:p>28,29%</text:p>
          </table:table-cell>
          <table:table-cell office:value-type="percentage" office:value="0.1115903944565324" table:style-name="ce41">
            <text:p>11,16%</text:p>
          </table:table-cell>
          <table:table-cell office:value-type="percentage" office:value="-0.18146650563112665" table:style-name="ce41">
            <text:p>-18,15%</text:p>
          </table:table-cell>
          <table:table-cell office:value-type="percentage" office:value="-0.22633302294496083" table:style-name="ce41">
            <text:p>-22,63%</text:p>
          </table:table-cell>
          <table:table-cell office:value-type="percentage" office:value="-1.5733810584483754E-2" table:style-name="ce41">
            <text:p>-1,57%</text:p>
          </table:table-cell>
          <table:table-cell office:value-type="percentage" office:value="-4.4597936319396125E-2" table:style-name="ce58">
            <text:p>-4,46%</text:p>
          </table:table-cell>
          <table:table-cell table:number-columns-repeated="2" table:style-name="ce35"/>
          <table:table-cell table:number-columns-repeated="16374" table:style-name="ce1"/>
        </table:table-row>
        <table:table-row table:style-name="ro3">
          <table:table-cell office:value-type="string" table:style-name="ce43">
            <text:p>Urteen Arteko Aldakuntza(*)</text:p>
          </table:table-cell>
          <table:table-cell office:value-type="percentage" office:value="-1.5696892171817134E-2" table:style-name="ce40">
            <text:p>-1,57%</text:p>
          </table:table-cell>
          <table:table-cell office:value-type="percentage" office:value="0.28290031483588174" table:style-name="ce41">
            <text:p>28,29%</text:p>
          </table:table-cell>
          <table:table-cell office:value-type="percentage" office:value="0.1115903944565324" table:style-name="ce41">
            <text:p>11,16%</text:p>
          </table:table-cell>
          <table:table-cell office:value-type="percentage" office:value="-0.18146650563112665" table:style-name="ce41">
            <text:p>-18,15%</text:p>
          </table:table-cell>
          <table:table-cell office:value-type="percentage" office:value="-0.22633302294496083" table:style-name="ce41">
            <text:p>-22,63%</text:p>
          </table:table-cell>
          <table:table-cell office:value-type="percentage" office:value="-1.5733810584483754E-2" table:style-name="ce41">
            <text:p>-1,57%</text:p>
          </table:table-cell>
          <table:table-cell office:value-type="percentage" office:value="-4.4597936319396125E-2" table:style-name="ce58">
            <text:p>-4,46%</text:p>
          </table:table-cell>
          <table:table-cell table:number-columns-repeated="2" table:style-name="ce35"/>
          <table:table-cell table:number-columns-repeated="16374" table:style-name="ce1"/>
        </table:table-row>
        <table:table-row table:style-name="ro3">
          <table:table-cell table:style-name="ce46"/>
          <table:table-cell table:style-name="ce38"/>
          <table:table-cell table:number-columns-repeated="5" table:style-name="ce39"/>
          <table:table-cell table:style-name="ce42"/>
          <table:table-cell table:number-columns-repeated="2" table:style-name="ce35"/>
          <table:table-cell table:number-columns-repeated="16374" table:style-name="ce1"/>
        </table:table-row>
        <table:table-row table:style-name="ro6">
          <table:table-cell office:value-type="string" table:style-name="ce98">
            <text:p>2023 4. hiruhilekoa</text:p>
          </table:table-cell>
          <table:table-cell office:value-type="float" office:value="2367017.3539999998" table:style-name="ce38">
            <text:p>2.367.017</text:p>
          </table:table-cell>
          <table:table-cell office:value-type="float" office:value="253725.62700000001" table:style-name="ce39">
            <text:p>253.726</text:p>
          </table:table-cell>
          <table:table-cell office:value-type="float" office:value="312692.61900000001" table:style-name="ce39">
            <text:p>312.693</text:p>
          </table:table-cell>
          <table:table-cell office:value-type="float" office:value="82225.7" table:style-name="ce39">
            <text:p>82.226</text:p>
          </table:table-cell>
          <table:table-cell office:value-type="float" office:value="114817.15399999999" table:style-name="ce39">
            <text:p>114.817</text:p>
          </table:table-cell>
          <table:table-cell office:value-type="float" office:value="726105.70299999998" table:style-name="ce39">
            <text:p>726.106</text:p>
          </table:table-cell>
          <table:table-cell office:value-type="float" office:value="877450.55" table:style-name="ce42">
            <text:p>877.451</text:p>
          </table:table-cell>
          <table:table-cell table:number-columns-repeated="13" table:style-name="ce102"/>
          <table:table-cell table:number-columns-repeated="8" table:style-name="ce103"/>
          <table:table-cell table:number-columns-repeated="16355" table:style-name="ce10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939259.1810000001" table:style-name="ce38">
            <text:p>1.939.259</text:p>
          </table:table-cell>
          <table:table-cell office:value-type="float" office:value="221771.717" table:style-name="ce39">
            <text:p>221.772</text:p>
          </table:table-cell>
          <table:table-cell office:value-type="float" office:value="310750.81699999998" table:style-name="ce39">
            <text:p>310.751</text:p>
          </table:table-cell>
          <table:table-cell office:value-type="float" office:value="157715.709" table:style-name="ce39">
            <text:p>157.716</text:p>
          </table:table-cell>
          <table:table-cell office:value-type="float" office:value="124406.05499999999" table:style-name="ce39">
            <text:p>124.406</text:p>
          </table:table-cell>
          <table:table-cell office:value-type="float" office:value="547797.57900000003" table:style-name="ce39">
            <text:p>547.798</text:p>
          </table:table-cell>
          <table:table-cell office:value-type="float" office:value="576817.30299999996" table:style-name="ce42">
            <text:p>576.817</text:p>
          </table:table-cell>
          <table:table-cell table:number-columns-repeated="2" table:style-name="ce35"/>
          <table:table-cell table:number-columns-repeated="16374" table:style-name="ce1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2510042.9190000002" table:style-name="ce38">
            <text:p>2.510.043</text:p>
          </table:table-cell>
          <table:table-cell office:value-type="float" office:value="232895.24600000001" table:style-name="ce39">
            <text:p>232.895</text:p>
          </table:table-cell>
          <table:table-cell office:value-type="float" office:value="401619.00699999998" table:style-name="ce39">
            <text:p>401.619</text:p>
          </table:table-cell>
          <table:table-cell office:value-type="float" office:value="177554.90700000001" table:style-name="ce39">
            <text:p>177.555</text:p>
          </table:table-cell>
          <table:table-cell office:value-type="float" office:value="187725.34400000001" table:style-name="ce39">
            <text:p>187.725</text:p>
          </table:table-cell>
          <table:table-cell office:value-type="float" office:value="679797.19" table:style-name="ce39">
            <text:p>679.797</text:p>
          </table:table-cell>
          <table:table-cell office:value-type="float" office:value="830451.22499999998" table:style-name="ce42">
            <text:p>830.451</text:p>
          </table:table-cell>
          <table:table-cell table:number-columns-repeated="2" table:style-name="ce35"/>
          <table:table-cell table:number-columns-repeated="16374" table:style-name="ce1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2353066.3840000001" table:style-name="ce38">
            <text:p>2.353.066</text:p>
          </table:table-cell>
          <table:table-cell office:value-type="float" office:value="177123.37400000001" table:style-name="ce39">
            <text:p>177.123</text:p>
          </table:table-cell>
          <table:table-cell office:value-type="float" office:value="415686.799" table:style-name="ce39">
            <text:p>415.687</text:p>
          </table:table-cell>
          <table:table-cell office:value-type="float" office:value="194481.158" table:style-name="ce39">
            <text:p>194.481</text:p>
          </table:table-cell>
          <table:table-cell office:value-type="float" office:value="129090.58100000001" table:style-name="ce39">
            <text:p>129.091</text:p>
          </table:table-cell>
          <table:table-cell office:value-type="float" office:value="558879.66500000004" table:style-name="ce39">
            <text:p>558.880</text:p>
          </table:table-cell>
          <table:table-cell office:value-type="float" office:value="877804.80799999996" table:style-name="ce42">
            <text:p>877.805</text:p>
          </table:table-cell>
          <table:table-cell table:number-columns-repeated="2" table:style-name="ce35"/>
          <table:table-cell table:number-columns-repeated="16374" table:style-name="ce1"/>
        </table:table-row>
        <table:table-row table:style-name="ro3">
          <table:table-cell office:value-type="string" table:style-name="ce46">
            <text:p>2022 4. hiruhilekoa</text:p>
          </table:table-cell>
          <table:table-cell office:value-type="float" office:value="2092885.18" table:style-name="ce38">
            <text:p>2.092.885</text:p>
          </table:table-cell>
          <table:table-cell office:value-type="float" office:value="107267.69100000001" table:style-name="ce39">
            <text:p>107.268</text:p>
          </table:table-cell>
          <table:table-cell office:value-type="float" office:value="306901.46500000003" table:style-name="ce39">
            <text:p>306.901</text:p>
          </table:table-cell>
          <table:table-cell office:value-type="float" office:value="196365.296" table:style-name="ce39">
            <text:p>196.365</text:p>
          </table:table-cell>
          <table:table-cell office:value-type="float" office:value="224341.008" table:style-name="ce39">
            <text:p>224.341</text:p>
          </table:table-cell>
          <table:table-cell office:value-type="float" office:value="510415.37599999999" table:style-name="ce39">
            <text:p>510.415</text:p>
          </table:table-cell>
          <table:table-cell office:value-type="float" office:value="747594.34499999997" table:style-name="ce42">
            <text:p>747.594</text:p>
          </table:table-cell>
          <table:table-cell table:number-columns-repeated="2" table:style-name="ce35"/>
          <table:table-cell table:number-columns-repeated="16374" table:style-name="ce1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2039835.976" table:style-name="ce38">
            <text:p>2.039.836</text:p>
          </table:table-cell>
          <table:table-cell office:value-type="float" office:value="169561.91200000001" table:style-name="ce39">
            <text:p>169.562</text:p>
          </table:table-cell>
          <table:table-cell office:value-type="float" office:value="309239.424" table:style-name="ce39">
            <text:p>309.239</text:p>
          </table:table-cell>
          <table:table-cell office:value-type="float" office:value="58363.036" table:style-name="ce39">
            <text:p>58.363</text:p>
          </table:table-cell>
          <table:table-cell office:value-type="float" office:value="170335.337" table:style-name="ce39">
            <text:p>170.335</text:p>
          </table:table-cell>
          <table:table-cell office:value-type="float" office:value="731815.03" table:style-name="ce39">
            <text:p>731.815</text:p>
          </table:table-cell>
          <table:table-cell office:value-type="float" office:value="600521.23699999996" table:style-name="ce42">
            <text:p>600.521</text:p>
          </table:table-cell>
          <table:table-cell table:number-columns-repeated="2" table:style-name="ce35"/>
          <table:table-cell table:number-columns-repeated="16374" table:style-name="ce1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2721858.2769999998" table:style-name="ce38">
            <text:p>2.721.858</text:p>
          </table:table-cell>
          <table:table-cell office:value-type="float" office:value="234822.46299999999" table:style-name="ce39">
            <text:p>234.822</text:p>
          </table:table-cell>
          <table:table-cell office:value-type="float" office:value="321407.65100000001" table:style-name="ce39">
            <text:p>321.408</text:p>
          </table:table-cell>
          <table:table-cell office:value-type="float" office:value="231259.14199999999" table:style-name="ce39">
            <text:p>231.259</text:p>
          </table:table-cell>
          <table:table-cell office:value-type="float" office:value="139483.57" table:style-name="ce39">
            <text:p>139.484</text:p>
          </table:table-cell>
          <table:table-cell office:value-type="float" office:value="661357.47100000002" table:style-name="ce39">
            <text:p>661.357</text:p>
          </table:table-cell>
          <table:table-cell office:value-type="float" office:value="1133527.9790000001" table:style-name="ce42">
            <text:p>1.133.528</text:p>
          </table:table-cell>
          <table:table-cell table:number-columns-repeated="2" table:style-name="ce35"/>
          <table:table-cell table:number-columns-repeated="16374" table:style-name="ce1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2461032.5619999999" table:style-name="ce38">
            <text:p>2.461.033</text:p>
          </table:table-cell>
          <table:table-cell office:value-type="float" office:value="178593.274" table:style-name="ce39">
            <text:p>178.593</text:p>
          </table:table-cell>
          <table:table-cell office:value-type="float" office:value="358566.69199999998" table:style-name="ce39">
            <text:p>358.567</text:p>
          </table:table-cell>
          <table:table-cell office:value-type="float" office:value="261663.63399999999" table:style-name="ce39">
            <text:p>261.664</text:p>
          </table:table-cell>
          <table:table-cell office:value-type="float" office:value="184546.13099999999" table:style-name="ce39">
            <text:p>184.546</text:p>
          </table:table-cell>
          <table:table-cell office:value-type="float" office:value="649156.65899999999" table:style-name="ce39">
            <text:p>649.157</text:p>
          </table:table-cell>
          <table:table-cell office:value-type="float" office:value="828506.17200000002" table:style-name="ce42">
            <text:p>828.506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2021 4. hiruhilekoa</text:p>
          </table:table-cell>
          <table:table-cell office:value-type="float" office:value="2219755.9709999999" table:style-name="ce38">
            <text:p>2.219.756</text:p>
          </table:table-cell>
          <table:table-cell office:value-type="float" office:value="156210.704" table:style-name="ce39">
            <text:p>156.211</text:p>
          </table:table-cell>
          <table:table-cell office:value-type="float" office:value="283692.804" table:style-name="ce39">
            <text:p>283.693</text:p>
          </table:table-cell>
          <table:table-cell office:value-type="float" office:value="154517.74100000001" table:style-name="ce39">
            <text:p>154.518</text:p>
          </table:table-cell>
          <table:table-cell office:value-type="float" office:value="192393.28899999999" table:style-name="ce39">
            <text:p>192.393</text:p>
          </table:table-cell>
          <table:table-cell office:value-type="float" office:value="690320.53399999999" table:style-name="ce39">
            <text:p>690.321</text:p>
          </table:table-cell>
          <table:table-cell office:value-type="float" office:value="742620.89800000004" table:style-name="ce42">
            <text:p>742.621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2088013.922" table:style-name="ce38">
            <text:p>2.088.014</text:p>
          </table:table-cell>
          <table:table-cell office:value-type="float" office:value="168724.88099999999" table:style-name="ce39">
            <text:p>168.725</text:p>
          </table:table-cell>
          <table:table-cell office:value-type="float" office:value="181678.32500000001" table:style-name="ce39">
            <text:p>181.678</text:p>
          </table:table-cell>
          <table:table-cell office:value-type="float" office:value="115661.855" table:style-name="ce39">
            <text:p>115.662</text:p>
          </table:table-cell>
          <table:table-cell office:value-type="float" office:value="187036.43599999999" table:style-name="ce39">
            <text:p>187.036</text:p>
          </table:table-cell>
          <table:table-cell office:value-type="float" office:value="516447.239" table:style-name="ce39">
            <text:p>516.447</text:p>
          </table:table-cell>
          <table:table-cell office:value-type="float" office:value="918465.18599999999" table:style-name="ce42">
            <text:p>918.465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2401243.023" table:style-name="ce38">
            <text:p>2.401.243</text:p>
          </table:table-cell>
          <table:table-cell office:value-type="float" office:value="234476.71299999999" table:style-name="ce39">
            <text:p>234.477</text:p>
          </table:table-cell>
          <table:table-cell office:value-type="float" office:value="367175.554" table:style-name="ce39">
            <text:p>367.176</text:p>
          </table:table-cell>
          <table:table-cell office:value-type="float" office:value="163487.46100000001" table:style-name="ce39">
            <text:p>163.487</text:p>
          </table:table-cell>
          <table:table-cell office:value-type="float" office:value="152944.20800000001" table:style-name="ce39">
            <text:p>152.944</text:p>
          </table:table-cell>
          <table:table-cell office:value-type="float" office:value="757497.42200000002" table:style-name="ce39">
            <text:p>757.497</text:p>
          </table:table-cell>
          <table:table-cell office:value-type="float" office:value="725661.66599999997" table:style-name="ce42">
            <text:p>725.662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2147618.4131479999" table:style-name="ce38">
            <text:p>2.147.618</text:p>
          </table:table-cell>
          <table:table-cell office:value-type="float" office:value="208110.83199899996" table:style-name="ce39">
            <text:p>208.111</text:p>
          </table:table-cell>
          <table:table-cell office:value-type="float" office:value="219947.27620700002" table:style-name="ce39">
            <text:p>219.947</text:p>
          </table:table-cell>
          <table:table-cell office:value-type="float" office:value="122373.63679199999" table:style-name="ce39">
            <text:p>122.374</text:p>
          </table:table-cell>
          <table:table-cell office:value-type="float" office:value="161524.573347" table:style-name="ce39">
            <text:p>161.525</text:p>
          </table:table-cell>
          <table:table-cell office:value-type="float" office:value="614798.77559299988" table:style-name="ce39">
            <text:p>614.799</text:p>
          </table:table-cell>
          <table:table-cell office:value-type="float" office:value="820863.31920999999" table:style-name="ce42">
            <text:p>820.863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2020 4. hiruhilekoa</text:p>
          </table:table-cell>
          <table:table-cell office:value-type="float" office:value="2450779.5405469998" table:style-name="ce38">
            <text:p>2.450.780</text:p>
          </table:table-cell>
          <table:table-cell office:value-type="float" office:value="179576.13787400004" table:style-name="ce39">
            <text:p>179.576</text:p>
          </table:table-cell>
          <table:table-cell office:value-type="float" office:value="439077.75271899998" table:style-name="ce39">
            <text:p>439.078</text:p>
          </table:table-cell>
          <table:table-cell office:value-type="float" office:value="110037.55742200003" table:style-name="ce39">
            <text:p>110.038</text:p>
          </table:table-cell>
          <table:table-cell office:value-type="float" office:value="162103.115544" table:style-name="ce39">
            <text:p>162.103</text:p>
          </table:table-cell>
          <table:table-cell office:value-type="float" office:value="849682.73231199989" table:style-name="ce39">
            <text:p>849.683</text:p>
          </table:table-cell>
          <table:table-cell office:value-type="float" office:value="710302.24467599997" table:style-name="ce42">
            <text:p>710.302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922059.301641" table:style-name="ce38">
            <text:p>1.922.059</text:p>
          </table:table-cell>
          <table:table-cell office:value-type="float" office:value="188848.44424799996" table:style-name="ce39">
            <text:p>188.848</text:p>
          </table:table-cell>
          <table:table-cell office:value-type="float" office:value="313434.951695" table:style-name="ce39">
            <text:p>313.435</text:p>
          </table:table-cell>
          <table:table-cell office:value-type="float" office:value="101668.65549700001" table:style-name="ce39">
            <text:p>101.669</text:p>
          </table:table-cell>
          <table:table-cell office:value-type="float" office:value="101842.64677600002" table:style-name="ce39">
            <text:p>101.843</text:p>
          </table:table-cell>
          <table:table-cell office:value-type="float" office:value="642867.41342599993" table:style-name="ce39">
            <text:p>642.867</text:p>
          </table:table-cell>
          <table:table-cell office:value-type="float" office:value="573397.18999900005" table:style-name="ce42">
            <text:p>573.397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397124.1353740001" table:style-name="ce38">
            <text:p>1.397.124</text:p>
          </table:table-cell>
          <table:table-cell office:value-type="float" office:value="167982.601539" table:style-name="ce39">
            <text:p>167.983</text:p>
          </table:table-cell>
          <table:table-cell office:value-type="float" office:value="185250.43032900002" table:style-name="ce39">
            <text:p>185.250</text:p>
          </table:table-cell>
          <table:table-cell office:value-type="float" office:value="82650.799316000004" table:style-name="ce39">
            <text:p>82.651</text:p>
          </table:table-cell>
          <table:table-cell office:value-type="float" office:value="147959.71581800003" table:style-name="ce39">
            <text:p>147.960</text:p>
          </table:table-cell>
          <table:table-cell office:value-type="float" office:value="422747.51103500003" table:style-name="ce39">
            <text:p>422.748</text:p>
          </table:table-cell>
          <table:table-cell office:value-type="float" office:value="390533.07733700005" table:style-name="ce42">
            <text:p>390.533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975146.6980540003" table:style-name="ce38">
            <text:p>1.975.147</text:p>
          </table:table-cell>
          <table:table-cell office:value-type="float" office:value="122969.442792" table:style-name="ce39">
            <text:p>122.969</text:p>
          </table:table-cell>
          <table:table-cell office:value-type="float" office:value="213182.42771399999" table:style-name="ce39">
            <text:p>213.182</text:p>
          </table:table-cell>
          <table:table-cell office:value-type="float" office:value="177156.52969100003" table:style-name="ce39">
            <text:p>177.157</text:p>
          </table:table-cell>
          <table:table-cell office:value-type="float" office:value="136011.05320900001" table:style-name="ce39">
            <text:p>136.011</text:p>
          </table:table-cell>
          <table:table-cell office:value-type="float" office:value="700197.08402700012" table:style-name="ce39">
            <text:p>700.197</text:p>
          </table:table-cell>
          <table:table-cell office:value-type="float" office:value="625630.1606210001" table:style-name="ce42">
            <text:p>625.630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2019 4. hiruhilekoa</text:p>
          </table:table-cell>
          <table:table-cell office:value-type="float" office:value="2307419.8625210002" table:style-name="ce38">
            <text:p>2.307.420</text:p>
          </table:table-cell>
          <table:table-cell office:value-type="float" office:value="224047.20731599999" table:style-name="ce39">
            <text:p>224.047</text:p>
          </table:table-cell>
          <table:table-cell office:value-type="float" office:value="381766.41255200008" table:style-name="ce39">
            <text:p>381.766</text:p>
          </table:table-cell>
          <table:table-cell office:value-type="float" office:value="146515.45377500003" table:style-name="ce39">
            <text:p>146.515</text:p>
          </table:table-cell>
          <table:table-cell office:value-type="float" office:value="169244.50632699998" table:style-name="ce39">
            <text:p>169.245</text:p>
          </table:table-cell>
          <table:table-cell office:value-type="float" office:value="660658.09754499991" table:style-name="ce39">
            <text:p>660.658</text:p>
          </table:table-cell>
          <table:table-cell office:value-type="float" office:value="725188.18500599999" table:style-name="ce42">
            <text:p>725.188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876656.997548" table:style-name="ce38">
            <text:p>1.876.657</text:p>
          </table:table-cell>
          <table:table-cell office:value-type="float" office:value="96824.456656999988" table:style-name="ce39">
            <text:p>96.824</text:p>
          </table:table-cell>
          <table:table-cell office:value-type="float" office:value="210780.46500999999" table:style-name="ce39">
            <text:p>210.780</text:p>
          </table:table-cell>
          <table:table-cell office:value-type="float" office:value="156751.47199799999" table:style-name="ce39">
            <text:p>156.751</text:p>
          </table:table-cell>
          <table:table-cell office:value-type="float" office:value="210482.96291300002" table:style-name="ce39">
            <text:p>210.483</text:p>
          </table:table-cell>
          <table:table-cell office:value-type="float" office:value="482671.65570499987" table:style-name="ce39">
            <text:p>482.672</text:p>
          </table:table-cell>
          <table:table-cell office:value-type="float" office:value="719145.98526500002" table:style-name="ce42">
            <text:p>719.146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2116586.8205289999" table:style-name="ce38">
            <text:p>2.116.587</text:p>
          </table:table-cell>
          <table:table-cell office:value-type="float" office:value="247265.14825" table:style-name="ce39">
            <text:p>247.265</text:p>
          </table:table-cell>
          <table:table-cell office:value-type="float" office:value="203174.32591900002" table:style-name="ce39">
            <text:p>203.174</text:p>
          </table:table-cell>
          <table:table-cell office:value-type="float" office:value="185112.29892299997" table:style-name="ce39">
            <text:p>185.112</text:p>
          </table:table-cell>
          <table:table-cell office:value-type="float" office:value="220104.13114400001" table:style-name="ce39">
            <text:p>220.104</text:p>
          </table:table-cell>
          <table:table-cell office:value-type="float" office:value="561582.28319499979" table:style-name="ce39">
            <text:p>561.582</text:p>
          </table:table-cell>
          <table:table-cell office:value-type="float" office:value="699348.63309800019" table:style-name="ce42">
            <text:p>699.349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2347237.4871359998" table:style-name="ce38">
            <text:p>2.347.237</text:p>
          </table:table-cell>
          <table:table-cell office:value-type="float" office:value="173356.35352099995" table:style-name="ce39">
            <text:p>173.356</text:p>
          </table:table-cell>
          <table:table-cell office:value-type="float" office:value="222489.96165800001" table:style-name="ce39">
            <text:p>222.490</text:p>
          </table:table-cell>
          <table:table-cell office:value-type="float" office:value="189946.73292300003" table:style-name="ce39">
            <text:p>189.947</text:p>
          </table:table-cell>
          <table:table-cell office:value-type="float" office:value="193293.52531800003" table:style-name="ce39">
            <text:p>193.294</text:p>
          </table:table-cell>
          <table:table-cell office:value-type="float" office:value="701059.58368699986" table:style-name="ce39">
            <text:p>701.060</text:p>
          </table:table-cell>
          <table:table-cell office:value-type="float" office:value="867091.33002899983" table:style-name="ce42">
            <text:p>867.091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2018 4. hiruhilekoa</text:p>
          </table:table-cell>
          <table:table-cell office:value-type="float" office:value="1999640.5412579998" table:style-name="ce38">
            <text:p>1.999.641</text:p>
          </table:table-cell>
          <table:table-cell office:value-type="float" office:value="157516.62063299998" table:style-name="ce39">
            <text:p>157.517</text:p>
          </table:table-cell>
          <table:table-cell office:value-type="float" office:value="234057.74098099995" table:style-name="ce39">
            <text:p>234.058</text:p>
          </table:table-cell>
          <table:table-cell office:value-type="float" office:value="99172.057482999997" table:style-name="ce39">
            <text:p>99.172</text:p>
          </table:table-cell>
          <table:table-cell office:value-type="float" office:value="154407.13305500001" table:style-name="ce39">
            <text:p>154.407</text:p>
          </table:table-cell>
          <table:table-cell office:value-type="float" office:value="642164.17601099994" table:style-name="ce39">
            <text:p>642.164</text:p>
          </table:table-cell>
          <table:table-cell office:value-type="float" office:value="712322.81309499999" table:style-name="ce42">
            <text:p>712.323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971480.4915519999" table:style-name="ce38">
            <text:p>1.971.480</text:p>
          </table:table-cell>
          <table:table-cell office:value-type="float" office:value="195934.01425599999" table:style-name="ce39">
            <text:p>195.934</text:p>
          </table:table-cell>
          <table:table-cell office:value-type="float" office:value="301771.821857" table:style-name="ce39">
            <text:p>301.772</text:p>
          </table:table-cell>
          <table:table-cell office:value-type="float" office:value="120285.84992799998" table:style-name="ce39">
            <text:p>120.286</text:p>
          </table:table-cell>
          <table:table-cell office:value-type="float" office:value="193824.04374000002" table:style-name="ce39">
            <text:p>193.824</text:p>
          </table:table-cell>
          <table:table-cell office:value-type="float" office:value="524971.56617600005" table:style-name="ce39">
            <text:p>524.972</text:p>
          </table:table-cell>
          <table:table-cell office:value-type="float" office:value="634693.19559500006" table:style-name="ce42">
            <text:p>634.693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993856.4509430001" table:style-name="ce38">
            <text:p>1.993.856</text:p>
          </table:table-cell>
          <table:table-cell office:value-type="float" office:value="209391.45625299995" table:style-name="ce39">
            <text:p>209.391</text:p>
          </table:table-cell>
          <table:table-cell office:value-type="float" office:value="379370.94056600006" table:style-name="ce39">
            <text:p>379.371</text:p>
          </table:table-cell>
          <table:table-cell office:value-type="float" office:value="108701.969579" table:style-name="ce39">
            <text:p>108.702</text:p>
          </table:table-cell>
          <table:table-cell office:value-type="float" office:value="197532.76386399998" table:style-name="ce39">
            <text:p>197.533</text:p>
          </table:table-cell>
          <table:table-cell office:value-type="float" office:value="438044.51384899998" table:style-name="ce39">
            <text:p>438.045</text:p>
          </table:table-cell>
          <table:table-cell office:value-type="float" office:value="660814.80683200015" table:style-name="ce42">
            <text:p>660.815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2105424.2272970001" table:style-name="ce38">
            <text:p>2.105.424</text:p>
          </table:table-cell>
          <table:table-cell office:value-type="float" office:value="191917.95099200003" table:style-name="ce39">
            <text:p>191.918</text:p>
          </table:table-cell>
          <table:table-cell office:value-type="float" office:value="301797.48852199997" table:style-name="ce39">
            <text:p>301.797</text:p>
          </table:table-cell>
          <table:table-cell office:value-type="float" office:value="138475.15964300002" table:style-name="ce39">
            <text:p>138.475</text:p>
          </table:table-cell>
          <table:table-cell office:value-type="float" office:value="191092.19684400002" table:style-name="ce39">
            <text:p>191.092</text:p>
          </table:table-cell>
          <table:table-cell office:value-type="float" office:value="429459.00811699999" table:style-name="ce39">
            <text:p>429.459</text:p>
          </table:table-cell>
          <table:table-cell office:value-type="float" office:value="852682.42317900015" table:style-name="ce42">
            <text:p>852.682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2017 4. hiruhilekoa</text:p>
          </table:table-cell>
          <table:table-cell office:value-type="float" office:value="2435459.3453569999" table:style-name="ce38">
            <text:p>2.435.459</text:p>
          </table:table-cell>
          <table:table-cell office:value-type="float" office:value="125653.72998400001" table:style-name="ce39">
            <text:p>125.654</text:p>
          </table:table-cell>
          <table:table-cell office:value-type="float" office:value="501094.76297600009" table:style-name="ce39">
            <text:p>501.095</text:p>
          </table:table-cell>
          <table:table-cell office:value-type="float" office:value="118040.230935" table:style-name="ce39">
            <text:p>118.040</text:p>
          </table:table-cell>
          <table:table-cell office:value-type="float" office:value="252812.69204799997" table:style-name="ce39">
            <text:p>252.813</text:p>
          </table:table-cell>
          <table:table-cell office:value-type="float" office:value="605526.18867800012" table:style-name="ce39">
            <text:p>605.526</text:p>
          </table:table-cell>
          <table:table-cell office:value-type="float" office:value="832331.74073599977" table:style-name="ce42">
            <text:p>832.332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976117.1175599999" table:style-name="ce38">
            <text:p>1.976.117</text:p>
          </table:table-cell>
          <table:table-cell office:value-type="float" office:value="117022.07109500001" table:style-name="ce39">
            <text:p>117.022</text:p>
          </table:table-cell>
          <table:table-cell office:value-type="float" office:value="257549.84830200006" table:style-name="ce39">
            <text:p>257.550</text:p>
          </table:table-cell>
          <table:table-cell office:value-type="float" office:value="114831.223528" table:style-name="ce39">
            <text:p>114.831</text:p>
          </table:table-cell>
          <table:table-cell office:value-type="float" office:value="185580.62237899998" table:style-name="ce39">
            <text:p>185.581</text:p>
          </table:table-cell>
          <table:table-cell office:value-type="float" office:value="582185.062057" table:style-name="ce39">
            <text:p>582.185</text:p>
          </table:table-cell>
          <table:table-cell office:value-type="float" office:value="718948.29019899992" table:style-name="ce42">
            <text:p>718.948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2284732.536756" table:style-name="ce38">
            <text:p>2.284.733</text:p>
          </table:table-cell>
          <table:table-cell office:value-type="float" office:value="173488.64674799997" table:style-name="ce39">
            <text:p>173.489</text:p>
          </table:table-cell>
          <table:table-cell office:value-type="float" office:value="453508.77026600001" table:style-name="ce39">
            <text:p>453.509</text:p>
          </table:table-cell>
          <table:table-cell office:value-type="float" office:value="115141.13742" table:style-name="ce39">
            <text:p>115.141</text:p>
          </table:table-cell>
          <table:table-cell office:value-type="float" office:value="192824.48604799999" table:style-name="ce39">
            <text:p>192.824</text:p>
          </table:table-cell>
          <table:table-cell office:value-type="float" office:value="608889.56799500005" table:style-name="ce39">
            <text:p>608.890</text:p>
          </table:table-cell>
          <table:table-cell office:value-type="float" office:value="740879.92827899975" table:style-name="ce42">
            <text:p>740.880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2242798.8281529997" table:style-name="ce38">
            <text:p>2.242.799</text:p>
          </table:table-cell>
          <table:table-cell office:value-type="float" office:value="152963.387273" table:style-name="ce39">
            <text:p>152.963</text:p>
          </table:table-cell>
          <table:table-cell office:value-type="float" office:value="361284.13528600003" table:style-name="ce39">
            <text:p>361.284</text:p>
          </table:table-cell>
          <table:table-cell office:value-type="float" office:value="160986.32591799993" table:style-name="ce39">
            <text:p>160.986</text:p>
          </table:table-cell>
          <table:table-cell office:value-type="float" office:value="175323.22524" table:style-name="ce39">
            <text:p>175.323</text:p>
          </table:table-cell>
          <table:table-cell office:value-type="float" office:value="636088.49629899999" table:style-name="ce39">
            <text:p>636.088</text:p>
          </table:table-cell>
          <table:table-cell office:value-type="float" office:value="756153.25813699991" table:style-name="ce42">
            <text:p>756.153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2016 4. hiruhilekoa</text:p>
          </table:table-cell>
          <table:table-cell office:value-type="float" office:value="2003669.1698520002" table:style-name="ce38">
            <text:p>2.003.669</text:p>
          </table:table-cell>
          <table:table-cell office:value-type="float" office:value="176416.81496300001" table:style-name="ce39">
            <text:p>176.417</text:p>
          </table:table-cell>
          <table:table-cell office:value-type="float" office:value="342974.13216000004" table:style-name="ce39">
            <text:p>342.974</text:p>
          </table:table-cell>
          <table:table-cell office:value-type="float" office:value="120189.71109799999" table:style-name="ce39">
            <text:p>120.190</text:p>
          </table:table-cell>
          <table:table-cell office:value-type="float" office:value="160558.04245400001" table:style-name="ce39">
            <text:p>160.558</text:p>
          </table:table-cell>
          <table:table-cell office:value-type="float" office:value="448114.75821400003" table:style-name="ce39">
            <text:p>448.115</text:p>
          </table:table-cell>
          <table:table-cell office:value-type="float" office:value="755415.71096299996" table:style-name="ce42">
            <text:p>755.416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965392.679" table:style-name="ce38">
            <text:p>1.965.393</text:p>
          </table:table-cell>
          <table:table-cell office:value-type="float" office:value="167909.016" table:style-name="ce39">
            <text:p>167.909</text:p>
          </table:table-cell>
          <table:table-cell office:value-type="float" office:value="331803.98800000001" table:style-name="ce39">
            <text:p>331.804</text:p>
          </table:table-cell>
          <table:table-cell office:value-type="float" office:value="181204.63399999999" table:style-name="ce39">
            <text:p>181.205</text:p>
          </table:table-cell>
          <table:table-cell office:value-type="float" office:value="165930.364" table:style-name="ce39">
            <text:p>165.930</text:p>
          </table:table-cell>
          <table:table-cell office:value-type="float" office:value="434017.24300000002" table:style-name="ce39">
            <text:p>434.017</text:p>
          </table:table-cell>
          <table:table-cell office:value-type="float" office:value="684527.43400000001" table:style-name="ce42">
            <text:p>684.527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2061169.3559999999" table:style-name="ce38">
            <text:p>2.061.169</text:p>
          </table:table-cell>
          <table:table-cell office:value-type="float" office:value="208915.359" table:style-name="ce39">
            <text:p>208.915</text:p>
          </table:table-cell>
          <table:table-cell office:value-type="float" office:value="297420.08399999997" table:style-name="ce39">
            <text:p>297.420</text:p>
          </table:table-cell>
          <table:table-cell office:value-type="float" office:value="126323.719" table:style-name="ce39">
            <text:p>126.324</text:p>
          </table:table-cell>
          <table:table-cell office:value-type="float" office:value="169318.41699999999" table:style-name="ce39">
            <text:p>169.318</text:p>
          </table:table-cell>
          <table:table-cell office:value-type="float" office:value="450711.179" table:style-name="ce39">
            <text:p>450.711</text:p>
          </table:table-cell>
          <table:table-cell office:value-type="float" office:value="808480.598" table:style-name="ce42">
            <text:p>808.481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2264893.577" table:style-name="ce38">
            <text:p>2.264.894</text:p>
          </table:table-cell>
          <table:table-cell office:value-type="float" office:value="219572.58" table:style-name="ce39">
            <text:p>219.573</text:p>
          </table:table-cell>
          <table:table-cell office:value-type="float" office:value="311621.495" table:style-name="ce39">
            <text:p>311.621</text:p>
          </table:table-cell>
          <table:table-cell office:value-type="float" office:value="77871.232000000004" table:style-name="ce39">
            <text:p>77.871</text:p>
          </table:table-cell>
          <table:table-cell office:value-type="float" office:value="241681.679" table:style-name="ce39">
            <text:p>241.682</text:p>
          </table:table-cell>
          <table:table-cell office:value-type="float" office:value="619050.91700000002" table:style-name="ce39">
            <text:p>619.051</text:p>
          </table:table-cell>
          <table:table-cell office:value-type="float" office:value="795095.674" table:style-name="ce42">
            <text:p>795.096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2015 4. hiruhilekoa</text:p>
          </table:table-cell>
          <table:table-cell office:value-type="float" office:value="2059375.4580000001" table:style-name="ce38">
            <text:p>2.059.375</text:p>
          </table:table-cell>
          <table:table-cell office:value-type="float" office:value="213588.83199999999" table:style-name="ce39">
            <text:p>213.589</text:p>
          </table:table-cell>
          <table:table-cell office:value-type="float" office:value="311898.12800000003" table:style-name="ce39">
            <text:p>311.898</text:p>
          </table:table-cell>
          <table:table-cell office:value-type="float" office:value="110596.355" table:style-name="ce39">
            <text:p>110.596</text:p>
          </table:table-cell>
          <table:table-cell office:value-type="float" office:value="123711.58" table:style-name="ce39">
            <text:p>123.712</text:p>
          </table:table-cell>
          <table:table-cell office:value-type="float" office:value="559705.95499999996" table:style-name="ce39">
            <text:p>559.706</text:p>
          </table:table-cell>
          <table:table-cell office:value-type="float" office:value="739874.60800000001" table:style-name="ce42">
            <text:p>739.875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894717.7309999999" table:style-name="ce38">
            <text:p>1.894.718</text:p>
          </table:table-cell>
          <table:table-cell office:value-type="float" office:value="195607.52600000001" table:style-name="ce39">
            <text:p>195.608</text:p>
          </table:table-cell>
          <table:table-cell office:value-type="float" office:value="279972.29499999998" table:style-name="ce39">
            <text:p>279.972</text:p>
          </table:table-cell>
          <table:table-cell office:value-type="float" office:value="88942.167000000001" table:style-name="ce39">
            <text:p>88.942</text:p>
          </table:table-cell>
          <table:table-cell office:value-type="float" office:value="142649.976" table:style-name="ce39">
            <text:p>142.650</text:p>
          </table:table-cell>
          <table:table-cell office:value-type="float" office:value="518576.141" table:style-name="ce39">
            <text:p>518.576</text:p>
          </table:table-cell>
          <table:table-cell office:value-type="float" office:value="668969.62699999998" table:style-name="ce42">
            <text:p>668.970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2357501.89" table:style-name="ce38">
            <text:p>2.357.502</text:p>
          </table:table-cell>
          <table:table-cell office:value-type="float" office:value="175097.44099999999" table:style-name="ce39">
            <text:p>175.097</text:p>
          </table:table-cell>
          <table:table-cell office:value-type="float" office:value="327458.39899999998" table:style-name="ce39">
            <text:p>327.458</text:p>
          </table:table-cell>
          <table:table-cell office:value-type="float" office:value="136622.25599999999" table:style-name="ce39">
            <text:p>136.622</text:p>
          </table:table-cell>
          <table:table-cell office:value-type="float" office:value="167079.12400000001" table:style-name="ce39">
            <text:p>167.079</text:p>
          </table:table-cell>
          <table:table-cell office:value-type="float" office:value="585790.33700000006" table:style-name="ce39">
            <text:p>585.790</text:p>
          </table:table-cell>
          <table:table-cell office:value-type="float" office:value="965454.33299999998" table:style-name="ce42">
            <text:p>965.454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901095.034" table:style-name="ce38">
            <text:p>1.901.095</text:p>
          </table:table-cell>
          <table:table-cell office:value-type="float" office:value="166480.35999999999" table:style-name="ce39">
            <text:p>166.480</text:p>
          </table:table-cell>
          <table:table-cell office:value-type="float" office:value="297939.054" table:style-name="ce39">
            <text:p>297.939</text:p>
          </table:table-cell>
          <table:table-cell office:value-type="float" office:value="125309.75999999999" table:style-name="ce39">
            <text:p>125.310</text:p>
          </table:table-cell>
          <table:table-cell office:value-type="float" office:value="176884.37599999999" table:style-name="ce39">
            <text:p>176.884</text:p>
          </table:table-cell>
          <table:table-cell office:value-type="float" office:value="461876.98100000003" table:style-name="ce39">
            <text:p>461.877</text:p>
          </table:table-cell>
          <table:table-cell office:value-type="float" office:value="672604.50300000003" table:style-name="ce42">
            <text:p>672.605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2014 4. hiruhilekoa</text:p>
          </table:table-cell>
          <table:table-cell office:value-type="float" office:value="1805701.28" table:style-name="ce38">
            <text:p>1.805.701</text:p>
          </table:table-cell>
          <table:table-cell office:value-type="float" office:value="125508.302" table:style-name="ce39">
            <text:p>125.508</text:p>
          </table:table-cell>
          <table:table-cell office:value-type="float" office:value="315567.78399999999" table:style-name="ce39">
            <text:p>315.568</text:p>
          </table:table-cell>
          <table:table-cell office:value-type="float" office:value="137763.79199999999" table:style-name="ce39">
            <text:p>137.764</text:p>
          </table:table-cell>
          <table:table-cell office:value-type="float" office:value="166497.117" table:style-name="ce39">
            <text:p>166.497</text:p>
          </table:table-cell>
          <table:table-cell office:value-type="float" office:value="470202.69400000002" table:style-name="ce39">
            <text:p>470.203</text:p>
          </table:table-cell>
          <table:table-cell office:value-type="float" office:value="590161.59" table:style-name="ce42">
            <text:p>590.162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907769.281" table:style-name="ce38">
            <text:p>1.907.769</text:p>
          </table:table-cell>
          <table:table-cell office:value-type="float" office:value="197203.75" table:style-name="ce39">
            <text:p>197.204</text:p>
          </table:table-cell>
          <table:table-cell office:value-type="float" office:value="367760.52100000001" table:style-name="ce39">
            <text:p>367.761</text:p>
          </table:table-cell>
          <table:table-cell office:value-type="float" office:value="41780.913999999997" table:style-name="ce39">
            <text:p>41.781</text:p>
          </table:table-cell>
          <table:table-cell office:value-type="float" office:value="182833.83499999999" table:style-name="ce39">
            <text:p>182.834</text:p>
          </table:table-cell>
          <table:table-cell office:value-type="float" office:value="545939.63699999999" table:style-name="ce39">
            <text:p>545.940</text:p>
          </table:table-cell>
          <table:table-cell office:value-type="float" office:value="572250.62300000002" table:style-name="ce42">
            <text:p>572.251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2107897.327" table:style-name="ce38">
            <text:p>2.107.897</text:p>
          </table:table-cell>
          <table:table-cell office:value-type="float" office:value="180546.054" table:style-name="ce39">
            <text:p>180.546</text:p>
          </table:table-cell>
          <table:table-cell office:value-type="float" office:value="386070.18900000001" table:style-name="ce39">
            <text:p>386.070</text:p>
          </table:table-cell>
          <table:table-cell office:value-type="float" office:value="87504.688999999998" table:style-name="ce39">
            <text:p>87.505</text:p>
          </table:table-cell>
          <table:table-cell office:value-type="float" office:value="159731.60200000001" table:style-name="ce39">
            <text:p>159.732</text:p>
          </table:table-cell>
          <table:table-cell office:value-type="float" office:value="546321.60100000002" table:style-name="ce39">
            <text:p>546.322</text:p>
          </table:table-cell>
          <table:table-cell office:value-type="float" office:value="747723.19200000004" table:style-name="ce42">
            <text:p>747.723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975845.5870000001" table:style-name="ce38">
            <text:p>1.975.846</text:p>
          </table:table-cell>
          <table:table-cell office:value-type="float" office:value="138800.416" table:style-name="ce39">
            <text:p>138.800</text:p>
          </table:table-cell>
          <table:table-cell office:value-type="float" office:value="308667.01500000001" table:style-name="ce39">
            <text:p>308.667</text:p>
          </table:table-cell>
          <table:table-cell office:value-type="float" office:value="146141.383" table:style-name="ce39">
            <text:p>146.141</text:p>
          </table:table-cell>
          <table:table-cell office:value-type="float" office:value="130287.488" table:style-name="ce39">
            <text:p>130.287</text:p>
          </table:table-cell>
          <table:table-cell office:value-type="float" office:value="480280.53499999997" table:style-name="ce39">
            <text:p>480.281</text:p>
          </table:table-cell>
          <table:table-cell office:value-type="float" office:value="771668.75" table:style-name="ce42">
            <text:p>771.669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2013 4. hiruhilekoa</text:p>
          </table:table-cell>
          <table:table-cell office:value-type="float" office:value="2056056.2930000001" table:style-name="ce38">
            <text:p>2.056.056</text:p>
          </table:table-cell>
          <table:table-cell office:value-type="float" office:value="181388.74299999999" table:style-name="ce39">
            <text:p>181.389</text:p>
          </table:table-cell>
          <table:table-cell office:value-type="float" office:value="269369.09899999999" table:style-name="ce39">
            <text:p>269.369</text:p>
          </table:table-cell>
          <table:table-cell office:value-type="float" office:value="117653.19899999999" table:style-name="ce39">
            <text:p>117.653</text:p>
          </table:table-cell>
          <table:table-cell office:value-type="float" office:value="144656.57999999999" table:style-name="ce39">
            <text:p>144.657</text:p>
          </table:table-cell>
          <table:table-cell office:value-type="float" office:value="500741.12900000002" table:style-name="ce39">
            <text:p>500.741</text:p>
          </table:table-cell>
          <table:table-cell office:value-type="float" office:value="842247.54200000002" table:style-name="ce42">
            <text:p>842.248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467291.456" table:style-name="ce38">
            <text:p>1.467.291</text:p>
          </table:table-cell>
          <table:table-cell office:value-type="float" office:value="168830.13500000001" table:style-name="ce39">
            <text:p>168.830</text:p>
          </table:table-cell>
          <table:table-cell office:value-type="float" office:value="218535.24400000001" table:style-name="ce39">
            <text:p>218.535</text:p>
          </table:table-cell>
          <table:table-cell office:value-type="float" office:value="109571.749" table:style-name="ce39">
            <text:p>109.572</text:p>
          </table:table-cell>
          <table:table-cell office:value-type="float" office:value="106564.303" table:style-name="ce39">
            <text:p>106.564</text:p>
          </table:table-cell>
          <table:table-cell office:value-type="float" office:value="402537.7" table:style-name="ce39">
            <text:p>402.538</text:p>
          </table:table-cell>
          <table:table-cell office:value-type="float" office:value="461252.32400000002" table:style-name="ce42">
            <text:p>461.252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984572.4010000001" table:style-name="ce38">
            <text:p>1.984.572</text:p>
          </table:table-cell>
          <table:table-cell office:value-type="float" office:value="123664.777" table:style-name="ce39">
            <text:p>123.665</text:p>
          </table:table-cell>
          <table:table-cell office:value-type="float" office:value="264459.033" table:style-name="ce39">
            <text:p>264.459</text:p>
          </table:table-cell>
          <table:table-cell office:value-type="float" office:value="107468.21799999999" table:style-name="ce39">
            <text:p>107.468</text:p>
          </table:table-cell>
          <table:table-cell office:value-type="float" office:value="189044.67600000001" table:style-name="ce39">
            <text:p>189.045</text:p>
          </table:table-cell>
          <table:table-cell office:value-type="float" office:value="564752.47199999995" table:style-name="ce39">
            <text:p>564.752</text:p>
          </table:table-cell>
          <table:table-cell office:value-type="float" office:value="735183.22600000002" table:style-name="ce42">
            <text:p>735.183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793347.6869999999" table:style-name="ce38">
            <text:p>1.793.348</text:p>
          </table:table-cell>
          <table:table-cell office:value-type="float" office:value="115289.685" table:style-name="ce39">
            <text:p>115.290</text:p>
          </table:table-cell>
          <table:table-cell office:value-type="float" office:value="249225.68900000001" table:style-name="ce39">
            <text:p>249.226</text:p>
          </table:table-cell>
          <table:table-cell office:value-type="float" office:value="55520.531000000003" table:style-name="ce39">
            <text:p>55.521</text:p>
          </table:table-cell>
          <table:table-cell office:value-type="float" office:value="135561.69" table:style-name="ce39">
            <text:p>135.562</text:p>
          </table:table-cell>
          <table:table-cell office:value-type="float" office:value="578243.75600000005" table:style-name="ce39">
            <text:p>578.244</text:p>
          </table:table-cell>
          <table:table-cell office:value-type="float" office:value="659506.33600000001" table:style-name="ce42">
            <text:p>659.506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2012 4. hiruhilekoa</text:p>
          </table:table-cell>
          <table:table-cell office:value-type="float" office:value="1469349.4739999999" table:style-name="ce38">
            <text:p>1.469.349</text:p>
          </table:table-cell>
          <table:table-cell office:value-type="float" office:value="87759.849000000002" table:style-name="ce39">
            <text:p>87.760</text:p>
          </table:table-cell>
          <table:table-cell office:value-type="float" office:value="230545.1" table:style-name="ce39">
            <text:p>230.545</text:p>
          </table:table-cell>
          <table:table-cell office:value-type="float" office:value="92084.75" table:style-name="ce39">
            <text:p>92.085</text:p>
          </table:table-cell>
          <table:table-cell office:value-type="float" office:value="192013.348" table:style-name="ce39">
            <text:p>192.013</text:p>
          </table:table-cell>
          <table:table-cell office:value-type="float" office:value="343841.755" table:style-name="ce39">
            <text:p>343.842</text:p>
          </table:table-cell>
          <table:table-cell office:value-type="float" office:value="523104.67099999997" table:style-name="ce42">
            <text:p>523.105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2134697.0499999998" table:style-name="ce38">
            <text:p>2.134.697</text:p>
          </table:table-cell>
          <table:table-cell office:value-type="float" office:value="104582.465" table:style-name="ce39">
            <text:p>104.582</text:p>
          </table:table-cell>
          <table:table-cell office:value-type="float" office:value="384622.77399999998" table:style-name="ce39">
            <text:p>384.623</text:p>
          </table:table-cell>
          <table:table-cell office:value-type="float" office:value="228860.255" table:style-name="ce39">
            <text:p>228.860</text:p>
          </table:table-cell>
          <table:table-cell office:value-type="float" office:value="276072.16800000001" table:style-name="ce39">
            <text:p>276.072</text:p>
          </table:table-cell>
          <table:table-cell office:value-type="float" office:value="588979.12199999997" table:style-name="ce39">
            <text:p>588.979</text:p>
          </table:table-cell>
          <table:table-cell office:value-type="float" office:value="551580.26500000001" table:style-name="ce42">
            <text:p>551.580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2117756.267" table:style-name="ce38">
            <text:p>2.117.756</text:p>
          </table:table-cell>
          <table:table-cell office:value-type="float" office:value="182497.639" table:style-name="ce39">
            <text:p>182.498</text:p>
          </table:table-cell>
          <table:table-cell office:value-type="float" office:value="293685.424" table:style-name="ce39">
            <text:p>293.685</text:p>
          </table:table-cell>
          <table:table-cell office:value-type="float" office:value="66690.553" table:style-name="ce39">
            <text:p>66.691</text:p>
          </table:table-cell>
          <table:table-cell office:value-type="float" office:value="132014.13200000001" table:style-name="ce39">
            <text:p>132.014</text:p>
          </table:table-cell>
          <table:table-cell office:value-type="float" office:value="587590.32400000002" table:style-name="ce39">
            <text:p>587.590</text:p>
          </table:table-cell>
          <table:table-cell office:value-type="float" office:value="855278.19499999995" table:style-name="ce42">
            <text:p>855.278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2123976.5830000001" table:style-name="ce38">
            <text:p>2.123.977</text:p>
          </table:table-cell>
          <table:table-cell office:value-type="float" office:value="163999.48699999999" table:style-name="ce39">
            <text:p>163.999</text:p>
          </table:table-cell>
          <table:table-cell office:value-type="float" office:value="360993.65700000001" table:style-name="ce39">
            <text:p>360.994</text:p>
          </table:table-cell>
          <table:table-cell office:value-type="float" office:value="97607.553" table:style-name="ce39">
            <text:p>97.608</text:p>
          </table:table-cell>
          <table:table-cell office:value-type="float" office:value="201654.019" table:style-name="ce39">
            <text:p>201.654</text:p>
          </table:table-cell>
          <table:table-cell office:value-type="float" office:value="533756.69200000004" table:style-name="ce39">
            <text:p>533.757</text:p>
          </table:table-cell>
          <table:table-cell office:value-type="float" office:value="765965.174" table:style-name="ce42">
            <text:p>765.965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2011 4. hiruhilekoa</text:p>
          </table:table-cell>
          <table:table-cell office:value-type="float" office:value="1978802.4210000001" table:style-name="ce38">
            <text:p>1.978.802</text:p>
          </table:table-cell>
          <table:table-cell office:value-type="float" office:value="73163.354999999996" table:style-name="ce39">
            <text:p>73.163</text:p>
          </table:table-cell>
          <table:table-cell office:value-type="float" office:value="302329.81599999999" table:style-name="ce39">
            <text:p>302.330</text:p>
          </table:table-cell>
          <table:table-cell office:value-type="float" office:value="182730.53099999999" table:style-name="ce39">
            <text:p>182.731</text:p>
          </table:table-cell>
          <table:table-cell office:value-type="float" office:value="143262.62899999999" table:style-name="ce39">
            <text:p>143.263</text:p>
          </table:table-cell>
          <table:table-cell office:value-type="float" office:value="552762.50600000005" table:style-name="ce39">
            <text:p>552.763</text:p>
          </table:table-cell>
          <table:table-cell office:value-type="float" office:value="724553.58299999998" table:style-name="ce42">
            <text:p>724.554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859107.1780000001" table:style-name="ce38">
            <text:p>1.859.107</text:p>
          </table:table-cell>
          <table:table-cell office:value-type="float" office:value="203638.27900000001" table:style-name="ce39">
            <text:p>203.638</text:p>
          </table:table-cell>
          <table:table-cell office:value-type="float" office:value="248919.595" table:style-name="ce39">
            <text:p>248.920</text:p>
          </table:table-cell>
          <table:table-cell office:value-type="float" office:value="36069.572999999997" table:style-name="ce39">
            <text:p>36.070</text:p>
          </table:table-cell>
          <table:table-cell office:value-type="float" office:value="159569.09099999999" table:style-name="ce39">
            <text:p>159.569</text:p>
          </table:table-cell>
          <table:table-cell office:value-type="float" office:value="530837.72900000005" table:style-name="ce39">
            <text:p>530.838</text:p>
          </table:table-cell>
          <table:table-cell office:value-type="float" office:value="680072.91200000001" table:style-name="ce42">
            <text:p>680.073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2309140.335" table:style-name="ce38">
            <text:p>2.309.140</text:p>
          </table:table-cell>
          <table:table-cell office:value-type="float" office:value="163897.08499999999" table:style-name="ce39">
            <text:p>163.897</text:p>
          </table:table-cell>
          <table:table-cell office:value-type="float" office:value="283246.90100000001" table:style-name="ce39">
            <text:p>283.247</text:p>
          </table:table-cell>
          <table:table-cell office:value-type="float" office:value="126569.712" table:style-name="ce39">
            <text:p>126.570</text:p>
          </table:table-cell>
          <table:table-cell office:value-type="float" office:value="168797.144" table:style-name="ce39">
            <text:p>168.797</text:p>
          </table:table-cell>
          <table:table-cell office:value-type="float" office:value="643973.64199999999" table:style-name="ce39">
            <text:p>643.974</text:p>
          </table:table-cell>
          <table:table-cell office:value-type="float" office:value="922655.85100000002" table:style-name="ce42">
            <text:p>922.656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2289138.6949999998" table:style-name="ce38">
            <text:p>2.289.139</text:p>
          </table:table-cell>
          <table:table-cell office:value-type="float" office:value="174522.989" table:style-name="ce39">
            <text:p>174.523</text:p>
          </table:table-cell>
          <table:table-cell office:value-type="float" office:value="280755.26500000001" table:style-name="ce39">
            <text:p>280.755</text:p>
          </table:table-cell>
          <table:table-cell office:value-type="float" office:value="168380.32199999999" table:style-name="ce39">
            <text:p>168.380</text:p>
          </table:table-cell>
          <table:table-cell office:value-type="float" office:value="240570.05300000001" table:style-name="ce39">
            <text:p>240.570</text:p>
          </table:table-cell>
          <table:table-cell office:value-type="float" office:value="629474.39899999998" table:style-name="ce39">
            <text:p>629.474</text:p>
          </table:table-cell>
          <table:table-cell office:value-type="float" office:value="795435.66599999997" table:style-name="ce42">
            <text:p>795.436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2010 4. hiruhilekoa</text:p>
          </table:table-cell>
          <table:table-cell office:value-type="float" office:value="2315829.6919999998" table:style-name="ce38">
            <text:p>2.315.830</text:p>
          </table:table-cell>
          <table:table-cell office:value-type="float" office:value="124784.68399999999" table:style-name="ce39">
            <text:p>124.785</text:p>
          </table:table-cell>
          <table:table-cell office:value-type="float" office:value="288558.56900000002" table:style-name="ce39">
            <text:p>288.559</text:p>
          </table:table-cell>
          <table:table-cell office:value-type="float" office:value="163026.67600000001" table:style-name="ce39">
            <text:p>163.027</text:p>
          </table:table-cell>
          <table:table-cell office:value-type="float" office:value="193912.682" table:style-name="ce39">
            <text:p>193.913</text:p>
          </table:table-cell>
          <table:table-cell office:value-type="float" office:value="656131.30000000005" table:style-name="ce39">
            <text:p>656.131</text:p>
          </table:table-cell>
          <table:table-cell office:value-type="float" office:value="889415.78" table:style-name="ce42">
            <text:p>889.416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900521.6780000001" table:style-name="ce38">
            <text:p>1.900.522</text:p>
          </table:table-cell>
          <table:table-cell office:value-type="float" office:value="105161.152" table:style-name="ce39">
            <text:p>105.161</text:p>
          </table:table-cell>
          <table:table-cell office:value-type="float" office:value="360345.87400000001" table:style-name="ce39">
            <text:p>360.346</text:p>
          </table:table-cell>
          <table:table-cell office:value-type="float" office:value="125443.30499999999" table:style-name="ce39">
            <text:p>125.443</text:p>
          </table:table-cell>
          <table:table-cell office:value-type="float" office:value="178187.40599999999" table:style-name="ce39">
            <text:p>178.187</text:p>
          </table:table-cell>
          <table:table-cell office:value-type="float" office:value="556929.10100000002" table:style-name="ce39">
            <text:p>556.929</text:p>
          </table:table-cell>
          <table:table-cell office:value-type="float" office:value="574454.83900000004" table:style-name="ce42">
            <text:p>574.455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2566987.9300000002" table:style-name="ce38">
            <text:p>2.566.988</text:p>
          </table:table-cell>
          <table:table-cell office:value-type="float" office:value="188860.739" table:style-name="ce39">
            <text:p>188.861</text:p>
          </table:table-cell>
          <table:table-cell office:value-type="float" office:value="378659.02600000001" table:style-name="ce39">
            <text:p>378.659</text:p>
          </table:table-cell>
          <table:table-cell office:value-type="float" office:value="164145.723" table:style-name="ce39">
            <text:p>164.146</text:p>
          </table:table-cell>
          <table:table-cell office:value-type="float" office:value="181261.48" table:style-name="ce39">
            <text:p>181.261</text:p>
          </table:table-cell>
          <table:table-cell office:value-type="float" office:value="791688.58700000006" table:style-name="ce39">
            <text:p>791.689</text:p>
          </table:table-cell>
          <table:table-cell office:value-type="float" office:value="862372.37399999995" table:style-name="ce42">
            <text:p>862.372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2462571.5410000002" table:style-name="ce38">
            <text:p>2.462.572</text:p>
          </table:table-cell>
          <table:table-cell office:value-type="float" office:value="99912.922999999995" table:style-name="ce39">
            <text:p>99.913</text:p>
          </table:table-cell>
          <table:table-cell office:value-type="float" office:value="409613.16600000003" table:style-name="ce39">
            <text:p>409.613</text:p>
          </table:table-cell>
          <table:table-cell office:value-type="float" office:value="122691.693" table:style-name="ce39">
            <text:p>122.692</text:p>
          </table:table-cell>
          <table:table-cell office:value-type="float" office:value="188058.97200000001" table:style-name="ce39">
            <text:p>188.059</text:p>
          </table:table-cell>
          <table:table-cell office:value-type="float" office:value="586306.72100000002" table:style-name="ce39">
            <text:p>586.307</text:p>
          </table:table-cell>
          <table:table-cell office:value-type="float" office:value="1055988.0660000001" table:style-name="ce42">
            <text:p>1.055.988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2009 4. hiruhilekoa</text:p>
          </table:table-cell>
          <table:table-cell office:value-type="float" office:value="2201211.9569999999" table:style-name="ce38">
            <text:p>2.201.212</text:p>
          </table:table-cell>
          <table:table-cell office:value-type="float" office:value="176991.35399999999" table:style-name="ce39">
            <text:p>176.991</text:p>
          </table:table-cell>
          <table:table-cell office:value-type="float" office:value="346714.80200000003" table:style-name="ce39">
            <text:p>346.715</text:p>
          </table:table-cell>
          <table:table-cell office:value-type="float" office:value="141143.70000000001" table:style-name="ce39">
            <text:p>141.144</text:p>
          </table:table-cell>
          <table:table-cell office:value-type="float" office:value="194840.984" table:style-name="ce39">
            <text:p>194.841</text:p>
          </table:table-cell>
          <table:table-cell office:value-type="float" office:value="594641.62100000004" table:style-name="ce39">
            <text:p>594.642</text:p>
          </table:table-cell>
          <table:table-cell office:value-type="float" office:value="746879.49600000004" table:style-name="ce42">
            <text:p>746.879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2128634.7259999998" table:style-name="ce38">
            <text:p>2.128.635</text:p>
          </table:table-cell>
          <table:table-cell office:value-type="float" office:value="157654.20199999999" table:style-name="ce39">
            <text:p>157.654</text:p>
          </table:table-cell>
          <table:table-cell office:value-type="float" office:value="400072.17200000002" table:style-name="ce39">
            <text:p>400.072</text:p>
          </table:table-cell>
          <table:table-cell office:value-type="float" office:value="133856.897" table:style-name="ce39">
            <text:p>133.857</text:p>
          </table:table-cell>
          <table:table-cell office:value-type="float" office:value="193264.777" table:style-name="ce39">
            <text:p>193.265</text:p>
          </table:table-cell>
          <table:table-cell office:value-type="float" office:value="533241.299" table:style-name="ce39">
            <text:p>533.241</text:p>
          </table:table-cell>
          <table:table-cell office:value-type="float" office:value="710545.37800000003" table:style-name="ce42">
            <text:p>710.545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2229467.75" table:style-name="ce38">
            <text:p>2.229.468</text:p>
          </table:table-cell>
          <table:table-cell office:value-type="float" office:value="231673.864" table:style-name="ce39">
            <text:p>231.674</text:p>
          </table:table-cell>
          <table:table-cell office:value-type="float" office:value="319886.875" table:style-name="ce39">
            <text:p>319.887</text:p>
          </table:table-cell>
          <table:table-cell office:value-type="float" office:value="157921.804" table:style-name="ce39">
            <text:p>157.922</text:p>
          </table:table-cell>
          <table:table-cell office:value-type="float" office:value="200110.223" table:style-name="ce39">
            <text:p>200.110</text:p>
          </table:table-cell>
          <table:table-cell office:value-type="float" office:value="568603.58400000003" table:style-name="ce39">
            <text:p>568.604</text:p>
          </table:table-cell>
          <table:table-cell office:value-type="float" office:value="751271.40099999995" table:style-name="ce42">
            <text:p>751.271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842025.6510000001" table:style-name="ce38">
            <text:p>1.842.026</text:p>
          </table:table-cell>
          <table:table-cell office:value-type="float" office:value="126847.89" table:style-name="ce39">
            <text:p>126.848</text:p>
          </table:table-cell>
          <table:table-cell office:value-type="float" office:value="231969.06099999999" table:style-name="ce39">
            <text:p>231.969</text:p>
          </table:table-cell>
          <table:table-cell office:value-type="float" office:value="120736.42" table:style-name="ce39">
            <text:p>120.736</text:p>
          </table:table-cell>
          <table:table-cell office:value-type="float" office:value="242407.815" table:style-name="ce39">
            <text:p>242.408</text:p>
          </table:table-cell>
          <table:table-cell office:value-type="float" office:value="533263.951" table:style-name="ce39">
            <text:p>533.264</text:p>
          </table:table-cell>
          <table:table-cell office:value-type="float" office:value="586800.51500000001" table:style-name="ce42">
            <text:p>586.801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2008 4. hiruhilekoa</text:p>
          </table:table-cell>
          <table:table-cell office:value-type="float" office:value="2213294.0839999998" table:style-name="ce38">
            <text:p>2.213.294</text:p>
          </table:table-cell>
          <table:table-cell office:value-type="float" office:value="155270.74799999999" table:style-name="ce39">
            <text:p>155.271</text:p>
          </table:table-cell>
          <table:table-cell office:value-type="float" office:value="256091.91399999999" table:style-name="ce39">
            <text:p>256.092</text:p>
          </table:table-cell>
          <table:table-cell office:value-type="float" office:value="202224.75599999999" table:style-name="ce39">
            <text:p>202.225</text:p>
          </table:table-cell>
          <table:table-cell office:value-type="float" office:value="294067.28499999997" table:style-name="ce39">
            <text:p>294.067</text:p>
          </table:table-cell>
          <table:table-cell office:value-type="float" office:value="581671.69900000002" table:style-name="ce39">
            <text:p>581.672</text:p>
          </table:table-cell>
          <table:table-cell office:value-type="float" office:value="723967.68200000003" table:style-name="ce42">
            <text:p>723.968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2596926.432" table:style-name="ce38">
            <text:p>2.596.926</text:p>
          </table:table-cell>
          <table:table-cell office:value-type="float" office:value="117514.77" table:style-name="ce39">
            <text:p>117.515</text:p>
          </table:table-cell>
          <table:table-cell office:value-type="float" office:value="295333.54499999998" table:style-name="ce39">
            <text:p>295.334</text:p>
          </table:table-cell>
          <table:table-cell office:value-type="float" office:value="209477.07699999999" table:style-name="ce39">
            <text:p>209.477</text:p>
          </table:table-cell>
          <table:table-cell office:value-type="float" office:value="386102.66800000001" table:style-name="ce39">
            <text:p>386.103</text:p>
          </table:table-cell>
          <table:table-cell office:value-type="float" office:value="579385.97499999998" table:style-name="ce39">
            <text:p>579.386</text:p>
          </table:table-cell>
          <table:table-cell office:value-type="float" office:value="1009112.398" table:style-name="ce42">
            <text:p>1.009.112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2385525.4759999998" table:style-name="ce62">
            <text:p>2.385.525</text:p>
          </table:table-cell>
          <table:table-cell office:value-type="float" office:value="148618.361" table:style-name="ce63">
            <text:p>148.618</text:p>
          </table:table-cell>
          <table:table-cell office:value-type="float" office:value="298734.18599999999" table:style-name="ce63">
            <text:p>298.734</text:p>
          </table:table-cell>
          <table:table-cell office:value-type="float" office:value="99373.369000000006" table:style-name="ce63">
            <text:p>99.373</text:p>
          </table:table-cell>
          <table:table-cell office:value-type="float" office:value="273776.24300000002" table:style-name="ce63">
            <text:p>273.776</text:p>
          </table:table-cell>
          <table:table-cell office:value-type="float" office:value="720961.27599999995" table:style-name="ce63">
            <text:p>720.961</text:p>
          </table:table-cell>
          <table:table-cell office:value-type="float" office:value="844062.03899999999" table:style-name="ce64">
            <text:p>844.062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2877306.4780000001" table:style-name="ce65">
            <text:p>2.877.306</text:p>
          </table:table-cell>
          <table:table-cell office:value-type="float" office:value="86956.777000000002" table:style-name="ce66">
            <text:p>86.957</text:p>
          </table:table-cell>
          <table:table-cell office:value-type="float" office:value="327069.73599999998" table:style-name="ce66">
            <text:p>327.070</text:p>
          </table:table-cell>
          <table:table-cell office:value-type="float" office:value="202512.06400000001" table:style-name="ce66">
            <text:p>202.512</text:p>
          </table:table-cell>
          <table:table-cell office:value-type="float" office:value="281516.41100000002" table:style-name="ce66">
            <text:p>281.516</text:p>
          </table:table-cell>
          <table:table-cell office:value-type="float" office:value="739802.34499999997" table:style-name="ce66">
            <text:p>739.802</text:p>
          </table:table-cell>
          <table:table-cell office:value-type="float" office:value="1239449.1440000001" table:style-name="ce67">
            <text:p>1.239.449</text:p>
          </table:table-cell>
          <table:table-cell table:number-columns-repeated="2" table:style-name="ce35"/>
          <table:table-cell table:number-columns-repeated="16374"/>
        </table:table-row>
        <table:table-row table:style-name="ro1">
          <table:table-cell table:number-columns-repeated="3" table:style-name="ce16"/>
          <table:table-cell table:number-columns-repeated="3" table:style-name="ce17"/>
          <table:table-cell table:number-columns-repeated="2" table:style-name="ce16"/>
          <table:table-cell table:number-columns-repeated="16376" table:style-name="ce1"/>
        </table:table-row>
        <table:table-row table:style-name="ro3">
          <table:table-cell office:value-type="string" table:style-name="ce18">
            <text:p><text:span text:style-name="T2">Iturria:</text:span><text:s/>Errepidez Garraiotutako Salgaien gaineko Inkesta. Lurralde Plangintza, Etxebizitza eta Garraio Sailak gauzatutakoa Garraio, Mugikortasun eta Hiri Agendako Ministerioaren datuetatik abiatuta.</text:p>
          </table:table-cell>
          <table:table-cell table:number-columns-repeated="2" table:style-name="ce19"/>
          <table:table-cell table:number-columns-repeated="3" table:style-name="ce20"/>
          <table:table-cell table:number-columns-repeated="2" table:style-name="ce19"/>
          <table:table-cell table:number-columns-repeated="16376" table:style-name="ce1"/>
        </table:table-row>
        <table:table-row table:style-name="ro1">
          <table:table-cell office:value-type="string" table:style-name="ce21">
            <text:p><text:span text:style-name="T2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22"/>
          <table:table-cell table:number-columns-repeated="3" table:style-name="ce23"/>
          <table:table-cell table:number-columns-repeated="2" table:style-name="ce22"/>
          <table:table-cell table:number-columns-repeated="16376" table:style-name="ce1"/>
        </table:table-row>
        <table:table-row table:style-name="ro3">
          <table:table-cell office:value-type="string" table:style-name="ce24">
            <text:p>(1) Metatutako urteko balioa</text:p>
          </table:table-cell>
          <table:table-cell table:number-columns-repeated="2" table:style-name="ce25"/>
          <table:table-cell table:number-columns-repeated="3" table:style-name="ce26"/>
          <table:table-cell table:number-columns-repeated="2" table:style-name="ce25"/>
          <table:table-cell table:number-columns-repeated="16376" table:style-name="ce1"/>
        </table:table-row>
        <table:table-row table:style-name="ro3">
          <table:table-cell office:value-type="string" table:style-name="ce27">
            <text:p>(*) Aldakuntzak horrela kalkulatu dira:</text:p>
          </table:table-cell>
          <table:table-cell table:number-columns-repeated="2" table:style-name="ce28"/>
          <table:table-cell table:number-columns-repeated="3" table:style-name="ce29"/>
          <table:table-cell table:number-columns-repeated="2" table:style-name="ce28"/>
          <table:table-cell table:number-columns-repeated="16376" table:style-name="ce1"/>
        </table:table-row>
        <table:table-row table:style-name="ro3">
          <table:table-cell office:value-type="string" table:style-name="ce30">
            <text:p>Urteko Aldakuntza: Egungo hiruhilekoaren eta aurreko urteko hiruhileko berberaren arteko aldakuntza.</text:p>
          </table:table-cell>
          <table:table-cell table:number-columns-repeated="2" table:style-name="ce31"/>
          <table:table-cell table:number-columns-repeated="3" table:style-name="ce32"/>
          <table:table-cell table:number-columns-repeated="2" table:style-name="ce31"/>
          <table:table-cell table:number-columns-repeated="16376" table:style-name="ce1"/>
        </table:table-row>
        <table:table-row table:style-name="ro3">
          <table:table-cell office:value-type="string" table:style-name="ce30">
            <text:p>Metatutako Aldakuntza: Aurten metatutakoaren eta aurreko urtean epe berberean metatutakoaren arteko aldakuntza.</text:p>
          </table:table-cell>
          <table:table-cell table:number-columns-repeated="2" table:style-name="ce31"/>
          <table:table-cell table:number-columns-repeated="3" table:style-name="ce32"/>
          <table:table-cell table:number-columns-repeated="2" table:style-name="ce31"/>
          <table:table-cell table:number-columns-repeated="16376" table:style-name="ce1"/>
        </table:table-row>
        <table:table-row table:style-name="ro1">
          <table:table-cell office:value-type="string" table:style-name="ce33">
            <text:p>Urteen Arteko Aldakuntza: Azken lau hiruhilekoen eta aurreko beste lau hiruhilekoen arteko aldakuntza.</text:p>
          </table:table-cell>
          <table:table-cell table:number-columns-repeated="2" table:style-name="ce22"/>
          <table:table-cell table:number-columns-repeated="3" table:style-name="ce23"/>
          <table:table-cell table:number-columns-repeated="2" table:style-name="ce22"/>
          <table:table-cell table:number-columns-repeated="16376"/>
        </table:table-row>
        <table:table-row table:number-rows-repeated="1048479" table:style-name="ro3">
          <table:table-cell table:number-columns-repeated="16384"/>
        </table:table-row>
      </table:table>
      <table:table table:name="5" table:style-name="ta2">
        <table:table-column table:style-name="co19" table:default-cell-style-name="ce12"/>
        <table:table-column table:style-name="co2" table:default-cell-style-name="ce12"/>
        <table:table-column table:style-name="co4" table:number-columns-repeated="9" table:default-cell-style-name="ce12"/>
        <table:table-column table:style-name="co2" table:number-columns-repeated="16373" table:default-cell-style-name="ce1"/>
        <table:table-row table:style-name="ro4">
          <table:table-cell office:value-type="string" table:style-name="ce11">
            <text:p>5.-Jatorria edo helmuga Bizkaia den garraiotutako tonen kopurua, <text:s/>desplazamendu motaren arabera. 2008-2023.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1">
          <table:table-cell office:value-type="string" table:style-name="ce13">
            <text:p>Unitateak: Mila tonak</text:p>
          </table:table-cell>
          <table:table-cell table:number-columns-repeated="10" table:style-name="ce13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44">
            <text:p>EPEA</text:p>
          </table:table-cell>
          <table:table-cell office:value-type="string" table:number-columns-spanned="1" table:number-rows-spanned="2" table:style-name="ce143">
            <text:p>GUZTIRA</text:p>
          </table:table-cell>
          <table:table-cell office:value-type="string" table:number-columns-spanned="3" table:number-rows-spanned="1" table:style-name="ce131">
            <text:p>EUSKAL AUTONOMIA ERKIDEGOKOA</text:p>
          </table:table-cell>
          <table:covered-table-cell table:number-columns-repeated="2"/>
          <table:table-cell office:value-type="string" table:number-columns-spanned="3" table:number-rows-spanned="1" table:style-name="ce131">
            <text:p>LURRALDEEN ARTEKOA</text:p>
          </table:table-cell>
          <table:covered-table-cell table:number-columns-repeated="2"/>
          <table:table-cell office:value-type="string" table:number-columns-spanned="3" table:number-rows-spanned="1" table:style-name="ce132">
            <text:p>NAZIOARTEKOA</text:p>
          </table:table-cell>
          <table:covered-table-cell table:number-columns-repeated="2"/>
          <table:table-cell table:number-columns-repeated="16373" table:style-name="ce1"/>
        </table:table-row>
        <table:table-row table:style-name="ro9">
          <table:covered-table-cell/>
          <table:covered-table-cell/>
          <table:table-cell office:value-type="string" table:style-name="ce127">
            <text:p>GUZTIRA</text:p>
            <text:p>EUSKAL AUTONOMIA ERKIDEGOKOA</text:p>
          </table:table-cell>
          <table:table-cell office:value-type="string" table:style-name="ce128">
            <text:p>UDALERRIEN BARNEKOA</text:p>
          </table:table-cell>
          <table:table-cell office:value-type="string" table:style-name="ce128">
            <text:p>UDALERRIEN ARTEKOA<text:s/></text:p>
          </table:table-cell>
          <table:table-cell office:value-type="string" table:style-name="ce128">
            <text:p>GUZTIRA<text:s/></text:p>
            <text:p>LURRALDEEN ARTEKOA</text:p>
          </table:table-cell>
          <table:table-cell office:value-type="string" table:style-name="ce128">
            <text:p>HARTUTAKOA</text:p>
          </table:table-cell>
          <table:table-cell office:value-type="string" table:style-name="ce128">
            <text:p>IGORRITAKOA</text:p>
          </table:table-cell>
          <table:table-cell office:value-type="string" table:style-name="ce128">
            <text:p>GUZTIRA</text:p>
            <text:p>NAZIOARTEKOA</text:p>
          </table:table-cell>
          <table:table-cell office:value-type="string" table:style-name="ce128">
            <text:p>HARTUTAKOA</text:p>
          </table:table-cell>
          <table:table-cell office:value-type="string" table:style-name="ce129">
            <text:p>IGORRITAKOA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5">
            <text:p>2023 (1)</text:p>
          </table:table-cell>
          <table:table-cell office:value-type="float" office:value="48227.612999999998" table:style-name="ce36">
            <text:p>48.228</text:p>
          </table:table-cell>
          <table:table-cell office:value-type="float" office:value="25166.514000000003" table:style-name="ce36">
            <text:p>25.167</text:p>
          </table:table-cell>
          <table:table-cell office:value-type="float" office:value="1654.64" table:style-name="ce37">
            <text:p>1.655</text:p>
          </table:table-cell>
          <table:table-cell office:value-type="float" office:value="23511.874" table:style-name="ce37">
            <text:p>23.512</text:p>
          </table:table-cell>
          <table:table-cell office:value-type="float" office:value="21187.525999999998" table:style-name="ce36">
            <text:p>21.188</text:p>
          </table:table-cell>
          <table:table-cell office:value-type="float" office:value="9910.1009999999987" table:style-name="ce37">
            <text:p>9.910</text:p>
          </table:table-cell>
          <table:table-cell office:value-type="float" office:value="11277.424000000003" table:style-name="ce37">
            <text:p>11.277</text:p>
          </table:table-cell>
          <table:table-cell office:value-type="float" office:value="1873.5740000000001" table:style-name="ce36">
            <text:p>1.874</text:p>
          </table:table-cell>
          <table:table-cell office:value-type="float" office:value="938.79099999999994" table:style-name="ce37">
            <text:p>939</text:p>
          </table:table-cell>
          <table:table-cell office:value-type="float" office:value="934.78100000000006" table:style-name="ce57">
            <text:p>935</text:p>
          </table:table-cell>
          <table:table-cell table:number-columns-repeated="4" table:style-name="ce77"/>
          <table:table-cell table:number-columns-repeated="16369" table:style-name="ce35"/>
        </table:table-row>
        <table:table-row table:style-name="ro3">
          <table:table-cell office:value-type="float" office:value="2022" table:style-name="ce45">
            <text:p>2.022</text:p>
          </table:table-cell>
          <table:table-cell office:value-type="float" office:value="50340.72" table:style-name="ce36">
            <text:p>50.341</text:p>
          </table:table-cell>
          <table:table-cell office:value-type="float" office:value="27175.911" table:style-name="ce36">
            <text:p>27.176</text:p>
          </table:table-cell>
          <table:table-cell office:value-type="float" office:value="2325.549" table:style-name="ce37">
            <text:p>2.326</text:p>
          </table:table-cell>
          <table:table-cell office:value-type="float" office:value="24850.362000000001" table:style-name="ce37">
            <text:p>24.850</text:p>
          </table:table-cell>
          <table:table-cell office:value-type="float" office:value="21596.351999999999" table:style-name="ce36">
            <text:p>21.596</text:p>
          </table:table-cell>
          <table:table-cell office:value-type="float" office:value="10406.227999999999" table:style-name="ce37">
            <text:p>10.406</text:p>
          </table:table-cell>
          <table:table-cell office:value-type="float" office:value="11190.125" table:style-name="ce37">
            <text:p>11.190</text:p>
          </table:table-cell>
          <table:table-cell office:value-type="float" office:value="1568.4570000000001" table:style-name="ce36">
            <text:p>1.568</text:p>
          </table:table-cell>
          <table:table-cell office:value-type="float" office:value="636.69200000000001" table:style-name="ce37">
            <text:p>637</text:p>
          </table:table-cell>
          <table:table-cell office:value-type="float" office:value="931.76599999999996" table:style-name="ce57">
            <text:p>932</text:p>
          </table:table-cell>
          <table:table-cell table:number-columns-repeated="4" table:style-name="ce78"/>
          <table:table-cell table:number-columns-repeated="16369"/>
        </table:table-row>
        <table:table-row table:style-name="ro3">
          <table:table-cell office:value-type="float" office:value="2021" table:style-name="ce46">
            <text:p>2.021</text:p>
          </table:table-cell>
          <table:table-cell office:value-type="float" office:value="50566.370995999998" table:style-name="ce36">
            <text:p>50.566</text:p>
          </table:table-cell>
          <table:table-cell office:value-type="float" office:value="27259.062250999996" table:style-name="ce36">
            <text:p>27.259</text:p>
          </table:table-cell>
          <table:table-cell office:value-type="float" office:value="2337.1498529999999" table:style-name="ce37">
            <text:p>2.337</text:p>
          </table:table-cell>
          <table:table-cell office:value-type="float" office:value="24921.912397999997" table:style-name="ce37">
            <text:p>24.922</text:p>
          </table:table-cell>
          <table:table-cell office:value-type="float" office:value="21644.545288000001" table:style-name="ce36">
            <text:p>21.645</text:p>
          </table:table-cell>
          <table:table-cell office:value-type="float" office:value="11464.077190000002" table:style-name="ce37">
            <text:p>11.464</text:p>
          </table:table-cell>
          <table:table-cell office:value-type="float" office:value="10830.822" table:style-name="ce37">
            <text:p>10.831</text:p>
          </table:table-cell>
          <table:table-cell office:value-type="float" office:value="1662.762457" table:style-name="ce36">
            <text:p>1.663</text:p>
          </table:table-cell>
          <table:table-cell office:value-type="float" office:value="734.27800000000002" table:style-name="ce37">
            <text:p>734</text:p>
          </table:table-cell>
          <table:table-cell office:value-type="float" office:value="861.38006400000017" table:style-name="ce57">
            <text:p>861</text:p>
          </table:table-cell>
          <table:table-cell table:number-columns-repeated="16373" table:style-name="ce1"/>
        </table:table-row>
        <table:table-row table:style-name="ro3">
          <table:table-cell office:value-type="float" office:value="2020" table:style-name="ce46">
            <text:p>2.020</text:p>
          </table:table-cell>
          <table:table-cell office:value-type="float" office:value="46472.238349000007" table:style-name="ce36">
            <text:p>46.472</text:p>
          </table:table-cell>
          <table:table-cell office:value-type="float" office:value="26063.694231999998" table:style-name="ce36">
            <text:p>26.064</text:p>
          </table:table-cell>
          <table:table-cell office:value-type="float" office:value="2914.114900999999" table:style-name="ce37">
            <text:p>2.914</text:p>
          </table:table-cell>
          <table:table-cell office:value-type="float" office:value="23149.579331000001" table:style-name="ce37">
            <text:p>23.150</text:p>
          </table:table-cell>
          <table:table-cell office:value-type="float" office:value="19054.028381000004" table:style-name="ce36">
            <text:p>19.054</text:p>
          </table:table-cell>
          <table:table-cell office:value-type="float" office:value="9325.6345990000027" table:style-name="ce37">
            <text:p>9.326</text:p>
          </table:table-cell>
          <table:table-cell office:value-type="float" office:value="9728.3937819999992" table:style-name="ce37">
            <text:p>9.728</text:p>
          </table:table-cell>
          <table:table-cell office:value-type="float" office:value="1354.5157360000001" table:style-name="ce36">
            <text:p>1.355</text:p>
          </table:table-cell>
          <table:table-cell office:value-type="float" office:value="613.18594200000007" table:style-name="ce37">
            <text:p>613</text:p>
          </table:table-cell>
          <table:table-cell office:value-type="float" office:value="741.32979399999999" table:style-name="ce57">
            <text:p>741</text:p>
          </table:table-cell>
          <table:table-cell table:number-columns-repeated="16373" table:style-name="ce1"/>
        </table:table-row>
        <table:table-row table:style-name="ro3">
          <table:table-cell office:value-type="float" office:value="2019" table:style-name="ce46">
            <text:p>2.019</text:p>
          </table:table-cell>
          <table:table-cell office:value-type="float" office:value="51124.587797999986" table:style-name="ce36">
            <text:p>51.125</text:p>
          </table:table-cell>
          <table:table-cell office:value-type="float" office:value="27748.916435999989" table:style-name="ce36">
            <text:p>27.749</text:p>
          </table:table-cell>
          <table:table-cell office:value-type="float" office:value="2092.9347799999996" table:style-name="ce37">
            <text:p>2.093</text:p>
          </table:table-cell>
          <table:table-cell office:value-type="float" office:value="25655.981655999993" table:style-name="ce37">
            <text:p>25.656</text:p>
          </table:table-cell>
          <table:table-cell office:value-type="float" office:value="22049.829356999999" table:style-name="ce36">
            <text:p>22.050</text:p>
          </table:table-cell>
          <table:table-cell office:value-type="float" office:value="10605.948770999998" table:style-name="ce37">
            <text:p>10.606</text:p>
          </table:table-cell>
          <table:table-cell office:value-type="float" office:value="11443.880585999999" table:style-name="ce37">
            <text:p>11.444</text:p>
          </table:table-cell>
          <table:table-cell office:value-type="float" office:value="1325.842005" table:style-name="ce36">
            <text:p>1.326</text:p>
          </table:table-cell>
          <table:table-cell office:value-type="float" office:value="631.84444599999995" table:style-name="ce37">
            <text:p>632</text:p>
          </table:table-cell>
          <table:table-cell office:value-type="float" office:value="693.99755899999991" table:style-name="ce57">
            <text:p>694</text:p>
          </table:table-cell>
          <table:table-cell table:number-columns-repeated="16373" table:style-name="ce1"/>
        </table:table-row>
        <table:table-row table:style-name="ro3">
          <table:table-cell office:value-type="float" office:value="2018" table:style-name="ce46">
            <text:p>2.018</text:p>
          </table:table-cell>
          <table:table-cell office:value-type="float" office:value="50001.743107000017" table:style-name="ce36">
            <text:p>50.002</text:p>
          </table:table-cell>
          <table:table-cell office:value-type="float" office:value="27886.368312000017" table:style-name="ce36">
            <text:p>27.886</text:p>
          </table:table-cell>
          <table:table-cell office:value-type="float" office:value="3736.4302949999992" table:style-name="ce37">
            <text:p>3.736</text:p>
          </table:table-cell>
          <table:table-cell office:value-type="float" office:value="24149.938017000019" table:style-name="ce37">
            <text:p>24.150</text:p>
          </table:table-cell>
          <table:table-cell office:value-type="float" office:value="20735.096897000003" table:style-name="ce36">
            <text:p>20.735</text:p>
          </table:table-cell>
          <table:table-cell office:value-type="float" office:value="10894.686222000002" table:style-name="ce37">
            <text:p>10.895</text:p>
          </table:table-cell>
          <table:table-cell office:value-type="float" office:value="9840.4106749999992" table:style-name="ce37">
            <text:p>9.840</text:p>
          </table:table-cell>
          <table:table-cell office:value-type="float" office:value="1380.2778979999998" table:style-name="ce36">
            <text:p>1.380</text:p>
          </table:table-cell>
          <table:table-cell office:value-type="float" office:value="724.05652900000007" table:style-name="ce37">
            <text:p>724</text:p>
          </table:table-cell>
          <table:table-cell office:value-type="float" office:value="656.22136899999998" table:style-name="ce57">
            <text:p>656</text:p>
          </table:table-cell>
          <table:table-cell table:number-columns-repeated="16373" table:style-name="ce1"/>
        </table:table-row>
        <table:table-row table:style-name="ro3">
          <table:table-cell office:value-type="float" office:value="2017" table:style-name="ce46">
            <text:p>2.017</text:p>
          </table:table-cell>
          <table:table-cell office:value-type="float" office:value="49723.506939999999" table:style-name="ce36">
            <text:p>49.724</text:p>
          </table:table-cell>
          <table:table-cell office:value-type="float" office:value="27375.297251000004" table:style-name="ce36">
            <text:p>27.375</text:p>
          </table:table-cell>
          <table:table-cell office:value-type="float" office:value="3891.5780659999996" table:style-name="ce37">
            <text:p>3.892</text:p>
          </table:table-cell>
          <table:table-cell office:value-type="float" office:value="23483.719185000009" table:style-name="ce37">
            <text:p>23.484</text:p>
          </table:table-cell>
          <table:table-cell office:value-type="float" office:value="20880.081707999998" table:style-name="ce36">
            <text:p>20.880</text:p>
          </table:table-cell>
          <table:table-cell office:value-type="float" office:value="10460.947326999998" table:style-name="ce37">
            <text:p>10.461</text:p>
          </table:table-cell>
          <table:table-cell office:value-type="float" office:value="10419.134381" table:style-name="ce37">
            <text:p>10.419</text:p>
          </table:table-cell>
          <table:table-cell office:value-type="float" office:value="1468.1279810000001" table:style-name="ce36">
            <text:p>1.468</text:p>
          </table:table-cell>
          <table:table-cell office:value-type="float" office:value="611.41481799999997" table:style-name="ce37">
            <text:p>611</text:p>
          </table:table-cell>
          <table:table-cell office:value-type="float" office:value="856.71316300000012" table:style-name="ce57">
            <text:p>857</text:p>
          </table:table-cell>
          <table:table-cell table:number-columns-repeated="16373" table:style-name="ce1"/>
        </table:table-row>
        <table:table-row table:style-name="ro3">
          <table:table-cell office:value-type="float" office:value="2016" table:style-name="ce46">
            <text:p>2.016</text:p>
          </table:table-cell>
          <table:table-cell office:value-type="float" office:value="49255.22640900001" table:style-name="ce36">
            <text:p>49.255</text:p>
          </table:table-cell>
          <table:table-cell office:value-type="float" office:value="27660.409652000009" table:style-name="ce36">
            <text:p>27.660</text:p>
          </table:table-cell>
          <table:table-cell office:value-type="float" office:value="3975.3303720000004" table:style-name="ce37">
            <text:p>3.975</text:p>
          </table:table-cell>
          <table:table-cell office:value-type="float" office:value="23685.079280000005" table:style-name="ce37">
            <text:p>23.685</text:p>
          </table:table-cell>
          <table:table-cell office:value-type="float" office:value="20169.640263999998" table:style-name="ce36">
            <text:p>20.170</text:p>
          </table:table-cell>
          <table:table-cell office:value-type="float" office:value="10860.235646999998" table:style-name="ce37">
            <text:p>10.860</text:p>
          </table:table-cell>
          <table:table-cell office:value-type="float" office:value="9309.4026169999979" table:style-name="ce37">
            <text:p>9.309</text:p>
          </table:table-cell>
          <table:table-cell office:value-type="float" office:value="1425.1764930000002" table:style-name="ce36">
            <text:p>1.425</text:p>
          </table:table-cell>
          <table:table-cell office:value-type="float" office:value="648.67105300000003" table:style-name="ce37">
            <text:p>649</text:p>
          </table:table-cell>
          <table:table-cell office:value-type="float" office:value="776.50543999999991" table:style-name="ce57">
            <text:p>777</text:p>
          </table:table-cell>
          <table:table-cell table:number-columns-repeated="16373" table:style-name="ce1"/>
        </table:table-row>
        <table:table-row table:style-name="ro3">
          <table:table-cell office:value-type="float" office:value="2015" table:style-name="ce46">
            <text:p>2.015</text:p>
          </table:table-cell>
          <table:table-cell office:value-type="float" office:value="47866.873999999996" table:style-name="ce36">
            <text:p>47.867</text:p>
          </table:table-cell>
          <table:table-cell office:value-type="float" office:value="25208.542000000001" table:style-name="ce36">
            <text:p>25.209</text:p>
          </table:table-cell>
          <table:table-cell office:value-type="float" office:value="4247.0929999999998" table:style-name="ce37">
            <text:p>4.247</text:p>
          </table:table-cell>
          <table:table-cell office:value-type="float" office:value="20961.449000000001" table:style-name="ce37">
            <text:p>20.961</text:p>
          </table:table-cell>
          <table:table-cell office:value-type="float" office:value="21121.777999999998" table:style-name="ce36">
            <text:p>21.122</text:p>
          </table:table-cell>
          <table:table-cell office:value-type="float" office:value="11641.77" table:style-name="ce37">
            <text:p>11.642</text:p>
          </table:table-cell>
          <table:table-cell office:value-type="float" office:value="9480.0069999999996" table:style-name="ce37">
            <text:p>9.480</text:p>
          </table:table-cell>
          <table:table-cell office:value-type="float" office:value="1536.5540000000001" table:style-name="ce36">
            <text:p>1.537</text:p>
          </table:table-cell>
          <table:table-cell office:value-type="float" office:value="665.4860000000001" table:style-name="ce37">
            <text:p>665</text:p>
          </table:table-cell>
          <table:table-cell office:value-type="float" office:value="871.06600000000003" table:style-name="ce57">
            <text:p>871</text:p>
          </table:table-cell>
          <table:table-cell table:number-columns-repeated="16373" table:style-name="ce1"/>
        </table:table-row>
        <table:table-row table:style-name="ro3">
          <table:table-cell office:value-type="float" office:value="2014" table:style-name="ce46">
            <text:p>2.014</text:p>
          </table:table-cell>
          <table:table-cell office:value-type="float" office:value="48984.892999999996" table:style-name="ce36">
            <text:p>48.985</text:p>
          </table:table-cell>
          <table:table-cell office:value-type="float" office:value="29053.504000000001" table:style-name="ce36">
            <text:p>29.054</text:p>
          </table:table-cell>
          <table:table-cell office:value-type="float" office:value="3273.1569999999997" table:style-name="ce37">
            <text:p>3.273</text:p>
          </table:table-cell>
          <table:table-cell office:value-type="float" office:value="25780.347000000002" table:style-name="ce37">
            <text:p>25.780</text:p>
          </table:table-cell>
          <table:table-cell office:value-type="float" office:value="18682.811999999998" table:style-name="ce36">
            <text:p>18.683</text:p>
          </table:table-cell>
          <table:table-cell office:value-type="float" office:value="9081.3970000000008" table:style-name="ce37">
            <text:p>9.081</text:p>
          </table:table-cell>
          <table:table-cell office:value-type="float" office:value="9601.4159999999993" table:style-name="ce37">
            <text:p>9.601</text:p>
          </table:table-cell>
          <table:table-cell office:value-type="float" office:value="1248.5769999999998" table:style-name="ce36">
            <text:p>1.249</text:p>
          </table:table-cell>
          <table:table-cell office:value-type="float" office:value="599.73699999999997" table:style-name="ce37">
            <text:p>600</text:p>
          </table:table-cell>
          <table:table-cell office:value-type="float" office:value="648.84" table:style-name="ce57">
            <text:p>649</text:p>
          </table:table-cell>
          <table:table-cell table:number-columns-repeated="16373" table:style-name="ce1"/>
        </table:table-row>
        <table:table-row table:style-name="ro3">
          <table:table-cell office:value-type="float" office:value="2013" table:style-name="ce46">
            <text:p>2.013</text:p>
          </table:table-cell>
          <table:table-cell office:value-type="float" office:value="43903.050999999999" table:style-name="ce36">
            <text:p>43.903</text:p>
          </table:table-cell>
          <table:table-cell office:value-type="float" office:value="25331.321000000004" table:style-name="ce36">
            <text:p>25.331</text:p>
          </table:table-cell>
          <table:table-cell office:value-type="float" office:value="3809.0640000000003" table:style-name="ce37">
            <text:p>3.809</text:p>
          </table:table-cell>
          <table:table-cell office:value-type="float" office:value="21522.256999999998" table:style-name="ce37">
            <text:p>21.522</text:p>
          </table:table-cell>
          <table:table-cell office:value-type="float" office:value="17172.803" table:style-name="ce36">
            <text:p>17.173</text:p>
          </table:table-cell>
          <table:table-cell office:value-type="float" office:value="8613.362000000001" table:style-name="ce37">
            <text:p>8.613</text:p>
          </table:table-cell>
          <table:table-cell office:value-type="float" office:value="8559.4410000000007" table:style-name="ce37">
            <text:p>8.559</text:p>
          </table:table-cell>
          <table:table-cell office:value-type="float" office:value="1398.9270000000001" table:style-name="ce36">
            <text:p>1.399</text:p>
          </table:table-cell>
          <table:table-cell office:value-type="float" office:value="593.79599999999994" table:style-name="ce37">
            <text:p>594</text:p>
          </table:table-cell>
          <table:table-cell office:value-type="float" office:value="805.13099999999997" table:style-name="ce57">
            <text:p>805</text:p>
          </table:table-cell>
          <table:table-cell table:number-columns-repeated="16373" table:style-name="ce1"/>
        </table:table-row>
        <table:table-row table:style-name="ro3">
          <table:table-cell office:value-type="float" office:value="2012" table:style-name="ce46">
            <text:p>2.012</text:p>
          </table:table-cell>
          <table:table-cell office:value-type="float" office:value="45030.644" table:style-name="ce36">
            <text:p>45.031</text:p>
          </table:table-cell>
          <table:table-cell office:value-type="float" office:value="23935.178" table:style-name="ce36">
            <text:p>23.935</text:p>
          </table:table-cell>
          <table:table-cell office:value-type="float" office:value="2599.5630000000001" table:style-name="ce37">
            <text:p>2.600</text:p>
          </table:table-cell>
          <table:table-cell office:value-type="float" office:value="21335.614999999998" table:style-name="ce37">
            <text:p>21.336</text:p>
          </table:table-cell>
          <table:table-cell office:value-type="float" office:value="19844.517" table:style-name="ce36">
            <text:p>19.845</text:p>
          </table:table-cell>
          <table:table-cell office:value-type="float" office:value="10736.794" table:style-name="ce37">
            <text:p>10.737</text:p>
          </table:table-cell>
          <table:table-cell office:value-type="float" office:value="9107.723" table:style-name="ce37">
            <text:p>9.108</text:p>
          </table:table-cell>
          <table:table-cell office:value-type="float" office:value="1250.9490000000001" table:style-name="ce36">
            <text:p>1.251</text:p>
          </table:table-cell>
          <table:table-cell office:value-type="float" office:value="523.72699999999998" table:style-name="ce37">
            <text:p>524</text:p>
          </table:table-cell>
          <table:table-cell office:value-type="float" office:value="727.22199999999998" table:style-name="ce42">
            <text:p>727</text:p>
          </table:table-cell>
          <table:table-cell table:number-columns-repeated="16373" table:style-name="ce1"/>
        </table:table-row>
        <table:table-row table:style-name="ro3">
          <table:table-cell office:value-type="float" office:value="2011" table:style-name="ce46">
            <text:p>2.011</text:p>
          </table:table-cell>
          <table:table-cell office:value-type="float" office:value="52011.582999999999" table:style-name="ce38">
            <text:p>52.012</text:p>
          </table:table-cell>
          <table:table-cell office:value-type="float" office:value="30318.514999999999" table:style-name="ce38">
            <text:p>30.319</text:p>
          </table:table-cell>
          <table:table-cell office:value-type="float" office:value="4302.6930000000002" table:style-name="ce39">
            <text:p>4.303</text:p>
          </table:table-cell>
          <table:table-cell office:value-type="float" office:value="26015.821999999996" table:style-name="ce39">
            <text:p>26.016</text:p>
          </table:table-cell>
          <table:table-cell office:value-type="float" office:value="20217.683999999997" table:style-name="ce38">
            <text:p>20.218</text:p>
          </table:table-cell>
          <table:table-cell office:value-type="float" office:value="10577.505999999999" table:style-name="ce39">
            <text:p>10.578</text:p>
          </table:table-cell>
          <table:table-cell office:value-type="float" office:value="9640.1779999999999" table:style-name="ce39">
            <text:p>9.640</text:p>
          </table:table-cell>
          <table:table-cell office:value-type="float" office:value="1475.384" table:style-name="ce38">
            <text:p>1.475</text:p>
          </table:table-cell>
          <table:table-cell office:value-type="float" office:value="704.75300000000004" table:style-name="ce39">
            <text:p>705</text:p>
          </table:table-cell>
          <table:table-cell office:value-type="float" office:value="770.63099999999997" table:style-name="ce42">
            <text:p>771</text:p>
          </table:table-cell>
          <table:table-cell table:number-columns-repeated="16373" table:style-name="ce1"/>
        </table:table-row>
        <table:table-row table:style-name="ro3">
          <table:table-cell office:value-type="float" office:value="2010" table:style-name="ce46">
            <text:p>2.010</text:p>
          </table:table-cell>
          <table:table-cell office:value-type="float" office:value="54913.976000000002" table:style-name="ce38">
            <text:p>54.914</text:p>
          </table:table-cell>
          <table:table-cell office:value-type="float" office:value="31125.258999999998" table:style-name="ce38">
            <text:p>31.125</text:p>
          </table:table-cell>
          <table:table-cell office:value-type="float" office:value="4838.9120000000003" table:style-name="ce39">
            <text:p>4.839</text:p>
          </table:table-cell>
          <table:table-cell office:value-type="float" office:value="26286.347000000002" table:style-name="ce39">
            <text:p>26.286</text:p>
          </table:table-cell>
          <table:table-cell office:value-type="float" office:value="22228.364999999998" table:style-name="ce38">
            <text:p>22.228</text:p>
          </table:table-cell>
          <table:table-cell office:value-type="float" office:value="11407.767" table:style-name="ce39">
            <text:p>11.408</text:p>
          </table:table-cell>
          <table:table-cell office:value-type="float" office:value="10820.598" table:style-name="ce39">
            <text:p>10.821</text:p>
          </table:table-cell>
          <table:table-cell office:value-type="float" office:value="1560.3519999999999" table:style-name="ce38">
            <text:p>1.560</text:p>
          </table:table-cell>
          <table:table-cell office:value-type="float" office:value="864.45699999999999" table:style-name="ce39">
            <text:p>864</text:p>
          </table:table-cell>
          <table:table-cell office:value-type="float" office:value="695.89499999999998" table:style-name="ce42">
            <text:p>696</text:p>
          </table:table-cell>
          <table:table-cell table:number-columns-repeated="16373" table:style-name="ce1"/>
        </table:table-row>
        <table:table-row table:style-name="ro3">
          <table:table-cell office:value-type="float" office:value="2009" table:style-name="ce46">
            <text:p>2.009</text:p>
          </table:table-cell>
          <table:table-cell office:value-type="float" office:value="55914.371999999996" table:style-name="ce38">
            <text:p>55.914</text:p>
          </table:table-cell>
          <table:table-cell office:value-type="float" office:value="32743.093000000001" table:style-name="ce38">
            <text:p>32.743</text:p>
          </table:table-cell>
          <table:table-cell office:value-type="float" office:value="6504.9560000000001" table:style-name="ce39">
            <text:p>6.505</text:p>
          </table:table-cell>
          <table:table-cell office:value-type="float" office:value="26238.137000000002" table:style-name="ce39">
            <text:p>26.238</text:p>
          </table:table-cell>
          <table:table-cell office:value-type="float" office:value="21974.114999999998" table:style-name="ce38">
            <text:p>21.974</text:p>
          </table:table-cell>
          <table:table-cell office:value-type="float" office:value="10648.710999999999" table:style-name="ce39">
            <text:p>10.649</text:p>
          </table:table-cell>
          <table:table-cell office:value-type="float" office:value="11325.404" table:style-name="ce39">
            <text:p>11.325</text:p>
          </table:table-cell>
          <table:table-cell office:value-type="float" office:value="1197.164" table:style-name="ce38">
            <text:p>1.197</text:p>
          </table:table-cell>
          <table:table-cell office:value-type="float" office:value="566.80999999999995" table:style-name="ce39">
            <text:p>567</text:p>
          </table:table-cell>
          <table:table-cell office:value-type="float" office:value="630.35400000000004" table:style-name="ce42">
            <text:p>630</text:p>
          </table:table-cell>
          <table:table-cell table:number-columns-repeated="16373" table:style-name="ce1"/>
        </table:table-row>
        <table:table-row table:style-name="ro3">
          <table:table-cell office:value-type="float" office:value="2008" table:style-name="ce46">
            <text:p>2.008</text:p>
          </table:table-cell>
          <table:table-cell office:value-type="float" office:value="70022.92" table:style-name="ce38">
            <text:p>70.023</text:p>
          </table:table-cell>
          <table:table-cell office:value-type="float" office:value="44008.324000000001" table:style-name="ce38">
            <text:p>44.008</text:p>
          </table:table-cell>
          <table:table-cell office:value-type="float" office:value="5773.9349999999995" table:style-name="ce39">
            <text:p>5.774</text:p>
          </table:table-cell>
          <table:table-cell office:value-type="float" office:value="38234.389000000003" table:style-name="ce39">
            <text:p>38.234</text:p>
          </table:table-cell>
          <table:table-cell office:value-type="float" office:value="24225.905999999999" table:style-name="ce38">
            <text:p>24.226</text:p>
          </table:table-cell>
          <table:table-cell office:value-type="float" office:value="10899.279" table:style-name="ce39">
            <text:p>10.899</text:p>
          </table:table-cell>
          <table:table-cell office:value-type="float" office:value="13326.626999999999" table:style-name="ce39">
            <text:p>13.327</text:p>
          </table:table-cell>
          <table:table-cell office:value-type="float" office:value="1788.69" table:style-name="ce38">
            <text:p>1.789</text:p>
          </table:table-cell>
          <table:table-cell office:value-type="float" office:value="795.51700000000005" table:style-name="ce39">
            <text:p>796</text:p>
          </table:table-cell>
          <table:table-cell office:value-type="float" office:value="993.173" table:style-name="ce42">
            <text:p>993</text:p>
          </table:table-cell>
          <table:table-cell table:number-columns-repeated="16373" table:style-name="ce1"/>
        </table:table-row>
        <table:table-row table:style-name="ro3">
          <table:table-cell table:style-name="ce46"/>
          <table:table-cell table:number-columns-repeated="2" table:style-name="ce38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38"/>
          <table:table-cell table:style-name="ce39"/>
          <table:table-cell table:style-name="ce42"/>
          <table:table-cell table:number-columns-repeated="16373" table:style-name="ce1"/>
        </table:table-row>
        <table:table-row table:style-name="ro3">
          <table:table-cell office:value-type="string" table:style-name="ce44">
            <text:p>Urteko Aldakuntza(*)</text:p>
          </table:table-cell>
          <table:table-cell office:value-type="percentage" office:value="-3.1461906376988757E-2" table:style-name="ce40">
            <text:p>-3,15%</text:p>
          </table:table-cell>
          <table:table-cell office:value-type="percentage" office:value="-0.14216676685283147" table:style-name="ce40">
            <text:p>-14,22%</text:p>
          </table:table-cell>
          <table:table-cell office:value-type="percentage" office:value="-0.47088840837000323" table:style-name="ce41">
            <text:p>-47,09%</text:p>
          </table:table-cell>
          <table:table-cell office:value-type="percentage" office:value="-0.11640270344412817" table:style-name="ce41">
            <text:p>-11,64%</text:p>
          </table:table-cell>
          <table:table-cell office:value-type="percentage" office:value="0.12106906771778592" table:style-name="ce40">
            <text:p>12,11%</text:p>
          </table:table-cell>
          <table:table-cell office:value-type="percentage" office:value="0.14483909345864387" table:style-name="ce41">
            <text:p>14,48%</text:p>
          </table:table-cell>
          <table:table-cell office:value-type="percentage" office:value="0.10278170007473775" table:style-name="ce41">
            <text:p>10,28%</text:p>
          </table:table-cell>
          <table:table-cell office:value-type="percentage" office:value="-0.13540686969307592" table:style-name="ce40">
            <text:p>-13,54%</text:p>
          </table:table-cell>
          <table:table-cell office:value-type="percentage" office:value="-1.8610182566212385E-2" table:style-name="ce41">
            <text:p>-1,86%</text:p>
          </table:table-cell>
          <table:table-cell office:value-type="percentage" office:value="-0.29471225206831542" table:style-name="ce58">
            <text:p>-29,47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4">
            <text:p>Metatutako Aldakuntza(*)</text:p>
          </table:table-cell>
          <table:table-cell office:value-type="percentage" office:value="-4.1976098077262325E-2" table:style-name="ce40">
            <text:p>-4,20%</text:p>
          </table:table-cell>
          <table:table-cell office:value-type="percentage" office:value="-7.3940373148852157E-2" table:style-name="ce40">
            <text:p>-7,39%</text:p>
          </table:table-cell>
          <table:table-cell office:value-type="percentage" office:value="-0.28849488873380003" table:style-name="ce41">
            <text:p>-28,85%</text:p>
          </table:table-cell>
          <table:table-cell office:value-type="percentage" office:value="-5.3861911548813701E-2" table:style-name="ce41">
            <text:p>-5,39%</text:p>
          </table:table-cell>
          <table:table-cell office:value-type="percentage" office:value="-1.8930326751480986E-2" table:style-name="ce40">
            <text:p>-1,89%</text:p>
          </table:table-cell>
          <table:table-cell office:value-type="percentage" office:value="-4.7675968660306212E-2" table:style-name="ce41">
            <text:p>-4,77%</text:p>
          </table:table-cell>
          <table:table-cell office:value-type="percentage" office:value="7.8014320662194159E-3" table:style-name="ce41">
            <text:p>0,78%</text:p>
          </table:table-cell>
          <table:table-cell office:value-type="percentage" office:value="0.19453322596666656" table:style-name="ce40">
            <text:p>19,45%</text:p>
          </table:table-cell>
          <table:table-cell office:value-type="percentage" office:value="0.47448216720172387" table:style-name="ce41">
            <text:p>47,45%</text:p>
          </table:table-cell>
          <table:table-cell office:value-type="percentage" office:value="3.2357909603915047E-3" table:style-name="ce58">
            <text:p>0,32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3">
            <text:p>Urteen Arteko Aldakuntza(*)</text:p>
          </table:table-cell>
          <table:table-cell office:value-type="percentage" office:value="-4.1976098077262325E-2" table:style-name="ce40">
            <text:p>-4,20%</text:p>
          </table:table-cell>
          <table:table-cell office:value-type="percentage" office:value="-7.3940373148852157E-2" table:style-name="ce40">
            <text:p>-7,39%</text:p>
          </table:table-cell>
          <table:table-cell office:value-type="percentage" office:value="-0.28849488873380003" table:style-name="ce41">
            <text:p>-28,85%</text:p>
          </table:table-cell>
          <table:table-cell office:value-type="percentage" office:value="-5.3861911548813701E-2" table:style-name="ce41">
            <text:p>-5,39%</text:p>
          </table:table-cell>
          <table:table-cell office:value-type="percentage" office:value="-1.8930326751480986E-2" table:style-name="ce40">
            <text:p>-1,89%</text:p>
          </table:table-cell>
          <table:table-cell office:value-type="percentage" office:value="-4.7675968660306212E-2" table:style-name="ce41">
            <text:p>-4,77%</text:p>
          </table:table-cell>
          <table:table-cell office:value-type="percentage" office:value="7.8014320662194159E-3" table:style-name="ce41">
            <text:p>0,78%</text:p>
          </table:table-cell>
          <table:table-cell office:value-type="percentage" office:value="0.19453322596666656" table:style-name="ce40">
            <text:p>19,45%</text:p>
          </table:table-cell>
          <table:table-cell office:value-type="percentage" office:value="0.47448216720172387" table:style-name="ce41">
            <text:p>47,45%</text:p>
          </table:table-cell>
          <table:table-cell office:value-type="percentage" office:value="3.2357909603915047E-3" table:style-name="ce58">
            <text:p>0,32%</text:p>
          </table:table-cell>
          <table:table-cell table:number-columns-repeated="16373" table:style-name="ce1"/>
        </table:table-row>
        <table:table-row table:style-name="ro3">
          <table:table-cell table:style-name="ce46"/>
          <table:table-cell table:number-columns-repeated="2" table:style-name="ce38"/>
          <table:table-cell table:number-columns-repeated="2" table:style-name="ce39"/>
          <table:table-cell table:style-name="ce38"/>
          <table:table-cell table:number-columns-repeated="2" table:style-name="ce39"/>
          <table:table-cell table:style-name="ce38"/>
          <table:table-cell table:style-name="ce39"/>
          <table:table-cell table:style-name="ce42"/>
          <table:table-cell table:number-columns-repeated="16373" table:style-name="ce1"/>
        </table:table-row>
        <table:table-row table:style-name="ro6">
          <table:table-cell office:value-type="string" table:style-name="ce98">
            <text:p>2023 4. hiruhilekoa</text:p>
          </table:table-cell>
          <table:table-cell office:value-type="float" office:value="11548.178" table:style-name="ce38">
            <text:p>11.548</text:p>
          </table:table-cell>
          <table:table-cell office:value-type="float" office:value="5611.2210000000005" table:style-name="ce38">
            <text:p>5.611</text:p>
          </table:table-cell>
          <table:table-cell office:value-type="float" office:value="251.54599999999999" table:style-name="ce39">
            <text:p>252</text:p>
          </table:table-cell>
          <table:table-cell office:value-type="float" office:value="5359.6750000000002" table:style-name="ce39">
            <text:p>5.360</text:p>
          </table:table-cell>
          <table:table-cell office:value-type="float" office:value="5610.6109999999999" table:style-name="ce38">
            <text:p>5.611</text:p>
          </table:table-cell>
          <table:table-cell office:value-type="float" office:value="2491.3290000000002" table:style-name="ce39">
            <text:p>2.491</text:p>
          </table:table-cell>
          <table:table-cell office:value-type="float" office:value="3119.2820000000002" table:style-name="ce39">
            <text:p>3.119</text:p>
          </table:table-cell>
          <table:table-cell office:value-type="float" office:value="326.34500000000003" table:style-name="ce38">
            <text:p>326</text:p>
          </table:table-cell>
          <table:table-cell office:value-type="float" office:value="213.73099999999999" table:style-name="ce39">
            <text:p>214</text:p>
          </table:table-cell>
          <table:table-cell office:value-type="float" office:value="112.614" table:style-name="ce42">
            <text:p>113</text:p>
          </table:table-cell>
          <table:table-cell table:number-columns-repeated="12" table:style-name="ce99"/>
          <table:table-cell table:number-columns-repeated="8" table:style-name="ce100"/>
          <table:table-cell table:number-columns-repeated="16353" table:style-name="ce101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1663.848" table:style-name="ce38">
            <text:p>11.664</text:p>
          </table:table-cell>
          <table:table-cell office:value-type="float" office:value="6505.7139999999999" table:style-name="ce38">
            <text:p>6.506</text:p>
          </table:table-cell>
          <table:table-cell office:value-type="float" office:value="675.673" table:style-name="ce39">
            <text:p>676</text:p>
          </table:table-cell>
          <table:table-cell office:value-type="float" office:value="5830.0410000000002" table:style-name="ce39">
            <text:p>5.830</text:p>
          </table:table-cell>
          <table:table-cell office:value-type="float" office:value="4848.7929999999997" table:style-name="ce38">
            <text:p>4.849</text:p>
          </table:table-cell>
          <table:table-cell office:value-type="float" office:value="2356.0720000000001" table:style-name="ce39">
            <text:p>2.356</text:p>
          </table:table-cell>
          <table:table-cell office:value-type="float" office:value="2492.721" table:style-name="ce39">
            <text:p>2.493</text:p>
          </table:table-cell>
          <table:table-cell office:value-type="float" office:value="309.34199999999998" table:style-name="ce38">
            <text:p>309</text:p>
          </table:table-cell>
          <table:table-cell office:value-type="float" office:value="160.39699999999999" table:style-name="ce39">
            <text:p>160</text:p>
          </table:table-cell>
          <table:table-cell office:value-type="float" office:value="148.94399999999999" table:style-name="ce42">
            <text:p>14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1794.663" table:style-name="ce38">
            <text:p>11.795</text:p>
          </table:table-cell>
          <table:table-cell office:value-type="float" office:value="5649.6939999999995" table:style-name="ce38">
            <text:p>5.650</text:p>
          </table:table-cell>
          <table:table-cell office:value-type="float" office:value="270.60500000000002" table:style-name="ce39">
            <text:p>271</text:p>
          </table:table-cell>
          <table:table-cell office:value-type="float" office:value="5379.0889999999999" table:style-name="ce39">
            <text:p>5.379</text:p>
          </table:table-cell>
          <table:table-cell office:value-type="float" office:value="5512.509" table:style-name="ce38">
            <text:p>5.513</text:p>
          </table:table-cell>
          <table:table-cell office:value-type="float" office:value="2610.9499999999998" table:style-name="ce39">
            <text:p>2.611</text:p>
          </table:table-cell>
          <table:table-cell office:value-type="float" office:value="2901.5590000000002" table:style-name="ce39">
            <text:p>2.902</text:p>
          </table:table-cell>
          <table:table-cell office:value-type="float" office:value="632.46" table:style-name="ce38">
            <text:p>632</text:p>
          </table:table-cell>
          <table:table-cell office:value-type="float" office:value="279.87599999999998" table:style-name="ce39">
            <text:p>280</text:p>
          </table:table-cell>
          <table:table-cell office:value-type="float" office:value="352.584" table:style-name="ce42">
            <text:p>35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3220.924000000001" table:style-name="ce38">
            <text:p>13.221</text:p>
          </table:table-cell>
          <table:table-cell office:value-type="float" office:value="7399.8850000000002" table:style-name="ce38">
            <text:p>7.400</text:p>
          </table:table-cell>
          <table:table-cell office:value-type="float" office:value="456.81599999999997" table:style-name="ce39">
            <text:p>457</text:p>
          </table:table-cell>
          <table:table-cell office:value-type="float" office:value="6943.0690000000004" table:style-name="ce39">
            <text:p>6.943</text:p>
          </table:table-cell>
          <table:table-cell office:value-type="float" office:value="5215.6130000000003" table:style-name="ce38">
            <text:p>5.216</text:p>
          </table:table-cell>
          <table:table-cell office:value-type="float" office:value="2451.75" table:style-name="ce39">
            <text:p>2.452</text:p>
          </table:table-cell>
          <table:table-cell office:value-type="float" office:value="2763.8620000000001" table:style-name="ce39">
            <text:p>2.764</text:p>
          </table:table-cell>
          <table:table-cell office:value-type="float" office:value="605.42700000000002" table:style-name="ce38">
            <text:p>605</text:p>
          </table:table-cell>
          <table:table-cell office:value-type="float" office:value="284.78699999999998" table:style-name="ce39">
            <text:p>285</text:p>
          </table:table-cell>
          <table:table-cell office:value-type="float" office:value="320.63900000000001" table:style-name="ce42">
            <text:p>32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6">
            <text:p>2022 4. hiruhilekoa</text:p>
          </table:table-cell>
          <table:table-cell office:value-type="float" office:value="11923.308000000001" table:style-name="ce38">
            <text:p>11.923</text:p>
          </table:table-cell>
          <table:table-cell office:value-type="float" office:value="6541.1559999999999" table:style-name="ce38">
            <text:p>6.541</text:p>
          </table:table-cell>
          <table:table-cell office:value-type="float" office:value="475.41199999999998" table:style-name="ce39">
            <text:p>475</text:p>
          </table:table-cell>
          <table:table-cell office:value-type="float" office:value="6065.7439999999997" table:style-name="ce39">
            <text:p>6.066</text:p>
          </table:table-cell>
          <table:table-cell office:value-type="float" office:value="5004.6970000000001" table:style-name="ce38">
            <text:p>5.005</text:p>
          </table:table-cell>
          <table:table-cell office:value-type="float" office:value="2176.1390000000001" table:style-name="ce39">
            <text:p>2.176</text:p>
          </table:table-cell>
          <table:table-cell office:value-type="float" office:value="2828.558" table:style-name="ce39">
            <text:p>2.829</text:p>
          </table:table-cell>
          <table:table-cell office:value-type="float" office:value="377.45499999999998" table:style-name="ce38">
            <text:p>377</text:p>
          </table:table-cell>
          <table:table-cell office:value-type="float" office:value="217.78399999999999" table:style-name="ce39">
            <text:p>218</text:p>
          </table:table-cell>
          <table:table-cell office:value-type="float" office:value="159.67099999999999" table:style-name="ce42">
            <text:p>16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1365.276" table:style-name="ce38">
            <text:p>11.365</text:p>
          </table:table-cell>
          <table:table-cell office:value-type="float" office:value="6232.2489999999998" table:style-name="ce38">
            <text:p>6.232</text:p>
          </table:table-cell>
          <table:table-cell office:value-type="float" office:value="740.98900000000003" table:style-name="ce39">
            <text:p>741</text:p>
          </table:table-cell>
          <table:table-cell office:value-type="float" office:value="5491.26" table:style-name="ce39">
            <text:p>5.491</text:p>
          </table:table-cell>
          <table:table-cell office:value-type="float" office:value="4761.04" table:style-name="ce38">
            <text:p>4.761</text:p>
          </table:table-cell>
          <table:table-cell office:value-type="float" office:value="2269.6329999999998" table:style-name="ce39">
            <text:p>2.270</text:p>
          </table:table-cell>
          <table:table-cell office:value-type="float" office:value="2491.4070000000002" table:style-name="ce39">
            <text:p>2.491</text:p>
          </table:table-cell>
          <table:table-cell office:value-type="float" office:value="371.98700000000002" table:style-name="ce38">
            <text:p>372</text:p>
          </table:table-cell>
          <table:table-cell office:value-type="float" office:value="154.63200000000001" table:style-name="ce39">
            <text:p>155</text:p>
          </table:table-cell>
          <table:table-cell office:value-type="float" office:value="217.35599999999999" table:style-name="ce42">
            <text:p>21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4359.777" table:style-name="ce38">
            <text:p>14.360</text:p>
          </table:table-cell>
          <table:table-cell office:value-type="float" office:value="8072.9690000000001" table:style-name="ce38">
            <text:p>8.073</text:p>
          </table:table-cell>
          <table:table-cell office:value-type="float" office:value="690.41" table:style-name="ce39">
            <text:p>690</text:p>
          </table:table-cell>
          <table:table-cell office:value-type="float" office:value="7382.5590000000002" table:style-name="ce39">
            <text:p>7.383</text:p>
          </table:table-cell>
          <table:table-cell office:value-type="float" office:value="5913.9740000000002" table:style-name="ce38">
            <text:p>5.914</text:p>
          </table:table-cell>
          <table:table-cell office:value-type="float" office:value="3139.4859999999999" table:style-name="ce39">
            <text:p>3.139</text:p>
          </table:table-cell>
          <table:table-cell office:value-type="float" office:value="2774.489" table:style-name="ce39">
            <text:p>2.774</text:p>
          </table:table-cell>
          <table:table-cell office:value-type="float" office:value="372.83300000000003" table:style-name="ce38">
            <text:p>373</text:p>
          </table:table-cell>
          <table:table-cell office:value-type="float" office:value="144.77199999999999" table:style-name="ce39">
            <text:p>145</text:p>
          </table:table-cell>
          <table:table-cell office:value-type="float" office:value="228.06200000000001" table:style-name="ce42">
            <text:p>22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2692.359" table:style-name="ce38">
            <text:p>12.692</text:p>
          </table:table-cell>
          <table:table-cell office:value-type="float" office:value="6329.5370000000003" table:style-name="ce38">
            <text:p>6.330</text:p>
          </table:table-cell>
          <table:table-cell office:value-type="float" office:value="418.738" table:style-name="ce39">
            <text:p>419</text:p>
          </table:table-cell>
          <table:table-cell office:value-type="float" office:value="5910.799" table:style-name="ce39">
            <text:p>5.911</text:p>
          </table:table-cell>
          <table:table-cell office:value-type="float" office:value="5916.6409999999996" table:style-name="ce38">
            <text:p>5.917</text:p>
          </table:table-cell>
          <table:table-cell office:value-type="float" office:value="2820.97" table:style-name="ce39">
            <text:p>2.821</text:p>
          </table:table-cell>
          <table:table-cell office:value-type="float" office:value="3095.6709999999998" table:style-name="ce39">
            <text:p>3.096</text:p>
          </table:table-cell>
          <table:table-cell office:value-type="float" office:value="446.18200000000002" table:style-name="ce38">
            <text:p>446</text:p>
          </table:table-cell>
          <table:table-cell office:value-type="float" office:value="119.504" table:style-name="ce39">
            <text:p>120</text:p>
          </table:table-cell>
          <table:table-cell office:value-type="float" office:value="326.67700000000002" table:style-name="ce42">
            <text:p>327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2021 4. hiruhilekoa</text:p>
          </table:table-cell>
          <table:table-cell office:value-type="float" office:value="12388.01" table:style-name="ce38">
            <text:p>12.388</text:p>
          </table:table-cell>
          <table:table-cell office:value-type="float" office:value="6574.924" table:style-name="ce38">
            <text:p>6.575</text:p>
          </table:table-cell>
          <table:table-cell office:value-type="float" office:value="1020.76" table:style-name="ce39">
            <text:p>1.021</text:p>
          </table:table-cell>
          <table:table-cell office:value-type="float" office:value="5554.1639999999998" table:style-name="ce39">
            <text:p>5.554</text:p>
          </table:table-cell>
          <table:table-cell office:value-type="float" office:value="5471.8069999999998" table:style-name="ce38">
            <text:p>5.472</text:p>
          </table:table-cell>
          <table:table-cell office:value-type="float" office:value="2723.8879999999999" table:style-name="ce39">
            <text:p>2.724</text:p>
          </table:table-cell>
          <table:table-cell office:value-type="float" office:value="2747.9189999999999" table:style-name="ce39">
            <text:p>2.748</text:p>
          </table:table-cell>
          <table:table-cell office:value-type="float" office:value="341.279" table:style-name="ce38">
            <text:p>341</text:p>
          </table:table-cell>
          <table:table-cell office:value-type="float" office:value="217.64500000000001" table:style-name="ce39">
            <text:p>218</text:p>
          </table:table-cell>
          <table:table-cell office:value-type="float" office:value="123.634" table:style-name="ce42">
            <text:p>124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2068.758" table:style-name="ce38">
            <text:p>12.069</text:p>
          </table:table-cell>
          <table:table-cell office:value-type="float" office:value="5424.2240000000002" table:style-name="ce38">
            <text:p>5.424</text:p>
          </table:table-cell>
          <table:table-cell office:value-type="float" office:value="294.47199999999998" table:style-name="ce39">
            <text:p>294</text:p>
          </table:table-cell>
          <table:table-cell office:value-type="float" office:value="5129.7520000000004" table:style-name="ce39">
            <text:p>5.130</text:p>
          </table:table-cell>
          <table:table-cell office:value-type="float" office:value="6323.0389999999998" table:style-name="ce38">
            <text:p>6.323</text:p>
          </table:table-cell>
          <table:table-cell office:value-type="float" office:value="3441.444" table:style-name="ce39">
            <text:p>3.441</text:p>
          </table:table-cell>
          <table:table-cell office:value-type="float" office:value="2881.596" table:style-name="ce39">
            <text:p>2.882</text:p>
          </table:table-cell>
          <table:table-cell office:value-type="float" office:value="321.49400000000003" table:style-name="ce38">
            <text:p>321</text:p>
          </table:table-cell>
          <table:table-cell office:value-type="float" office:value="164.06800000000001" table:style-name="ce39">
            <text:p>164</text:p>
          </table:table-cell>
          <table:table-cell office:value-type="float" office:value="157.42599999999999" table:style-name="ce42">
            <text:p>157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3973.054" table:style-name="ce38">
            <text:p>13.973</text:p>
          </table:table-cell>
          <table:table-cell office:value-type="float" office:value="8559.3850000000002" table:style-name="ce38">
            <text:p>8.559</text:p>
          </table:table-cell>
          <table:table-cell office:value-type="float" office:value="367.21699999999998" table:style-name="ce39">
            <text:p>367</text:p>
          </table:table-cell>
          <table:table-cell office:value-type="float" office:value="8192.1679999999997" table:style-name="ce39">
            <text:p>8.192</text:p>
          </table:table-cell>
          <table:table-cell office:value-type="float" office:value="4837.4409999999998" table:style-name="ce38">
            <text:p>4.837</text:p>
          </table:table-cell>
          <table:table-cell office:value-type="float" office:value="2731.8049999999998" table:style-name="ce39">
            <text:p>2.732</text:p>
          </table:table-cell>
          <table:table-cell office:value-type="float" office:value="2105.636" table:style-name="ce39">
            <text:p>2.106</text:p>
          </table:table-cell>
          <table:table-cell office:value-type="float" office:value="576.22799999999995" table:style-name="ce38">
            <text:p>576</text:p>
          </table:table-cell>
          <table:table-cell office:value-type="float" office:value="233.06100000000001" table:style-name="ce39">
            <text:p>233</text:p>
          </table:table-cell>
          <table:table-cell office:value-type="float" office:value="343.16800000000001" table:style-name="ce42">
            <text:p>343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2136.548995999994" table:style-name="ce38">
            <text:p>12.137</text:p>
          </table:table-cell>
          <table:table-cell office:value-type="float" office:value="6700.5292509999936" table:style-name="ce38">
            <text:p>6.701</text:p>
          </table:table-cell>
          <table:table-cell office:value-type="float" office:value="654.70085299999994" table:style-name="ce39">
            <text:p>655</text:p>
          </table:table-cell>
          <table:table-cell office:value-type="float" office:value="6045.8283979999933" table:style-name="ce39">
            <text:p>6.046</text:p>
          </table:table-cell>
          <table:table-cell office:value-type="float" office:value="5012.2582880000009" table:style-name="ce38">
            <text:p>5.012</text:p>
          </table:table-cell>
          <table:table-cell office:value-type="float" office:value="2566.9401900000007" table:style-name="ce39">
            <text:p>2.567</text:p>
          </table:table-cell>
          <table:table-cell office:value-type="float" office:value="2445.3180980000002" table:style-name="ce39">
            <text:p>2.445</text:p>
          </table:table-cell>
          <table:table-cell office:value-type="float" office:value="423.76145700000006" table:style-name="ce38">
            <text:p>424</text:p>
          </table:table-cell>
          <table:table-cell office:value-type="float" office:value="186.60939300000001" table:style-name="ce39">
            <text:p>187</text:p>
          </table:table-cell>
          <table:table-cell office:value-type="float" office:value="237.15206400000005" table:style-name="ce42">
            <text:p>237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2020 4. hiruhilekoa</text:p>
          </table:table-cell>
          <table:table-cell office:value-type="float" office:value="12460.602807999996" table:style-name="ce38">
            <text:p>12.461</text:p>
          </table:table-cell>
          <table:table-cell office:value-type="float" office:value="5917.4791819999955" table:style-name="ce38">
            <text:p>5.917</text:p>
          </table:table-cell>
          <table:table-cell office:value-type="float" office:value="516.0051619999997" table:style-name="ce39">
            <text:p>516</text:p>
          </table:table-cell>
          <table:table-cell office:value-type="float" office:value="5401.474019999996" table:style-name="ce39">
            <text:p>5.401</text:p>
          </table:table-cell>
          <table:table-cell office:value-type="float" office:value="6054.1501550000012" table:style-name="ce38">
            <text:p>6.054</text:p>
          </table:table-cell>
          <table:table-cell office:value-type="float" office:value="3102.3341940000009" table:style-name="ce39">
            <text:p>3.102</text:p>
          </table:table-cell>
          <table:table-cell office:value-type="float" office:value="2951.8159610000007" table:style-name="ce39">
            <text:p>2.952</text:p>
          </table:table-cell>
          <table:table-cell office:value-type="float" office:value="488.97347100000002" table:style-name="ce38">
            <text:p>489</text:p>
          </table:table-cell>
          <table:table-cell office:value-type="float" office:value="240.135366" table:style-name="ce39">
            <text:p>240</text:p>
          </table:table-cell>
          <table:table-cell office:value-type="float" office:value="248.83810499999998" table:style-name="ce42">
            <text:p>249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1856.343134999996" table:style-name="ce38">
            <text:p>11.856</text:p>
          </table:table-cell>
          <table:table-cell office:value-type="float" office:value="6980.0007359999945" table:style-name="ce38">
            <text:p>6.980</text:p>
          </table:table-cell>
          <table:table-cell office:value-type="float" office:value="702.94805299999985" table:style-name="ce39">
            <text:p>703</text:p>
          </table:table-cell>
          <table:table-cell office:value-type="float" office:value="6277.0526829999944" table:style-name="ce39">
            <text:p>6.277</text:p>
          </table:table-cell>
          <table:table-cell office:value-type="float" office:value="4502.2636290000009" table:style-name="ce38">
            <text:p>4.502</text:p>
          </table:table-cell>
          <table:table-cell office:value-type="float" office:value="2199.4403609999999" table:style-name="ce39">
            <text:p>2.199</text:p>
          </table:table-cell>
          <table:table-cell office:value-type="float" office:value="2302.8232680000001" table:style-name="ce39">
            <text:p>2.303</text:p>
          </table:table-cell>
          <table:table-cell office:value-type="float" office:value="374.07876999999996" table:style-name="ce38">
            <text:p>374</text:p>
          </table:table-cell>
          <table:table-cell office:value-type="float" office:value="124.52238700000001" table:style-name="ce39">
            <text:p>125</text:p>
          </table:table-cell>
          <table:table-cell office:value-type="float" office:value="249.55638299999993" table:style-name="ce42">
            <text:p>250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0764.978531000004" table:style-name="ce38">
            <text:p>10.765</text:p>
          </table:table-cell>
          <table:table-cell office:value-type="float" office:value="7432.0689240000038" table:style-name="ce38">
            <text:p>7.432</text:p>
          </table:table-cell>
          <table:table-cell office:value-type="float" office:value="1175.9725989999997" table:style-name="ce39">
            <text:p>1.176</text:p>
          </table:table-cell>
          <table:table-cell office:value-type="float" office:value="6256.0963250000041" table:style-name="ce39">
            <text:p>6.256</text:p>
          </table:table-cell>
          <table:table-cell office:value-type="float" office:value="3022.5912819999994" table:style-name="ce38">
            <text:p>3.023</text:p>
          </table:table-cell>
          <table:table-cell office:value-type="float" office:value="1468.7202350000002" table:style-name="ce39">
            <text:p>1.469</text:p>
          </table:table-cell>
          <table:table-cell office:value-type="float" office:value="1553.871046999999" table:style-name="ce39">
            <text:p>1.554</text:p>
          </table:table-cell>
          <table:table-cell office:value-type="float" office:value="310.31832500000007" table:style-name="ce38">
            <text:p>310</text:p>
          </table:table-cell>
          <table:table-cell office:value-type="float" office:value="150.88378" table:style-name="ce39">
            <text:p>151</text:p>
          </table:table-cell>
          <table:table-cell office:value-type="float" office:value="159.43454500000007" table:style-name="ce42">
            <text:p>159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1390.313875000007" table:style-name="ce38">
            <text:p>11.390</text:p>
          </table:table-cell>
          <table:table-cell office:value-type="float" office:value="5734.1453900000051" table:style-name="ce38">
            <text:p>5.734</text:p>
          </table:table-cell>
          <table:table-cell office:value-type="float" office:value="519.18908699999997" table:style-name="ce39">
            <text:p>519</text:p>
          </table:table-cell>
          <table:table-cell office:value-type="float" office:value="5214.9563030000054" table:style-name="ce39">
            <text:p>5.215</text:p>
          </table:table-cell>
          <table:table-cell office:value-type="float" office:value="5475.0233150000031" table:style-name="ce38">
            <text:p>5.475</text:p>
          </table:table-cell>
          <table:table-cell office:value-type="float" office:value="2555.1398090000025" table:style-name="ce39">
            <text:p>2.555</text:p>
          </table:table-cell>
          <table:table-cell office:value-type="float" office:value="2919.8835060000001" table:style-name="ce39">
            <text:p>2.920</text:p>
          </table:table-cell>
          <table:table-cell office:value-type="float" office:value="181.14517000000001" table:style-name="ce38">
            <text:p>181</text:p>
          </table:table-cell>
          <table:table-cell office:value-type="float" office:value="97.644408999999982" table:style-name="ce39">
            <text:p>98</text:p>
          </table:table-cell>
          <table:table-cell office:value-type="float" office:value="83.500761000000011" table:style-name="ce42">
            <text:p>84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2019 4. hiruhilekoa</text:p>
          </table:table-cell>
          <table:table-cell office:value-type="float" office:value="11400.028468999993" table:style-name="ce38">
            <text:p>11.400</text:p>
          </table:table-cell>
          <table:table-cell office:value-type="float" office:value="6156.9426019999946" table:style-name="ce38">
            <text:p>6.157</text:p>
          </table:table-cell>
          <table:table-cell office:value-type="float" office:value="274.73260100000005" table:style-name="ce39">
            <text:p>275</text:p>
          </table:table-cell>
          <table:table-cell office:value-type="float" office:value="5882.2100009999949" table:style-name="ce39">
            <text:p>5.882</text:p>
          </table:table-cell>
          <table:table-cell office:value-type="float" office:value="4829.6142599999994" table:style-name="ce38">
            <text:p>4.830</text:p>
          </table:table-cell>
          <table:table-cell office:value-type="float" office:value="2335.1426829999987" table:style-name="ce39">
            <text:p>2.335</text:p>
          </table:table-cell>
          <table:table-cell office:value-type="float" office:value="2494.4715770000016" table:style-name="ce39">
            <text:p>2.494</text:p>
          </table:table-cell>
          <table:table-cell office:value-type="float" office:value="413.47160700000006" table:style-name="ce38">
            <text:p>413</text:p>
          </table:table-cell>
          <table:table-cell office:value-type="float" office:value="193.11645799999999" table:style-name="ce39">
            <text:p>193</text:p>
          </table:table-cell>
          <table:table-cell office:value-type="float" office:value="220.35514900000004" table:style-name="ce42">
            <text:p>220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2709.520988999997" table:style-name="ce38">
            <text:p>12.710</text:p>
          </table:table-cell>
          <table:table-cell office:value-type="float" office:value="7396.0649149999963" table:style-name="ce38">
            <text:p>7.396</text:p>
          </table:table-cell>
          <table:table-cell office:value-type="float" office:value="1176.3586589999993" table:style-name="ce39">
            <text:p>1.176</text:p>
          </table:table-cell>
          <table:table-cell office:value-type="float" office:value="6219.7062559999968" table:style-name="ce39">
            <text:p>6.220</text:p>
          </table:table-cell>
          <table:table-cell office:value-type="float" office:value="5139.0876940000016" table:style-name="ce38">
            <text:p>5.139</text:p>
          </table:table-cell>
          <table:table-cell office:value-type="float" office:value="2365.8953420000012" table:style-name="ce39">
            <text:p>2.366</text:p>
          </table:table-cell>
          <table:table-cell office:value-type="float" office:value="2773.1923520000009" table:style-name="ce39">
            <text:p>2.773</text:p>
          </table:table-cell>
          <table:table-cell office:value-type="float" office:value="174.36838" table:style-name="ce38">
            <text:p>174</text:p>
          </table:table-cell>
          <table:table-cell office:value-type="float" office:value="77.576515999999998" table:style-name="ce39">
            <text:p>78</text:p>
          </table:table-cell>
          <table:table-cell office:value-type="float" office:value="96.79186399999999" table:style-name="ce42">
            <text:p>97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3745.515094999999" table:style-name="ce38">
            <text:p>13.746</text:p>
          </table:table-cell>
          <table:table-cell office:value-type="float" office:value="7821.8660620000028" table:style-name="ce38">
            <text:p>7.822</text:p>
          </table:table-cell>
          <table:table-cell office:value-type="float" office:value="330.23479400000002" table:style-name="ce39">
            <text:p>330</text:p>
          </table:table-cell>
          <table:table-cell office:value-type="float" office:value="7491.6312680000028" table:style-name="ce39">
            <text:p>7.492</text:p>
          </table:table-cell>
          <table:table-cell office:value-type="float" office:value="5567.7650509999976" table:style-name="ce38">
            <text:p>5.568</text:p>
          </table:table-cell>
          <table:table-cell office:value-type="float" office:value="2569.9467489999993" table:style-name="ce39">
            <text:p>2.570</text:p>
          </table:table-cell>
          <table:table-cell office:value-type="float" office:value="2997.8183019999979" table:style-name="ce39">
            <text:p>2.998</text:p>
          </table:table-cell>
          <table:table-cell office:value-type="float" office:value="355.88398199999995" table:style-name="ce38">
            <text:p>356</text:p>
          </table:table-cell>
          <table:table-cell office:value-type="float" office:value="165.70383899999999" table:style-name="ce39">
            <text:p>166</text:p>
          </table:table-cell>
          <table:table-cell office:value-type="float" office:value="190.18014299999999" table:style-name="ce42">
            <text:p>190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3269.523244999997" table:style-name="ce38">
            <text:p>13.270</text:p>
          </table:table-cell>
          <table:table-cell office:value-type="float" office:value="6374.0428569999976" table:style-name="ce38">
            <text:p>6.374</text:p>
          </table:table-cell>
          <table:table-cell office:value-type="float" office:value="311.60872600000016" table:style-name="ce39">
            <text:p>312</text:p>
          </table:table-cell>
          <table:table-cell office:value-type="float" office:value="6062.4341309999973" table:style-name="ce39">
            <text:p>6.062</text:p>
          </table:table-cell>
          <table:table-cell office:value-type="float" office:value="6513.3623520000001" table:style-name="ce38">
            <text:p>6.513</text:p>
          </table:table-cell>
          <table:table-cell office:value-type="float" office:value="3334.9639969999994" table:style-name="ce39">
            <text:p>3.335</text:p>
          </table:table-cell>
          <table:table-cell office:value-type="float" office:value="3178.3983550000003" table:style-name="ce39">
            <text:p>3.178</text:p>
          </table:table-cell>
          <table:table-cell office:value-type="float" office:value="382.1180359999999" table:style-name="ce38">
            <text:p>382</text:p>
          </table:table-cell>
          <table:table-cell office:value-type="float" office:value="195.44763299999997" table:style-name="ce39">
            <text:p>195</text:p>
          </table:table-cell>
          <table:table-cell office:value-type="float" office:value="186.67040299999994" table:style-name="ce42">
            <text:p>187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2018 4. hiruhilekoa</text:p>
          </table:table-cell>
          <table:table-cell office:value-type="float" office:value="12512.798333000012" table:style-name="ce38">
            <text:p>12.513</text:p>
          </table:table-cell>
          <table:table-cell office:value-type="float" office:value="7361.4601700000112" table:style-name="ce38">
            <text:p>7.361</text:p>
          </table:table-cell>
          <table:table-cell office:value-type="float" office:value="765.91478799999982" table:style-name="ce39">
            <text:p>766</text:p>
          </table:table-cell>
          <table:table-cell office:value-type="float" office:value="6595.5453820000112" table:style-name="ce39">
            <text:p>6.596</text:p>
          </table:table-cell>
          <table:table-cell office:value-type="float" office:value="4714.3760370000009" table:style-name="ce38">
            <text:p>4.714</text:p>
          </table:table-cell>
          <table:table-cell office:value-type="float" office:value="2341.1870480000007" table:style-name="ce39">
            <text:p>2.341</text:p>
          </table:table-cell>
          <table:table-cell office:value-type="float" office:value="2373.1889889999993" table:style-name="ce39">
            <text:p>2.373</text:p>
          </table:table-cell>
          <table:table-cell office:value-type="float" office:value="436.96212600000001" table:style-name="ce38">
            <text:p>437</text:p>
          </table:table-cell>
          <table:table-cell office:value-type="float" office:value="255.74776200000002" table:style-name="ce39">
            <text:p>256</text:p>
          </table:table-cell>
          <table:table-cell office:value-type="float" office:value="181.21436399999999" table:style-name="ce42">
            <text:p>181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0978.128955000006" table:style-name="ce38">
            <text:p>10.978</text:p>
          </table:table-cell>
          <table:table-cell office:value-type="float" office:value="5292.4617410000001" table:style-name="ce38">
            <text:p>5.292</text:p>
          </table:table-cell>
          <table:table-cell office:value-type="float" office:value="508.54667099999978" table:style-name="ce39">
            <text:p>509</text:p>
          </table:table-cell>
          <table:table-cell office:value-type="float" office:value="4783.91507" table:style-name="ce39">
            <text:p>4.784</text:p>
          </table:table-cell>
          <table:table-cell office:value-type="float" office:value="5467.6844550000051" table:style-name="ce38">
            <text:p>5.468</text:p>
          </table:table-cell>
          <table:table-cell office:value-type="float" office:value="3004.5008780000044" table:style-name="ce39">
            <text:p>3.005</text:p>
          </table:table-cell>
          <table:table-cell office:value-type="float" office:value="2463.1835770000007" table:style-name="ce39">
            <text:p>2.463</text:p>
          </table:table-cell>
          <table:table-cell office:value-type="float" office:value="217.98275899999999" table:style-name="ce38">
            <text:p>218</text:p>
          </table:table-cell>
          <table:table-cell office:value-type="float" office:value="86.553578000000002" table:style-name="ce39">
            <text:p>87</text:p>
          </table:table-cell>
          <table:table-cell office:value-type="float" office:value="131.429181" table:style-name="ce42">
            <text:p>131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3974.134583999999" table:style-name="ce38">
            <text:p>13.974</text:p>
          </table:table-cell>
          <table:table-cell office:value-type="float" office:value="8474.4989000000023" table:style-name="ce38">
            <text:p>8.474</text:p>
          </table:table-cell>
          <table:table-cell office:value-type="float" office:value="1429.0133379999997" table:style-name="ce39">
            <text:p>1.429</text:p>
          </table:table-cell>
          <table:table-cell office:value-type="float" office:value="7045.4855620000035" table:style-name="ce39">
            <text:p>7.045</text:p>
          </table:table-cell>
          <table:table-cell office:value-type="float" office:value="5106.1169639999971" table:style-name="ce38">
            <text:p>5.106</text:p>
          </table:table-cell>
          <table:table-cell office:value-type="float" office:value="2855.5821499999984" table:style-name="ce39">
            <text:p>2.856</text:p>
          </table:table-cell>
          <table:table-cell office:value-type="float" office:value="2250.5348139999983" table:style-name="ce39">
            <text:p>2.251</text:p>
          </table:table-cell>
          <table:table-cell office:value-type="float" office:value="393.51871999999992" table:style-name="ce38">
            <text:p>394</text:p>
          </table:table-cell>
          <table:table-cell office:value-type="float" office:value="226.42053799999996" table:style-name="ce39">
            <text:p>226</text:p>
          </table:table-cell>
          <table:table-cell office:value-type="float" office:value="167.09818199999998" table:style-name="ce42">
            <text:p>167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2536.681235" table:style-name="ce38">
            <text:p>12.537</text:p>
          </table:table-cell>
          <table:table-cell office:value-type="float" office:value="6757.9475010000024" table:style-name="ce38">
            <text:p>6.758</text:p>
          </table:table-cell>
          <table:table-cell office:value-type="float" office:value="1032.9554979999998" table:style-name="ce39">
            <text:p>1.033</text:p>
          </table:table-cell>
          <table:table-cell office:value-type="float" office:value="5724.9920030000021" table:style-name="ce39">
            <text:p>5.725</text:p>
          </table:table-cell>
          <table:table-cell office:value-type="float" office:value="5446.9194409999982" table:style-name="ce38">
            <text:p>5.447</text:p>
          </table:table-cell>
          <table:table-cell office:value-type="float" office:value="2693.4161459999982" table:style-name="ce39">
            <text:p>2.693</text:p>
          </table:table-cell>
          <table:table-cell office:value-type="float" office:value="2753.503295" table:style-name="ce39">
            <text:p>2.754</text:p>
          </table:table-cell>
          <table:table-cell office:value-type="float" office:value="331.81429300000002" table:style-name="ce38">
            <text:p>332</text:p>
          </table:table-cell>
          <table:table-cell office:value-type="float" office:value="155.33465099999998" table:style-name="ce39">
            <text:p>155</text:p>
          </table:table-cell>
          <table:table-cell office:value-type="float" office:value="176.47964200000001" table:style-name="ce42">
            <text:p>176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2017 4. hiruhilekoa</text:p>
          </table:table-cell>
          <table:table-cell office:value-type="float" office:value="14957.292256000006" table:style-name="ce38">
            <text:p>14.957</text:p>
          </table:table-cell>
          <table:table-cell office:value-type="float" office:value="8833.0153460000056" table:style-name="ce38">
            <text:p>8.833</text:p>
          </table:table-cell>
          <table:table-cell office:value-type="float" office:value="1672.9263640000001" table:style-name="ce39">
            <text:p>1.673</text:p>
          </table:table-cell>
          <table:table-cell office:value-type="float" office:value="7160.0889820000048" table:style-name="ce39">
            <text:p>7.160</text:p>
          </table:table-cell>
          <table:table-cell office:value-type="float" office:value="5484.1244409999999" table:style-name="ce38">
            <text:p>5.484</text:p>
          </table:table-cell>
          <table:table-cell office:value-type="float" office:value="2996.8473949999989" table:style-name="ce39">
            <text:p>2.997</text:p>
          </table:table-cell>
          <table:table-cell office:value-type="float" office:value="2487.2770460000006" table:style-name="ce39">
            <text:p>2.487</text:p>
          </table:table-cell>
          <table:table-cell office:value-type="float" office:value="640.15246899999988" table:style-name="ce38">
            <text:p>640</text:p>
          </table:table-cell>
          <table:table-cell office:value-type="float" office:value="335.48329099999995" table:style-name="ce39">
            <text:p>335</text:p>
          </table:table-cell>
          <table:table-cell office:value-type="float" office:value="304.66917799999999" table:style-name="ce42">
            <text:p>305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0174.909175999997" table:style-name="ce38">
            <text:p>10.175</text:p>
          </table:table-cell>
          <table:table-cell office:value-type="float" office:value="5185.5759830000006" table:style-name="ce38">
            <text:p>5.186</text:p>
          </table:table-cell>
          <table:table-cell office:value-type="float" office:value="640.75487199999986" table:style-name="ce39">
            <text:p>641</text:p>
          </table:table-cell>
          <table:table-cell office:value-type="float" office:value="4544.8211110000011" table:style-name="ce39">
            <text:p>4.545</text:p>
          </table:table-cell>
          <table:table-cell office:value-type="float" office:value="4721.5035659999985" table:style-name="ce38">
            <text:p>4.722</text:p>
          </table:table-cell>
          <table:table-cell office:value-type="float" office:value="2550.3157149999984" table:style-name="ce39">
            <text:p>2.550</text:p>
          </table:table-cell>
          <table:table-cell office:value-type="float" office:value="2171.1878510000001" table:style-name="ce39">
            <text:p>2.171</text:p>
          </table:table-cell>
          <table:table-cell office:value-type="float" office:value="267.82962700000002" table:style-name="ce38">
            <text:p>268</text:p>
          </table:table-cell>
          <table:table-cell office:value-type="float" office:value="107.33297600000002" table:style-name="ce39">
            <text:p>107</text:p>
          </table:table-cell>
          <table:table-cell office:value-type="float" office:value="160.49665100000001" table:style-name="ce42">
            <text:p>160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2339.236482999995" table:style-name="ce38">
            <text:p>12.339</text:p>
          </table:table-cell>
          <table:table-cell office:value-type="float" office:value="6636.2128799999973" table:style-name="ce38">
            <text:p>6.636</text:p>
          </table:table-cell>
          <table:table-cell office:value-type="float" office:value="1044.452444" table:style-name="ce39">
            <text:p>1.044</text:p>
          </table:table-cell>
          <table:table-cell office:value-type="float" office:value="5591.7604359999978" table:style-name="ce39">
            <text:p>5.592</text:p>
          </table:table-cell>
          <table:table-cell office:value-type="float" office:value="5385.772348999998" table:style-name="ce38">
            <text:p>5.386</text:p>
          </table:table-cell>
          <table:table-cell office:value-type="float" office:value="2748.1734939999992" table:style-name="ce39">
            <text:p>2.748</text:p>
          </table:table-cell>
          <table:table-cell office:value-type="float" office:value="2637.5988549999993" table:style-name="ce39">
            <text:p>2.638</text:p>
          </table:table-cell>
          <table:table-cell office:value-type="float" office:value="317.25125400000002" table:style-name="ce38">
            <text:p>317</text:p>
          </table:table-cell>
          <table:table-cell office:value-type="float" office:value="77.871972" table:style-name="ce39">
            <text:p>78</text:p>
          </table:table-cell>
          <table:table-cell office:value-type="float" office:value="239.37928200000005" table:style-name="ce42">
            <text:p>239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2252.069025000004" table:style-name="ce38">
            <text:p>12.252</text:p>
          </table:table-cell>
          <table:table-cell office:value-type="float" office:value="6720.4930420000037" table:style-name="ce38">
            <text:p>6.720</text:p>
          </table:table-cell>
          <table:table-cell office:value-type="float" office:value="533.44438599999955" table:style-name="ce39">
            <text:p>533</text:p>
          </table:table-cell>
          <table:table-cell office:value-type="float" office:value="6187.0486560000045" table:style-name="ce39">
            <text:p>6.187</text:p>
          </table:table-cell>
          <table:table-cell office:value-type="float" office:value="5288.6813520000014" table:style-name="ce38">
            <text:p>5.289</text:p>
          </table:table-cell>
          <table:table-cell office:value-type="float" office:value="2165.6107230000011" table:style-name="ce39">
            <text:p>2.166</text:p>
          </table:table-cell>
          <table:table-cell office:value-type="float" office:value="3123.0706290000003" table:style-name="ce39">
            <text:p>3.123</text:p>
          </table:table-cell>
          <table:table-cell office:value-type="float" office:value="242.894631" table:style-name="ce38">
            <text:p>243</text:p>
          </table:table-cell>
          <table:table-cell office:value-type="float" office:value="90.726579000000001" table:style-name="ce39">
            <text:p>91</text:p>
          </table:table-cell>
          <table:table-cell office:value-type="float" office:value="152.16805199999999" table:style-name="ce42">
            <text:p>152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2016 4. hiruhilekoa</text:p>
          </table:table-cell>
          <table:table-cell office:value-type="float" office:value="12148.561409000005" table:style-name="ce38">
            <text:p>12.149</text:p>
          </table:table-cell>
          <table:table-cell office:value-type="float" office:value="6983.1126520000071" table:style-name="ce38">
            <text:p>6.983</text:p>
          </table:table-cell>
          <table:table-cell office:value-type="float" office:value="487.44637199999994" table:style-name="ce39">
            <text:p>487</text:p>
          </table:table-cell>
          <table:table-cell office:value-type="float" office:value="6495.6662800000067" table:style-name="ce39">
            <text:p>6.496</text:p>
          </table:table-cell>
          <table:table-cell office:value-type="float" office:value="4770.0102639999986" table:style-name="ce38">
            <text:p>4.770</text:p>
          </table:table-cell>
          <table:table-cell office:value-type="float" office:value="2406.6606469999997" table:style-name="ce39">
            <text:p>2.407</text:p>
          </table:table-cell>
          <table:table-cell office:value-type="float" office:value="2363.3496169999985" table:style-name="ce39">
            <text:p>2.363</text:p>
          </table:table-cell>
          <table:table-cell office:value-type="float" office:value="395.43849299999999" table:style-name="ce38">
            <text:p>395</text:p>
          </table:table-cell>
          <table:table-cell office:value-type="float" office:value="192.61005300000002" table:style-name="ce39">
            <text:p>193</text:p>
          </table:table-cell>
          <table:table-cell office:value-type="float" office:value="202.82843999999994" table:style-name="ce42">
            <text:p>203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2529.593000000001" table:style-name="ce38">
            <text:p>12.530</text:p>
          </table:table-cell>
          <table:table-cell office:value-type="float" office:value="7260.491" table:style-name="ce38">
            <text:p>7.260</text:p>
          </table:table-cell>
          <table:table-cell office:value-type="float" office:value="1637.1679999999999" table:style-name="ce39">
            <text:p>1.637</text:p>
          </table:table-cell>
          <table:table-cell office:value-type="float" office:value="5623.3230000000003" table:style-name="ce39">
            <text:p>5.623</text:p>
          </table:table-cell>
          <table:table-cell office:value-type="float" office:value="4948.098" table:style-name="ce38">
            <text:p>4.948</text:p>
          </table:table-cell>
          <table:table-cell office:value-type="float" office:value="2544.0369999999998" table:style-name="ce39">
            <text:p>2.544</text:p>
          </table:table-cell>
          <table:table-cell office:value-type="float" office:value="2404.06" table:style-name="ce39">
            <text:p>2.404</text:p>
          </table:table-cell>
          <table:table-cell office:value-type="float" office:value="321.00400000000002" table:style-name="ce38">
            <text:p>321</text:p>
          </table:table-cell>
          <table:table-cell office:value-type="float" office:value="150.75899999999999" table:style-name="ce39">
            <text:p>151</text:p>
          </table:table-cell>
          <table:table-cell office:value-type="float" office:value="170.245" table:style-name="ce42">
            <text:p>170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2626.588" table:style-name="ce38">
            <text:p>12.627</text:p>
          </table:table-cell>
          <table:table-cell office:value-type="float" office:value="6565.1049999999996" table:style-name="ce38">
            <text:p>6.565</text:p>
          </table:table-cell>
          <table:table-cell office:value-type="float" office:value="611.94500000000005" table:style-name="ce39">
            <text:p>612</text:p>
          </table:table-cell>
          <table:table-cell office:value-type="float" office:value="5953.16" table:style-name="ce39">
            <text:p>5.953</text:p>
          </table:table-cell>
          <table:table-cell office:value-type="float" office:value="5700.0739999999996" table:style-name="ce38">
            <text:p>5.700</text:p>
          </table:table-cell>
          <table:table-cell office:value-type="float" office:value="3338.6770000000001" table:style-name="ce39">
            <text:p>3.339</text:p>
          </table:table-cell>
          <table:table-cell office:value-type="float" office:value="2361.3960000000002" table:style-name="ce39">
            <text:p>2.361</text:p>
          </table:table-cell>
          <table:table-cell office:value-type="float" office:value="361.40899999999999" table:style-name="ce38">
            <text:p>361</text:p>
          </table:table-cell>
          <table:table-cell office:value-type="float" office:value="132.751" table:style-name="ce39">
            <text:p>133</text:p>
          </table:table-cell>
          <table:table-cell office:value-type="float" office:value="228.65799999999999" table:style-name="ce42">
            <text:p>229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1950.484" table:style-name="ce38">
            <text:p>11.950</text:p>
          </table:table-cell>
          <table:table-cell office:value-type="float" office:value="6851.701" table:style-name="ce38">
            <text:p>6.852</text:p>
          </table:table-cell>
          <table:table-cell office:value-type="float" office:value="1238.771" table:style-name="ce39">
            <text:p>1.239</text:p>
          </table:table-cell>
          <table:table-cell office:value-type="float" office:value="5612.93" table:style-name="ce39">
            <text:p>5.613</text:p>
          </table:table-cell>
          <table:table-cell office:value-type="float" office:value="4751.4579999999996" table:style-name="ce38">
            <text:p>4.751</text:p>
          </table:table-cell>
          <table:table-cell office:value-type="float" office:value="2570.8609999999999" table:style-name="ce39">
            <text:p>2.571</text:p>
          </table:table-cell>
          <table:table-cell office:value-type="float" office:value="2180.5970000000002" table:style-name="ce39">
            <text:p>2.181</text:p>
          </table:table-cell>
          <table:table-cell office:value-type="float" office:value="347.32499999999999" table:style-name="ce38">
            <text:p>347</text:p>
          </table:table-cell>
          <table:table-cell office:value-type="float" office:value="172.55099999999999" table:style-name="ce39">
            <text:p>173</text:p>
          </table:table-cell>
          <table:table-cell office:value-type="float" office:value="174.774" table:style-name="ce42">
            <text:p>175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2015 4. hiruhilekoa</text:p>
          </table:table-cell>
          <table:table-cell office:value-type="float" office:value="12262.721" table:style-name="ce38">
            <text:p>12.263</text:p>
          </table:table-cell>
          <table:table-cell office:value-type="float" office:value="6960.47" table:style-name="ce38">
            <text:p>6.960</text:p>
          </table:table-cell>
          <table:table-cell office:value-type="float" office:value="1627.758" table:style-name="ce39">
            <text:p>1.628</text:p>
          </table:table-cell>
          <table:table-cell office:value-type="float" office:value="5332.7120000000004" table:style-name="ce39">
            <text:p>5.333</text:p>
          </table:table-cell>
          <table:table-cell office:value-type="float" office:value="4870.0559999999996" table:style-name="ce38">
            <text:p>4.870</text:p>
          </table:table-cell>
          <table:table-cell office:value-type="float" office:value="2683.5749999999998" table:style-name="ce39">
            <text:p>2.684</text:p>
          </table:table-cell>
          <table:table-cell office:value-type="float" office:value="2186.48" table:style-name="ce39">
            <text:p>2.186</text:p>
          </table:table-cell>
          <table:table-cell office:value-type="float" office:value="432.19499999999999" table:style-name="ce38">
            <text:p>432</text:p>
          </table:table-cell>
          <table:table-cell office:value-type="float" office:value="215.471" table:style-name="ce39">
            <text:p>215</text:p>
          </table:table-cell>
          <table:table-cell office:value-type="float" office:value="216.72399999999999" table:style-name="ce42">
            <text:p>217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0360.713" table:style-name="ce38">
            <text:p>10.361</text:p>
          </table:table-cell>
          <table:table-cell office:value-type="float" office:value="5661.951" table:style-name="ce38">
            <text:p>5.662</text:p>
          </table:table-cell>
          <table:table-cell office:value-type="float" office:value="485.88499999999999" table:style-name="ce39">
            <text:p>486</text:p>
          </table:table-cell>
          <table:table-cell office:value-type="float" office:value="5176.0659999999998" table:style-name="ce39">
            <text:p>5.176</text:p>
          </table:table-cell>
          <table:table-cell office:value-type="float" office:value="4466.3909999999996" table:style-name="ce38">
            <text:p>4.466</text:p>
          </table:table-cell>
          <table:table-cell office:value-type="float" office:value="2292.4259999999999" table:style-name="ce39">
            <text:p>2.292</text:p>
          </table:table-cell>
          <table:table-cell office:value-type="float" office:value="2173.9650000000001" table:style-name="ce39">
            <text:p>2.174</text:p>
          </table:table-cell>
          <table:table-cell office:value-type="float" office:value="232.37100000000001" table:style-name="ce38">
            <text:p>232</text:p>
          </table:table-cell>
          <table:table-cell office:value-type="float" office:value="111.711" table:style-name="ce39">
            <text:p>112</text:p>
          </table:table-cell>
          <table:table-cell office:value-type="float" office:value="120.65900000000001" table:style-name="ce42">
            <text:p>121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2150.352999999999" table:style-name="ce38">
            <text:p>12.150</text:p>
          </table:table-cell>
          <table:table-cell office:value-type="float" office:value="6104.7939999999999" table:style-name="ce38">
            <text:p>6.105</text:p>
          </table:table-cell>
          <table:table-cell office:value-type="float" office:value="1598.527" table:style-name="ce39">
            <text:p>1.599</text:p>
          </table:table-cell>
          <table:table-cell office:value-type="float" office:value="4506.2669999999998" table:style-name="ce39">
            <text:p>4.506</text:p>
          </table:table-cell>
          <table:table-cell office:value-type="float" office:value="5493.3209999999999" table:style-name="ce38">
            <text:p>5.493</text:p>
          </table:table-cell>
          <table:table-cell office:value-type="float" office:value="2847.9050000000002" table:style-name="ce39">
            <text:p>2.848</text:p>
          </table:table-cell>
          <table:table-cell office:value-type="float" office:value="2645.4160000000002" table:style-name="ce39">
            <text:p>2.645</text:p>
          </table:table-cell>
          <table:table-cell office:value-type="float" office:value="552.23800000000006" table:style-name="ce38">
            <text:p>552</text:p>
          </table:table-cell>
          <table:table-cell office:value-type="float" office:value="208.364" table:style-name="ce39">
            <text:p>208</text:p>
          </table:table-cell>
          <table:table-cell office:value-type="float" office:value="343.87299999999999" table:style-name="ce42">
            <text:p>344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3093.087" table:style-name="ce38">
            <text:p>13.093</text:p>
          </table:table-cell>
          <table:table-cell office:value-type="float" office:value="6481.3270000000002" table:style-name="ce38">
            <text:p>6.481</text:p>
          </table:table-cell>
          <table:table-cell office:value-type="float" office:value="534.923" table:style-name="ce39">
            <text:p>535</text:p>
          </table:table-cell>
          <table:table-cell office:value-type="float" office:value="5946.4040000000005" table:style-name="ce39">
            <text:p>5.946</text:p>
          </table:table-cell>
          <table:table-cell office:value-type="float" office:value="6292.01" table:style-name="ce38">
            <text:p>6.292</text:p>
          </table:table-cell>
          <table:table-cell office:value-type="float" office:value="3817.864" table:style-name="ce39">
            <text:p>3.818</text:p>
          </table:table-cell>
          <table:table-cell office:value-type="float" office:value="2474.1460000000002" table:style-name="ce39">
            <text:p>2.474</text:p>
          </table:table-cell>
          <table:table-cell office:value-type="float" office:value="319.75" table:style-name="ce38">
            <text:p>320</text:p>
          </table:table-cell>
          <table:table-cell office:value-type="float" office:value="129.94" table:style-name="ce39">
            <text:p>130</text:p>
          </table:table-cell>
          <table:table-cell office:value-type="float" office:value="189.81" table:style-name="ce42">
            <text:p>190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2014 4. hiruhilekoa</text:p>
          </table:table-cell>
          <table:table-cell office:value-type="float" office:value="10975.022999999999" table:style-name="ce38">
            <text:p>10.975</text:p>
          </table:table-cell>
          <table:table-cell office:value-type="float" office:value="6413.2349999999997" table:style-name="ce38">
            <text:p>6.413</text:p>
          </table:table-cell>
          <table:table-cell office:value-type="float" office:value="909.23500000000001" table:style-name="ce39">
            <text:p>909</text:p>
          </table:table-cell>
          <table:table-cell office:value-type="float" office:value="5504" table:style-name="ce39">
            <text:p>5.504</text:p>
          </table:table-cell>
          <table:table-cell office:value-type="float" office:value="4244.8860000000004" table:style-name="ce38">
            <text:p>4.245</text:p>
          </table:table-cell>
          <table:table-cell office:value-type="float" office:value="2032.0139999999999" table:style-name="ce39">
            <text:p>2.032</text:p>
          </table:table-cell>
          <table:table-cell office:value-type="float" office:value="2212.8719999999998" table:style-name="ce39">
            <text:p>2.213</text:p>
          </table:table-cell>
          <table:table-cell office:value-type="float" office:value="316.90199999999999" table:style-name="ce38">
            <text:p>317</text:p>
          </table:table-cell>
          <table:table-cell office:value-type="float" office:value="192.387" table:style-name="ce39">
            <text:p>192</text:p>
          </table:table-cell>
          <table:table-cell office:value-type="float" office:value="124.515" table:style-name="ce42">
            <text:p>125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2015.975999999999" table:style-name="ce38">
            <text:p>12.016</text:p>
          </table:table-cell>
          <table:table-cell office:value-type="float" office:value="7020.9040000000005" table:style-name="ce38">
            <text:p>7.021</text:p>
          </table:table-cell>
          <table:table-cell office:value-type="float" office:value="983.68399999999997" table:style-name="ce39">
            <text:p>984</text:p>
          </table:table-cell>
          <table:table-cell office:value-type="float" office:value="6037.22" table:style-name="ce39">
            <text:p>6.037</text:p>
          </table:table-cell>
          <table:table-cell office:value-type="float" office:value="4821.6639999999998" table:style-name="ce38">
            <text:p>4.822</text:p>
          </table:table-cell>
          <table:table-cell office:value-type="float" office:value="2584.116" table:style-name="ce39">
            <text:p>2.584</text:p>
          </table:table-cell>
          <table:table-cell office:value-type="float" office:value="2237.549" table:style-name="ce39">
            <text:p>2.238</text:p>
          </table:table-cell>
          <table:table-cell office:value-type="float" office:value="173.40799999999999" table:style-name="ce38">
            <text:p>173</text:p>
          </table:table-cell>
          <table:table-cell office:value-type="float" office:value="77.680000000000007" table:style-name="ce39">
            <text:p>78</text:p>
          </table:table-cell>
          <table:table-cell office:value-type="float" office:value="95.727999999999994" table:style-name="ce42">
            <text:p>96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0975.53" table:style-name="ce38">
            <text:p>10.976</text:p>
          </table:table-cell>
          <table:table-cell office:value-type="float" office:value="6011.8620000000001" table:style-name="ce38">
            <text:p>6.012</text:p>
          </table:table-cell>
          <table:table-cell office:value-type="float" office:value="553.84799999999996" table:style-name="ce39">
            <text:p>554</text:p>
          </table:table-cell>
          <table:table-cell office:value-type="float" office:value="5458.0140000000001" table:style-name="ce39">
            <text:p>5.458</text:p>
          </table:table-cell>
          <table:table-cell office:value-type="float" office:value="4579.5309999999999" table:style-name="ce38">
            <text:p>4.580</text:p>
          </table:table-cell>
          <table:table-cell office:value-type="float" office:value="2352.0070000000001" table:style-name="ce39">
            <text:p>2.352</text:p>
          </table:table-cell>
          <table:table-cell office:value-type="float" office:value="2227.5239999999999" table:style-name="ce39">
            <text:p>2.228</text:p>
          </table:table-cell>
          <table:table-cell office:value-type="float" office:value="384.137" table:style-name="ce38">
            <text:p>384</text:p>
          </table:table-cell>
          <table:table-cell office:value-type="float" office:value="100.205" table:style-name="ce39">
            <text:p>100</text:p>
          </table:table-cell>
          <table:table-cell office:value-type="float" office:value="283.93200000000002" table:style-name="ce42">
            <text:p>284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5018.363999999998" table:style-name="ce38">
            <text:p>15.018</text:p>
          </table:table-cell>
          <table:table-cell office:value-type="float" office:value="9607.5029999999988" table:style-name="ce38">
            <text:p>9.608</text:p>
          </table:table-cell>
          <table:table-cell office:value-type="float" office:value="826.39" table:style-name="ce39">
            <text:p>826</text:p>
          </table:table-cell>
          <table:table-cell office:value-type="float" office:value="8781.1129999999994" table:style-name="ce39">
            <text:p>8.781</text:p>
          </table:table-cell>
          <table:table-cell office:value-type="float" office:value="5036.7309999999998" table:style-name="ce38">
            <text:p>5.037</text:p>
          </table:table-cell>
          <table:table-cell office:value-type="float" office:value="2113.2600000000002" table:style-name="ce39">
            <text:p>2.113</text:p>
          </table:table-cell>
          <table:table-cell office:value-type="float" office:value="2923.471" table:style-name="ce39">
            <text:p>2.923</text:p>
          </table:table-cell>
          <table:table-cell office:value-type="float" office:value="374.13" table:style-name="ce38">
            <text:p>374</text:p>
          </table:table-cell>
          <table:table-cell office:value-type="float" office:value="229.465" table:style-name="ce39">
            <text:p>229</text:p>
          </table:table-cell>
          <table:table-cell office:value-type="float" office:value="144.66499999999999" table:style-name="ce42">
            <text:p>145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2013 4. hiruhilekoa</text:p>
          </table:table-cell>
          <table:table-cell office:value-type="float" office:value="13181.972" table:style-name="ce38">
            <text:p>13.182</text:p>
          </table:table-cell>
          <table:table-cell office:value-type="float" office:value="7898.68" table:style-name="ce38">
            <text:p>7.899</text:p>
          </table:table-cell>
          <table:table-cell office:value-type="float" office:value="1166.2660000000001" table:style-name="ce39">
            <text:p>1.166</text:p>
          </table:table-cell>
          <table:table-cell office:value-type="float" office:value="6732.4139999999998" table:style-name="ce39">
            <text:p>6.732</text:p>
          </table:table-cell>
          <table:table-cell office:value-type="float" office:value="4790.6779999999999" table:style-name="ce38">
            <text:p>4.791</text:p>
          </table:table-cell>
          <table:table-cell office:value-type="float" office:value="2665.4360000000001" table:style-name="ce39">
            <text:p>2.665</text:p>
          </table:table-cell>
          <table:table-cell office:value-type="float" office:value="2125.2420000000002" table:style-name="ce39">
            <text:p>2.125</text:p>
          </table:table-cell>
          <table:table-cell office:value-type="float" office:value="492.61400000000003" table:style-name="ce38">
            <text:p>493</text:p>
          </table:table-cell>
          <table:table-cell office:value-type="float" office:value="225.44399999999999" table:style-name="ce39">
            <text:p>225</text:p>
          </table:table-cell>
          <table:table-cell office:value-type="float" office:value="267.17" table:style-name="ce42">
            <text:p>267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9509.375" table:style-name="ce38">
            <text:p>9.509</text:p>
          </table:table-cell>
          <table:table-cell office:value-type="float" office:value="5269.4870000000001" table:style-name="ce38">
            <text:p>5.269</text:p>
          </table:table-cell>
          <table:table-cell office:value-type="float" office:value="819.47400000000005" table:style-name="ce39">
            <text:p>819</text:p>
          </table:table-cell>
          <table:table-cell office:value-type="float" office:value="4450.0129999999999" table:style-name="ce39">
            <text:p>4.450</text:p>
          </table:table-cell>
          <table:table-cell office:value-type="float" office:value="4005.6979999999999" table:style-name="ce38">
            <text:p>4.006</text:p>
          </table:table-cell>
          <table:table-cell office:value-type="float" office:value="1942.259" table:style-name="ce39">
            <text:p>1.942</text:p>
          </table:table-cell>
          <table:table-cell office:value-type="float" office:value="2063.4389999999999" table:style-name="ce39">
            <text:p>2.063</text:p>
          </table:table-cell>
          <table:table-cell office:value-type="float" office:value="234.19" table:style-name="ce38">
            <text:p>234</text:p>
          </table:table-cell>
          <table:table-cell office:value-type="float" office:value="113.19199999999999" table:style-name="ce39">
            <text:p>113</text:p>
          </table:table-cell>
          <table:table-cell office:value-type="float" office:value="120.998" table:style-name="ce42">
            <text:p>121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1094.048999999999" table:style-name="ce38">
            <text:p>11.094</text:p>
          </table:table-cell>
          <table:table-cell office:value-type="float" office:value="6258.7560000000003" table:style-name="ce38">
            <text:p>6.259</text:p>
          </table:table-cell>
          <table:table-cell office:value-type="float" office:value="712.79200000000003" table:style-name="ce39">
            <text:p>713</text:p>
          </table:table-cell>
          <table:table-cell office:value-type="float" office:value="5545.9639999999999" table:style-name="ce39">
            <text:p>5.546</text:p>
          </table:table-cell>
          <table:table-cell office:value-type="float" office:value="4453.3819999999996" table:style-name="ce38">
            <text:p>4.453</text:p>
          </table:table-cell>
          <table:table-cell office:value-type="float" office:value="2087.0920000000001" table:style-name="ce39">
            <text:p>2.087</text:p>
          </table:table-cell>
          <table:table-cell office:value-type="float" office:value="2366.29" table:style-name="ce39">
            <text:p>2.366</text:p>
          </table:table-cell>
          <table:table-cell office:value-type="float" office:value="381.911" table:style-name="ce38">
            <text:p>382</text:p>
          </table:table-cell>
          <table:table-cell office:value-type="float" office:value="148.779" table:style-name="ce39">
            <text:p>149</text:p>
          </table:table-cell>
          <table:table-cell office:value-type="float" office:value="233.13200000000001" table:style-name="ce42">
            <text:p>233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0117.654999999999" table:style-name="ce38">
            <text:p>10.118</text:p>
          </table:table-cell>
          <table:table-cell office:value-type="float" office:value="5904.3980000000001" table:style-name="ce38">
            <text:p>5.904</text:p>
          </table:table-cell>
          <table:table-cell office:value-type="float" office:value="1110.5319999999999" table:style-name="ce39">
            <text:p>1.111</text:p>
          </table:table-cell>
          <table:table-cell office:value-type="float" office:value="4793.866" table:style-name="ce39">
            <text:p>4.794</text:p>
          </table:table-cell>
          <table:table-cell office:value-type="float" office:value="3923.0450000000001" table:style-name="ce38">
            <text:p>3.923</text:p>
          </table:table-cell>
          <table:table-cell office:value-type="float" office:value="1918.575" table:style-name="ce39">
            <text:p>1.919</text:p>
          </table:table-cell>
          <table:table-cell office:value-type="float" office:value="2004.47" table:style-name="ce39">
            <text:p>2.004</text:p>
          </table:table-cell>
          <table:table-cell office:value-type="float" office:value="290.21199999999999" table:style-name="ce38">
            <text:p>290</text:p>
          </table:table-cell>
          <table:table-cell office:value-type="float" office:value="106.381" table:style-name="ce39">
            <text:p>106</text:p>
          </table:table-cell>
          <table:table-cell office:value-type="float" office:value="183.83099999999999" table:style-name="ce42">
            <text:p>184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2012 4. hiruhilekoa</text:p>
          </table:table-cell>
          <table:table-cell office:value-type="float" office:value="9846.514000000001" table:style-name="ce38">
            <text:p>9.847</text:p>
          </table:table-cell>
          <table:table-cell office:value-type="float" office:value="5781.8139999999994" table:style-name="ce38">
            <text:p>5.782</text:p>
          </table:table-cell>
          <table:table-cell office:value-type="float" office:value="677.54300000000001" table:style-name="ce39">
            <text:p>678</text:p>
          </table:table-cell>
          <table:table-cell office:value-type="float" office:value="5104.2709999999997" table:style-name="ce39">
            <text:p>5.104</text:p>
          </table:table-cell>
          <table:table-cell office:value-type="float" office:value="3793.1869999999999" table:style-name="ce38">
            <text:p>3.793</text:p>
          </table:table-cell>
          <table:table-cell office:value-type="float" office:value="2053.0659999999998" table:style-name="ce39">
            <text:p>2.053</text:p>
          </table:table-cell>
          <table:table-cell office:value-type="float" office:value="1740.1210000000001" table:style-name="ce39">
            <text:p>1.740</text:p>
          </table:table-cell>
          <table:table-cell office:value-type="float" office:value="271.51299999999998" table:style-name="ce38">
            <text:p>272</text:p>
          </table:table-cell>
          <table:table-cell office:value-type="float" office:value="145.74199999999999" table:style-name="ce39">
            <text:p>146</text:p>
          </table:table-cell>
          <table:table-cell office:value-type="float" office:value="125.771" table:style-name="ce42">
            <text:p>126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2108.582000000002" table:style-name="ce38">
            <text:p>12.109</text:p>
          </table:table-cell>
          <table:table-cell office:value-type="float" office:value="6382.2120000000004" table:style-name="ce38">
            <text:p>6.382</text:p>
          </table:table-cell>
          <table:table-cell office:value-type="float" office:value="745.51800000000003" table:style-name="ce39">
            <text:p>746</text:p>
          </table:table-cell>
          <table:table-cell office:value-type="float" office:value="5636.6940000000004" table:style-name="ce39">
            <text:p>5.637</text:p>
          </table:table-cell>
          <table:table-cell office:value-type="float" office:value="5288.1900000000005" table:style-name="ce38">
            <text:p>5.288</text:p>
          </table:table-cell>
          <table:table-cell office:value-type="float" office:value="2807.05" table:style-name="ce39">
            <text:p>2.807</text:p>
          </table:table-cell>
          <table:table-cell office:value-type="float" office:value="2481.14" table:style-name="ce39">
            <text:p>2.481</text:p>
          </table:table-cell>
          <table:table-cell office:value-type="float" office:value="438.17999999999995" table:style-name="ce38">
            <text:p>438</text:p>
          </table:table-cell>
          <table:table-cell office:value-type="float" office:value="178.10499999999999" table:style-name="ce39">
            <text:p>178</text:p>
          </table:table-cell>
          <table:table-cell office:value-type="float" office:value="260.07499999999999" table:style-name="ce42">
            <text:p>260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1461.962" table:style-name="ce38">
            <text:p>11.462</text:p>
          </table:table-cell>
          <table:table-cell office:value-type="float" office:value="5980.3490000000002" table:style-name="ce38">
            <text:p>5.980</text:p>
          </table:table-cell>
          <table:table-cell office:value-type="float" office:value="620.91999999999996" table:style-name="ce39">
            <text:p>621</text:p>
          </table:table-cell>
          <table:table-cell office:value-type="float" office:value="5359.4290000000001" table:style-name="ce39">
            <text:p>5.359</text:p>
          </table:table-cell>
          <table:table-cell office:value-type="float" office:value="5232.4110000000001" table:style-name="ce38">
            <text:p>5.232</text:p>
          </table:table-cell>
          <table:table-cell office:value-type="float" office:value="2732.652" table:style-name="ce39">
            <text:p>2.733</text:p>
          </table:table-cell>
          <table:table-cell office:value-type="float" office:value="2499.759" table:style-name="ce39">
            <text:p>2.500</text:p>
          </table:table-cell>
          <table:table-cell office:value-type="float" office:value="249.202" table:style-name="ce38">
            <text:p>249</text:p>
          </table:table-cell>
          <table:table-cell office:value-type="float" office:value="73.075999999999993" table:style-name="ce39">
            <text:p>73</text:p>
          </table:table-cell>
          <table:table-cell office:value-type="float" office:value="176.126" table:style-name="ce42">
            <text:p>176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1613.585999999999" table:style-name="ce38">
            <text:p>11.614</text:p>
          </table:table-cell>
          <table:table-cell office:value-type="float" office:value="5790.8029999999999" table:style-name="ce38">
            <text:p>5.791</text:p>
          </table:table-cell>
          <table:table-cell office:value-type="float" office:value="555.58199999999999" table:style-name="ce39">
            <text:p>556</text:p>
          </table:table-cell>
          <table:table-cell office:value-type="float" office:value="5235.2209999999995" table:style-name="ce39">
            <text:p>5.235</text:p>
          </table:table-cell>
          <table:table-cell office:value-type="float" office:value="5530.7289999999994" table:style-name="ce38">
            <text:p>5.531</text:p>
          </table:table-cell>
          <table:table-cell office:value-type="float" office:value="3144.0259999999998" table:style-name="ce39">
            <text:p>3.144</text:p>
          </table:table-cell>
          <table:table-cell office:value-type="float" office:value="2386.703" table:style-name="ce39">
            <text:p>2.387</text:p>
          </table:table-cell>
          <table:table-cell office:value-type="float" office:value="292.05399999999997" table:style-name="ce38">
            <text:p>292</text:p>
          </table:table-cell>
          <table:table-cell office:value-type="float" office:value="126.804" table:style-name="ce39">
            <text:p>127</text:p>
          </table:table-cell>
          <table:table-cell office:value-type="float" office:value="165.25" table:style-name="ce42">
            <text:p>165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2011 4. hiruhilekoa</text:p>
          </table:table-cell>
          <table:table-cell office:value-type="float" office:value="11523.001999999999" table:style-name="ce38">
            <text:p>11.523</text:p>
          </table:table-cell>
          <table:table-cell office:value-type="float" office:value="6518.7579999999998" table:style-name="ce38">
            <text:p>6.519</text:p>
          </table:table-cell>
          <table:table-cell office:value-type="float" office:value="623.21699999999998" table:style-name="ce39">
            <text:p>623</text:p>
          </table:table-cell>
          <table:table-cell office:value-type="float" office:value="5895.5410000000002" table:style-name="ce39">
            <text:p>5.896</text:p>
          </table:table-cell>
          <table:table-cell office:value-type="float" office:value="4742.8099999999995" table:style-name="ce38">
            <text:p>4.743</text:p>
          </table:table-cell>
          <table:table-cell office:value-type="float" office:value="2349.2539999999999" table:style-name="ce39">
            <text:p>2.349</text:p>
          </table:table-cell>
          <table:table-cell office:value-type="float" office:value="2393.556" table:style-name="ce39">
            <text:p>2.394</text:p>
          </table:table-cell>
          <table:table-cell office:value-type="float" office:value="261.43400000000003" table:style-name="ce38">
            <text:p>261</text:p>
          </table:table-cell>
          <table:table-cell office:value-type="float" office:value="132.24100000000001" table:style-name="ce39">
            <text:p>132</text:p>
          </table:table-cell>
          <table:table-cell office:value-type="float" office:value="129.19300000000001" table:style-name="ce42">
            <text:p>129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2002.400999999998" table:style-name="ce38">
            <text:p>12.002</text:p>
          </table:table-cell>
          <table:table-cell office:value-type="float" office:value="7333.1579999999994" table:style-name="ce38">
            <text:p>7.333</text:p>
          </table:table-cell>
          <table:table-cell office:value-type="float" office:value="1160.383" table:style-name="ce39">
            <text:p>1.160</text:p>
          </table:table-cell>
          <table:table-cell office:value-type="float" office:value="6172.7749999999996" table:style-name="ce39">
            <text:p>6.173</text:p>
          </table:table-cell>
          <table:table-cell office:value-type="float" office:value="4269.4879999999994" table:style-name="ce38">
            <text:p>4.269</text:p>
          </table:table-cell>
          <table:table-cell office:value-type="float" office:value="2298.7179999999998" table:style-name="ce39">
            <text:p>2.299</text:p>
          </table:table-cell>
          <table:table-cell office:value-type="float" office:value="1970.77" table:style-name="ce39">
            <text:p>1.971</text:p>
          </table:table-cell>
          <table:table-cell office:value-type="float" office:value="399.755" table:style-name="ce38">
            <text:p>400</text:p>
          </table:table-cell>
          <table:table-cell office:value-type="float" office:value="192.197" table:style-name="ce39">
            <text:p>192</text:p>
          </table:table-cell>
          <table:table-cell office:value-type="float" office:value="207.55799999999999" table:style-name="ce42">
            <text:p>208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3035.063999999998" table:style-name="ce38">
            <text:p>13.035</text:p>
          </table:table-cell>
          <table:table-cell office:value-type="float" office:value="7260.6409999999996" table:style-name="ce38">
            <text:p>7.261</text:p>
          </table:table-cell>
          <table:table-cell office:value-type="float" office:value="587.18299999999999" table:style-name="ce39">
            <text:p>587</text:p>
          </table:table-cell>
          <table:table-cell office:value-type="float" office:value="6673.4579999999996" table:style-name="ce39">
            <text:p>6.673</text:p>
          </table:table-cell>
          <table:table-cell office:value-type="float" office:value="5425.6939999999995" table:style-name="ce38">
            <text:p>5.426</text:p>
          </table:table-cell>
          <table:table-cell office:value-type="float" office:value="2765.165" table:style-name="ce39">
            <text:p>2.765</text:p>
          </table:table-cell>
          <table:table-cell office:value-type="float" office:value="2660.529" table:style-name="ce39">
            <text:p>2.661</text:p>
          </table:table-cell>
          <table:table-cell office:value-type="float" office:value="348.72899999999998" table:style-name="ce38">
            <text:p>349</text:p>
          </table:table-cell>
          <table:table-cell office:value-type="float" office:value="194.339" table:style-name="ce39">
            <text:p>194</text:p>
          </table:table-cell>
          <table:table-cell office:value-type="float" office:value="154.38999999999999" table:style-name="ce42">
            <text:p>154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5451.116000000002" table:style-name="ce38">
            <text:p>15.451</text:p>
          </table:table-cell>
          <table:table-cell office:value-type="float" office:value="9205.9580000000005" table:style-name="ce38">
            <text:p>9.206</text:p>
          </table:table-cell>
          <table:table-cell office:value-type="float" office:value="1931.91" table:style-name="ce39">
            <text:p>1.932</text:p>
          </table:table-cell>
          <table:table-cell office:value-type="float" office:value="7274.0479999999998" table:style-name="ce39">
            <text:p>7.274</text:p>
          </table:table-cell>
          <table:table-cell office:value-type="float" office:value="5779.692" table:style-name="ce38">
            <text:p>5.780</text:p>
          </table:table-cell>
          <table:table-cell office:value-type="float" office:value="3164.3690000000001" table:style-name="ce39">
            <text:p>3.164</text:p>
          </table:table-cell>
          <table:table-cell office:value-type="float" office:value="2615.3229999999999" table:style-name="ce39">
            <text:p>2.615</text:p>
          </table:table-cell>
          <table:table-cell office:value-type="float" office:value="465.46600000000001" table:style-name="ce38">
            <text:p>465</text:p>
          </table:table-cell>
          <table:table-cell office:value-type="float" office:value="185.976" table:style-name="ce39">
            <text:p>186</text:p>
          </table:table-cell>
          <table:table-cell office:value-type="float" office:value="279.49" table:style-name="ce42">
            <text:p>279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2010 4. hiruhilekoa</text:p>
          </table:table-cell>
          <table:table-cell office:value-type="float" office:value="13878.955" table:style-name="ce38">
            <text:p>13.879</text:p>
          </table:table-cell>
          <table:table-cell office:value-type="float" office:value="8145.4120000000003" table:style-name="ce38">
            <text:p>8.145</text:p>
          </table:table-cell>
          <table:table-cell office:value-type="float" office:value="1602.171" table:style-name="ce39">
            <text:p>1.602</text:p>
          </table:table-cell>
          <table:table-cell office:value-type="float" office:value="6543.241" table:style-name="ce39">
            <text:p>6.543</text:p>
          </table:table-cell>
          <table:table-cell office:value-type="float" office:value="5437.6620000000003" table:style-name="ce38">
            <text:p>5.438</text:p>
          </table:table-cell>
          <table:table-cell office:value-type="float" office:value="2548.3519999999999" table:style-name="ce39">
            <text:p>2.548</text:p>
          </table:table-cell>
          <table:table-cell office:value-type="float" office:value="2889.31" table:style-name="ce39">
            <text:p>2.889</text:p>
          </table:table-cell>
          <table:table-cell office:value-type="float" office:value="295.88099999999997" table:style-name="ce38">
            <text:p>296</text:p>
          </table:table-cell>
          <table:table-cell office:value-type="float" office:value="168.30199999999999" table:style-name="ce39">
            <text:p>168</text:p>
          </table:table-cell>
          <table:table-cell office:value-type="float" office:value="127.57899999999999" table:style-name="ce42">
            <text:p>128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1799.415000000001" table:style-name="ce38">
            <text:p>11.799</text:p>
          </table:table-cell>
          <table:table-cell office:value-type="float" office:value="6989.5140000000001" table:style-name="ce38">
            <text:p>6.990</text:p>
          </table:table-cell>
          <table:table-cell office:value-type="float" office:value="1150.3889999999999" table:style-name="ce39">
            <text:p>1.150</text:p>
          </table:table-cell>
          <table:table-cell office:value-type="float" office:value="5839.125" table:style-name="ce39">
            <text:p>5.839</text:p>
          </table:table-cell>
          <table:table-cell office:value-type="float" office:value="4396.8710000000001" table:style-name="ce38">
            <text:p>4.397</text:p>
          </table:table-cell>
          <table:table-cell office:value-type="float" office:value="2450.3009999999999" table:style-name="ce39">
            <text:p>2.450</text:p>
          </table:table-cell>
          <table:table-cell office:value-type="float" office:value="1946.57" table:style-name="ce39">
            <text:p>1.947</text:p>
          </table:table-cell>
          <table:table-cell office:value-type="float" office:value="413.03" table:style-name="ce38">
            <text:p>413</text:p>
          </table:table-cell>
          <table:table-cell office:value-type="float" office:value="145.47200000000001" table:style-name="ce39">
            <text:p>145</text:p>
          </table:table-cell>
          <table:table-cell office:value-type="float" office:value="267.55799999999999" table:style-name="ce42">
            <text:p>268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5156.394" table:style-name="ce38">
            <text:p>15.156</text:p>
          </table:table-cell>
          <table:table-cell office:value-type="float" office:value="8075.0679999999993" table:style-name="ce38">
            <text:p>8.075</text:p>
          </table:table-cell>
          <table:table-cell office:value-type="float" office:value="995.02499999999998" table:style-name="ce39">
            <text:p>995</text:p>
          </table:table-cell>
          <table:table-cell office:value-type="float" office:value="7080.0429999999997" table:style-name="ce39">
            <text:p>7.080</text:p>
          </table:table-cell>
          <table:table-cell office:value-type="float" office:value="6556.18" table:style-name="ce38">
            <text:p>6.556</text:p>
          </table:table-cell>
          <table:table-cell office:value-type="float" office:value="3376.5050000000001" table:style-name="ce39">
            <text:p>3.377</text:p>
          </table:table-cell>
          <table:table-cell office:value-type="float" office:value="3179.6750000000002" table:style-name="ce39">
            <text:p>3.180</text:p>
          </table:table-cell>
          <table:table-cell office:value-type="float" office:value="525.14599999999996" table:style-name="ce38">
            <text:p>525</text:p>
          </table:table-cell>
          <table:table-cell office:value-type="float" office:value="361.09" table:style-name="ce39">
            <text:p>361</text:p>
          </table:table-cell>
          <table:table-cell office:value-type="float" office:value="164.05600000000001" table:style-name="ce42">
            <text:p>164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4079.212000000001" table:style-name="ce38">
            <text:p>14.079</text:p>
          </table:table-cell>
          <table:table-cell office:value-type="float" office:value="7915.2650000000003" table:style-name="ce38">
            <text:p>7.915</text:p>
          </table:table-cell>
          <table:table-cell office:value-type="float" office:value="1091.327" table:style-name="ce39">
            <text:p>1.091</text:p>
          </table:table-cell>
          <table:table-cell office:value-type="float" office:value="6823.9380000000001" table:style-name="ce39">
            <text:p>6.824</text:p>
          </table:table-cell>
          <table:table-cell office:value-type="float" office:value="5837.652" table:style-name="ce38">
            <text:p>5.838</text:p>
          </table:table-cell>
          <table:table-cell office:value-type="float" office:value="3032.6089999999999" table:style-name="ce39">
            <text:p>3.033</text:p>
          </table:table-cell>
          <table:table-cell office:value-type="float" office:value="2805.0430000000001" table:style-name="ce39">
            <text:p>2.805</text:p>
          </table:table-cell>
          <table:table-cell office:value-type="float" office:value="326.29499999999996" table:style-name="ce38">
            <text:p>326</text:p>
          </table:table-cell>
          <table:table-cell office:value-type="float" office:value="189.59299999999999" table:style-name="ce39">
            <text:p>190</text:p>
          </table:table-cell>
          <table:table-cell office:value-type="float" office:value="136.702" table:style-name="ce42">
            <text:p>137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2009 4. hiruhilekoa</text:p>
          </table:table-cell>
          <table:table-cell office:value-type="float" office:value="14229.360999999999" table:style-name="ce38">
            <text:p>14.229</text:p>
          </table:table-cell>
          <table:table-cell office:value-type="float" office:value="8503.5720000000001" table:style-name="ce38">
            <text:p>8.504</text:p>
          </table:table-cell>
          <table:table-cell office:value-type="float" office:value="712.298" table:style-name="ce39">
            <text:p>712</text:p>
          </table:table-cell>
          <table:table-cell office:value-type="float" office:value="7791.2740000000003" table:style-name="ce39">
            <text:p>7.791</text:p>
          </table:table-cell>
          <table:table-cell office:value-type="float" office:value="5480.9430000000002" table:style-name="ce38">
            <text:p>5.481</text:p>
          </table:table-cell>
          <table:table-cell office:value-type="float" office:value="2576.163" table:style-name="ce39">
            <text:p>2.576</text:p>
          </table:table-cell>
          <table:table-cell office:value-type="float" office:value="2904.78" table:style-name="ce39">
            <text:p>2.905</text:p>
          </table:table-cell>
          <table:table-cell office:value-type="float" office:value="244.846" table:style-name="ce38">
            <text:p>245</text:p>
          </table:table-cell>
          <table:table-cell office:value-type="float" office:value="149.52000000000001" table:style-name="ce39">
            <text:p>150</text:p>
          </table:table-cell>
          <table:table-cell office:value-type="float" office:value="95.325999999999993" table:style-name="ce42">
            <text:p>95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3059.574000000001" table:style-name="ce38">
            <text:p>13.060</text:p>
          </table:table-cell>
          <table:table-cell office:value-type="float" office:value="7620.9359999999997" table:style-name="ce38">
            <text:p>7.621</text:p>
          </table:table-cell>
          <table:table-cell office:value-type="float" office:value="1287.5530000000001" table:style-name="ce39">
            <text:p>1.288</text:p>
          </table:table-cell>
          <table:table-cell office:value-type="float" office:value="6333.3829999999998" table:style-name="ce39">
            <text:p>6.333</text:p>
          </table:table-cell>
          <table:table-cell office:value-type="float" office:value="4962.1350000000002" table:style-name="ce38">
            <text:p>4.962</text:p>
          </table:table-cell>
          <table:table-cell office:value-type="float" office:value="2196.0920000000001" table:style-name="ce39">
            <text:p>2.196</text:p>
          </table:table-cell>
          <table:table-cell office:value-type="float" office:value="2766.0430000000001" table:style-name="ce39">
            <text:p>2.766</text:p>
          </table:table-cell>
          <table:table-cell office:value-type="float" office:value="476.50299999999999" table:style-name="ce38">
            <text:p>477</text:p>
          </table:table-cell>
          <table:table-cell office:value-type="float" office:value="270.72699999999998" table:style-name="ce39">
            <text:p>271</text:p>
          </table:table-cell>
          <table:table-cell office:value-type="float" office:value="205.77600000000001" table:style-name="ce42">
            <text:p>206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5734.377999999999" table:style-name="ce38">
            <text:p>15.734</text:p>
          </table:table-cell>
          <table:table-cell office:value-type="float" office:value="9249.8220000000001" table:style-name="ce38">
            <text:p>9.250</text:p>
          </table:table-cell>
          <table:table-cell office:value-type="float" office:value="2867.5120000000002" table:style-name="ce39">
            <text:p>2.868</text:p>
          </table:table-cell>
          <table:table-cell office:value-type="float" office:value="6382.31" table:style-name="ce39">
            <text:p>6.382</text:p>
          </table:table-cell>
          <table:table-cell office:value-type="float" office:value="6228.3339999999998" table:style-name="ce38">
            <text:p>6.228</text:p>
          </table:table-cell>
          <table:table-cell office:value-type="float" office:value="3236.0859999999998" table:style-name="ce39">
            <text:p>3.236</text:p>
          </table:table-cell>
          <table:table-cell office:value-type="float" office:value="2992.248" table:style-name="ce39">
            <text:p>2.992</text:p>
          </table:table-cell>
          <table:table-cell office:value-type="float" office:value="256.22199999999998" table:style-name="ce38">
            <text:p>256</text:p>
          </table:table-cell>
          <table:table-cell office:value-type="float" office:value="82.299000000000007" table:style-name="ce39">
            <text:p>82</text:p>
          </table:table-cell>
          <table:table-cell office:value-type="float" office:value="173.923" table:style-name="ce42">
            <text:p>174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2891.059000000001" table:style-name="ce38">
            <text:p>12.891</text:p>
          </table:table-cell>
          <table:table-cell office:value-type="float" office:value="7368.7629999999999" table:style-name="ce38">
            <text:p>7.369</text:p>
          </table:table-cell>
          <table:table-cell office:value-type="float" office:value="1637.5930000000001" table:style-name="ce39">
            <text:p>1.638</text:p>
          </table:table-cell>
          <table:table-cell office:value-type="float" office:value="5731.17" table:style-name="ce39">
            <text:p>5.731</text:p>
          </table:table-cell>
          <table:table-cell office:value-type="float" office:value="5302.7029999999995" table:style-name="ce38">
            <text:p>5.303</text:p>
          </table:table-cell>
          <table:table-cell office:value-type="float" office:value="2640.37" table:style-name="ce39">
            <text:p>2.640</text:p>
          </table:table-cell>
          <table:table-cell office:value-type="float" office:value="2662.3330000000001" table:style-name="ce39">
            <text:p>2.662</text:p>
          </table:table-cell>
          <table:table-cell office:value-type="float" office:value="219.59300000000002" table:style-name="ce38">
            <text:p>220</text:p>
          </table:table-cell>
          <table:table-cell office:value-type="float" office:value="64.263999999999996" table:style-name="ce39">
            <text:p>64</text:p>
          </table:table-cell>
          <table:table-cell office:value-type="float" office:value="155.32900000000001" table:style-name="ce42">
            <text:p>155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2008 4. hiruhilekoa</text:p>
          </table:table-cell>
          <table:table-cell office:value-type="float" office:value="15095.879000000001" table:style-name="ce38">
            <text:p>15.096</text:p>
          </table:table-cell>
          <table:table-cell office:value-type="float" office:value="8894.1530000000002" table:style-name="ce38">
            <text:p>8.894</text:p>
          </table:table-cell>
          <table:table-cell office:value-type="float" office:value="851" table:style-name="ce39">
            <text:p>851</text:p>
          </table:table-cell>
          <table:table-cell office:value-type="float" office:value="8043.1530000000002" table:style-name="ce39">
            <text:p>8.043</text:p>
          </table:table-cell>
          <table:table-cell office:value-type="float" office:value="5837.8050000000003" table:style-name="ce38">
            <text:p>5.838</text:p>
          </table:table-cell>
          <table:table-cell office:value-type="float" office:value="2625.797" table:style-name="ce39">
            <text:p>2.626</text:p>
          </table:table-cell>
          <table:table-cell office:value-type="float" office:value="3212.0079999999998" table:style-name="ce39">
            <text:p>3.212</text:p>
          </table:table-cell>
          <table:table-cell office:value-type="float" office:value="363.92100000000005" table:style-name="ce38">
            <text:p>364</text:p>
          </table:table-cell>
          <table:table-cell office:value-type="float" office:value="166.41300000000001" table:style-name="ce39">
            <text:p>166</text:p>
          </table:table-cell>
          <table:table-cell office:value-type="float" office:value="197.50800000000001" table:style-name="ce42">
            <text:p>198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3. hiruhilekoa</text:p>
          </table:table-cell>
          <table:table-cell office:value-type="float" office:value="16720.235000000001" table:style-name="ce38">
            <text:p>16.720</text:p>
          </table:table-cell>
          <table:table-cell office:value-type="float" office:value="9827.8770000000004" table:style-name="ce38">
            <text:p>9.828</text:p>
          </table:table-cell>
          <table:table-cell office:value-type="float" office:value="910.58199999999999" table:style-name="ce39">
            <text:p>911</text:p>
          </table:table-cell>
          <table:table-cell office:value-type="float" office:value="8917.2950000000001" table:style-name="ce39">
            <text:p>8.917</text:p>
          </table:table-cell>
          <table:table-cell office:value-type="float" office:value="6482.1569999999992" table:style-name="ce38">
            <text:p>6.482</text:p>
          </table:table-cell>
          <table:table-cell office:value-type="float" office:value="3053.1959999999999" table:style-name="ce39">
            <text:p>3.053</text:p>
          </table:table-cell>
          <table:table-cell office:value-type="float" office:value="3428.9609999999998" table:style-name="ce39">
            <text:p>3.429</text:p>
          </table:table-cell>
          <table:table-cell office:value-type="float" office:value="410.20100000000002" table:style-name="ce38">
            <text:p>410</text:p>
          </table:table-cell>
          <table:table-cell office:value-type="float" office:value="157.46" table:style-name="ce39">
            <text:p>157</text:p>
          </table:table-cell>
          <table:table-cell office:value-type="float" office:value="252.74100000000001" table:style-name="ce42">
            <text:p>253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2. hiruhilekoa</text:p>
          </table:table-cell>
          <table:table-cell office:value-type="float" office:value="18813.253000000001" table:style-name="ce38">
            <text:p>18.813</text:p>
          </table:table-cell>
          <table:table-cell office:value-type="float" office:value="13207.205" table:style-name="ce38">
            <text:p>13.207</text:p>
          </table:table-cell>
          <table:table-cell office:value-type="float" office:value="2215.6860000000001" table:style-name="ce39">
            <text:p>2.216</text:p>
          </table:table-cell>
          <table:table-cell office:value-type="float" office:value="10991.519" table:style-name="ce39">
            <text:p>10.992</text:p>
          </table:table-cell>
          <table:table-cell office:value-type="float" office:value="5154.4619999999995" table:style-name="ce38">
            <text:p>5.154</text:p>
          </table:table-cell>
          <table:table-cell office:value-type="float" office:value="2487.2669999999998" table:style-name="ce39">
            <text:p>2.487</text:p>
          </table:table-cell>
          <table:table-cell office:value-type="float" office:value="2667.1950000000002" table:style-name="ce39">
            <text:p>2.667</text:p>
          </table:table-cell>
          <table:table-cell office:value-type="float" office:value="451.58600000000001" table:style-name="ce38">
            <text:p>452</text:p>
          </table:table-cell>
          <table:table-cell office:value-type="float" office:value="248.2" table:style-name="ce39">
            <text:p>248</text:p>
          </table:table-cell>
          <table:table-cell office:value-type="float" office:value="203.386" table:style-name="ce42">
            <text:p>203</text:p>
          </table:table-cell>
          <table:table-cell table:number-columns-repeated="16373"/>
        </table:table-row>
        <table:table-row table:style-name="ro3">
          <table:table-cell office:value-type="string" table:style-name="ce46">
            <text:p>1. hiruhilekoa</text:p>
          </table:table-cell>
          <table:table-cell office:value-type="float" office:value="19393.553" table:style-name="ce65">
            <text:p>19.394</text:p>
          </table:table-cell>
          <table:table-cell office:value-type="float" office:value="12079.089" table:style-name="ce65">
            <text:p>12.079</text:p>
          </table:table-cell>
          <table:table-cell office:value-type="float" office:value="1796.6669999999999" table:style-name="ce66">
            <text:p>1.797</text:p>
          </table:table-cell>
          <table:table-cell office:value-type="float" office:value="10282.422" table:style-name="ce66">
            <text:p>10.282</text:p>
          </table:table-cell>
          <table:table-cell office:value-type="float" office:value="6751.482" table:style-name="ce65">
            <text:p>6.751</text:p>
          </table:table-cell>
          <table:table-cell office:value-type="float" office:value="2733.0189999999998" table:style-name="ce66">
            <text:p>2.733</text:p>
          </table:table-cell>
          <table:table-cell office:value-type="float" office:value="4018.4630000000002" table:style-name="ce66">
            <text:p>4.018</text:p>
          </table:table-cell>
          <table:table-cell office:value-type="float" office:value="562.98199999999997" table:style-name="ce65">
            <text:p>563</text:p>
          </table:table-cell>
          <table:table-cell office:value-type="float" office:value="223.44399999999999" table:style-name="ce66">
            <text:p>223</text:p>
          </table:table-cell>
          <table:table-cell office:value-type="float" office:value="339.53800000000001" table:style-name="ce67">
            <text:p>340</text:p>
          </table:table-cell>
          <table:table-cell table:number-columns-repeated="16373"/>
        </table:table-row>
        <table:table-row table:style-name="ro1">
          <table:table-cell table:number-columns-repeated="3" table:style-name="ce16"/>
          <table:table-cell table:number-columns-repeated="3" table:style-name="ce17"/>
          <table:table-cell table:style-name="ce16"/>
          <table:table-cell table:number-columns-repeated="4" table:style-name="ce17"/>
          <table:table-cell table:number-columns-repeated="16373"/>
        </table:table-row>
        <table:table-row table:style-name="ro3">
          <table:table-cell office:value-type="string" table:style-name="ce18">
            <text:p><text:span text:style-name="T2">Iturria:</text:span><text:s/>Errepidez Garraiotutako Salgaien gaineko Inkesta. Lurralde Plangintza, Etxebizitza eta Garraio Sailak gauzatutakoa Garraio, Mugikortasun eta Hiri Agendako Ministerioaren datuetatik abiatuta.</text:p>
          </table:table-cell>
          <table:table-cell table:number-columns-repeated="2" table:style-name="ce19"/>
          <table:table-cell table:number-columns-repeated="3" table:style-name="ce20"/>
          <table:table-cell table:style-name="ce19"/>
          <table:table-cell table:number-columns-repeated="4" table:style-name="ce20"/>
          <table:table-cell table:number-columns-repeated="16373"/>
        </table:table-row>
        <table:table-row table:style-name="ro1">
          <table:table-cell office:value-type="string" table:style-name="ce21">
            <text:p><text:span text:style-name="T2">Populazio-eremua:</text:span><text:s/>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22"/>
          <table:table-cell table:number-columns-repeated="3" table:style-name="ce23"/>
          <table:table-cell table:style-name="ce22"/>
          <table:table-cell table:number-columns-repeated="4" table:style-name="ce23"/>
          <table:table-cell table:number-columns-repeated="16373"/>
        </table:table-row>
        <table:table-row table:style-name="ro3">
          <table:table-cell office:value-type="string" table:style-name="ce24">
            <text:p>(1) Metatutako urteko balioa</text:p>
          </table:table-cell>
          <table:table-cell table:number-columns-repeated="2" table:style-name="ce25"/>
          <table:table-cell table:number-columns-repeated="3" table:style-name="ce26"/>
          <table:table-cell table:style-name="ce25"/>
          <table:table-cell table:number-columns-repeated="4" table:style-name="ce26"/>
          <table:table-cell table:number-columns-repeated="16373"/>
        </table:table-row>
        <table:table-row table:style-name="ro3">
          <table:table-cell office:value-type="string" table:style-name="ce27">
            <text:p>(*) Aldakuntzak horrela kalkulatu dira:</text:p>
          </table:table-cell>
          <table:table-cell table:number-columns-repeated="2" table:style-name="ce28"/>
          <table:table-cell table:number-columns-repeated="3" table:style-name="ce29"/>
          <table:table-cell table:style-name="ce28"/>
          <table:table-cell table:number-columns-repeated="4" table:style-name="ce29"/>
          <table:table-cell table:number-columns-repeated="16373"/>
        </table:table-row>
        <table:table-row table:style-name="ro3">
          <table:table-cell office:value-type="string" table:style-name="ce30">
            <text:p>Urteko Aldakuntza: Egungo hiruhilekoaren eta aurreko urteko hiruhileko berberaren arteko aldakuntza.</text:p>
          </table:table-cell>
          <table:table-cell table:number-columns-repeated="2" table:style-name="ce31"/>
          <table:table-cell table:number-columns-repeated="3" table:style-name="ce32"/>
          <table:table-cell table:style-name="ce31"/>
          <table:table-cell table:number-columns-repeated="4" table:style-name="ce32"/>
          <table:table-cell table:number-columns-repeated="16373"/>
        </table:table-row>
        <table:table-row table:style-name="ro3">
          <table:table-cell office:value-type="string" table:style-name="ce30">
            <text:p>Metatutako Aldakuntza: Aurten metatutakoaren eta aurreko urtean epe berberean metatutakoaren arteko aldakuntza.</text:p>
          </table:table-cell>
          <table:table-cell table:number-columns-repeated="2" table:style-name="ce31"/>
          <table:table-cell table:number-columns-repeated="3" table:style-name="ce32"/>
          <table:table-cell table:style-name="ce31"/>
          <table:table-cell table:number-columns-repeated="4" table:style-name="ce32"/>
          <table:table-cell table:number-columns-repeated="16373"/>
        </table:table-row>
        <table:table-row table:style-name="ro1">
          <table:table-cell office:value-type="string" table:style-name="ce33">
            <text:p>Urteen Arteko Aldakuntza: Azken lau hiruhilekoen eta aurreko beste lau hiruhilekoen arteko aldakuntza.</text:p>
          </table:table-cell>
          <table:table-cell table:number-columns-repeated="2" table:style-name="ce22"/>
          <table:table-cell table:number-columns-repeated="3" table:style-name="ce23"/>
          <table:table-cell table:style-name="ce22"/>
          <table:table-cell table:number-columns-repeated="4" table:style-name="ce23"/>
          <table:table-cell table:number-columns-repeated="16373"/>
        </table:table-row>
        <table:table-row table:number-rows-repeated="104847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érez Lekue, Ricardo</meta:initial-creator>
    <dc:creator>Ibañez De Garayo Vera, Elena</dc:creator>
    <meta:creation-date>2018-12-13T11:43:56Z</meta:creation-date>
    <dc:date>2024-03-12T12:25:03Z</dc:date>
  </office:meta>
</office:document-meta>
</file>