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fo:border="thin solid #FFFFFF"/>
      <style:text-properties fo:color="#44546A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style:repeat-content="false"/>
      <style:paragraph-properties fo:text-align="center"/>
      <style:text-properties fo:color="#44546A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2pt solid #000000" fo:border-left="thin solid #FFFFFF" fo:border-right="none" style:vertical-align="middle" style:repeat-content="false"/>
      <style:paragraph-properties fo:text-align="center"/>
      <style:text-properties fo:color="#44546A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dashed #4472C4" fo:border-left="thin solid #FFFFFF" fo:border-right="thin solid #FFFFFF" style:vertical-align="top" style:repeat-content="false"/>
      <style:paragraph-properties fo:text-align="start" fo:margin-left="0.706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7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8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44546A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44546A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none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1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repeat-content="false"/>
      <style:paragraph-properties fo:text-align="start" fo:margin-left="0cm"/>
      <style:text-properties fo:color="#003366"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Normal_1" style:data-style-name="N3">
      <style:table-cell-properties fo:border-top="thin dashed #4472C4" fo:border-bottom="2pt solid #000000" fo:border-left="thin solid #FFFFFF" fo:border-right="none" style:vertical-align="automatic" fo:background-color="transparent" style:repeat-content="false"/>
      <style:paragraph-properties fo:text-align="start" fo:margin-left="0cm"/>
      <style:text-properties fo:color="#44546A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thin solid #FFFFFF" fo:border-left="none" fo:border-right="thin solid #FFFFFF"/>
      <style:text-properties fo:color="#44546A" style:font-name="Arial" style:font-name-asian="Arial" style:font-name-complex="Arial" style:font-family-generic="swiss"/>
    </style:style>
    <style:style style:name="ce14" style:family="table-cell" style:parent-style-name="Normal_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5" style:family="table-cell" style:parent-style-name="Normal_1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1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none" fo:border-bottom="thin dashed #B4C6E7" fo:border-left="thin solid #000000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-top="none" fo:border-bottom="none" fo:border-left="thin solid #A5A5A5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1" style:data-style-name="N3">
      <style:table-cell-properties fo:border-top="none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1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1" style:data-style-name="N0">
      <style:table-cell-properties fo:border-top="none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1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1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1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Normal_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1" style:data-style-name="N2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Porcentaje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Normal_1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1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1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39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1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Normal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1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Normal_1" style:data-style-name="N3">
      <style:table-cell-properties fo:border-top="2pt solid #000000" fo:border-bottom="thin dashed #4472C4" fo:border-left="thin solid #FFFFFF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1" style:data-style-name="N3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1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Normal_1.1xls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71" style:family="table-cell" style:parent-style-name="Normal_1.1xls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72" style:family="table-cell" style:parent-style-name="Normal_1.1xls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1.1xls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1" style:data-style-name="N3">
      <style:table-cell-properties fo:border-top="none" fo:border-bottom="none" fo:border-left="thin solid #000000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" style:data-style-name="N3">
      <style:table-cell-properties fo:border-top="none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.1xls" style:data-style-name="N3">
      <style:table-cell-properties fo:border-top="none" fo:border-bottom="thin dashed #B4C6E7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1.1xls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81" style:family="table-cell" style:parent-style-name="Normal_1.1xls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82" style:family="table-cell" style:parent-style-name="Normal_1.1xls" style:data-style-name="N0">
      <style:table-cell-properties fo:border-top="none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1.1xls" style:data-style-name="N0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.1xls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.1xls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6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Porcentaje" style:data-style-name="N3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Porcentaje" style:data-style-name="N3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.1xls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Normal_1.1xls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1.1xls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Porcentaje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1.1xls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1.1xls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Normal_1.1xls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Normal_1.1xls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Normal_1.1xls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99" style:family="table-cell" style:parent-style-name="Normal_1.1xls" style:data-style-name="N3">
      <style:table-cell-properties fo:border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1.1xls" style:data-style-name="N3">
      <style:table-cell-properties fo:border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1" style:family="table-cell" style:parent-style-name="Normal_1.1xls" style:data-style-name="N3">
      <style:table-cell-properties fo:border-top="thin dashed #B4C6E7" fo:border-bottom="thin dashed #B4C6E7" fo:border-left="thin dashed #B4C6E7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1.1xls" style:data-style-name="N3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03" style:family="table-cell" style:parent-style-name="Normal_1.1xls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04" style:family="table-cell" style:parent-style-name="Normal_1.1xl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1.1xl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6" style:family="table-cell" style:parent-style-name="Normal_1.1xls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07" style:family="table-cell" style:parent-style-name="Normal_1.1xls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8" style:family="table-cell" style:parent-style-name="Normal_1.1xls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9" style:family="table-cell" style:parent-style-name="Normal_1.1xls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1.1xls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1" style:family="table-cell" style:parent-style-name="Normal_1.1xls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1.1xls" style:data-style-name="N3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15" style:family="table-cell" style:parent-style-name="Normal_1.1xls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116" style:family="table-cell" style:parent-style-name="Normal_1.1xls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1.1xls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9" style:family="table-cell" style:parent-style-name="Normal_1.1xls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1.1xls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1" style:family="table-cell" style:parent-style-name="Normal_1.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22" style:family="table-cell" style:parent-style-name="Normal_1.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23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Normal_1.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Normal_1.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26" style:family="table-cell" style:parent-style-name="Normal_1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1.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1.2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1.2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0" style:family="table-cell" style:parent-style-name="Normal_1.2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1" style:family="table-cell" style:parent-style-name="Normal_1.2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32" style:family="table-cell" style:parent-style-name="Normal_1.2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33" style:family="table-cell" style:parent-style-name="Normal_1.1xls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7" style:family="table-cell" style:parent-style-name="Normal_1.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39" style:family="table-cell" style:parent-style-name="Normal_1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Normal_1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1" style:family="table-cell" style:parent-style-name="Normal_1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2" style:family="table-cell" style:parent-style-name="Normal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43" style:family="table-cell" style:parent-style-name="Normal_1" style:data-style-name="N0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Normal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Normal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46" style:family="table-cell" style:parent-style-name="Normal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2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8" style:family="table-cell" style:parent-style-name="Normal_2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Normal_1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_1" style:data-style-name="N14">
      <style:table-cell-properties fo:border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1" style:family="table-cell" style:parent-style-name="Normal_2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2" style:family="table-cell" style:parent-style-name="Normal_2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53" style:family="table-cell" style:parent-style-name="Normal_2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54" style:family="table-cell" style:parent-style-name="Normal_2" style:data-style-name="N3">
      <style:table-cell-properties fo:border="thin solid #FFFFFF"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6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8" style:family="table-cell" style:parent-style-name="Normal_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0" style:family="table-cell" style:parent-style-name="Normal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1" style:family="table-cell" style:parent-style-name="Normal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63" style:family="table-cell" style:parent-style-name="Normal_2.1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64" style:family="table-cell" style:parent-style-name="Normal_2.1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65" style:family="table-cell" style:parent-style-name="Normal_1" style:data-style-name="N3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7" style:family="table-cell" style:parent-style-name="Normal_2.1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Normal_2.1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69" style:family="table-cell" style:parent-style-name="Normal_2.1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Normal_2.1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Normal_2.1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2.1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3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Normal_2.1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5" style:family="table-cell" style:parent-style-name="Normal_2.1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76" style:family="table-cell" style:parent-style-name="Normal_2.1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77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8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0" style:family="table-cell" style:parent-style-name="Normal_2.1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Normal_2.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3" style:family="table-cell" style:parent-style-name="Normal_2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4" style:family="table-cell" style:parent-style-name="Normal_2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5" style:family="table-cell" style:parent-style-name="Normal_2.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186" style:family="table-cell" style:parent-style-name="Normal_2.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87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8" style:family="table-cell" style:parent-style-name="Normal_2.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9" style:family="table-cell" style:parent-style-name="Normal_2.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190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2.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2.2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Normal_2.2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2.2" style:data-style-name="N3">
      <style:table-cell-properties fo:border-top="thin solid #FFFFFF" fo:border-bottom="thin solid #FFFFFF" fo:border-left="none" fo:border-right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Normal_2.2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6" style:family="table-cell" style:parent-style-name="Normal_2.2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97" style:family="table-cell" style:parent-style-name="Normal_2.2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198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9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0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1" style:family="table-cell" style:parent-style-name="Normal_2.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2.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4" style:family="table-cell" style:parent-style-name="Normal_2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Normal_2.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6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Normal_1" style:data-style-name="N3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8" style:family="table-cell" style:parent-style-name="Normal_3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09" style:family="table-cell" style:parent-style-name="Normal_3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1" style:data-style-name="N3">
      <style:table-cell-properties fo:border-top="none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Normal_3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12" style:family="table-cell" style:parent-style-name="Normal_1" style:data-style-name="N0">
      <style:table-cell-properties fo:border-top="none" fo:border-bottom="thin dashed #B4C6E7" fo:border-left="thin solid #000000" fo:border-right="thin solid #A5A5A5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3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4" style:family="table-cell" style:parent-style-name="Normal_3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5" style:family="table-cell" style:parent-style-name="Normal_3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16" style:family="table-cell" style:parent-style-name="Normal_3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7" style:family="table-cell" style:parent-style-name="Normal_3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Normal_3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19" style:family="table-cell" style:parent-style-name="Normal_1" style:data-style-name="N14">
      <style:table-cell-properties fo:border-top="thin dashed #B4C6E7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0" style:family="table-cell" style:parent-style-name="Normal_3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1" style:family="table-cell" style:parent-style-name="Normal_3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22" style:family="table-cell" style:parent-style-name="Normal_3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23" style:family="table-cell" style:parent-style-name="Normal_1" style:data-style-name="N3">
      <style:table-cell-properties fo:border-top="thin dashed #B4C6E7" fo:border-bottom="none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4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5" style:family="table-cell" style:parent-style-name="Normal_1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6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7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9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Normal_3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31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Normal_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3" style:family="table-cell" style:parent-style-name="Normal_3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5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fo:font-size="10pt" style:font-size-asian="10pt" style:font-size-complex="10pt"/>
    </style:style>
    <style:style style:name="ce236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4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38" style:family="table-cell" style:parent-style-name="Normal_4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39" style:family="table-cell" style:parent-style-name="Normal_4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4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41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Normal_4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Normal_4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44" style:family="table-cell" style:parent-style-name="Normal_4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4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6" style:family="table-cell" style:parent-style-name="Normal_4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7" style:family="table-cell" style:parent-style-name="Normal_4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Normal_4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49" style:family="table-cell" style:parent-style-name="Normal_4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50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3" style:family="table-cell" style:parent-style-name="Normal_4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Normal_4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6" style:family="table-cell" style:parent-style-name="Normal_4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Normal_4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8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59" style:family="table-cell" style:parent-style-name="Normal_5.16" style:data-style-name="N0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60" style:family="table-cell" style:parent-style-name="Normal_32_2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Normal_5.16" style:data-style-name="N0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63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Normal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5" style:family="table-cell" style:parent-style-name="Normal_32_2" style:data-style-name="N3">
      <style:table-cell-properties fo:border="thin solid #FFFFFF" style:vertical-align="automatic" fo:background-color="transparent"/>
      <style:text-properties fo:font-size="10pt" style:font-size-asian="10pt" style:font-size-complex="10pt"/>
    </style:style>
    <style:style style:name="ce266" style:family="table-cell" style:parent-style-name="Normal_32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7" style:family="table-cell" style:parent-style-name="Normal_32_2" style:data-style-name="N3">
      <style:table-cell-properties fo:border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32_2" style:data-style-name="N3">
      <style:table-cell-properties fo:border="thin solid #FFFFFF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69" style:family="table-cell" style:parent-style-name="Normal_32_2" style:data-style-name="N3">
      <style:table-cell-properties fo:border="thin solid #FFFFFF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0" style:family="table-cell" style:parent-style-name="Normal_32_2" style:data-style-name="N3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71" style:family="table-cell" style:parent-style-name="Normal_5.16" style:data-style-name="N0">
      <style:table-cell-properties fo:border="thin solid #FFFFFF" style:vertical-align="automatic" fo:background-color="#FFFFFF"/>
      <style:text-properties fo:font-size="10pt" style:font-size-asian="10pt" style:font-size-complex="10pt"/>
    </style:style>
    <style:style style:name="ce272" style:family="table-cell" style:parent-style-name="Normal_1" style:data-style-name="N3">
      <style:table-cell-properties fo:border-top="thin dashed #B4C6E7" fo:border-bottom="thin dashed #B4C6E7" fo:border-left="thin solid #000000" fo:border-right="thin dashed #B4C6E7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3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4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5" style:family="table-cell" style:parent-style-name="Normal_32_2" style:data-style-name="N2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8" style:family="table-cell" style:parent-style-name="Normal_5.16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79" style:family="table-cell" style:parent-style-name="Normal_5.16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0" style:family="table-cell" style:parent-style-name="Normal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Normal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2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3" style:family="table-cell" style:parent-style-name="Normal_1" style:data-style-name="N3">
      <style:table-cell-properties fo:border-top="none" fo:border-bottom="2pt solid #000000" fo:border-left="none" fo:border-right="thin solid #FFFFF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4" style:family="table-cell" style:parent-style-name="Normal_1" style:data-style-name="N0">
      <style:table-cell-properties fo:border-top="none" fo:border-bottom="thin dashed #B4C6E7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5" style:family="table-cell" style:parent-style-name="Normal_1.1xls" style:data-style-name="N3">
      <style:table-cell-properties fo:border-top="thin solid #FFFFFF" fo:border-bottom="none" fo:border-left="none" fo:border-right="thin solid #FFFFFF" style:vertical-align="automatic" fo:background-color="transparent"/>
      <style:text-properties fo:font-size="10pt" style:font-size-asian="10pt" style:font-size-complex="10pt"/>
    </style:style>
    <style:style style:name="ce286" style:family="table-cell" style:parent-style-name="Normal_1.1xls" style:data-style-name="N3">
      <style:table-cell-properties fo:border-top="thin dashed #B4C6E7" fo:border-bottom="none" fo:border-left="thin solid #000000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Normal_1.1xls" style:data-style-name="N3">
      <style:table-cell-properties fo:border-top="thin dashed #B4C6E7" fo:border-bottom="none" fo:border-left="thin dashed #B4C6E7" fo:border-right="thin dashed #B4C6E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9" style:family="table-cell" style:parent-style-name="Normal_1.1xls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0" style:family="table-cell" style:parent-style-name="Normal_1.1xl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1" style:family="table-cell" style:parent-style-name="Normal_1.1xls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2" style:family="table-cell" style:parent-style-name="Normal_1.1xls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3" style:family="table-cell" style:parent-style-name="Normal_1.1xl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4" style:family="table-cell" style:parent-style-name="Normal_2" style:data-style-name="N3">
      <style:table-cell-properties fo:border-top="thin solid #FFFFFF" fo:border-bottom="thin solid #FFFFFF" fo:border-left="none" fo:border-right="thin solid #FFFFFF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5" style:family="table-cell" style:parent-style-name="Normal_1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6" style:family="table-cell" style:parent-style-name="Normal_1" style:data-style-name="N3">
      <style:table-cell-properties fo:border-top="thin dashed #B4C6E7" fo:border-bottom="none" fo:border-left="thin dashed #B4C6E7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Normal_1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8" style:family="table-cell" style:parent-style-name="Normal_1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1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0" style:family="table-cell" style:parent-style-name="Normal_1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1" style:family="table-cell" style:parent-style-name="Normal_1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2" style:family="table-cell" style:parent-style-name="Normal_1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3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4" style:family="table-cell" style:parent-style-name="Normal_1.1xls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5" style:family="table-cell" style:parent-style-name="Normal_1.1xls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Normal_1.1xls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7" style:family="table-cell" style:parent-style-name="Normal_1.1xls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33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5.13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2.1960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439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3.01625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2.40770833333333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3.81cm"/>
    </style:style>
    <style:style style:name="co35" style:family="table-column">
      <style:table-column-properties fo:break-before="auto" style:column-width="3.96875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32833333333333cm"/>
    </style:style>
    <style:style style:name="co39" style:family="table-column">
      <style:table-column-properties fo:break-before="auto" style:column-width="2.27541666666667cm"/>
    </style:style>
    <style:style style:name="co40" style:family="table-column">
      <style:table-column-properties fo:break-before="auto" style:column-width="2.03729166666667cm"/>
    </style:style>
    <style:style style:name="co4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33.75pt" style:use-optimal-row-height="tru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56.25pt" style:use-optimal-row-height="true" fo:break-before="auto"/>
    </style:style>
    <style:style style:name="ro20" style:family="table-row">
      <style:table-row-properties style:row-height="13.5pt" style:use-optimal-row-height="tru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25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office:value-type="string" table:style-name="ce3">
            <text:p>Encuesta de Transporte de Mercancías: Álava. 2008-2025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ransporte de Mercancías por Carretera. Difusión trimestral.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5">
            <text:p>Transporte según tipo de desplazamiento y tipo de servicio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'1'.Área_de_impresión">1.-Toneladas transportadas, según tipo de desplazamiento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1_1'.Área_de_impresión">1.1-Toneladas transportadas, según tipo de desplazamiento. Servicio público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1_2'.Área_de_impresión">1.2-Toneladas transportadas, según tipo de desplazamiento. Servicio privado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'2'.Área_de_impresión">2.-Toneladas-kilómetro, según tipo de desplazamiento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2_1'.Área_de_impresión">2.1-Toneladas-kilómetro, según tipo de desplazamiento. Servicio público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<text:a xlink:href="#'2_2'.Área_de_impresión">2.2-Toneladas-kilómetro, según tipo de desplazamiento. Servicio privado. Álava. 2008-2025.</text:a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5">
            <text:p>Transporte según clase de mercancías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'3'.Área_de_impresión">3.-Toneladas transportadas, según clase de mercancías. Álava. 2008-2025.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'4'.Área_de_impresión">4.-Toneladas kilómetro, según clase de mercancías. Álava. 2008-2025.</text:a></text:p>
          </table:table-cell>
          <table:table-cell table:number-columns-repeated="16383"/>
        </table:table-row>
        <table:table-row table:style-name="ro5">
          <table:table-cell table:style-name="ce8"/>
          <table:table-cell table:number-columns-repeated="16383"/>
        </table:table-row>
        <table:table-row table:style-name="ro5">
          <table:table-cell office:value-type="string" table:style-name="ce5">
            <text:p>Transporte según tipo de desplazamiento y comunidad autónoma: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#'5'.Área_de_impresión">5.-Toneladas transportadas, según tipo de desplazamiento, con origen o destino Álava. 2008-2025.</text:a></text:p>
          </table:table-cell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7">
          <table:table-cell table:style-name="ce10"/>
          <table:table-cell table:number-columns-repeated="16383"/>
        </table:table-row>
        <table:table-row table:style-name="ro8">
          <table:table-cell office:value-type="string" table:style-name="ce11">
            <text:p>Fuente: Encuesta Permanente de Transporte de Mercancías por Carretera. Elaboración propia del Dpto. Movilidad Sostenible a partir de datos del Ministerio de Transportes, Movilidad y Agenda Urbana</text:p>
          </table:table-cell>
          <table:table-cell table:number-columns-repeated="16383"/>
        </table:table-row>
        <table:table-row table:style-name="ro5">
          <table:table-cell office:value-type="string" table:style-name="ce12">
            <text:p><text:span text:style-name="T2">Ámbito Poblacional:</text:span><text:span text:style-name="T1"><text:s/>Cabezas tractoras y Camiones con Capacidad de Carga Útil superior a 3,5 toneladas y con un Peso Máximo Autorizado superior a 6 toneladas, matriculados en España.</text:span></text:p>
          </table:table-cell>
          <table:table-cell table:number-columns-repeated="16383"/>
        </table:table-row>
        <table:table-row table:style-name="ro4">
          <table:table-cell table:style-name="ce13"/>
          <table:table-cell table:number-columns-repeated="16383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Indice.$A$1:Indice.$A$22" table:base-cell-address="Indice.$A$1"/>
        </table:named-expressions>
      </table:table>
      <table:table table:name="1" table:style-name="ta2">
        <table:table-column table:style-name="co3" table:default-cell-style-name="ce45"/>
        <table:table-column table:style-name="co4" table:default-cell-style-name="ce68"/>
        <table:table-column table:style-name="co2" table:default-cell-style-name="ce68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8"/>
        <table:table-column table:style-name="co8" table:number-columns-repeated="2" table:default-cell-style-name="ce69"/>
        <table:table-column table:style-name="co9" table:default-cell-style-name="ce69"/>
        <table:table-column table:style-name="co2" table:number-columns-repeated="16374" table:default-cell-style-name="ce14"/>
        <table:table-row table:style-name="ro9">
          <table:table-cell office:value-type="string" table:number-columns-spanned="10" table:number-rows-spanned="1" table:style-name="ce299">
            <text:p>1.-Toneladas transportadas, según tipo de desplazamiento. Álava. 2008-2025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00">
            <text:p>Unidad:<text:s/><text:span text:style-name="T4">Miles de toneladas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" table:number-rows-spanned="2" table:style-name="ce301">
            <text:p>PERIODO</text:p>
          </table:table-cell>
          <table:table-cell office:value-type="string" table:number-columns-spanned="1" table:number-rows-spanned="2" table:style-name="ce301">
            <text:p>TOTAL</text:p>
          </table:table-cell>
          <table:table-cell office:value-type="string" table:number-columns-spanned="4" table:number-rows-spanned="1" table:style-name="ce302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02">
            <text:p>INTERNACIONAL</text:p>
          </table:table-cell>
          <table:covered-table-cell table:number-columns-repeated="3"/>
          <table:table-cell table:number-columns-repeated="16374"/>
        </table:table-row>
        <table:table-row table:style-name="ro11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INTRAMUNICIPAL</text:p>
          </table:table-cell>
          <table:table-cell office:value-type="string" table:style-name="ce15">
            <text:p>INTERMUNICIPAL INTRAREGIONAL</text:p>
          </table:table-cell>
          <table:table-cell office:value-type="string" table:style-name="ce15">
            <text:p>INTERREG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IMPORTACIONES</text:p>
          </table:table-cell>
          <table:table-cell office:value-type="string" table:style-name="ce15">
            <text:p>EXPORTACIONES</text:p>
          </table:table-cell>
          <table:table-cell office:value-type="string" table:style-name="ce15">
            <text:p>TRÁFICO ENTRE TERCEROS</text:p>
          </table:table-cell>
          <table:table-cell table:number-columns-repeated="16374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23520.203000000001" table:style-name="ce18">
            <text:p>23.520</text:p>
          </table:table-cell>
          <table:table-cell office:value-type="float" office:value="22487.245999999999" table:style-name="ce19">
            <text:p>22.487</text:p>
          </table:table-cell>
          <table:table-cell office:value-type="float" office:value="3488.0950000000003" table:style-name="ce20">
            <text:p>3.488</text:p>
          </table:table-cell>
          <table:table-cell office:value-type="float" office:value="8645.2119999999995" table:style-name="ce20">
            <text:p>8.645</text:p>
          </table:table-cell>
          <table:table-cell office:value-type="float" office:value="10353.939" table:style-name="ce20">
            <text:p>10.354</text:p>
          </table:table-cell>
          <table:table-cell office:value-type="float" office:value="1032.9559999999999" table:style-name="ce19">
            <text:p>1.033</text:p>
          </table:table-cell>
          <table:table-cell office:value-type="float" office:value="478.07600000000002" table:style-name="ce20">
            <text:p>478</text:p>
          </table:table-cell>
          <table:table-cell office:value-type="float" office:value="554.88100000000009" table:style-name="ce20">
            <text:p>555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29490.996999999999" table:style-name="ce18">
            <text:p>29.491</text:p>
          </table:table-cell>
          <table:table-cell office:value-type="float" office:value="28320.524000000005" table:style-name="ce19">
            <text:p>28.321</text:p>
          </table:table-cell>
          <table:table-cell office:value-type="float" office:value="4657.0519999999997" table:style-name="ce20">
            <text:p>4.657</text:p>
          </table:table-cell>
          <table:table-cell office:value-type="float" office:value="9885.0650000000005" table:style-name="ce20">
            <text:p>9.885</text:p>
          </table:table-cell>
          <table:table-cell office:value-type="float" office:value="13778.407000000001" table:style-name="ce20">
            <text:p>13.778</text:p>
          </table:table-cell>
          <table:table-cell office:value-type="float" office:value="1170.473" table:style-name="ce19">
            <text:p>1.170</text:p>
          </table:table-cell>
          <table:table-cell office:value-type="float" office:value="625.9799999999999" table:style-name="ce20">
            <text:p>626</text:p>
          </table:table-cell>
          <table:table-cell office:value-type="float" office:value="544.495" table:style-name="ce20">
            <text:p>544</text:p>
          </table:table-cell>
          <table:table-cell table:style-name="ce21"/>
          <table:table-cell table:number-columns-repeated="16374"/>
        </table:table-row>
        <table:table-row table:style-name="ro5">
          <table:table-cell office:value-type="float" office:value="2023" table:style-name="ce17">
            <text:p>2.023</text:p>
          </table:table-cell>
          <table:table-cell office:value-type="float" office:value="31864.093999999997" table:style-name="ce18">
            <text:p>31.864</text:p>
          </table:table-cell>
          <table:table-cell office:value-type="float" office:value="30282.395" table:style-name="ce19">
            <text:p>30.282</text:p>
          </table:table-cell>
          <table:table-cell office:value-type="float" office:value="3404.078" table:style-name="ce20">
            <text:p>3.404</text:p>
          </table:table-cell>
          <table:table-cell office:value-type="float" office:value="12250.120999999999" table:style-name="ce20">
            <text:p>12.250</text:p>
          </table:table-cell>
          <table:table-cell office:value-type="float" office:value="14628.195" table:style-name="ce20">
            <text:p>14.628</text:p>
          </table:table-cell>
          <table:table-cell office:value-type="float" office:value="1581.6999999999998" table:style-name="ce19">
            <text:p>1.582</text:p>
          </table:table-cell>
          <table:table-cell office:value-type="float" office:value="799.69399999999996" table:style-name="ce20">
            <text:p>800</text:p>
          </table:table-cell>
          <table:table-cell office:value-type="float" office:value="782.00800000000004" table:style-name="ce20">
            <text:p>782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30498.32" table:style-name="ce23">
            <text:p>30.498</text:p>
          </table:table-cell>
          <table:table-cell office:value-type="float" office:value="28847.771999999997" table:style-name="ce23">
            <text:p>28.848</text:p>
          </table:table-cell>
          <table:table-cell office:value-type="float" office:value="3667.4360000000001" table:style-name="ce24">
            <text:p>3.667</text:p>
          </table:table-cell>
          <table:table-cell office:value-type="float" office:value="11385.216" table:style-name="ce24">
            <text:p>11.385</text:p>
          </table:table-cell>
          <table:table-cell office:value-type="float" office:value="13795.120999999999" table:style-name="ce24">
            <text:p>13.795</text:p>
          </table:table-cell>
          <table:table-cell office:value-type="float" office:value="1650.548" table:style-name="ce23">
            <text:p>1.651</text:p>
          </table:table-cell>
          <table:table-cell office:value-type="float" office:value="925.55399999999997" table:style-name="ce24">
            <text:p>926</text:p>
          </table:table-cell>
          <table:table-cell office:value-type="float" office:value="724.99400000000003" table:style-name="ce24">
            <text:p>725</text:p>
          </table:table-cell>
          <table:table-cell office:value-type="string" table:style-name="ce284">
            <text:p>-</text:p>
          </table:table-cell>
          <table:table-cell table:number-columns-repeated="16374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29907.712555999999" table:style-name="ce23">
            <text:p>29.908</text:p>
          </table:table-cell>
          <table:table-cell office:value-type="float" office:value="27926.392531999998" table:style-name="ce23">
            <text:p>27.926</text:p>
          </table:table-cell>
          <table:table-cell office:value-type="float" office:value="4829.9451349999999" table:style-name="ce24">
            <text:p>4.830</text:p>
          </table:table-cell>
          <table:table-cell office:value-type="float" office:value="9321.473215" table:style-name="ce24">
            <text:p>9.321</text:p>
          </table:table-cell>
          <table:table-cell office:value-type="float" office:value="13774.976181999999" table:style-name="ce24">
            <text:p>13.775</text:p>
          </table:table-cell>
          <table:table-cell office:value-type="float" office:value="1981.3200240000001" table:style-name="ce23">
            <text:p>1.981</text:p>
          </table:table-cell>
          <table:table-cell office:value-type="float" office:value="982.78243800000007" table:style-name="ce24">
            <text:p>983</text:p>
          </table:table-cell>
          <table:table-cell office:value-type="float" office:value="998.53858600000012" table:style-name="ce24">
            <text:p>99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23442.657694000001" table:style-name="ce23">
            <text:p>23.443</text:p>
          </table:table-cell>
          <table:table-cell office:value-type="float" office:value="21942.204606000003" table:style-name="ce23">
            <text:p>21.942</text:p>
          </table:table-cell>
          <table:table-cell office:value-type="float" office:value="1645.1192980000005" table:style-name="ce24">
            <text:p>1.645</text:p>
          </table:table-cell>
          <table:table-cell office:value-type="float" office:value="7404.7129940000013" table:style-name="ce24">
            <text:p>7.405</text:p>
          </table:table-cell>
          <table:table-cell office:value-type="float" office:value="12892.372314000002" table:style-name="ce24">
            <text:p>12.892</text:p>
          </table:table-cell>
          <table:table-cell office:value-type="float" office:value="1500.4530879999998" table:style-name="ce23">
            <text:p>1.500</text:p>
          </table:table-cell>
          <table:table-cell office:value-type="float" office:value="626.83034399999997" table:style-name="ce24">
            <text:p>627</text:p>
          </table:table-cell>
          <table:table-cell office:value-type="float" office:value="873.62274400000001" table:style-name="ce24">
            <text:p>87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28756.029866000001" table:style-name="ce23">
            <text:p>28.756</text:p>
          </table:table-cell>
          <table:table-cell office:value-type="float" office:value="27090.156070000001" table:style-name="ce23">
            <text:p>27.090</text:p>
          </table:table-cell>
          <table:table-cell office:value-type="float" office:value="2024.9845400000008" table:style-name="ce24">
            <text:p>2.025</text:p>
          </table:table-cell>
          <table:table-cell office:value-type="float" office:value="11385.202361999998" table:style-name="ce24">
            <text:p>11.385</text:p>
          </table:table-cell>
          <table:table-cell office:value-type="float" office:value="13679.969168000003" table:style-name="ce24">
            <text:p>13.680</text:p>
          </table:table-cell>
          <table:table-cell office:value-type="float" office:value="1665.8737959999999" table:style-name="ce23">
            <text:p>1.666</text:p>
          </table:table-cell>
          <table:table-cell office:value-type="float" office:value="855.38812899999994" table:style-name="ce24">
            <text:p>855</text:p>
          </table:table-cell>
          <table:table-cell office:value-type="float" office:value="810.48566699999981" table:style-name="ce24">
            <text:p>810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8" table:style-name="ce22">
            <text:p>2018</text:p>
          </table:table-cell>
          <table:table-cell office:value-type="float" office:value="21869.042442999998" table:style-name="ce23">
            <text:p>21.869</text:p>
          </table:table-cell>
          <table:table-cell office:value-type="float" office:value="20393.4372" table:style-name="ce23">
            <text:p>20.393</text:p>
          </table:table-cell>
          <table:table-cell office:value-type="float" office:value="2043.6133750000006" table:style-name="ce24">
            <text:p>2.044</text:p>
          </table:table-cell>
          <table:table-cell office:value-type="float" office:value="7502.6200669999998" table:style-name="ce24">
            <text:p>7.503</text:p>
          </table:table-cell>
          <table:table-cell office:value-type="float" office:value="10847.203757999998" table:style-name="ce24">
            <text:p>10.847</text:p>
          </table:table-cell>
          <table:table-cell office:value-type="float" office:value="1475.605243" table:style-name="ce23">
            <text:p>1.476</text:p>
          </table:table-cell>
          <table:table-cell office:value-type="float" office:value="702.26936000000001" table:style-name="ce24">
            <text:p>702</text:p>
          </table:table-cell>
          <table:table-cell office:value-type="float" office:value="773.33588299999985" table:style-name="ce24">
            <text:p>77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7" table:style-name="ce22">
            <text:p>2017</text:p>
          </table:table-cell>
          <table:table-cell office:value-type="float" office:value="23474.188378999999" table:style-name="ce23">
            <text:p>23.474</text:p>
          </table:table-cell>
          <table:table-cell office:value-type="float" office:value="22400.769924" table:style-name="ce23">
            <text:p>22.401</text:p>
          </table:table-cell>
          <table:table-cell office:value-type="float" office:value="2972.3750770000006" table:style-name="ce24">
            <text:p>2.972</text:p>
          </table:table-cell>
          <table:table-cell office:value-type="float" office:value="7210.4813299999969" table:style-name="ce24">
            <text:p>7.210</text:p>
          </table:table-cell>
          <table:table-cell office:value-type="float" office:value="12217.913516999999" table:style-name="ce24">
            <text:p>12.218</text:p>
          </table:table-cell>
          <table:table-cell office:value-type="float" office:value="1073.418455" table:style-name="ce23">
            <text:p>1.073</text:p>
          </table:table-cell>
          <table:table-cell office:value-type="float" office:value="596.85015099999998" table:style-name="ce24">
            <text:p>597</text:p>
          </table:table-cell>
          <table:table-cell office:value-type="float" office:value="476.56830400000001" table:style-name="ce24">
            <text:p>477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6" table:style-name="ce22">
            <text:p>2016</text:p>
          </table:table-cell>
          <table:table-cell office:value-type="float" office:value="19269.78757" table:style-name="ce23">
            <text:p>19.270</text:p>
          </table:table-cell>
          <table:table-cell office:value-type="float" office:value="17872.809735000003" table:style-name="ce23">
            <text:p>17.873</text:p>
          </table:table-cell>
          <table:table-cell office:value-type="float" office:value="1513.9036739999999" table:style-name="ce24">
            <text:p>1.514</text:p>
          </table:table-cell>
          <table:table-cell office:value-type="float" office:value="6982.5538989999995" table:style-name="ce24">
            <text:p>6.983</text:p>
          </table:table-cell>
          <table:table-cell office:value-type="float" office:value="9376.352162000001" table:style-name="ce24">
            <text:p>9.376</text:p>
          </table:table-cell>
          <table:table-cell office:value-type="float" office:value="1396.9778350000001" table:style-name="ce23">
            <text:p>1.397</text:p>
          </table:table-cell>
          <table:table-cell office:value-type="float" office:value="716.69639900000004" table:style-name="ce24">
            <text:p>717</text:p>
          </table:table-cell>
          <table:table-cell office:value-type="float" office:value="680.28143599999999" table:style-name="ce24">
            <text:p>680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5" table:style-name="ce22">
            <text:p>2015</text:p>
          </table:table-cell>
          <table:table-cell office:value-type="float" office:value="20301.843000000001" table:style-name="ce23">
            <text:p>20.302</text:p>
          </table:table-cell>
          <table:table-cell office:value-type="float" office:value="19364.120999999999" table:style-name="ce23">
            <text:p>19.364</text:p>
          </table:table-cell>
          <table:table-cell office:value-type="float" office:value="2820.6279999999997" table:style-name="ce24">
            <text:p>2.821</text:p>
          </table:table-cell>
          <table:table-cell office:value-type="float" office:value="7509.4620000000004" table:style-name="ce24">
            <text:p>7.509</text:p>
          </table:table-cell>
          <table:table-cell office:value-type="float" office:value="9034.030999999999" table:style-name="ce24">
            <text:p>9.034</text:p>
          </table:table-cell>
          <table:table-cell office:value-type="float" office:value="937.72199999999998" table:style-name="ce23">
            <text:p>938</text:p>
          </table:table-cell>
          <table:table-cell office:value-type="float" office:value="565.471" table:style-name="ce24">
            <text:p>565</text:p>
          </table:table-cell>
          <table:table-cell office:value-type="float" office:value="372.25" table:style-name="ce24">
            <text:p>37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4" table:style-name="ce22">
            <text:p>2014</text:p>
          </table:table-cell>
          <table:table-cell office:value-type="float" office:value="22277.978999999999" table:style-name="ce23">
            <text:p>22.278</text:p>
          </table:table-cell>
          <table:table-cell office:value-type="float" office:value="21153.542000000001" table:style-name="ce23">
            <text:p>21.154</text:p>
          </table:table-cell>
          <table:table-cell office:value-type="float" office:value="3155.0460000000003" table:style-name="ce24">
            <text:p>3.155</text:p>
          </table:table-cell>
          <table:table-cell office:value-type="float" office:value="8908.7620000000006" table:style-name="ce24">
            <text:p>8.909</text:p>
          </table:table-cell>
          <table:table-cell office:value-type="float" office:value="9089.7339999999986" table:style-name="ce24">
            <text:p>9.090</text:p>
          </table:table-cell>
          <table:table-cell office:value-type="float" office:value="1124.4360000000001" table:style-name="ce23">
            <text:p>1.124</text:p>
          </table:table-cell>
          <table:table-cell office:value-type="float" office:value="585.01599999999996" table:style-name="ce24">
            <text:p>585</text:p>
          </table:table-cell>
          <table:table-cell office:value-type="float" office:value="539.42099999999994" table:style-name="ce24">
            <text:p>53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float" office:value="2013" table:style-name="ce22">
            <text:p>2013</text:p>
          </table:table-cell>
          <table:table-cell office:value-type="float" office:value="18238.504999999997" table:style-name="ce23">
            <text:p>18.239</text:p>
          </table:table-cell>
          <table:table-cell office:value-type="float" office:value="17356.826000000001" table:style-name="ce23">
            <text:p>17.357</text:p>
          </table:table-cell>
          <table:table-cell office:value-type="float" office:value="1758.9379999999999" table:style-name="ce24">
            <text:p>1.759</text:p>
          </table:table-cell>
          <table:table-cell office:value-type="float" office:value="7259.7469999999994" table:style-name="ce24">
            <text:p>7.260</text:p>
          </table:table-cell>
          <table:table-cell office:value-type="float" office:value="8338.1409999999996" table:style-name="ce24">
            <text:p>8.338</text:p>
          </table:table-cell>
          <table:table-cell office:value-type="float" office:value="881.678" table:style-name="ce23">
            <text:p>882</text:p>
          </table:table-cell>
          <table:table-cell office:value-type="float" office:value="412.59699999999998" table:style-name="ce24">
            <text:p>413</text:p>
          </table:table-cell>
          <table:table-cell office:value-type="float" office:value="469.08100000000002" table:style-name="ce24">
            <text:p>46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18685.167000000001" table:style-name="ce28">
            <text:p>18.685</text:p>
          </table:table-cell>
          <table:table-cell office:value-type="float" office:value="17639.086000000003" table:style-name="ce28">
            <text:p>17.639</text:p>
          </table:table-cell>
          <table:table-cell office:value-type="float" office:value="2595.6210000000001" table:style-name="ce29">
            <text:p>2.596</text:p>
          </table:table-cell>
          <table:table-cell office:value-type="float" office:value="6199.7379999999994" table:style-name="ce29">
            <text:p>6.200</text:p>
          </table:table-cell>
          <table:table-cell office:value-type="float" office:value="8843.726999999999" table:style-name="ce29">
            <text:p>8.844</text:p>
          </table:table-cell>
          <table:table-cell office:value-type="float" office:value="1046.0809999999999" table:style-name="ce28">
            <text:p>1.046</text:p>
          </table:table-cell>
          <table:table-cell office:value-type="float" office:value="556.649" table:style-name="ce29">
            <text:p>557</text:p>
          </table:table-cell>
          <table:table-cell office:value-type="float" office:value="489.43200000000002" table:style-name="ce29">
            <text:p>48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27209.51" table:style-name="ce28">
            <text:p>27.210</text:p>
          </table:table-cell>
          <table:table-cell office:value-type="float" office:value="26179.133000000002" table:style-name="ce28">
            <text:p>26.179</text:p>
          </table:table-cell>
          <table:table-cell office:value-type="float" office:value="3281.1479999999997" table:style-name="ce29">
            <text:p>3.281</text:p>
          </table:table-cell>
          <table:table-cell office:value-type="float" office:value="9729.0410000000011" table:style-name="ce29">
            <text:p>9.729</text:p>
          </table:table-cell>
          <table:table-cell office:value-type="float" office:value="13168.944000000001" table:style-name="ce29">
            <text:p>13.169</text:p>
          </table:table-cell>
          <table:table-cell office:value-type="float" office:value="1030.377" table:style-name="ce28">
            <text:p>1.030</text:p>
          </table:table-cell>
          <table:table-cell office:value-type="float" office:value="558.38799999999992" table:style-name="ce29">
            <text:p>558</text:p>
          </table:table-cell>
          <table:table-cell office:value-type="float" office:value="471.98900000000003" table:style-name="ce29">
            <text:p>47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26272.182999999997" table:style-name="ce28">
            <text:p>26.272</text:p>
          </table:table-cell>
          <table:table-cell office:value-type="float" office:value="25184.373" table:style-name="ce28">
            <text:p>25.184</text:p>
          </table:table-cell>
          <table:table-cell office:value-type="float" office:value="3762.0540000000001" table:style-name="ce29">
            <text:p>3.762</text:p>
          </table:table-cell>
          <table:table-cell office:value-type="float" office:value="9039.0300000000007" table:style-name="ce29">
            <text:p>9.039</text:p>
          </table:table-cell>
          <table:table-cell office:value-type="float" office:value="12383.289000000001" table:style-name="ce29">
            <text:p>12.383</text:p>
          </table:table-cell>
          <table:table-cell office:value-type="float" office:value="1087.81" table:style-name="ce28">
            <text:p>1.088</text:p>
          </table:table-cell>
          <table:table-cell office:value-type="float" office:value="625.71299999999997" table:style-name="ce29">
            <text:p>626</text:p>
          </table:table-cell>
          <table:table-cell office:value-type="float" office:value="462.09700000000004" table:style-name="ce29">
            <text:p>462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27961.858" table:style-name="ce28">
            <text:p>27.962</text:p>
          </table:table-cell>
          <table:table-cell office:value-type="float" office:value="27119.399999999998" table:style-name="ce28">
            <text:p>27.119</text:p>
          </table:table-cell>
          <table:table-cell office:value-type="float" office:value="5299.3719999999994" table:style-name="ce29">
            <text:p>5.299</text:p>
          </table:table-cell>
          <table:table-cell office:value-type="float" office:value="10232.076000000001" table:style-name="ce29">
            <text:p>10.232</text:p>
          </table:table-cell>
          <table:table-cell office:value-type="float" office:value="11587.952000000001" table:style-name="ce29">
            <text:p>11.588</text:p>
          </table:table-cell>
          <table:table-cell office:value-type="float" office:value="842.45799999999997" table:style-name="ce28">
            <text:p>842</text:p>
          </table:table-cell>
          <table:table-cell office:value-type="float" office:value="373.33600000000001" table:style-name="ce29">
            <text:p>373</text:p>
          </table:table-cell>
          <table:table-cell office:value-type="float" office:value="469.12199999999996" table:style-name="ce29">
            <text:p>46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float" office:value="2008" table:style-name="ce27">
            <text:p>2008</text:p>
          </table:table-cell>
          <table:table-cell office:value-type="float" office:value="33143.608" table:style-name="ce28">
            <text:p>33.144</text:p>
          </table:table-cell>
          <table:table-cell office:value-type="float" office:value="32205.976999999999" table:style-name="ce28">
            <text:p>32.206</text:p>
          </table:table-cell>
          <table:table-cell office:value-type="float" office:value="5122.2690000000002" table:style-name="ce29">
            <text:p>5.122</text:p>
          </table:table-cell>
          <table:table-cell office:value-type="float" office:value="15693.143" table:style-name="ce29">
            <text:p>15.693</text:p>
          </table:table-cell>
          <table:table-cell office:value-type="float" office:value="11390.564999999999" table:style-name="ce29">
            <text:p>11.391</text:p>
          </table:table-cell>
          <table:table-cell office:value-type="float" office:value="937.63100000000009" table:style-name="ce28">
            <text:p>938</text:p>
          </table:table-cell>
          <table:table-cell office:value-type="float" office:value="638.74900000000002" table:style-name="ce29">
            <text:p>639</text:p>
          </table:table-cell>
          <table:table-cell office:value-type="float" office:value="298.88200000000001" table:style-name="ce29">
            <text:p>29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table:style-name="ce32"/>
          <table:table-cell table:number-columns-repeated="8" table:style-name="ce87"/>
          <table:table-cell table:style-name="ce35"/>
          <table:table-cell table:number-columns-repeated="16374" table:style-name="ce36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9.0571132147963862E-2" table:style-name="ce34">
            <text:p>-9,06%</text:p>
          </table:table-cell>
          <table:table-cell office:value-type="percentage" office:value="-8.4570296404887113E-2" table:style-name="ce34">
            <text:p>-8,46%</text:p>
          </table:table-cell>
          <table:table-cell office:value-type="percentage" office:value="-0.31807756768314221" table:style-name="ce34">
            <text:p>-31,81%</text:p>
          </table:table-cell>
          <table:table-cell office:value-type="percentage" office:value="5.0494549044470372E-2" table:style-name="ce34">
            <text:p>5,05%</text:p>
          </table:table-cell>
          <table:table-cell office:value-type="percentage" office:value="-6.9528377989287127E-2" table:style-name="ce34">
            <text:p>-6,95%</text:p>
          </table:table-cell>
          <table:table-cell office:value-type="percentage" office:value="-0.24764435425506248" table:style-name="ce34">
            <text:p>-24,76%</text:p>
          </table:table-cell>
          <table:table-cell office:value-type="percentage" office:value="-0.46921892640870377" table:style-name="ce34">
            <text:p>-46,92%</text:p>
          </table:table-cell>
          <table:table-cell office:value-type="percentage" office:value="-9.0694093464278591E-3" table:style-name="ce34">
            <text:p>-0,91%</text:p>
          </table:table-cell>
          <table:table-cell office:value-type="string" table:style-name="ce35">
            <text:p>-</text:p>
          </table:table-cell>
          <table:table-cell table:number-columns-repeated="16374" table:style-name="ce36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3.5446387342446428E-2" table:style-name="ce34">
            <text:p>3,54%</text:p>
          </table:table-cell>
          <table:table-cell office:value-type="percentage" office:value="2.9725859724911707E-2" table:style-name="ce34">
            <text:p>2,97%</text:p>
          </table:table-cell>
          <table:table-cell office:value-type="percentage" office:value="-0.10955403606361092" table:style-name="ce34">
            <text:p>-10,96%</text:p>
          </table:table-cell>
          <table:table-cell office:value-type="percentage" office:value="0.18444906521242621" table:style-name="ce34">
            <text:p>18,44%</text:p>
          </table:table-cell>
          <table:table-cell office:value-type="percentage" office:value="-2.5228504015378017E-2" table:style-name="ce34">
            <text:p>-2,52%</text:p>
          </table:table-cell>
          <table:table-cell office:value-type="percentage" office:value="0.17789880357786325" table:style-name="ce34">
            <text:p>17,79%</text:p>
          </table:table-cell>
          <table:table-cell office:value-type="percentage" office:value="0.10180639867988628" table:style-name="ce34">
            <text:p>10,18%</text:p>
          </table:table-cell>
          <table:table-cell office:value-type="percentage" office:value="0.25242017212620804" table:style-name="ce34">
            <text:p>25,24%</text:p>
          </table:table-cell>
          <table:table-cell office:value-type="string" table:style-name="ce35">
            <text:p>-</text:p>
          </table:table-cell>
          <table:table-cell table:number-columns-repeated="16374" table:style-name="ce36"/>
        </table:table-row>
        <table:table-row table:style-name="ro12">
          <table:table-cell office:value-type="string" table:style-name="ce32">
            <text:p>V. interanual(*)</text:p>
          </table:table-cell>
          <table:table-cell office:value-type="percentage" office:value="-3.8191063510953804E-2" table:style-name="ce34">
            <text:p>-3,82%</text:p>
          </table:table-cell>
          <table:table-cell office:value-type="percentage" office:value="-4.5110254561189778E-2" table:style-name="ce34">
            <text:p>-4,51%</text:p>
          </table:table-cell>
          <table:table-cell office:value-type="percentage" office:value="-0.20406988006741844" table:style-name="ce34">
            <text:p>-20,41%</text:p>
          </table:table-cell>
          <table:table-cell office:value-type="percentage" office:value="2.7169633517238445E-2" table:style-name="ce34">
            <text:p>2,72%</text:p>
          </table:table-cell>
          <table:table-cell office:value-type="percentage" office:value="-4.1274747324365757E-2" table:style-name="ce34">
            <text:p>-4,13%</text:p>
          </table:table-cell>
          <table:table-cell office:value-type="percentage" office:value="0.14262764190665189" table:style-name="ce34">
            <text:p>14,26%</text:p>
          </table:table-cell>
          <table:table-cell office:value-type="percentage" office:value="0.16399530340294866" table:style-name="ce34">
            <text:p>16,40%</text:p>
          </table:table-cell>
          <table:table-cell office:value-type="percentage" office:value="0.12160397833108316" table:style-name="ce34">
            <text:p>12,16%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table:style-name="ce32"/>
          <table:table-cell table:number-columns-repeated="2"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966.1260000000002" table:style-name="ce28">
            <text:p>6.966</text:p>
          </table:table-cell>
          <table:table-cell office:value-type="float" office:value="6754.0550000000003" table:style-name="ce28">
            <text:p>6.754</text:p>
          </table:table-cell>
          <table:table-cell office:value-type="float" office:value="1026.9670000000001" table:style-name="ce29">
            <text:p>1.027</text:p>
          </table:table-cell>
          <table:table-cell office:value-type="float" office:value="2304.8049999999998" table:style-name="ce29">
            <text:p>2.305</text:p>
          </table:table-cell>
          <table:table-cell office:value-type="float" office:value="3422.2829999999999" table:style-name="ce29">
            <text:p>3.422</text:p>
          </table:table-cell>
          <table:table-cell office:value-type="float" office:value="212.071" table:style-name="ce28">
            <text:p>212</text:p>
          </table:table-cell>
          <table:table-cell office:value-type="float" office:value="77.570999999999998" table:style-name="ce29">
            <text:p>78</text:p>
          </table:table-cell>
          <table:table-cell office:value-type="float" office:value="134.5" table:style-name="ce29">
            <text:p>135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8796" table:style-name="ce28">
            <text:p>8.796</text:p>
          </table:table-cell>
          <table:table-cell office:value-type="float" office:value="8413.9140000000007" table:style-name="ce28">
            <text:p>8.414</text:p>
          </table:table-cell>
          <table:table-cell office:value-type="float" office:value="1415.4359999999999" table:style-name="ce29">
            <text:p>1.415</text:p>
          </table:table-cell>
          <table:table-cell office:value-type="float" office:value="2924.2080000000001" table:style-name="ce29">
            <text:p>2.924</text:p>
          </table:table-cell>
          <table:table-cell office:value-type="float" office:value="4074.27" table:style-name="ce29">
            <text:p>4.074</text:p>
          </table:table-cell>
          <table:table-cell office:value-type="float" office:value="382.08499999999998" table:style-name="ce28">
            <text:p>382</text:p>
          </table:table-cell>
          <table:table-cell office:value-type="float" office:value="219.577" table:style-name="ce29">
            <text:p>220</text:p>
          </table:table-cell>
          <table:table-cell office:value-type="float" office:value="162.50899999999999" table:style-name="ce29">
            <text:p>163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758.0770000000002" table:style-name="ce28">
            <text:p>7.758</text:p>
          </table:table-cell>
          <table:table-cell office:value-type="float" office:value="7319.277" table:style-name="ce28">
            <text:p>7.319</text:p>
          </table:table-cell>
          <table:table-cell office:value-type="float" office:value="1045.692" table:style-name="ce29">
            <text:p>1.046</text:p>
          </table:table-cell>
          <table:table-cell office:value-type="float" office:value="3416.1990000000001" table:style-name="ce29">
            <text:p>3.416</text:p>
          </table:table-cell>
          <table:table-cell office:value-type="float" office:value="2857.386" table:style-name="ce29">
            <text:p>2.857</text:p>
          </table:table-cell>
          <table:table-cell office:value-type="float" office:value="438.8" table:style-name="ce28">
            <text:p>439</text:p>
          </table:table-cell>
          <table:table-cell office:value-type="float" office:value="180.928" table:style-name="ce29">
            <text:p>181</text:p>
          </table:table-cell>
          <table:table-cell office:value-type="float" office:value="257.87200000000001" table:style-name="ce29">
            <text:p>258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2024 4T</text:p>
          </table:table-cell>
          <table:table-cell office:value-type="float" office:value="6775.96" table:style-name="ce28">
            <text:p>6.776</text:p>
          </table:table-cell>
          <table:table-cell office:value-type="float" office:value="6482.4340000000002" table:style-name="ce28">
            <text:p>6.482</text:p>
          </table:table-cell>
          <table:table-cell office:value-type="float" office:value="739.80700000000002" table:style-name="ce29">
            <text:p>740</text:p>
          </table:table-cell>
          <table:table-cell office:value-type="float" office:value="2586.134" table:style-name="ce29">
            <text:p>2.586</text:p>
          </table:table-cell>
          <table:table-cell office:value-type="float" office:value="3156.4929999999999" table:style-name="ce29">
            <text:p>3.156</text:p>
          </table:table-cell>
          <table:table-cell office:value-type="float" office:value="293.52499999999998" table:style-name="ce28">
            <text:p>294</text:p>
          </table:table-cell>
          <table:table-cell office:value-type="float" office:value="192.078" table:style-name="ce29">
            <text:p>192</text:p>
          </table:table-cell>
          <table:table-cell office:value-type="float" office:value="101.44799999999999" table:style-name="ce29">
            <text:p>101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T3</text:p>
          </table:table-cell>
          <table:table-cell office:value-type="float" office:value="7659.8909999999996" table:style-name="ce28">
            <text:p>7.660</text:p>
          </table:table-cell>
          <table:table-cell office:value-type="float" office:value="7378.0159999999996" table:style-name="ce28">
            <text:p>7.378</text:p>
          </table:table-cell>
          <table:table-cell office:value-type="float" office:value="1505.9880000000001" table:style-name="ce29">
            <text:p>1.506</text:p>
          </table:table-cell>
          <table:table-cell office:value-type="float" office:value="2194.0189999999998" table:style-name="ce29">
            <text:p>2.194</text:p>
          </table:table-cell>
          <table:table-cell office:value-type="float" office:value="3678.009" table:style-name="ce29">
            <text:p>3.678</text:p>
          </table:table-cell>
          <table:table-cell office:value-type="float" office:value="281.87599999999998" table:style-name="ce28">
            <text:p>282</text:p>
          </table:table-cell>
          <table:table-cell office:value-type="float" office:value="146.14500000000001" table:style-name="ce29">
            <text:p>146</text:p>
          </table:table-cell>
          <table:table-cell office:value-type="float" office:value="135.73099999999999" table:style-name="ce29">
            <text:p>136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T2</text:p>
          </table:table-cell>
          <table:table-cell office:value-type="float" office:value="8470.7360000000008" table:style-name="ce28">
            <text:p>8.471</text:p>
          </table:table-cell>
          <table:table-cell office:value-type="float" office:value="8132.2610000000004" table:style-name="ce28">
            <text:p>8.132</text:p>
          </table:table-cell>
          <table:table-cell office:value-type="float" office:value="1153.8219999999999" table:style-name="ce29">
            <text:p>1.154</text:p>
          </table:table-cell>
          <table:table-cell office:value-type="float" office:value="2995.8829999999998" table:style-name="ce29">
            <text:p>2.996</text:p>
          </table:table-cell>
          <table:table-cell office:value-type="float" office:value="3982.556" table:style-name="ce29">
            <text:p>3.983</text:p>
          </table:table-cell>
          <table:table-cell office:value-type="float" office:value="338.47500000000002" table:style-name="ce28">
            <text:p>338</text:p>
          </table:table-cell>
          <table:table-cell office:value-type="float" office:value="203.904" table:style-name="ce29">
            <text:p>204</text:p>
          </table:table-cell>
          <table:table-cell office:value-type="float" office:value="134.571" table:style-name="ce29">
            <text:p>135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584.41" table:style-name="ce28">
            <text:p>6.584</text:p>
          </table:table-cell>
          <table:table-cell office:value-type="float" office:value="6327.8130000000001" table:style-name="ce28">
            <text:p>6.328</text:p>
          </table:table-cell>
          <table:table-cell office:value-type="float" office:value="1257.4349999999999" table:style-name="ce29">
            <text:p>1.257</text:p>
          </table:table-cell>
          <table:table-cell office:value-type="float" office:value="2109.029" table:style-name="ce29">
            <text:p>2.109</text:p>
          </table:table-cell>
          <table:table-cell office:value-type="float" office:value="2961.3490000000002" table:style-name="ce29">
            <text:p>2.961</text:p>
          </table:table-cell>
          <table:table-cell office:value-type="float" office:value="256.59699999999998" table:style-name="ce28">
            <text:p>257</text:p>
          </table:table-cell>
          <table:table-cell office:value-type="float" office:value="83.852999999999994" table:style-name="ce29">
            <text:p>84</text:p>
          </table:table-cell>
          <table:table-cell office:value-type="float" office:value="172.745" table:style-name="ce29">
            <text:p>173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2023 4T</text:p>
          </table:table-cell>
          <table:table-cell office:value-type="float" office:value="8784.1119999999992" table:style-name="ce28">
            <text:p>8.784</text:p>
          </table:table-cell>
          <table:table-cell office:value-type="float" office:value="8500.1560000000009" table:style-name="ce28">
            <text:p>8.500</text:p>
          </table:table-cell>
          <table:table-cell office:value-type="float" office:value="1394.6559999999999" table:style-name="ce29">
            <text:p>1.395</text:p>
          </table:table-cell>
          <table:table-cell office:value-type="float" office:value="3635.335" table:style-name="ce29">
            <text:p>3.635</text:p>
          </table:table-cell>
          <table:table-cell office:value-type="float" office:value="3470.165" table:style-name="ce29">
            <text:p>3.470</text:p>
          </table:table-cell>
          <table:table-cell office:value-type="float" office:value="283.95600000000002" table:style-name="ce28">
            <text:p>284</text:p>
          </table:table-cell>
          <table:table-cell office:value-type="float" office:value="141.834" table:style-name="ce29">
            <text:p>142</text:p>
          </table:table-cell>
          <table:table-cell office:value-type="float" office:value="142.12299999999999" table:style-name="ce29">
            <text:p>142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7810.241" table:style-name="ce28">
            <text:p>7.810</text:p>
          </table:table-cell>
          <table:table-cell office:value-type="float" office:value="7435.9290000000001" table:style-name="ce28">
            <text:p>7.436</text:p>
          </table:table-cell>
          <table:table-cell office:value-type="float" office:value="621.44899999999996" table:style-name="ce29">
            <text:p>621</text:p>
          </table:table-cell>
          <table:table-cell office:value-type="float" office:value="3710.4490000000001" table:style-name="ce29">
            <text:p>3.710</text:p>
          </table:table-cell>
          <table:table-cell office:value-type="float" office:value="3104.03" table:style-name="ce29">
            <text:p>3.104</text:p>
          </table:table-cell>
          <table:table-cell office:value-type="float" office:value="374.31299999999999" table:style-name="ce28">
            <text:p>374</text:p>
          </table:table-cell>
          <table:table-cell office:value-type="float" office:value="244.501" table:style-name="ce29">
            <text:p>245</text:p>
          </table:table-cell>
          <table:table-cell office:value-type="float" office:value="129.81200000000001" table:style-name="ce29">
            <text:p>130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8434.6409999999996" table:style-name="ce28">
            <text:p>8.435</text:p>
          </table:table-cell>
          <table:table-cell office:value-type="float" office:value="7994.1189999999997" table:style-name="ce28">
            <text:p>7.994</text:p>
          </table:table-cell>
          <table:table-cell office:value-type="float" office:value="881.33900000000006" table:style-name="ce29">
            <text:p>881</text:p>
          </table:table-cell>
          <table:table-cell office:value-type="float" office:value="2925.0340000000001" table:style-name="ce29">
            <text:p>2.925</text:p>
          </table:table-cell>
          <table:table-cell office:value-type="float" office:value="4187.7460000000001" table:style-name="ce29">
            <text:p>4.188</text:p>
          </table:table-cell>
          <table:table-cell office:value-type="float" office:value="440.52199999999999" table:style-name="ce28">
            <text:p>441</text:p>
          </table:table-cell>
          <table:table-cell office:value-type="float" office:value="201.36600000000001" table:style-name="ce29">
            <text:p>201</text:p>
          </table:table-cell>
          <table:table-cell office:value-type="float" office:value="239.15700000000001" table:style-name="ce29">
            <text:p>239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835.1" table:style-name="ce28">
            <text:p>6.835</text:p>
          </table:table-cell>
          <table:table-cell office:value-type="float" office:value="6352.1909999999998" table:style-name="ce28">
            <text:p>6.352</text:p>
          </table:table-cell>
          <table:table-cell office:value-type="float" office:value="506.63400000000001" table:style-name="ce29">
            <text:p>507</text:p>
          </table:table-cell>
          <table:table-cell office:value-type="float" office:value="1979.3030000000001" table:style-name="ce29">
            <text:p>1.979</text:p>
          </table:table-cell>
          <table:table-cell office:value-type="float" office:value="3866.2539999999999" table:style-name="ce29">
            <text:p>3.866</text:p>
          </table:table-cell>
          <table:table-cell office:value-type="float" office:value="482.90899999999999" table:style-name="ce28">
            <text:p>483</text:p>
          </table:table-cell>
          <table:table-cell office:value-type="float" office:value="211.99299999999999" table:style-name="ce29">
            <text:p>212</text:p>
          </table:table-cell>
          <table:table-cell office:value-type="float" office:value="270.916" table:style-name="ce29">
            <text:p>271</text:p>
          </table:table-cell>
          <table:table-cell table:style-name="ce26"/>
          <table:table-cell table:number-columns-repeated="16374"/>
        </table:table-row>
        <table:table-row table:style-name="ro12">
          <table:table-cell office:value-type="string" table:style-name="ce32">
            <text:p>2022 4T</text:p>
          </table:table-cell>
          <table:table-cell office:value-type="float" office:value="8599.7829999999994" table:style-name="ce28">
            <text:p>8.600</text:p>
          </table:table-cell>
          <table:table-cell office:value-type="float" office:value="8235.3060000000005" table:style-name="ce28">
            <text:p>8.235</text:p>
          </table:table-cell>
          <table:table-cell office:value-type="float" office:value="1112.9860000000001" table:style-name="ce29">
            <text:p>1.113</text:p>
          </table:table-cell>
          <table:table-cell office:value-type="float" office:value="3765.317" table:style-name="ce29">
            <text:p>3.765</text:p>
          </table:table-cell>
          <table:table-cell office:value-type="float" office:value="3357.0039999999999" table:style-name="ce29">
            <text:p>3.357</text:p>
          </table:table-cell>
          <table:table-cell office:value-type="float" office:value="364.47699999999998" table:style-name="ce28">
            <text:p>364</text:p>
          </table:table-cell>
          <table:table-cell office:value-type="float" office:value="241.72800000000001" table:style-name="ce29">
            <text:p>242</text:p>
          </table:table-cell>
          <table:table-cell office:value-type="float" office:value="122.749" table:style-name="ce29">
            <text:p>123</text:p>
          </table:table-cell>
          <table:table-cell table:style-name="ce37"/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434.0209999999997" table:style-name="ce28">
            <text:p>6.434</text:p>
          </table:table-cell>
          <table:table-cell office:value-type="float" office:value="5971.9979999999996" table:style-name="ce28">
            <text:p>5.972</text:p>
          </table:table-cell>
          <table:table-cell office:value-type="float" office:value="700.24099999999999" table:style-name="ce29">
            <text:p>700</text:p>
          </table:table-cell>
          <table:table-cell office:value-type="float" office:value="2306.2600000000002" table:style-name="ce29">
            <text:p>2.306</text:p>
          </table:table-cell>
          <table:table-cell office:value-type="float" office:value="2965.4969999999998" table:style-name="ce29">
            <text:p>2.965</text:p>
          </table:table-cell>
          <table:table-cell office:value-type="float" office:value="462.02300000000002" table:style-name="ce28">
            <text:p>462</text:p>
          </table:table-cell>
          <table:table-cell office:value-type="float" office:value="253.161" table:style-name="ce29">
            <text:p>253</text:p>
          </table:table-cell>
          <table:table-cell office:value-type="float" office:value="208.86199999999999" table:style-name="ce29">
            <text:p>209</text:p>
          </table:table-cell>
          <table:table-cell table:style-name="ce37"/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8624.6090000000004" table:style-name="ce28">
            <text:p>8.625</text:p>
          </table:table-cell>
          <table:table-cell office:value-type="float" office:value="8304.4549999999999" table:style-name="ce28">
            <text:p>8.304</text:p>
          </table:table-cell>
          <table:table-cell office:value-type="float" office:value="1015.673" table:style-name="ce29">
            <text:p>1.016</text:p>
          </table:table-cell>
          <table:table-cell office:value-type="float" office:value="3257.3449999999998" table:style-name="ce29">
            <text:p>3.257</text:p>
          </table:table-cell>
          <table:table-cell office:value-type="float" office:value="4031.4369999999999" table:style-name="ce29">
            <text:p>4.031</text:p>
          </table:table-cell>
          <table:table-cell office:value-type="float" office:value="320.154" table:style-name="ce28">
            <text:p>320</text:p>
          </table:table-cell>
          <table:table-cell office:value-type="float" office:value="155.67099999999999" table:style-name="ce29">
            <text:p>156</text:p>
          </table:table-cell>
          <table:table-cell office:value-type="float" office:value="164.483" table:style-name="ce29">
            <text:p>16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839.9070000000002" table:style-name="ce28">
            <text:p>6.840</text:p>
          </table:table-cell>
          <table:table-cell office:value-type="float" office:value="6336.0129999999999" table:style-name="ce28">
            <text:p>6.336</text:p>
          </table:table-cell>
          <table:table-cell office:value-type="float" office:value="838.53599999999994" table:style-name="ce29">
            <text:p>839</text:p>
          </table:table-cell>
          <table:table-cell office:value-type="float" office:value="2056.2939999999999" table:style-name="ce29">
            <text:p>2.056</text:p>
          </table:table-cell>
          <table:table-cell office:value-type="float" office:value="3441.183" table:style-name="ce29">
            <text:p>3.441</text:p>
          </table:table-cell>
          <table:table-cell office:value-type="float" office:value="503.89400000000001" table:style-name="ce28">
            <text:p>504</text:p>
          </table:table-cell>
          <table:table-cell office:value-type="float" office:value="274.99400000000003" table:style-name="ce29">
            <text:p>275</text:p>
          </table:table-cell>
          <table:table-cell office:value-type="float" office:value="228.9" table:style-name="ce29">
            <text:p>22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7528.6769999999997" table:style-name="ce28">
            <text:p>7.529</text:p>
          </table:table-cell>
          <table:table-cell office:value-type="float" office:value="7096.0950000000003" table:style-name="ce28">
            <text:p>7.096</text:p>
          </table:table-cell>
          <table:table-cell office:value-type="float" office:value="559.27700000000004" table:style-name="ce29">
            <text:p>559</text:p>
          </table:table-cell>
          <table:table-cell office:value-type="float" office:value="2146.3760000000002" table:style-name="ce29">
            <text:p>2.146</text:p>
          </table:table-cell>
          <table:table-cell office:value-type="float" office:value="4390.442" table:style-name="ce29">
            <text:p>4.390</text:p>
          </table:table-cell>
          <table:table-cell office:value-type="float" office:value="432.58199999999999" table:style-name="ce28">
            <text:p>433</text:p>
          </table:table-cell>
          <table:table-cell office:value-type="float" office:value="207.66900000000001" table:style-name="ce29">
            <text:p>208</text:p>
          </table:table-cell>
          <table:table-cell office:value-type="float" office:value="224.91399999999999" table:style-name="ce29">
            <text:p>22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95.5029999999997" table:style-name="ce28">
            <text:p>6.096</text:p>
          </table:table-cell>
          <table:table-cell office:value-type="float" office:value="5637.1729999999998" table:style-name="ce28">
            <text:p>5.637</text:p>
          </table:table-cell>
          <table:table-cell office:value-type="float" office:value="1193.3679999999999" table:style-name="ce29">
            <text:p>1.193</text:p>
          </table:table-cell>
          <table:table-cell office:value-type="float" office:value="1778.6189999999999" table:style-name="ce29">
            <text:p>1.779</text:p>
          </table:table-cell>
          <table:table-cell office:value-type="float" office:value="2665.1869999999999" table:style-name="ce29">
            <text:p>2.665</text:p>
          </table:table-cell>
          <table:table-cell office:value-type="float" office:value="458.33" table:style-name="ce28">
            <text:p>458</text:p>
          </table:table-cell>
          <table:table-cell office:value-type="float" office:value="267.03300000000002" table:style-name="ce29">
            <text:p>267</text:p>
          </table:table-cell>
          <table:table-cell office:value-type="float" office:value="191.297" table:style-name="ce29">
            <text:p>19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918.4249999999993" table:style-name="ce28">
            <text:p>9.918</text:p>
          </table:table-cell>
          <table:table-cell office:value-type="float" office:value="9568.5990000000002" table:style-name="ce28">
            <text:p>9.569</text:p>
          </table:table-cell>
          <table:table-cell office:value-type="float" office:value="2628.6669999999999" table:style-name="ce29">
            <text:p>2.629</text:p>
          </table:table-cell>
          <table:table-cell office:value-type="float" office:value="3051.9780000000001" table:style-name="ce29">
            <text:p>3.052</text:p>
          </table:table-cell>
          <table:table-cell office:value-type="float" office:value="3887.9549999999999" table:style-name="ce29">
            <text:p>3.888</text:p>
          </table:table-cell>
          <table:table-cell office:value-type="float" office:value="349.82600000000002" table:style-name="ce28">
            <text:p>350</text:p>
          </table:table-cell>
          <table:table-cell office:value-type="float" office:value="188.333" table:style-name="ce29">
            <text:p>188</text:p>
          </table:table-cell>
          <table:table-cell office:value-type="float" office:value="161.49299999999999" table:style-name="ce29">
            <text:p>161</text:p>
          </table:table-cell>
          <table:table-cell office:value-type="string" table:style-name="ce37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365.1075559999999" table:style-name="ce28">
            <text:p>6.365</text:p>
          </table:table-cell>
          <table:table-cell office:value-type="float" office:value="5624.5255319999997" table:style-name="ce28">
            <text:p>5.625</text:p>
          </table:table-cell>
          <table:table-cell office:value-type="float" office:value="448.63313500000015" table:style-name="ce29">
            <text:p>449</text:p>
          </table:table-cell>
          <table:table-cell office:value-type="float" office:value="2344.5002150000005" table:style-name="ce29">
            <text:p>2.345</text:p>
          </table:table-cell>
          <table:table-cell office:value-type="float" office:value="2831.3921819999991" table:style-name="ce29">
            <text:p>2.831</text:p>
          </table:table-cell>
          <table:table-cell office:value-type="float" office:value="740.58202400000016" table:style-name="ce28">
            <text:p>741</text:p>
          </table:table-cell>
          <table:table-cell office:value-type="float" office:value="319.7474380000001" table:style-name="ce29">
            <text:p>320</text:p>
          </table:table-cell>
          <table:table-cell office:value-type="float" office:value="420.83458600000012" table:style-name="ce29">
            <text:p>421</text:p>
          </table:table-cell>
          <table:table-cell office:value-type="string" table:style-name="ce37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6083.0185820000015" table:style-name="ce28">
            <text:p>6.083</text:p>
          </table:table-cell>
          <table:table-cell office:value-type="float" office:value="5710.9722610000017" table:style-name="ce28">
            <text:p>5.711</text:p>
          </table:table-cell>
          <table:table-cell office:value-type="float" office:value="391.02515500000004" table:style-name="ce29">
            <text:p>391</text:p>
          </table:table-cell>
          <table:table-cell office:value-type="float" office:value="2233.0010100000009" table:style-name="ce29">
            <text:p>2.233</text:p>
          </table:table-cell>
          <table:table-cell office:value-type="float" office:value="3086.9460960000006" table:style-name="ce29">
            <text:p>3.087</text:p>
          </table:table-cell>
          <table:table-cell office:value-type="float" office:value="372.04632100000003" table:style-name="ce28">
            <text:p>372</text:p>
          </table:table-cell>
          <table:table-cell office:value-type="float" office:value="182.64400599999999" table:style-name="ce29">
            <text:p>183</text:p>
          </table:table-cell>
          <table:table-cell office:value-type="float" office:value="189.40231500000002" table:style-name="ce29">
            <text:p>189</text:p>
          </table:table-cell>
          <table:table-cell office:value-type="string" table:style-name="ce37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966.0159539999986" table:style-name="ce28">
            <text:p>4.966</text:p>
          </table:table-cell>
          <table:table-cell office:value-type="float" office:value="4548.9590509999989" table:style-name="ce28">
            <text:p>4.549</text:p>
          </table:table-cell>
          <table:table-cell office:value-type="float" office:value="309.16799400000002" table:style-name="ce29">
            <text:p>309</text:p>
          </table:table-cell>
          <table:table-cell office:value-type="float" office:value="1681.8613639999992" table:style-name="ce29">
            <text:p>1.682</text:p>
          </table:table-cell>
          <table:table-cell office:value-type="float" office:value="2557.9296929999996" table:style-name="ce29">
            <text:p>2.558</text:p>
          </table:table-cell>
          <table:table-cell office:value-type="float" office:value="417.05690300000003" table:style-name="ce28">
            <text:p>417</text:p>
          </table:table-cell>
          <table:table-cell office:value-type="float" office:value="159.21702999999999" table:style-name="ce29">
            <text:p>159</text:p>
          </table:table-cell>
          <table:table-cell office:value-type="float" office:value="257.83987300000001" table:style-name="ce29">
            <text:p>258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226" table:style-name="ce28">
            <text:p>6.226</text:p>
          </table:table-cell>
          <table:table-cell office:value-type="float" office:value="5949" table:style-name="ce28">
            <text:p>5.949</text:p>
          </table:table-cell>
          <table:table-cell office:value-type="float" office:value="559" table:style-name="ce29">
            <text:p>559</text:p>
          </table:table-cell>
          <table:table-cell office:value-type="float" office:value="1551" table:style-name="ce29">
            <text:p>1.551</text:p>
          </table:table-cell>
          <table:table-cell office:value-type="float" office:value="3839" table:style-name="ce29">
            <text:p>3.839</text:p>
          </table:table-cell>
          <table:table-cell office:value-type="float" office:value="277" table:style-name="ce28">
            <text:p>277</text:p>
          </table:table-cell>
          <table:table-cell office:value-type="float" office:value="96" table:style-name="ce29">
            <text:p>96</text:p>
          </table:table-cell>
          <table:table-cell office:value-type="float" office:value="181" table:style-name="ce29">
            <text:p>18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67.6231580000031" table:style-name="ce28">
            <text:p>6.168</text:p>
          </table:table-cell>
          <table:table-cell office:value-type="float" office:value="5733.2732940000033" table:style-name="ce28">
            <text:p>5.733</text:p>
          </table:table-cell>
          <table:table-cell office:value-type="float" office:value="385.92614900000024" table:style-name="ce29">
            <text:p>386</text:p>
          </table:table-cell>
          <table:table-cell office:value-type="float" office:value="1938.8506200000011" table:style-name="ce29">
            <text:p>1.939</text:p>
          </table:table-cell>
          <table:table-cell office:value-type="float" office:value="3408.4965250000018" table:style-name="ce29">
            <text:p>3.408</text:p>
          </table:table-cell>
          <table:table-cell office:value-type="float" office:value="434.34986399999991" table:style-name="ce28">
            <text:p>434</text:p>
          </table:table-cell>
          <table:table-cell office:value-type="float" office:value="188.96930799999996" table:style-name="ce29">
            <text:p>189</text:p>
          </table:table-cell>
          <table:table-cell office:value-type="float" office:value="245.38055599999996" table:style-name="ce29">
            <text:p>24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8081.7350189999979" table:style-name="ce28">
            <text:p>8.082</text:p>
          </table:table-cell>
          <table:table-cell office:value-type="float" office:value="7488.0810569999985" table:style-name="ce28">
            <text:p>7.488</text:p>
          </table:table-cell>
          <table:table-cell office:value-type="float" office:value="362.04345600000011" table:style-name="ce29">
            <text:p>362</text:p>
          </table:table-cell>
          <table:table-cell office:value-type="float" office:value="2835.6925009999991" table:style-name="ce29">
            <text:p>2.836</text:p>
          </table:table-cell>
          <table:table-cell office:value-type="float" office:value="4290.3450999999995" table:style-name="ce29">
            <text:p>4.290</text:p>
          </table:table-cell>
          <table:table-cell office:value-type="float" office:value="593.65396199999986" table:style-name="ce28">
            <text:p>594</text:p>
          </table:table-cell>
          <table:table-cell office:value-type="float" office:value="287.55660999999998" table:style-name="ce29">
            <text:p>288</text:p>
          </table:table-cell>
          <table:table-cell office:value-type="float" office:value="306.09735199999994" table:style-name="ce29">
            <text:p>306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256.2897760000014" table:style-name="ce28">
            <text:p>5.256</text:p>
          </table:table-cell>
          <table:table-cell office:value-type="float" office:value="5001.8662720000011" table:style-name="ce28">
            <text:p>5.002</text:p>
          </table:table-cell>
          <table:table-cell office:value-type="float" office:value="265.68205800000021" table:style-name="ce29">
            <text:p>266</text:p>
          </table:table-cell>
          <table:table-cell office:value-type="float" office:value="1554.2065839999996" table:style-name="ce29">
            <text:p>1.554</text:p>
          </table:table-cell>
          <table:table-cell office:value-type="float" office:value="3181.9776300000017" table:style-name="ce29">
            <text:p>3.182</text:p>
          </table:table-cell>
          <table:table-cell office:value-type="float" office:value="254.42350399999998" table:style-name="ce28">
            <text:p>254</text:p>
          </table:table-cell>
          <table:table-cell office:value-type="float" office:value="124.756047" table:style-name="ce29">
            <text:p>125</text:p>
          </table:table-cell>
          <table:table-cell office:value-type="float" office:value="129.66745699999998" table:style-name="ce29">
            <text:p>130</text:p>
          </table:table-cell>
          <table:table-cell office:value-type="string" table:style-name="ce37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787.4419709999975" table:style-name="ce28">
            <text:p>7.787</text:p>
          </table:table-cell>
          <table:table-cell office:value-type="float" office:value="7387.7772239999977" table:style-name="ce28">
            <text:p>7.388</text:p>
          </table:table-cell>
          <table:table-cell office:value-type="float" office:value="1205.3727420000005" table:style-name="ce29">
            <text:p>1.205</text:p>
          </table:table-cell>
          <table:table-cell office:value-type="float" office:value="3606.8108169999978" table:style-name="ce29">
            <text:p>3.607</text:p>
          </table:table-cell>
          <table:table-cell office:value-type="float" office:value="2575.593664999999" table:style-name="ce29">
            <text:p>2.576</text:p>
          </table:table-cell>
          <table:table-cell office:value-type="float" office:value="399.66474699999998" table:style-name="ce28">
            <text:p>400</text:p>
          </table:table-cell>
          <table:table-cell office:value-type="float" office:value="205.59650600000001" table:style-name="ce29">
            <text:p>206</text:p>
          </table:table-cell>
          <table:table-cell office:value-type="float" office:value="194.06824099999997" table:style-name="ce29">
            <text:p>194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630.5631000000039" table:style-name="ce28">
            <text:p>7.631</text:p>
          </table:table-cell>
          <table:table-cell office:value-type="float" office:value="7212.4315170000036" table:style-name="ce28">
            <text:p>7.212</text:p>
          </table:table-cell>
          <table:table-cell office:value-type="float" office:value="191.8862840000001" table:style-name="ce29">
            <text:p>192</text:p>
          </table:table-cell>
          <table:table-cell office:value-type="float" office:value="3388.4924600000013" table:style-name="ce29">
            <text:p>3.388</text:p>
          </table:table-cell>
          <table:table-cell office:value-type="float" office:value="3632.0527730000022" table:style-name="ce29">
            <text:p>3.632</text:p>
          </table:table-cell>
          <table:table-cell office:value-type="float" office:value="418.13158299999998" table:style-name="ce28">
            <text:p>418</text:p>
          </table:table-cell>
          <table:table-cell office:value-type="float" office:value="237.47896600000001" table:style-name="ce29">
            <text:p>237</text:p>
          </table:table-cell>
          <table:table-cell office:value-type="float" office:value="180.65261699999994" table:style-name="ce29">
            <text:p>181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5289.9093870000006" table:style-name="ce28">
            <text:p>5.290</text:p>
          </table:table-cell>
          <table:table-cell office:value-type="float" office:value="4852.5605670000004" table:style-name="ce28">
            <text:p>4.853</text:p>
          </table:table-cell>
          <table:table-cell office:value-type="float" office:value="336.86108899999994" table:style-name="ce29">
            <text:p>337</text:p>
          </table:table-cell>
          <table:table-cell office:value-type="float" office:value="1840.0606720000012" table:style-name="ce29">
            <text:p>1.840</text:p>
          </table:table-cell>
          <table:table-cell office:value-type="float" office:value="2675.6388059999999" table:style-name="ce29">
            <text:p>2.676</text:p>
          </table:table-cell>
          <table:table-cell office:value-type="float" office:value="437.34882000000005" table:style-name="ce28">
            <text:p>437</text:p>
          </table:table-cell>
          <table:table-cell office:value-type="float" office:value="184.93635000000003" table:style-name="ce29">
            <text:p>185</text:p>
          </table:table-cell>
          <table:table-cell office:value-type="float" office:value="252.41246999999998" table:style-name="ce29">
            <text:p>252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07.2477049999998" table:style-name="ce28">
            <text:p>4.607</text:p>
          </table:table-cell>
          <table:table-cell office:value-type="float" office:value="4331.3872080000001" table:style-name="ce28">
            <text:p>4.331</text:p>
          </table:table-cell>
          <table:table-cell office:value-type="float" office:value="677.2720460000005" table:style-name="ce29">
            <text:p>677</text:p>
          </table:table-cell>
          <table:table-cell office:value-type="float" office:value="1402.6145039999997" table:style-name="ce29">
            <text:p>1.403</text:p>
          </table:table-cell>
          <table:table-cell office:value-type="float" office:value="2251.5006579999999" table:style-name="ce29">
            <text:p>2.252</text:p>
          </table:table-cell>
          <table:table-cell office:value-type="float" office:value="275.86049699999995" table:style-name="ce28">
            <text:p>276</text:p>
          </table:table-cell>
          <table:table-cell office:value-type="float" office:value="137.79792699999999" table:style-name="ce29">
            <text:p>138</text:p>
          </table:table-cell>
          <table:table-cell office:value-type="float" office:value="138.06256999999997" table:style-name="ce29">
            <text:p>138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13.2613439999996" table:style-name="ce28">
            <text:p>6.413</text:p>
          </table:table-cell>
          <table:table-cell office:value-type="float" office:value="6071.2940469999994" table:style-name="ce28">
            <text:p>6.071</text:p>
          </table:table-cell>
          <table:table-cell office:value-type="float" office:value="602.00156000000027" table:style-name="ce29">
            <text:p>602</text:p>
          </table:table-cell>
          <table:table-cell office:value-type="float" office:value="2192.5743090000001" table:style-name="ce29">
            <text:p>2.193</text:p>
          </table:table-cell>
          <table:table-cell office:value-type="float" office:value="3276.7181779999992" table:style-name="ce29">
            <text:p>3.277</text:p>
          </table:table-cell>
          <table:table-cell office:value-type="float" office:value="341.96729699999997" table:style-name="ce28">
            <text:p>342</text:p>
          </table:table-cell>
          <table:table-cell office:value-type="float" office:value="124.38099799999999" table:style-name="ce29">
            <text:p>124</text:p>
          </table:table-cell>
          <table:table-cell office:value-type="float" office:value="217.586299" table:style-name="ce29">
            <text:p>218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558.6240069999985" table:style-name="ce28">
            <text:p>5.559</text:p>
          </table:table-cell>
          <table:table-cell office:value-type="float" office:value="5138.1953779999985" table:style-name="ce28">
            <text:p>5.138</text:p>
          </table:table-cell>
          <table:table-cell office:value-type="float" office:value="427.47868" table:style-name="ce29">
            <text:p>427</text:p>
          </table:table-cell>
          <table:table-cell office:value-type="float" office:value="2067.3705819999996" table:style-name="ce29">
            <text:p>2.067</text:p>
          </table:table-cell>
          <table:table-cell office:value-type="float" office:value="2643.3461159999993" table:style-name="ce29">
            <text:p>2.643</text:p>
          </table:table-cell>
          <table:table-cell office:value-type="float" office:value="420.42862899999994" table:style-name="ce28">
            <text:p>420</text:p>
          </table:table-cell>
          <table:table-cell office:value-type="float" office:value="255.15408499999998" table:style-name="ce29">
            <text:p>255</text:p>
          </table:table-cell>
          <table:table-cell office:value-type="float" office:value="165.27454399999996" table:style-name="ce29">
            <text:p>165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5955.361668999999" table:style-name="ce28">
            <text:p>5.955</text:p>
          </table:table-cell>
          <table:table-cell office:value-type="float" office:value="5754.4742579999993" table:style-name="ce28">
            <text:p>5.754</text:p>
          </table:table-cell>
          <table:table-cell office:value-type="float" office:value="540.77874999999995" table:style-name="ce29">
            <text:p>541</text:p>
          </table:table-cell>
          <table:table-cell office:value-type="float" office:value="1475.882155" table:style-name="ce29">
            <text:p>1.476</text:p>
          </table:table-cell>
          <table:table-cell office:value-type="float" office:value="3737.8133529999991" table:style-name="ce29">
            <text:p>3.738</text:p>
          </table:table-cell>
          <table:table-cell office:value-type="float" office:value="200.88741100000001" table:style-name="ce28">
            <text:p>201</text:p>
          </table:table-cell>
          <table:table-cell office:value-type="float" office:value="143.76686000000001" table:style-name="ce29">
            <text:p>144</text:p>
          </table:table-cell>
          <table:table-cell office:value-type="float" office:value="57.120550999999999" table:style-name="ce29">
            <text:p>57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2.3181560000003" table:style-name="ce28">
            <text:p>6.062</text:p>
          </table:table-cell>
          <table:table-cell office:value-type="float" office:value="5779.1112760000005" table:style-name="ce28">
            <text:p>5.779</text:p>
          </table:table-cell>
          <table:table-cell office:value-type="float" office:value="1619.8673390000008" table:style-name="ce29">
            <text:p>1.620</text:p>
          </table:table-cell>
          <table:table-cell office:value-type="float" office:value="1474.25173" table:style-name="ce29">
            <text:p>1.474</text:p>
          </table:table-cell>
          <table:table-cell office:value-type="float" office:value="2684.9922069999998" table:style-name="ce29">
            <text:p>2.685</text:p>
          </table:table-cell>
          <table:table-cell office:value-type="float" office:value="283.20688000000001" table:style-name="ce28">
            <text:p>283</text:p>
          </table:table-cell>
          <table:table-cell office:value-type="float" office:value="166.264814" table:style-name="ce29">
            <text:p>166</text:p>
          </table:table-cell>
          <table:table-cell office:value-type="float" office:value="116.94206600000001" table:style-name="ce29">
            <text:p>117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631.5057719999995" table:style-name="ce28">
            <text:p>5.632</text:p>
          </table:table-cell>
          <table:table-cell office:value-type="float" office:value="5262.6022269999994" table:style-name="ce28">
            <text:p>5.263</text:p>
          </table:table-cell>
          <table:table-cell office:value-type="float" office:value="422.45019199999984" table:style-name="ce29">
            <text:p>422</text:p>
          </table:table-cell>
          <table:table-cell office:value-type="float" office:value="1951.1335009999987" table:style-name="ce29">
            <text:p>1.951</text:p>
          </table:table-cell>
          <table:table-cell office:value-type="float" office:value="2889.0185340000007" table:style-name="ce29">
            <text:p>2.889</text:p>
          </table:table-cell>
          <table:table-cell office:value-type="float" office:value="368.90354499999995" table:style-name="ce28">
            <text:p>369</text:p>
          </table:table-cell>
          <table:table-cell office:value-type="float" office:value="171.85369399999996" table:style-name="ce29">
            <text:p>172</text:p>
          </table:table-cell>
          <table:table-cell office:value-type="float" office:value="197.04985099999999" table:style-name="ce29">
            <text:p>197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25.0027819999978" table:style-name="ce28">
            <text:p>5.825</text:p>
          </table:table-cell>
          <table:table-cell office:value-type="float" office:value="5604.5821629999973" table:style-name="ce28">
            <text:p>5.605</text:p>
          </table:table-cell>
          <table:table-cell office:value-type="float" office:value="389.27879600000017" table:style-name="ce29">
            <text:p>389</text:p>
          </table:table-cell>
          <table:table-cell office:value-type="float" office:value="2309.2139439999983" table:style-name="ce29">
            <text:p>2.309</text:p>
          </table:table-cell>
          <table:table-cell office:value-type="float" office:value="2906.0894229999994" table:style-name="ce29">
            <text:p>2.906</text:p>
          </table:table-cell>
          <table:table-cell office:value-type="float" office:value="220.42061899999999" table:style-name="ce28">
            <text:p>220</text:p>
          </table:table-cell>
          <table:table-cell office:value-type="float" office:value="114.964783" table:style-name="ce29">
            <text:p>115</text:p>
          </table:table-cell>
          <table:table-cell office:value-type="float" office:value="105.45583600000001" table:style-name="ce29">
            <text:p>105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4772.905569999999" table:style-name="ce28">
            <text:p>4.773</text:p>
          </table:table-cell>
          <table:table-cell office:value-type="float" office:value="4319.8957349999991" table:style-name="ce28">
            <text:p>4.320</text:p>
          </table:table-cell>
          <table:table-cell office:value-type="float" office:value="99.065674000000001" table:style-name="ce29">
            <text:p>99</text:p>
          </table:table-cell>
          <table:table-cell office:value-type="float" office:value="1771.0078989999995" table:style-name="ce29">
            <text:p>1.771</text:p>
          </table:table-cell>
          <table:table-cell office:value-type="float" office:value="2449.8221619999999" table:style-name="ce29">
            <text:p>2.450</text:p>
          </table:table-cell>
          <table:table-cell office:value-type="float" office:value="453.00983500000007" table:style-name="ce28">
            <text:p>453</text:p>
          </table:table-cell>
          <table:table-cell office:value-type="float" office:value="225.72039900000001" table:style-name="ce29">
            <text:p>226</text:p>
          </table:table-cell>
          <table:table-cell office:value-type="float" office:value="227.28943600000002" table:style-name="ce29">
            <text:p>227</text:p>
          </table:table-cell>
          <table:table-cell office:value-type="string" table:style-name="ce26">
            <text:p>-</text:p>
          </table:table-cell>
          <table:table-cell table:number-columns-repeated="16374" table:style-name="ce3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28.7910000000002" table:style-name="ce39">
            <text:p>4.629</text:p>
          </table:table-cell>
          <table:table-cell office:value-type="float" office:value="4289.1720000000005" table:style-name="ce39">
            <text:p>4.289</text:p>
          </table:table-cell>
          <table:table-cell office:value-type="float" office:value="301.19" table:style-name="ce40">
            <text:p>301</text:p>
          </table:table-cell>
          <table:table-cell office:value-type="float" office:value="1909.7139999999999" table:style-name="ce40">
            <text:p>1.910</text:p>
          </table:table-cell>
          <table:table-cell office:value-type="float" office:value="2078.268" table:style-name="ce40">
            <text:p>2.078</text:p>
          </table:table-cell>
          <table:table-cell office:value-type="float" office:value="339.61900000000003" table:style-name="ce39">
            <text:p>340</text:p>
          </table:table-cell>
          <table:table-cell office:value-type="float" office:value="194.56399999999999" table:style-name="ce40">
            <text:p>195</text:p>
          </table:table-cell>
          <table:table-cell office:value-type="float" office:value="145.05500000000001" table:style-name="ce40">
            <text:p>14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986.7659999999996" table:style-name="ce39">
            <text:p>4.987</text:p>
          </table:table-cell>
          <table:table-cell office:value-type="float" office:value="4759.527" table:style-name="ce39">
            <text:p>4.760</text:p>
          </table:table-cell>
          <table:table-cell office:value-type="float" office:value="837.64499999999998" table:style-name="ce40">
            <text:p>838</text:p>
          </table:table-cell>
          <table:table-cell office:value-type="float" office:value="1553.7840000000001" table:style-name="ce40">
            <text:p>1.554</text:p>
          </table:table-cell>
          <table:table-cell office:value-type="float" office:value="2368.098" table:style-name="ce40">
            <text:p>2.368</text:p>
          </table:table-cell>
          <table:table-cell office:value-type="float" office:value="227.239" table:style-name="ce39">
            <text:p>227</text:p>
          </table:table-cell>
          <table:table-cell office:value-type="float" office:value="112.181" table:style-name="ce40">
            <text:p>112</text:p>
          </table:table-cell>
          <table:table-cell office:value-type="float" office:value="115.05800000000001" table:style-name="ce40">
            <text:p>11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881.3249999999998" table:style-name="ce39">
            <text:p>4.881</text:p>
          </table:table-cell>
          <table:table-cell office:value-type="float" office:value="4504.2150000000001" table:style-name="ce39">
            <text:p>4.504</text:p>
          </table:table-cell>
          <table:table-cell office:value-type="float" office:value="276.00299999999999" table:style-name="ce40">
            <text:p>276</text:p>
          </table:table-cell>
          <table:table-cell office:value-type="float" office:value="1748.048" table:style-name="ce40">
            <text:p>1.748</text:p>
          </table:table-cell>
          <table:table-cell office:value-type="float" office:value="2480.1640000000002" table:style-name="ce40">
            <text:p>2.480</text:p>
          </table:table-cell>
          <table:table-cell office:value-type="float" office:value="377.11" table:style-name="ce39">
            <text:p>377</text:p>
          </table:table-cell>
          <table:table-cell office:value-type="float" office:value="184.23099999999999" table:style-name="ce40">
            <text:p>184</text:p>
          </table:table-cell>
          <table:table-cell office:value-type="float" office:value="192.87899999999999" table:style-name="ce40">
            <text:p>19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5184.6529999999993" table:style-name="ce39">
            <text:p>5.185</text:p>
          </table:table-cell>
          <table:table-cell office:value-type="float" office:value="4999.4869999999992" table:style-name="ce39">
            <text:p>4.999</text:p>
          </table:table-cell>
          <table:table-cell office:value-type="float" office:value="358.06700000000001" table:style-name="ce40">
            <text:p>358</text:p>
          </table:table-cell>
          <table:table-cell office:value-type="float" office:value="2271.9899999999998" table:style-name="ce40">
            <text:p>2.272</text:p>
          </table:table-cell>
          <table:table-cell office:value-type="float" office:value="2369.4299999999998" table:style-name="ce40">
            <text:p>2.369</text:p>
          </table:table-cell>
          <table:table-cell office:value-type="float" office:value="185.166" table:style-name="ce39">
            <text:p>185</text:p>
          </table:table-cell>
          <table:table-cell office:value-type="float" office:value="88.212999999999994" table:style-name="ce40">
            <text:p>88</text:p>
          </table:table-cell>
          <table:table-cell office:value-type="float" office:value="96.953000000000003" table:style-name="ce40">
            <text:p>97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80.5389999999998" table:style-name="ce28">
            <text:p>5.081</text:p>
          </table:table-cell>
          <table:table-cell office:value-type="float" office:value="4772.3959999999997" table:style-name="ce28">
            <text:p>4.772</text:p>
          </table:table-cell>
          <table:table-cell office:value-type="float" office:value="1257.1659999999999" table:style-name="ce29">
            <text:p>1.257</text:p>
          </table:table-cell>
          <table:table-cell office:value-type="float" office:value="1586.5550000000001" table:style-name="ce29">
            <text:p>1.587</text:p>
          </table:table-cell>
          <table:table-cell office:value-type="float" office:value="1928.675" table:style-name="ce29">
            <text:p>1.929</text:p>
          </table:table-cell>
          <table:table-cell office:value-type="float" office:value="308.14299999999997" table:style-name="ce28">
            <text:p>308</text:p>
          </table:table-cell>
          <table:table-cell office:value-type="float" office:value="174.38900000000001" table:style-name="ce29">
            <text:p>174</text:p>
          </table:table-cell>
          <table:table-cell office:value-type="float" office:value="133.75399999999999" table:style-name="ce29">
            <text:p>13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80.0120000000006" table:style-name="ce28">
            <text:p>5.280</text:p>
          </table:table-cell>
          <table:table-cell office:value-type="float" office:value="5100.2800000000007" table:style-name="ce28">
            <text:p>5.100</text:p>
          </table:table-cell>
          <table:table-cell office:value-type="float" office:value="878.404" table:style-name="ce29">
            <text:p>878</text:p>
          </table:table-cell>
          <table:table-cell office:value-type="float" office:value="1583.779" table:style-name="ce29">
            <text:p>1.584</text:p>
          </table:table-cell>
          <table:table-cell office:value-type="float" office:value="2638.0970000000002" table:style-name="ce29">
            <text:p>2.638</text:p>
          </table:table-cell>
          <table:table-cell office:value-type="float" office:value="179.732" table:style-name="ce28">
            <text:p>180</text:p>
          </table:table-cell>
          <table:table-cell office:value-type="float" office:value="145.01599999999999" table:style-name="ce29">
            <text:p>145</text:p>
          </table:table-cell>
          <table:table-cell office:value-type="float" office:value="34.715000000000003" table:style-name="ce29">
            <text:p>3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756.6390000000001" table:style-name="ce28">
            <text:p>4.757</text:p>
          </table:table-cell>
          <table:table-cell office:value-type="float" office:value="4491.9580000000005" table:style-name="ce28">
            <text:p>4.492</text:p>
          </table:table-cell>
          <table:table-cell office:value-type="float" office:value="326.99099999999999" table:style-name="ce29">
            <text:p>327</text:p>
          </table:table-cell>
          <table:table-cell office:value-type="float" office:value="2067.1379999999999" table:style-name="ce29">
            <text:p>2.067</text:p>
          </table:table-cell>
          <table:table-cell office:value-type="float" office:value="2097.8290000000002" table:style-name="ce29">
            <text:p>2.098</text:p>
          </table:table-cell>
          <table:table-cell office:value-type="float" office:value="264.68099999999998" table:style-name="ce28">
            <text:p>265</text:p>
          </table:table-cell>
          <table:table-cell office:value-type="float" office:value="157.85300000000001" table:style-name="ce29">
            <text:p>158</text:p>
          </table:table-cell>
          <table:table-cell office:value-type="float" office:value="106.828" table:style-name="ce29">
            <text:p>107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5194.9769999999999" table:style-name="ce28">
            <text:p>5.195</text:p>
          </table:table-cell>
          <table:table-cell office:value-type="float" office:value="4965.424" table:style-name="ce28">
            <text:p>4.965</text:p>
          </table:table-cell>
          <table:table-cell office:value-type="float" office:value="638.41700000000003" table:style-name="ce29">
            <text:p>638</text:p>
          </table:table-cell>
          <table:table-cell office:value-type="float" office:value="2015.798" table:style-name="ce29">
            <text:p>2.016</text:p>
          </table:table-cell>
          <table:table-cell office:value-type="float" office:value="2311.2080000000001" table:style-name="ce29">
            <text:p>2.311</text:p>
          </table:table-cell>
          <table:table-cell office:value-type="float" office:value="229.553" table:style-name="ce28">
            <text:p>230</text:p>
          </table:table-cell>
          <table:table-cell office:value-type="float" office:value="133.06399999999999" table:style-name="ce29">
            <text:p>133</text:p>
          </table:table-cell>
          <table:table-cell office:value-type="float" office:value="96.489000000000004" table:style-name="ce29">
            <text:p>96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32.3719999999994" table:style-name="ce28">
            <text:p>5.032</text:p>
          </table:table-cell>
          <table:table-cell office:value-type="float" office:value="4802.3159999999998" table:style-name="ce28">
            <text:p>4.802</text:p>
          </table:table-cell>
          <table:table-cell office:value-type="float" office:value="706.048" table:style-name="ce29">
            <text:p>706</text:p>
          </table:table-cell>
          <table:table-cell office:value-type="float" office:value="1770.835" table:style-name="ce29">
            <text:p>1.771</text:p>
          </table:table-cell>
          <table:table-cell office:value-type="float" office:value="2325.433" table:style-name="ce29">
            <text:p>2.325</text:p>
          </table:table-cell>
          <table:table-cell office:value-type="float" office:value="230.05600000000001" table:style-name="ce28">
            <text:p>230</text:p>
          </table:table-cell>
          <table:table-cell office:value-type="float" office:value="123.98" table:style-name="ce29">
            <text:p>124</text:p>
          </table:table-cell>
          <table:table-cell office:value-type="float" office:value="106.077" table:style-name="ce29">
            <text:p>106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920.1569999999992" table:style-name="ce28">
            <text:p>5.920</text:p>
          </table:table-cell>
          <table:table-cell office:value-type="float" office:value="5607.4449999999997" table:style-name="ce28">
            <text:p>5.607</text:p>
          </table:table-cell>
          <table:table-cell office:value-type="float" office:value="568.51900000000001" table:style-name="ce29">
            <text:p>569</text:p>
          </table:table-cell>
          <table:table-cell office:value-type="float" office:value="2389.0369999999998" table:style-name="ce29">
            <text:p>2.389</text:p>
          </table:table-cell>
          <table:table-cell office:value-type="float" office:value="2649.89" table:style-name="ce29">
            <text:p>2.650</text:p>
          </table:table-cell>
          <table:table-cell office:value-type="float" office:value="312.71199999999999" table:style-name="ce28">
            <text:p>313</text:p>
          </table:table-cell>
          <table:table-cell office:value-type="float" office:value="145.959" table:style-name="ce29">
            <text:p>146</text:p>
          </table:table-cell>
          <table:table-cell office:value-type="float" office:value="166.75299999999999" table:style-name="ce29">
            <text:p>167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30.473" table:style-name="ce28">
            <text:p>6.130</text:p>
          </table:table-cell>
          <table:table-cell office:value-type="float" office:value="5778.357" table:style-name="ce28">
            <text:p>5.778</text:p>
          </table:table-cell>
          <table:table-cell office:value-type="float" office:value="1242.0619999999999" table:style-name="ce29">
            <text:p>1.242</text:p>
          </table:table-cell>
          <table:table-cell office:value-type="float" office:value="2733.0920000000001" table:style-name="ce29">
            <text:p>2.733</text:p>
          </table:table-cell>
          <table:table-cell office:value-type="float" office:value="1803.203" table:style-name="ce29">
            <text:p>1.803</text:p>
          </table:table-cell>
          <table:table-cell office:value-type="float" office:value="352.11500000000001" table:style-name="ce28">
            <text:p>352</text:p>
          </table:table-cell>
          <table:table-cell office:value-type="float" office:value="182.01300000000001" table:style-name="ce29">
            <text:p>182</text:p>
          </table:table-cell>
          <table:table-cell office:value-type="float" office:value="170.102" table:style-name="ce29">
            <text:p>170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4582.6710000000003" table:style-name="ce28">
            <text:p>4.583</text:p>
          </table:table-cell>
          <table:table-cell office:value-type="float" office:value="4315.2080000000005" table:style-name="ce28">
            <text:p>4.315</text:p>
          </table:table-cell>
          <table:table-cell office:value-type="float" office:value="569.01" table:style-name="ce29">
            <text:p>569</text:p>
          </table:table-cell>
          <table:table-cell office:value-type="float" office:value="1841.6120000000001" table:style-name="ce29">
            <text:p>1.842</text:p>
          </table:table-cell>
          <table:table-cell office:value-type="float" office:value="1904.586" table:style-name="ce29">
            <text:p>1.905</text:p>
          </table:table-cell>
          <table:table-cell office:value-type="float" office:value="267.46300000000002" table:style-name="ce28">
            <text:p>267</text:p>
          </table:table-cell>
          <table:table-cell office:value-type="float" office:value="132.59200000000001" table:style-name="ce29">
            <text:p>133</text:p>
          </table:table-cell>
          <table:table-cell office:value-type="float" office:value="134.87100000000001" table:style-name="ce29">
            <text:p>13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049.337" table:style-name="ce28">
            <text:p>4.049</text:p>
          </table:table-cell>
          <table:table-cell office:value-type="float" office:value="3876.9370000000004" table:style-name="ce28">
            <text:p>3.877</text:p>
          </table:table-cell>
          <table:table-cell office:value-type="float" office:value="622.54999999999995" table:style-name="ce29">
            <text:p>623</text:p>
          </table:table-cell>
          <table:table-cell office:value-type="float" office:value="1552.42" table:style-name="ce29">
            <text:p>1.552</text:p>
          </table:table-cell>
          <table:table-cell office:value-type="float" office:value="1701.9670000000001" table:style-name="ce29">
            <text:p>1.702</text:p>
          </table:table-cell>
          <table:table-cell office:value-type="float" office:value="172.4" table:style-name="ce28">
            <text:p>172</text:p>
          </table:table-cell>
          <table:table-cell office:value-type="float" office:value="78.36" table:style-name="ce29">
            <text:p>78</text:p>
          </table:table-cell>
          <table:table-cell office:value-type="float" office:value="94.04" table:style-name="ce29">
            <text:p>9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76.7030000000004" table:style-name="ce28">
            <text:p>5.277</text:p>
          </table:table-cell>
          <table:table-cell office:value-type="float" office:value="4953.0159999999996" table:style-name="ce28">
            <text:p>4.953</text:p>
          </table:table-cell>
          <table:table-cell office:value-type="float" office:value="419.46499999999997" table:style-name="ce29">
            <text:p>419</text:p>
          </table:table-cell>
          <table:table-cell office:value-type="float" office:value="2232.547" table:style-name="ce29">
            <text:p>2.233</text:p>
          </table:table-cell>
          <table:table-cell office:value-type="float" office:value="2301.0039999999999" table:style-name="ce29">
            <text:p>2.301</text:p>
          </table:table-cell>
          <table:table-cell office:value-type="float" office:value="323.68599999999998" table:style-name="ce28">
            <text:p>324</text:p>
          </table:table-cell>
          <table:table-cell office:value-type="float" office:value="146.76499999999999" table:style-name="ce29">
            <text:p>147</text:p>
          </table:table-cell>
          <table:table-cell office:value-type="float" office:value="176.92099999999999" table:style-name="ce29">
            <text:p>177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329.7939999999999" table:style-name="ce28">
            <text:p>4.330</text:p>
          </table:table-cell>
          <table:table-cell office:value-type="float" office:value="4211.665" table:style-name="ce28">
            <text:p>4.212</text:p>
          </table:table-cell>
          <table:table-cell office:value-type="float" office:value="147.91300000000001" table:style-name="ce29">
            <text:p>148</text:p>
          </table:table-cell>
          <table:table-cell office:value-type="float" office:value="1633.1679999999999" table:style-name="ce29">
            <text:p>1.633</text:p>
          </table:table-cell>
          <table:table-cell office:value-type="float" office:value="2430.5839999999998" table:style-name="ce29">
            <text:p>2.431</text:p>
          </table:table-cell>
          <table:table-cell office:value-type="float" office:value="118.129" table:style-name="ce28">
            <text:p>118</text:p>
          </table:table-cell>
          <table:table-cell office:value-type="float" office:value="54.88" table:style-name="ce29">
            <text:p>55</text:p>
          </table:table-cell>
          <table:table-cell office:value-type="float" office:value="63.249000000000002" table:style-name="ce29">
            <text:p>6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3939.9370000000004" table:style-name="ce28">
            <text:p>3.940</text:p>
          </table:table-cell>
          <table:table-cell office:value-type="float" office:value="3717.3" table:style-name="ce28">
            <text:p>3.717</text:p>
          </table:table-cell>
          <table:table-cell office:value-type="float" office:value="318.91899999999998" table:style-name="ce29">
            <text:p>319</text:p>
          </table:table-cell>
          <table:table-cell office:value-type="float" office:value="1535.4880000000001" table:style-name="ce29">
            <text:p>1.535</text:p>
          </table:table-cell>
          <table:table-cell office:value-type="float" office:value="1862.893" table:style-name="ce29">
            <text:p>1.863</text:p>
          </table:table-cell>
          <table:table-cell office:value-type="float" office:value="222.637" table:style-name="ce28">
            <text:p>223</text:p>
          </table:table-cell>
          <table:table-cell office:value-type="float" office:value="121.53700000000001" table:style-name="ce29">
            <text:p>122</text:p>
          </table:table-cell>
          <table:table-cell office:value-type="float" office:value="101.1" table:style-name="ce29">
            <text:p>10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42.6170000000002" table:style-name="ce28">
            <text:p>4.643</text:p>
          </table:table-cell>
          <table:table-cell office:value-type="float" office:value="4446.2620000000006" table:style-name="ce28">
            <text:p>4.446</text:p>
          </table:table-cell>
          <table:table-cell office:value-type="float" office:value="554.98" table:style-name="ce29">
            <text:p>555</text:p>
          </table:table-cell>
          <table:table-cell office:value-type="float" office:value="1801.2270000000001" table:style-name="ce29">
            <text:p>1.801</text:p>
          </table:table-cell>
          <table:table-cell office:value-type="float" office:value="2090.0549999999998" table:style-name="ce29">
            <text:p>2.090</text:p>
          </table:table-cell>
          <table:table-cell office:value-type="float" office:value="196.35499999999999" table:style-name="ce28">
            <text:p>196</text:p>
          </table:table-cell>
          <table:table-cell office:value-type="float" office:value="128.61699999999999" table:style-name="ce29">
            <text:p>129</text:p>
          </table:table-cell>
          <table:table-cell office:value-type="float" office:value="67.738" table:style-name="ce29">
            <text:p>68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206.7300000000005" table:style-name="ce28">
            <text:p>4.207</text:p>
          </table:table-cell>
          <table:table-cell office:value-type="float" office:value="3878.7490000000003" table:style-name="ce28">
            <text:p>3.879</text:p>
          </table:table-cell>
          <table:table-cell office:value-type="float" office:value="711.99300000000005" table:style-name="ce29">
            <text:p>712</text:p>
          </table:table-cell>
          <table:table-cell office:value-type="float" office:value="1165.182" table:style-name="ce29">
            <text:p>1.165</text:p>
          </table:table-cell>
          <table:table-cell office:value-type="float" office:value="2001.5740000000001" table:style-name="ce29">
            <text:p>2.002</text:p>
          </table:table-cell>
          <table:table-cell office:value-type="float" office:value="327.98099999999999" table:style-name="ce28">
            <text:p>328</text:p>
          </table:table-cell>
          <table:table-cell office:value-type="float" office:value="171.82300000000001" table:style-name="ce29">
            <text:p>172</text:p>
          </table:table-cell>
          <table:table-cell office:value-type="float" office:value="156.15799999999999" table:style-name="ce29">
            <text:p>156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95.8829999999998" table:style-name="ce28">
            <text:p>5.896</text:p>
          </table:table-cell>
          <table:table-cell office:value-type="float" office:value="5596.7749999999996" table:style-name="ce28">
            <text:p>5.597</text:p>
          </table:table-cell>
          <table:table-cell office:value-type="float" office:value="1009.729" table:style-name="ce29">
            <text:p>1.010</text:p>
          </table:table-cell>
          <table:table-cell office:value-type="float" office:value="1697.8409999999999" table:style-name="ce29">
            <text:p>1.698</text:p>
          </table:table-cell>
          <table:table-cell office:value-type="float" office:value="2889.2049999999999" table:style-name="ce29">
            <text:p>2.889</text:p>
          </table:table-cell>
          <table:table-cell office:value-type="float" office:value="299.108" table:style-name="ce28">
            <text:p>299</text:p>
          </table:table-cell>
          <table:table-cell office:value-type="float" office:value="134.672" table:style-name="ce29">
            <text:p>135</text:p>
          </table:table-cell>
          <table:table-cell office:value-type="float" office:value="164.43600000000001" table:style-name="ce29">
            <text:p>164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6137.1119999999992" table:style-name="ce28">
            <text:p>6.137</text:p>
          </table:table-cell>
          <table:table-cell office:value-type="float" office:value="5875.6589999999997" table:style-name="ce28">
            <text:p>5.876</text:p>
          </table:table-cell>
          <table:table-cell office:value-type="float" office:value="329.52600000000001" table:style-name="ce29">
            <text:p>330</text:p>
          </table:table-cell>
          <table:table-cell office:value-type="float" office:value="2023.5519999999999" table:style-name="ce29">
            <text:p>2.024</text:p>
          </table:table-cell>
          <table:table-cell office:value-type="float" office:value="3522.5810000000001" table:style-name="ce29">
            <text:p>3.523</text:p>
          </table:table-cell>
          <table:table-cell office:value-type="float" office:value="261.45299999999997" table:style-name="ce28">
            <text:p>261</text:p>
          </table:table-cell>
          <table:table-cell office:value-type="float" office:value="126.41" table:style-name="ce29">
            <text:p>126</text:p>
          </table:table-cell>
          <table:table-cell office:value-type="float" office:value="135.04300000000001" table:style-name="ce29">
            <text:p>13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543.4440000000004" table:style-name="ce28">
            <text:p>5.543</text:p>
          </table:table-cell>
          <table:table-cell office:value-type="float" office:value="5223.1890000000003" table:style-name="ce28">
            <text:p>5.223</text:p>
          </table:table-cell>
          <table:table-cell office:value-type="float" office:value="624.29300000000001" table:style-name="ce29">
            <text:p>624</text:p>
          </table:table-cell>
          <table:table-cell office:value-type="float" office:value="2180.0300000000002" table:style-name="ce29">
            <text:p>2.180</text:p>
          </table:table-cell>
          <table:table-cell office:value-type="float" office:value="2418.866" table:style-name="ce29">
            <text:p>2.419</text:p>
          </table:table-cell>
          <table:table-cell office:value-type="float" office:value="320.255" table:style-name="ce28">
            <text:p>320</text:p>
          </table:table-cell>
          <table:table-cell office:value-type="float" office:value="157.096" table:style-name="ce29">
            <text:p>157</text:p>
          </table:table-cell>
          <table:table-cell office:value-type="float" office:value="163.15899999999999" table:style-name="ce29">
            <text:p>163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987.491" table:style-name="ce28">
            <text:p>7.987</text:p>
          </table:table-cell>
          <table:table-cell office:value-type="float" office:value="7748.3530000000001" table:style-name="ce28">
            <text:p>7.748</text:p>
          </table:table-cell>
          <table:table-cell office:value-type="float" office:value="1472.028" table:style-name="ce29">
            <text:p>1.472</text:p>
          </table:table-cell>
          <table:table-cell office:value-type="float" office:value="2892.2660000000001" table:style-name="ce29">
            <text:p>2.892</text:p>
          </table:table-cell>
          <table:table-cell office:value-type="float" office:value="3384.0590000000002" table:style-name="ce29">
            <text:p>3.384</text:p>
          </table:table-cell>
          <table:table-cell office:value-type="float" office:value="239.13800000000001" table:style-name="ce28">
            <text:p>239</text:p>
          </table:table-cell>
          <table:table-cell office:value-type="float" office:value="144.274" table:style-name="ce29">
            <text:p>144</text:p>
          </table:table-cell>
          <table:table-cell office:value-type="float" office:value="94.864000000000004" table:style-name="ce29">
            <text:p>95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541.4630000000006" table:style-name="ce28">
            <text:p>7.541</text:p>
          </table:table-cell>
          <table:table-cell office:value-type="float" office:value="7331.9320000000007" table:style-name="ce28">
            <text:p>7.332</text:p>
          </table:table-cell>
          <table:table-cell office:value-type="float" office:value="855.30100000000004" table:style-name="ce29">
            <text:p>855</text:p>
          </table:table-cell>
          <table:table-cell office:value-type="float" office:value="2633.1930000000002" table:style-name="ce29">
            <text:p>2.633</text:p>
          </table:table-cell>
          <table:table-cell office:value-type="float" office:value="3843.4380000000001" table:style-name="ce29">
            <text:p>3.843</text:p>
          </table:table-cell>
          <table:table-cell office:value-type="float" office:value="209.53100000000001" table:style-name="ce28">
            <text:p>210</text:p>
          </table:table-cell>
          <table:table-cell office:value-type="float" office:value="130.608" table:style-name="ce29">
            <text:p>131</text:p>
          </table:table-cell>
          <table:table-cell office:value-type="float" office:value="78.923000000000002" table:style-name="ce29">
            <text:p>7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6504.6790000000001" table:style-name="ce28">
            <text:p>6.505</text:p>
          </table:table-cell>
          <table:table-cell office:value-type="float" office:value="6140.0619999999999" table:style-name="ce28">
            <text:p>6.140</text:p>
          </table:table-cell>
          <table:table-cell office:value-type="float" office:value="997.303" table:style-name="ce29">
            <text:p>997</text:p>
          </table:table-cell>
          <table:table-cell office:value-type="float" office:value="2438.4479999999999" table:style-name="ce29">
            <text:p>2.438</text:p>
          </table:table-cell>
          <table:table-cell office:value-type="float" office:value="2704.3110000000001" table:style-name="ce29">
            <text:p>2.704</text:p>
          </table:table-cell>
          <table:table-cell office:value-type="float" office:value="364.61699999999996" table:style-name="ce28">
            <text:p>365</text:p>
          </table:table-cell>
          <table:table-cell office:value-type="float" office:value="223.959" table:style-name="ce29">
            <text:p>224</text:p>
          </table:table-cell>
          <table:table-cell office:value-type="float" office:value="140.65799999999999" table:style-name="ce29">
            <text:p>141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0.4740000000002" table:style-name="ce28">
            <text:p>6.060</text:p>
          </table:table-cell>
          <table:table-cell office:value-type="float" office:value="5853.6819999999998" table:style-name="ce28">
            <text:p>5.854</text:p>
          </table:table-cell>
          <table:table-cell office:value-type="float" office:value="1184.173" table:style-name="ce29">
            <text:p>1.184</text:p>
          </table:table-cell>
          <table:table-cell office:value-type="float" office:value="2183.9870000000001" table:style-name="ce29">
            <text:p>2.184</text:p>
          </table:table-cell>
          <table:table-cell office:value-type="float" office:value="2485.5219999999999" table:style-name="ce29">
            <text:p>2.486</text:p>
          </table:table-cell>
          <table:table-cell office:value-type="float" office:value="206.792" table:style-name="ce28">
            <text:p>207</text:p>
          </table:table-cell>
          <table:table-cell office:value-type="float" office:value="106.61499999999999" table:style-name="ce29">
            <text:p>107</text:p>
          </table:table-cell>
          <table:table-cell office:value-type="float" office:value="100.17700000000001" table:style-name="ce29">
            <text:p>100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84.4710000000005" table:style-name="ce28">
            <text:p>6.484</text:p>
          </table:table-cell>
          <table:table-cell office:value-type="float" office:value="6240.1660000000002" table:style-name="ce28">
            <text:p>6.240</text:p>
          </table:table-cell>
          <table:table-cell office:value-type="float" office:value="678.07899999999995" table:style-name="ce29">
            <text:p>678</text:p>
          </table:table-cell>
          <table:table-cell office:value-type="float" office:value="2013.5920000000001" table:style-name="ce29">
            <text:p>2.014</text:p>
          </table:table-cell>
          <table:table-cell office:value-type="float" office:value="3548.4949999999999" table:style-name="ce29">
            <text:p>3.548</text:p>
          </table:table-cell>
          <table:table-cell office:value-type="float" office:value="244.30500000000001" table:style-name="ce28">
            <text:p>244</text:p>
          </table:table-cell>
          <table:table-cell office:value-type="float" office:value="94.986999999999995" table:style-name="ce29">
            <text:p>95</text:p>
          </table:table-cell>
          <table:table-cell office:value-type="float" office:value="149.31800000000001" table:style-name="ce29">
            <text:p>149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7222.5589999999993" table:style-name="ce224">
            <text:p>7.223</text:p>
          </table:table-cell>
          <table:table-cell office:value-type="float" office:value="6950.4629999999997" table:style-name="ce224">
            <text:p>6.950</text:p>
          </table:table-cell>
          <table:table-cell office:value-type="float" office:value="902.49900000000002" table:style-name="ce225">
            <text:p>902</text:p>
          </table:table-cell>
          <table:table-cell office:value-type="float" office:value="2403.0030000000002" table:style-name="ce225">
            <text:p>2.403</text:p>
          </table:table-cell>
          <table:table-cell office:value-type="float" office:value="3644.9609999999998" table:style-name="ce225">
            <text:p>3.645</text:p>
          </table:table-cell>
          <table:table-cell office:value-type="float" office:value="272.096" table:style-name="ce224">
            <text:p>272</text:p>
          </table:table-cell>
          <table:table-cell office:value-type="float" office:value="200.15199999999999" table:style-name="ce225">
            <text:p>200</text:p>
          </table:table-cell>
          <table:table-cell office:value-type="float" office:value="71.944000000000003" table:style-name="ce225">
            <text:p>72</text:p>
          </table:table-cell>
          <table:table-cell office:value-type="string" table:style-name="ce226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6975.9220000000005" table:style-name="ce280">
            <text:p>6.976</text:p>
          </table:table-cell>
          <table:table-cell office:value-type="float" office:value="6809.7860000000001" table:style-name="ce280">
            <text:p>6.810</text:p>
          </table:table-cell>
          <table:table-cell office:value-type="float" office:value="1088.3309999999999" table:style-name="ce281">
            <text:p>1.088</text:p>
          </table:table-cell>
          <table:table-cell office:value-type="float" office:value="2960.3690000000001" table:style-name="ce281">
            <text:p>2.960</text:p>
          </table:table-cell>
          <table:table-cell office:value-type="float" office:value="2761.0859999999998" table:style-name="ce281">
            <text:p>2.761</text:p>
          </table:table-cell>
          <table:table-cell office:value-type="float" office:value="166.136" table:style-name="ce280">
            <text:p>166</text:p>
          </table:table-cell>
          <table:table-cell office:value-type="float" office:value="96.757999999999996" table:style-name="ce281">
            <text:p>97</text:p>
          </table:table-cell>
          <table:table-cell office:value-type="float" office:value="69.378" table:style-name="ce281">
            <text:p>69</text:p>
          </table:table-cell>
          <table:table-cell office:value-type="string" table:style-name="ce282">
            <text:p>-</text:p>
          </table:table-cell>
          <table:table-cell table:number-columns-repeated="16374" table:style-name="ce41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557.0149999999994" table:style-name="ce42">
            <text:p>6.557</text:p>
          </table:table-cell>
          <table:table-cell office:value-type="float" office:value="6356.2839999999997" table:style-name="ce42">
            <text:p>6.356</text:p>
          </table:table-cell>
          <table:table-cell office:value-type="float" office:value="943.86400000000003" table:style-name="ce43">
            <text:p>944</text:p>
          </table:table-cell>
          <table:table-cell office:value-type="float" office:value="2858.6680000000001" table:style-name="ce43">
            <text:p>2.859</text:p>
          </table:table-cell>
          <table:table-cell office:value-type="float" office:value="2553.752" table:style-name="ce43">
            <text:p>2.554</text:p>
          </table:table-cell>
          <table:table-cell office:value-type="float" office:value="200.73099999999999" table:style-name="ce42">
            <text:p>201</text:p>
          </table:table-cell>
          <table:table-cell office:value-type="float" office:value="59.906999999999996" table:style-name="ce43">
            <text:p>60</text:p>
          </table:table-cell>
          <table:table-cell office:value-type="float" office:value="140.82400000000001" table:style-name="ce43">
            <text:p>141</text:p>
          </table:table-cell>
          <table:table-cell office:value-type="string" table:style-name="ce282">
            <text:p>-</text:p>
          </table:table-cell>
          <table:table-cell table:number-columns-repeated="16374" table:style-name="ce45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8090.179000000001" table:style-name="ce42">
            <text:p>8.090</text:p>
          </table:table-cell>
          <table:table-cell office:value-type="float" office:value="7854.996000000001" table:style-name="ce42">
            <text:p>7.855</text:p>
          </table:table-cell>
          <table:table-cell office:value-type="float" office:value="2364.8670000000002" table:style-name="ce43">
            <text:p>2.365</text:p>
          </table:table-cell>
          <table:table-cell office:value-type="float" office:value="2256.1799999999998" table:style-name="ce43">
            <text:p>2.256</text:p>
          </table:table-cell>
          <table:table-cell office:value-type="float" office:value="3233.9490000000001" table:style-name="ce43">
            <text:p>3.234</text:p>
          </table:table-cell>
          <table:table-cell office:value-type="float" office:value="235.18299999999999" table:style-name="ce42">
            <text:p>235</text:p>
          </table:table-cell>
          <table:table-cell office:value-type="float" office:value="84.787999999999997" table:style-name="ce43">
            <text:p>85</text:p>
          </table:table-cell>
          <table:table-cell office:value-type="float" office:value="150.39500000000001" table:style-name="ce43">
            <text:p>150</text:p>
          </table:table-cell>
          <table:table-cell office:value-type="string" table:style-name="ce282">
            <text:p>-</text:p>
          </table:table-cell>
          <table:table-cell table:number-columns-repeated="16374" table:style-name="ce45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6338.7420000000002" table:style-name="ce42">
            <text:p>6.339</text:p>
          </table:table-cell>
          <table:table-cell office:value-type="float" office:value="6098.3339999999998" table:style-name="ce42">
            <text:p>6.098</text:p>
          </table:table-cell>
          <table:table-cell office:value-type="float" office:value="902.31" table:style-name="ce43">
            <text:p>902</text:p>
          </table:table-cell>
          <table:table-cell office:value-type="float" office:value="2156.8589999999999" table:style-name="ce43">
            <text:p>2.157</text:p>
          </table:table-cell>
          <table:table-cell office:value-type="float" office:value="3039.165" table:style-name="ce43">
            <text:p>3.039</text:p>
          </table:table-cell>
          <table:table-cell office:value-type="float" office:value="240.40800000000002" table:style-name="ce42">
            <text:p>240</text:p>
          </table:table-cell>
          <table:table-cell office:value-type="float" office:value="131.88300000000001" table:style-name="ce43">
            <text:p>132</text:p>
          </table:table-cell>
          <table:table-cell office:value-type="float" office:value="108.52500000000001" table:style-name="ce43">
            <text:p>109</text:p>
          </table:table-cell>
          <table:table-cell office:value-type="string" table:style-name="ce282">
            <text:p>-</text:p>
          </table:table-cell>
          <table:table-cell table:number-columns-repeated="16374" table:style-name="ce45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6432.9739999999993" table:style-name="ce42">
            <text:p>6.433</text:p>
          </table:table-cell>
          <table:table-cell office:value-type="float" office:value="6218.4609999999993" table:style-name="ce42">
            <text:p>6.218</text:p>
          </table:table-cell>
          <table:table-cell office:value-type="float" office:value="457.28699999999998" table:style-name="ce43">
            <text:p>457</text:p>
          </table:table-cell>
          <table:table-cell office:value-type="float" office:value="3536.018" table:style-name="ce43">
            <text:p>3.536</text:p>
          </table:table-cell>
          <table:table-cell office:value-type="float" office:value="2225.1559999999999" table:style-name="ce43">
            <text:p>2.225</text:p>
          </table:table-cell>
          <table:table-cell office:value-type="float" office:value="214.51300000000001" table:style-name="ce42">
            <text:p>215</text:p>
          </table:table-cell>
          <table:table-cell office:value-type="float" office:value="185.167" table:style-name="ce43">
            <text:p>185</text:p>
          </table:table-cell>
          <table:table-cell office:value-type="float" office:value="29.346" table:style-name="ce43">
            <text:p>29</text:p>
          </table:table-cell>
          <table:table-cell office:value-type="string" table:style-name="ce282">
            <text:p>-</text:p>
          </table:table-cell>
          <table:table-cell table:number-columns-repeated="16374" table:style-name="ce45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977.3059999999996" table:style-name="ce42">
            <text:p>6.977</text:p>
          </table:table-cell>
          <table:table-cell office:value-type="float" office:value="6826.9989999999998" table:style-name="ce42">
            <text:p>6.827</text:p>
          </table:table-cell>
          <table:table-cell office:value-type="float" office:value="1263.5940000000001" table:style-name="ce43">
            <text:p>1.264</text:p>
          </table:table-cell>
          <table:table-cell office:value-type="float" office:value="2899.2069999999999" table:style-name="ce43">
            <text:p>2.899</text:p>
          </table:table-cell>
          <table:table-cell office:value-type="float" office:value="2664.1979999999999" table:style-name="ce43">
            <text:p>2.664</text:p>
          </table:table-cell>
          <table:table-cell office:value-type="float" office:value="150.30700000000002" table:style-name="ce42">
            <text:p>150</text:p>
          </table:table-cell>
          <table:table-cell office:value-type="float" office:value="62.162999999999997" table:style-name="ce43">
            <text:p>62</text:p>
          </table:table-cell>
          <table:table-cell office:value-type="float" office:value="88.144000000000005" table:style-name="ce43">
            <text:p>88</text:p>
          </table:table-cell>
          <table:table-cell office:value-type="string" table:style-name="ce282">
            <text:p>-</text:p>
          </table:table-cell>
          <table:table-cell table:number-columns-repeated="16374" table:style-name="ce45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8705.9269999999997" table:style-name="ce42">
            <text:p>8.706</text:p>
          </table:table-cell>
          <table:table-cell office:value-type="float" office:value="8350.2209999999995" table:style-name="ce42">
            <text:p>8.350</text:p>
          </table:table-cell>
          <table:table-cell office:value-type="float" office:value="967.33900000000006" table:style-name="ce43">
            <text:p>967</text:p>
          </table:table-cell>
          <table:table-cell office:value-type="float" office:value="4276.098" table:style-name="ce43">
            <text:p>4.276</text:p>
          </table:table-cell>
          <table:table-cell office:value-type="float" office:value="3106.7840000000001" table:style-name="ce43">
            <text:p>3.107</text:p>
          </table:table-cell>
          <table:table-cell office:value-type="float" office:value="355.70600000000002" table:style-name="ce42">
            <text:p>356</text:p>
          </table:table-cell>
          <table:table-cell office:value-type="float" office:value="244.20400000000001" table:style-name="ce43">
            <text:p>244</text:p>
          </table:table-cell>
          <table:table-cell office:value-type="float" office:value="111.502" table:style-name="ce43">
            <text:p>112</text:p>
          </table:table-cell>
          <table:table-cell office:value-type="string" table:style-name="ce282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11027.401" table:style-name="ce42">
            <text:p>11.027</text:p>
          </table:table-cell>
          <table:table-cell office:value-type="float" office:value="10810.296" table:style-name="ce42">
            <text:p>10.810</text:p>
          </table:table-cell>
          <table:table-cell office:value-type="float" office:value="2434.049" table:style-name="ce43">
            <text:p>2.434</text:p>
          </table:table-cell>
          <table:table-cell office:value-type="float" office:value="4981.82" table:style-name="ce43">
            <text:p>4.982</text:p>
          </table:table-cell>
          <table:table-cell office:value-type="float" office:value="3394.4270000000001" table:style-name="ce43">
            <text:p>3.394</text:p>
          </table:table-cell>
          <table:table-cell office:value-type="float" office:value="217.10500000000002" table:style-name="ce42">
            <text:p>217</text:p>
          </table:table-cell>
          <table:table-cell office:value-type="float" office:value="147.215" table:style-name="ce43">
            <text:p>147</text:p>
          </table:table-cell>
          <table:table-cell office:value-type="float" office:value="69.89" table:style-name="ce43">
            <text:p>70</text:p>
          </table:table-cell>
          <table:table-cell office:value-type="string" table:style-name="ce283">
            <text:p>-</text:p>
          </table:table-cell>
          <table:table-cell table:number-columns-repeated="16374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3" table:style-name="ce48"/>
          <table:table-cell table:number-columns-repeated="16374"/>
        </table:table-row>
        <table:table-row table:style-name="ro12">
          <table:table-cell office:value-type="string" table:style-name="ce49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3" table:style-name="ce51"/>
          <table:table-cell table:number-columns-repeated="16374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3" table:style-name="ce48"/>
          <table:table-cell table:number-columns-repeated="1637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637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6374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6374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3" table:style-name="ce51"/>
          <table:table-cell table:number-columns-repeated="16374"/>
        </table:table-row>
        <table:table-row table:style-name="ro12">
          <table:table-cell table:style-name="ce57"/>
          <table:table-cell table:number-columns-repeated="2" table:style-name="ce58"/>
          <table:table-cell table:number-columns-repeated="3" table:style-name="ce59"/>
          <table:table-cell table:style-name="ce58"/>
          <table:table-cell table:number-columns-repeated="3" table:style-name="ce59"/>
          <table:table-cell table:number-columns-repeated="16374"/>
        </table:table-row>
        <table:table-row table:number-rows-repeated="74" table:style-name="ro12">
          <table:table-cell table:number-columns-repeated="3"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number-columns-repeated="16374"/>
        </table:table-row>
        <table:table-row table:number-rows-repeated="3" table:style-name="ro12">
          <table:table-cell table:style-name="ce62"/>
          <table:table-cell table:number-columns-repeated="2"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number-columns-repeated="16374"/>
        </table:table-row>
        <table:table-row table:number-rows-repeated="593" table:style-name="ro12">
          <table:table-cell table:number-columns-repeated="3"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number-columns-repeated="16374"/>
        </table:table-row>
        <table:table-row table:number-rows-repeated="101" table:style-name="ro5">
          <table:table-cell table:number-columns-repeated="3"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number-columns-repeated="16374"/>
        </table:table-row>
        <table:table-row table:number-rows-repeated="368" table:style-name="ro5">
          <table:table-cell table:style-name="ce61"/>
          <table:table-cell table:number-columns-repeated="2" table:style-name="ce60"/>
          <table:table-cell table:number-columns-repeated="3" table:style-name="ce61"/>
          <table:table-cell table:style-name="ce60"/>
          <table:table-cell table:number-columns-repeated="3" table:style-name="ce61"/>
          <table:table-cell table:number-columns-repeated="16374"/>
        </table:table-row>
        <table:table-row table:style-name="ro5">
          <table:table-cell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16374" table:style-name="ce65"/>
        </table:table-row>
        <table:table-row table:number-rows-repeated="790" table:style-name="ro5">
          <table:table-cell table:style-name="ce63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16374"/>
        </table:table-row>
        <table:table-row table:number-rows-repeated="924" table:style-name="ro5">
          <table:table-cell table:style-name="ce44"/>
          <table:table-cell table:number-columns-repeated="2" table:style-name="ce64"/>
          <table:table-cell table:number-columns-repeated="3" table:style-name="ce63"/>
          <table:table-cell table:style-name="ce64"/>
          <table:table-cell table:number-columns-repeated="3" table:style-name="ce63"/>
          <table:table-cell table:number-columns-repeated="16374"/>
        </table:table-row>
        <table:table-row table:number-rows-repeated="235" table:style-name="ro5">
          <table:table-cell/>
          <table:table-cell table:number-columns-repeated="2" table:style-name="ce66"/>
          <table:table-cell table:number-columns-repeated="3" table:style-name="ce67"/>
          <table:table-cell table:style-name="ce66"/>
          <table:table-cell table:number-columns-repeated="3" table:style-name="ce67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.$A$1:1.$J$129" table:base-cell-address="1.$A$1"/>
        </table:named-expressions>
      </table:table>
      <table:table table:name="1_1" table:style-name="ta2">
        <table:table-column table:style-name="co10" table:default-cell-style-name="ce107"/>
        <table:table-column table:style-name="co11" table:default-cell-style-name="ce119"/>
        <table:table-column table:style-name="co12" table:default-cell-style-name="ce119"/>
        <table:table-column table:style-name="co13" table:default-cell-style-name="ce120"/>
        <table:table-column table:style-name="co6" table:default-cell-style-name="ce120"/>
        <table:table-column table:style-name="co12" table:default-cell-style-name="ce120"/>
        <table:table-column table:style-name="co14" table:default-cell-style-name="ce119"/>
        <table:table-column table:style-name="co2" table:number-columns-repeated="16377" table:default-cell-style-name="ce71"/>
        <table:table-row table:style-name="ro13">
          <table:table-cell office:value-type="string" table:number-columns-spanned="7" table:number-rows-spanned="1" table:style-name="ce304">
            <text:p>1.1-Toneladas transportadas, según tipo de desplazamiento. Servicio público. Álava. 2008-2025.</text:p>
          </table:table-cell>
          <table:covered-table-cell table:number-columns-repeated="6"/>
          <table:table-cell table:style-name="ce70"/>
          <table:table-cell table:number-columns-repeated="16376" table:style-name="ce71"/>
        </table:table-row>
        <table:table-row table:style-name="ro5">
          <table:table-cell office:value-type="string" table:number-columns-spanned="7" table:number-rows-spanned="1" table:style-name="ce305">
            <text:p>Unidad:<text:s/><text:span text:style-name="T4">Miles de toneladas</text:span></text:p>
          </table:table-cell>
          <table:covered-table-cell table:number-columns-repeated="6"/>
          <table:table-cell table:style-name="ce70"/>
          <table:table-cell table:number-columns-repeated="16376" table:style-name="ce71"/>
        </table:table-row>
        <table:table-row table:style-name="ro10">
          <table:table-cell office:value-type="string" table:number-columns-spanned="1" table:number-rows-spanned="2" table:style-name="ce306">
            <text:p>PERIODO</text:p>
          </table:table-cell>
          <table:table-cell office:value-type="string" table:number-columns-spanned="1" table:number-rows-spanned="2" table:style-name="ce306">
            <text:p>TOTAL</text:p>
          </table:table-cell>
          <table:table-cell office:value-type="string" table:number-columns-spanned="4" table:number-rows-spanned="1" table:style-name="ce307">
            <text:p>INTERIOR</text:p>
          </table:table-cell>
          <table:covered-table-cell table:number-columns-repeated="3"/>
          <table:table-cell office:value-type="string" table:style-name="ce73">
            <text:p>INTERNACIONAL</text:p>
          </table:table-cell>
          <table:table-cell table:style-name="ce70"/>
          <table:table-cell table:number-columns-repeated="16376" table:style-name="ce71"/>
        </table:table-row>
        <table:table-row table:style-name="ro11">
          <table:covered-table-cell/>
          <table:covered-table-cell/>
          <table:table-cell office:value-type="string" table:style-name="ce72">
            <text:p>TOTAL</text:p>
          </table:table-cell>
          <table:table-cell office:value-type="string" table:style-name="ce72">
            <text:p>INTRAMUNICIPAL</text:p>
          </table:table-cell>
          <table:table-cell office:value-type="string" table:style-name="ce72">
            <text:p>INTERMUNICIPAL INTRAREGIONAL</text:p>
          </table:table-cell>
          <table:table-cell office:value-type="string" table:style-name="ce72">
            <text:p>INTERREGIONAL</text:p>
          </table:table-cell>
          <table:table-cell office:value-type="string" table:style-name="ce72">
            <text:p>TOTAL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string" table:style-name="ce74">
            <text:p>2.025 (1)</text:p>
          </table:table-cell>
          <table:table-cell office:value-type="float" office:value="21154.99" table:style-name="ce18">
            <text:p>21.155</text:p>
          </table:table-cell>
          <table:table-cell office:value-type="float" office:value="20122.034" table:style-name="ce19">
            <text:p>20.122</text:p>
          </table:table-cell>
          <table:table-cell office:value-type="float" office:value="3090.22" table:style-name="ce20">
            <text:p>3.090</text:p>
          </table:table-cell>
          <table:table-cell office:value-type="float" office:value="8046.6769999999997" table:style-name="ce20">
            <text:p>8.047</text:p>
          </table:table-cell>
          <table:table-cell office:value-type="float" office:value="8985.1370000000006" table:style-name="ce20">
            <text:p>8.985</text:p>
          </table:table-cell>
          <table:table-cell office:value-type="float" office:value="1032.9559999999999" table:style-name="ce75">
            <text:p>1.033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24" table:style-name="ce74">
            <text:p>2.024</text:p>
          </table:table-cell>
          <table:table-cell office:value-type="float" office:value="27200.48" table:style-name="ce18">
            <text:p>27.200</text:p>
          </table:table-cell>
          <table:table-cell office:value-type="float" office:value="26030.006999999998" table:style-name="ce19">
            <text:p>26.030</text:p>
          </table:table-cell>
          <table:table-cell office:value-type="float" office:value="4187.5820000000003" table:style-name="ce20">
            <text:p>4.188</text:p>
          </table:table-cell>
          <table:table-cell office:value-type="float" office:value="8765.02" table:style-name="ce20">
            <text:p>8.765</text:p>
          </table:table-cell>
          <table:table-cell office:value-type="float" office:value="13077.404" table:style-name="ce20">
            <text:p>13.077</text:p>
          </table:table-cell>
          <table:table-cell office:value-type="float" office:value="1170.473" table:style-name="ce75">
            <text:p>1.170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23" table:style-name="ce74">
            <text:p>2.023</text:p>
          </table:table-cell>
          <table:table-cell office:value-type="float" office:value="28594.173000000003" table:style-name="ce18">
            <text:p>28.594</text:p>
          </table:table-cell>
          <table:table-cell office:value-type="float" office:value="27012.472999999998" table:style-name="ce19">
            <text:p>27.012</text:p>
          </table:table-cell>
          <table:table-cell office:value-type="float" office:value="2864.8829999999998" table:style-name="ce20">
            <text:p>2.865</text:p>
          </table:table-cell>
          <table:table-cell office:value-type="float" office:value="10990.261" table:style-name="ce20">
            <text:p>10.990</text:p>
          </table:table-cell>
          <table:table-cell office:value-type="float" office:value="13157.33" table:style-name="ce20">
            <text:p>13.157</text:p>
          </table:table-cell>
          <table:table-cell office:value-type="float" office:value="1581.6999999999998" table:style-name="ce75">
            <text:p>1.582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27910.511000000002" table:style-name="ce77">
            <text:p>27.911</text:p>
          </table:table-cell>
          <table:table-cell office:value-type="float" office:value="26259.963" table:style-name="ce77">
            <text:p>26.260</text:p>
          </table:table-cell>
          <table:table-cell office:value-type="float" office:value="2801.489" table:style-name="ce78">
            <text:p>2.801</text:p>
          </table:table-cell>
          <table:table-cell office:value-type="float" office:value="10323.886999999999" table:style-name="ce78">
            <text:p>10.324</text:p>
          </table:table-cell>
          <table:table-cell office:value-type="float" office:value="13134.587000000001" table:style-name="ce78">
            <text:p>13.135</text:p>
          </table:table-cell>
          <table:table-cell office:value-type="float" office:value="1650.548" table:style-name="ce79">
            <text:p>1.651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27891.563886" table:style-name="ce77">
            <text:p>27.892</text:p>
          </table:table-cell>
          <table:table-cell office:value-type="float" office:value="25921.822269000004" table:style-name="ce77">
            <text:p>25.922</text:p>
          </table:table-cell>
          <table:table-cell office:value-type="float" office:value="4216.1005569999998" table:style-name="ce78">
            <text:p>4.216</text:p>
          </table:table-cell>
          <table:table-cell office:value-type="float" office:value="8401.3335950000001" table:style-name="ce78">
            <text:p>8.401</text:p>
          </table:table-cell>
          <table:table-cell office:value-type="float" office:value="13304.389117000001" table:style-name="ce78">
            <text:p>13.304</text:p>
          </table:table-cell>
          <table:table-cell office:value-type="float" office:value="1969.7416170000001" table:style-name="ce79">
            <text:p>1.970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20855.496155000001" table:style-name="ce77">
            <text:p>20.855</text:p>
          </table:table-cell>
          <table:table-cell office:value-type="float" office:value="19360.043066999999" table:style-name="ce77">
            <text:p>19.360</text:p>
          </table:table-cell>
          <table:table-cell office:value-type="float" office:value="1320.5393490000001" table:style-name="ce78">
            <text:p>1.321</text:p>
          </table:table-cell>
          <table:table-cell office:value-type="float" office:value="6178.0655589999997" table:style-name="ce78">
            <text:p>6.178</text:p>
          </table:table-cell>
          <table:table-cell office:value-type="float" office:value="11860.438159000001" table:style-name="ce78">
            <text:p>11.860</text:p>
          </table:table-cell>
          <table:table-cell office:value-type="float" office:value="1495.453088" table:style-name="ce79">
            <text:p>1.495</text:p>
          </table:table-cell>
          <table:table-cell table:style-name="ce70"/>
          <table:table-cell table:number-columns-repeated="16376" table:style-name="ce71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26644.150682" table:style-name="ce77">
            <text:p>26.644</text:p>
          </table:table-cell>
          <table:table-cell office:value-type="float" office:value="24978.276885999992" table:style-name="ce77">
            <text:p>24.978</text:p>
          </table:table-cell>
          <table:table-cell office:value-type="float" office:value="1661.0680719999996" table:style-name="ce78">
            <text:p>1.661</text:p>
          </table:table-cell>
          <table:table-cell office:value-type="float" office:value="10183.157274999998" table:style-name="ce78">
            <text:p>10.183</text:p>
          </table:table-cell>
          <table:table-cell office:value-type="float" office:value="13134.051539" table:style-name="ce78">
            <text:p>13.134</text:p>
          </table:table-cell>
          <table:table-cell office:value-type="float" office:value="1665.8737959999999" table:style-name="ce79">
            <text:p>1.666</text:p>
          </table:table-cell>
          <table:table-cell table:style-name="ce70"/>
          <table:table-cell table:number-columns-repeated="16376" table:style-name="ce71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20400.679341999999" table:style-name="ce77">
            <text:p>20.401</text:p>
          </table:table-cell>
          <table:table-cell office:value-type="float" office:value="18925.074099000001" table:style-name="ce77">
            <text:p>18.925</text:p>
          </table:table-cell>
          <table:table-cell office:value-type="float" office:value="1676.1885690000006" table:style-name="ce78">
            <text:p>1.676</text:p>
          </table:table-cell>
          <table:table-cell office:value-type="float" office:value="6920.0799369999995" table:style-name="ce78">
            <text:p>6.920</text:p>
          </table:table-cell>
          <table:table-cell office:value-type="float" office:value="10328.805592999999" table:style-name="ce78">
            <text:p>10.329</text:p>
          </table:table-cell>
          <table:table-cell office:value-type="float" office:value="1475.605243" table:style-name="ce79">
            <text:p>1.476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21672.577439000001" table:style-name="ce77">
            <text:p>21.673</text:p>
          </table:table-cell>
          <table:table-cell office:value-type="float" office:value="20599.158984000002" table:style-name="ce77">
            <text:p>20.599</text:p>
          </table:table-cell>
          <table:table-cell office:value-type="float" office:value="2714.5049979999999" table:style-name="ce78">
            <text:p>2.715</text:p>
          </table:table-cell>
          <table:table-cell office:value-type="float" office:value="6803.8551509999979" table:style-name="ce78">
            <text:p>6.804</text:p>
          </table:table-cell>
          <table:table-cell office:value-type="float" office:value="11080.798835" table:style-name="ce78">
            <text:p>11.081</text:p>
          </table:table-cell>
          <table:table-cell office:value-type="float" office:value="1073.418455" table:style-name="ce79">
            <text:p>1.073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6" table:style-name="ce82">
            <text:p>2016</text:p>
          </table:table-cell>
          <table:table-cell office:value-type="float" office:value="17585.783024999997" table:style-name="ce77">
            <text:p>17.586</text:p>
          </table:table-cell>
          <table:table-cell office:value-type="float" office:value="16199.364964" table:style-name="ce77">
            <text:p>16.199</text:p>
          </table:table-cell>
          <table:table-cell office:value-type="float" office:value="1205.4408169999999" table:style-name="ce78">
            <text:p>1.205</text:p>
          </table:table-cell>
          <table:table-cell office:value-type="float" office:value="6202.6632399999999" table:style-name="ce78">
            <text:p>6.203</text:p>
          </table:table-cell>
          <table:table-cell office:value-type="float" office:value="8791.2609069999999" table:style-name="ce78">
            <text:p>8.791</text:p>
          </table:table-cell>
          <table:table-cell office:value-type="float" office:value="1386.4180610000001" table:style-name="ce79">
            <text:p>1.386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5" table:style-name="ce82">
            <text:p>2015</text:p>
          </table:table-cell>
          <table:table-cell office:value-type="float" office:value="18422.777000000002" table:style-name="ce77">
            <text:p>18.423</text:p>
          </table:table-cell>
          <table:table-cell office:value-type="float" office:value="17485.055" table:style-name="ce77">
            <text:p>17.485</text:p>
          </table:table-cell>
          <table:table-cell office:value-type="float" office:value="2408.8540000000003" table:style-name="ce78">
            <text:p>2.409</text:p>
          </table:table-cell>
          <table:table-cell office:value-type="float" office:value="6656.0469999999996" table:style-name="ce78">
            <text:p>6.656</text:p>
          </table:table-cell>
          <table:table-cell office:value-type="float" office:value="8420.1540000000005" table:style-name="ce78">
            <text:p>8.420</text:p>
          </table:table-cell>
          <table:table-cell office:value-type="float" office:value="937.72199999999998" table:style-name="ce79">
            <text:p>938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4" table:style-name="ce82">
            <text:p>2014</text:p>
          </table:table-cell>
          <table:table-cell office:value-type="float" office:value="20128.187999999998" table:style-name="ce77">
            <text:p>20.128</text:p>
          </table:table-cell>
          <table:table-cell office:value-type="float" office:value="19003.752" table:style-name="ce77">
            <text:p>19.004</text:p>
          </table:table-cell>
          <table:table-cell office:value-type="float" office:value="2564.1379999999999" table:style-name="ce78">
            <text:p>2.564</text:p>
          </table:table-cell>
          <table:table-cell office:value-type="float" office:value="8211.101999999999" table:style-name="ce78">
            <text:p>8.211</text:p>
          </table:table-cell>
          <table:table-cell office:value-type="float" office:value="8228.5139999999992" table:style-name="ce78">
            <text:p>8.229</text:p>
          </table:table-cell>
          <table:table-cell office:value-type="float" office:value="1124.4360000000001" table:style-name="ce79">
            <text:p>1.12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3" table:style-name="ce82">
            <text:p>2013</text:p>
          </table:table-cell>
          <table:table-cell office:value-type="float" office:value="16524.764999999999" table:style-name="ce77">
            <text:p>16.525</text:p>
          </table:table-cell>
          <table:table-cell office:value-type="float" office:value="15643.085999999999" table:style-name="ce77">
            <text:p>15.643</text:p>
          </table:table-cell>
          <table:table-cell office:value-type="float" office:value="1434.8219999999999" table:style-name="ce78">
            <text:p>1.435</text:p>
          </table:table-cell>
          <table:table-cell office:value-type="float" office:value="6436.8099999999995" table:style-name="ce78">
            <text:p>6.437</text:p>
          </table:table-cell>
          <table:table-cell office:value-type="float" office:value="7771.4540000000006" table:style-name="ce78">
            <text:p>7.771</text:p>
          </table:table-cell>
          <table:table-cell office:value-type="float" office:value="881.67900000000009" table:style-name="ce79">
            <text:p>88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2" table:style-name="ce83">
            <text:p>2012</text:p>
          </table:table-cell>
          <table:table-cell office:value-type="float" office:value="17274.286" table:style-name="ce84">
            <text:p>17.274</text:p>
          </table:table-cell>
          <table:table-cell office:value-type="float" office:value="16235.82" table:style-name="ce84">
            <text:p>16.236</text:p>
          </table:table-cell>
          <table:table-cell office:value-type="float" office:value="2110.8069999999998" table:style-name="ce85">
            <text:p>2.111</text:p>
          </table:table-cell>
          <table:table-cell office:value-type="float" office:value="5569.009" table:style-name="ce85">
            <text:p>5.569</text:p>
          </table:table-cell>
          <table:table-cell office:value-type="float" office:value="8556.0040000000008" table:style-name="ce85">
            <text:p>8.556</text:p>
          </table:table-cell>
          <table:table-cell office:value-type="float" office:value="1038.4659999999999" table:style-name="ce86">
            <text:p>1.038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1" table:style-name="ce83">
            <text:p>2011</text:p>
          </table:table-cell>
          <table:table-cell office:value-type="float" office:value="24663.370000000003" table:style-name="ce84">
            <text:p>24.663</text:p>
          </table:table-cell>
          <table:table-cell office:value-type="float" office:value="23632.992999999999" table:style-name="ce84">
            <text:p>23.633</text:p>
          </table:table-cell>
          <table:table-cell office:value-type="float" office:value="2497.2559999999999" table:style-name="ce85">
            <text:p>2.497</text:p>
          </table:table-cell>
          <table:table-cell office:value-type="float" office:value="8882.5519999999997" table:style-name="ce85">
            <text:p>8.883</text:p>
          </table:table-cell>
          <table:table-cell office:value-type="float" office:value="12253.184000000001" table:style-name="ce85">
            <text:p>12.253</text:p>
          </table:table-cell>
          <table:table-cell office:value-type="float" office:value="1030.377" table:style-name="ce86">
            <text:p>1.030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10" table:style-name="ce83">
            <text:p>2010</text:p>
          </table:table-cell>
          <table:table-cell office:value-type="float" office:value="23754.500000000004" table:style-name="ce84">
            <text:p>23.755</text:p>
          </table:table-cell>
          <table:table-cell office:value-type="float" office:value="22680.378000000001" table:style-name="ce84">
            <text:p>22.680</text:p>
          </table:table-cell>
          <table:table-cell office:value-type="float" office:value="3328.556" table:style-name="ce85">
            <text:p>3.329</text:p>
          </table:table-cell>
          <table:table-cell office:value-type="float" office:value="8079.6439999999993" table:style-name="ce85">
            <text:p>8.080</text:p>
          </table:table-cell>
          <table:table-cell office:value-type="float" office:value="11272.176000000001" table:style-name="ce85">
            <text:p>11.272</text:p>
          </table:table-cell>
          <table:table-cell office:value-type="float" office:value="1074.1220000000001" table:style-name="ce86">
            <text:p>1.07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09" table:style-name="ce83">
            <text:p>2009</text:p>
          </table:table-cell>
          <table:table-cell office:value-type="float" office:value="25410.725000000002" table:style-name="ce84">
            <text:p>25.411</text:p>
          </table:table-cell>
          <table:table-cell office:value-type="float" office:value="24568.266000000003" table:style-name="ce84">
            <text:p>24.568</text:p>
          </table:table-cell>
          <table:table-cell office:value-type="float" office:value="4854.0939999999991" table:style-name="ce85">
            <text:p>4.854</text:p>
          </table:table-cell>
          <table:table-cell office:value-type="float" office:value="9111.405999999999" table:style-name="ce85">
            <text:p>9.111</text:p>
          </table:table-cell>
          <table:table-cell office:value-type="float" office:value="10602.767" table:style-name="ce85">
            <text:p>10.603</text:p>
          </table:table-cell>
          <table:table-cell office:value-type="float" office:value="842.45899999999995" table:style-name="ce86">
            <text:p>84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28603.817000000003" table:style-name="ce84">
            <text:p>28.604</text:p>
          </table:table-cell>
          <table:table-cell office:value-type="float" office:value="27666.186000000002" table:style-name="ce84">
            <text:p>27.666</text:p>
          </table:table-cell>
          <table:table-cell office:value-type="float" office:value="3797.951" table:style-name="ce85">
            <text:p>3.798</text:p>
          </table:table-cell>
          <table:table-cell office:value-type="float" office:value="13967.394" table:style-name="ce85">
            <text:p>13.967</text:p>
          </table:table-cell>
          <table:table-cell office:value-type="float" office:value="9900.8410000000003" table:style-name="ce85">
            <text:p>9.901</text:p>
          </table:table-cell>
          <table:table-cell office:value-type="float" office:value="937.63100000000009" table:style-name="ce86">
            <text:p>938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table:style-name="ce32"/>
          <table:table-cell table:number-columns-repeated="5" table:style-name="ce87"/>
          <table:table-cell table:style-name="ce88"/>
          <table:table-cell table:style-name="ce89"/>
          <table:table-cell table:number-columns-repeated="7" table:style-name="ce90"/>
          <table:table-cell table:number-columns-repeated="16369" table:style-name="ce91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0.15624664755780338" table:style-name="ce34">
            <text:p>-15,62%</text:p>
          </table:table-cell>
          <table:table-cell office:value-type="percentage" office:value="-0.1525702288919466" table:style-name="ce34">
            <text:p>-15,26%</text:p>
          </table:table-cell>
          <table:table-cell office:value-type="percentage" office:value="-0.31466083239259257" table:style-name="ce34">
            <text:p>-31,47%</text:p>
          </table:table-cell>
          <table:table-cell office:value-type="percentage" office:value="4.360602890960652E-2" table:style-name="ce34">
            <text:p>4,36%</text:p>
          </table:table-cell>
          <table:table-cell office:value-type="percentage" office:value="-0.1913330773343811" table:style-name="ce34">
            <text:p>-19,13%</text:p>
          </table:table-cell>
          <table:table-cell office:value-type="percentage" office:value="-0.24764435425506248" table:style-name="ce92">
            <text:p>-24,76%</text:p>
          </table:table-cell>
          <table:table-cell table:style-name="ce89"/>
          <table:table-cell table:number-columns-repeated="7" table:style-name="ce90"/>
          <table:table-cell table:number-columns-repeated="16369" table:style-name="ce91"/>
        </table:table-row>
        <table:table-row table:style-name="ro12">
          <table:table-cell office:value-type="string" table:style-name="ce32">
            <text:p>V. acumulado(*)</text:p>
          </table:table-cell>
          <table:table-cell office:value-type="percentage" office:value="1.0693722726664356E-2" table:style-name="ce34">
            <text:p>1,07%</text:p>
          </table:table-cell>
          <table:table-cell office:value-type="percentage" office:value="3.3820329995546405E-3" table:style-name="ce34">
            <text:p>0,34%</text:p>
          </table:table-cell>
          <table:table-cell office:value-type="percentage" office:value="-0.11469625643446824" table:style-name="ce34">
            <text:p>-11,47%</text:p>
          </table:table-cell>
          <table:table-cell office:value-type="percentage" office:value="0.26308868739144509" table:style-name="ce34">
            <text:p>26,31%</text:p>
          </table:table-cell>
          <table:table-cell office:value-type="percentage" office:value="-0.11849909123890723" table:style-name="ce34">
            <text:p>-11,85%</text:p>
          </table:table-cell>
          <table:table-cell office:value-type="percentage" office:value="0.17789880357786325" table:style-name="ce92">
            <text:p>17,79%</text:p>
          </table:table-cell>
          <table:table-cell table:style-name="ce89"/>
          <table:table-cell table:number-columns-repeated="7" table:style-name="ce90"/>
          <table:table-cell table:number-columns-repeated="16369" table:style-name="ce91"/>
        </table:table-row>
        <table:table-row table:style-name="ro8">
          <table:table-cell office:value-type="string" table:style-name="ce93">
            <text:p>V. interanual(*)</text:p>
          </table:table-cell>
          <table:table-cell office:value-type="percentage" office:value="-6.0019234699702495E-2" table:style-name="ce94">
            <text:p>-6,00%</text:p>
          </table:table-cell>
          <table:table-cell office:value-type="percentage" office:value="-6.8416801260690274E-2" table:style-name="ce94">
            <text:p>-6,84%</text:p>
          </table:table-cell>
          <table:table-cell office:value-type="percentage" office:value="-0.21696311882738795" table:style-name="ce94">
            <text:p>-21,70%</text:p>
          </table:table-cell>
          <table:table-cell office:value-type="percentage" office:value="7.216717370360537E-2" table:style-name="ce94">
            <text:p>7,22%</text:p>
          </table:table-cell>
          <table:table-cell office:value-type="percentage" office:value="-0.11682503414529022" table:style-name="ce94">
            <text:p>-11,68%</text:p>
          </table:table-cell>
          <table:table-cell office:value-type="percentage" office:value="0.14262764190665189" table:style-name="ce96">
            <text:p>14,26%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8">
          <table:table-cell table:style-name="ce93"/>
          <table:table-cell table:number-columns-repeated="2" table:style-name="ce94"/>
          <table:table-cell table:number-columns-repeated="3" table:style-name="ce95"/>
          <table:table-cell table:style-name="ce96"/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8">
          <table:table-cell office:value-type="string" table:style-name="ce93">
            <text:p>3T</text:p>
          </table:table-cell>
          <table:table-cell office:value-type="float" office:value="6150.5079999999998" table:style-name="ce84">
            <text:p>6.151</text:p>
          </table:table-cell>
          <table:table-cell office:value-type="float" office:value="5938.4369999999999" table:style-name="ce84">
            <text:p>5.938</text:p>
          </table:table-cell>
          <table:table-cell office:value-type="float" office:value="1019.307" table:style-name="ce85">
            <text:p>1.019</text:p>
          </table:table-cell>
          <table:table-cell office:value-type="float" office:value="2021.396" table:style-name="ce85">
            <text:p>2.021</text:p>
          </table:table-cell>
          <table:table-cell office:value-type="float" office:value="2897.7350000000001" table:style-name="ce85">
            <text:p>2.898</text:p>
          </table:table-cell>
          <table:table-cell office:value-type="float" office:value="212.071" table:style-name="ce86">
            <text:p>21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7647.7979999999998" table:style-name="ce84">
            <text:p>7.648</text:p>
          </table:table-cell>
          <table:table-cell office:value-type="float" office:value="7265.7129999999997" table:style-name="ce84">
            <text:p>7.266</text:p>
          </table:table-cell>
          <table:table-cell office:value-type="float" office:value="1121.2059999999999" table:style-name="ce85">
            <text:p>1.121</text:p>
          </table:table-cell>
          <table:table-cell office:value-type="float" office:value="2820.98" table:style-name="ce85">
            <text:p>2.821</text:p>
          </table:table-cell>
          <table:table-cell office:value-type="float" office:value="3323.527" table:style-name="ce85">
            <text:p>3.324</text:p>
          </table:table-cell>
          <table:table-cell office:value-type="float" office:value="382.08499999999998" table:style-name="ce86">
            <text:p>38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356.6840000000002" table:style-name="ce84">
            <text:p>7.357</text:p>
          </table:table-cell>
          <table:table-cell office:value-type="float" office:value="6917.884" table:style-name="ce84">
            <text:p>6.918</text:p>
          </table:table-cell>
          <table:table-cell office:value-type="float" office:value="949.70699999999999" table:style-name="ce85">
            <text:p>950</text:p>
          </table:table-cell>
          <table:table-cell office:value-type="float" office:value="3204.3009999999999" table:style-name="ce85">
            <text:p>3.204</text:p>
          </table:table-cell>
          <table:table-cell office:value-type="float" office:value="2763.875" table:style-name="ce85">
            <text:p>2.764</text:p>
          </table:table-cell>
          <table:table-cell office:value-type="float" office:value="438.8" table:style-name="ce86">
            <text:p>439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6269.3219999999992" table:style-name="ce84">
            <text:p>6.269</text:p>
          </table:table-cell>
          <table:table-cell office:value-type="float" office:value="5975.7969999999996" table:style-name="ce84">
            <text:p>5.976</text:p>
          </table:table-cell>
          <table:table-cell office:value-type="float" office:value="697.00599999999997" table:style-name="ce85">
            <text:p>697</text:p>
          </table:table-cell>
          <table:table-cell office:value-type="float" office:value="2394.3850000000002" table:style-name="ce85">
            <text:p>2.394</text:p>
          </table:table-cell>
          <table:table-cell office:value-type="float" office:value="2884.4059999999999" table:style-name="ce85">
            <text:p>2.884</text:p>
          </table:table-cell>
          <table:table-cell office:value-type="float" office:value="293.52499999999998" table:style-name="ce86">
            <text:p>29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7289.4620000000004" table:style-name="ce84">
            <text:p>7.289</text:p>
          </table:table-cell>
          <table:table-cell office:value-type="float" office:value="7007.5860000000002" table:style-name="ce84">
            <text:p>7.008</text:p>
          </table:table-cell>
          <table:table-cell office:value-type="float" office:value="1487.3030000000001" table:style-name="ce85">
            <text:p>1.487</text:p>
          </table:table-cell>
          <table:table-cell office:value-type="float" office:value="1936.934" table:style-name="ce85">
            <text:p>1.937</text:p>
          </table:table-cell>
          <table:table-cell office:value-type="float" office:value="3583.348" table:style-name="ce85">
            <text:p>3.583</text:p>
          </table:table-cell>
          <table:table-cell office:value-type="float" office:value="281.87599999999998" table:style-name="ce86">
            <text:p>28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7782.5020000000004" table:style-name="ce84">
            <text:p>7.783</text:p>
          </table:table-cell>
          <table:table-cell office:value-type="float" office:value="7444.027" table:style-name="ce84">
            <text:p>7.444</text:p>
          </table:table-cell>
          <table:table-cell office:value-type="float" office:value="1067.655" table:style-name="ce85">
            <text:p>1.068</text:p>
          </table:table-cell>
          <table:table-cell office:value-type="float" office:value="2649.4989999999998" table:style-name="ce85">
            <text:p>2.649</text:p>
          </table:table-cell>
          <table:table-cell office:value-type="float" office:value="3726.873" table:style-name="ce85">
            <text:p>3.727</text:p>
          </table:table-cell>
          <table:table-cell office:value-type="float" office:value="338.47500000000002" table:style-name="ce86">
            <text:p>338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5859.1939999999995" table:style-name="ce84">
            <text:p>5.859</text:p>
          </table:table-cell>
          <table:table-cell office:value-type="float" office:value="5602.5969999999998" table:style-name="ce84">
            <text:p>5.603</text:p>
          </table:table-cell>
          <table:table-cell office:value-type="float" office:value="935.61800000000005" table:style-name="ce85">
            <text:p>936</text:p>
          </table:table-cell>
          <table:table-cell office:value-type="float" office:value="1784.202" table:style-name="ce85">
            <text:p>1.784</text:p>
          </table:table-cell>
          <table:table-cell office:value-type="float" office:value="2882.777" table:style-name="ce85">
            <text:p>2.883</text:p>
          </table:table-cell>
          <table:table-cell office:value-type="float" office:value="256.59699999999998" table:style-name="ce86">
            <text:p>257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8244.2389999999996" table:style-name="ce84">
            <text:p>8.244</text:p>
          </table:table-cell>
          <table:table-cell office:value-type="float" office:value="7960.2830000000004" table:style-name="ce84">
            <text:p>7.960</text:p>
          </table:table-cell>
          <table:table-cell office:value-type="float" office:value="1346.011" table:style-name="ce85">
            <text:p>1.346</text:p>
          </table:table-cell>
          <table:table-cell office:value-type="float" office:value="3367.643" table:style-name="ce85">
            <text:p>3.368</text:p>
          </table:table-cell>
          <table:table-cell office:value-type="float" office:value="3246.63" table:style-name="ce85">
            <text:p>3.247</text:p>
          </table:table-cell>
          <table:table-cell office:value-type="float" office:value="283.95600000000002" table:style-name="ce86">
            <text:p>28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766.1450000000004" table:style-name="ce84">
            <text:p>6.766</text:p>
          </table:table-cell>
          <table:table-cell office:value-type="float" office:value="6391.8320000000003" table:style-name="ce84">
            <text:p>6.392</text:p>
          </table:table-cell>
          <table:table-cell office:value-type="float" office:value="371.14600000000002" table:style-name="ce85">
            <text:p>371</text:p>
          </table:table-cell>
          <table:table-cell office:value-type="float" office:value="3165.777" table:style-name="ce85">
            <text:p>3.166</text:p>
          </table:table-cell>
          <table:table-cell office:value-type="float" office:value="2854.9090000000001" table:style-name="ce85">
            <text:p>2.855</text:p>
          </table:table-cell>
          <table:table-cell office:value-type="float" office:value="374.31299999999999" table:style-name="ce86">
            <text:p>37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7482.4070000000002" table:style-name="ce84">
            <text:p>7.482</text:p>
          </table:table-cell>
          <table:table-cell office:value-type="float" office:value="7041.8850000000002" table:style-name="ce84">
            <text:p>7.042</text:p>
          </table:table-cell>
          <table:table-cell office:value-type="float" office:value="733.11199999999997" table:style-name="ce85">
            <text:p>733</text:p>
          </table:table-cell>
          <table:table-cell office:value-type="float" office:value="2592.1610000000001" table:style-name="ce85">
            <text:p>2.592</text:p>
          </table:table-cell>
          <table:table-cell office:value-type="float" office:value="3716.6129999999998" table:style-name="ce85">
            <text:p>3.717</text:p>
          </table:table-cell>
          <table:table-cell office:value-type="float" office:value="440.52199999999999" table:style-name="ce86">
            <text:p>441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101.3819999999996" table:style-name="ce84">
            <text:p>6.101</text:p>
          </table:table-cell>
          <table:table-cell office:value-type="float" office:value="5618.473" table:style-name="ce84">
            <text:p>5.618</text:p>
          </table:table-cell>
          <table:table-cell office:value-type="float" office:value="414.61399999999998" table:style-name="ce85">
            <text:p>415</text:p>
          </table:table-cell>
          <table:table-cell office:value-type="float" office:value="1864.68" table:style-name="ce85">
            <text:p>1.865</text:p>
          </table:table-cell>
          <table:table-cell office:value-type="float" office:value="3339.1779999999999" table:style-name="ce85">
            <text:p>3.339</text:p>
          </table:table-cell>
          <table:table-cell office:value-type="float" office:value="482.90899999999999" table:style-name="ce86">
            <text:p>483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7942.0569999999998" table:style-name="ce84">
            <text:p>7.942</text:p>
          </table:table-cell>
          <table:table-cell office:value-type="float" office:value="7577.58" table:style-name="ce84">
            <text:p>7.578</text:p>
          </table:table-cell>
          <table:table-cell office:value-type="float" office:value="886.19600000000003" table:style-name="ce85">
            <text:p>886</text:p>
          </table:table-cell>
          <table:table-cell office:value-type="float" office:value="3379.62" table:style-name="ce85">
            <text:p>3.380</text:p>
          </table:table-cell>
          <table:table-cell office:value-type="float" office:value="3311.7629999999999" table:style-name="ce85">
            <text:p>3.312</text:p>
          </table:table-cell>
          <table:table-cell office:value-type="float" office:value="364.47699999999998" table:style-name="ce86">
            <text:p>36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5815.96" table:style-name="ce84">
            <text:p>5.816</text:p>
          </table:table-cell>
          <table:table-cell office:value-type="float" office:value="5353.9369999999999" table:style-name="ce84">
            <text:p>5.354</text:p>
          </table:table-cell>
          <table:table-cell office:value-type="float" office:value="442.10599999999999" table:style-name="ce85">
            <text:p>442</text:p>
          </table:table-cell>
          <table:table-cell office:value-type="float" office:value="2088.29" table:style-name="ce85">
            <text:p>2.088</text:p>
          </table:table-cell>
          <table:table-cell office:value-type="float" office:value="2823.5410000000002" table:style-name="ce85">
            <text:p>2.824</text:p>
          </table:table-cell>
          <table:table-cell office:value-type="float" office:value="462.02300000000002" table:style-name="ce86">
            <text:p>462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164.9509999999991" table:style-name="ce84">
            <text:p>8.165</text:p>
          </table:table-cell>
          <table:table-cell office:value-type="float" office:value="7844.7969999999996" table:style-name="ce84">
            <text:p>7.845</text:p>
          </table:table-cell>
          <table:table-cell office:value-type="float" office:value="941.99300000000005" table:style-name="ce85">
            <text:p>942</text:p>
          </table:table-cell>
          <table:table-cell office:value-type="float" office:value="3060.3879999999999" table:style-name="ce85">
            <text:p>3.060</text:p>
          </table:table-cell>
          <table:table-cell office:value-type="float" office:value="3842.4160000000002" table:style-name="ce85">
            <text:p>3.842</text:p>
          </table:table-cell>
          <table:table-cell office:value-type="float" office:value="320.154" table:style-name="ce86">
            <text:p>320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987.5430000000006" table:style-name="ce84">
            <text:p>5.988</text:p>
          </table:table-cell>
          <table:table-cell office:value-type="float" office:value="5483.6490000000003" table:style-name="ce84">
            <text:p>5.484</text:p>
          </table:table-cell>
          <table:table-cell office:value-type="float" office:value="531.19399999999996" table:style-name="ce85">
            <text:p>531</text:p>
          </table:table-cell>
          <table:table-cell office:value-type="float" office:value="1795.5889999999999" table:style-name="ce85">
            <text:p>1.796</text:p>
          </table:table-cell>
          <table:table-cell office:value-type="float" office:value="3156.8670000000002" table:style-name="ce85">
            <text:p>3.157</text:p>
          </table:table-cell>
          <table:table-cell office:value-type="float" office:value="503.89400000000001" table:style-name="ce86">
            <text:p>504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6804.2360000000008" table:style-name="ce84">
            <text:p>6.804</text:p>
          </table:table-cell>
          <table:table-cell office:value-type="float" office:value="6371.6540000000005" table:style-name="ce84">
            <text:p>6.372</text:p>
          </table:table-cell>
          <table:table-cell office:value-type="float" office:value="428.17399999999998" table:style-name="ce85">
            <text:p>428</text:p>
          </table:table-cell>
          <table:table-cell office:value-type="float" office:value="1794.7429999999999" table:style-name="ce85">
            <text:p>1.795</text:p>
          </table:table-cell>
          <table:table-cell office:value-type="float" office:value="4148.7370000000001" table:style-name="ce85">
            <text:p>4.149</text:p>
          </table:table-cell>
          <table:table-cell office:value-type="float" office:value="432.58199999999999" table:style-name="ce86">
            <text:p>433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691.5199999999995" table:style-name="ce84">
            <text:p>5.692</text:p>
          </table:table-cell>
          <table:table-cell office:value-type="float" office:value="5233.1899999999996" table:style-name="ce84">
            <text:p>5.233</text:p>
          </table:table-cell>
          <table:table-cell office:value-type="float" office:value="979.50800000000004" table:style-name="ce85">
            <text:p>980</text:p>
          </table:table-cell>
          <table:table-cell office:value-type="float" office:value="1626.3009999999999" table:style-name="ce85">
            <text:p>1.626</text:p>
          </table:table-cell>
          <table:table-cell office:value-type="float" office:value="2627.3809999999999" table:style-name="ce85">
            <text:p>2.627</text:p>
          </table:table-cell>
          <table:table-cell office:value-type="float" office:value="458.33" table:style-name="ce86">
            <text:p>458</text:p>
          </table:table-cell>
          <table:table-cell table:style-name="ce80"/>
          <table:table-cell table:number-columns-repeated="7" table:style-name="ce81"/>
          <table:table-cell table:number-columns-repeated="1636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556.5829999999987" table:style-name="ce84">
            <text:p>9.557</text:p>
          </table:table-cell>
          <table:table-cell office:value-type="float" office:value="9206.7569999999996" table:style-name="ce84">
            <text:p>9.207</text:p>
          </table:table-cell>
          <table:table-cell office:value-type="float" office:value="2557.2240000000002" table:style-name="ce85">
            <text:p>2.557</text:p>
          </table:table-cell>
          <table:table-cell office:value-type="float" office:value="2917.174" table:style-name="ce85">
            <text:p>2.917</text:p>
          </table:table-cell>
          <table:table-cell office:value-type="float" office:value="3732.36" table:style-name="ce85">
            <text:p>3.732</text:p>
          </table:table-cell>
          <table:table-cell office:value-type="float" office:value="349.82600000000002" table:style-name="ce86">
            <text:p>35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39.224886" table:style-name="ce84">
            <text:p>5.839</text:p>
          </table:table-cell>
          <table:table-cell office:value-type="float" office:value="5110.2212689999997" table:style-name="ce84">
            <text:p>5.110</text:p>
          </table:table-cell>
          <table:table-cell office:value-type="float" office:value="251.194557" table:style-name="ce85">
            <text:p>251</text:p>
          </table:table-cell>
          <table:table-cell office:value-type="float" office:value="2063.1155949999998" table:style-name="ce85">
            <text:p>2.063</text:p>
          </table:table-cell>
          <table:table-cell office:value-type="float" office:value="2795.9111169999992" table:style-name="ce85">
            <text:p>2.796</text:p>
          </table:table-cell>
          <table:table-cell office:value-type="float" office:value="729.00361700000008" table:style-name="ce86">
            <text:p>729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5558.0059119999996" table:style-name="ce84">
            <text:p>5.558</text:p>
          </table:table-cell>
          <table:table-cell office:value-type="float" office:value="5185.9595909999998" table:style-name="ce84">
            <text:p>5.186</text:p>
          </table:table-cell>
          <table:table-cell office:value-type="float" office:value="258.84932099999997" table:style-name="ce85">
            <text:p>259</text:p>
          </table:table-cell>
          <table:table-cell office:value-type="float" office:value="1992.5952750000001" table:style-name="ce85">
            <text:p>1.993</text:p>
          </table:table-cell>
          <table:table-cell office:value-type="float" office:value="2934.514995" table:style-name="ce85">
            <text:p>2.935</text:p>
          </table:table-cell>
          <table:table-cell office:value-type="float" office:value="372.04632099999998" table:style-name="ce86">
            <text:p>372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08.412057999999" table:style-name="ce84">
            <text:p>4.608</text:p>
          </table:table-cell>
          <table:table-cell office:value-type="float" office:value="4191.3551549999993" table:style-name="ce84">
            <text:p>4.191</text:p>
          </table:table-cell>
          <table:table-cell office:value-type="float" office:value="277.18706300000008" table:style-name="ce85">
            <text:p>277</text:p>
          </table:table-cell>
          <table:table-cell office:value-type="float" office:value="1461.8917749999996" table:style-name="ce85">
            <text:p>1.462</text:p>
          </table:table-cell>
          <table:table-cell office:value-type="float" office:value="2452.2763169999998" table:style-name="ce85">
            <text:p>2.452</text:p>
          </table:table-cell>
          <table:table-cell office:value-type="float" office:value="417.05690299999992" table:style-name="ce86">
            <text:p>417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558" table:style-name="ce84">
            <text:p>5.558</text:p>
          </table:table-cell>
          <table:table-cell office:value-type="float" office:value="5286" table:style-name="ce84">
            <text:p>5.286</text:p>
          </table:table-cell>
          <table:table-cell office:value-type="float" office:value="524" table:style-name="ce85">
            <text:p>524</text:p>
          </table:table-cell>
          <table:table-cell office:value-type="float" office:value="1381" table:style-name="ce85">
            <text:p>1.381</text:p>
          </table:table-cell>
          <table:table-cell office:value-type="float" office:value="3380" table:style-name="ce85">
            <text:p>3.380</text:p>
          </table:table-cell>
          <table:table-cell office:value-type="float" office:value="272" table:style-name="ce86">
            <text:p>272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131.0781850000003" table:style-name="ce84">
            <text:p>5.131</text:p>
          </table:table-cell>
          <table:table-cell office:value-type="float" office:value="4696.7283210000005" table:style-name="ce84">
            <text:p>4.697</text:p>
          </table:table-cell>
          <table:table-cell office:value-type="float" office:value="260.50296500000013" table:style-name="ce85">
            <text:p>261</text:p>
          </table:table-cell>
          <table:table-cell office:value-type="float" office:value="1342.5785089999999" table:style-name="ce85">
            <text:p>1.343</text:p>
          </table:table-cell>
          <table:table-cell office:value-type="float" office:value="3093.6468470000009" table:style-name="ce85">
            <text:p>3.094</text:p>
          </table:table-cell>
          <table:table-cell office:value-type="float" office:value="434.34986399999997" table:style-name="ce86">
            <text:p>434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7114.9957169999971" table:style-name="ce84">
            <text:p>7.115</text:p>
          </table:table-cell>
          <table:table-cell office:value-type="float" office:value="6521.3417549999967" table:style-name="ce84">
            <text:p>6.521</text:p>
          </table:table-cell>
          <table:table-cell office:value-type="float" office:value="188.85202999999996" table:style-name="ce85">
            <text:p>189</text:p>
          </table:table-cell>
          <table:table-cell office:value-type="float" office:value="2191.4895389999988" table:style-name="ce85">
            <text:p>2.191</text:p>
          </table:table-cell>
          <table:table-cell office:value-type="float" office:value="4141.0001859999984" table:style-name="ce85">
            <text:p>4.141</text:p>
          </table:table-cell>
          <table:table-cell office:value-type="float" office:value="593.65396199999998" table:style-name="ce86">
            <text:p>594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828.3409329999995" table:style-name="ce84">
            <text:p>4.828</text:p>
          </table:table-cell>
          <table:table-cell office:value-type="float" office:value="4573.9174289999992" table:style-name="ce84">
            <text:p>4.574</text:p>
          </table:table-cell>
          <table:table-cell office:value-type="float" office:value="255.74412800000016" table:style-name="ce85">
            <text:p>256</text:p>
          </table:table-cell>
          <table:table-cell office:value-type="float" office:value="1367.8035259999995" table:style-name="ce85">
            <text:p>1.368</text:p>
          </table:table-cell>
          <table:table-cell office:value-type="float" office:value="2950.3697750000006" table:style-name="ce85">
            <text:p>2.950</text:p>
          </table:table-cell>
          <table:table-cell office:value-type="float" office:value="254.42350400000001" table:style-name="ce86">
            <text:p>254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466.9279309999974" table:style-name="ce84">
            <text:p>7.467</text:p>
          </table:table-cell>
          <table:table-cell office:value-type="float" office:value="7067.2631839999976" table:style-name="ce84">
            <text:p>7.067</text:p>
          </table:table-cell>
          <table:table-cell office:value-type="float" office:value="1071.1109889999996" table:style-name="ce85">
            <text:p>1.071</text:p>
          </table:table-cell>
          <table:table-cell office:value-type="float" office:value="3543.8886499999985" table:style-name="ce85">
            <text:p>3.544</text:p>
          </table:table-cell>
          <table:table-cell office:value-type="float" office:value="2452.2635449999989" table:style-name="ce85">
            <text:p>2.452</text:p>
          </table:table-cell>
          <table:table-cell office:value-type="float" office:value="399.66474699999998" table:style-name="ce86">
            <text:p>400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233.8861010000028" table:style-name="ce84">
            <text:p>7.234</text:p>
          </table:table-cell>
          <table:table-cell office:value-type="float" office:value="6815.7545180000025" table:style-name="ce84">
            <text:p>6.816</text:p>
          </table:table-cell>
          <table:table-cell office:value-type="float" office:value="145.36092499999998" table:style-name="ce85">
            <text:p>145</text:p>
          </table:table-cell>
          <table:table-cell office:value-type="float" office:value="3079.9755599999999" table:style-name="ce85">
            <text:p>3.080</text:p>
          </table:table-cell>
          <table:table-cell office:value-type="float" office:value="3590.4180330000022" table:style-name="ce85">
            <text:p>3.590</text:p>
          </table:table-cell>
          <table:table-cell office:value-type="float" office:value="418.13158299999998" table:style-name="ce86">
            <text:p>418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4969.0867499999995" table:style-name="ce84">
            <text:p>4.969</text:p>
          </table:table-cell>
          <table:table-cell office:value-type="float" office:value="4531.7379299999993" table:style-name="ce84">
            <text:p>4.532</text:p>
          </table:table-cell>
          <table:table-cell office:value-type="float" office:value="245.07448200000005" table:style-name="ce85">
            <text:p>245</text:p>
          </table:table-cell>
          <table:table-cell office:value-type="float" office:value="1726.3307690000004" table:style-name="ce85">
            <text:p>1.726</text:p>
          </table:table-cell>
          <table:table-cell office:value-type="float" office:value="2560.3326789999996" table:style-name="ce85">
            <text:p>2.560</text:p>
          </table:table-cell>
          <table:table-cell office:value-type="float" office:value="437.34881999999999" table:style-name="ce86">
            <text:p>437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173.2356220000001" table:style-name="ce84">
            <text:p>4.173</text:p>
          </table:table-cell>
          <table:table-cell office:value-type="float" office:value="3897.375125" table:style-name="ce84">
            <text:p>3.897</text:p>
          </table:table-cell>
          <table:table-cell office:value-type="float" office:value="579.96223300000042" table:style-name="ce85">
            <text:p>580</text:p>
          </table:table-cell>
          <table:table-cell office:value-type="float" office:value="1272.7083539999996" table:style-name="ce85">
            <text:p>1.273</text:p>
          </table:table-cell>
          <table:table-cell office:value-type="float" office:value="2044.7045379999997" table:style-name="ce85">
            <text:p>2.045</text:p>
          </table:table-cell>
          <table:table-cell office:value-type="float" office:value="275.86049699999995" table:style-name="ce86">
            <text:p>276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087.1315300000015" table:style-name="ce84">
            <text:p>6.087</text:p>
          </table:table-cell>
          <table:table-cell office:value-type="float" office:value="5745.1642330000013" table:style-name="ce84">
            <text:p>5.745</text:p>
          </table:table-cell>
          <table:table-cell office:value-type="float" office:value="455.27254000000005" table:style-name="ce85">
            <text:p>455</text:p>
          </table:table-cell>
          <table:table-cell office:value-type="float" office:value="2130.5688720000003" table:style-name="ce85">
            <text:p>2.131</text:p>
          </table:table-cell>
          <table:table-cell office:value-type="float" office:value="3159.3228210000007" table:style-name="ce85">
            <text:p>3.159</text:p>
          </table:table-cell>
          <table:table-cell office:value-type="float" office:value="341.96729700000003" table:style-name="ce86">
            <text:p>342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171.2254399999993" table:style-name="ce84">
            <text:p>5.171</text:p>
          </table:table-cell>
          <table:table-cell office:value-type="float" office:value="4750.7968109999993" table:style-name="ce84">
            <text:p>4.751</text:p>
          </table:table-cell>
          <table:table-cell office:value-type="float" office:value="395.87931399999997" table:style-name="ce85">
            <text:p>396</text:p>
          </table:table-cell>
          <table:table-cell office:value-type="float" office:value="1790.4719419999992" table:style-name="ce85">
            <text:p>1.790</text:p>
          </table:table-cell>
          <table:table-cell office:value-type="float" office:value="2564.4455549999998" table:style-name="ce85">
            <text:p>2.564</text:p>
          </table:table-cell>
          <table:table-cell office:value-type="float" office:value="420.42862899999994" table:style-name="ce86">
            <text:p>420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5569.5790459999998" table:style-name="ce84">
            <text:p>5.570</text:p>
          </table:table-cell>
          <table:table-cell office:value-type="float" office:value="5368.6916350000001" table:style-name="ce84">
            <text:p>5.369</text:p>
          </table:table-cell>
          <table:table-cell office:value-type="float" office:value="508.89985100000007" table:style-name="ce85">
            <text:p>509</text:p>
          </table:table-cell>
          <table:table-cell office:value-type="float" office:value="1378.8596690000002" table:style-name="ce85">
            <text:p>1.379</text:p>
          </table:table-cell>
          <table:table-cell office:value-type="float" office:value="3480.9321149999992" table:style-name="ce85">
            <text:p>3.481</text:p>
          </table:table-cell>
          <table:table-cell office:value-type="float" office:value="200.88741099999999" table:style-name="ce86">
            <text:p>201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777.4881529999993" table:style-name="ce84">
            <text:p>5.777</text:p>
          </table:table-cell>
          <table:table-cell office:value-type="float" office:value="5494.2812729999996" table:style-name="ce84">
            <text:p>5.494</text:p>
          </table:table-cell>
          <table:table-cell office:value-type="float" office:value="1490.9473329999998" table:style-name="ce85">
            <text:p>1.491</text:p>
          </table:table-cell>
          <table:table-cell office:value-type="float" office:value="1386.34781" table:style-name="ce85">
            <text:p>1.386</text:p>
          </table:table-cell>
          <table:table-cell office:value-type="float" office:value="2616.9861299999998" table:style-name="ce85">
            <text:p>2.617</text:p>
          </table:table-cell>
          <table:table-cell office:value-type="float" office:value="283.20688000000001" table:style-name="ce86">
            <text:p>283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065.7868220000009" table:style-name="ce84">
            <text:p>5.066</text:p>
          </table:table-cell>
          <table:table-cell office:value-type="float" office:value="4696.8832770000008" table:style-name="ce84">
            <text:p>4.697</text:p>
          </table:table-cell>
          <table:table-cell office:value-type="float" office:value="372.74714699999993" table:style-name="ce85">
            <text:p>373</text:p>
          </table:table-cell>
          <table:table-cell office:value-type="float" office:value="1804.8001109999993" table:style-name="ce85">
            <text:p>1.805</text:p>
          </table:table-cell>
          <table:table-cell office:value-type="float" office:value="2519.3360190000012" table:style-name="ce85">
            <text:p>2.519</text:p>
          </table:table-cell>
          <table:table-cell office:value-type="float" office:value="368.90354500000007" table:style-name="ce86">
            <text:p>369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259.7234179999996" table:style-name="ce84">
            <text:p>5.260</text:p>
          </table:table-cell>
          <table:table-cell office:value-type="float" office:value="5039.3027989999991" table:style-name="ce84">
            <text:p>5.039</text:p>
          </table:table-cell>
          <table:table-cell office:value-type="float" office:value="341.91066700000022" table:style-name="ce85">
            <text:p>342</text:p>
          </table:table-cell>
          <table:table-cell office:value-type="float" office:value="2233.8475609999982" table:style-name="ce85">
            <text:p>2.234</text:p>
          </table:table-cell>
          <table:table-cell office:value-type="float" office:value="2463.5445710000004" table:style-name="ce85">
            <text:p>2.464</text:p>
          </table:table-cell>
          <table:table-cell office:value-type="float" office:value="220.42061900000002" table:style-name="ce86">
            <text:p>220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4403.5000249999994" table:style-name="ce84">
            <text:p>4.404</text:p>
          </table:table-cell>
          <table:table-cell office:value-type="float" office:value="3961.0499639999998" table:style-name="ce84">
            <text:p>3.961</text:p>
          </table:table-cell>
          <table:table-cell office:value-type="float" office:value="76.957817000000006" table:style-name="ce85">
            <text:p>77</text:p>
          </table:table-cell>
          <table:table-cell office:value-type="float" office:value="1613.1052400000001" table:style-name="ce85">
            <text:p>1.613</text:p>
          </table:table-cell>
          <table:table-cell office:value-type="float" office:value="2270.9869069999995" table:style-name="ce85">
            <text:p>2.271</text:p>
          </table:table-cell>
          <table:table-cell office:value-type="float" office:value="442.45006100000001" table:style-name="ce86">
            <text:p>442</text:p>
          </table:table-cell>
          <table:table-cell table:number-columns-repeated="8" table:style-name="ce97"/>
          <table:table-cell table:number-columns-repeated="16369" table:style-name="ce98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162.9369999999999" table:style-name="ce99">
            <text:p>4.163</text:p>
          </table:table-cell>
          <table:table-cell office:value-type="float" office:value="3823.3180000000002" table:style-name="ce99">
            <text:p>3.823</text:p>
          </table:table-cell>
          <table:table-cell office:value-type="float" office:value="188.238" table:style-name="ce100">
            <text:p>188</text:p>
          </table:table-cell>
          <table:table-cell office:value-type="float" office:value="1697.13" table:style-name="ce100">
            <text:p>1.697</text:p>
          </table:table-cell>
          <table:table-cell office:value-type="float" office:value="1937.95" table:style-name="ce100">
            <text:p>1.938</text:p>
          </table:table-cell>
          <table:table-cell office:value-type="float" office:value="339.61900000000003" table:style-name="ce101">
            <text:p>34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645.9879999999994" table:style-name="ce99">
            <text:p>4.646</text:p>
          </table:table-cell>
          <table:table-cell office:value-type="float" office:value="4418.7489999999998" table:style-name="ce99">
            <text:p>4.419</text:p>
          </table:table-cell>
          <table:table-cell office:value-type="float" office:value="779.476" table:style-name="ce100">
            <text:p>779</text:p>
          </table:table-cell>
          <table:table-cell office:value-type="float" office:value="1405.231" table:style-name="ce100">
            <text:p>1.405</text:p>
          </table:table-cell>
          <table:table-cell office:value-type="float" office:value="2234.0419999999999" table:style-name="ce100">
            <text:p>2.234</text:p>
          </table:table-cell>
          <table:table-cell office:value-type="float" office:value="227.239" table:style-name="ce101">
            <text:p>227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4373.3580000000002" table:style-name="ce99">
            <text:p>4.373</text:p>
          </table:table-cell>
          <table:table-cell office:value-type="float" office:value="3996.248" table:style-name="ce99">
            <text:p>3.996</text:p>
          </table:table-cell>
          <table:table-cell office:value-type="float" office:value="160.76900000000001" table:style-name="ce100">
            <text:p>161</text:p>
          </table:table-cell>
          <table:table-cell office:value-type="float" office:value="1487.1969999999999" table:style-name="ce100">
            <text:p>1.487</text:p>
          </table:table-cell>
          <table:table-cell office:value-type="float" office:value="2348.2820000000002" table:style-name="ce100">
            <text:p>2.348</text:p>
          </table:table-cell>
          <table:table-cell office:value-type="float" office:value="377.11" table:style-name="ce101">
            <text:p>377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5 4T</text:p>
          </table:table-cell>
          <table:table-cell office:value-type="float" office:value="4719.4360000000006" table:style-name="ce99">
            <text:p>4.719</text:p>
          </table:table-cell>
          <table:table-cell office:value-type="float" office:value="4534.2700000000004" table:style-name="ce99">
            <text:p>4.534</text:p>
          </table:table-cell>
          <table:table-cell office:value-type="float" office:value="252.27199999999999" table:style-name="ce100">
            <text:p>252</text:p>
          </table:table-cell>
          <table:table-cell office:value-type="float" office:value="2078.8449999999998" table:style-name="ce100">
            <text:p>2.079</text:p>
          </table:table-cell>
          <table:table-cell office:value-type="float" office:value="2203.1529999999998" table:style-name="ce100">
            <text:p>2.203</text:p>
          </table:table-cell>
          <table:table-cell office:value-type="float" office:value="185.166" table:style-name="ce101">
            <text:p>185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449.607" table:style-name="ce84">
            <text:p>4.450</text:p>
          </table:table-cell>
          <table:table-cell office:value-type="float" office:value="4141.4639999999999" table:style-name="ce84">
            <text:p>4.141</text:p>
          </table:table-cell>
          <table:table-cell office:value-type="float" office:value="1151.192" table:style-name="ce85">
            <text:p>1.151</text:p>
          </table:table-cell>
          <table:table-cell office:value-type="float" office:value="1116.6769999999999" table:style-name="ce85">
            <text:p>1.117</text:p>
          </table:table-cell>
          <table:table-cell office:value-type="float" office:value="1873.596" table:style-name="ce85">
            <text:p>1.874</text:p>
          </table:table-cell>
          <table:table-cell office:value-type="float" office:value="308.14299999999997" table:style-name="ce86">
            <text:p>308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860.107" table:style-name="ce84">
            <text:p>4.860</text:p>
          </table:table-cell>
          <table:table-cell office:value-type="float" office:value="4680.375" table:style-name="ce84">
            <text:p>4.680</text:p>
          </table:table-cell>
          <table:table-cell office:value-type="float" office:value="730.89400000000001" table:style-name="ce85">
            <text:p>731</text:p>
          </table:table-cell>
          <table:table-cell office:value-type="float" office:value="1496.231" table:style-name="ce85">
            <text:p>1.496</text:p>
          </table:table-cell>
          <table:table-cell office:value-type="float" office:value="2453.25" table:style-name="ce85">
            <text:p>2.453</text:p>
          </table:table-cell>
          <table:table-cell office:value-type="float" office:value="179.732" table:style-name="ce86">
            <text:p>18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4393.6269999999995" table:style-name="ce84">
            <text:p>4.394</text:p>
          </table:table-cell>
          <table:table-cell office:value-type="float" office:value="4128.9459999999999" table:style-name="ce84">
            <text:p>4.129</text:p>
          </table:table-cell>
          <table:table-cell office:value-type="float" office:value="274.49599999999998" table:style-name="ce85">
            <text:p>274</text:p>
          </table:table-cell>
          <table:table-cell office:value-type="float" office:value="1964.2940000000001" table:style-name="ce85">
            <text:p>1.964</text:p>
          </table:table-cell>
          <table:table-cell office:value-type="float" office:value="1890.155" table:style-name="ce85">
            <text:p>1.890</text:p>
          </table:table-cell>
          <table:table-cell office:value-type="float" office:value="264.68099999999998" table:style-name="ce86">
            <text:p>265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4 4T</text:p>
          </table:table-cell>
          <table:table-cell office:value-type="float" office:value="4479.2249999999995" table:style-name="ce84">
            <text:p>4.479</text:p>
          </table:table-cell>
          <table:table-cell office:value-type="float" office:value="4249.6719999999996" table:style-name="ce84">
            <text:p>4.250</text:p>
          </table:table-cell>
          <table:table-cell office:value-type="float" office:value="461.173" table:style-name="ce85">
            <text:p>461</text:p>
          </table:table-cell>
          <table:table-cell office:value-type="float" office:value="1826.374" table:style-name="ce85">
            <text:p>1.826</text:p>
          </table:table-cell>
          <table:table-cell office:value-type="float" office:value="1962.126" table:style-name="ce85">
            <text:p>1.962</text:p>
          </table:table-cell>
          <table:table-cell office:value-type="float" office:value="229.553" table:style-name="ce86">
            <text:p>23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654.7779999999993" table:style-name="ce84">
            <text:p>4.655</text:p>
          </table:table-cell>
          <table:table-cell office:value-type="float" office:value="4424.7219999999998" table:style-name="ce84">
            <text:p>4.425</text:p>
          </table:table-cell>
          <table:table-cell office:value-type="float" office:value="591.66600000000005" table:style-name="ce85">
            <text:p>592</text:p>
          </table:table-cell>
          <table:table-cell office:value-type="float" office:value="1630.28" table:style-name="ce85">
            <text:p>1.630</text:p>
          </table:table-cell>
          <table:table-cell office:value-type="float" office:value="2202.7759999999998" table:style-name="ce85">
            <text:p>2.203</text:p>
          </table:table-cell>
          <table:table-cell office:value-type="float" office:value="230.05600000000001" table:style-name="ce86">
            <text:p>23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5174.8690000000006" table:style-name="ce84">
            <text:p>5.175</text:p>
          </table:table-cell>
          <table:table-cell office:value-type="float" office:value="4862.1570000000002" table:style-name="ce84">
            <text:p>4.862</text:p>
          </table:table-cell>
          <table:table-cell office:value-type="float" office:value="295.83199999999999" table:style-name="ce85">
            <text:p>296</text:p>
          </table:table-cell>
          <table:table-cell office:value-type="float" office:value="2245.4879999999998" table:style-name="ce85">
            <text:p>2.245</text:p>
          </table:table-cell>
          <table:table-cell office:value-type="float" office:value="2320.837" table:style-name="ce85">
            <text:p>2.321</text:p>
          </table:table-cell>
          <table:table-cell office:value-type="float" office:value="312.71199999999999" table:style-name="ce86">
            <text:p>313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5819.3159999999998" table:style-name="ce84">
            <text:p>5.819</text:p>
          </table:table-cell>
          <table:table-cell office:value-type="float" office:value="5467.201" table:style-name="ce84">
            <text:p>5.467</text:p>
          </table:table-cell>
          <table:table-cell office:value-type="float" office:value="1215.4670000000001" table:style-name="ce85">
            <text:p>1.215</text:p>
          </table:table-cell>
          <table:table-cell office:value-type="float" office:value="2508.96" table:style-name="ce85">
            <text:p>2.509</text:p>
          </table:table-cell>
          <table:table-cell office:value-type="float" office:value="1742.7750000000001" table:style-name="ce85">
            <text:p>1.743</text:p>
          </table:table-cell>
          <table:table-cell office:value-type="float" office:value="352.11500000000001" table:style-name="ce86">
            <text:p>352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3 4T</text:p>
          </table:table-cell>
          <table:table-cell office:value-type="float" office:value="4283.4470000000001" table:style-name="ce84">
            <text:p>4.283</text:p>
          </table:table-cell>
          <table:table-cell office:value-type="float" office:value="4015.9839999999999" table:style-name="ce84">
            <text:p>4.016</text:p>
          </table:table-cell>
          <table:table-cell office:value-type="float" office:value="426.10199999999998" table:style-name="ce85">
            <text:p>426</text:p>
          </table:table-cell>
          <table:table-cell office:value-type="float" office:value="1726.912" table:style-name="ce85">
            <text:p>1.727</text:p>
          </table:table-cell>
          <table:table-cell office:value-type="float" office:value="1862.97" table:style-name="ce85">
            <text:p>1.863</text:p>
          </table:table-cell>
          <table:table-cell office:value-type="float" office:value="267.46300000000002" table:style-name="ce86">
            <text:p>267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3786.9690000000001" table:style-name="ce84">
            <text:p>3.787</text:p>
          </table:table-cell>
          <table:table-cell office:value-type="float" office:value="3614.569" table:style-name="ce84">
            <text:p>3.615</text:p>
          </table:table-cell>
          <table:table-cell office:value-type="float" office:value="600.97699999999998" table:style-name="ce85">
            <text:p>601</text:p>
          </table:table-cell>
          <table:table-cell office:value-type="float" office:value="1420.7529999999999" table:style-name="ce85">
            <text:p>1.421</text:p>
          </table:table-cell>
          <table:table-cell office:value-type="float" office:value="1592.8389999999999" table:style-name="ce85">
            <text:p>1.593</text:p>
          </table:table-cell>
          <table:table-cell office:value-type="float" office:value="172.4" table:style-name="ce86">
            <text:p>172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815.8999999999996" table:style-name="ce84">
            <text:p>4.816</text:p>
          </table:table-cell>
          <table:table-cell office:value-type="float" office:value="4492.2129999999997" table:style-name="ce84">
            <text:p>4.492</text:p>
          </table:table-cell>
          <table:table-cell office:value-type="float" office:value="324.87400000000002" table:style-name="ce85">
            <text:p>325</text:p>
          </table:table-cell>
          <table:table-cell office:value-type="float" office:value="2015.5119999999999" table:style-name="ce85">
            <text:p>2.016</text:p>
          </table:table-cell>
          <table:table-cell office:value-type="float" office:value="2151.8270000000002" table:style-name="ce85">
            <text:p>2.152</text:p>
          </table:table-cell>
          <table:table-cell office:value-type="float" office:value="323.68700000000001" table:style-name="ce86">
            <text:p>324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3638.4490000000001" table:style-name="ce84">
            <text:p>3.638</text:p>
          </table:table-cell>
          <table:table-cell office:value-type="float" office:value="3520.32" table:style-name="ce84">
            <text:p>3.520</text:p>
          </table:table-cell>
          <table:table-cell office:value-type="float" office:value="82.869" table:style-name="ce85">
            <text:p>83</text:p>
          </table:table-cell>
          <table:table-cell office:value-type="float" office:value="1273.633" table:style-name="ce85">
            <text:p>1.274</text:p>
          </table:table-cell>
          <table:table-cell office:value-type="float" office:value="2163.8180000000002" table:style-name="ce85">
            <text:p>2.164</text:p>
          </table:table-cell>
          <table:table-cell office:value-type="float" office:value="118.129" table:style-name="ce86">
            <text:p>118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2 4T</text:p>
          </table:table-cell>
          <table:table-cell office:value-type="float" office:value="3587.9010000000003" table:style-name="ce84">
            <text:p>3.588</text:p>
          </table:table-cell>
          <table:table-cell office:value-type="float" office:value="3365.2640000000001" table:style-name="ce84">
            <text:p>3.365</text:p>
          </table:table-cell>
          <table:table-cell office:value-type="float" office:value="179.86600000000001" table:style-name="ce85">
            <text:p>180</text:p>
          </table:table-cell>
          <table:table-cell office:value-type="float" office:value="1380.537" table:style-name="ce85">
            <text:p>1.381</text:p>
          </table:table-cell>
          <table:table-cell office:value-type="float" office:value="1804.8620000000001" table:style-name="ce85">
            <text:p>1.805</text:p>
          </table:table-cell>
          <table:table-cell office:value-type="float" office:value="222.637" table:style-name="ce86">
            <text:p>223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174.7860000000001" table:style-name="ce84">
            <text:p>4.175</text:p>
          </table:table-cell>
          <table:table-cell office:value-type="float" office:value="3978.43" table:style-name="ce84">
            <text:p>3.978</text:p>
          </table:table-cell>
          <table:table-cell office:value-type="float" office:value="242.18299999999999" table:style-name="ce85">
            <text:p>242</text:p>
          </table:table-cell>
          <table:table-cell office:value-type="float" office:value="1715.075" table:style-name="ce85">
            <text:p>1.715</text:p>
          </table:table-cell>
          <table:table-cell office:value-type="float" office:value="2021.171" table:style-name="ce85">
            <text:p>2.021</text:p>
          </table:table-cell>
          <table:table-cell office:value-type="float" office:value="196.35599999999999" table:style-name="ce86">
            <text:p>196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019.578" table:style-name="ce84">
            <text:p>4.020</text:p>
          </table:table-cell>
          <table:table-cell office:value-type="float" office:value="3695.63" table:style-name="ce84">
            <text:p>3.696</text:p>
          </table:table-cell>
          <table:table-cell office:value-type="float" office:value="700.37400000000002" table:style-name="ce85">
            <text:p>700</text:p>
          </table:table-cell>
          <table:table-cell office:value-type="float" office:value="1077.5419999999999" table:style-name="ce85">
            <text:p>1.078</text:p>
          </table:table-cell>
          <table:table-cell office:value-type="float" office:value="1917.7139999999999" table:style-name="ce85">
            <text:p>1.918</text:p>
          </table:table-cell>
          <table:table-cell office:value-type="float" office:value="323.94799999999998" table:style-name="ce86">
            <text:p>324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5492.0209999999997" table:style-name="ce84">
            <text:p>5.492</text:p>
          </table:table-cell>
          <table:table-cell office:value-type="float" office:value="5196.4960000000001" table:style-name="ce84">
            <text:p>5.196</text:p>
          </table:table-cell>
          <table:table-cell office:value-type="float" office:value="988.38400000000001" table:style-name="ce85">
            <text:p>988</text:p>
          </table:table-cell>
          <table:table-cell office:value-type="float" office:value="1395.855" table:style-name="ce85">
            <text:p>1.396</text:p>
          </table:table-cell>
          <table:table-cell office:value-type="float" office:value="2812.2570000000001" table:style-name="ce85">
            <text:p>2.812</text:p>
          </table:table-cell>
          <table:table-cell office:value-type="float" office:value="295.52499999999998" table:style-name="ce86">
            <text:p>296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1 4T</text:p>
          </table:table-cell>
          <table:table-cell office:value-type="float" office:value="5562.2389999999996" table:style-name="ce84">
            <text:p>5.562</text:p>
          </table:table-cell>
          <table:table-cell office:value-type="float" office:value="5300.7860000000001" table:style-name="ce84">
            <text:p>5.301</text:p>
          </table:table-cell>
          <table:table-cell office:value-type="float" office:value="135.66399999999999" table:style-name="ce85">
            <text:p>136</text:p>
          </table:table-cell>
          <table:table-cell office:value-type="float" office:value="1811.4010000000001" table:style-name="ce85">
            <text:p>1.811</text:p>
          </table:table-cell>
          <table:table-cell office:value-type="float" office:value="3353.72" table:style-name="ce85">
            <text:p>3.354</text:p>
          </table:table-cell>
          <table:table-cell office:value-type="float" office:value="261.45299999999997" table:style-name="ce86">
            <text:p>261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5059.6019999999999" table:style-name="ce84">
            <text:p>5.060</text:p>
          </table:table-cell>
          <table:table-cell office:value-type="float" office:value="4739.3469999999998" table:style-name="ce84">
            <text:p>4.739</text:p>
          </table:table-cell>
          <table:table-cell office:value-type="float" office:value="462.41199999999998" table:style-name="ce85">
            <text:p>462</text:p>
          </table:table-cell>
          <table:table-cell office:value-type="float" office:value="2047.087" table:style-name="ce85">
            <text:p>2.047</text:p>
          </table:table-cell>
          <table:table-cell office:value-type="float" office:value="2229.8470000000002" table:style-name="ce85">
            <text:p>2.230</text:p>
          </table:table-cell>
          <table:table-cell office:value-type="float" office:value="320.255" table:style-name="ce86">
            <text:p>32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7278.0199999999995" table:style-name="ce84">
            <text:p>7.278</text:p>
          </table:table-cell>
          <table:table-cell office:value-type="float" office:value="7038.8819999999996" table:style-name="ce84">
            <text:p>7.039</text:p>
          </table:table-cell>
          <table:table-cell office:value-type="float" office:value="1299.175" table:style-name="ce85">
            <text:p>1.299</text:p>
          </table:table-cell>
          <table:table-cell office:value-type="float" office:value="2593.1669999999999" table:style-name="ce85">
            <text:p>2.593</text:p>
          </table:table-cell>
          <table:table-cell office:value-type="float" office:value="3146.54" table:style-name="ce85">
            <text:p>3.147</text:p>
          </table:table-cell>
          <table:table-cell office:value-type="float" office:value="239.13800000000001" table:style-name="ce86">
            <text:p>239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763.509" table:style-name="ce84">
            <text:p>6.764</text:p>
          </table:table-cell>
          <table:table-cell office:value-type="float" office:value="6553.9780000000001" table:style-name="ce84">
            <text:p>6.554</text:p>
          </table:table-cell>
          <table:table-cell office:value-type="float" office:value="600.005" table:style-name="ce85">
            <text:p>600</text:p>
          </table:table-cell>
          <table:table-cell office:value-type="float" office:value="2430.8969999999999" table:style-name="ce85">
            <text:p>2.431</text:p>
          </table:table-cell>
          <table:table-cell office:value-type="float" office:value="3523.0770000000002" table:style-name="ce85">
            <text:p>3.523</text:p>
          </table:table-cell>
          <table:table-cell office:value-type="float" office:value="209.53100000000001" table:style-name="ce86">
            <text:p>210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010 4T</text:p>
          </table:table-cell>
          <table:table-cell office:value-type="float" office:value="5653.5999999999995" table:style-name="ce84">
            <text:p>5.654</text:p>
          </table:table-cell>
          <table:table-cell office:value-type="float" office:value="5301.3519999999999" table:style-name="ce84">
            <text:p>5.301</text:p>
          </table:table-cell>
          <table:table-cell office:value-type="float" office:value="665.99599999999998" table:style-name="ce85">
            <text:p>666</text:p>
          </table:table-cell>
          <table:table-cell office:value-type="float" office:value="2174.6860000000001" table:style-name="ce85">
            <text:p>2.175</text:p>
          </table:table-cell>
          <table:table-cell office:value-type="float" office:value="2460.67" table:style-name="ce85">
            <text:p>2.461</text:p>
          </table:table-cell>
          <table:table-cell office:value-type="float" office:value="352.24799999999999" table:style-name="ce86">
            <text:p>352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5580.4770000000008" table:style-name="ce84">
            <text:p>5.580</text:p>
          </table:table-cell>
          <table:table-cell office:value-type="float" office:value="5373.6850000000004" table:style-name="ce84">
            <text:p>5.374</text:p>
          </table:table-cell>
          <table:table-cell office:value-type="float" office:value="1170.8920000000001" table:style-name="ce85">
            <text:p>1.171</text:p>
          </table:table-cell>
          <table:table-cell office:value-type="float" office:value="1937.586" table:style-name="ce85">
            <text:p>1.938</text:p>
          </table:table-cell>
          <table:table-cell office:value-type="float" office:value="2265.2069999999999" table:style-name="ce85">
            <text:p>2.265</text:p>
          </table:table-cell>
          <table:table-cell office:value-type="float" office:value="206.792" table:style-name="ce86">
            <text:p>207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5804.2570000000005" table:style-name="ce84">
            <text:p>5.804</text:p>
          </table:table-cell>
          <table:table-cell office:value-type="float" office:value="5559.9520000000002" table:style-name="ce84">
            <text:p>5.560</text:p>
          </table:table-cell>
          <table:table-cell office:value-type="float" office:value="603.88400000000001" table:style-name="ce85">
            <text:p>604</text:p>
          </table:table-cell>
          <table:table-cell office:value-type="float" office:value="1806.85" table:style-name="ce85">
            <text:p>1.807</text:p>
          </table:table-cell>
          <table:table-cell office:value-type="float" office:value="3149.2170000000001" table:style-name="ce85">
            <text:p>3.149</text:p>
          </table:table-cell>
          <table:table-cell office:value-type="float" office:value="244.30500000000001" table:style-name="ce86">
            <text:p>244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286">
            <text:p>1T</text:p>
          </table:table-cell>
          <table:table-cell office:value-type="float" office:value="6716.1660000000002" table:style-name="ce287">
            <text:p>6.716</text:p>
          </table:table-cell>
          <table:table-cell office:value-type="float" office:value="6445.3890000000001" table:style-name="ce287">
            <text:p>6.445</text:p>
          </table:table-cell>
          <table:table-cell office:value-type="float" office:value="887.78399999999999" table:style-name="ce288">
            <text:p>888</text:p>
          </table:table-cell>
          <table:table-cell office:value-type="float" office:value="2160.5219999999999" table:style-name="ce288">
            <text:p>2.161</text:p>
          </table:table-cell>
          <table:table-cell office:value-type="float" office:value="3397.0819999999999" table:style-name="ce288">
            <text:p>3.397</text:p>
          </table:table-cell>
          <table:table-cell office:value-type="float" office:value="270.77699999999999" table:style-name="ce289">
            <text:p>271</text:p>
          </table:table-cell>
          <table:table-cell table:number-columns-repeated="8" table:style-name="ce81"/>
          <table:table-cell table:number-columns-repeated="16369"/>
        </table:table-row>
        <table:table-row table:style-name="ro12">
          <table:table-cell office:value-type="string" table:style-name="ce290">
            <text:p>2009 4T</text:p>
          </table:table-cell>
          <table:table-cell office:value-type="float" office:value="6544.4920000000002" table:style-name="ce290">
            <text:p>6.544</text:p>
          </table:table-cell>
          <table:table-cell office:value-type="float" office:value="6378.3559999999998" table:style-name="ce290">
            <text:p>6.378</text:p>
          </table:table-cell>
          <table:table-cell office:value-type="float" office:value="1069.4870000000001" table:style-name="ce291">
            <text:p>1.069</text:p>
          </table:table-cell>
          <table:table-cell office:value-type="float" office:value="2756.7139999999999" table:style-name="ce291">
            <text:p>2.757</text:p>
          </table:table-cell>
          <table:table-cell office:value-type="float" office:value="2552.1559999999999" table:style-name="ce291">
            <text:p>2.552</text:p>
          </table:table-cell>
          <table:table-cell office:value-type="float" office:value="166.136" table:style-name="ce292">
            <text:p>166</text:p>
          </table:table-cell>
          <table:table-cell table:style-name="ce285"/>
          <table:table-cell table:number-columns-repeated="7" table:style-name="ce102"/>
          <table:table-cell table:number-columns-repeated="16369" table:style-name="ce103"/>
        </table:table-row>
        <table:table-row table:style-name="ro12">
          <table:table-cell office:value-type="string" table:style-name="ce104">
            <text:p>3T</text:p>
          </table:table-cell>
          <table:table-cell office:value-type="float" office:value="5776.2919999999995" table:style-name="ce104">
            <text:p>5.776</text:p>
          </table:table-cell>
          <table:table-cell office:value-type="float" office:value="5575.5609999999997" table:style-name="ce104">
            <text:p>5.576</text:p>
          </table:table-cell>
          <table:table-cell office:value-type="float" office:value="724.00400000000002" table:style-name="ce105">
            <text:p>724</text:p>
          </table:table-cell>
          <table:table-cell office:value-type="float" office:value="2531.7489999999998" table:style-name="ce105">
            <text:p>2.532</text:p>
          </table:table-cell>
          <table:table-cell office:value-type="float" office:value="2319.808" table:style-name="ce105">
            <text:p>2.320</text:p>
          </table:table-cell>
          <table:table-cell office:value-type="float" office:value="200.73099999999999" table:style-name="ce292">
            <text:p>201</text:p>
          </table:table-cell>
          <table:table-cell table:number-columns-repeated="8" table:style-name="ce106"/>
          <table:table-cell table:number-columns-repeated="16369" table:style-name="ce107"/>
        </table:table-row>
        <table:table-row table:style-name="ro12">
          <table:table-cell office:value-type="string" table:style-name="ce104">
            <text:p>2T</text:p>
          </table:table-cell>
          <table:table-cell office:value-type="float" office:value="7402.1120000000001" table:style-name="ce104">
            <text:p>7.402</text:p>
          </table:table-cell>
          <table:table-cell office:value-type="float" office:value="7166.9279999999999" table:style-name="ce104">
            <text:p>7.167</text:p>
          </table:table-cell>
          <table:table-cell office:value-type="float" office:value="2327.5239999999999" table:style-name="ce105">
            <text:p>2.328</text:p>
          </table:table-cell>
          <table:table-cell office:value-type="float" office:value="1879.646" table:style-name="ce105">
            <text:p>1.880</text:p>
          </table:table-cell>
          <table:table-cell office:value-type="float" office:value="2959.759" table:style-name="ce105">
            <text:p>2.960</text:p>
          </table:table-cell>
          <table:table-cell office:value-type="float" office:value="235.184" table:style-name="ce292">
            <text:p>235</text:p>
          </table:table-cell>
          <table:table-cell table:number-columns-repeated="8" table:style-name="ce106"/>
          <table:table-cell table:number-columns-repeated="16369" table:style-name="ce107"/>
        </table:table-row>
        <table:table-row table:style-name="ro12">
          <table:table-cell office:value-type="string" table:style-name="ce104">
            <text:p>1T</text:p>
          </table:table-cell>
          <table:table-cell office:value-type="float" office:value="5687.8290000000006" table:style-name="ce104">
            <text:p>5.688</text:p>
          </table:table-cell>
          <table:table-cell office:value-type="float" office:value="5447.4210000000003" table:style-name="ce104">
            <text:p>5.447</text:p>
          </table:table-cell>
          <table:table-cell office:value-type="float" office:value="733.07899999999995" table:style-name="ce105">
            <text:p>733</text:p>
          </table:table-cell>
          <table:table-cell office:value-type="float" office:value="1943.297" table:style-name="ce105">
            <text:p>1.943</text:p>
          </table:table-cell>
          <table:table-cell office:value-type="float" office:value="2771.0439999999999" table:style-name="ce105">
            <text:p>2.771</text:p>
          </table:table-cell>
          <table:table-cell office:value-type="float" office:value="240.40799999999999" table:style-name="ce292">
            <text:p>240</text:p>
          </table:table-cell>
          <table:table-cell table:number-columns-repeated="8" table:style-name="ce106"/>
          <table:table-cell table:number-columns-repeated="16369" table:style-name="ce107"/>
        </table:table-row>
        <table:table-row table:style-name="ro12">
          <table:table-cell office:value-type="string" table:style-name="ce104">
            <text:p>2008 4T</text:p>
          </table:table-cell>
          <table:table-cell office:value-type="float" office:value="5507.7079999999996" table:style-name="ce104">
            <text:p>5.508</text:p>
          </table:table-cell>
          <table:table-cell office:value-type="float" office:value="5293.1949999999997" table:style-name="ce104">
            <text:p>5.293</text:p>
          </table:table-cell>
          <table:table-cell office:value-type="float" office:value="278.017" table:style-name="ce105">
            <text:p>278</text:p>
          </table:table-cell>
          <table:table-cell office:value-type="float" office:value="3118.8470000000002" table:style-name="ce105">
            <text:p>3.119</text:p>
          </table:table-cell>
          <table:table-cell office:value-type="float" office:value="1896.3309999999999" table:style-name="ce105">
            <text:p>1.896</text:p>
          </table:table-cell>
          <table:table-cell office:value-type="float" office:value="214.51300000000001" table:style-name="ce292">
            <text:p>215</text:p>
          </table:table-cell>
          <table:table-cell table:number-columns-repeated="8" table:style-name="ce106"/>
          <table:table-cell table:number-columns-repeated="16369" table:style-name="ce107"/>
        </table:table-row>
        <table:table-row table:style-name="ro12">
          <table:table-cell office:value-type="string" table:style-name="ce104">
            <text:p>3T</text:p>
          </table:table-cell>
          <table:table-cell office:value-type="float" office:value="5691.9919999999993" table:style-name="ce104">
            <text:p>5.692</text:p>
          </table:table-cell>
          <table:table-cell office:value-type="float" office:value="5541.6849999999995" table:style-name="ce104">
            <text:p>5.542</text:p>
          </table:table-cell>
          <table:table-cell office:value-type="float" office:value="857.84900000000005" table:style-name="ce105">
            <text:p>858</text:p>
          </table:table-cell>
          <table:table-cell office:value-type="float" office:value="2325.6559999999999" table:style-name="ce105">
            <text:p>2.326</text:p>
          </table:table-cell>
          <table:table-cell office:value-type="float" office:value="2358.1799999999998" table:style-name="ce105">
            <text:p>2.358</text:p>
          </table:table-cell>
          <table:table-cell office:value-type="float" office:value="150.30700000000002" table:style-name="ce292">
            <text:p>150</text:p>
          </table:table-cell>
          <table:table-cell table:number-columns-repeated="8" table:style-name="ce106"/>
          <table:table-cell table:number-columns-repeated="16369" table:style-name="ce107"/>
        </table:table-row>
        <table:table-row table:style-name="ro12">
          <table:table-cell office:value-type="string" table:style-name="ce104">
            <text:p>2T</text:p>
          </table:table-cell>
          <table:table-cell office:value-type="float" office:value="7617.9140000000007" table:style-name="ce104">
            <text:p>7.618</text:p>
          </table:table-cell>
          <table:table-cell office:value-type="float" office:value="7262.2080000000005" table:style-name="ce104">
            <text:p>7.262</text:p>
          </table:table-cell>
          <table:table-cell office:value-type="float" office:value="573.72299999999996" table:style-name="ce105">
            <text:p>574</text:p>
          </table:table-cell>
          <table:table-cell office:value-type="float" office:value="3930.1280000000002" table:style-name="ce105">
            <text:p>3.930</text:p>
          </table:table-cell>
          <table:table-cell office:value-type="float" office:value="2758.357" table:style-name="ce105">
            <text:p>2.758</text:p>
          </table:table-cell>
          <table:table-cell office:value-type="float" office:value="355.70600000000002" table:style-name="ce292">
            <text:p>356</text:p>
          </table:table-cell>
          <table:table-cell table:style-name="ce80"/>
          <table:table-cell table:number-columns-repeated="7" table:style-name="ce81"/>
          <table:table-cell table:number-columns-repeated="16369" table:style-name="ce71"/>
        </table:table-row>
        <table:table-row table:style-name="ro12">
          <table:table-cell office:value-type="string" table:style-name="ce104">
            <text:p>1T</text:p>
          </table:table-cell>
          <table:table-cell office:value-type="float" office:value="9786.2029999999995" table:style-name="ce104">
            <text:p>9.786</text:p>
          </table:table-cell>
          <table:table-cell office:value-type="float" office:value="9569.098" table:style-name="ce104">
            <text:p>9.569</text:p>
          </table:table-cell>
          <table:table-cell office:value-type="float" office:value="2088.3620000000001" table:style-name="ce105">
            <text:p>2.088</text:p>
          </table:table-cell>
          <table:table-cell office:value-type="float" office:value="4592.7629999999999" table:style-name="ce105">
            <text:p>4.593</text:p>
          </table:table-cell>
          <table:table-cell office:value-type="float" office:value="2887.973" table:style-name="ce105">
            <text:p>2.888</text:p>
          </table:table-cell>
          <table:table-cell office:value-type="float" office:value="217.10500000000002" table:style-name="ce293">
            <text:p>217</text:p>
          </table:table-cell>
          <table:table-cell table:style-name="ce80"/>
          <table:table-cell table:number-columns-repeated="7" table:style-name="ce81"/>
          <table:table-cell table:number-columns-repeated="16369" table:style-name="ce71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8" table:style-name="ce81"/>
          <table:table-cell table:number-columns-repeated="16369" table:style-name="ce71"/>
        </table:table-row>
        <table:table-row table:style-name="ro14">
          <table:table-cell office:value-type="string" table:number-columns-spanned="7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81"/>
          <table:table-cell table:number-columns-repeated="16369" table:style-name="ce71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4" table:style-name="ce30"/>
          <table:table-cell table:number-columns-repeated="8" table:style-name="ce31"/>
          <table:table-cell table:number-columns-repeated="16355" table:style-name="ce1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4" table:style-name="ce30"/>
          <table:table-cell table:number-columns-repeated="8" table:style-name="ce31"/>
          <table:table-cell table:number-columns-repeated="16355" table:style-name="ce1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8" table:style-name="ce81"/>
          <table:table-cell table:number-columns-repeated="16369" table:style-name="ce71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8" table:style-name="ce81"/>
          <table:table-cell table:number-columns-repeated="16369" table:style-name="ce71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8" table:style-name="ce81"/>
          <table:table-cell table:number-columns-repeated="16369" table:style-name="ce71"/>
        </table:table-row>
        <table:table-row table:style-name="ro12">
          <table:table-cell table:style-name="ce108"/>
          <table:table-cell table:number-columns-repeated="2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 table:style-name="ce71"/>
        </table:table-row>
        <table:table-row table:number-rows-repeated="6" table:style-name="ro12">
          <table:table-cell table:number-columns-repeated="3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 table:style-name="ce71"/>
        </table:table-row>
        <table:table-row table:number-rows-repeated="68" table:style-name="ro12">
          <table:table-cell table:number-columns-repeated="3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/>
        </table:table-row>
        <table:table-row table:number-rows-repeated="3" table:style-name="ro12">
          <table:table-cell table:style-name="ce111"/>
          <table:table-cell table:number-columns-repeated="2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/>
        </table:table-row>
        <table:table-row table:number-rows-repeated="593" table:style-name="ro12">
          <table:table-cell table:number-columns-repeated="3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/>
        </table:table-row>
        <table:table-row table:number-rows-repeated="101" table:style-name="ro5">
          <table:table-cell table:number-columns-repeated="3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/>
        </table:table-row>
        <table:table-row table:number-rows-repeated="7" table:style-name="ro5">
          <table:table-cell table:style-name="ce110"/>
          <table:table-cell table:number-columns-repeated="2" table:style-name="ce109"/>
          <table:table-cell table:number-columns-repeated="3" table:style-name="ce110"/>
          <table:table-cell table:style-name="ce109"/>
          <table:table-cell table:number-columns-repeated="8" table:style-name="ce81"/>
          <table:table-cell table:number-columns-repeated="16369"/>
        </table:table-row>
        <table:table-row table:style-name="ro5"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3"/>
          <table:table-cell table:number-columns-repeated="8" table:style-name="ce114"/>
          <table:table-cell table:number-columns-repeated="16369" table:style-name="ce115"/>
        </table:table-row>
        <table:table-row table:number-rows-repeated="654" table:style-name="ro5"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3"/>
          <table:table-cell table:number-columns-repeated="8" table:style-name="ce81"/>
          <table:table-cell table:number-columns-repeated="16369"/>
        </table:table-row>
        <table:table-row table:number-rows-repeated="13" table:style-name="ro5"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3"/>
          <table:table-cell table:number-columns-repeated="16377" table:style-name="ce71"/>
        </table:table-row>
        <table:table-row table:number-rows-repeated="484" table:style-name="ro5">
          <table:table-cell table:style-name="ce112"/>
          <table:table-cell table:number-columns-repeated="2" table:style-name="ce113"/>
          <table:table-cell table:number-columns-repeated="3" table:style-name="ce112"/>
          <table:table-cell table:style-name="ce113"/>
          <table:table-cell table:number-columns-repeated="16377"/>
        </table:table-row>
        <table:table-row table:number-rows-repeated="924" table:style-name="ro5">
          <table:table-cell table:style-name="ce116"/>
          <table:table-cell table:number-columns-repeated="2" table:style-name="ce113"/>
          <table:table-cell table:number-columns-repeated="3" table:style-name="ce112"/>
          <table:table-cell table:style-name="ce113"/>
          <table:table-cell table:number-columns-repeated="16377"/>
        </table:table-row>
        <table:table-row table:number-rows-repeated="235" table:style-name="ro5">
          <table:table-cell/>
          <table:table-cell table:number-columns-repeated="2" table:style-name="ce117"/>
          <table:table-cell table:number-columns-repeated="3" table:style-name="ce118"/>
          <table:table-cell table:style-name="ce117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1.$A$1:1_1.$G$129" table:base-cell-address="1_1.$A$1"/>
        </table:named-expressions>
      </table:table>
      <table:table table:name="1_2" table:style-name="ta2">
        <table:table-column table:style-name="co10" table:default-cell-style-name="ce122"/>
        <table:table-column table:style-name="co15" table:default-cell-style-name="ce140"/>
        <table:table-column table:style-name="co12" table:default-cell-style-name="ce140"/>
        <table:table-column table:style-name="co16" table:default-cell-style-name="ce141"/>
        <table:table-column table:style-name="co6" table:default-cell-style-name="ce141"/>
        <table:table-column table:style-name="co12" table:default-cell-style-name="ce141"/>
        <table:table-column table:style-name="co17" table:default-cell-style-name="ce140"/>
        <table:table-column table:style-name="co2" table:number-columns-repeated="16377" table:default-cell-style-name="ce122"/>
        <table:table-row table:style-name="ro13">
          <table:table-cell office:value-type="string" table:number-columns-spanned="7" table:number-rows-spanned="1" table:style-name="ce304">
            <text:p>1.2-Toneladas transportadas, según tipo de desplazamiento. Servicio privado. Álava. 2008-2025.</text:p>
          </table:table-cell>
          <table:covered-table-cell table:number-columns-repeated="6"/>
          <table:table-cell table:style-name="ce121"/>
          <table:table-cell table:number-columns-repeated="16376" table:style-name="ce122"/>
        </table:table-row>
        <table:table-row table:style-name="ro5">
          <table:table-cell office:value-type="string" table:number-columns-spanned="7" table:number-rows-spanned="1" table:style-name="ce305">
            <text:p>Unidad:<text:span text:style-name="T4"><text:s/>Miles de toneladas</text:span></text:p>
          </table:table-cell>
          <table:covered-table-cell table:number-columns-repeated="6"/>
          <table:table-cell table:style-name="ce121"/>
          <table:table-cell table:number-columns-repeated="16376" table:style-name="ce122"/>
        </table:table-row>
        <table:table-row table:style-name="ro5">
          <table:table-cell office:value-type="string" table:number-columns-spanned="1" table:number-rows-spanned="2" table:style-name="ce306">
            <text:p>PERIODO</text:p>
          </table:table-cell>
          <table:table-cell office:value-type="string" table:number-columns-spanned="1" table:number-rows-spanned="2" table:style-name="ce306">
            <text:p>TOTAL</text:p>
          </table:table-cell>
          <table:table-cell office:value-type="string" table:number-columns-spanned="4" table:number-rows-spanned="1" table:style-name="ce307">
            <text:p>INTERIOR</text:p>
          </table:table-cell>
          <table:covered-table-cell table:number-columns-repeated="3"/>
          <table:table-cell office:value-type="string" table:style-name="ce73">
            <text:p>INTERNACIONAL</text:p>
          </table:table-cell>
          <table:table-cell table:style-name="ce121"/>
          <table:table-cell table:number-columns-repeated="16376" table:style-name="ce122"/>
        </table:table-row>
        <table:table-row table:style-name="ro11">
          <table:covered-table-cell/>
          <table:covered-table-cell/>
          <table:table-cell office:value-type="string" table:style-name="ce72">
            <text:p>TOTAL</text:p>
          </table:table-cell>
          <table:table-cell office:value-type="string" table:style-name="ce72">
            <text:p>INTRAMUNICIPAL</text:p>
          </table:table-cell>
          <table:table-cell office:value-type="string" table:style-name="ce72">
            <text:p>INTERMUNICIPAL INTRAREGIONAL</text:p>
          </table:table-cell>
          <table:table-cell office:value-type="string" table:style-name="ce72">
            <text:p>INTERREGIONAL</text:p>
          </table:table-cell>
          <table:table-cell office:value-type="string" table:style-name="ce72">
            <text:p>TOTAL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2365.212" table:style-name="ce18">
            <text:p>2.365</text:p>
          </table:table-cell>
          <table:table-cell office:value-type="float" office:value="2365.212" table:style-name="ce19">
            <text:p>2.365</text:p>
          </table:table-cell>
          <table:table-cell office:value-type="float" office:value="397.87500000000006" table:style-name="ce20">
            <text:p>398</text:p>
          </table:table-cell>
          <table:table-cell office:value-type="float" office:value="598.53500000000008" table:style-name="ce20">
            <text:p>599</text:p>
          </table:table-cell>
          <table:table-cell office:value-type="float" office:value="1368.8029999999999" table:style-name="ce20">
            <text:p>1.369</text:p>
          </table:table-cell>
          <table:table-cell office:value-type="float" office:value="0" table:style-name="ce75">
            <text:p>0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2290.5160000000001" table:style-name="ce18">
            <text:p>2.291</text:p>
          </table:table-cell>
          <table:table-cell office:value-type="float" office:value="2290.5160000000001" table:style-name="ce19">
            <text:p>2.291</text:p>
          </table:table-cell>
          <table:table-cell office:value-type="float" office:value="469.46899999999999" table:style-name="ce20">
            <text:p>469</text:p>
          </table:table-cell>
          <table:table-cell office:value-type="float" office:value="1120.0429999999999" table:style-name="ce20">
            <text:p>1.120</text:p>
          </table:table-cell>
          <table:table-cell office:value-type="float" office:value="701.00400000000002" table:style-name="ce20">
            <text:p>701</text:p>
          </table:table-cell>
          <table:table-cell office:value-type="float" office:value="0" table:style-name="ce75">
            <text:p>0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23" table:style-name="ce17">
            <text:p>2.023</text:p>
          </table:table-cell>
          <table:table-cell office:value-type="float" office:value="3269.922" table:style-name="ce18">
            <text:p>3.270</text:p>
          </table:table-cell>
          <table:table-cell office:value-type="float" office:value="3269.922" table:style-name="ce19">
            <text:p>3.270</text:p>
          </table:table-cell>
          <table:table-cell office:value-type="float" office:value="539.19500000000005" table:style-name="ce20">
            <text:p>539</text:p>
          </table:table-cell>
          <table:table-cell office:value-type="float" office:value="1259.8620000000001" table:style-name="ce20">
            <text:p>1.260</text:p>
          </table:table-cell>
          <table:table-cell office:value-type="float" office:value="1470.865" table:style-name="ce20">
            <text:p>1.471</text:p>
          </table:table-cell>
          <table:table-cell office:value-type="float" office:value="0" table:style-name="ce75">
            <text:p>0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2587.81" table:style-name="ce77">
            <text:p>2.588</text:p>
          </table:table-cell>
          <table:table-cell office:value-type="float" office:value="2587.81" table:style-name="ce77">
            <text:p>2.588</text:p>
          </table:table-cell>
          <table:table-cell office:value-type="float" office:value="865.947" table:style-name="ce78">
            <text:p>866</text:p>
          </table:table-cell>
          <table:table-cell office:value-type="float" office:value="1061.329" table:style-name="ce78">
            <text:p>1.061</text:p>
          </table:table-cell>
          <table:table-cell office:value-type="float" office:value="660.53499999999997" table:style-name="ce78">
            <text:p>661</text:p>
          </table:table-cell>
          <table:table-cell office:value-type="float" office:value="0" table:style-name="ce79">
            <text:p>0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2016.14867" table:style-name="ce77">
            <text:p>2.016</text:p>
          </table:table-cell>
          <table:table-cell office:value-type="float" office:value="2004.5702630000001" table:style-name="ce77">
            <text:p>2.005</text:p>
          </table:table-cell>
          <table:table-cell office:value-type="float" office:value="613.84357799999998" table:style-name="ce78">
            <text:p>614</text:p>
          </table:table-cell>
          <table:table-cell office:value-type="float" office:value="920.13961999999992" table:style-name="ce78">
            <text:p>920</text:p>
          </table:table-cell>
          <table:table-cell office:value-type="float" office:value="470.587065" table:style-name="ce78">
            <text:p>471</text:p>
          </table:table-cell>
          <table:table-cell office:value-type="float" office:value="11.578407" table:style-name="ce79">
            <text:p>12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2587.1615389999997" table:style-name="ce77">
            <text:p>2.587</text:p>
          </table:table-cell>
          <table:table-cell office:value-type="float" office:value="2582.1615389999997" table:style-name="ce77">
            <text:p>2.582</text:p>
          </table:table-cell>
          <table:table-cell office:value-type="float" office:value="324.57994900000006" table:style-name="ce78">
            <text:p>325</text:p>
          </table:table-cell>
          <table:table-cell office:value-type="float" office:value="1225.6474349999999" table:style-name="ce78">
            <text:p>1.226</text:p>
          </table:table-cell>
          <table:table-cell office:value-type="float" office:value="1031.9341549999999" table:style-name="ce78">
            <text:p>1.032</text:p>
          </table:table-cell>
          <table:table-cell office:value-type="float" office:value="5" table:style-name="ce79">
            <text:p>5</text:p>
          </table:table-cell>
          <table:table-cell table:style-name="ce121"/>
          <table:table-cell table:number-columns-repeated="16376" table:style-name="ce122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2111.8791839999999" table:style-name="ce77">
            <text:p>2.112</text:p>
          </table:table-cell>
          <table:table-cell office:value-type="float" office:value="2111.8791839999999" table:style-name="ce77">
            <text:p>2.112</text:p>
          </table:table-cell>
          <table:table-cell office:value-type="float" office:value="363.91646800000001" table:style-name="ce78">
            <text:p>364</text:p>
          </table:table-cell>
          <table:table-cell office:value-type="float" office:value="1202.0450870000002" table:style-name="ce78">
            <text:p>1.202</text:p>
          </table:table-cell>
          <table:table-cell office:value-type="float" office:value="545.91762900000003" table:style-name="ce78">
            <text:p>546</text:p>
          </table:table-cell>
          <table:table-cell office:value-type="float" office:value="0" table:style-name="ce79">
            <text:p>0</text:p>
          </table:table-cell>
          <table:table-cell table:style-name="ce121"/>
          <table:table-cell table:number-columns-repeated="16376" table:style-name="ce122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1468.3631010000001" table:style-name="ce77">
            <text:p>1.468</text:p>
          </table:table-cell>
          <table:table-cell office:value-type="float" office:value="1468.3631010000001" table:style-name="ce77">
            <text:p>1.468</text:p>
          </table:table-cell>
          <table:table-cell office:value-type="float" office:value="367.4248060000001" table:style-name="ce78">
            <text:p>367</text:p>
          </table:table-cell>
          <table:table-cell office:value-type="float" office:value="582.54013000000009" table:style-name="ce78">
            <text:p>583</text:p>
          </table:table-cell>
          <table:table-cell office:value-type="float" office:value="518.39816499999995" table:style-name="ce78">
            <text:p>518</text:p>
          </table:table-cell>
          <table:table-cell office:value-type="float" office:value="0" table:style-name="ce79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1801.61094" table:style-name="ce77">
            <text:p>1.802</text:p>
          </table:table-cell>
          <table:table-cell office:value-type="float" office:value="1801.61094" table:style-name="ce77">
            <text:p>1.802</text:p>
          </table:table-cell>
          <table:table-cell office:value-type="float" office:value="257.87007899999998" table:style-name="ce78">
            <text:p>258</text:p>
          </table:table-cell>
          <table:table-cell office:value-type="float" office:value="406.62617899999998" table:style-name="ce78">
            <text:p>407</text:p>
          </table:table-cell>
          <table:table-cell office:value-type="float" office:value="1137.1146819999999" table:style-name="ce78">
            <text:p>1.137</text:p>
          </table:table-cell>
          <table:table-cell office:value-type="float" office:value="0" table:style-name="ce79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6" table:style-name="ce82">
            <text:p>2016</text:p>
          </table:table-cell>
          <table:table-cell office:value-type="float" office:value="1684.003545" table:style-name="ce77">
            <text:p>1.684</text:p>
          </table:table-cell>
          <table:table-cell office:value-type="float" office:value="1673.4437710000002" table:style-name="ce77">
            <text:p>1.673</text:p>
          </table:table-cell>
          <table:table-cell office:value-type="float" office:value="308.46185700000001" table:style-name="ce78">
            <text:p>308</text:p>
          </table:table-cell>
          <table:table-cell office:value-type="float" office:value="779.89065900000003" table:style-name="ce78">
            <text:p>780</text:p>
          </table:table-cell>
          <table:table-cell office:value-type="float" office:value="585.09125500000005" table:style-name="ce78">
            <text:p>585</text:p>
          </table:table-cell>
          <table:table-cell office:value-type="float" office:value="10.559773999999999" table:style-name="ce79">
            <text:p>11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5" table:style-name="ce82">
            <text:p>2015</text:p>
          </table:table-cell>
          <table:table-cell office:value-type="float" office:value="1879.0649999999998" table:style-name="ce77">
            <text:p>1.879</text:p>
          </table:table-cell>
          <table:table-cell office:value-type="float" office:value="1879.0649999999998" table:style-name="ce77">
            <text:p>1.879</text:p>
          </table:table-cell>
          <table:table-cell office:value-type="float" office:value="411.774" table:style-name="ce78">
            <text:p>412</text:p>
          </table:table-cell>
          <table:table-cell office:value-type="float" office:value="853.41399999999999" table:style-name="ce78">
            <text:p>853</text:p>
          </table:table-cell>
          <table:table-cell office:value-type="float" office:value="613.87599999999998" table:style-name="ce78">
            <text:p>614</text:p>
          </table:table-cell>
          <table:table-cell office:value-type="float" office:value="0" table:style-name="ce79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4" table:style-name="ce82">
            <text:p>2014</text:p>
          </table:table-cell>
          <table:table-cell office:value-type="float" office:value="2149.79" table:style-name="ce77">
            <text:p>2.150</text:p>
          </table:table-cell>
          <table:table-cell office:value-type="float" office:value="2149.79" table:style-name="ce77">
            <text:p>2.150</text:p>
          </table:table-cell>
          <table:table-cell office:value-type="float" office:value="590.90900000000011" table:style-name="ce78">
            <text:p>591</text:p>
          </table:table-cell>
          <table:table-cell office:value-type="float" office:value="697.66200000000003" table:style-name="ce78">
            <text:p>698</text:p>
          </table:table-cell>
          <table:table-cell office:value-type="float" office:value="861.21899999999994" table:style-name="ce78">
            <text:p>861</text:p>
          </table:table-cell>
          <table:table-cell office:value-type="float" office:value="0" table:style-name="ce79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3" table:style-name="ce82">
            <text:p>2013</text:p>
          </table:table-cell>
          <table:table-cell office:value-type="float" office:value="1713.739" table:style-name="ce77">
            <text:p>1.714</text:p>
          </table:table-cell>
          <table:table-cell office:value-type="float" office:value="1713.739" table:style-name="ce77">
            <text:p>1.714</text:p>
          </table:table-cell>
          <table:table-cell office:value-type="float" office:value="324.11699999999996" table:style-name="ce78">
            <text:p>324</text:p>
          </table:table-cell>
          <table:table-cell office:value-type="float" office:value="822.93700000000013" table:style-name="ce78">
            <text:p>823</text:p>
          </table:table-cell>
          <table:table-cell office:value-type="float" office:value="566.68700000000001" table:style-name="ce78">
            <text:p>567</text:p>
          </table:table-cell>
          <table:table-cell office:value-type="float" office:value="0" table:style-name="ce79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2" table:style-name="ce83">
            <text:p>2012</text:p>
          </table:table-cell>
          <table:table-cell office:value-type="float" office:value="1410.883" table:style-name="ce84">
            <text:p>1.411</text:p>
          </table:table-cell>
          <table:table-cell office:value-type="float" office:value="1403.2669999999998" table:style-name="ce84">
            <text:p>1.403</text:p>
          </table:table-cell>
          <table:table-cell office:value-type="float" office:value="484.81299999999999" table:style-name="ce85">
            <text:p>485</text:p>
          </table:table-cell>
          <table:table-cell office:value-type="float" office:value="630.73" table:style-name="ce85">
            <text:p>631</text:p>
          </table:table-cell>
          <table:table-cell office:value-type="float" office:value="287.72299999999996" table:style-name="ce85">
            <text:p>288</text:p>
          </table:table-cell>
          <table:table-cell office:value-type="float" office:value="7.6160000000000005" table:style-name="ce86">
            <text:p>8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1" table:style-name="ce83">
            <text:p>2011</text:p>
          </table:table-cell>
          <table:table-cell office:value-type="float" office:value="2546.1420000000003" table:style-name="ce84">
            <text:p>2.546</text:p>
          </table:table-cell>
          <table:table-cell office:value-type="float" office:value="2546.1420000000003" table:style-name="ce84">
            <text:p>2.546</text:p>
          </table:table-cell>
          <table:table-cell office:value-type="float" office:value="783.89300000000003" table:style-name="ce85">
            <text:p>784</text:p>
          </table:table-cell>
          <table:table-cell office:value-type="float" office:value="846.48800000000006" table:style-name="ce85">
            <text:p>846</text:p>
          </table:table-cell>
          <table:table-cell office:value-type="float" office:value="915.76099999999997" table:style-name="ce85">
            <text:p>916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10" table:style-name="ce83">
            <text:p>2010</text:p>
          </table:table-cell>
          <table:table-cell office:value-type="float" office:value="2517.6849999999999" table:style-name="ce84">
            <text:p>2.518</text:p>
          </table:table-cell>
          <table:table-cell office:value-type="float" office:value="2503.9970000000003" table:style-name="ce84">
            <text:p>2.504</text:p>
          </table:table-cell>
          <table:table-cell office:value-type="float" office:value="433.49999999999994" table:style-name="ce85">
            <text:p>434</text:p>
          </table:table-cell>
          <table:table-cell office:value-type="float" office:value="959.38599999999997" table:style-name="ce85">
            <text:p>959</text:p>
          </table:table-cell>
          <table:table-cell office:value-type="float" office:value="1111.1130000000001" table:style-name="ce85">
            <text:p>1.111</text:p>
          </table:table-cell>
          <table:table-cell office:value-type="float" office:value="13.687999999999999" table:style-name="ce86">
            <text:p>14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09" table:style-name="ce83">
            <text:p>2009</text:p>
          </table:table-cell>
          <table:table-cell office:value-type="float" office:value="2551.1350000000002" table:style-name="ce84">
            <text:p>2.551</text:p>
          </table:table-cell>
          <table:table-cell office:value-type="float" office:value="2551.1350000000002" table:style-name="ce84">
            <text:p>2.551</text:p>
          </table:table-cell>
          <table:table-cell office:value-type="float" office:value="445.27700000000004" table:style-name="ce85">
            <text:p>445</text:p>
          </table:table-cell>
          <table:table-cell office:value-type="float" office:value="1120.671" table:style-name="ce85">
            <text:p>1.121</text:p>
          </table:table-cell>
          <table:table-cell office:value-type="float" office:value="985.18600000000015" table:style-name="ce85">
            <text:p>985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4539.79" table:style-name="ce84">
            <text:p>4.540</text:p>
          </table:table-cell>
          <table:table-cell office:value-type="float" office:value="4539.79" table:style-name="ce84">
            <text:p>4.540</text:p>
          </table:table-cell>
          <table:table-cell office:value-type="float" office:value="1324.317" table:style-name="ce85">
            <text:p>1.324</text:p>
          </table:table-cell>
          <table:table-cell office:value-type="float" office:value="1725.749" table:style-name="ce85">
            <text:p>1.726</text:p>
          </table:table-cell>
          <table:table-cell office:value-type="float" office:value="1489.7239999999999" table:style-name="ce85">
            <text:p>1.490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table:style-name="ce32"/>
          <table:table-cell table:number-columns-repeated="5" table:style-name="ce87"/>
          <table:table-cell table:style-name="ce88"/>
          <table:table-cell table:style-name="ce126"/>
          <table:table-cell table:number-columns-repeated="11" table:style-name="ce127"/>
          <table:table-cell table:number-columns-repeated="8" table:style-name="ce128"/>
          <table:table-cell table:number-columns-repeated="16357" table:style-name="ce129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1.2018141079286235" table:style-name="ce34">
            <text:p>120,18%</text:p>
          </table:table-cell>
          <table:table-cell office:value-type="percentage" office:value="1.2018141079286235" table:style-name="ce34">
            <text:p>120,18%</text:p>
          </table:table-cell>
          <table:table-cell office:value-type="percentage" office:value="-0.59002354956112191" table:style-name="ce34">
            <text:p>-59,00%</text:p>
          </table:table-cell>
          <table:table-cell office:value-type="percentage" office:value="0.10240232764388302" table:style-name="ce34">
            <text:p>10,24%</text:p>
          </table:table-cell>
          <table:table-cell office:value-type="percentage" office:value="4.5413316994327122" table:style-name="ce34">
            <text:p>454,13%</text:p>
          </table:table-cell>
          <table:table-cell table:style-name="ce92"/>
          <table:table-cell table:style-name="ce126"/>
          <table:table-cell table:number-columns-repeated="11" table:style-name="ce127"/>
          <table:table-cell table:number-columns-repeated="8" table:style-name="ce128"/>
          <table:table-cell table:number-columns-repeated="16357" table:style-name="ce129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0.32588140787575837" table:style-name="ce34">
            <text:p>32,59%</text:p>
          </table:table-cell>
          <table:table-cell office:value-type="percentage" office:value="0.32588140787575837" table:style-name="ce34">
            <text:p>32,59%</text:p>
          </table:table-cell>
          <table:table-cell office:value-type="percentage" office:value="-6.7483382864428454E-2" table:style-name="ce34">
            <text:p>-6,75%</text:p>
          </table:table-cell>
          <table:table-cell office:value-type="percentage" office:value="-0.35523120907815831" table:style-name="ce34">
            <text:p>-35,52%</text:p>
          </table:table-cell>
          <table:table-cell office:value-type="percentage" office:value="2.1913004147655601" table:style-name="ce34">
            <text:p>219,13%</text:p>
          </table:table-cell>
          <table:table-cell table:style-name="ce92"/>
          <table:table-cell table:style-name="ce126"/>
          <table:table-cell table:number-columns-repeated="11" table:style-name="ce127"/>
          <table:table-cell table:number-columns-repeated="8" table:style-name="ce128"/>
          <table:table-cell table:number-columns-repeated="16357" table:style-name="ce129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0.2358672526155976" table:style-name="ce94">
            <text:p>23,59%</text:p>
          </table:table-cell>
          <table:table-cell office:value-type="percentage" office:value="0.2358672526155976" table:style-name="ce94">
            <text:p>23,59%</text:p>
          </table:table-cell>
          <table:table-cell office:value-type="percentage" office:value="-7.2873931758795196E-2" table:style-name="ce94">
            <text:p>-7,29%</text:p>
          </table:table-cell>
          <table:table-cell office:value-type="percentage" office:value="-0.33922024236049386" table:style-name="ce94">
            <text:p>-33,92%</text:p>
          </table:table-cell>
          <table:table-cell office:value-type="percentage" office:value="1.5149589548349915" table:style-name="ce94">
            <text:p>151,50%</text:p>
          </table:table-cell>
          <table:table-cell table:style-name="ce96"/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table:style-name="ce93"/>
          <table:table-cell table:number-columns-repeated="2" table:style-name="ce94"/>
          <table:table-cell table:number-columns-repeated="3" table:style-name="ce95"/>
          <table:table-cell table:style-name="ce96"/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815.61800000000005" table:style-name="ce84">
            <text:p>816</text:p>
          </table:table-cell>
          <table:table-cell office:value-type="float" office:value="815.61800000000005" table:style-name="ce84">
            <text:p>816</text:p>
          </table:table-cell>
          <table:table-cell office:value-type="float" office:value="7.66" table:style-name="ce85">
            <text:p>8</text:p>
          </table:table-cell>
          <table:table-cell office:value-type="float" office:value="283.41000000000003" table:style-name="ce85">
            <text:p>283</text:p>
          </table:table-cell>
          <table:table-cell office:value-type="float" office:value="524.548" table:style-name="ce85">
            <text:p>525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148.201" table:style-name="ce84">
            <text:p>1.148</text:p>
          </table:table-cell>
          <table:table-cell office:value-type="float" office:value="1148.201" table:style-name="ce84">
            <text:p>1.148</text:p>
          </table:table-cell>
          <table:table-cell office:value-type="float" office:value="294.23" table:style-name="ce85">
            <text:p>294</text:p>
          </table:table-cell>
          <table:table-cell office:value-type="float" office:value="103.22799999999999" table:style-name="ce85">
            <text:p>103</text:p>
          </table:table-cell>
          <table:table-cell office:value-type="float" office:value="750.74400000000003" table:style-name="ce85">
            <text:p>751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401.39299999999997" table:style-name="ce84">
            <text:p>401</text:p>
          </table:table-cell>
          <table:table-cell office:value-type="float" office:value="401.39299999999997" table:style-name="ce84">
            <text:p>401</text:p>
          </table:table-cell>
          <table:table-cell office:value-type="float" office:value="95.984999999999999" table:style-name="ce85">
            <text:p>96</text:p>
          </table:table-cell>
          <table:table-cell office:value-type="float" office:value="211.89699999999999" table:style-name="ce85">
            <text:p>212</text:p>
          </table:table-cell>
          <table:table-cell office:value-type="float" office:value="93.510999999999996" table:style-name="ce85">
            <text:p>94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506.637" table:style-name="ce84">
            <text:p>507</text:p>
          </table:table-cell>
          <table:table-cell office:value-type="float" office:value="506.637" table:style-name="ce84">
            <text:p>507</text:p>
          </table:table-cell>
          <table:table-cell office:value-type="float" office:value="42.801000000000002" table:style-name="ce85">
            <text:p>43</text:p>
          </table:table-cell>
          <table:table-cell office:value-type="float" office:value="191.749" table:style-name="ce85">
            <text:p>192</text:p>
          </table:table-cell>
          <table:table-cell office:value-type="float" office:value="272.08699999999999" table:style-name="ce85">
            <text:p>272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370.43" table:style-name="ce84">
            <text:p>370</text:p>
          </table:table-cell>
          <table:table-cell office:value-type="float" office:value="370.43" table:style-name="ce84">
            <text:p>370</text:p>
          </table:table-cell>
          <table:table-cell office:value-type="float" office:value="18.684000000000001" table:style-name="ce85">
            <text:p>19</text:p>
          </table:table-cell>
          <table:table-cell office:value-type="float" office:value="257.084" table:style-name="ce85">
            <text:p>257</text:p>
          </table:table-cell>
          <table:table-cell office:value-type="float" office:value="94.661000000000001" table:style-name="ce85">
            <text:p>95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688.23299999999995" table:style-name="ce84">
            <text:p>688</text:p>
          </table:table-cell>
          <table:table-cell office:value-type="float" office:value="688.23299999999995" table:style-name="ce84">
            <text:p>688</text:p>
          </table:table-cell>
          <table:table-cell office:value-type="float" office:value="86.167000000000002" table:style-name="ce85">
            <text:p>86</text:p>
          </table:table-cell>
          <table:table-cell office:value-type="float" office:value="346.38299999999998" table:style-name="ce85">
            <text:p>346</text:p>
          </table:table-cell>
          <table:table-cell office:value-type="float" office:value="255.684" table:style-name="ce85">
            <text:p>256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25.21600000000001" table:style-name="ce84">
            <text:p>725</text:p>
          </table:table-cell>
          <table:table-cell office:value-type="float" office:value="725.21600000000001" table:style-name="ce84">
            <text:p>725</text:p>
          </table:table-cell>
          <table:table-cell office:value-type="float" office:value="321.81700000000001" table:style-name="ce85">
            <text:p>322</text:p>
          </table:table-cell>
          <table:table-cell office:value-type="float" office:value="324.827" table:style-name="ce85">
            <text:p>325</text:p>
          </table:table-cell>
          <table:table-cell office:value-type="float" office:value="78.572000000000003" table:style-name="ce85">
            <text:p>79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539.87300000000005" table:style-name="ce84">
            <text:p>540</text:p>
          </table:table-cell>
          <table:table-cell office:value-type="float" office:value="539.87300000000005" table:style-name="ce84">
            <text:p>540</text:p>
          </table:table-cell>
          <table:table-cell office:value-type="float" office:value="48.646000000000001" table:style-name="ce85">
            <text:p>49</text:p>
          </table:table-cell>
          <table:table-cell office:value-type="float" office:value="267.69299999999998" table:style-name="ce85">
            <text:p>268</text:p>
          </table:table-cell>
          <table:table-cell office:value-type="float" office:value="223.535" table:style-name="ce85">
            <text:p>224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044.097" table:style-name="ce84">
            <text:p>1.044</text:p>
          </table:table-cell>
          <table:table-cell office:value-type="float" office:value="1044.097" table:style-name="ce84">
            <text:p>1.044</text:p>
          </table:table-cell>
          <table:table-cell office:value-type="float" office:value="250.303" table:style-name="ce85">
            <text:p>250</text:p>
          </table:table-cell>
          <table:table-cell office:value-type="float" office:value="544.673" table:style-name="ce85">
            <text:p>545</text:p>
          </table:table-cell>
          <table:table-cell office:value-type="float" office:value="249.12100000000001" table:style-name="ce85">
            <text:p>249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952.23400000000004" table:style-name="ce84">
            <text:p>952</text:p>
          </table:table-cell>
          <table:table-cell office:value-type="float" office:value="952.23400000000004" table:style-name="ce84">
            <text:p>952</text:p>
          </table:table-cell>
          <table:table-cell office:value-type="float" office:value="148.227" table:style-name="ce85">
            <text:p>148</text:p>
          </table:table-cell>
          <table:table-cell office:value-type="float" office:value="332.87400000000002" table:style-name="ce85">
            <text:p>333</text:p>
          </table:table-cell>
          <table:table-cell office:value-type="float" office:value="471.13299999999998" table:style-name="ce85">
            <text:p>471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33.71799999999996" table:style-name="ce84">
            <text:p>734</text:p>
          </table:table-cell>
          <table:table-cell office:value-type="float" office:value="733.71799999999996" table:style-name="ce84">
            <text:p>734</text:p>
          </table:table-cell>
          <table:table-cell office:value-type="float" office:value="92.019000000000005" table:style-name="ce85">
            <text:p>92</text:p>
          </table:table-cell>
          <table:table-cell office:value-type="float" office:value="114.622" table:style-name="ce85">
            <text:p>115</text:p>
          </table:table-cell>
          <table:table-cell office:value-type="float" office:value="527.07600000000002" table:style-name="ce85">
            <text:p>527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657.72699999999998" table:style-name="ce84">
            <text:p>658</text:p>
          </table:table-cell>
          <table:table-cell office:value-type="float" office:value="657.72699999999998" table:style-name="ce84">
            <text:p>658</text:p>
          </table:table-cell>
          <table:table-cell office:value-type="float" office:value="226.79" table:style-name="ce85">
            <text:p>227</text:p>
          </table:table-cell>
          <table:table-cell office:value-type="float" office:value="385.697" table:style-name="ce85">
            <text:p>386</text:p>
          </table:table-cell>
          <table:table-cell office:value-type="float" office:value="45.241" table:style-name="ce85">
            <text:p>45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18.06100000000004" table:style-name="ce84">
            <text:p>618</text:p>
          </table:table-cell>
          <table:table-cell office:value-type="float" office:value="618.06100000000004" table:style-name="ce84">
            <text:p>618</text:p>
          </table:table-cell>
          <table:table-cell office:value-type="float" office:value="258.13499999999999" table:style-name="ce85">
            <text:p>258</text:p>
          </table:table-cell>
          <table:table-cell office:value-type="float" office:value="217.97" table:style-name="ce85">
            <text:p>218</text:p>
          </table:table-cell>
          <table:table-cell office:value-type="float" office:value="141.95599999999999" table:style-name="ce85">
            <text:p>142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59.65800000000002" table:style-name="ce84">
            <text:p>460</text:p>
          </table:table-cell>
          <table:table-cell office:value-type="float" office:value="459.65800000000002" table:style-name="ce84">
            <text:p>460</text:p>
          </table:table-cell>
          <table:table-cell office:value-type="float" office:value="73.680000000000007" table:style-name="ce85">
            <text:p>74</text:p>
          </table:table-cell>
          <table:table-cell office:value-type="float" office:value="196.95699999999999" table:style-name="ce85">
            <text:p>197</text:p>
          </table:table-cell>
          <table:table-cell office:value-type="float" office:value="189.02099999999999" table:style-name="ce85">
            <text:p>189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852.36400000000003" table:style-name="ce84">
            <text:p>852</text:p>
          </table:table-cell>
          <table:table-cell office:value-type="float" office:value="852.36400000000003" table:style-name="ce84">
            <text:p>852</text:p>
          </table:table-cell>
          <table:table-cell office:value-type="float" office:value="307.34199999999998" table:style-name="ce85">
            <text:p>307</text:p>
          </table:table-cell>
          <table:table-cell office:value-type="float" office:value="260.70499999999998" table:style-name="ce85">
            <text:p>261</text:p>
          </table:table-cell>
          <table:table-cell office:value-type="float" office:value="284.31700000000001" table:style-name="ce85">
            <text:p>284</text:p>
          </table:table-cell>
          <table:table-cell office:value-type="float" office:value="0" table:style-name="ce86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724.44100000000003" table:style-name="ce84">
            <text:p>724</text:p>
          </table:table-cell>
          <table:table-cell office:value-type="float" office:value="724.44100000000003" table:style-name="ce84">
            <text:p>724</text:p>
          </table:table-cell>
          <table:table-cell office:value-type="float" office:value="131.10300000000001" table:style-name="ce85">
            <text:p>131</text:p>
          </table:table-cell>
          <table:table-cell office:value-type="float" office:value="351.63299999999998" table:style-name="ce85">
            <text:p>352</text:p>
          </table:table-cell>
          <table:table-cell office:value-type="float" office:value="241.70500000000001" table:style-name="ce85">
            <text:p>242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03.983" table:style-name="ce84">
            <text:p>404</text:p>
          </table:table-cell>
          <table:table-cell office:value-type="float" office:value="403.983" table:style-name="ce84">
            <text:p>404</text:p>
          </table:table-cell>
          <table:table-cell office:value-type="float" office:value="213.85900000000001" table:style-name="ce85">
            <text:p>214</text:p>
          </table:table-cell>
          <table:table-cell office:value-type="float" office:value="152.31800000000001" table:style-name="ce85">
            <text:p>152</text:p>
          </table:table-cell>
          <table:table-cell office:value-type="float" office:value="37.805999999999997" table:style-name="ce85">
            <text:p>38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361.84199999999998" table:style-name="ce84">
            <text:p>362</text:p>
          </table:table-cell>
          <table:table-cell office:value-type="float" office:value="361.84199999999998" table:style-name="ce84">
            <text:p>362</text:p>
          </table:table-cell>
          <table:table-cell office:value-type="float" office:value="71.442999999999998" table:style-name="ce85">
            <text:p>71</text:p>
          </table:table-cell>
          <table:table-cell office:value-type="float" office:value="134.804" table:style-name="ce85">
            <text:p>135</text:p>
          </table:table-cell>
          <table:table-cell office:value-type="float" office:value="155.595" table:style-name="ce85">
            <text:p>156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25.88266999999996" table:style-name="ce84">
            <text:p>526</text:p>
          </table:table-cell>
          <table:table-cell office:value-type="float" office:value="514.30426299999999" table:style-name="ce84">
            <text:p>514</text:p>
          </table:table-cell>
          <table:table-cell office:value-type="float" office:value="197.43857800000001" table:style-name="ce85">
            <text:p>197</text:p>
          </table:table-cell>
          <table:table-cell office:value-type="float" office:value="281.38461999999998" table:style-name="ce85">
            <text:p>281</text:p>
          </table:table-cell>
          <table:table-cell office:value-type="float" office:value="35.481065000000001" table:style-name="ce85">
            <text:p>35</text:p>
          </table:table-cell>
          <table:table-cell office:value-type="float" office:value="11.578407" table:style-name="ce86">
            <text:p>12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525.01266999999996" table:style-name="ce84">
            <text:p>525</text:p>
          </table:table-cell>
          <table:table-cell office:value-type="float" office:value="525.01266999999996" table:style-name="ce84">
            <text:p>525</text:p>
          </table:table-cell>
          <table:table-cell office:value-type="float" office:value="132.17583400000001" table:style-name="ce85">
            <text:p>132</text:p>
          </table:table-cell>
          <table:table-cell office:value-type="float" office:value="240.40573499999996" table:style-name="ce85">
            <text:p>240</text:p>
          </table:table-cell>
          <table:table-cell office:value-type="float" office:value="152.43110100000001" table:style-name="ce85">
            <text:p>152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357.60389599999996" table:style-name="ce84">
            <text:p>358</text:p>
          </table:table-cell>
          <table:table-cell office:value-type="float" office:value="357.60389599999996" table:style-name="ce84">
            <text:p>358</text:p>
          </table:table-cell>
          <table:table-cell office:value-type="float" office:value="31.980931000000005" table:style-name="ce85">
            <text:p>32</text:p>
          </table:table-cell>
          <table:table-cell office:value-type="float" office:value="219.96958899999998" table:style-name="ce85">
            <text:p>220</text:p>
          </table:table-cell>
          <table:table-cell office:value-type="float" office:value="105.65337599999999" table:style-name="ce85">
            <text:p>106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68" table:style-name="ce84">
            <text:p>668</text:p>
          </table:table-cell>
          <table:table-cell office:value-type="float" office:value="663" table:style-name="ce84">
            <text:p>663</text:p>
          </table:table-cell>
          <table:table-cell office:value-type="float" office:value="35" table:style-name="ce85">
            <text:p>35</text:p>
          </table:table-cell>
          <table:table-cell office:value-type="float" office:value="169" table:style-name="ce85">
            <text:p>169</text:p>
          </table:table-cell>
          <table:table-cell office:value-type="float" office:value="459" table:style-name="ce85">
            <text:p>459</text:p>
          </table:table-cell>
          <table:table-cell office:value-type="float" office:value="5" table:style-name="ce86">
            <text:p>5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36.5449729999998" table:style-name="ce84">
            <text:p>1.037</text:p>
          </table:table-cell>
          <table:table-cell office:value-type="float" office:value="1036.5449729999998" table:style-name="ce84">
            <text:p>1.037</text:p>
          </table:table-cell>
          <table:table-cell office:value-type="float" office:value="125.42318400000005" table:style-name="ce85">
            <text:p>125</text:p>
          </table:table-cell>
          <table:table-cell office:value-type="float" office:value="596.27211099999977" table:style-name="ce85">
            <text:p>596</text:p>
          </table:table-cell>
          <table:table-cell office:value-type="float" office:value="314.84967799999998" table:style-name="ce85">
            <text:p>315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966.73930200000007" table:style-name="ce84">
            <text:p>967</text:p>
          </table:table-cell>
          <table:table-cell office:value-type="float" office:value="966.73930200000007" table:style-name="ce84">
            <text:p>967</text:p>
          </table:table-cell>
          <table:table-cell office:value-type="float" office:value="173.19142600000001" table:style-name="ce85">
            <text:p>173</text:p>
          </table:table-cell>
          <table:table-cell office:value-type="float" office:value="644.20296200000007" table:style-name="ce85">
            <text:p>644</text:p>
          </table:table-cell>
          <table:table-cell office:value-type="float" office:value="149.34491400000002" table:style-name="ce85">
            <text:p>14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27.94884300000012" table:style-name="ce84">
            <text:p>428</text:p>
          </table:table-cell>
          <table:table-cell office:value-type="float" office:value="427.94884300000012" table:style-name="ce84">
            <text:p>428</text:p>
          </table:table-cell>
          <table:table-cell office:value-type="float" office:value="9.9379299999999997" table:style-name="ce85">
            <text:p>10</text:p>
          </table:table-cell>
          <table:table-cell office:value-type="float" office:value="186.40305800000004" table:style-name="ce85">
            <text:p>186</text:p>
          </table:table-cell>
          <table:table-cell office:value-type="float" office:value="231.60785500000006" table:style-name="ce85">
            <text:p>232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320.51404000000002" table:style-name="ce84">
            <text:p>321</text:p>
          </table:table-cell>
          <table:table-cell office:value-type="float" office:value="320.51404000000002" table:style-name="ce84">
            <text:p>321</text:p>
          </table:table-cell>
          <table:table-cell office:value-type="float" office:value="134.261753" table:style-name="ce85">
            <text:p>134</text:p>
          </table:table-cell>
          <table:table-cell office:value-type="float" office:value="62.922167000000009" table:style-name="ce85">
            <text:p>63</text:p>
          </table:table-cell>
          <table:table-cell office:value-type="float" office:value="123.33011999999999" table:style-name="ce85">
            <text:p>123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396.67699899999991" table:style-name="ce84">
            <text:p>397</text:p>
          </table:table-cell>
          <table:table-cell office:value-type="float" office:value="396.67699899999991" table:style-name="ce84">
            <text:p>397</text:p>
          </table:table-cell>
          <table:table-cell office:value-type="float" office:value="46.525359000000009" table:style-name="ce85">
            <text:p>47</text:p>
          </table:table-cell>
          <table:table-cell office:value-type="float" office:value="308.51689999999991" table:style-name="ce85">
            <text:p>309</text:p>
          </table:table-cell>
          <table:table-cell office:value-type="float" office:value="41.634740000000008" table:style-name="ce85">
            <text:p>42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320.82263699999999" table:style-name="ce84">
            <text:p>321</text:p>
          </table:table-cell>
          <table:table-cell office:value-type="float" office:value="320.82263699999999" table:style-name="ce84">
            <text:p>321</text:p>
          </table:table-cell>
          <table:table-cell office:value-type="float" office:value="91.786606999999989" table:style-name="ce85">
            <text:p>92</text:p>
          </table:table-cell>
          <table:table-cell office:value-type="float" office:value="113.72990300000002" table:style-name="ce85">
            <text:p>114</text:p>
          </table:table-cell>
          <table:table-cell office:value-type="float" office:value="115.30612699999999" table:style-name="ce85">
            <text:p>115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34.01208300000002" table:style-name="ce84">
            <text:p>434</text:p>
          </table:table-cell>
          <table:table-cell office:value-type="float" office:value="434.01208300000002" table:style-name="ce84">
            <text:p>434</text:p>
          </table:table-cell>
          <table:table-cell office:value-type="float" office:value="97.30981300000002" table:style-name="ce85">
            <text:p>97</text:p>
          </table:table-cell>
          <table:table-cell office:value-type="float" office:value="129.90615000000003" table:style-name="ce85">
            <text:p>130</text:p>
          </table:table-cell>
          <table:table-cell office:value-type="float" office:value="206.79612" table:style-name="ce85">
            <text:p>207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326.12981400000001" table:style-name="ce84">
            <text:p>326</text:p>
          </table:table-cell>
          <table:table-cell office:value-type="float" office:value="326.12981400000001" table:style-name="ce84">
            <text:p>326</text:p>
          </table:table-cell>
          <table:table-cell office:value-type="float" office:value="146.72902000000002" table:style-name="ce85">
            <text:p>147</text:p>
          </table:table-cell>
          <table:table-cell office:value-type="float" office:value="62.005437000000008" table:style-name="ce85">
            <text:p>62</text:p>
          </table:table-cell>
          <table:table-cell office:value-type="float" office:value="117.39535699999999" table:style-name="ce85">
            <text:p>117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387.39856699999996" table:style-name="ce84">
            <text:p>387</text:p>
          </table:table-cell>
          <table:table-cell office:value-type="float" office:value="387.39856699999996" table:style-name="ce84">
            <text:p>387</text:p>
          </table:table-cell>
          <table:table-cell office:value-type="float" office:value="31.599366000000007" table:style-name="ce85">
            <text:p>32</text:p>
          </table:table-cell>
          <table:table-cell office:value-type="float" office:value="276.89864" table:style-name="ce85">
            <text:p>277</text:p>
          </table:table-cell>
          <table:table-cell office:value-type="float" office:value="78.900560999999996" table:style-name="ce85">
            <text:p>7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385.782623" table:style-name="ce84">
            <text:p>386</text:p>
          </table:table-cell>
          <table:table-cell office:value-type="float" office:value="385.782623" table:style-name="ce84">
            <text:p>386</text:p>
          </table:table-cell>
          <table:table-cell office:value-type="float" office:value="31.878899000000004" table:style-name="ce85">
            <text:p>32</text:p>
          </table:table-cell>
          <table:table-cell office:value-type="float" office:value="97.022486000000001" table:style-name="ce85">
            <text:p>97</text:p>
          </table:table-cell>
          <table:table-cell office:value-type="float" office:value="256.881238" table:style-name="ce85">
            <text:p>257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284.83000299999998" table:style-name="ce84">
            <text:p>285</text:p>
          </table:table-cell>
          <table:table-cell office:value-type="float" office:value="284.83000299999998" table:style-name="ce84">
            <text:p>285</text:p>
          </table:table-cell>
          <table:table-cell office:value-type="float" office:value="128.92000599999997" table:style-name="ce85">
            <text:p>129</text:p>
          </table:table-cell>
          <table:table-cell office:value-type="float" office:value="87.903919999999985" table:style-name="ce85">
            <text:p>88</text:p>
          </table:table-cell>
          <table:table-cell office:value-type="float" office:value="68.006076999999991" table:style-name="ce85">
            <text:p>68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65.71895000000006" table:style-name="ce84">
            <text:p>566</text:p>
          </table:table-cell>
          <table:table-cell office:value-type="float" office:value="565.71895000000006" table:style-name="ce84">
            <text:p>566</text:p>
          </table:table-cell>
          <table:table-cell office:value-type="float" office:value="49.703045000000003" table:style-name="ce85">
            <text:p>50</text:p>
          </table:table-cell>
          <table:table-cell office:value-type="float" office:value="146.33339000000001" table:style-name="ce85">
            <text:p>146</text:p>
          </table:table-cell>
          <table:table-cell office:value-type="float" office:value="369.68251500000002" table:style-name="ce85">
            <text:p>370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65.27936399999999" table:style-name="ce84">
            <text:p>565</text:p>
          </table:table-cell>
          <table:table-cell office:value-type="float" office:value="565.27936399999999" table:style-name="ce84">
            <text:p>565</text:p>
          </table:table-cell>
          <table:table-cell office:value-type="float" office:value="47.368128999999996" table:style-name="ce85">
            <text:p>47</text:p>
          </table:table-cell>
          <table:table-cell office:value-type="float" office:value="75.366382999999999" table:style-name="ce85">
            <text:p>75</text:p>
          </table:table-cell>
          <table:table-cell office:value-type="float" office:value="442.54485199999993" table:style-name="ce85">
            <text:p>443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369.40554500000002" table:style-name="ce84">
            <text:p>369</text:p>
          </table:table-cell>
          <table:table-cell office:value-type="float" office:value="358.84577100000001" table:style-name="ce84">
            <text:p>359</text:p>
          </table:table-cell>
          <table:table-cell office:value-type="float" office:value="22.107856999999999" table:style-name="ce85">
            <text:p>22</text:p>
          </table:table-cell>
          <table:table-cell office:value-type="float" office:value="157.90265900000003" table:style-name="ce85">
            <text:p>158</text:p>
          </table:table-cell>
          <table:table-cell office:value-type="float" office:value="178.83525500000002" table:style-name="ce85">
            <text:p>179</text:p>
          </table:table-cell>
          <table:table-cell office:value-type="float" office:value="10.559773999999999" table:style-name="ce86">
            <text:p>11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133">
            <text:p>3T</text:p>
          </table:table-cell>
          <table:table-cell office:value-type="float" office:value="465.85400000000004" table:style-name="ce99">
            <text:p>466</text:p>
          </table:table-cell>
          <table:table-cell office:value-type="float" office:value="465.85400000000004" table:style-name="ce99">
            <text:p>466</text:p>
          </table:table-cell>
          <table:table-cell office:value-type="float" office:value="112.952" table:style-name="ce100">
            <text:p>113</text:p>
          </table:table-cell>
          <table:table-cell office:value-type="float" office:value="212.584" table:style-name="ce100">
            <text:p>213</text:p>
          </table:table-cell>
          <table:table-cell office:value-type="float" office:value="140.31800000000001" table:style-name="ce100">
            <text:p>140</text:p>
          </table:table-cell>
          <table:table-cell office:value-type="float" office:value="0" table:style-name="ce101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133">
            <text:p>2T</text:p>
          </table:table-cell>
          <table:table-cell office:value-type="float" office:value="340.77800000000002" table:style-name="ce99">
            <text:p>341</text:p>
          </table:table-cell>
          <table:table-cell office:value-type="float" office:value="340.77800000000002" table:style-name="ce99">
            <text:p>341</text:p>
          </table:table-cell>
          <table:table-cell office:value-type="float" office:value="58.168999999999997" table:style-name="ce100">
            <text:p>58</text:p>
          </table:table-cell>
          <table:table-cell office:value-type="float" office:value="148.553" table:style-name="ce100">
            <text:p>149</text:p>
          </table:table-cell>
          <table:table-cell office:value-type="float" office:value="134.05600000000001" table:style-name="ce100">
            <text:p>134</text:p>
          </table:table-cell>
          <table:table-cell office:value-type="float" office:value="0" table:style-name="ce101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133">
            <text:p>1T</text:p>
          </table:table-cell>
          <table:table-cell office:value-type="float" office:value="507.96600000000001" table:style-name="ce99">
            <text:p>508</text:p>
          </table:table-cell>
          <table:table-cell office:value-type="float" office:value="507.96600000000001" table:style-name="ce99">
            <text:p>508</text:p>
          </table:table-cell>
          <table:table-cell office:value-type="float" office:value="115.233" table:style-name="ce100">
            <text:p>115</text:p>
          </table:table-cell>
          <table:table-cell office:value-type="float" office:value="260.851" table:style-name="ce100">
            <text:p>261</text:p>
          </table:table-cell>
          <table:table-cell office:value-type="float" office:value="131.88200000000001" table:style-name="ce100">
            <text:p>132</text:p>
          </table:table-cell>
          <table:table-cell office:value-type="float" office:value="0" table:style-name="ce101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133">
            <text:p>2015 4T</text:p>
          </table:table-cell>
          <table:table-cell office:value-type="float" office:value="465.21699999999998" table:style-name="ce99">
            <text:p>465</text:p>
          </table:table-cell>
          <table:table-cell office:value-type="float" office:value="465.21699999999998" table:style-name="ce99">
            <text:p>465</text:p>
          </table:table-cell>
          <table:table-cell office:value-type="float" office:value="105.795" table:style-name="ce100">
            <text:p>106</text:p>
          </table:table-cell>
          <table:table-cell office:value-type="float" office:value="193.14400000000001" table:style-name="ce100">
            <text:p>193</text:p>
          </table:table-cell>
          <table:table-cell office:value-type="float" office:value="166.27699999999999" table:style-name="ce100">
            <text:p>166</text:p>
          </table:table-cell>
          <table:table-cell office:value-type="float" office:value="0" table:style-name="ce101">
            <text:p>0</text:p>
          </table:table-cell>
          <table:table-cell table:number-columns-repeated="12" table:style-name="ce130"/>
          <table:table-cell table:number-columns-repeated="8" table:style-name="ce131"/>
          <table:table-cell table:number-columns-repeated="16357" table:style-name="ce132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30.93200000000002" table:style-name="ce84">
            <text:p>631</text:p>
          </table:table-cell>
          <table:table-cell office:value-type="float" office:value="630.93200000000002" table:style-name="ce84">
            <text:p>631</text:p>
          </table:table-cell>
          <table:table-cell office:value-type="float" office:value="105.974" table:style-name="ce85">
            <text:p>106</text:p>
          </table:table-cell>
          <table:table-cell office:value-type="float" office:value="469.87900000000002" table:style-name="ce85">
            <text:p>470</text:p>
          </table:table-cell>
          <table:table-cell office:value-type="float" office:value="55.079000000000001" table:style-name="ce85">
            <text:p>55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19.90499999999997" table:style-name="ce84">
            <text:p>420</text:p>
          </table:table-cell>
          <table:table-cell office:value-type="float" office:value="419.90499999999997" table:style-name="ce84">
            <text:p>420</text:p>
          </table:table-cell>
          <table:table-cell office:value-type="float" office:value="147.51" table:style-name="ce85">
            <text:p>148</text:p>
          </table:table-cell>
          <table:table-cell office:value-type="float" office:value="87.548000000000002" table:style-name="ce85">
            <text:p>88</text:p>
          </table:table-cell>
          <table:table-cell office:value-type="float" office:value="184.84700000000001" table:style-name="ce85">
            <text:p>185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363.01100000000002" table:style-name="ce84">
            <text:p>363</text:p>
          </table:table-cell>
          <table:table-cell office:value-type="float" office:value="363.01100000000002" table:style-name="ce84">
            <text:p>363</text:p>
          </table:table-cell>
          <table:table-cell office:value-type="float" office:value="52.494999999999997" table:style-name="ce85">
            <text:p>52</text:p>
          </table:table-cell>
          <table:table-cell office:value-type="float" office:value="102.843" table:style-name="ce85">
            <text:p>103</text:p>
          </table:table-cell>
          <table:table-cell office:value-type="float" office:value="207.673" table:style-name="ce85">
            <text:p>208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14 4T</text:p>
          </table:table-cell>
          <table:table-cell office:value-type="float" office:value="715.75099999999998" table:style-name="ce84">
            <text:p>716</text:p>
          </table:table-cell>
          <table:table-cell office:value-type="float" office:value="715.75099999999998" table:style-name="ce84">
            <text:p>716</text:p>
          </table:table-cell>
          <table:table-cell office:value-type="float" office:value="177.245" table:style-name="ce85">
            <text:p>177</text:p>
          </table:table-cell>
          <table:table-cell office:value-type="float" office:value="189.42500000000001" table:style-name="ce85">
            <text:p>189</text:p>
          </table:table-cell>
          <table:table-cell office:value-type="float" office:value="349.08199999999999" table:style-name="ce85">
            <text:p>34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377.59399999999999" table:style-name="ce84">
            <text:p>378</text:p>
          </table:table-cell>
          <table:table-cell office:value-type="float" office:value="377.59399999999999" table:style-name="ce84">
            <text:p>378</text:p>
          </table:table-cell>
          <table:table-cell office:value-type="float" office:value="114.38200000000001" table:style-name="ce85">
            <text:p>114</text:p>
          </table:table-cell>
          <table:table-cell office:value-type="float" office:value="140.55500000000001" table:style-name="ce85">
            <text:p>141</text:p>
          </table:table-cell>
          <table:table-cell office:value-type="float" office:value="122.657" table:style-name="ce85">
            <text:p>123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745.28899999999999" table:style-name="ce84">
            <text:p>745</text:p>
          </table:table-cell>
          <table:table-cell office:value-type="float" office:value="745.28899999999999" table:style-name="ce84">
            <text:p>745</text:p>
          </table:table-cell>
          <table:table-cell office:value-type="float" office:value="272.68700000000001" table:style-name="ce85">
            <text:p>273</text:p>
          </table:table-cell>
          <table:table-cell office:value-type="float" office:value="143.54900000000001" table:style-name="ce85">
            <text:p>144</text:p>
          </table:table-cell>
          <table:table-cell office:value-type="float" office:value="329.05200000000002" table:style-name="ce85">
            <text:p>32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311.15600000000001" table:style-name="ce84">
            <text:p>311</text:p>
          </table:table-cell>
          <table:table-cell office:value-type="float" office:value="311.15600000000001" table:style-name="ce84">
            <text:p>311</text:p>
          </table:table-cell>
          <table:table-cell office:value-type="float" office:value="26.594999999999999" table:style-name="ce85">
            <text:p>27</text:p>
          </table:table-cell>
          <table:table-cell office:value-type="float" office:value="224.13300000000001" table:style-name="ce85">
            <text:p>224</text:p>
          </table:table-cell>
          <table:table-cell office:value-type="float" office:value="60.427999999999997" table:style-name="ce85">
            <text:p>60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13 4T</text:p>
          </table:table-cell>
          <table:table-cell office:value-type="float" office:value="299.22399999999999" table:style-name="ce84">
            <text:p>299</text:p>
          </table:table-cell>
          <table:table-cell office:value-type="float" office:value="299.22399999999999" table:style-name="ce84">
            <text:p>299</text:p>
          </table:table-cell>
          <table:table-cell office:value-type="float" office:value="142.90899999999999" table:style-name="ce85">
            <text:p>143</text:p>
          </table:table-cell>
          <table:table-cell office:value-type="float" office:value="114.7" table:style-name="ce85">
            <text:p>115</text:p>
          </table:table-cell>
          <table:table-cell office:value-type="float" office:value="41.616" table:style-name="ce85">
            <text:p>42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262.36799999999999" table:style-name="ce84">
            <text:p>262</text:p>
          </table:table-cell>
          <table:table-cell office:value-type="float" office:value="262.36799999999999" table:style-name="ce84">
            <text:p>262</text:p>
          </table:table-cell>
          <table:table-cell office:value-type="float" office:value="21.573" table:style-name="ce85">
            <text:p>22</text:p>
          </table:table-cell>
          <table:table-cell office:value-type="float" office:value="131.667" table:style-name="ce85">
            <text:p>132</text:p>
          </table:table-cell>
          <table:table-cell office:value-type="float" office:value="109.128" table:style-name="ce85">
            <text:p>10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60.803" table:style-name="ce84">
            <text:p>461</text:p>
          </table:table-cell>
          <table:table-cell office:value-type="float" office:value="460.803" table:style-name="ce84">
            <text:p>461</text:p>
          </table:table-cell>
          <table:table-cell office:value-type="float" office:value="94.590999999999994" table:style-name="ce85">
            <text:p>95</text:p>
          </table:table-cell>
          <table:table-cell office:value-type="float" office:value="217.035" table:style-name="ce85">
            <text:p>217</text:p>
          </table:table-cell>
          <table:table-cell office:value-type="float" office:value="149.17699999999999" table:style-name="ce85">
            <text:p>14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91.34400000000005" table:style-name="ce84">
            <text:p>691</text:p>
          </table:table-cell>
          <table:table-cell office:value-type="float" office:value="691.34400000000005" table:style-name="ce84">
            <text:p>691</text:p>
          </table:table-cell>
          <table:table-cell office:value-type="float" office:value="65.043999999999997" table:style-name="ce85">
            <text:p>65</text:p>
          </table:table-cell>
          <table:table-cell office:value-type="float" office:value="359.53500000000003" table:style-name="ce85">
            <text:p>360</text:p>
          </table:table-cell>
          <table:table-cell office:value-type="float" office:value="266.76600000000002" table:style-name="ce85">
            <text:p>267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12 4T</text:p>
          </table:table-cell>
          <table:table-cell office:value-type="float" office:value="352.036" table:style-name="ce84">
            <text:p>352</text:p>
          </table:table-cell>
          <table:table-cell office:value-type="float" office:value="352.036" table:style-name="ce84">
            <text:p>352</text:p>
          </table:table-cell>
          <table:table-cell office:value-type="float" office:value="139.053" table:style-name="ce85">
            <text:p>139</text:p>
          </table:table-cell>
          <table:table-cell office:value-type="float" office:value="154.952" table:style-name="ce85">
            <text:p>155</text:p>
          </table:table-cell>
          <table:table-cell office:value-type="float" office:value="58.030999999999999" table:style-name="ce85">
            <text:p>58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67.83199999999999" table:style-name="ce84">
            <text:p>468</text:p>
          </table:table-cell>
          <table:table-cell office:value-type="float" office:value="467.83199999999999" table:style-name="ce84">
            <text:p>468</text:p>
          </table:table-cell>
          <table:table-cell office:value-type="float" office:value="312.79599999999999" table:style-name="ce85">
            <text:p>313</text:p>
          </table:table-cell>
          <table:table-cell office:value-type="float" office:value="86.152000000000001" table:style-name="ce85">
            <text:p>86</text:p>
          </table:table-cell>
          <table:table-cell office:value-type="float" office:value="68.884" table:style-name="ce85">
            <text:p>6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87.15199999999999" table:style-name="ce84">
            <text:p>187</text:p>
          </table:table-cell>
          <table:table-cell office:value-type="float" office:value="183.119" table:style-name="ce84">
            <text:p>183</text:p>
          </table:table-cell>
          <table:table-cell office:value-type="float" office:value="11.619" table:style-name="ce85">
            <text:p>12</text:p>
          </table:table-cell>
          <table:table-cell office:value-type="float" office:value="87.64" table:style-name="ce85">
            <text:p>88</text:p>
          </table:table-cell>
          <table:table-cell office:value-type="float" office:value="83.86" table:style-name="ce85">
            <text:p>84</text:p>
          </table:table-cell>
          <table:table-cell office:value-type="float" office:value="4.0330000000000004" table:style-name="ce86">
            <text:p>4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403.863" table:style-name="ce84">
            <text:p>404</text:p>
          </table:table-cell>
          <table:table-cell office:value-type="float" office:value="400.28" table:style-name="ce84">
            <text:p>400</text:p>
          </table:table-cell>
          <table:table-cell office:value-type="float" office:value="21.344999999999999" table:style-name="ce85">
            <text:p>21</text:p>
          </table:table-cell>
          <table:table-cell office:value-type="float" office:value="301.98599999999999" table:style-name="ce85">
            <text:p>302</text:p>
          </table:table-cell>
          <table:table-cell office:value-type="float" office:value="76.947999999999993" table:style-name="ce85">
            <text:p>77</text:p>
          </table:table-cell>
          <table:table-cell office:value-type="float" office:value="3.5830000000000002" table:style-name="ce86">
            <text:p>4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11 4T</text:p>
          </table:table-cell>
          <table:table-cell office:value-type="float" office:value="574.87300000000005" table:style-name="ce84">
            <text:p>575</text:p>
          </table:table-cell>
          <table:table-cell office:value-type="float" office:value="574.87300000000005" table:style-name="ce84">
            <text:p>575</text:p>
          </table:table-cell>
          <table:table-cell office:value-type="float" office:value="193.86199999999999" table:style-name="ce85">
            <text:p>194</text:p>
          </table:table-cell>
          <table:table-cell office:value-type="float" office:value="212.15" table:style-name="ce85">
            <text:p>212</text:p>
          </table:table-cell>
          <table:table-cell office:value-type="float" office:value="168.86099999999999" table:style-name="ce85">
            <text:p>16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83.84199999999998" table:style-name="ce84">
            <text:p>484</text:p>
          </table:table-cell>
          <table:table-cell office:value-type="float" office:value="483.84199999999998" table:style-name="ce84">
            <text:p>484</text:p>
          </table:table-cell>
          <table:table-cell office:value-type="float" office:value="161.881" table:style-name="ce85">
            <text:p>162</text:p>
          </table:table-cell>
          <table:table-cell office:value-type="float" office:value="132.94300000000001" table:style-name="ce85">
            <text:p>133</text:p>
          </table:table-cell>
          <table:table-cell office:value-type="float" office:value="189.01900000000001" table:style-name="ce85">
            <text:p>18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709.47199999999998" table:style-name="ce84">
            <text:p>709</text:p>
          </table:table-cell>
          <table:table-cell office:value-type="float" office:value="709.47199999999998" table:style-name="ce84">
            <text:p>709</text:p>
          </table:table-cell>
          <table:table-cell office:value-type="float" office:value="172.85400000000001" table:style-name="ce85">
            <text:p>173</text:p>
          </table:table-cell>
          <table:table-cell office:value-type="float" office:value="299.09899999999999" table:style-name="ce85">
            <text:p>299</text:p>
          </table:table-cell>
          <table:table-cell office:value-type="float" office:value="237.51900000000001" table:style-name="ce85">
            <text:p>238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77.95500000000004" table:style-name="ce84">
            <text:p>778</text:p>
          </table:table-cell>
          <table:table-cell office:value-type="float" office:value="777.95500000000004" table:style-name="ce84">
            <text:p>778</text:p>
          </table:table-cell>
          <table:table-cell office:value-type="float" office:value="255.29599999999999" table:style-name="ce85">
            <text:p>255</text:p>
          </table:table-cell>
          <table:table-cell office:value-type="float" office:value="202.29599999999999" table:style-name="ce85">
            <text:p>202</text:p>
          </table:table-cell>
          <table:table-cell office:value-type="float" office:value="320.36200000000002" table:style-name="ce85">
            <text:p>320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010 4T</text:p>
          </table:table-cell>
          <table:table-cell office:value-type="float" office:value="851.08" table:style-name="ce84">
            <text:p>851</text:p>
          </table:table-cell>
          <table:table-cell office:value-type="float" office:value="838.71100000000001" table:style-name="ce84">
            <text:p>839</text:p>
          </table:table-cell>
          <table:table-cell office:value-type="float" office:value="331.30799999999999" table:style-name="ce85">
            <text:p>331</text:p>
          </table:table-cell>
          <table:table-cell office:value-type="float" office:value="263.762" table:style-name="ce85">
            <text:p>264</text:p>
          </table:table-cell>
          <table:table-cell office:value-type="float" office:value="243.64099999999999" table:style-name="ce85">
            <text:p>244</text:p>
          </table:table-cell>
          <table:table-cell office:value-type="float" office:value="12.369" table:style-name="ce86">
            <text:p>12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479.99700000000001" table:style-name="ce84">
            <text:p>480</text:p>
          </table:table-cell>
          <table:table-cell office:value-type="float" office:value="479.99700000000001" table:style-name="ce84">
            <text:p>480</text:p>
          </table:table-cell>
          <table:table-cell office:value-type="float" office:value="13.281000000000001" table:style-name="ce85">
            <text:p>13</text:p>
          </table:table-cell>
          <table:table-cell office:value-type="float" office:value="246.40100000000001" table:style-name="ce85">
            <text:p>246</text:p>
          </table:table-cell>
          <table:table-cell office:value-type="float" office:value="220.315" table:style-name="ce85">
            <text:p>220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680.21500000000003" table:style-name="ce84">
            <text:p>680</text:p>
          </table:table-cell>
          <table:table-cell office:value-type="float" office:value="680.21500000000003" table:style-name="ce84">
            <text:p>680</text:p>
          </table:table-cell>
          <table:table-cell office:value-type="float" office:value="74.195999999999998" table:style-name="ce85">
            <text:p>74</text:p>
          </table:table-cell>
          <table:table-cell office:value-type="float" office:value="206.74199999999999" table:style-name="ce85">
            <text:p>207</text:p>
          </table:table-cell>
          <table:table-cell office:value-type="float" office:value="399.27800000000002" table:style-name="ce85">
            <text:p>399</text:p>
          </table:table-cell>
          <table:table-cell office:value-type="float" office:value="0" table:style-name="ce86">
            <text:p>0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286">
            <text:p>1T</text:p>
          </table:table-cell>
          <table:table-cell office:value-type="float" office:value="506.39300000000003" table:style-name="ce287">
            <text:p>506</text:p>
          </table:table-cell>
          <table:table-cell office:value-type="float" office:value="505.07400000000001" table:style-name="ce287">
            <text:p>505</text:p>
          </table:table-cell>
          <table:table-cell office:value-type="float" office:value="14.715" table:style-name="ce288">
            <text:p>15</text:p>
          </table:table-cell>
          <table:table-cell office:value-type="float" office:value="242.48099999999999" table:style-name="ce288">
            <text:p>242</text:p>
          </table:table-cell>
          <table:table-cell office:value-type="float" office:value="247.87899999999999" table:style-name="ce288">
            <text:p>248</text:p>
          </table:table-cell>
          <table:table-cell office:value-type="float" office:value="1.319" table:style-name="ce289">
            <text:p>1</text:p>
          </table:table-cell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290">
            <text:p>2009 4T</text:p>
          </table:table-cell>
          <table:table-cell office:value-type="float" office:value="431.43" table:style-name="ce290">
            <text:p>431</text:p>
          </table:table-cell>
          <table:table-cell office:value-type="float" office:value="431.43" table:style-name="ce290">
            <text:p>431</text:p>
          </table:table-cell>
          <table:table-cell office:value-type="float" office:value="18.844000000000001" table:style-name="ce291">
            <text:p>19</text:p>
          </table:table-cell>
          <table:table-cell office:value-type="float" office:value="203.655" table:style-name="ce291">
            <text:p>204</text:p>
          </table:table-cell>
          <table:table-cell office:value-type="float" office:value="208.93" table:style-name="ce291">
            <text:p>209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3T</text:p>
          </table:table-cell>
          <table:table-cell office:value-type="float" office:value="780.72400000000005" table:style-name="ce104">
            <text:p>781</text:p>
          </table:table-cell>
          <table:table-cell office:value-type="float" office:value="780.72400000000005" table:style-name="ce104">
            <text:p>781</text:p>
          </table:table-cell>
          <table:table-cell office:value-type="float" office:value="219.86" table:style-name="ce105">
            <text:p>220</text:p>
          </table:table-cell>
          <table:table-cell office:value-type="float" office:value="326.92" table:style-name="ce105">
            <text:p>327</text:p>
          </table:table-cell>
          <table:table-cell office:value-type="float" office:value="233.94399999999999" table:style-name="ce105">
            <text:p>234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2T</text:p>
          </table:table-cell>
          <table:table-cell office:value-type="float" office:value="688.06799999999998" table:style-name="ce104">
            <text:p>688</text:p>
          </table:table-cell>
          <table:table-cell office:value-type="float" office:value="688.06799999999998" table:style-name="ce104">
            <text:p>688</text:p>
          </table:table-cell>
          <table:table-cell office:value-type="float" office:value="37.343000000000004" table:style-name="ce105">
            <text:p>37</text:p>
          </table:table-cell>
          <table:table-cell office:value-type="float" office:value="376.53399999999999" table:style-name="ce105">
            <text:p>377</text:p>
          </table:table-cell>
          <table:table-cell office:value-type="float" office:value="274.19" table:style-name="ce105">
            <text:p>274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1T</text:p>
          </table:table-cell>
          <table:table-cell office:value-type="float" office:value="650.91300000000001" table:style-name="ce104">
            <text:p>651</text:p>
          </table:table-cell>
          <table:table-cell office:value-type="float" office:value="650.91300000000001" table:style-name="ce104">
            <text:p>651</text:p>
          </table:table-cell>
          <table:table-cell office:value-type="float" office:value="169.23" table:style-name="ce105">
            <text:p>169</text:p>
          </table:table-cell>
          <table:table-cell office:value-type="float" office:value="213.56200000000001" table:style-name="ce105">
            <text:p>214</text:p>
          </table:table-cell>
          <table:table-cell office:value-type="float" office:value="268.12200000000001" table:style-name="ce105">
            <text:p>268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2008 4T</text:p>
          </table:table-cell>
          <table:table-cell office:value-type="float" office:value="925.26600000000008" table:style-name="ce104">
            <text:p>925</text:p>
          </table:table-cell>
          <table:table-cell office:value-type="float" office:value="925.26600000000008" table:style-name="ce104">
            <text:p>925</text:p>
          </table:table-cell>
          <table:table-cell office:value-type="float" office:value="179.27" table:style-name="ce105">
            <text:p>179</text:p>
          </table:table-cell>
          <table:table-cell office:value-type="float" office:value="417.17099999999999" table:style-name="ce105">
            <text:p>417</text:p>
          </table:table-cell>
          <table:table-cell office:value-type="float" office:value="328.82499999999999" table:style-name="ce105">
            <text:p>329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3T</text:p>
          </table:table-cell>
          <table:table-cell office:value-type="float" office:value="1285.3140000000001" table:style-name="ce104">
            <text:p>1.285</text:p>
          </table:table-cell>
          <table:table-cell office:value-type="float" office:value="1285.3140000000001" table:style-name="ce104">
            <text:p>1.285</text:p>
          </table:table-cell>
          <table:table-cell office:value-type="float" office:value="405.745" table:style-name="ce105">
            <text:p>406</text:p>
          </table:table-cell>
          <table:table-cell office:value-type="float" office:value="573.55100000000004" table:style-name="ce105">
            <text:p>574</text:p>
          </table:table-cell>
          <table:table-cell office:value-type="float" office:value="306.01799999999997" table:style-name="ce105">
            <text:p>306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/>
        </table:table-row>
        <table:table-row table:style-name="ro12">
          <table:table-cell office:value-type="string" table:style-name="ce104">
            <text:p>2T</text:p>
          </table:table-cell>
          <table:table-cell office:value-type="float" office:value="1088.0129999999999" table:style-name="ce104">
            <text:p>1.088</text:p>
          </table:table-cell>
          <table:table-cell office:value-type="float" office:value="1088.0129999999999" table:style-name="ce104">
            <text:p>1.088</text:p>
          </table:table-cell>
          <table:table-cell office:value-type="float" office:value="393.61599999999999" table:style-name="ce105">
            <text:p>394</text:p>
          </table:table-cell>
          <table:table-cell office:value-type="float" office:value="345.97" table:style-name="ce105">
            <text:p>346</text:p>
          </table:table-cell>
          <table:table-cell office:value-type="float" office:value="348.42700000000002" table:style-name="ce105">
            <text:p>348</text:p>
          </table:table-cell>
          <table:table-cell office:value-type="float" office:value="0" table:style-name="ce292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office:value-type="string" table:style-name="ce104">
            <text:p>1T</text:p>
          </table:table-cell>
          <table:table-cell office:value-type="float" office:value="1241.1969999999999" table:style-name="ce104">
            <text:p>1.241</text:p>
          </table:table-cell>
          <table:table-cell office:value-type="float" office:value="1241.1969999999999" table:style-name="ce104">
            <text:p>1.241</text:p>
          </table:table-cell>
          <table:table-cell office:value-type="float" office:value="345.68599999999998" table:style-name="ce105">
            <text:p>346</text:p>
          </table:table-cell>
          <table:table-cell office:value-type="float" office:value="389.05700000000002" table:style-name="ce105">
            <text:p>389</text:p>
          </table:table-cell>
          <table:table-cell office:value-type="float" office:value="506.45400000000001" table:style-name="ce105">
            <text:p>506</text:p>
          </table:table-cell>
          <table:table-cell office:value-type="float" office:value="0" table:style-name="ce293">
            <text:p>0</text:p>
          </table:table-cell>
          <table:table-cell table:style-name="ce123"/>
          <table:table-cell table:number-columns-repeated="11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5">
          <table:table-cell office:value-type="string" table:number-columns-spanned="7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style-name="ro12">
          <table:table-cell table:style-name="ce134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number-rows-repeated="6" table:style-name="ro12">
          <table:table-cell table:number-columns-repeated="3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 table:style-name="ce122"/>
        </table:table-row>
        <table:table-row table:number-rows-repeated="68" table:style-name="ro12">
          <table:table-cell table:number-columns-repeated="3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number-rows-repeated="3" table:style-name="ro12">
          <table:table-cell table:style-name="ce137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number-rows-repeated="593" table:style-name="ro12">
          <table:table-cell table:number-columns-repeated="3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number-rows-repeated="101" table:style-name="ro5">
          <table:table-cell table:number-columns-repeated="3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number-rows-repeated="662" table:style-name="ro5">
          <table:table-cell table:style-name="ce136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8" table:style-name="ce125"/>
          <table:table-cell table:number-columns-repeated="16357"/>
        </table:table-row>
        <table:table-row table:number-rows-repeated="13" table:style-name="ro5">
          <table:table-cell table:style-name="ce136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16365" table:style-name="ce122"/>
        </table:table-row>
        <table:table-row table:number-rows-repeated="385" table:style-name="ro5">
          <table:table-cell table:style-name="ce136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2" table:style-name="ce124"/>
          <table:table-cell table:number-columns-repeated="16365"/>
        </table:table-row>
        <table:table-row table:number-rows-repeated="15" table:style-name="ro5">
          <table:table-cell table:style-name="ce136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6377" table:style-name="ce122"/>
        </table:table-row>
        <table:table-row table:number-rows-repeated="84" table:style-name="ro5">
          <table:table-cell table:style-name="ce136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6377"/>
        </table:table-row>
        <table:table-row table:number-rows-repeated="924" table:style-name="ro5">
          <table:table-cell table:style-name="ce124"/>
          <table:table-cell table:number-columns-repeated="2" table:style-name="ce135"/>
          <table:table-cell table:number-columns-repeated="3" table:style-name="ce136"/>
          <table:table-cell table:style-name="ce135"/>
          <table:table-cell table:number-columns-repeated="16377"/>
        </table:table-row>
        <table:table-row table:number-rows-repeated="235" table:style-name="ro5">
          <table:table-cell/>
          <table:table-cell table:number-columns-repeated="2" table:style-name="ce138"/>
          <table:table-cell table:number-columns-repeated="3" table:style-name="ce139"/>
          <table:table-cell table:style-name="ce138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1_2.$A$1:1_2.$G$129" table:base-cell-address="1_2.$A$1"/>
        </table:named-expressions>
      </table:table>
      <table:table table:name="2" table:style-name="ta2">
        <table:table-column table:style-name="co18" table:default-cell-style-name="ce142"/>
        <table:table-column table:style-name="co19" table:default-cell-style-name="ce161"/>
        <table:table-column table:style-name="co20" table:default-cell-style-name="ce161"/>
        <table:table-column table:style-name="co8" table:default-cell-style-name="ce162"/>
        <table:table-column table:style-name="co9" table:default-cell-style-name="ce162"/>
        <table:table-column table:style-name="co21" table:default-cell-style-name="ce162"/>
        <table:table-column table:style-name="co20" table:default-cell-style-name="ce161"/>
        <table:table-column table:style-name="co22" table:default-cell-style-name="ce162"/>
        <table:table-column table:style-name="co23" table:default-cell-style-name="ce162"/>
        <table:table-column table:style-name="co24" table:default-cell-style-name="ce162"/>
        <table:table-column table:style-name="co2" table:number-columns-repeated="16374" table:default-cell-style-name="ce142"/>
        <table:table-row table:style-name="ro13">
          <table:table-cell office:value-type="string" table:number-columns-spanned="10" table:number-rows-spanned="1" table:style-name="ce299">
            <text:p>2.-Toneladas-kilómetro, según tipo de desplazamiento. Álava. 2008-2025.</text:p>
          </table:table-cell>
          <table:covered-table-cell table:number-columns-repeated="9"/>
          <table:table-cell table:number-columns-repeated="16374" table:style-name="ce142"/>
        </table:table-row>
        <table:table-row table:style-name="ro5">
          <table:table-cell office:value-type="string" table:number-columns-spanned="10" table:number-rows-spanned="1" table:style-name="ce300">
            <text:p>Unidad:<text:s/><text:span text:style-name="T5">Miles de toneladas kilómetro</text:span></text:p>
          </table:table-cell>
          <table:covered-table-cell table:number-columns-repeated="9"/>
          <table:table-cell table:number-columns-repeated="16374" table:style-name="ce142"/>
        </table:table-row>
        <table:table-row table:style-name="ro10">
          <table:table-cell office:value-type="string" table:number-columns-spanned="1" table:number-rows-spanned="2" table:style-name="ce301">
            <text:p>PERIODO</text:p>
          </table:table-cell>
          <table:table-cell office:value-type="string" table:number-columns-spanned="1" table:number-rows-spanned="2" table:style-name="ce301">
            <text:p>TOTAL</text:p>
          </table:table-cell>
          <table:table-cell office:value-type="string" table:number-columns-spanned="4" table:number-rows-spanned="1" table:style-name="ce302">
            <text:p>INTERIOR</text:p>
          </table:table-cell>
          <table:covered-table-cell table:number-columns-repeated="3"/>
          <table:table-cell office:value-type="string" table:number-columns-spanned="4" table:number-rows-spanned="1" table:style-name="ce302">
            <text:p>INTERNACIONAL</text:p>
          </table:table-cell>
          <table:covered-table-cell table:number-columns-repeated="3"/>
          <table:table-cell table:number-columns-repeated="16374" table:style-name="ce142"/>
        </table:table-row>
        <table:table-row table:style-name="ro16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INTRAMUNICIPAL</text:p>
          </table:table-cell>
          <table:table-cell office:value-type="string" table:style-name="ce15">
            <text:p>INTERMUNICIPAL INTRAREGIONAL</text:p>
          </table:table-cell>
          <table:table-cell office:value-type="string" table:style-name="ce15">
            <text:p>INTERREGION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IMPORTACIONES</text:p>
          </table:table-cell>
          <table:table-cell office:value-type="string" table:style-name="ce15">
            <text:p>EXPORTACIONES</text:p>
          </table:table-cell>
          <table:table-cell office:value-type="string" table:style-name="ce15">
            <text:p>TRÁFICO ENTRE TERCEROS</text:p>
          </table:table-cell>
          <table:table-cell table:number-columns-repeated="16374" table:style-name="ce142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4356395.6459999997" table:style-name="ce18">
            <text:p>4.356.396</text:p>
          </table:table-cell>
          <table:table-cell office:value-type="float" office:value="3329521.1729999995" table:style-name="ce19">
            <text:p>3.329.521</text:p>
          </table:table-cell>
          <table:table-cell office:value-type="float" office:value="24623.778999999999" table:style-name="ce20">
            <text:p>24.624</text:p>
          </table:table-cell>
          <table:table-cell office:value-type="float" office:value="526425.41299999994" table:style-name="ce20">
            <text:p>526.425</text:p>
          </table:table-cell>
          <table:table-cell office:value-type="float" office:value="2778471.9810000001" table:style-name="ce20">
            <text:p>2.778.472</text:p>
          </table:table-cell>
          <table:table-cell office:value-type="float" office:value="1026874.473" table:style-name="ce19">
            <text:p>1.026.874</text:p>
          </table:table-cell>
          <table:table-cell office:value-type="float" office:value="549019.37599999993" table:style-name="ce20">
            <text:p>549.019</text:p>
          </table:table-cell>
          <table:table-cell office:value-type="float" office:value="477855.09700000001" table:style-name="ce20">
            <text:p>477.855</text:p>
          </table:table-cell>
          <table:table-cell table:style-name="ce143"/>
          <table:table-cell table:number-columns-repeated="16374" table:style-name="ce142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5750563.1850000005" table:style-name="ce18">
            <text:p>5.750.563</text:p>
          </table:table-cell>
          <table:table-cell office:value-type="float" office:value="4636842.3239999991" table:style-name="ce19">
            <text:p>4.636.842</text:p>
          </table:table-cell>
          <table:table-cell office:value-type="float" office:value="32056.075000000001" table:style-name="ce20">
            <text:p>32.056</text:p>
          </table:table-cell>
          <table:table-cell office:value-type="float" office:value="603089.04099999997" table:style-name="ce20">
            <text:p>603.089</text:p>
          </table:table-cell>
          <table:table-cell office:value-type="float" office:value="4001697.2080000001" table:style-name="ce20">
            <text:p>4.001.697</text:p>
          </table:table-cell>
          <table:table-cell office:value-type="float" office:value="1113720.861" table:style-name="ce19">
            <text:p>1.113.721</text:p>
          </table:table-cell>
          <table:table-cell office:value-type="float" office:value="637170.09299999999" table:style-name="ce20">
            <text:p>637.170</text:p>
          </table:table-cell>
          <table:table-cell office:value-type="float" office:value="476550.76800000004" table:style-name="ce20">
            <text:p>476.551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5">
          <table:table-cell office:value-type="float" office:value="2023" table:style-name="ce17">
            <text:p>2.023</text:p>
          </table:table-cell>
          <table:table-cell office:value-type="float" office:value="6124616.3309999993" table:style-name="ce18">
            <text:p>6.124.616</text:p>
          </table:table-cell>
          <table:table-cell office:value-type="float" office:value="4611518.8109999998" table:style-name="ce19">
            <text:p>4.611.519</text:p>
          </table:table-cell>
          <table:table-cell office:value-type="float" office:value="26626.472999999998" table:style-name="ce20">
            <text:p>26.626</text:p>
          </table:table-cell>
          <table:table-cell office:value-type="float" office:value="651661.30499999993" table:style-name="ce20">
            <text:p>651.661</text:p>
          </table:table-cell>
          <table:table-cell office:value-type="float" office:value="3933231.0329999998" table:style-name="ce20">
            <text:p>3.933.231</text:p>
          </table:table-cell>
          <table:table-cell office:value-type="float" office:value="1513097.52" table:style-name="ce19">
            <text:p>1.513.098</text:p>
          </table:table-cell>
          <table:table-cell office:value-type="float" office:value="742469.60700000008" table:style-name="ce20">
            <text:p>742.470</text:p>
          </table:table-cell>
          <table:table-cell office:value-type="float" office:value="770627.91299999994" table:style-name="ce20">
            <text:p>770.628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6575078.0379999997" table:style-name="ce23">
            <text:p>6.575.078</text:p>
          </table:table-cell>
          <table:table-cell office:value-type="float" office:value="5275114.6830000002" table:style-name="ce23">
            <text:p>5.275.115</text:p>
          </table:table-cell>
          <table:table-cell office:value-type="float" office:value="33852.410999999993" table:style-name="ce24">
            <text:p>33.852</text:p>
          </table:table-cell>
          <table:table-cell office:value-type="float" office:value="760921.28500000003" table:style-name="ce24">
            <text:p>760.921</text:p>
          </table:table-cell>
          <table:table-cell office:value-type="float" office:value="4480340.9869999997" table:style-name="ce24">
            <text:p>4.480.341</text:p>
          </table:table-cell>
          <table:table-cell office:value-type="float" office:value="1299963.355" table:style-name="ce23">
            <text:p>1.299.963</text:p>
          </table:table-cell>
          <table:table-cell office:value-type="float" office:value="835014.43200000003" table:style-name="ce24">
            <text:p>835.014</text:p>
          </table:table-cell>
          <table:table-cell office:value-type="float" office:value="464948.92299999995" table:style-name="ce24">
            <text:p>464.949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6638502.9453290002" table:style-name="ce23">
            <text:p>6.638.503</text:p>
          </table:table-cell>
          <table:table-cell office:value-type="float" office:value="4757613.0834180005" table:style-name="ce23">
            <text:p>4.757.613</text:p>
          </table:table-cell>
          <table:table-cell office:value-type="float" office:value="38354.841992000001" table:style-name="ce24">
            <text:p>38.355</text:p>
          </table:table-cell>
          <table:table-cell office:value-type="float" office:value="642200.165056" table:style-name="ce24">
            <text:p>642.200</text:p>
          </table:table-cell>
          <table:table-cell office:value-type="float" office:value="4077058.0763700004" table:style-name="ce24">
            <text:p>4.077.058</text:p>
          </table:table-cell>
          <table:table-cell office:value-type="float" office:value="1880889.861911" table:style-name="ce23">
            <text:p>1.880.890</text:p>
          </table:table-cell>
          <table:table-cell office:value-type="float" office:value="898502.12888400001" table:style-name="ce24">
            <text:p>898.502</text:p>
          </table:table-cell>
          <table:table-cell office:value-type="float" office:value="982387.73302699998" table:style-name="ce24">
            <text:p>982.388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5446636.7015449991" table:style-name="ce23">
            <text:p>5.446.637</text:p>
          </table:table-cell>
          <table:table-cell office:value-type="float" office:value="4097009.2749149995" table:style-name="ce23">
            <text:p>4.097.009</text:p>
          </table:table-cell>
          <table:table-cell office:value-type="float" office:value="14949.255251000002" table:style-name="ce24">
            <text:p>14.949</text:p>
          </table:table-cell>
          <table:table-cell office:value-type="float" office:value="488045.76570000005" table:style-name="ce24">
            <text:p>488.046</text:p>
          </table:table-cell>
          <table:table-cell office:value-type="float" office:value="3594014.2539639995" table:style-name="ce24">
            <text:p>3.594.014</text:p>
          </table:table-cell>
          <table:table-cell office:value-type="float" office:value="1349627.4266300001" table:style-name="ce23">
            <text:p>1.349.627</text:p>
          </table:table-cell>
          <table:table-cell office:value-type="float" office:value="554296.79437300004" table:style-name="ce24">
            <text:p>554.297</text:p>
          </table:table-cell>
          <table:table-cell office:value-type="float" office:value="795330.63225700008" table:style-name="ce24">
            <text:p>795.331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5812634.4307530001" table:style-name="ce23">
            <text:p>5.812.634</text:p>
          </table:table-cell>
          <table:table-cell office:value-type="float" office:value="4516197.9990920005" table:style-name="ce23">
            <text:p>4.516.198</text:p>
          </table:table-cell>
          <table:table-cell office:value-type="float" office:value="12880.731465000003" table:style-name="ce24">
            <text:p>12.881</text:p>
          </table:table-cell>
          <table:table-cell office:value-type="float" office:value="693323.08006299997" table:style-name="ce24">
            <text:p>693.323</text:p>
          </table:table-cell>
          <table:table-cell office:value-type="float" office:value="3809994.1875640005" table:style-name="ce24">
            <text:p>3.809.994</text:p>
          </table:table-cell>
          <table:table-cell office:value-type="float" office:value="1296436.431661" table:style-name="ce23">
            <text:p>1.296.436</text:p>
          </table:table-cell>
          <table:table-cell office:value-type="float" office:value="712290.23872100003" table:style-name="ce24">
            <text:p>712.290</text:p>
          </table:table-cell>
          <table:table-cell office:value-type="float" office:value="584146.19293999998" table:style-name="ce24">
            <text:p>584.146</text:p>
          </table:table-cell>
          <table:table-cell office:value-type="string" table:style-name="ce26">
            <text:p>-</text:p>
          </table:table-cell>
          <table:table-cell table:number-columns-repeated="16374" table:style-name="ce142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5178566.826789001" table:style-name="ce23">
            <text:p>5.178.567</text:p>
          </table:table-cell>
          <table:table-cell office:value-type="float" office:value="3886497.3077640012" table:style-name="ce23">
            <text:p>3.886.497</text:p>
          </table:table-cell>
          <table:table-cell office:value-type="float" office:value="16785.954671000007" table:style-name="ce24">
            <text:p>16.786</text:p>
          </table:table-cell>
          <table:table-cell office:value-type="float" office:value="508099.35546699999" table:style-name="ce24">
            <text:p>508.099</text:p>
          </table:table-cell>
          <table:table-cell office:value-type="float" office:value="3361611.9976260005" table:style-name="ce24">
            <text:p>3.361.612</text:p>
          </table:table-cell>
          <table:table-cell office:value-type="float" office:value="1292069.5190249998" table:style-name="ce23">
            <text:p>1.292.070</text:p>
          </table:table-cell>
          <table:table-cell office:value-type="float" office:value="561257.92610300006" table:style-name="ce24">
            <text:p>561.258</text:p>
          </table:table-cell>
          <table:table-cell office:value-type="float" office:value="730811.59292199998" table:style-name="ce24">
            <text:p>730.812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4952841.1779810004" table:style-name="ce23">
            <text:p>4.952.841</text:p>
          </table:table-cell>
          <table:table-cell office:value-type="float" office:value="4016512.63081" table:style-name="ce23">
            <text:p>4.016.513</text:p>
          </table:table-cell>
          <table:table-cell office:value-type="float" office:value="17118.350477999993" table:style-name="ce24">
            <text:p>17.118</text:p>
          </table:table-cell>
          <table:table-cell office:value-type="float" office:value="503074.97818199993" table:style-name="ce24">
            <text:p>503.075</text:p>
          </table:table-cell>
          <table:table-cell office:value-type="float" office:value="3496319.3021499999" table:style-name="ce24">
            <text:p>3.496.319</text:p>
          </table:table-cell>
          <table:table-cell office:value-type="float" office:value="936328.54717100004" table:style-name="ce23">
            <text:p>936.329</text:p>
          </table:table-cell>
          <table:table-cell office:value-type="float" office:value="515836.67760900001" table:style-name="ce24">
            <text:p>515.837</text:p>
          </table:table-cell>
          <table:table-cell office:value-type="float" office:value="420491.86956200004" table:style-name="ce24">
            <text:p>420.492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float" office:value="4446387.1968569998" table:style-name="ce23">
            <text:p>4.446.387</text:p>
          </table:table-cell>
          <table:table-cell office:value-type="float" office:value="3237130.8263369999" table:style-name="ce23">
            <text:p>3.237.131</text:p>
          </table:table-cell>
          <table:table-cell office:value-type="float" office:value="7725.7384810000003" table:style-name="ce24">
            <text:p>7.726</text:p>
          </table:table-cell>
          <table:table-cell office:value-type="float" office:value="468512.39431200002" table:style-name="ce24">
            <text:p>468.512</text:p>
          </table:table-cell>
          <table:table-cell office:value-type="float" office:value="2760892.6935440004" table:style-name="ce24">
            <text:p>2.760.893</text:p>
          </table:table-cell>
          <table:table-cell office:value-type="float" office:value="1209256.3705200001" table:style-name="ce23">
            <text:p>1.209.256</text:p>
          </table:table-cell>
          <table:table-cell office:value-type="float" office:value="558703.80892300012" table:style-name="ce24">
            <text:p>558.704</text:p>
          </table:table-cell>
          <table:table-cell office:value-type="float" office:value="650552.56159699999" table:style-name="ce24">
            <text:p>650.553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float" office:value="3624187.9580000001" table:style-name="ce23">
            <text:p>3.624.188</text:p>
          </table:table-cell>
          <table:table-cell office:value-type="float" office:value="2859419.4359999998" table:style-name="ce23">
            <text:p>2.859.419</text:p>
          </table:table-cell>
          <table:table-cell office:value-type="float" office:value="13324.601000000001" table:style-name="ce24">
            <text:p>13.325</text:p>
          </table:table-cell>
          <table:table-cell office:value-type="float" office:value="424993.52899999998" table:style-name="ce24">
            <text:p>424.994</text:p>
          </table:table-cell>
          <table:table-cell office:value-type="float" office:value="2421101.3060000003" table:style-name="ce24">
            <text:p>2.421.101</text:p>
          </table:table-cell>
          <table:table-cell office:value-type="float" office:value="764768.52200000011" table:style-name="ce23">
            <text:p>764.769</text:p>
          </table:table-cell>
          <table:table-cell office:value-type="float" office:value="458591.70799999998" table:style-name="ce24">
            <text:p>458.592</text:p>
          </table:table-cell>
          <table:table-cell office:value-type="float" office:value="306176.81400000001" table:style-name="ce24">
            <text:p>306.17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float" office:value="4107898.2169999997" table:style-name="ce23">
            <text:p>4.107.898</text:p>
          </table:table-cell>
          <table:table-cell office:value-type="float" office:value="3142030.7679999997" table:style-name="ce23">
            <text:p>3.142.031</text:p>
          </table:table-cell>
          <table:table-cell office:value-type="float" office:value="20527.252" table:style-name="ce24">
            <text:p>20.527</text:p>
          </table:table-cell>
          <table:table-cell office:value-type="float" office:value="559920.39899999998" table:style-name="ce24">
            <text:p>559.920</text:p>
          </table:table-cell>
          <table:table-cell office:value-type="float" office:value="2561583.1170000001" table:style-name="ce24">
            <text:p>2.561.583</text:p>
          </table:table-cell>
          <table:table-cell office:value-type="float" office:value="965867.44900000014" table:style-name="ce23">
            <text:p>965.867</text:p>
          </table:table-cell>
          <table:table-cell office:value-type="float" office:value="442663.23499999999" table:style-name="ce24">
            <text:p>442.663</text:p>
          </table:table-cell>
          <table:table-cell office:value-type="float" office:value="523204.21399999998" table:style-name="ce24">
            <text:p>523.204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float" office:value="3552967.2949999999" table:style-name="ce23">
            <text:p>3.552.967</text:p>
          </table:table-cell>
          <table:table-cell office:value-type="float" office:value="2813214.1340000001" table:style-name="ce23">
            <text:p>2.813.214</text:p>
          </table:table-cell>
          <table:table-cell office:value-type="float" office:value="9593.4969999999994" table:style-name="ce24">
            <text:p>9.593</text:p>
          </table:table-cell>
          <table:table-cell office:value-type="float" office:value="435993.70000000007" table:style-name="ce24">
            <text:p>435.994</text:p>
          </table:table-cell>
          <table:table-cell office:value-type="float" office:value="2367626.9369999999" table:style-name="ce24">
            <text:p>2.367.627</text:p>
          </table:table-cell>
          <table:table-cell office:value-type="float" office:value="739753.16200000001" table:style-name="ce23">
            <text:p>739.753</text:p>
          </table:table-cell>
          <table:table-cell office:value-type="float" office:value="338376.799" table:style-name="ce24">
            <text:p>338.377</text:p>
          </table:table-cell>
          <table:table-cell office:value-type="float" office:value="401376.36300000001" table:style-name="ce24">
            <text:p>401.376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3982712.463" table:style-name="ce28">
            <text:p>3.982.712</text:p>
          </table:table-cell>
          <table:table-cell office:value-type="float" office:value="3085487.8590000002" table:style-name="ce28">
            <text:p>3.085.488</text:p>
          </table:table-cell>
          <table:table-cell office:value-type="float" office:value="24109.152000000002" table:style-name="ce29">
            <text:p>24.109</text:p>
          </table:table-cell>
          <table:table-cell office:value-type="float" office:value="440930.08999999997" table:style-name="ce29">
            <text:p>440.930</text:p>
          </table:table-cell>
          <table:table-cell office:value-type="float" office:value="2620448.6170000001" table:style-name="ce29">
            <text:p>2.620.449</text:p>
          </table:table-cell>
          <table:table-cell office:value-type="float" office:value="897224.60400000005" table:style-name="ce28">
            <text:p>897.225</text:p>
          </table:table-cell>
          <table:table-cell office:value-type="float" office:value="484787.68400000001" table:style-name="ce29">
            <text:p>484.788</text:p>
          </table:table-cell>
          <table:table-cell office:value-type="float" office:value="412436.92" table:style-name="ce29">
            <text:p>412.43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4446632.9469999997" table:style-name="ce28">
            <text:p>4.446.633</text:p>
          </table:table-cell>
          <table:table-cell office:value-type="float" office:value="3523702.3049999997" table:style-name="ce28">
            <text:p>3.523.702</text:p>
          </table:table-cell>
          <table:table-cell office:value-type="float" office:value="22491.202000000001" table:style-name="ce29">
            <text:p>22.491</text:p>
          </table:table-cell>
          <table:table-cell office:value-type="float" office:value="580627.74199999997" table:style-name="ce29">
            <text:p>580.628</text:p>
          </table:table-cell>
          <table:table-cell office:value-type="float" office:value="2920583.3609999996" table:style-name="ce29">
            <text:p>2.920.583</text:p>
          </table:table-cell>
          <table:table-cell office:value-type="float" office:value="922930.64199999999" table:style-name="ce28">
            <text:p>922.931</text:p>
          </table:table-cell>
          <table:table-cell office:value-type="float" office:value="558320.96900000004" table:style-name="ce29">
            <text:p>558.321</text:p>
          </table:table-cell>
          <table:table-cell office:value-type="float" office:value="364609.67300000001" table:style-name="ce29">
            <text:p>364.610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4564358.2570000002" table:style-name="ce28">
            <text:p>4.564.358</text:p>
          </table:table-cell>
          <table:table-cell office:value-type="float" office:value="3755116.699" table:style-name="ce28">
            <text:p>3.755.117</text:p>
          </table:table-cell>
          <table:table-cell office:value-type="float" office:value="30548.173999999999" table:style-name="ce29">
            <text:p>30.548</text:p>
          </table:table-cell>
          <table:table-cell office:value-type="float" office:value="471948.3" table:style-name="ce29">
            <text:p>471.948</text:p>
          </table:table-cell>
          <table:table-cell office:value-type="float" office:value="3252620.2250000001" table:style-name="ce29">
            <text:p>3.252.620</text:p>
          </table:table-cell>
          <table:table-cell office:value-type="float" office:value="809241.55800000008" table:style-name="ce28">
            <text:p>809.242</text:p>
          </table:table-cell>
          <table:table-cell office:value-type="float" office:value="443466.99" table:style-name="ce29">
            <text:p>443.467</text:p>
          </table:table-cell>
          <table:table-cell office:value-type="float" office:value="365774.56799999997" table:style-name="ce29">
            <text:p>365.775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4165404.8360000001" table:style-name="ce28">
            <text:p>4.165.405</text:p>
          </table:table-cell>
          <table:table-cell office:value-type="float" office:value="3405804.4819999998" table:style-name="ce28">
            <text:p>3.405.804</text:p>
          </table:table-cell>
          <table:table-cell office:value-type="float" office:value="35625.055999999997" table:style-name="ce29">
            <text:p>35.625</text:p>
          </table:table-cell>
          <table:table-cell office:value-type="float" office:value="522098.87299999996" table:style-name="ce29">
            <text:p>522.099</text:p>
          </table:table-cell>
          <table:table-cell office:value-type="float" office:value="2848080.5529999998" table:style-name="ce29">
            <text:p>2.848.081</text:p>
          </table:table-cell>
          <table:table-cell office:value-type="float" office:value="759600.35400000005" table:style-name="ce28">
            <text:p>759.600</text:p>
          </table:table-cell>
          <table:table-cell office:value-type="float" office:value="354278.24199999997" table:style-name="ce29">
            <text:p>354.278</text:p>
          </table:table-cell>
          <table:table-cell office:value-type="float" office:value="405322.11200000002" table:style-name="ce29">
            <text:p>405.322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4869373.0269999998" table:style-name="ce28">
            <text:p>4.869.373</text:p>
          </table:table-cell>
          <table:table-cell office:value-type="float" office:value="4070563.4520000005" table:style-name="ce28">
            <text:p>4.070.563</text:p>
          </table:table-cell>
          <table:table-cell office:value-type="float" office:value="30556.105" table:style-name="ce29">
            <text:p>30.556</text:p>
          </table:table-cell>
          <table:table-cell office:value-type="float" office:value="862274.45299999998" table:style-name="ce29">
            <text:p>862.274</text:p>
          </table:table-cell>
          <table:table-cell office:value-type="float" office:value="3177732.8940000003" table:style-name="ce29">
            <text:p>3.177.733</text:p>
          </table:table-cell>
          <table:table-cell office:value-type="float" office:value="798809.57499999995" table:style-name="ce28">
            <text:p>798.810</text:p>
          </table:table-cell>
          <table:table-cell office:value-type="float" office:value="521128.48500000004" table:style-name="ce29">
            <text:p>521.128</text:p>
          </table:table-cell>
          <table:table-cell office:value-type="float" office:value="277681.09000000003" table:style-name="ce29">
            <text:p>277.681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table:style-name="ce32"/>
          <table:table-cell table:number-columns-repeated="8" table:style-name="ce87"/>
          <table:table-cell table:style-name="ce35"/>
          <table:table-cell table:number-columns-repeated="12" table:style-name="ce146"/>
          <table:table-cell table:number-columns-repeated="8" table:style-name="ce147"/>
          <table:table-cell table:number-columns-repeated="16354" table:style-name="ce148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0.2201669156694106" table:style-name="ce34">
            <text:p>-22,02%</text:p>
          </table:table-cell>
          <table:table-cell office:value-type="percentage" office:value="-0.28422715176073099" table:style-name="ce34">
            <text:p>-28,42%</text:p>
          </table:table-cell>
          <table:table-cell office:value-type="percentage" office:value="-0.44289197294866667" table:style-name="ce34">
            <text:p>-44,29%</text:p>
          </table:table-cell>
          <table:table-cell office:value-type="percentage" office:value="-4.4405900607848547E-2" table:style-name="ce34">
            <text:p>-4,44%</text:p>
          </table:table-cell>
          <table:table-cell office:value-type="percentage" office:value="-0.31596853868478758" table:style-name="ce34">
            <text:p>-31,60%</text:p>
          </table:table-cell>
          <table:table-cell office:value-type="percentage" office:value="0.18405621546425777" table:style-name="ce34">
            <text:p>18,41%</text:p>
          </table:table-cell>
          <table:table-cell office:value-type="percentage" office:value="2.8948468697713059E-2" table:style-name="ce34">
            <text:p>2,89%</text:p>
          </table:table-cell>
          <table:table-cell office:value-type="percentage" office:value="0.33674871412844443" table:style-name="ce34">
            <text:p>33,67%</text:p>
          </table:table-cell>
          <table:table-cell office:value-type="string" table:style-name="ce35">
            <text:p>-</text:p>
          </table:table-cell>
          <table:table-cell table:number-columns-repeated="12" table:style-name="ce146"/>
          <table:table-cell table:number-columns-repeated="8" table:style-name="ce147"/>
          <table:table-cell table:number-columns-repeated="16354" table:style-name="ce148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-5.0959945851913879E-5" table:style-name="ce34">
            <text:p>-0,01%</text:p>
          </table:table-cell>
          <table:table-cell office:value-type="percentage" office:value="-6.7175166949368315E-2" table:style-name="ce34">
            <text:p>-6,72%</text:p>
          </table:table-cell>
          <table:table-cell office:value-type="percentage" office:value="-8.6711924977369792E-2" table:style-name="ce34">
            <text:p>-8,67%</text:p>
          </table:table-cell>
          <table:table-cell office:value-type="percentage" office:value="0.2489035890102822" table:style-name="ce34">
            <text:p>24,89%</text:p>
          </table:table-cell>
          <table:table-cell office:value-type="percentage" office:value="-0.10969724612943854" table:style-name="ce34">
            <text:p>-10,97%</text:p>
          </table:table-cell>
          <table:table-cell office:value-type="percentage" office:value="0.30425092768629769" table:style-name="ce34">
            <text:p>30,43%</text:p>
          </table:table-cell>
          <table:table-cell office:value-type="percentage" office:value="0.28768732163697286" table:style-name="ce34">
            <text:p>28,77%</text:p>
          </table:table-cell>
          <table:table-cell office:value-type="percentage" office:value="0.3238151810823966" table:style-name="ce34">
            <text:p>32,38%</text:p>
          </table:table-cell>
          <table:table-cell office:value-type="string" table:style-name="ce35">
            <text:p>-</text:p>
          </table:table-cell>
          <table:table-cell table:number-columns-repeated="12" table:style-name="ce146"/>
          <table:table-cell table:number-columns-repeated="8" table:style-name="ce147"/>
          <table:table-cell table:number-columns-repeated="16354" table:style-name="ce148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1.2755568389780425E-2" table:style-name="ce149">
            <text:p>-1,28%</text:p>
          </table:table-cell>
          <table:table-cell office:value-type="percentage" office:value="-7.6713133109325038E-2" table:style-name="ce149">
            <text:p>-7,67%</text:p>
          </table:table-cell>
          <table:table-cell office:value-type="percentage" office:value="-0.19852152126068334" table:style-name="ce149">
            <text:p>-19,85%</text:p>
          </table:table-cell>
          <table:table-cell office:value-type="percentage" office:value="0.13410303199149531" table:style-name="ce149">
            <text:p>13,41%</text:p>
          </table:table-cell>
          <table:table-cell office:value-type="percentage" office:value="-0.10770348777978866" table:style-name="ce149">
            <text:p>-10,77%</text:p>
          </table:table-cell>
          <table:table-cell office:value-type="percentage" office:value="0.27399435468764244" table:style-name="ce149">
            <text:p>27,40%</text:p>
          </table:table-cell>
          <table:table-cell office:value-type="percentage" office:value="0.35011674586300345" table:style-name="ce149">
            <text:p>35,01%</text:p>
          </table:table-cell>
          <table:table-cell office:value-type="percentage" office:value="0.18821612663211118" table:style-name="ce149">
            <text:p>18,82%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table:style-name="ce93"/>
          <table:table-cell table:number-columns-repeated="2" table:style-name="ce149"/>
          <table:table-cell table:number-columns-repeated="3" table:style-name="ce150"/>
          <table:table-cell table:style-name="ce149"/>
          <table:table-cell table:number-columns-repeated="2" table:style-name="ce150"/>
          <table:table-cell table:style-name="ce26"/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129859.727" table:style-name="ce28">
            <text:p>1.129.860</text:p>
          </table:table-cell>
          <table:table-cell office:value-type="float" office:value="895180.31199999992" table:style-name="ce28">
            <text:p>895.180</text:p>
          </table:table-cell>
          <table:table-cell office:value-type="float" office:value="7030.9539999999997" table:style-name="ce29">
            <text:p>7.031</text:p>
          </table:table-cell>
          <table:table-cell office:value-type="float" office:value="145326.42000000001" table:style-name="ce29">
            <text:p>145.326</text:p>
          </table:table-cell>
          <table:table-cell office:value-type="float" office:value="742822.93799999997" table:style-name="ce29">
            <text:p>742.823</text:p>
          </table:table-cell>
          <table:table-cell office:value-type="float" office:value="234679.41500000001" table:style-name="ce28">
            <text:p>234.679</text:p>
          </table:table-cell>
          <table:table-cell office:value-type="float" office:value="101168.43700000001" table:style-name="ce29">
            <text:p>101.168</text:p>
          </table:table-cell>
          <table:table-cell office:value-type="float" office:value="133510.978" table:style-name="ce29">
            <text:p>133.511</text:p>
          </table:table-cell>
          <table:table-cell table:style-name="ce26"/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691466.99" table:style-name="ce28">
            <text:p>1.691.467</text:p>
          </table:table-cell>
          <table:table-cell office:value-type="float" office:value="1361032.0209999999" table:style-name="ce28">
            <text:p>1.361.032</text:p>
          </table:table-cell>
          <table:table-cell office:value-type="float" office:value="10130.293" table:style-name="ce29">
            <text:p>10.130</text:p>
          </table:table-cell>
          <table:table-cell office:value-type="float" office:value="181370.359" table:style-name="ce29">
            <text:p>181.370</text:p>
          </table:table-cell>
          <table:table-cell office:value-type="float" office:value="1169531.3689999999" table:style-name="ce29">
            <text:p>1.169.531</text:p>
          </table:table-cell>
          <table:table-cell office:value-type="float" office:value="330434.96899999998" table:style-name="ce28">
            <text:p>330.435</text:p>
          </table:table-cell>
          <table:table-cell office:value-type="float" office:value="240162.791" table:style-name="ce29">
            <text:p>240.163</text:p>
          </table:table-cell>
          <table:table-cell office:value-type="float" office:value="90272.178" table:style-name="ce29">
            <text:p>90.272</text:p>
          </table:table-cell>
          <table:table-cell table:style-name="ce26"/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535068.929" table:style-name="ce28">
            <text:p>1.535.069</text:p>
          </table:table-cell>
          <table:table-cell office:value-type="float" office:value="1073308.8400000001" table:style-name="ce28">
            <text:p>1.073.309</text:p>
          </table:table-cell>
          <table:table-cell office:value-type="float" office:value="7462.5320000000002" table:style-name="ce29">
            <text:p>7.463</text:p>
          </table:table-cell>
          <table:table-cell office:value-type="float" office:value="199728.63399999999" table:style-name="ce29">
            <text:p>199.729</text:p>
          </table:table-cell>
          <table:table-cell office:value-type="float" office:value="866117.674" table:style-name="ce29">
            <text:p>866.118</text:p>
          </table:table-cell>
          <table:table-cell office:value-type="float" office:value="461760.08899999998" table:style-name="ce28">
            <text:p>461.760</text:p>
          </table:table-cell>
          <table:table-cell office:value-type="float" office:value="207688.14799999999" table:style-name="ce29">
            <text:p>207.688</text:p>
          </table:table-cell>
          <table:table-cell office:value-type="float" office:value="254071.94099999999" table:style-name="ce29">
            <text:p>254.072</text:p>
          </table:table-cell>
          <table:table-cell table:style-name="ce26"/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1393945.5260000001" table:style-name="ce28">
            <text:p>1.393.946</text:p>
          </table:table-cell>
          <table:table-cell office:value-type="float" office:value="1067553.584" table:style-name="ce28">
            <text:p>1.067.554</text:p>
          </table:table-cell>
          <table:table-cell office:value-type="float" office:value="5094.3969999999999" table:style-name="ce29">
            <text:p>5.094</text:p>
          </table:table-cell>
          <table:table-cell office:value-type="float" office:value="181578.992" table:style-name="ce29">
            <text:p>181.579</text:p>
          </table:table-cell>
          <table:table-cell office:value-type="float" office:value="880880.19499999995" table:style-name="ce29">
            <text:p>880.880</text:p>
          </table:table-cell>
          <table:table-cell office:value-type="float" office:value="326391.94200000004" table:style-name="ce28">
            <text:p>326.392</text:p>
          </table:table-cell>
          <table:table-cell office:value-type="float" office:value="210809.30900000001" table:style-name="ce29">
            <text:p>210.809</text:p>
          </table:table-cell>
          <table:table-cell office:value-type="float" office:value="115582.633" table:style-name="ce29">
            <text:p>115.583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1448848.1569999999" table:style-name="ce28">
            <text:p>1.448.848</text:p>
          </table:table-cell>
          <table:table-cell office:value-type="float" office:value="1250648.602" table:style-name="ce28">
            <text:p>1.250.649</text:p>
          </table:table-cell>
          <table:table-cell office:value-type="float" office:value="12620.45" table:style-name="ce29">
            <text:p>12.620</text:p>
          </table:table-cell>
          <table:table-cell office:value-type="float" office:value="152079.65400000001" table:style-name="ce29">
            <text:p>152.080</text:p>
          </table:table-cell>
          <table:table-cell office:value-type="float" office:value="1085948.4979999999" table:style-name="ce29">
            <text:p>1.085.948</text:p>
          </table:table-cell>
          <table:table-cell office:value-type="float" office:value="198199.55499999999" table:style-name="ce28">
            <text:p>198.200</text:p>
          </table:table-cell>
          <table:table-cell office:value-type="float" office:value="98322.160999999993" table:style-name="ce29">
            <text:p>98.322</text:p>
          </table:table-cell>
          <table:table-cell office:value-type="float" office:value="99877.394" table:style-name="ce29">
            <text:p>99.87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1636894.142" table:style-name="ce28">
            <text:p>1.636.894</text:p>
          </table:table-cell>
          <table:table-cell office:value-type="float" office:value="1271776.7490000001" table:style-name="ce28">
            <text:p>1.271.777</text:p>
          </table:table-cell>
          <table:table-cell office:value-type="float" office:value="5560.4970000000003" table:style-name="ce29">
            <text:p>5.560</text:p>
          </table:table-cell>
          <table:table-cell office:value-type="float" office:value="136554.24900000001" table:style-name="ce29">
            <text:p>136.554</text:p>
          </table:table-cell>
          <table:table-cell office:value-type="float" office:value="1129662.003" table:style-name="ce29">
            <text:p>1.129.662</text:p>
          </table:table-cell>
          <table:table-cell office:value-type="float" office:value="365117.39300000004" table:style-name="ce28">
            <text:p>365.117</text:p>
          </table:table-cell>
          <table:table-cell office:value-type="float" office:value="226003.82800000001" table:style-name="ce29">
            <text:p>226.004</text:p>
          </table:table-cell>
          <table:table-cell office:value-type="float" office:value="139113.565" table:style-name="ce29">
            <text:p>139.114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270875.3599999999" table:style-name="ce28">
            <text:p>1.270.875</text:p>
          </table:table-cell>
          <table:table-cell office:value-type="float" office:value="1046863.389" table:style-name="ce28">
            <text:p>1.046.863</text:p>
          </table:table-cell>
          <table:table-cell office:value-type="float" office:value="8780.7309999999998" table:style-name="ce29">
            <text:p>8.781</text:p>
          </table:table-cell>
          <table:table-cell office:value-type="float" office:value="132876.14600000001" table:style-name="ce29">
            <text:p>132.876</text:p>
          </table:table-cell>
          <table:table-cell office:value-type="float" office:value="905206.51199999999" table:style-name="ce29">
            <text:p>905.207</text:p>
          </table:table-cell>
          <table:table-cell office:value-type="float" office:value="224011.97100000002" table:style-name="ce28">
            <text:p>224.012</text:p>
          </table:table-cell>
          <table:table-cell office:value-type="float" office:value="102034.795" table:style-name="ce29">
            <text:p>102.035</text:p>
          </table:table-cell>
          <table:table-cell office:value-type="float" office:value="121977.17600000001" table:style-name="ce29">
            <text:p>121.97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1468020.078" table:style-name="ce28">
            <text:p>1.468.020</text:p>
          </table:table-cell>
          <table:table-cell office:value-type="float" office:value="1193125.754" table:style-name="ce28">
            <text:p>1.193.126</text:p>
          </table:table-cell>
          <table:table-cell office:value-type="float" office:value="10117.516" table:style-name="ce29">
            <text:p>10.118</text:p>
          </table:table-cell>
          <table:table-cell office:value-type="float" office:value="202775.739" table:style-name="ce29">
            <text:p>202.776</text:p>
          </table:table-cell>
          <table:table-cell office:value-type="float" office:value="980232.49899999995" table:style-name="ce29">
            <text:p>980.232</text:p>
          </table:table-cell>
          <table:table-cell office:value-type="float" office:value="274894.32400000002" table:style-name="ce28">
            <text:p>274.894</text:p>
          </table:table-cell>
          <table:table-cell office:value-type="float" office:value="136426.60999999999" table:style-name="ce29">
            <text:p>136.427</text:p>
          </table:table-cell>
          <table:table-cell office:value-type="float" office:value="138467.71400000001" table:style-name="ce29">
            <text:p>138.468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343975.365" table:style-name="ce28">
            <text:p>1.343.975</text:p>
          </table:table-cell>
          <table:table-cell office:value-type="float" office:value="983588.20400000003" table:style-name="ce28">
            <text:p>983.588</text:p>
          </table:table-cell>
          <table:table-cell office:value-type="float" office:value="5776.96" table:style-name="ce29">
            <text:p>5.777</text:p>
          </table:table-cell>
          <table:table-cell office:value-type="float" office:value="140623.95699999999" table:style-name="ce29">
            <text:p>140.624</text:p>
          </table:table-cell>
          <table:table-cell office:value-type="float" office:value="837187.28700000001" table:style-name="ce29">
            <text:p>837.187</text:p>
          </table:table-cell>
          <table:table-cell office:value-type="float" office:value="360387.16100000002" table:style-name="ce28">
            <text:p>360.387</text:p>
          </table:table-cell>
          <table:table-cell office:value-type="float" office:value="217327.54" table:style-name="ce29">
            <text:p>217.328</text:p>
          </table:table-cell>
          <table:table-cell office:value-type="float" office:value="143059.62100000001" table:style-name="ce29">
            <text:p>143.060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627986.902" table:style-name="ce28">
            <text:p>1.627.987</text:p>
          </table:table-cell>
          <table:table-cell office:value-type="float" office:value="1212381.608" table:style-name="ce28">
            <text:p>1.212.382</text:p>
          </table:table-cell>
          <table:table-cell office:value-type="float" office:value="6782.04" table:style-name="ce29">
            <text:p>6.782</text:p>
          </table:table-cell>
          <table:table-cell office:value-type="float" office:value="154614.886" table:style-name="ce29">
            <text:p>154.615</text:p>
          </table:table-cell>
          <table:table-cell office:value-type="float" office:value="1050984.682" table:style-name="ce29">
            <text:p>1.050.985</text:p>
          </table:table-cell>
          <table:table-cell office:value-type="float" office:value="415605.29399999999" table:style-name="ce28">
            <text:p>415.605</text:p>
          </table:table-cell>
          <table:table-cell office:value-type="float" office:value="193887.08100000001" table:style-name="ce29">
            <text:p>193.887</text:p>
          </table:table-cell>
          <table:table-cell office:value-type="float" office:value="221718.21299999999" table:style-name="ce29">
            <text:p>221.718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684633.9859999998" table:style-name="ce28">
            <text:p>1.684.634</text:p>
          </table:table-cell>
          <table:table-cell office:value-type="float" office:value="1222423.2449999999" table:style-name="ce28">
            <text:p>1.222.423</text:p>
          </table:table-cell>
          <table:table-cell office:value-type="float" office:value="3949.9569999999999" table:style-name="ce29">
            <text:p>3.950</text:p>
          </table:table-cell>
          <table:table-cell office:value-type="float" office:value="153646.723" table:style-name="ce29">
            <text:p>153.647</text:p>
          </table:table-cell>
          <table:table-cell office:value-type="float" office:value="1064826.5649999999" table:style-name="ce29">
            <text:p>1.064.827</text:p>
          </table:table-cell>
          <table:table-cell office:value-type="float" office:value="462210.74099999998" table:style-name="ce28">
            <text:p>462.211</text:p>
          </table:table-cell>
          <table:table-cell office:value-type="float" office:value="194828.37599999999" table:style-name="ce29">
            <text:p>194.828</text:p>
          </table:table-cell>
          <table:table-cell office:value-type="float" office:value="267382.36499999999" table:style-name="ce29">
            <text:p>267.382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1690661.0819999999" table:style-name="ce28">
            <text:p>1.690.661</text:p>
          </table:table-cell>
          <table:table-cell office:value-type="float" office:value="1374089.13" table:style-name="ce28">
            <text:p>1.374.089</text:p>
          </table:table-cell>
          <table:table-cell office:value-type="float" office:value="10909.075999999999" table:style-name="ce29">
            <text:p>10.909</text:p>
          </table:table-cell>
          <table:table-cell office:value-type="float" office:value="252652.61499999999" table:style-name="ce29">
            <text:p>252.653</text:p>
          </table:table-cell>
          <table:table-cell office:value-type="float" office:value="1110527.439" table:style-name="ce29">
            <text:p>1.110.527</text:p>
          </table:table-cell>
          <table:table-cell office:value-type="float" office:value="316571.95199999999" table:style-name="ce28">
            <text:p>316.572</text:p>
          </table:table-cell>
          <table:table-cell office:value-type="float" office:value="229933.2" table:style-name="ce29">
            <text:p>229.933</text:p>
          </table:table-cell>
          <table:table-cell office:value-type="float" office:value="86638.751999999993" table:style-name="ce29">
            <text:p>86.639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524665.77" table:style-name="ce28">
            <text:p>1.524.666</text:p>
          </table:table-cell>
          <table:table-cell office:value-type="float" office:value="1154492.9369999999" table:style-name="ce28">
            <text:p>1.154.493</text:p>
          </table:table-cell>
          <table:table-cell office:value-type="float" office:value="5888.277" table:style-name="ce29">
            <text:p>5.888</text:p>
          </table:table-cell>
          <table:table-cell office:value-type="float" office:value="156468.15599999999" table:style-name="ce29">
            <text:p>156.468</text:p>
          </table:table-cell>
          <table:table-cell office:value-type="float" office:value="992136.50399999996" table:style-name="ce29">
            <text:p>992.137</text:p>
          </table:table-cell>
          <table:table-cell office:value-type="float" office:value="370172.83299999998" table:style-name="ce28">
            <text:p>370.173</text:p>
          </table:table-cell>
          <table:table-cell office:value-type="float" office:value="258818.02100000001" table:style-name="ce29">
            <text:p>258.818</text:p>
          </table:table-cell>
          <table:table-cell office:value-type="float" office:value="111354.81200000001" table:style-name="ce29">
            <text:p>111.355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734021.1300000001" table:style-name="ce28">
            <text:p>1.734.021</text:p>
          </table:table-cell>
          <table:table-cell office:value-type="float" office:value="1435226.6540000001" table:style-name="ce28">
            <text:p>1.435.227</text:p>
          </table:table-cell>
          <table:table-cell office:value-type="float" office:value="7286.9359999999997" table:style-name="ce29">
            <text:p>7.287</text:p>
          </table:table-cell>
          <table:table-cell office:value-type="float" office:value="201914.47200000001" table:style-name="ce29">
            <text:p>201.914</text:p>
          </table:table-cell>
          <table:table-cell office:value-type="float" office:value="1226025.246" table:style-name="ce29">
            <text:p>1.226.025</text:p>
          </table:table-cell>
          <table:table-cell office:value-type="float" office:value="298794.47600000002" table:style-name="ce28">
            <text:p>298.794</text:p>
          </table:table-cell>
          <table:table-cell office:value-type="float" office:value="166578.641" table:style-name="ce29">
            <text:p>166.579</text:p>
          </table:table-cell>
          <table:table-cell office:value-type="float" office:value="132215.83499999999" table:style-name="ce29">
            <text:p>132.216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625730.0559999999" table:style-name="ce28">
            <text:p>1.625.730</text:p>
          </table:table-cell>
          <table:table-cell office:value-type="float" office:value="1311305.9619999998" table:style-name="ce28">
            <text:p>1.311.306</text:p>
          </table:table-cell>
          <table:table-cell office:value-type="float" office:value="9768.1219999999994" table:style-name="ce29">
            <text:p>9.768</text:p>
          </table:table-cell>
          <table:table-cell office:value-type="float" office:value="149886.04199999999" table:style-name="ce29">
            <text:p>149.886</text:p>
          </table:table-cell>
          <table:table-cell office:value-type="float" office:value="1151651.798" table:style-name="ce29">
            <text:p>1.151.652</text:p>
          </table:table-cell>
          <table:table-cell office:value-type="float" office:value="314424.09400000004" table:style-name="ce28">
            <text:p>314.424</text:p>
          </table:table-cell>
          <table:table-cell office:value-type="float" office:value="179684.57" table:style-name="ce29">
            <text:p>179.685</text:p>
          </table:table-cell>
          <table:table-cell office:value-type="float" office:value="134739.524" table:style-name="ce29">
            <text:p>134.740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1812394.0329999998" table:style-name="ce28">
            <text:p>1.812.394</text:p>
          </table:table-cell>
          <table:table-cell office:value-type="float" office:value="1402172.8049999999" table:style-name="ce28">
            <text:p>1.402.173</text:p>
          </table:table-cell>
          <table:table-cell office:value-type="float" office:value="5042.2849999999999" table:style-name="ce29">
            <text:p>5.042</text:p>
          </table:table-cell>
          <table:table-cell office:value-type="float" office:value="139952.111" table:style-name="ce29">
            <text:p>139.952</text:p>
          </table:table-cell>
          <table:table-cell office:value-type="float" office:value="1257178.409" table:style-name="ce29">
            <text:p>1.257.178</text:p>
          </table:table-cell>
          <table:table-cell office:value-type="float" office:value="410221.228" table:style-name="ce28">
            <text:p>410.221</text:p>
          </table:table-cell>
          <table:table-cell office:value-type="float" office:value="196250.63" table:style-name="ce29">
            <text:p>196.251</text:p>
          </table:table-cell>
          <table:table-cell office:value-type="float" office:value="213970.598" table:style-name="ce29">
            <text:p>213.971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420874.3629999999" table:style-name="ce28">
            <text:p>1.420.874</text:p>
          </table:table-cell>
          <table:table-cell office:value-type="float" office:value="1031360.5650000001" table:style-name="ce28">
            <text:p>1.031.361</text:p>
          </table:table-cell>
          <table:table-cell office:value-type="float" office:value="12210.978999999999" table:style-name="ce29">
            <text:p>12.211</text:p>
          </table:table-cell>
          <table:table-cell office:value-type="float" office:value="138755.42600000001" table:style-name="ce29">
            <text:p>138.755</text:p>
          </table:table-cell>
          <table:table-cell office:value-type="float" office:value="880394.16" table:style-name="ce29">
            <text:p>880.394</text:p>
          </table:table-cell>
          <table:table-cell office:value-type="float" office:value="389513.79799999995" table:style-name="ce28">
            <text:p>389.514</text:p>
          </table:table-cell>
          <table:table-cell office:value-type="float" office:value="223252.9" table:style-name="ce29">
            <text:p>223.253</text:p>
          </table:table-cell>
          <table:table-cell office:value-type="float" office:value="166260.89799999999" table:style-name="ce29">
            <text:p>166.261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5">
          <table:table-cell office:value-type="string" table:style-name="ce32">
            <text:p>2T</text:p>
          </table:table-cell>
          <table:table-cell office:value-type="float" office:value="1536360.298" table:style-name="ce28">
            <text:p>1.536.360</text:p>
          </table:table-cell>
          <table:table-cell office:value-type="float" office:value="1175158.1040000001" table:style-name="ce28">
            <text:p>1.175.158</text:p>
          </table:table-cell>
          <table:table-cell office:value-type="float" office:value="18483.882000000001" table:style-name="ce29">
            <text:p>18.484</text:p>
          </table:table-cell>
          <table:table-cell office:value-type="float" office:value="200876.448" table:style-name="ce29">
            <text:p>200.876</text:p>
          </table:table-cell>
          <table:table-cell office:value-type="float" office:value="955797.77399999998" table:style-name="ce29">
            <text:p>955.798</text:p>
          </table:table-cell>
          <table:table-cell office:value-type="float" office:value="361202.19400000002" table:style-name="ce28">
            <text:p>361.202</text:p>
          </table:table-cell>
          <table:table-cell office:value-type="float" office:value="185604.261" table:style-name="ce29">
            <text:p>185.604</text:p>
          </table:table-cell>
          <table:table-cell office:value-type="float" office:value="175597.93299999999" table:style-name="ce29">
            <text:p>175.598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1T</text:p>
          </table:table-cell>
          <table:table-cell office:value-type="float" office:value="1868874.2513290003" table:style-name="ce28">
            <text:p>1.868.874</text:p>
          </table:table-cell>
          <table:table-cell office:value-type="float" office:value="1148921.6094180003" table:style-name="ce28">
            <text:p>1.148.922</text:p>
          </table:table-cell>
          <table:table-cell office:value-type="float" office:value="2617.6959920000004" table:style-name="ce29">
            <text:p>2.618</text:p>
          </table:table-cell>
          <table:table-cell office:value-type="float" office:value="162616.18005599995" table:style-name="ce29">
            <text:p>162.616</text:p>
          </table:table-cell>
          <table:table-cell office:value-type="float" office:value="983687.73337000015" table:style-name="ce29">
            <text:p>983.688</text:p>
          </table:table-cell>
          <table:table-cell office:value-type="float" office:value="719952.64191100001" table:style-name="ce28">
            <text:p>719.953</text:p>
          </table:table-cell>
          <table:table-cell office:value-type="float" office:value="293394.33788400004" table:style-name="ce29">
            <text:p>293.394</text:p>
          </table:table-cell>
          <table:table-cell office:value-type="float" office:value="426558.30402699998" table:style-name="ce29">
            <text:p>426.558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2020 4T</text:p>
          </table:table-cell>
          <table:table-cell office:value-type="float" office:value="1300942.2883049999" table:style-name="ce28">
            <text:p>1.300.942</text:p>
          </table:table-cell>
          <table:table-cell office:value-type="float" office:value="990203.45880200004" table:style-name="ce28">
            <text:p>990.203</text:p>
          </table:table-cell>
          <table:table-cell office:value-type="float" office:value="3879.1913000000018" table:style-name="ce29">
            <text:p>3.879</text:p>
          </table:table-cell>
          <table:table-cell office:value-type="float" office:value="158508.65504000004" table:style-name="ce29">
            <text:p>158.509</text:p>
          </table:table-cell>
          <table:table-cell office:value-type="float" office:value="827815.61246199999" table:style-name="ce29">
            <text:p>827.816</text:p>
          </table:table-cell>
          <table:table-cell office:value-type="float" office:value="310738.82950300002" table:style-name="ce28">
            <text:p>310.739</text:p>
          </table:table-cell>
          <table:table-cell office:value-type="float" office:value="144403.768515" table:style-name="ce29">
            <text:p>144.404</text:p>
          </table:table-cell>
          <table:table-cell office:value-type="float" office:value="166335.06098800001" table:style-name="ce29">
            <text:p>166.335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3T</text:p>
          </table:table-cell>
          <table:table-cell office:value-type="float" office:value="1175873.2901389997" table:style-name="ce28">
            <text:p>1.175.873</text:p>
          </table:table-cell>
          <table:table-cell office:value-type="float" office:value="810846.9080909997" table:style-name="ce28">
            <text:p>810.847</text:p>
          </table:table-cell>
          <table:table-cell office:value-type="float" office:value="2427.9441429999997" table:style-name="ce29">
            <text:p>2.428</text:p>
          </table:table-cell>
          <table:table-cell office:value-type="float" office:value="94100.990033999959" table:style-name="ce29">
            <text:p>94.101</text:p>
          </table:table-cell>
          <table:table-cell office:value-type="float" office:value="714317.97391399974" table:style-name="ce29">
            <text:p>714.318</text:p>
          </table:table-cell>
          <table:table-cell office:value-type="float" office:value="365026.382048" table:style-name="ce28">
            <text:p>365.026</text:p>
          </table:table-cell>
          <table:table-cell office:value-type="float" office:value="135026.03888599999" table:style-name="ce29">
            <text:p>135.026</text:p>
          </table:table-cell>
          <table:table-cell office:value-type="float" office:value="230000.343162" table:style-name="ce29">
            <text:p>230.000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5">
          <table:table-cell office:value-type="string" table:style-name="ce32">
            <text:p>2T</text:p>
          </table:table-cell>
          <table:table-cell office:value-type="float" office:value="1432259" table:style-name="ce28">
            <text:p>1.432.259</text:p>
          </table:table-cell>
          <table:table-cell office:value-type="float" office:value="1204549" table:style-name="ce28">
            <text:p>1.204.549</text:p>
          </table:table-cell>
          <table:table-cell office:value-type="float" office:value="5800" table:style-name="ce29">
            <text:p>5.800</text:p>
          </table:table-cell>
          <table:table-cell office:value-type="float" office:value="103350" table:style-name="ce29">
            <text:p>103.350</text:p>
          </table:table-cell>
          <table:table-cell office:value-type="float" office:value="1095399" table:style-name="ce29">
            <text:p>1.095.399</text:p>
          </table:table-cell>
          <table:table-cell office:value-type="float" office:value="227710" table:style-name="ce28">
            <text:p>227.710</text:p>
          </table:table-cell>
          <table:table-cell office:value-type="float" office:value="73890" table:style-name="ce29">
            <text:p>73.890</text:p>
          </table:table-cell>
          <table:table-cell office:value-type="float" office:value="153820" table:style-name="ce29">
            <text:p>153.820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5">
          <table:table-cell office:value-type="string" table:style-name="ce32">
            <text:p>1T</text:p>
          </table:table-cell>
          <table:table-cell office:value-type="float" office:value="1537562.1231009997" table:style-name="ce28">
            <text:p>1.537.562</text:p>
          </table:table-cell>
          <table:table-cell office:value-type="float" office:value="1091409.9080219998" table:style-name="ce28">
            <text:p>1.091.410</text:p>
          </table:table-cell>
          <table:table-cell office:value-type="float" office:value="2842.1198080000004" table:style-name="ce29">
            <text:p>2.842</text:p>
          </table:table-cell>
          <table:table-cell office:value-type="float" office:value="132086.12062600005" table:style-name="ce29">
            <text:p>132.086</text:p>
          </table:table-cell>
          <table:table-cell office:value-type="float" office:value="956481.66758799972" table:style-name="ce29">
            <text:p>956.482</text:p>
          </table:table-cell>
          <table:table-cell office:value-type="float" office:value="446152.21507899999" table:style-name="ce28">
            <text:p>446.152</text:p>
          </table:table-cell>
          <table:table-cell office:value-type="float" office:value="200976.98697200001" table:style-name="ce29">
            <text:p>200.977</text:p>
          </table:table-cell>
          <table:table-cell office:value-type="float" office:value="245175.228107" table:style-name="ce29">
            <text:p>245.175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5">
          <table:table-cell office:value-type="string" table:style-name="ce32">
            <text:p>2019 4T</text:p>
          </table:table-cell>
          <table:table-cell office:value-type="float" office:value="1727563.356629" table:style-name="ce28">
            <text:p>1.727.563</text:p>
          </table:table-cell>
          <table:table-cell office:value-type="float" office:value="1331653.7352410001" table:style-name="ce28">
            <text:p>1.331.654</text:p>
          </table:table-cell>
          <table:table-cell office:value-type="float" office:value="2533.9744379999997" table:style-name="ce29">
            <text:p>2.534</text:p>
          </table:table-cell>
          <table:table-cell office:value-type="float" office:value="183920.96917199998" table:style-name="ce29">
            <text:p>183.921</text:p>
          </table:table-cell>
          <table:table-cell office:value-type="float" office:value="1145198.7916310001" table:style-name="ce29">
            <text:p>1.145.199</text:p>
          </table:table-cell>
          <table:table-cell office:value-type="float" office:value="395909.62138799997" table:style-name="ce28">
            <text:p>395.910</text:p>
          </table:table-cell>
          <table:table-cell office:value-type="float" office:value="207040.80059900001" table:style-name="ce29">
            <text:p>207.041</text:p>
          </table:table-cell>
          <table:table-cell office:value-type="float" office:value="188868.82078899999" table:style-name="ce29">
            <text:p>188.869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5">
          <table:table-cell office:value-type="string" table:style-name="ce32">
            <text:p>3T</text:p>
          </table:table-cell>
          <table:table-cell office:value-type="float" office:value="1371421.7814519999" table:style-name="ce28">
            <text:p>1.371.422</text:p>
          </table:table-cell>
          <table:table-cell office:value-type="float" office:value="1120827.8964279999" table:style-name="ce28">
            <text:p>1.120.828</text:p>
          </table:table-cell>
          <table:table-cell office:value-type="float" office:value="1945.3723649999993" table:style-name="ce29">
            <text:p>1.945</text:p>
          </table:table-cell>
          <table:table-cell office:value-type="float" office:value="99527.575603000019" table:style-name="ce29">
            <text:p>99.528</text:p>
          </table:table-cell>
          <table:table-cell office:value-type="float" office:value="1019354.94846" table:style-name="ce29">
            <text:p>1.019.355</text:p>
          </table:table-cell>
          <table:table-cell office:value-type="float" office:value="250593.88502399999" table:style-name="ce28">
            <text:p>250.594</text:p>
          </table:table-cell>
          <table:table-cell office:value-type="float" office:value="127969.25621599999" table:style-name="ce29">
            <text:p>127.969</text:p>
          </table:table-cell>
          <table:table-cell office:value-type="float" office:value="122624.62880799999" table:style-name="ce29">
            <text:p>122.625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2T</text:p>
          </table:table-cell>
          <table:table-cell office:value-type="float" office:value="1201156.0417619999" table:style-name="ce28">
            <text:p>1.201.156</text:p>
          </table:table-cell>
          <table:table-cell office:value-type="float" office:value="935130.26979800011" table:style-name="ce28">
            <text:p>935.130</text:p>
          </table:table-cell>
          <table:table-cell office:value-type="float" office:value="6909.2723050000031" table:style-name="ce29">
            <text:p>6.909</text:p>
          </table:table-cell>
          <table:table-cell office:value-type="float" office:value="212117.83468499995" table:style-name="ce29">
            <text:p>212.118</text:p>
          </table:table-cell>
          <table:table-cell office:value-type="float" office:value="716103.16280800011" table:style-name="ce29">
            <text:p>716.103</text:p>
          </table:table-cell>
          <table:table-cell office:value-type="float" office:value="266025.77196399996" table:style-name="ce28">
            <text:p>266.026</text:p>
          </table:table-cell>
          <table:table-cell office:value-type="float" office:value="156358.905925" table:style-name="ce29">
            <text:p>156.359</text:p>
          </table:table-cell>
          <table:table-cell office:value-type="float" office:value="109666.86603899997" table:style-name="ce29">
            <text:p>109.667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1T</text:p>
          </table:table-cell>
          <table:table-cell office:value-type="float" office:value="1512493.2509100002" table:style-name="ce28">
            <text:p>1.512.493</text:p>
          </table:table-cell>
          <table:table-cell office:value-type="float" office:value="1128586.0976250002" table:style-name="ce28">
            <text:p>1.128.586</text:p>
          </table:table-cell>
          <table:table-cell office:value-type="float" office:value="1492.1123569999995" table:style-name="ce29">
            <text:p>1.492</text:p>
          </table:table-cell>
          <table:table-cell office:value-type="float" office:value="197756.70060299998" table:style-name="ce29">
            <text:p>197.757</text:p>
          </table:table-cell>
          <table:table-cell office:value-type="float" office:value="929337.28466500016" table:style-name="ce29">
            <text:p>929.337</text:p>
          </table:table-cell>
          <table:table-cell office:value-type="float" office:value="383907.15328500001" table:style-name="ce28">
            <text:p>383.907</text:p>
          </table:table-cell>
          <table:table-cell office:value-type="float" office:value="220921.27598100001" table:style-name="ce29">
            <text:p>220.921</text:p>
          </table:table-cell>
          <table:table-cell office:value-type="float" office:value="162985.87730399999" table:style-name="ce29">
            <text:p>162.986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2018 4T</text:p>
          </table:table-cell>
          <table:table-cell office:value-type="float" office:value="1451160.659211" table:style-name="ce28">
            <text:p>1.451.161</text:p>
          </table:table-cell>
          <table:table-cell office:value-type="float" office:value="965650.17885700008" table:style-name="ce28">
            <text:p>965.650</text:p>
          </table:table-cell>
          <table:table-cell office:value-type="float" office:value="3407.9058369999998" table:style-name="ce29">
            <text:p>3.408</text:p>
          </table:table-cell>
          <table:table-cell office:value-type="float" office:value="129978.56570100003" table:style-name="ce29">
            <text:p>129.979</text:p>
          </table:table-cell>
          <table:table-cell office:value-type="float" office:value="832263.70731900004" table:style-name="ce29">
            <text:p>832.264</text:p>
          </table:table-cell>
          <table:table-cell office:value-type="float" office:value="485510.48035399994" table:style-name="ce28">
            <text:p>485.510</text:p>
          </table:table-cell>
          <table:table-cell office:value-type="float" office:value="188565.61988499999" table:style-name="ce29">
            <text:p>188.566</text:p>
          </table:table-cell>
          <table:table-cell office:value-type="float" office:value="296944.86046899995" table:style-name="ce29">
            <text:p>296.945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5">
          <table:table-cell office:value-type="string" table:style-name="ce32">
            <text:p>3T</text:p>
          </table:table-cell>
          <table:table-cell office:value-type="float" office:value="923881.41231400007" table:style-name="ce28">
            <text:p>923.881</text:p>
          </table:table-cell>
          <table:table-cell office:value-type="float" office:value="687886.14445700007" table:style-name="ce28">
            <text:p>687.886</text:p>
          </table:table-cell>
          <table:table-cell office:value-type="float" office:value="3568.7358420000019" table:style-name="ce29">
            <text:p>3.569</text:p>
          </table:table-cell>
          <table:table-cell office:value-type="float" office:value="85806.372974999977" table:style-name="ce29">
            <text:p>85.806</text:p>
          </table:table-cell>
          <table:table-cell office:value-type="float" office:value="598511.03564000013" table:style-name="ce29">
            <text:p>598.511</text:p>
          </table:table-cell>
          <table:table-cell office:value-type="float" office:value="235995.267857" table:style-name="ce28">
            <text:p>235.995</text:p>
          </table:table-cell>
          <table:table-cell office:value-type="float" office:value="99231.038285000002" table:style-name="ce29">
            <text:p>99.231</text:p>
          </table:table-cell>
          <table:table-cell office:value-type="float" office:value="136764.22957200001" table:style-name="ce29">
            <text:p>136.764</text:p>
          </table:table-cell>
          <table:table-cell office:value-type="string" table:style-name="ce26">
            <text:p>-</text:p>
          </table:table-cell>
          <table:table-cell table:number-columns-repeated="12" table:style-name="ce151"/>
          <table:table-cell table:number-columns-repeated="8" table:style-name="ce152"/>
          <table:table-cell table:number-columns-repeated="16354" table:style-name="ce153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509309.3054210006" table:style-name="ce28">
            <text:p>1.509.309</text:p>
          </table:table-cell>
          <table:table-cell office:value-type="float" office:value="1229833.7476490005" table:style-name="ce28">
            <text:p>1.229.834</text:p>
          </table:table-cell>
          <table:table-cell office:value-type="float" office:value="7061.6044180000044" table:style-name="ce29">
            <text:p>7.062</text:p>
          </table:table-cell>
          <table:table-cell office:value-type="float" office:value="153670.91549800002" table:style-name="ce29">
            <text:p>153.671</text:p>
          </table:table-cell>
          <table:table-cell office:value-type="float" office:value="1069101.2277330004" table:style-name="ce29">
            <text:p>1.069.101</text:p>
          </table:table-cell>
          <table:table-cell office:value-type="float" office:value="279475.55777200003" table:style-name="ce28">
            <text:p>279.476</text:p>
          </table:table-cell>
          <table:table-cell office:value-type="float" office:value="121358.407382" table:style-name="ce29">
            <text:p>121.358</text:p>
          </table:table-cell>
          <table:table-cell office:value-type="float" office:value="158117.15039000002" table:style-name="ce29">
            <text:p>158.11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294215.4498430002" table:style-name="ce28">
            <text:p>1.294.215</text:p>
          </table:table-cell>
          <table:table-cell office:value-type="float" office:value="1003127.2368010002" table:style-name="ce28">
            <text:p>1.003.127</text:p>
          </table:table-cell>
          <table:table-cell office:value-type="float" office:value="2747.7085739999998" table:style-name="ce29">
            <text:p>2.748</text:p>
          </table:table-cell>
          <table:table-cell office:value-type="float" office:value="138643.50129300001" table:style-name="ce29">
            <text:p>138.644</text:p>
          </table:table-cell>
          <table:table-cell office:value-type="float" office:value="861736.0269340002" table:style-name="ce29">
            <text:p>861.736</text:p>
          </table:table-cell>
          <table:table-cell office:value-type="float" office:value="291088.21304199996" table:style-name="ce28">
            <text:p>291.088</text:p>
          </table:table-cell>
          <table:table-cell office:value-type="float" office:value="152102.86055099999" table:style-name="ce29">
            <text:p>152.103</text:p>
          </table:table-cell>
          <table:table-cell office:value-type="float" office:value="138985.352491" table:style-name="ce29">
            <text:p>138.985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1316007.552137" table:style-name="ce28">
            <text:p>1.316.008</text:p>
          </table:table-cell>
          <table:table-cell office:value-type="float" office:value="1131503.0543140001" table:style-name="ce28">
            <text:p>1.131.503</text:p>
          </table:table-cell>
          <table:table-cell office:value-type="float" office:value="3541.6757960000009" table:style-name="ce29">
            <text:p>3.542</text:p>
          </table:table-cell>
          <table:table-cell office:value-type="float" office:value="101227.79921800001" table:style-name="ce29">
            <text:p>101.228</text:p>
          </table:table-cell>
          <table:table-cell office:value-type="float" office:value="1026733.5793" table:style-name="ce29">
            <text:p>1.026.734</text:p>
          </table:table-cell>
          <table:table-cell office:value-type="float" office:value="184504.49782300004" table:style-name="ce28">
            <text:p>184.504</text:p>
          </table:table-cell>
          <table:table-cell office:value-type="float" office:value="127438.18758800003" table:style-name="ce29">
            <text:p>127.438</text:p>
          </table:table-cell>
          <table:table-cell office:value-type="float" office:value="57066.310235000004" table:style-name="ce29">
            <text:p>57.066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232513.3588749999" table:style-name="ce28">
            <text:p>1.232.513</text:p>
          </table:table-cell>
          <table:table-cell office:value-type="float" office:value="967013.41347300005" table:style-name="ce28">
            <text:p>967.013</text:p>
          </table:table-cell>
          <table:table-cell office:value-type="float" office:value="7816.3931759999941" table:style-name="ce29">
            <text:p>7.816</text:p>
          </table:table-cell>
          <table:table-cell office:value-type="float" office:value="132208.65544199999" table:style-name="ce29">
            <text:p>132.209</text:p>
          </table:table-cell>
          <table:table-cell office:value-type="float" office:value="826988.36485500005" table:style-name="ce29">
            <text:p>826.988</text:p>
          </table:table-cell>
          <table:table-cell office:value-type="float" office:value="265499.94540199998" table:style-name="ce28">
            <text:p>265.500</text:p>
          </table:table-cell>
          <table:table-cell office:value-type="float" office:value="162005.19646000001" table:style-name="ce29">
            <text:p>162.005</text:p>
          </table:table-cell>
          <table:table-cell office:value-type="float" office:value="103494.74894200001" table:style-name="ce29">
            <text:p>103.495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62295.8211600001" table:style-name="ce28">
            <text:p>1.262.296</text:p>
          </table:table-cell>
          <table:table-cell office:value-type="float" office:value="996096.58225400001" table:style-name="ce28">
            <text:p>996.097</text:p>
          </table:table-cell>
          <table:table-cell office:value-type="float" office:value="3279.2819929999973" table:style-name="ce29">
            <text:p>3.279</text:p>
          </table:table-cell>
          <table:table-cell office:value-type="float" office:value="124026.11459400001" table:style-name="ce29">
            <text:p>124.026</text:p>
          </table:table-cell>
          <table:table-cell office:value-type="float" office:value="868791.18566700001" table:style-name="ce29">
            <text:p>868.791</text:p>
          </table:table-cell>
          <table:table-cell office:value-type="float" office:value="266199.23890600004" table:style-name="ce28">
            <text:p>266.199</text:p>
          </table:table-cell>
          <table:table-cell office:value-type="float" office:value="117050.333866" table:style-name="ce29">
            <text:p>117.050</text:p>
          </table:table-cell>
          <table:table-cell office:value-type="float" office:value="149148.90504000001" table:style-name="ce29">
            <text:p>149.149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42024.4458089997" table:style-name="ce28">
            <text:p>1.142.024</text:p>
          </table:table-cell>
          <table:table-cell office:value-type="float" office:value="921899.58076899976" table:style-name="ce28">
            <text:p>921.900</text:p>
          </table:table-cell>
          <table:table-cell office:value-type="float" office:value="2480.9995129999998" table:style-name="ce29">
            <text:p>2.481</text:p>
          </table:table-cell>
          <table:table-cell office:value-type="float" office:value="145612.40892799996" table:style-name="ce29">
            <text:p>145.612</text:p>
          </table:table-cell>
          <table:table-cell office:value-type="float" office:value="773806.17232799984" table:style-name="ce29">
            <text:p>773.806</text:p>
          </table:table-cell>
          <table:table-cell office:value-type="float" office:value="220124.86503999998" table:style-name="ce28">
            <text:p>220.125</text:p>
          </table:table-cell>
          <table:table-cell office:value-type="float" office:value="109342.959695" table:style-name="ce29">
            <text:p>109.343</text:p>
          </table:table-cell>
          <table:table-cell office:value-type="float" office:value="110781.90534499998" table:style-name="ce29">
            <text:p>110.782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1315942.4928570001" table:style-name="ce28">
            <text:p>1.315.942</text:p>
          </table:table-cell>
          <table:table-cell office:value-type="float" office:value="861804.3723370001" table:style-name="ce28">
            <text:p>861.804</text:p>
          </table:table-cell>
          <table:table-cell office:value-type="float" office:value="772.04848099999992" table:style-name="ce29">
            <text:p>772</text:p>
          </table:table-cell>
          <table:table-cell office:value-type="float" office:value="131161.90031200004" table:style-name="ce29">
            <text:p>131.162</text:p>
          </table:table-cell>
          <table:table-cell office:value-type="float" office:value="729870.42354400002" table:style-name="ce29">
            <text:p>729.870</text:p>
          </table:table-cell>
          <table:table-cell office:value-type="float" office:value="454138.12052000005" table:style-name="ce28">
            <text:p>454.138</text:p>
          </table:table-cell>
          <table:table-cell office:value-type="float" office:value="226132.06092300004" table:style-name="ce29">
            <text:p>226.132</text:p>
          </table:table-cell>
          <table:table-cell office:value-type="float" office:value="228006.05959700001" table:style-name="ce29">
            <text:p>228.006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49026.84100000001" table:style-name="ce28">
            <text:p>949.027</text:p>
          </table:table-cell>
          <table:table-cell office:value-type="float" office:value="660773.98399999994" table:style-name="ce28">
            <text:p>660.774</text:p>
          </table:table-cell>
          <table:table-cell office:value-type="float" office:value="1891.3720000000001" table:style-name="ce29">
            <text:p>1.891</text:p>
          </table:table-cell>
          <table:table-cell office:value-type="float" office:value="117181.946" table:style-name="ce29">
            <text:p>117.182</text:p>
          </table:table-cell>
          <table:table-cell office:value-type="float" office:value="541700.66599999997" table:style-name="ce29">
            <text:p>541.701</text:p>
          </table:table-cell>
          <table:table-cell office:value-type="float" office:value="288252.85700000002" table:style-name="ce28">
            <text:p>288.253</text:p>
          </table:table-cell>
          <table:table-cell office:value-type="float" office:value="150705.58300000001" table:style-name="ce29">
            <text:p>150.706</text:p>
          </table:table-cell>
          <table:table-cell office:value-type="float" office:value="137547.274" table:style-name="ce29">
            <text:p>137.54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83724.02599999995" table:style-name="ce28">
            <text:p>983.724</text:p>
          </table:table-cell>
          <table:table-cell office:value-type="float" office:value="822501.92299999995" table:style-name="ce28">
            <text:p>822.502</text:p>
          </table:table-cell>
          <table:table-cell office:value-type="float" office:value="3245.328" table:style-name="ce29">
            <text:p>3.245</text:p>
          </table:table-cell>
          <table:table-cell office:value-type="float" office:value="107287.52899999999" table:style-name="ce29">
            <text:p>107.288</text:p>
          </table:table-cell>
          <table:table-cell office:value-type="float" office:value="711969.06599999999" table:style-name="ce29">
            <text:p>711.969</text:p>
          </table:table-cell>
          <table:table-cell office:value-type="float" office:value="161222.103" table:style-name="ce28">
            <text:p>161.222</text:p>
          </table:table-cell>
          <table:table-cell office:value-type="float" office:value="70179.429999999993" table:style-name="ce29">
            <text:p>70.179</text:p>
          </table:table-cell>
          <table:table-cell office:value-type="float" office:value="91042.672999999995" table:style-name="ce29">
            <text:p>91.043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97693.8369999998" table:style-name="ce28">
            <text:p>1.197.694</text:p>
          </table:table-cell>
          <table:table-cell office:value-type="float" office:value="892050.5469999999" table:style-name="ce28">
            <text:p>892.051</text:p>
          </table:table-cell>
          <table:table-cell office:value-type="float" office:value="1816.99" table:style-name="ce29">
            <text:p>1.817</text:p>
          </table:table-cell>
          <table:table-cell office:value-type="float" office:value="112881.019" table:style-name="ce29">
            <text:p>112.881</text:p>
          </table:table-cell>
          <table:table-cell office:value-type="float" office:value="777352.53799999994" table:style-name="ce29">
            <text:p>777.353</text:p>
          </table:table-cell>
          <table:table-cell office:value-type="float" office:value="305643.28999999998" table:style-name="ce28">
            <text:p>305.643</text:p>
          </table:table-cell>
          <table:table-cell office:value-type="float" office:value="111686.735" table:style-name="ce29">
            <text:p>111.687</text:p>
          </table:table-cell>
          <table:table-cell office:value-type="float" office:value="193956.55499999999" table:style-name="ce29">
            <text:p>193.957</text:p>
          </table:table-cell>
          <table:table-cell office:value-type="string" table:style-name="ce26">
            <text:p>-</text:p>
          </table:table-cell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941303.51" table:style-name="ce28">
            <text:p>941.304</text:p>
          </table:table-cell>
          <table:table-cell office:value-type="float" office:value="786291.41300000006" table:style-name="ce28">
            <text:p>786.291</text:p>
          </table:table-cell>
          <table:table-cell office:value-type="float" office:value="2064.2910000000002" table:style-name="ce29">
            <text:p>2.064</text:p>
          </table:table-cell>
          <table:table-cell office:value-type="float" office:value="139906.94200000001" table:style-name="ce29">
            <text:p>139.907</text:p>
          </table:table-cell>
          <table:table-cell office:value-type="float" office:value="644320.18000000005" table:style-name="ce29">
            <text:p>644.320</text:p>
          </table:table-cell>
          <table:table-cell office:value-type="float" office:value="155012.09700000001" table:style-name="ce28">
            <text:p>155.012</text:p>
          </table:table-cell>
          <table:table-cell office:value-type="float" office:value="80570.543000000005" table:style-name="ce29">
            <text:p>80.571</text:p>
          </table:table-cell>
          <table:table-cell office:value-type="float" office:value="74441.554000000004" table:style-name="ce29">
            <text:p>74.442</text:p>
          </table:table-cell>
          <table:table-cell table:style-name="ce26"/>
          <table:table-cell table:number-columns-repeated="12" table:style-name="ce144"/>
          <table:table-cell table:number-columns-repeated="8" table:style-name="ce145"/>
          <table:table-cell table:number-columns-repeated="16354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867019.39300000004" table:style-name="ce28">
            <text:p>867.019</text:p>
          </table:table-cell>
          <table:table-cell office:value-type="float" office:value="635834.36200000008" table:style-name="ce28">
            <text:p>635.834</text:p>
          </table:table-cell>
          <table:table-cell office:value-type="float" office:value="4322.0140000000001" table:style-name="ce29">
            <text:p>4.322</text:p>
          </table:table-cell>
          <table:table-cell office:value-type="float" office:value="86446.288" table:style-name="ce29">
            <text:p>86.446</text:p>
          </table:table-cell>
          <table:table-cell office:value-type="float" office:value="545066.06000000006" table:style-name="ce29">
            <text:p>545.066</text:p>
          </table:table-cell>
          <table:table-cell office:value-type="float" office:value="231185.03099999999" table:style-name="ce28">
            <text:p>231.185</text:p>
          </table:table-cell>
          <table:table-cell office:value-type="float" office:value="114138.97199999999" table:style-name="ce29">
            <text:p>114.139</text:p>
          </table:table-cell>
          <table:table-cell office:value-type="float" office:value="117046.05899999999" table:style-name="ce29">
            <text:p>117.046</text:p>
          </table:table-cell>
          <table:table-cell table:style-name="ce26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16281.478" table:style-name="ce28">
            <text:p>1.016.281</text:p>
          </table:table-cell>
          <table:table-cell office:value-type="float" office:value="835083.93799999997" table:style-name="ce28">
            <text:p>835.084</text:p>
          </table:table-cell>
          <table:table-cell office:value-type="float" office:value="4657.7309999999998" table:style-name="ce29">
            <text:p>4.658</text:p>
          </table:table-cell>
          <table:table-cell office:value-type="float" office:value="79039.645999999993" table:style-name="ce29">
            <text:p>79.040</text:p>
          </table:table-cell>
          <table:table-cell office:value-type="float" office:value="751386.56099999999" table:style-name="ce29">
            <text:p>751.387</text:p>
          </table:table-cell>
          <table:table-cell office:value-type="float" office:value="181197.54" table:style-name="ce28">
            <text:p>181.198</text:p>
          </table:table-cell>
          <table:table-cell office:value-type="float" office:value="147220.58100000001" table:style-name="ce29">
            <text:p>147.221</text:p>
          </table:table-cell>
          <table:table-cell office:value-type="float" office:value="33976.959000000003" table:style-name="ce29">
            <text:p>33.977</text:p>
          </table:table-cell>
          <table:table-cell table:style-name="ce26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99583.57700000005" table:style-name="ce28">
            <text:p>799.584</text:p>
          </table:table-cell>
          <table:table-cell office:value-type="float" office:value="602209.723" table:style-name="ce28">
            <text:p>602.210</text:p>
          </table:table-cell>
          <table:table-cell office:value-type="float" office:value="2280.5650000000001" table:style-name="ce29">
            <text:p>2.281</text:p>
          </table:table-cell>
          <table:table-cell office:value-type="float" office:value="119600.65300000001" table:style-name="ce29">
            <text:p>119.601</text:p>
          </table:table-cell>
          <table:table-cell office:value-type="float" office:value="480328.505" table:style-name="ce29">
            <text:p>480.329</text:p>
          </table:table-cell>
          <table:table-cell office:value-type="float" office:value="197373.85399999999" table:style-name="ce28">
            <text:p>197.374</text:p>
          </table:table-cell>
          <table:table-cell office:value-type="float" office:value="116661.61199999999" table:style-name="ce29">
            <text:p>116.662</text:p>
          </table:table-cell>
          <table:table-cell office:value-type="float" office:value="80712.241999999998" table:style-name="ce29">
            <text:p>80.712</text:p>
          </table:table-cell>
          <table:table-cell table:style-name="ce26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911972.88100000005" table:style-name="ce28">
            <text:p>911.973</text:p>
          </table:table-cell>
          <table:table-cell office:value-type="float" office:value="747133.36499999999" table:style-name="ce28">
            <text:p>747.133</text:p>
          </table:table-cell>
          <table:table-cell office:value-type="float" office:value="4544.8900000000003" table:style-name="ce29">
            <text:p>4.545</text:p>
          </table:table-cell>
          <table:table-cell office:value-type="float" office:value="134818.82" table:style-name="ce29">
            <text:p>134.819</text:p>
          </table:table-cell>
          <table:table-cell office:value-type="float" office:value="607769.65500000003" table:style-name="ce29">
            <text:p>607.770</text:p>
          </table:table-cell>
          <table:table-cell office:value-type="float" office:value="164839.51500000001" table:style-name="ce28">
            <text:p>164.840</text:p>
          </table:table-cell>
          <table:table-cell office:value-type="float" office:value="95957.713000000003" table:style-name="ce29">
            <text:p>95.958</text:p>
          </table:table-cell>
          <table:table-cell office:value-type="float" office:value="68881.801999999996" table:style-name="ce29">
            <text:p>68.882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67585.92500000005" table:style-name="ce28">
            <text:p>967.586</text:p>
          </table:table-cell>
          <table:table-cell office:value-type="float" office:value="757894.67599999998" table:style-name="ce28">
            <text:p>757.895</text:p>
          </table:table-cell>
          <table:table-cell office:value-type="float" office:value="3251.69" table:style-name="ce29">
            <text:p>3.252</text:p>
          </table:table-cell>
          <table:table-cell office:value-type="float" office:value="111172.53599999999" table:style-name="ce29">
            <text:p>111.173</text:p>
          </table:table-cell>
          <table:table-cell office:value-type="float" office:value="643470.44999999995" table:style-name="ce29">
            <text:p>643.470</text:p>
          </table:table-cell>
          <table:table-cell office:value-type="float" office:value="209691.24900000001" table:style-name="ce28">
            <text:p>209.691</text:p>
          </table:table-cell>
          <table:table-cell office:value-type="float" office:value="112714.20299999999" table:style-name="ce29">
            <text:p>112.714</text:p>
          </table:table-cell>
          <table:table-cell office:value-type="float" office:value="96977.046000000002" table:style-name="ce29">
            <text:p>96.977</text:p>
          </table:table-cell>
          <table:table-cell office:value-type="string" table:style-name="ce26">
            <text:p>-</text:p>
          </table:table-cell>
          <table:table-cell table:number-columns-repeated="6" table:style-name="ce154"/>
          <table:table-cell table:number-columns-repeated="5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22283.2209999999" table:style-name="ce28">
            <text:p>1.222.283</text:p>
          </table:table-cell>
          <table:table-cell office:value-type="float" office:value="939800.96299999999" table:style-name="ce28">
            <text:p>939.801</text:p>
          </table:table-cell>
          <table:table-cell office:value-type="float" office:value="6309.4859999999999" table:style-name="ce29">
            <text:p>6.309</text:p>
          </table:table-cell>
          <table:table-cell office:value-type="float" office:value="140028.91" table:style-name="ce29">
            <text:p>140.029</text:p>
          </table:table-cell>
          <table:table-cell office:value-type="float" office:value="793462.56700000004" table:style-name="ce29">
            <text:p>793.463</text:p>
          </table:table-cell>
          <table:table-cell office:value-type="float" office:value="282482.25800000003" table:style-name="ce28">
            <text:p>282.482</text:p>
          </table:table-cell>
          <table:table-cell office:value-type="float" office:value="101721.636" table:style-name="ce29">
            <text:p>101.722</text:p>
          </table:table-cell>
          <table:table-cell office:value-type="float" office:value="180760.622" table:style-name="ce29">
            <text:p>180.761</text:p>
          </table:table-cell>
          <table:table-cell office:value-type="string" table:style-name="ce26">
            <text:p>-</text:p>
          </table:table-cell>
          <table:table-cell table:number-columns-repeated="6" table:style-name="ce154"/>
          <table:table-cell table:number-columns-repeated="5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06056.19" table:style-name="ce28">
            <text:p>1.006.056</text:p>
          </table:table-cell>
          <table:table-cell office:value-type="float" office:value="697201.76399999997" table:style-name="ce28">
            <text:p>697.202</text:p>
          </table:table-cell>
          <table:table-cell office:value-type="float" office:value="6421.1859999999997" table:style-name="ce29">
            <text:p>6.421</text:p>
          </table:table-cell>
          <table:table-cell office:value-type="float" office:value="173900.133" table:style-name="ce29">
            <text:p>173.900</text:p>
          </table:table-cell>
          <table:table-cell office:value-type="float" office:value="516880.44500000001" table:style-name="ce29">
            <text:p>516.880</text:p>
          </table:table-cell>
          <table:table-cell office:value-type="float" office:value="308854.42700000003" table:style-name="ce28">
            <text:p>308.854</text:p>
          </table:table-cell>
          <table:table-cell office:value-type="float" office:value="132269.68299999999" table:style-name="ce29">
            <text:p>132.270</text:p>
          </table:table-cell>
          <table:table-cell office:value-type="float" office:value="176584.74400000001" table:style-name="ce29">
            <text:p>176.585</text:p>
          </table:table-cell>
          <table:table-cell office:value-type="string" table:style-name="ce26">
            <text:p>-</text:p>
          </table:table-cell>
          <table:table-cell table:number-columns-repeated="6" table:style-name="ce154"/>
          <table:table-cell table:number-columns-repeated="5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872013.44499999995" table:style-name="ce28">
            <text:p>872.013</text:p>
          </table:table-cell>
          <table:table-cell office:value-type="float" office:value="666511.12" table:style-name="ce28">
            <text:p>666.511</text:p>
          </table:table-cell>
          <table:table-cell office:value-type="float" office:value="3222.3470000000002" table:style-name="ce29">
            <text:p>3.222</text:p>
          </table:table-cell>
          <table:table-cell office:value-type="float" office:value="108782.424" table:style-name="ce29">
            <text:p>108.782</text:p>
          </table:table-cell>
          <table:table-cell office:value-type="float" office:value="554506.34900000005" table:style-name="ce29">
            <text:p>554.506</text:p>
          </table:table-cell>
          <table:table-cell office:value-type="float" office:value="205502.326" table:style-name="ce28">
            <text:p>205.502</text:p>
          </table:table-cell>
          <table:table-cell office:value-type="float" office:value="112205.75" table:style-name="ce29">
            <text:p>112.206</text:p>
          </table:table-cell>
          <table:table-cell office:value-type="float" office:value="93296.576000000001" table:style-name="ce29">
            <text:p>93.297</text:p>
          </table:table-cell>
          <table:table-cell office:value-type="string" table:style-name="ce26">
            <text:p>-</text:p>
          </table:table-cell>
          <table:table-cell table:number-columns-repeated="6" table:style-name="ce154"/>
          <table:table-cell table:number-columns-repeated="5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801797.49300000002" table:style-name="ce28">
            <text:p>801.797</text:p>
          </table:table-cell>
          <table:table-cell office:value-type="float" office:value="662299.59400000004" table:style-name="ce28">
            <text:p>662.300</text:p>
          </table:table-cell>
          <table:table-cell office:value-type="float" office:value="2922.7640000000001" table:style-name="ce29">
            <text:p>2.923</text:p>
          </table:table-cell>
          <table:table-cell office:value-type="float" office:value="107888.477" table:style-name="ce29">
            <text:p>107.888</text:p>
          </table:table-cell>
          <table:table-cell office:value-type="float" office:value="551488.353" table:style-name="ce29">
            <text:p>551.488</text:p>
          </table:table-cell>
          <table:table-cell office:value-type="float" office:value="139497.899" table:style-name="ce28">
            <text:p>139.498</text:p>
          </table:table-cell>
          <table:table-cell office:value-type="float" office:value="56460.394999999997" table:style-name="ce29">
            <text:p>56.460</text:p>
          </table:table-cell>
          <table:table-cell office:value-type="float" office:value="83037.504000000001" table:style-name="ce29">
            <text:p>83.038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75763.067" table:style-name="ce28">
            <text:p>1.075.763</text:p>
          </table:table-cell>
          <table:table-cell office:value-type="float" office:value="780789.39699999988" table:style-name="ce28">
            <text:p>780.789</text:p>
          </table:table-cell>
          <table:table-cell office:value-type="float" office:value="2068.5309999999999" table:style-name="ce29">
            <text:p>2.069</text:p>
          </table:table-cell>
          <table:table-cell office:value-type="float" office:value="136094.42600000001" table:style-name="ce29">
            <text:p>136.094</text:p>
          </table:table-cell>
          <table:table-cell office:value-type="float" office:value="642626.43999999994" table:style-name="ce29">
            <text:p>642.626</text:p>
          </table:table-cell>
          <table:table-cell office:value-type="float" office:value="294973.67" table:style-name="ce28">
            <text:p>294.974</text:p>
          </table:table-cell>
          <table:table-cell office:value-type="float" office:value="129537.931" table:style-name="ce29">
            <text:p>129.538</text:p>
          </table:table-cell>
          <table:table-cell office:value-type="float" office:value="165435.739" table:style-name="ce29">
            <text:p>165.436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803393.29" table:style-name="ce28">
            <text:p>803.393</text:p>
          </table:table-cell>
          <table:table-cell office:value-type="float" office:value="703614.02300000004" table:style-name="ce28">
            <text:p>703.614</text:p>
          </table:table-cell>
          <table:table-cell office:value-type="float" office:value="1379.855" table:style-name="ce29">
            <text:p>1.380</text:p>
          </table:table-cell>
          <table:table-cell office:value-type="float" office:value="83228.373000000007" table:style-name="ce29">
            <text:p>83.228</text:p>
          </table:table-cell>
          <table:table-cell office:value-type="float" office:value="619005.79500000004" table:style-name="ce29">
            <text:p>619.006</text:p>
          </table:table-cell>
          <table:table-cell office:value-type="float" office:value="99779.266999999993" table:style-name="ce28">
            <text:p>99.779</text:p>
          </table:table-cell>
          <table:table-cell office:value-type="float" office:value="40172.722999999998" table:style-name="ce29">
            <text:p>40.173</text:p>
          </table:table-cell>
          <table:table-cell office:value-type="float" office:value="59606.544000000002" table:style-name="ce29">
            <text:p>59.607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761966.54700000002" table:style-name="ce28">
            <text:p>761.967</text:p>
          </table:table-cell>
          <table:table-cell office:value-type="float" office:value="576638.03399999999" table:style-name="ce28">
            <text:p>576.638</text:p>
          </table:table-cell>
          <table:table-cell office:value-type="float" office:value="1901.7539999999999" table:style-name="ce29">
            <text:p>1.902</text:p>
          </table:table-cell>
          <table:table-cell office:value-type="float" office:value="95319.577999999994" table:style-name="ce29">
            <text:p>95.320</text:p>
          </table:table-cell>
          <table:table-cell office:value-type="float" office:value="479416.70199999999" table:style-name="ce29">
            <text:p>479.417</text:p>
          </table:table-cell>
          <table:table-cell office:value-type="float" office:value="185328.51300000001" table:style-name="ce28">
            <text:p>185.329</text:p>
          </table:table-cell>
          <table:table-cell office:value-type="float" office:value="91647.692999999999" table:style-name="ce29">
            <text:p>91.648</text:p>
          </table:table-cell>
          <table:table-cell office:value-type="float" office:value="93680.82" table:style-name="ce29">
            <text:p>93.681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49921.82300000009" table:style-name="ce28">
            <text:p>949.922</text:p>
          </table:table-cell>
          <table:table-cell office:value-type="float" office:value="795404.16800000006" table:style-name="ce28">
            <text:p>795.404</text:p>
          </table:table-cell>
          <table:table-cell office:value-type="float" office:value="4950.9679999999998" table:style-name="ce29">
            <text:p>4.951</text:p>
          </table:table-cell>
          <table:table-cell office:value-type="float" office:value="135198.432" table:style-name="ce29">
            <text:p>135.198</text:p>
          </table:table-cell>
          <table:table-cell office:value-type="float" office:value="655254.76800000004" table:style-name="ce29">
            <text:p>655.255</text:p>
          </table:table-cell>
          <table:table-cell office:value-type="float" office:value="154517.655" table:style-name="ce28">
            <text:p>154.518</text:p>
          </table:table-cell>
          <table:table-cell office:value-type="float" office:value="89767.304999999993" table:style-name="ce29">
            <text:p>89.767</text:p>
          </table:table-cell>
          <table:table-cell office:value-type="float" office:value="64750.35" table:style-name="ce29">
            <text:p>64.750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91483.753" table:style-name="ce28">
            <text:p>1.091.484</text:p>
          </table:table-cell>
          <table:table-cell office:value-type="float" office:value="807011.53700000001" table:style-name="ce28">
            <text:p>807.012</text:p>
          </table:table-cell>
          <table:table-cell office:value-type="float" office:value="3501.39" table:style-name="ce29">
            <text:p>3.501</text:p>
          </table:table-cell>
          <table:table-cell office:value-type="float" office:value="94409.019" table:style-name="ce29">
            <text:p>94.409</text:p>
          </table:table-cell>
          <table:table-cell office:value-type="float" office:value="709101.12800000003" table:style-name="ce29">
            <text:p>709.101</text:p>
          </table:table-cell>
          <table:table-cell office:value-type="float" office:value="284472.21600000001" table:style-name="ce28">
            <text:p>284.472</text:p>
          </table:table-cell>
          <table:table-cell office:value-type="float" office:value="149517.375" table:style-name="ce29">
            <text:p>149.517</text:p>
          </table:table-cell>
          <table:table-cell office:value-type="float" office:value="134954.84099999999" table:style-name="ce29">
            <text:p>134.955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79340.3399999999" table:style-name="ce28">
            <text:p>1.179.340</text:p>
          </table:table-cell>
          <table:table-cell office:value-type="float" office:value="906434.12" table:style-name="ce28">
            <text:p>906.434</text:p>
          </table:table-cell>
          <table:table-cell office:value-type="float" office:value="13755.04" table:style-name="ce29">
            <text:p>13.755</text:p>
          </table:table-cell>
          <table:table-cell office:value-type="float" office:value="116003.061" table:style-name="ce29">
            <text:p>116.003</text:p>
          </table:table-cell>
          <table:table-cell office:value-type="float" office:value="776676.01899999997" table:style-name="ce29">
            <text:p>776.676</text:p>
          </table:table-cell>
          <table:table-cell office:value-type="float" office:value="272906.21999999997" table:style-name="ce28">
            <text:p>272.906</text:p>
          </table:table-cell>
          <table:table-cell office:value-type="float" office:value="153855.31099999999" table:style-name="ce29">
            <text:p>153.855</text:p>
          </table:table-cell>
          <table:table-cell office:value-type="float" office:value="119050.909" table:style-name="ce29">
            <text:p>119.051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1190431.298" table:style-name="ce28">
            <text:p>1.190.431</text:p>
          </table:table-cell>
          <table:table-cell office:value-type="float" office:value="1003886.683" table:style-name="ce28">
            <text:p>1.003.887</text:p>
          </table:table-cell>
          <table:table-cell office:value-type="float" office:value="1833.8969999999999" table:style-name="ce29">
            <text:p>1.834</text:p>
          </table:table-cell>
          <table:table-cell office:value-type="float" office:value="130988.75" table:style-name="ce29">
            <text:p>130.989</text:p>
          </table:table-cell>
          <table:table-cell office:value-type="float" office:value="871064.03599999996" table:style-name="ce29">
            <text:p>871.064</text:p>
          </table:table-cell>
          <table:table-cell office:value-type="float" office:value="186544.61499999999" table:style-name="ce28">
            <text:p>186.545</text:p>
          </table:table-cell>
          <table:table-cell office:value-type="float" office:value="71816.145000000004" table:style-name="ce29">
            <text:p>71.816</text:p>
          </table:table-cell>
          <table:table-cell office:value-type="float" office:value="114728.47" table:style-name="ce29">
            <text:p>114.728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052382.4780000001" table:style-name="ce28">
            <text:p>1.052.382</text:p>
          </table:table-cell>
          <table:table-cell office:value-type="float" office:value="796818.13100000005" table:style-name="ce28">
            <text:p>796.818</text:p>
          </table:table-cell>
          <table:table-cell office:value-type="float" office:value="6550.0910000000003" table:style-name="ce29">
            <text:p>6.550</text:p>
          </table:table-cell>
          <table:table-cell office:value-type="float" office:value="121309.995" table:style-name="ce29">
            <text:p>121.310</text:p>
          </table:table-cell>
          <table:table-cell office:value-type="float" office:value="668958.04500000004" table:style-name="ce29">
            <text:p>668.958</text:p>
          </table:table-cell>
          <table:table-cell office:value-type="float" office:value="255564.34700000001" table:style-name="ce28">
            <text:p>255.564</text:p>
          </table:table-cell>
          <table:table-cell office:value-type="float" office:value="147192.49400000001" table:style-name="ce29">
            <text:p>147.192</text:p>
          </table:table-cell>
          <table:table-cell office:value-type="float" office:value="108371.853" table:style-name="ce29">
            <text:p>108.372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32451.3859999999" table:style-name="ce28">
            <text:p>1.132.451</text:p>
          </table:table-cell>
          <table:table-cell office:value-type="float" office:value="881201.48699999996" table:style-name="ce28">
            <text:p>881.201</text:p>
          </table:table-cell>
          <table:table-cell office:value-type="float" office:value="9124.6630000000005" table:style-name="ce29">
            <text:p>9.125</text:p>
          </table:table-cell>
          <table:table-cell office:value-type="float" office:value="192347.72700000001" table:style-name="ce29">
            <text:p>192.348</text:p>
          </table:table-cell>
          <table:table-cell office:value-type="float" office:value="679729.09699999995" table:style-name="ce29">
            <text:p>679.729</text:p>
          </table:table-cell>
          <table:table-cell office:value-type="float" office:value="251249.899" table:style-name="ce28">
            <text:p>251.250</text:p>
          </table:table-cell>
          <table:table-cell office:value-type="float" office:value="173473.23300000001" table:style-name="ce29">
            <text:p>173.473</text:p>
          </table:table-cell>
          <table:table-cell office:value-type="float" office:value="77776.665999999997" table:style-name="ce29">
            <text:p>77.777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71367.7849999999" table:style-name="ce28">
            <text:p>1.071.368</text:p>
          </table:table-cell>
          <table:table-cell office:value-type="float" office:value="841796.00399999996" table:style-name="ce28">
            <text:p>841.796</text:p>
          </table:table-cell>
          <table:table-cell office:value-type="float" office:value="4982.5510000000004" table:style-name="ce29">
            <text:p>4.983</text:p>
          </table:table-cell>
          <table:table-cell office:value-type="float" office:value="135981.26999999999" table:style-name="ce29">
            <text:p>135.981</text:p>
          </table:table-cell>
          <table:table-cell office:value-type="float" office:value="700832.18299999996" table:style-name="ce29">
            <text:p>700.832</text:p>
          </table:table-cell>
          <table:table-cell office:value-type="float" office:value="229571.78100000002" table:style-name="ce28">
            <text:p>229.572</text:p>
          </table:table-cell>
          <table:table-cell office:value-type="float" office:value="165839.09700000001" table:style-name="ce29">
            <text:p>165.839</text:p>
          </table:table-cell>
          <table:table-cell office:value-type="float" office:value="63732.684000000001" table:style-name="ce29">
            <text:p>63.733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1169787.7790000001" table:style-name="ce28">
            <text:p>1.169.788</text:p>
          </table:table-cell>
          <table:table-cell office:value-type="float" office:value="890770.55100000009" table:style-name="ce28">
            <text:p>890.771</text:p>
          </table:table-cell>
          <table:table-cell office:value-type="float" office:value="5654.9610000000002" table:style-name="ce29">
            <text:p>5.655</text:p>
          </table:table-cell>
          <table:table-cell office:value-type="float" office:value="117169.932" table:style-name="ce29">
            <text:p>117.170</text:p>
          </table:table-cell>
          <table:table-cell office:value-type="float" office:value="767945.65800000005" table:style-name="ce29">
            <text:p>767.946</text:p>
          </table:table-cell>
          <table:table-cell office:value-type="float" office:value="279017.228" table:style-name="ce28">
            <text:p>279.017</text:p>
          </table:table-cell>
          <table:table-cell office:value-type="float" office:value="167900.69500000001" table:style-name="ce29">
            <text:p>167.901</text:p>
          </table:table-cell>
          <table:table-cell office:value-type="float" office:value="111116.533" table:style-name="ce29">
            <text:p>111.117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017356.4779999999" table:style-name="ce28">
            <text:p>1.017.356</text:p>
          </table:table-cell>
          <table:table-cell office:value-type="float" office:value="858579.14099999995" table:style-name="ce28">
            <text:p>858.579</text:p>
          </table:table-cell>
          <table:table-cell office:value-type="float" office:value="8748.6610000000001" table:style-name="ce29">
            <text:p>8.749</text:p>
          </table:table-cell>
          <table:table-cell office:value-type="float" office:value="120541.82399999999" table:style-name="ce29">
            <text:p>120.542</text:p>
          </table:table-cell>
          <table:table-cell office:value-type="float" office:value="729288.65599999996" table:style-name="ce29">
            <text:p>729.289</text:p>
          </table:table-cell>
          <table:table-cell office:value-type="float" office:value="158777.337" table:style-name="ce28">
            <text:p>158.777</text:p>
          </table:table-cell>
          <table:table-cell office:value-type="float" office:value="74238.067999999999" table:style-name="ce29">
            <text:p>74.238</text:p>
          </table:table-cell>
          <table:table-cell office:value-type="float" office:value="84539.269" table:style-name="ce29">
            <text:p>84.539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56070.6060000001" table:style-name="ce28">
            <text:p>1.156.071</text:p>
          </table:table-cell>
          <table:table-cell office:value-type="float" office:value="974406.97900000005" table:style-name="ce28">
            <text:p>974.407</text:p>
          </table:table-cell>
          <table:table-cell office:value-type="float" office:value="9803.2469999999994" table:style-name="ce29">
            <text:p>9.803</text:p>
          </table:table-cell>
          <table:table-cell office:value-type="float" office:value="123811.72199999999" table:style-name="ce29">
            <text:p>123.812</text:p>
          </table:table-cell>
          <table:table-cell office:value-type="float" office:value="840792.01" table:style-name="ce29">
            <text:p>840.792</text:p>
          </table:table-cell>
          <table:table-cell office:value-type="float" office:value="181663.62699999998" table:style-name="ce28">
            <text:p>181.664</text:p>
          </table:table-cell>
          <table:table-cell office:value-type="float" office:value="73713.14" table:style-name="ce29">
            <text:p>73.713</text:p>
          </table:table-cell>
          <table:table-cell office:value-type="float" office:value="107950.48699999999" table:style-name="ce29">
            <text:p>107.950</text:p>
          </table:table-cell>
          <table:table-cell office:value-type="string" table:style-name="ce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221143.3939999999" table:style-name="ce224">
            <text:p>1.221.143</text:p>
          </table:table-cell>
          <table:table-cell office:value-type="float" office:value="1031360.0279999999" table:style-name="ce224">
            <text:p>1.031.360</text:p>
          </table:table-cell>
          <table:table-cell office:value-type="float" office:value="6341.3050000000003" table:style-name="ce225">
            <text:p>6.341</text:p>
          </table:table-cell>
          <table:table-cell office:value-type="float" office:value="110424.822" table:style-name="ce225">
            <text:p>110.425</text:p>
          </table:table-cell>
          <table:table-cell office:value-type="float" office:value="914593.90099999995" table:style-name="ce225">
            <text:p>914.594</text:p>
          </table:table-cell>
          <table:table-cell office:value-type="float" office:value="189783.36600000001" table:style-name="ce224">
            <text:p>189.783</text:p>
          </table:table-cell>
          <table:table-cell office:value-type="float" office:value="127615.087" table:style-name="ce225">
            <text:p>127.615</text:p>
          </table:table-cell>
          <table:table-cell office:value-type="float" office:value="62168.279000000002" table:style-name="ce225">
            <text:p>62.168</text:p>
          </table:table-cell>
          <table:table-cell office:value-type="string" table:style-name="ce226">
            <text:p>-</text:p>
          </table:table-cell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967754.14000000013" table:style-name="ce280">
            <text:p>967.754</text:p>
          </table:table-cell>
          <table:table-cell office:value-type="float" office:value="828270.46200000006" table:style-name="ce280">
            <text:p>828.270</text:p>
          </table:table-cell>
          <table:table-cell office:value-type="float" office:value="13019.618" table:style-name="ce281">
            <text:p>13.020</text:p>
          </table:table-cell>
          <table:table-cell office:value-type="float" office:value="152071.177" table:style-name="ce281">
            <text:p>152.071</text:p>
          </table:table-cell>
          <table:table-cell office:value-type="float" office:value="663179.66700000002" table:style-name="ce281">
            <text:p>663.180</text:p>
          </table:table-cell>
          <table:table-cell office:value-type="float" office:value="139483.67800000001" table:style-name="ce280">
            <text:p>139.484</text:p>
          </table:table-cell>
          <table:table-cell office:value-type="float" office:value="57459.783000000003" table:style-name="ce281">
            <text:p>57.460</text:p>
          </table:table-cell>
          <table:table-cell office:value-type="float" office:value="82023.895000000004" table:style-name="ce281">
            <text:p>82.024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1033519.919" table:style-name="ce42">
            <text:p>1.033.520</text:p>
          </table:table-cell>
          <table:table-cell office:value-type="float" office:value="867514.98400000005" table:style-name="ce42">
            <text:p>867.515</text:p>
          </table:table-cell>
          <table:table-cell office:value-type="float" office:value="8312.3619999999992" table:style-name="ce43">
            <text:p>8.312</text:p>
          </table:table-cell>
          <table:table-cell office:value-type="float" office:value="132275.962" table:style-name="ce43">
            <text:p>132.276</text:p>
          </table:table-cell>
          <table:table-cell office:value-type="float" office:value="726926.66" table:style-name="ce43">
            <text:p>726.927</text:p>
          </table:table-cell>
          <table:table-cell office:value-type="float" office:value="166004.935" table:style-name="ce42">
            <text:p>166.005</text:p>
          </table:table-cell>
          <table:table-cell office:value-type="float" office:value="60584.004000000001" table:style-name="ce43">
            <text:p>60.584</text:p>
          </table:table-cell>
          <table:table-cell office:value-type="float" office:value="105420.931" table:style-name="ce43">
            <text:p>105.421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228597.1059999999" table:style-name="ce42">
            <text:p>1.228.597</text:p>
          </table:table-cell>
          <table:table-cell office:value-type="float" office:value="1005988.5689999999" table:style-name="ce42">
            <text:p>1.005.989</text:p>
          </table:table-cell>
          <table:table-cell office:value-type="float" office:value="9862.7099999999991" table:style-name="ce43">
            <text:p>9.863</text:p>
          </table:table-cell>
          <table:table-cell office:value-type="float" office:value="123808.882" table:style-name="ce43">
            <text:p>123.809</text:p>
          </table:table-cell>
          <table:table-cell office:value-type="float" office:value="872316.97699999996" table:style-name="ce43">
            <text:p>872.317</text:p>
          </table:table-cell>
          <table:table-cell office:value-type="float" office:value="222608.53700000001" table:style-name="ce42">
            <text:p>222.609</text:p>
          </table:table-cell>
          <table:table-cell office:value-type="float" office:value="79146.413" table:style-name="ce43">
            <text:p>79.146</text:p>
          </table:table-cell>
          <table:table-cell office:value-type="float" office:value="143462.12400000001" table:style-name="ce43">
            <text:p>143.462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935533.67099999986" table:style-name="ce42">
            <text:p>935.534</text:p>
          </table:table-cell>
          <table:table-cell office:value-type="float" office:value="704030.46699999995" table:style-name="ce42">
            <text:p>704.030</text:p>
          </table:table-cell>
          <table:table-cell office:value-type="float" office:value="4430.366" table:style-name="ce43">
            <text:p>4.430</text:p>
          </table:table-cell>
          <table:table-cell office:value-type="float" office:value="113942.852" table:style-name="ce43">
            <text:p>113.943</text:p>
          </table:table-cell>
          <table:table-cell office:value-type="float" office:value="585657.24899999995" table:style-name="ce43">
            <text:p>585.657</text:p>
          </table:table-cell>
          <table:table-cell office:value-type="float" office:value="231503.20399999997" table:style-name="ce42">
            <text:p>231.503</text:p>
          </table:table-cell>
          <table:table-cell office:value-type="float" office:value="157088.04199999999" table:style-name="ce43">
            <text:p>157.088</text:p>
          </table:table-cell>
          <table:table-cell office:value-type="float" office:value="74415.161999999997" table:style-name="ce43">
            <text:p>74.415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1075343.2150000001" table:style-name="ce42">
            <text:p>1.075.343</text:p>
          </table:table-cell>
          <table:table-cell office:value-type="float" office:value="936383.44400000002" table:style-name="ce42">
            <text:p>936.383</text:p>
          </table:table-cell>
          <table:table-cell office:value-type="float" office:value="3717.9229999999998" table:style-name="ce43">
            <text:p>3.718</text:p>
          </table:table-cell>
          <table:table-cell office:value-type="float" office:value="214568.25099999999" table:style-name="ce43">
            <text:p>214.568</text:p>
          </table:table-cell>
          <table:table-cell office:value-type="float" office:value="718097.27" table:style-name="ce43">
            <text:p>718.097</text:p>
          </table:table-cell>
          <table:table-cell office:value-type="float" office:value="138959.77100000001" table:style-name="ce42">
            <text:p>138.960</text:p>
          </table:table-cell>
          <table:table-cell office:value-type="float" office:value="109947.383" table:style-name="ce43">
            <text:p>109.947</text:p>
          </table:table-cell>
          <table:table-cell office:value-type="float" office:value="29012.387999999999" table:style-name="ce43">
            <text:p>29.012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1115328.8489999999" table:style-name="ce42">
            <text:p>1.115.329</text:p>
          </table:table-cell>
          <table:table-cell office:value-type="float" office:value="999064.17099999997" table:style-name="ce42">
            <text:p>999.064</text:p>
          </table:table-cell>
          <table:table-cell office:value-type="float" office:value="8405.7620000000006" table:style-name="ce43">
            <text:p>8.406</text:p>
          </table:table-cell>
          <table:table-cell office:value-type="float" office:value="181481.64199999999" table:style-name="ce43">
            <text:p>181.482</text:p>
          </table:table-cell>
          <table:table-cell office:value-type="float" office:value="809176.76699999999" table:style-name="ce43">
            <text:p>809.177</text:p>
          </table:table-cell>
          <table:table-cell office:value-type="float" office:value="116264.67800000001" table:style-name="ce42">
            <text:p>116.265</text:p>
          </table:table-cell>
          <table:table-cell office:value-type="float" office:value="38866.885000000002" table:style-name="ce43">
            <text:p>38.867</text:p>
          </table:table-cell>
          <table:table-cell office:value-type="float" office:value="77397.793000000005" table:style-name="ce43">
            <text:p>77.398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394618.061" table:style-name="ce42">
            <text:p>1.394.618</text:p>
          </table:table-cell>
          <table:table-cell office:value-type="float" office:value="1039603.375" table:style-name="ce42">
            <text:p>1.039.603</text:p>
          </table:table-cell>
          <table:table-cell office:value-type="float" office:value="6000.067" table:style-name="ce43">
            <text:p>6.000</text:p>
          </table:table-cell>
          <table:table-cell office:value-type="float" office:value="181690.38699999999" table:style-name="ce43">
            <text:p>181.690</text:p>
          </table:table-cell>
          <table:table-cell office:value-type="float" office:value="851912.92099999997" table:style-name="ce43">
            <text:p>851.913</text:p>
          </table:table-cell>
          <table:table-cell office:value-type="float" office:value="355014.68599999999" table:style-name="ce42">
            <text:p>355.015</text:p>
          </table:table-cell>
          <table:table-cell office:value-type="float" office:value="245275.223" table:style-name="ce43">
            <text:p>245.275</text:p>
          </table:table-cell>
          <table:table-cell office:value-type="float" office:value="109739.463" table:style-name="ce43">
            <text:p>109.739</text:p>
          </table:table-cell>
          <table:table-cell office:value-type="string" table:style-name="ce282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1284082.902" table:style-name="ce42">
            <text:p>1.284.083</text:p>
          </table:table-cell>
          <table:table-cell office:value-type="float" office:value="1095512.4620000001" table:style-name="ce42">
            <text:p>1.095.512</text:p>
          </table:table-cell>
          <table:table-cell office:value-type="float" office:value="12432.352999999999" table:style-name="ce43">
            <text:p>12.432</text:p>
          </table:table-cell>
          <table:table-cell office:value-type="float" office:value="284534.17300000001" table:style-name="ce43">
            <text:p>284.534</text:p>
          </table:table-cell>
          <table:table-cell office:value-type="float" office:value="798545.93599999999" table:style-name="ce43">
            <text:p>798.546</text:p>
          </table:table-cell>
          <table:table-cell office:value-type="float" office:value="188570.44" table:style-name="ce42">
            <text:p>188.570</text:p>
          </table:table-cell>
          <table:table-cell office:value-type="float" office:value="127038.99400000001" table:style-name="ce43">
            <text:p>127.039</text:p>
          </table:table-cell>
          <table:table-cell office:value-type="float" office:value="61531.446000000004" table:style-name="ce43">
            <text:p>61.531</text:p>
          </table:table-cell>
          <table:table-cell office:value-type="string" table:style-name="ce295">
            <text:p>-</text:p>
          </table:table-cell>
          <table:table-cell table:style-name="ce294"/>
          <table:table-cell table:number-columns-repeated="10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3" table:style-name="ce48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7">
          <table:table-cell office:value-type="string" table:number-columns-spanned="10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9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3" table:style-name="ce48"/>
          <table:table-cell table:number-columns-repeated="12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2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3" table:style-name="ce55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3" table:style-name="ce51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style-name="ro12">
          <table:table-cell table:style-name="ce155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number-rows-repeated="6" table:style-name="ro12">
          <table:table-cell table:number-columns-repeated="3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 table:style-name="ce142"/>
        </table:table-row>
        <table:table-row table:number-rows-repeated="68" table:style-name="ro12">
          <table:table-cell table:number-columns-repeated="3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number-rows-repeated="3" table:style-name="ro12">
          <table:table-cell table:style-name="ce158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number-rows-repeated="593" table:style-name="ro12">
          <table:table-cell table:number-columns-repeated="3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number-rows-repeated="101" table:style-name="ro5">
          <table:table-cell table:number-columns-repeated="3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number-rows-repeated="662" table:style-name="ro5">
          <table:table-cell table:style-name="ce157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8" table:style-name="ce145"/>
          <table:table-cell table:number-columns-repeated="16355"/>
        </table:table-row>
        <table:table-row table:number-rows-repeated="13" table:style-name="ro5">
          <table:table-cell table:style-name="ce157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16363" table:style-name="ce142"/>
        </table:table-row>
        <table:table-row table:number-rows-repeated="385" table:style-name="ro5">
          <table:table-cell table:style-name="ce157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1" table:style-name="ce144"/>
          <table:table-cell table:number-columns-repeated="16363"/>
        </table:table-row>
        <table:table-row table:number-rows-repeated="15" table:style-name="ro5">
          <table:table-cell table:style-name="ce157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6374" table:style-name="ce142"/>
        </table:table-row>
        <table:table-row table:number-rows-repeated="84" table:style-name="ro5">
          <table:table-cell table:style-name="ce157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6374"/>
        </table:table-row>
        <table:table-row table:number-rows-repeated="924" table:style-name="ro5">
          <table:table-cell table:style-name="ce144"/>
          <table:table-cell table:number-columns-repeated="2" table:style-name="ce156"/>
          <table:table-cell table:number-columns-repeated="3" table:style-name="ce157"/>
          <table:table-cell table:style-name="ce156"/>
          <table:table-cell table:number-columns-repeated="3" table:style-name="ce157"/>
          <table:table-cell table:number-columns-repeated="16374"/>
        </table:table-row>
        <table:table-row table:number-rows-repeated="235" table:style-name="ro5">
          <table:table-cell/>
          <table:table-cell table:number-columns-repeated="2" table:style-name="ce159"/>
          <table:table-cell table:number-columns-repeated="3" table:style-name="ce160"/>
          <table:table-cell table:style-name="ce159"/>
          <table:table-cell table:number-columns-repeated="3" table:style-name="ce160"/>
          <table:table-cell table:number-columns-repeated="16374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.$A$1:2.$J$129" table:base-cell-address="2.$A$1"/>
        </table:named-expressions>
      </table:table>
      <table:table table:name="2_1" table:style-name="ta2">
        <table:table-column table:style-name="co25" table:default-cell-style-name="ce163"/>
        <table:table-column table:style-name="co12" table:number-columns-repeated="2" table:default-cell-style-name="ce183"/>
        <table:table-column table:style-name="co5" table:number-columns-repeated="2" table:default-cell-style-name="ce184"/>
        <table:table-column table:style-name="co12" table:default-cell-style-name="ce184"/>
        <table:table-column table:style-name="co12" table:default-cell-style-name="ce183"/>
        <table:table-column table:style-name="co2" table:number-columns-repeated="16377" table:default-cell-style-name="ce163"/>
        <table:table-row table:style-name="ro13">
          <table:table-cell office:value-type="string" table:number-columns-spanned="7" table:number-rows-spanned="1" table:style-name="ce299">
            <text:p>2.1-Toneladas-kilómetro, según tipo de desplazamiento. Servicio público. Álava. 2008-2025.</text:p>
          </table:table-cell>
          <table:covered-table-cell table:number-columns-repeated="6"/>
          <table:table-cell table:number-columns-repeated="16377" table:style-name="ce163"/>
        </table:table-row>
        <table:table-row table:style-name="ro5">
          <table:table-cell office:value-type="string" table:number-columns-spanned="7" table:number-rows-spanned="1" table:style-name="ce300">
            <text:p>Unidad:<text:span text:style-name="T5"><text:s/>Miles de toneladas kilómetro</text:span></text:p>
          </table:table-cell>
          <table:covered-table-cell table:number-columns-repeated="6"/>
          <table:table-cell table:number-columns-repeated="16377" table:style-name="ce163"/>
        </table:table-row>
        <table:table-row table:style-name="ro5">
          <table:table-cell office:value-type="string" table:number-columns-spanned="1" table:number-rows-spanned="2" table:style-name="ce301">
            <text:p>PERIODO</text:p>
          </table:table-cell>
          <table:table-cell office:value-type="string" table:number-columns-spanned="1" table:number-rows-spanned="2" table:style-name="ce301">
            <text:p>TOTAL</text:p>
          </table:table-cell>
          <table:table-cell office:value-type="string" table:number-columns-spanned="4" table:number-rows-spanned="1" table:style-name="ce302">
            <text:p>INTERIOR</text:p>
          </table:table-cell>
          <table:covered-table-cell table:number-columns-repeated="3"/>
          <table:table-cell office:value-type="string" table:style-name="ce16">
            <text:p>INTERNACIONAL</text:p>
          </table:table-cell>
          <table:table-cell table:number-columns-repeated="16377" table:style-name="ce163"/>
        </table:table-row>
        <table:table-row table:style-name="ro11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INTRAMUNICIPAL</text:p>
          </table:table-cell>
          <table:table-cell office:value-type="string" table:style-name="ce15">
            <text:p>INTERMUNICIPAL INTRAREGIONAL</text:p>
          </table:table-cell>
          <table:table-cell office:value-type="string" table:style-name="ce15">
            <text:p>INTERREGIONAL</text:p>
          </table:table-cell>
          <table:table-cell office:value-type="string" table:style-name="ce15">
            <text:p>TOTAL</text:p>
          </table:table-cell>
          <table:table-cell table:number-columns-repeated="16377" table:style-name="ce163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4291366.4440000001" table:style-name="ce18">
            <text:p>4.291.366</text:p>
          </table:table-cell>
          <table:table-cell office:value-type="float" office:value="3264491.9720000001" table:style-name="ce19">
            <text:p>3.264.492</text:p>
          </table:table-cell>
          <table:table-cell office:value-type="float" office:value="20976.894" table:style-name="ce20">
            <text:p>20.977</text:p>
          </table:table-cell>
          <table:table-cell office:value-type="float" office:value="503572.14399999997" table:style-name="ce20">
            <text:p>503.572</text:p>
          </table:table-cell>
          <table:table-cell office:value-type="float" office:value="2739942.9339999999" table:style-name="ce20">
            <text:p>2.739.943</text:p>
          </table:table-cell>
          <table:table-cell office:value-type="float" office:value="1026874.473" table:style-name="ce75">
            <text:p>1.026.874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5640349.7589999996" table:style-name="ce18">
            <text:p>5.640.350</text:p>
          </table:table-cell>
          <table:table-cell office:value-type="float" office:value="4526628.898" table:style-name="ce19">
            <text:p>4.526.629</text:p>
          </table:table-cell>
          <table:table-cell office:value-type="float" office:value="28808.091" table:style-name="ce20">
            <text:p>28.808</text:p>
          </table:table-cell>
          <table:table-cell office:value-type="float" office:value="550573.321" table:style-name="ce20">
            <text:p>550.573</text:p>
          </table:table-cell>
          <table:table-cell office:value-type="float" office:value="3947247.486" table:style-name="ce20">
            <text:p>3.947.247</text:p>
          </table:table-cell>
          <table:table-cell office:value-type="float" office:value="1113720.861" table:style-name="ce75">
            <text:p>1.113.721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23" table:style-name="ce17">
            <text:p>2.023</text:p>
          </table:table-cell>
          <table:table-cell office:value-type="float" office:value="6007857.5130000003" table:style-name="ce18">
            <text:p>6.007.858</text:p>
          </table:table-cell>
          <table:table-cell office:value-type="float" office:value="4494759.9939999999" table:style-name="ce19">
            <text:p>4.494.760</text:p>
          </table:table-cell>
          <table:table-cell office:value-type="float" office:value="22796.153999999999" table:style-name="ce20">
            <text:p>22.796</text:p>
          </table:table-cell>
          <table:table-cell office:value-type="float" office:value="595892.38100000005" table:style-name="ce20">
            <text:p>595.892</text:p>
          </table:table-cell>
          <table:table-cell office:value-type="float" office:value="3876071.4589999998" table:style-name="ce20">
            <text:p>3.876.071</text:p>
          </table:table-cell>
          <table:table-cell office:value-type="float" office:value="1513097.52" table:style-name="ce75">
            <text:p>1.513.098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6464520.8399999999" table:style-name="ce23">
            <text:p>6.464.521</text:p>
          </table:table-cell>
          <table:table-cell office:value-type="float" office:value="5164557.4850000003" table:style-name="ce23">
            <text:p>5.164.557</text:p>
          </table:table-cell>
          <table:table-cell office:value-type="float" office:value="26258.019" table:style-name="ce24">
            <text:p>26.258</text:p>
          </table:table-cell>
          <table:table-cell office:value-type="float" office:value="708402.20500000007" table:style-name="ce24">
            <text:p>708.402</text:p>
          </table:table-cell>
          <table:table-cell office:value-type="float" office:value="4429897.2609999999" table:style-name="ce24">
            <text:p>4.429.897</text:p>
          </table:table-cell>
          <table:table-cell office:value-type="float" office:value="1299963.355" table:style-name="ce165">
            <text:p>1.299.963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6530579.3211870007" table:style-name="ce23">
            <text:p>6.530.579</text:p>
          </table:table-cell>
          <table:table-cell office:value-type="float" office:value="4651287.2794419993" table:style-name="ce23">
            <text:p>4.651.287</text:p>
          </table:table-cell>
          <table:table-cell office:value-type="float" office:value="33697.577968999998" table:style-name="ce24">
            <text:p>33.698</text:p>
          </table:table-cell>
          <table:table-cell office:value-type="float" office:value="591822.21191299998" table:style-name="ce24">
            <text:p>591.822</text:p>
          </table:table-cell>
          <table:table-cell office:value-type="float" office:value="4025767.4895599997" table:style-name="ce24">
            <text:p>4.025.767</text:p>
          </table:table-cell>
          <table:table-cell office:value-type="float" office:value="1879292.0417450001" table:style-name="ce165">
            <text:p>1.879.292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5335592.1828489993" table:style-name="ce23">
            <text:p>5.335.592</text:p>
          </table:table-cell>
          <table:table-cell office:value-type="float" office:value="3986728.7562189987" table:style-name="ce23">
            <text:p>3.986.729</text:p>
          </table:table-cell>
          <table:table-cell office:value-type="float" office:value="12740.769029000001" table:style-name="ce24">
            <text:p>12.741</text:p>
          </table:table-cell>
          <table:table-cell office:value-type="float" office:value="435096.72762299993" table:style-name="ce24">
            <text:p>435.097</text:p>
          </table:table-cell>
          <table:table-cell office:value-type="float" office:value="3538891.2595669995" table:style-name="ce24">
            <text:p>3.538.891</text:p>
          </table:table-cell>
          <table:table-cell office:value-type="float" office:value="1348863.4266300001" table:style-name="ce165">
            <text:p>1.348.863</text:p>
          </table:table-cell>
          <table:table-cell table:style-name="ce164"/>
          <table:table-cell table:number-columns-repeated="16376" table:style-name="ce163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5732146.9987479998" table:style-name="ce23">
            <text:p>5.732.147</text:p>
          </table:table-cell>
          <table:table-cell office:value-type="float" office:value="4435710.5670870002" table:style-name="ce23">
            <text:p>4.435.711</text:p>
          </table:table-cell>
          <table:table-cell office:value-type="float" office:value="10069.917411000002" table:style-name="ce24">
            <text:p>10.070</text:p>
          </table:table-cell>
          <table:table-cell office:value-type="float" office:value="653707.72725499992" table:style-name="ce24">
            <text:p>653.708</text:p>
          </table:table-cell>
          <table:table-cell office:value-type="float" office:value="3771932.9224210009" table:style-name="ce24">
            <text:p>3.771.933</text:p>
          </table:table-cell>
          <table:table-cell office:value-type="float" office:value="1296436.431661" table:style-name="ce165">
            <text:p>1.296.436</text:p>
          </table:table-cell>
          <table:table-cell table:style-name="ce164"/>
          <table:table-cell table:number-columns-repeated="16376" table:style-name="ce163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5098257.4560360014" table:style-name="ce23">
            <text:p>5.098.257</text:p>
          </table:table-cell>
          <table:table-cell office:value-type="float" office:value="3806187.9370110007" table:style-name="ce23">
            <text:p>3.806.188</text:p>
          </table:table-cell>
          <table:table-cell office:value-type="float" office:value="14684.621729000006" table:style-name="ce24">
            <text:p>14.685</text:p>
          </table:table-cell>
          <table:table-cell office:value-type="float" office:value="482482.71454700001" table:style-name="ce24">
            <text:p>482.483</text:p>
          </table:table-cell>
          <table:table-cell office:value-type="float" office:value="3309020.6007350008" table:style-name="ce24">
            <text:p>3.309.021</text:p>
          </table:table-cell>
          <table:table-cell office:value-type="float" office:value="1292069.5190249998" table:style-name="ce165">
            <text:p>1.292.07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4864602.8122129999" table:style-name="ce23">
            <text:p>4.864.603</text:p>
          </table:table-cell>
          <table:table-cell office:value-type="float" office:value="3928274.2650419995" table:style-name="ce23">
            <text:p>3.928.274</text:p>
          </table:table-cell>
          <table:table-cell office:value-type="float" office:value="15238.590181999994" table:style-name="ce24">
            <text:p>15.239</text:p>
          </table:table-cell>
          <table:table-cell office:value-type="float" office:value="481804.83121800004" table:style-name="ce24">
            <text:p>481.805</text:p>
          </table:table-cell>
          <table:table-cell office:value-type="float" office:value="3431230.8436420001" table:style-name="ce24">
            <text:p>3.431.231</text:p>
          </table:table-cell>
          <table:table-cell office:value-type="float" office:value="936328.54717100016" table:style-name="ce165">
            <text:p>936.329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float" office:value="4361608.2804169999" table:style-name="ce23">
            <text:p>4.361.608</text:p>
          </table:table-cell>
          <table:table-cell office:value-type="float" office:value="3154231.5497399997" table:style-name="ce23">
            <text:p>3.154.232</text:p>
          </table:table-cell>
          <table:table-cell office:value-type="float" office:value="5168.6010229999993" table:style-name="ce24">
            <text:p>5.169</text:p>
          </table:table-cell>
          <table:table-cell office:value-type="float" office:value="436885.3363640001" table:style-name="ce24">
            <text:p>436.885</text:p>
          </table:table-cell>
          <table:table-cell office:value-type="float" office:value="2712177.6123529999" table:style-name="ce24">
            <text:p>2.712.178</text:p>
          </table:table-cell>
          <table:table-cell office:value-type="float" office:value="1207376.730677" table:style-name="ce165">
            <text:p>1.207.377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float" office:value="3543314.5640000002" table:style-name="ce23">
            <text:p>3.543.315</text:p>
          </table:table-cell>
          <table:table-cell office:value-type="float" office:value="2778546.0419999999" table:style-name="ce23">
            <text:p>2.778.546</text:p>
          </table:table-cell>
          <table:table-cell office:value-type="float" office:value="11145.071" table:style-name="ce24">
            <text:p>11.145</text:p>
          </table:table-cell>
          <table:table-cell office:value-type="float" office:value="396555.17600000004" table:style-name="ce24">
            <text:p>396.555</text:p>
          </table:table-cell>
          <table:table-cell office:value-type="float" office:value="2370845.7949999999" table:style-name="ce24">
            <text:p>2.370.846</text:p>
          </table:table-cell>
          <table:table-cell office:value-type="float" office:value="764768.52200000011" table:style-name="ce165">
            <text:p>764.769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float" office:value="3999563.7359999996" table:style-name="ce23">
            <text:p>3.999.564</text:p>
          </table:table-cell>
          <table:table-cell office:value-type="float" office:value="3033696.2850000001" table:style-name="ce23">
            <text:p>3.033.696</text:p>
          </table:table-cell>
          <table:table-cell office:value-type="float" office:value="14507.806" table:style-name="ce24">
            <text:p>14.508</text:p>
          </table:table-cell>
          <table:table-cell office:value-type="float" office:value="528845.94400000002" table:style-name="ce24">
            <text:p>528.846</text:p>
          </table:table-cell>
          <table:table-cell office:value-type="float" office:value="2490342.5350000001" table:style-name="ce24">
            <text:p>2.490.343</text:p>
          </table:table-cell>
          <table:table-cell office:value-type="float" office:value="965867.44900000014" table:style-name="ce165">
            <text:p>965.867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float" office:value="3467532.6089999997" table:style-name="ce23">
            <text:p>3.467.533</text:p>
          </table:table-cell>
          <table:table-cell office:value-type="float" office:value="2727779.4479999999" table:style-name="ce23">
            <text:p>2.727.779</text:p>
          </table:table-cell>
          <table:table-cell office:value-type="float" office:value="7408.6590000000006" table:style-name="ce24">
            <text:p>7.409</text:p>
          </table:table-cell>
          <table:table-cell office:value-type="float" office:value="400169.30499999993" table:style-name="ce24">
            <text:p>400.169</text:p>
          </table:table-cell>
          <table:table-cell office:value-type="float" office:value="2320201.4839999997" table:style-name="ce24">
            <text:p>2.320.201</text:p>
          </table:table-cell>
          <table:table-cell office:value-type="float" office:value="739753.16200000001" table:style-name="ce165">
            <text:p>739.753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3899335.46" table:style-name="ce28">
            <text:p>3.899.335</text:p>
          </table:table-cell>
          <table:table-cell office:value-type="float" office:value="3004481.392" table:style-name="ce28">
            <text:p>3.004.481</text:p>
          </table:table-cell>
          <table:table-cell office:value-type="float" office:value="19739.413" table:style-name="ce29">
            <text:p>19.739</text:p>
          </table:table-cell>
          <table:table-cell office:value-type="float" office:value="407223.44299999997" table:style-name="ce29">
            <text:p>407.223</text:p>
          </table:table-cell>
          <table:table-cell office:value-type="float" office:value="2577518.5360000003" table:style-name="ce29">
            <text:p>2.577.519</text:p>
          </table:table-cell>
          <table:table-cell office:value-type="float" office:value="894854.06800000009" table:style-name="ce35">
            <text:p>894.85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4321079.8470000001" table:style-name="ce28">
            <text:p>4.321.080</text:p>
          </table:table-cell>
          <table:table-cell office:value-type="float" office:value="3398149.2050000001" table:style-name="ce28">
            <text:p>3.398.149</text:p>
          </table:table-cell>
          <table:table-cell office:value-type="float" office:value="17894.673999999999" table:style-name="ce29">
            <text:p>17.895</text:p>
          </table:table-cell>
          <table:table-cell office:value-type="float" office:value="539257.80999999994" table:style-name="ce29">
            <text:p>539.258</text:p>
          </table:table-cell>
          <table:table-cell office:value-type="float" office:value="2840996.7209999999" table:style-name="ce29">
            <text:p>2.840.997</text:p>
          </table:table-cell>
          <table:table-cell office:value-type="float" office:value="922930.64199999999" table:style-name="ce35">
            <text:p>922.931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4427340.699" table:style-name="ce28">
            <text:p>4.427.341</text:p>
          </table:table-cell>
          <table:table-cell office:value-type="float" office:value="3624880.2070000004" table:style-name="ce28">
            <text:p>3.624.880</text:p>
          </table:table-cell>
          <table:table-cell office:value-type="float" office:value="29023.353999999999" table:style-name="ce29">
            <text:p>29.023</text:p>
          </table:table-cell>
          <table:table-cell office:value-type="float" office:value="433916.74799999996" table:style-name="ce29">
            <text:p>433.917</text:p>
          </table:table-cell>
          <table:table-cell office:value-type="float" office:value="3161940.105" table:style-name="ce29">
            <text:p>3.161.940</text:p>
          </table:table-cell>
          <table:table-cell office:value-type="float" office:value="802460.49199999997" table:style-name="ce35">
            <text:p>802.46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4021578.8159999996" table:style-name="ce28">
            <text:p>4.021.579</text:p>
          </table:table-cell>
          <table:table-cell office:value-type="float" office:value="3261978.4619999998" table:style-name="ce28">
            <text:p>3.261.978</text:p>
          </table:table-cell>
          <table:table-cell office:value-type="float" office:value="31111.991000000002" table:style-name="ce29">
            <text:p>31.112</text:p>
          </table:table-cell>
          <table:table-cell office:value-type="float" office:value="473462.41399999999" table:style-name="ce29">
            <text:p>473.462</text:p>
          </table:table-cell>
          <table:table-cell office:value-type="float" office:value="2757404.057" table:style-name="ce29">
            <text:p>2.757.404</text:p>
          </table:table-cell>
          <table:table-cell office:value-type="float" office:value="759600.35400000005" table:style-name="ce35">
            <text:p>759.60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4613920.2050000001" table:style-name="ce28">
            <text:p>4.613.920</text:p>
          </table:table-cell>
          <table:table-cell office:value-type="float" office:value="3815110.63" table:style-name="ce28">
            <text:p>3.815.111</text:p>
          </table:table-cell>
          <table:table-cell office:value-type="float" office:value="22128.303" table:style-name="ce29">
            <text:p>22.128</text:p>
          </table:table-cell>
          <table:table-cell office:value-type="float" office:value="769375.25300000003" table:style-name="ce29">
            <text:p>769.375</text:p>
          </table:table-cell>
          <table:table-cell office:value-type="float" office:value="3023607.074" table:style-name="ce29">
            <text:p>3.023.607</text:p>
          </table:table-cell>
          <table:table-cell office:value-type="float" office:value="798809.57499999995" table:style-name="ce35">
            <text:p>798.81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32"/>
          <table:table-cell table:number-columns-repeated="5" table:style-name="ce87"/>
          <table:table-cell table:style-name="ce88"/>
          <table:table-cell table:style-name="ce169"/>
          <table:table-cell table:number-columns-repeated="11" table:style-name="ce170"/>
          <table:table-cell table:number-columns-repeated="8" table:style-name="ce171"/>
          <table:table-cell table:number-columns-repeated="16357" table:style-name="ce172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0.22135981616204992" table:style-name="ce34">
            <text:p>-22,14%</text:p>
          </table:table-cell>
          <table:table-cell office:value-type="percentage" office:value="-0.28666991456348889" table:style-name="ce34">
            <text:p>-28,67%</text:p>
          </table:table-cell>
          <table:table-cell office:value-type="percentage" office:value="-0.44239692978480716" table:style-name="ce34">
            <text:p>-44,24%</text:p>
          </table:table-cell>
          <table:table-cell office:value-type="percentage" office:value="-1.1222504273870171E-2" table:style-name="ce34">
            <text:p>-1,12%</text:p>
          </table:table-cell>
          <table:table-cell office:value-type="percentage" office:value="-0.31989151092099266" table:style-name="ce34">
            <text:p>-31,99%</text:p>
          </table:table-cell>
          <table:table-cell office:value-type="percentage" office:value="0.18405621546425777" table:style-name="ce92">
            <text:p>18,41%</text:p>
          </table:table-cell>
          <table:table-cell table:style-name="ce169"/>
          <table:table-cell table:number-columns-repeated="11" table:style-name="ce170"/>
          <table:table-cell table:number-columns-repeated="8" table:style-name="ce171"/>
          <table:table-cell table:number-columns-repeated="16357" table:style-name="ce172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3.2551606271309375E-3" table:style-name="ce34">
            <text:p>0,33%</text:p>
          </table:table-cell>
          <table:table-cell office:value-type="percentage" office:value="-6.4645970127549024E-2" table:style-name="ce34">
            <text:p>-6,46%</text:p>
          </table:table-cell>
          <table:table-cell office:value-type="percentage" office:value="-0.12718287560514363" table:style-name="ce34">
            <text:p>-12,72%</text:p>
          </table:table-cell>
          <table:table-cell office:value-type="percentage" office:value="0.33838547757820781" table:style-name="ce34">
            <text:p>33,84%</text:p>
          </table:table-cell>
          <table:table-cell office:value-type="percentage" office:value="-0.11323736285488839" table:style-name="ce34">
            <text:p>-11,32%</text:p>
          </table:table-cell>
          <table:table-cell office:value-type="percentage" office:value="0.30425092768629769" table:style-name="ce92">
            <text:p>30,43%</text:p>
          </table:table-cell>
          <table:table-cell table:style-name="ce169"/>
          <table:table-cell table:number-columns-repeated="11" table:style-name="ce170"/>
          <table:table-cell table:number-columns-repeated="8" table:style-name="ce171"/>
          <table:table-cell table:number-columns-repeated="16357" table:style-name="ce172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1.1628244399275345E-2" table:style-name="ce149">
            <text:p>-1,16%</text:p>
          </table:table-cell>
          <table:table-cell office:value-type="percentage" office:value="-7.6754401107716363E-2" table:style-name="ce149">
            <text:p>-7,68%</text:p>
          </table:table-cell>
          <table:table-cell office:value-type="percentage" office:value="-0.23436618269413156" table:style-name="ce149">
            <text:p>-23,44%</text:p>
          </table:table-cell>
          <table:table-cell office:value-type="percentage" office:value="0.20173227695704332" table:style-name="ce149">
            <text:p>20,17%</text:p>
          </table:table-cell>
          <table:table-cell office:value-type="percentage" office:value="-0.11413383056746551" table:style-name="ce149">
            <text:p>-11,41%</text:p>
          </table:table-cell>
          <table:table-cell office:value-type="percentage" office:value="0.27399435468764244" table:style-name="ce173">
            <text:p>27,40%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table:style-name="ce93"/>
          <table:table-cell table:number-columns-repeated="2" table:style-name="ce149"/>
          <table:table-cell table:number-columns-repeated="3" table:style-name="ce150"/>
          <table:table-cell table:style-name="ce173"/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112314.1359999999" table:style-name="ce28">
            <text:p>1.112.314</text:p>
          </table:table-cell>
          <table:table-cell office:value-type="float" office:value="877634.7209999999" table:style-name="ce28">
            <text:p>877.635</text:p>
          </table:table-cell>
          <table:table-cell office:value-type="float" office:value="6982.3720000000003" table:style-name="ce29">
            <text:p>6.982</text:p>
          </table:table-cell>
          <table:table-cell office:value-type="float" office:value="135847.095" table:style-name="ce29">
            <text:p>135.847</text:p>
          </table:table-cell>
          <table:table-cell office:value-type="float" office:value="734805.25399999996" table:style-name="ce29">
            <text:p>734.805</text:p>
          </table:table-cell>
          <table:table-cell office:value-type="float" office:value="234679.41500000001" table:style-name="ce35">
            <text:p>234.679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659868.281" table:style-name="ce28">
            <text:p>1.659.868</text:p>
          </table:table-cell>
          <table:table-cell office:value-type="float" office:value="1329433.3130000001" table:style-name="ce28">
            <text:p>1.329.433</text:p>
          </table:table-cell>
          <table:table-cell office:value-type="float" office:value="7523.5929999999998" table:style-name="ce29">
            <text:p>7.524</text:p>
          </table:table-cell>
          <table:table-cell office:value-type="float" office:value="176342.995" table:style-name="ce29">
            <text:p>176.343</text:p>
          </table:table-cell>
          <table:table-cell office:value-type="float" office:value="1145566.7250000001" table:style-name="ce29">
            <text:p>1.145.567</text:p>
          </table:table-cell>
          <table:table-cell office:value-type="float" office:value="330434.96899999998" table:style-name="ce35">
            <text:p>330.43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519184.027" table:style-name="ce28">
            <text:p>1.519.184</text:p>
          </table:table-cell>
          <table:table-cell office:value-type="float" office:value="1057423.9380000001" table:style-name="ce28">
            <text:p>1.057.424</text:p>
          </table:table-cell>
          <table:table-cell office:value-type="float" office:value="6470.9290000000001" table:style-name="ce29">
            <text:p>6.471</text:p>
          </table:table-cell>
          <table:table-cell office:value-type="float" office:value="191382.054" table:style-name="ce29">
            <text:p>191.382</text:p>
          </table:table-cell>
          <table:table-cell office:value-type="float" office:value="859570.95499999996" table:style-name="ce29">
            <text:p>859.571</text:p>
          </table:table-cell>
          <table:table-cell office:value-type="float" office:value="461760.08899999998" table:style-name="ce35">
            <text:p>461.76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1362907.078" table:style-name="ce28">
            <text:p>1.362.907</text:p>
          </table:table-cell>
          <table:table-cell office:value-type="float" office:value="1036515.1359999999" table:style-name="ce28">
            <text:p>1.036.515</text:p>
          </table:table-cell>
          <table:table-cell office:value-type="float" office:value="4774.5410000000002" table:style-name="ce29">
            <text:p>4.775</text:p>
          </table:table-cell>
          <table:table-cell office:value-type="float" office:value="174319.878" table:style-name="ce29">
            <text:p>174.320</text:p>
          </table:table-cell>
          <table:table-cell office:value-type="float" office:value="857420.71699999995" table:style-name="ce29">
            <text:p>857.421</text:p>
          </table:table-cell>
          <table:table-cell office:value-type="float" office:value="326391.94200000004" table:style-name="ce35">
            <text:p>326.39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1428534.2050000001" table:style-name="ce28">
            <text:p>1.428.534</text:p>
          </table:table-cell>
          <table:table-cell office:value-type="float" office:value="1230334.6499999999" table:style-name="ce28">
            <text:p>1.230.335</text:p>
          </table:table-cell>
          <table:table-cell office:value-type="float" office:value="12522.119000000001" table:style-name="ce29">
            <text:p>12.522</text:p>
          </table:table-cell>
          <table:table-cell office:value-type="float" office:value="137388.943" table:style-name="ce29">
            <text:p>137.389</text:p>
          </table:table-cell>
          <table:table-cell office:value-type="float" office:value="1080423.588" table:style-name="ce29">
            <text:p>1.080.424</text:p>
          </table:table-cell>
          <table:table-cell office:value-type="float" office:value="198199.55499999999" table:style-name="ce35">
            <text:p>198.20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1602808.86" table:style-name="ce28">
            <text:p>1.602.809</text:p>
          </table:table-cell>
          <table:table-cell office:value-type="float" office:value="1237691.4669999999" table:style-name="ce28">
            <text:p>1.237.691</text:p>
          </table:table-cell>
          <table:table-cell office:value-type="float" office:value="4716.2160000000003" table:style-name="ce29">
            <text:p>4.716</text:p>
          </table:table-cell>
          <table:table-cell office:value-type="float" office:value="120670.701" table:style-name="ce29">
            <text:p>120.671</text:p>
          </table:table-cell>
          <table:table-cell office:value-type="float" office:value="1112304.55" table:style-name="ce29">
            <text:p>1.112.305</text:p>
          </table:table-cell>
          <table:table-cell office:value-type="float" office:value="365117.39300000004" table:style-name="ce35">
            <text:p>365.117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246099.6159999999" table:style-name="ce28">
            <text:p>1.246.100</text:p>
          </table:table-cell>
          <table:table-cell office:value-type="float" office:value="1022087.645" table:style-name="ce28">
            <text:p>1.022.088</text:p>
          </table:table-cell>
          <table:table-cell office:value-type="float" office:value="6795.2150000000001" table:style-name="ce29">
            <text:p>6.795</text:p>
          </table:table-cell>
          <table:table-cell office:value-type="float" office:value="118193.799" table:style-name="ce29">
            <text:p>118.194</text:p>
          </table:table-cell>
          <table:table-cell office:value-type="float" office:value="897098.63100000005" table:style-name="ce29">
            <text:p>897.099</text:p>
          </table:table-cell>
          <table:table-cell office:value-type="float" office:value="224011.97100000002" table:style-name="ce35">
            <text:p>224.012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1443353.659" table:style-name="ce28">
            <text:p>1.443.354</text:p>
          </table:table-cell>
          <table:table-cell office:value-type="float" office:value="1168459.334" table:style-name="ce28">
            <text:p>1.168.459</text:p>
          </table:table-cell>
          <table:table-cell office:value-type="float" office:value="9600.59" table:style-name="ce29">
            <text:p>9.601</text:p>
          </table:table-cell>
          <table:table-cell office:value-type="float" office:value="187842.26699999999" table:style-name="ce29">
            <text:p>187.842</text:p>
          </table:table-cell>
          <table:table-cell office:value-type="float" office:value="971016.47699999996" table:style-name="ce29">
            <text:p>971.016</text:p>
          </table:table-cell>
          <table:table-cell office:value-type="float" office:value="274894.32400000002" table:style-name="ce35">
            <text:p>274.89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315046.4099999999" table:style-name="ce28">
            <text:p>1.315.046</text:p>
          </table:table-cell>
          <table:table-cell office:value-type="float" office:value="954659.25" table:style-name="ce28">
            <text:p>954.659</text:p>
          </table:table-cell>
          <table:table-cell office:value-type="float" office:value="3931.7570000000001" table:style-name="ce29">
            <text:p>3.932</text:p>
          </table:table-cell>
          <table:table-cell office:value-type="float" office:value="124518.841" table:style-name="ce29">
            <text:p>124.519</text:p>
          </table:table-cell>
          <table:table-cell office:value-type="float" office:value="826208.652" table:style-name="ce29">
            <text:p>826.209</text:p>
          </table:table-cell>
          <table:table-cell office:value-type="float" office:value="360387.16100000002" table:style-name="ce35">
            <text:p>360.387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33">
            <text:p>2T</text:p>
          </table:table-cell>
          <table:table-cell office:value-type="float" office:value="1582135.246" table:style-name="ce28">
            <text:p>1.582.135</text:p>
          </table:table-cell>
          <table:table-cell office:value-type="float" office:value="1166529.9509999999" table:style-name="ce28">
            <text:p>1.166.530</text:p>
          </table:table-cell>
          <table:table-cell office:value-type="float" office:value="5969.0290000000005" table:style-name="ce29">
            <text:p>5.969</text:p>
          </table:table-cell>
          <table:table-cell office:value-type="float" office:value="135943.02799999999" table:style-name="ce29">
            <text:p>135.943</text:p>
          </table:table-cell>
          <table:table-cell office:value-type="float" office:value="1024617.894" table:style-name="ce29">
            <text:p>1.024.618</text:p>
          </table:table-cell>
          <table:table-cell office:value-type="float" office:value="415605.29399999999" table:style-name="ce35">
            <text:p>415.60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133">
            <text:p>1T</text:p>
          </table:table-cell>
          <table:table-cell office:value-type="float" office:value="1667322.1980000001" table:style-name="ce28">
            <text:p>1.667.322</text:p>
          </table:table-cell>
          <table:table-cell office:value-type="float" office:value="1205111.459" table:style-name="ce28">
            <text:p>1.205.111</text:p>
          </table:table-cell>
          <table:table-cell office:value-type="float" office:value="3294.7779999999998" table:style-name="ce29">
            <text:p>3.295</text:p>
          </table:table-cell>
          <table:table-cell office:value-type="float" office:value="147588.245" table:style-name="ce29">
            <text:p>147.588</text:p>
          </table:table-cell>
          <table:table-cell office:value-type="float" office:value="1054228.436" table:style-name="ce29">
            <text:p>1.054.228</text:p>
          </table:table-cell>
          <table:table-cell office:value-type="float" office:value="462210.74099999998" table:style-name="ce35">
            <text:p>462.211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1663661.747" table:style-name="ce28">
            <text:p>1.663.662</text:p>
          </table:table-cell>
          <table:table-cell office:value-type="float" office:value="1347089.7940000002" table:style-name="ce28">
            <text:p>1.347.090</text:p>
          </table:table-cell>
          <table:table-cell office:value-type="float" office:value="9655.4580000000005" table:style-name="ce29">
            <text:p>9.655</text:p>
          </table:table-cell>
          <table:table-cell office:value-type="float" office:value="234632.37100000001" table:style-name="ce29">
            <text:p>234.632</text:p>
          </table:table-cell>
          <table:table-cell office:value-type="float" office:value="1102801.9650000001" table:style-name="ce29">
            <text:p>1.102.802</text:p>
          </table:table-cell>
          <table:table-cell office:value-type="float" office:value="316571.95199999999" table:style-name="ce35">
            <text:p>316.572</text:p>
          </table:table-cell>
          <table:table-cell table:style-name="ce166"/>
          <table:table-cell table:number-columns-repeated="8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494759.94" table:style-name="ce28">
            <text:p>1.494.760</text:p>
          </table:table-cell>
          <table:table-cell office:value-type="float" office:value="1124587.1069999998" table:style-name="ce28">
            <text:p>1.124.587</text:p>
          </table:table-cell>
          <table:table-cell office:value-type="float" office:value="4350.482" table:style-name="ce29">
            <text:p>4.350</text:p>
          </table:table-cell>
          <table:table-cell office:value-type="float" office:value="147067.18" table:style-name="ce29">
            <text:p>147.067</text:p>
          </table:table-cell>
          <table:table-cell office:value-type="float" office:value="973169.44499999995" table:style-name="ce29">
            <text:p>973.169</text:p>
          </table:table-cell>
          <table:table-cell office:value-type="float" office:value="370172.83299999998" table:style-name="ce35">
            <text:p>370.173</text:p>
          </table:table-cell>
          <table:table-cell table:style-name="ce166"/>
          <table:table-cell table:number-columns-repeated="8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705676.023" table:style-name="ce28">
            <text:p>1.705.676</text:p>
          </table:table-cell>
          <table:table-cell office:value-type="float" office:value="1406881.548" table:style-name="ce28">
            <text:p>1.406.882</text:p>
          </table:table-cell>
          <table:table-cell office:value-type="float" office:value="6596.8230000000003" table:style-name="ce29">
            <text:p>6.597</text:p>
          </table:table-cell>
          <table:table-cell office:value-type="float" office:value="189061.81200000001" table:style-name="ce29">
            <text:p>189.062</text:p>
          </table:table-cell>
          <table:table-cell office:value-type="float" office:value="1211222.9129999999" table:style-name="ce29">
            <text:p>1.211.223</text:p>
          </table:table-cell>
          <table:table-cell office:value-type="float" office:value="298794.47600000002" table:style-name="ce35">
            <text:p>298.794</text:p>
          </table:table-cell>
          <table:table-cell table:style-name="ce166"/>
          <table:table-cell table:number-columns-repeated="8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600423.13" table:style-name="ce28">
            <text:p>1.600.423</text:p>
          </table:table-cell>
          <table:table-cell office:value-type="float" office:value="1285999.0360000001" table:style-name="ce28">
            <text:p>1.285.999</text:p>
          </table:table-cell>
          <table:table-cell office:value-type="float" office:value="5655.2560000000003" table:style-name="ce29">
            <text:p>5.655</text:p>
          </table:table-cell>
          <table:table-cell office:value-type="float" office:value="137640.842" table:style-name="ce29">
            <text:p>137.641</text:p>
          </table:table-cell>
          <table:table-cell office:value-type="float" office:value="1142702.9380000001" table:style-name="ce29">
            <text:p>1.142.703</text:p>
          </table:table-cell>
          <table:table-cell office:value-type="float" office:value="314424.09400000004" table:style-name="ce35">
            <text:p>314.424</text:p>
          </table:table-cell>
          <table:table-cell table:style-name="ce166"/>
          <table:table-cell table:number-columns-repeated="8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1765334.956" table:style-name="ce28">
            <text:p>1.765.335</text:p>
          </table:table-cell>
          <table:table-cell office:value-type="float" office:value="1355113.7289999998" table:style-name="ce28">
            <text:p>1.355.114</text:p>
          </table:table-cell>
          <table:table-cell office:value-type="float" office:value="4630.3320000000003" table:style-name="ce29">
            <text:p>4.630</text:p>
          </table:table-cell>
          <table:table-cell office:value-type="float" office:value="120098.24000000001" table:style-name="ce29">
            <text:p>120.098</text:p>
          </table:table-cell>
          <table:table-cell office:value-type="float" office:value="1230385.1569999999" table:style-name="ce29">
            <text:p>1.230.385</text:p>
          </table:table-cell>
          <table:table-cell office:value-type="float" office:value="410221.228" table:style-name="ce35">
            <text:p>410.221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403026.075" table:style-name="ce28">
            <text:p>1.403.026</text:p>
          </table:table-cell>
          <table:table-cell office:value-type="float" office:value="1013512.276" table:style-name="ce28">
            <text:p>1.013.512</text:p>
          </table:table-cell>
          <table:table-cell office:value-type="float" office:value="10065.877" table:style-name="ce29">
            <text:p>10.066</text:p>
          </table:table-cell>
          <table:table-cell office:value-type="float" office:value="127488.11500000001" table:style-name="ce29">
            <text:p>127.488</text:p>
          </table:table-cell>
          <table:table-cell office:value-type="float" office:value="875958.28399999999" table:style-name="ce29">
            <text:p>875.958</text:p>
          </table:table-cell>
          <table:table-cell office:value-type="float" office:value="389513.79799999995" table:style-name="ce35">
            <text:p>389.514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509160.402" table:style-name="ce28">
            <text:p>1.509.160</text:p>
          </table:table-cell>
          <table:table-cell office:value-type="float" office:value="1147958.2079999999" table:style-name="ce28">
            <text:p>1.147.958</text:p>
          </table:table-cell>
          <table:table-cell office:value-type="float" office:value="18017.223999999998" table:style-name="ce29">
            <text:p>18.017</text:p>
          </table:table-cell>
          <table:table-cell office:value-type="float" office:value="191787.62899999999" table:style-name="ce29">
            <text:p>191.788</text:p>
          </table:table-cell>
          <table:table-cell office:value-type="float" office:value="938153.35499999998" table:style-name="ce29">
            <text:p>938.153</text:p>
          </table:table-cell>
          <table:table-cell office:value-type="float" office:value="361202.19400000002" table:style-name="ce35">
            <text:p>361.202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853057.8881870003" table:style-name="ce28">
            <text:p>1.853.058</text:p>
          </table:table-cell>
          <table:table-cell office:value-type="float" office:value="1134703.0664420002" table:style-name="ce28">
            <text:p>1.134.703</text:p>
          </table:table-cell>
          <table:table-cell office:value-type="float" office:value="984.14496900000006" table:style-name="ce29">
            <text:p>984</text:p>
          </table:table-cell>
          <table:table-cell office:value-type="float" office:value="152448.22791299998" table:style-name="ce29">
            <text:p>152.448</text:p>
          </table:table-cell>
          <table:table-cell office:value-type="float" office:value="981270.69356000016" table:style-name="ce29">
            <text:p>981.271</text:p>
          </table:table-cell>
          <table:table-cell office:value-type="float" office:value="718354.82174499996" table:style-name="ce35">
            <text:p>718.355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1284117.5079029999" table:style-name="ce28">
            <text:p>1.284.118</text:p>
          </table:table-cell>
          <table:table-cell office:value-type="float" office:value="973378.67839999986" table:style-name="ce28">
            <text:p>973.379</text:p>
          </table:table-cell>
          <table:table-cell office:value-type="float" office:value="3221.4725170000011" table:style-name="ce29">
            <text:p>3.221</text:p>
          </table:table-cell>
          <table:table-cell office:value-type="float" office:value="148404.81779200002" table:style-name="ce29">
            <text:p>148.405</text:p>
          </table:table-cell>
          <table:table-cell office:value-type="float" office:value="821752.38809099991" table:style-name="ce29">
            <text:p>821.752</text:p>
          </table:table-cell>
          <table:table-cell office:value-type="float" office:value="310738.82950300002" table:style-name="ce35">
            <text:p>310.739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153225.4929089998" table:style-name="ce28">
            <text:p>1.153.225</text:p>
          </table:table-cell>
          <table:table-cell office:value-type="float" office:value="788199.11086099967" table:style-name="ce28">
            <text:p>788.199</text:p>
          </table:table-cell>
          <table:table-cell office:value-type="float" office:value="2121.628506" table:style-name="ce29">
            <text:p>2.122</text:p>
          </table:table-cell>
          <table:table-cell office:value-type="float" office:value="83854.736166999966" table:style-name="ce29">
            <text:p>83.855</text:p>
          </table:table-cell>
          <table:table-cell office:value-type="float" office:value="702222.74618799973" table:style-name="ce29">
            <text:p>702.223</text:p>
          </table:table-cell>
          <table:table-cell office:value-type="float" office:value="365026.382048" table:style-name="ce35">
            <text:p>365.026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389332" table:style-name="ce28">
            <text:p>1.389.332</text:p>
          </table:table-cell>
          <table:table-cell office:value-type="float" office:value="1162386" table:style-name="ce28">
            <text:p>1.162.386</text:p>
          </table:table-cell>
          <table:table-cell office:value-type="float" office:value="5294" table:style-name="ce29">
            <text:p>5.294</text:p>
          </table:table-cell>
          <table:table-cell office:value-type="float" office:value="93643" table:style-name="ce29">
            <text:p>93.643</text:p>
          </table:table-cell>
          <table:table-cell office:value-type="float" office:value="1063449" table:style-name="ce29">
            <text:p>1.063.449</text:p>
          </table:table-cell>
          <table:table-cell office:value-type="float" office:value="226946" table:style-name="ce35">
            <text:p>226.946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508917.1820369996" table:style-name="ce28">
            <text:p>1.508.917</text:p>
          </table:table-cell>
          <table:table-cell office:value-type="float" office:value="1062764.9669579996" table:style-name="ce28">
            <text:p>1.062.765</text:p>
          </table:table-cell>
          <table:table-cell office:value-type="float" office:value="2103.6680059999999" table:style-name="ce29">
            <text:p>2.104</text:p>
          </table:table-cell>
          <table:table-cell office:value-type="float" office:value="109194.17366399996" table:style-name="ce29">
            <text:p>109.194</text:p>
          </table:table-cell>
          <table:table-cell office:value-type="float" office:value="951467.12528799975" table:style-name="ce29">
            <text:p>951.467</text:p>
          </table:table-cell>
          <table:table-cell office:value-type="float" office:value="446152.21507900005" table:style-name="ce35">
            <text:p>446.152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1696927.3400659999" table:style-name="ce28">
            <text:p>1.696.927</text:p>
          </table:table-cell>
          <table:table-cell office:value-type="float" office:value="1301017.7186779999" table:style-name="ce28">
            <text:p>1.301.018</text:p>
          </table:table-cell>
          <table:table-cell office:value-type="float" office:value="1488.1627550000005" table:style-name="ce29">
            <text:p>1.488</text:p>
          </table:table-cell>
          <table:table-cell office:value-type="float" office:value="162029.30576099997" table:style-name="ce29">
            <text:p>162.029</text:p>
          </table:table-cell>
          <table:table-cell office:value-type="float" office:value="1137500.2501620001" table:style-name="ce29">
            <text:p>1.137.500</text:p>
          </table:table-cell>
          <table:table-cell office:value-type="float" office:value="395909.62138800009" table:style-name="ce35">
            <text:p>395.910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353853.9731650001" table:style-name="ce28">
            <text:p>1.353.854</text:p>
          </table:table-cell>
          <table:table-cell office:value-type="float" office:value="1103260.0881410001" table:style-name="ce28">
            <text:p>1.103.260</text:p>
          </table:table-cell>
          <table:table-cell office:value-type="float" office:value="1901.8442649999995" table:style-name="ce29">
            <text:p>1.902</text:p>
          </table:table-cell>
          <table:table-cell office:value-type="float" office:value="94669.193229000011" table:style-name="ce29">
            <text:p>94.669</text:p>
          </table:table-cell>
          <table:table-cell office:value-type="float" office:value="1006689.0506470001" table:style-name="ce29">
            <text:p>1.006.689</text:p>
          </table:table-cell>
          <table:table-cell office:value-type="float" office:value="250593.88502399999" table:style-name="ce35">
            <text:p>250.594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87260.2980990002" table:style-name="ce28">
            <text:p>1.187.260</text:p>
          </table:table-cell>
          <table:table-cell office:value-type="float" office:value="921234.52613500017" table:style-name="ce28">
            <text:p>921.235</text:p>
          </table:table-cell>
          <table:table-cell office:value-type="float" office:value="5539.5883040000026" table:style-name="ce29">
            <text:p>5.540</text:p>
          </table:table-cell>
          <table:table-cell office:value-type="float" office:value="209437.38334499995" table:style-name="ce29">
            <text:p>209.437</text:p>
          </table:table-cell>
          <table:table-cell office:value-type="float" office:value="706257.55448600021" table:style-name="ce29">
            <text:p>706.258</text:p>
          </table:table-cell>
          <table:table-cell office:value-type="float" office:value="266025.77196400001" table:style-name="ce35">
            <text:p>266.026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494105.387418" table:style-name="ce28">
            <text:p>1.494.105</text:p>
          </table:table-cell>
          <table:table-cell office:value-type="float" office:value="1110198.234133" table:style-name="ce28">
            <text:p>1.110.198</text:p>
          </table:table-cell>
          <table:table-cell office:value-type="float" office:value="1140.3220869999998" table:style-name="ce29">
            <text:p>1.140</text:p>
          </table:table-cell>
          <table:table-cell office:value-type="float" office:value="187571.84491999994" table:style-name="ce29">
            <text:p>187.572</text:p>
          </table:table-cell>
          <table:table-cell office:value-type="float" office:value="921486.06712600018" table:style-name="ce29">
            <text:p>921.486</text:p>
          </table:table-cell>
          <table:table-cell office:value-type="float" office:value="383907.15328500001" table:style-name="ce35">
            <text:p>383.907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1430794.6375490003" table:style-name="ce28">
            <text:p>1.430.795</text:p>
          </table:table-cell>
          <table:table-cell office:value-type="float" office:value="945284.15719500021" table:style-name="ce28">
            <text:p>945.284</text:p>
          </table:table-cell>
          <table:table-cell office:value-type="float" office:value="3023.8553499999998" table:style-name="ce29">
            <text:p>3.024</text:p>
          </table:table-cell>
          <table:table-cell office:value-type="float" office:value="124830.21800800004" table:style-name="ce29">
            <text:p>124.830</text:p>
          </table:table-cell>
          <table:table-cell office:value-type="float" office:value="817430.08383700019" table:style-name="ce29">
            <text:p>817.430</text:p>
          </table:table-cell>
          <table:table-cell office:value-type="float" office:value="485510.480354" table:style-name="ce35">
            <text:p>485.510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06159.01976699999" table:style-name="ce28">
            <text:p>906.159</text:p>
          </table:table-cell>
          <table:table-cell office:value-type="float" office:value="670163.75190999999" table:style-name="ce28">
            <text:p>670.164</text:p>
          </table:table-cell>
          <table:table-cell office:value-type="float" office:value="2966.6485470000007" table:style-name="ce29">
            <text:p>2.967</text:p>
          </table:table-cell>
          <table:table-cell office:value-type="float" office:value="81367.329538999969" table:style-name="ce29">
            <text:p>81.367</text:p>
          </table:table-cell>
          <table:table-cell office:value-type="float" office:value="585829.77382400003" table:style-name="ce29">
            <text:p>585.830</text:p>
          </table:table-cell>
          <table:table-cell office:value-type="float" office:value="235995.267857" table:style-name="ce35">
            <text:p>235.995</text:p>
          </table:table-cell>
          <table:table-cell table:number-columns-repeated="9" table:style-name="ce174"/>
          <table:table-cell table:number-columns-repeated="8" table:style-name="ce175"/>
          <table:table-cell table:number-columns-repeated="16360" table:style-name="ce176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491303.9777160005" table:style-name="ce28">
            <text:p>1.491.304</text:p>
          </table:table-cell>
          <table:table-cell office:value-type="float" office:value="1211828.4199440004" table:style-name="ce28">
            <text:p>1.211.828</text:p>
          </table:table-cell>
          <table:table-cell office:value-type="float" office:value="6203.1716940000042" table:style-name="ce29">
            <text:p>6.203</text:p>
          </table:table-cell>
          <table:table-cell office:value-type="float" office:value="150458.30055000001" table:style-name="ce29">
            <text:p>150.458</text:p>
          </table:table-cell>
          <table:table-cell office:value-type="float" office:value="1055166.9477000004" table:style-name="ce29">
            <text:p>1.055.167</text:p>
          </table:table-cell>
          <table:table-cell office:value-type="float" office:value="279475.55777200003" table:style-name="ce35">
            <text:p>279.476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269999.821004" table:style-name="ce28">
            <text:p>1.270.000</text:p>
          </table:table-cell>
          <table:table-cell office:value-type="float" office:value="978911.60796200007" table:style-name="ce28">
            <text:p>978.912</text:p>
          </table:table-cell>
          <table:table-cell office:value-type="float" office:value="2490.9461380000002" table:style-name="ce29">
            <text:p>2.491</text:p>
          </table:table-cell>
          <table:table-cell office:value-type="float" office:value="125826.86645" table:style-name="ce29">
            <text:p>125.827</text:p>
          </table:table-cell>
          <table:table-cell office:value-type="float" office:value="850593.7953740001" table:style-name="ce29">
            <text:p>850.594</text:p>
          </table:table-cell>
          <table:table-cell office:value-type="float" office:value="291088.21304199996" table:style-name="ce35">
            <text:p>291.088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1299203.2844189999" table:style-name="ce28">
            <text:p>1.299.203</text:p>
          </table:table-cell>
          <table:table-cell office:value-type="float" office:value="1114698.786596" table:style-name="ce28">
            <text:p>1.114.699</text:p>
          </table:table-cell>
          <table:table-cell office:value-type="float" office:value="3154.448738000001" table:style-name="ce29">
            <text:p>3.154</text:p>
          </table:table-cell>
          <table:table-cell office:value-type="float" office:value="96464.200667000026" table:style-name="ce29">
            <text:p>96.464</text:p>
          </table:table-cell>
          <table:table-cell office:value-type="float" office:value="1015080.1371909999" table:style-name="ce29">
            <text:p>1.015.080</text:p>
          </table:table-cell>
          <table:table-cell office:value-type="float" office:value="184504.49782300001" table:style-name="ce35">
            <text:p>184.504</text:p>
          </table:table-cell>
          <table:table-cell table:number-columns-repeated="9" table:style-name="ce167"/>
          <table:table-cell table:number-columns-repeated="8" table:style-name="ce168"/>
          <table:table-cell table:number-columns-repeated="16360" table:style-name="ce163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217669.8323770002" table:style-name="ce28">
            <text:p>1.217.670</text:p>
          </table:table-cell>
          <table:table-cell office:value-type="float" office:value="952169.88697500015" table:style-name="ce28">
            <text:p>952.170</text:p>
          </table:table-cell>
          <table:table-cell office:value-type="float" office:value="7033.9929559999946" table:style-name="ce29">
            <text:p>7.034</text:p>
          </table:table-cell>
          <table:table-cell office:value-type="float" office:value="127378.17559500002" table:style-name="ce29">
            <text:p>127.378</text:p>
          </table:table-cell>
          <table:table-cell office:value-type="float" office:value="817757.7184240002" table:style-name="ce29">
            <text:p>817.758</text:p>
          </table:table-cell>
          <table:table-cell office:value-type="float" office:value="265499.94540199998" table:style-name="ce35">
            <text:p>265.500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45425.343752" table:style-name="ce28">
            <text:p>1.245.425</text:p>
          </table:table-cell>
          <table:table-cell office:value-type="float" office:value="979226.10484600009" table:style-name="ce28">
            <text:p>979.226</text:p>
          </table:table-cell>
          <table:table-cell office:value-type="float" office:value="2909.879626999998" table:style-name="ce29">
            <text:p>2.910</text:p>
          </table:table-cell>
          <table:table-cell office:value-type="float" office:value="116749.17709900001" table:style-name="ce29">
            <text:p>116.749</text:p>
          </table:table-cell>
          <table:table-cell office:value-type="float" office:value="859567.04812000005" table:style-name="ce29">
            <text:p>859.567</text:p>
          </table:table-cell>
          <table:table-cell office:value-type="float" office:value="266199.23890600004" table:style-name="ce35">
            <text:p>266.199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02304.3516649997" table:style-name="ce28">
            <text:p>1.102.304</text:p>
          </table:table-cell>
          <table:table-cell office:value-type="float" office:value="882179.48662499967" table:style-name="ce28">
            <text:p>882.179</text:p>
          </table:table-cell>
          <table:table-cell office:value-type="float" office:value="2140.268861" table:style-name="ce29">
            <text:p>2.140</text:p>
          </table:table-cell>
          <table:table-cell office:value-type="float" office:value="141213.27785699998" table:style-name="ce29">
            <text:p>141.213</text:p>
          </table:table-cell>
          <table:table-cell office:value-type="float" office:value="738825.9399069997" table:style-name="ce29">
            <text:p>738.826</text:p>
          </table:table-cell>
          <table:table-cell office:value-type="float" office:value="220124.86504" table:style-name="ce35">
            <text:p>220.125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1287641.3764169998" table:style-name="ce28">
            <text:p>1.287.641</text:p>
          </table:table-cell>
          <table:table-cell office:value-type="float" office:value="835382.89573999995" table:style-name="ce28">
            <text:p>835.383</text:p>
          </table:table-cell>
          <table:table-cell office:value-type="float" office:value="603.02602300000001" table:style-name="ce29">
            <text:p>603</text:p>
          </table:table-cell>
          <table:table-cell office:value-type="float" office:value="123120.14336400006" table:style-name="ce29">
            <text:p>123.120</text:p>
          </table:table-cell>
          <table:table-cell office:value-type="float" office:value="711659.72635299992" table:style-name="ce29">
            <text:p>711.660</text:p>
          </table:table-cell>
          <table:table-cell office:value-type="float" office:value="452258.48067699996" table:style-name="ce35">
            <text:p>452.258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24559.00500000012" table:style-name="ce28">
            <text:p>924.559</text:p>
          </table:table-cell>
          <table:table-cell office:value-type="float" office:value="636306.14800000004" table:style-name="ce28">
            <text:p>636.306</text:p>
          </table:table-cell>
          <table:table-cell office:value-type="float" office:value="914.64300000000003" table:style-name="ce29">
            <text:p>915</text:p>
          </table:table-cell>
          <table:table-cell office:value-type="float" office:value="107238.98" table:style-name="ce29">
            <text:p>107.239</text:p>
          </table:table-cell>
          <table:table-cell office:value-type="float" office:value="528152.52500000002" table:style-name="ce29">
            <text:p>528.153</text:p>
          </table:table-cell>
          <table:table-cell office:value-type="float" office:value="288252.85700000002" table:style-name="ce35">
            <text:p>288.253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69802.08199999994" table:style-name="ce28">
            <text:p>969.802</text:p>
          </table:table-cell>
          <table:table-cell office:value-type="float" office:value="808579.97899999993" table:style-name="ce28">
            <text:p>808.580</text:p>
          </table:table-cell>
          <table:table-cell office:value-type="float" office:value="2868.7" table:style-name="ce29">
            <text:p>2.869</text:p>
          </table:table-cell>
          <table:table-cell office:value-type="float" office:value="102476.645" table:style-name="ce29">
            <text:p>102.477</text:p>
          </table:table-cell>
          <table:table-cell office:value-type="float" office:value="703234.63399999996" table:style-name="ce29">
            <text:p>703.235</text:p>
          </table:table-cell>
          <table:table-cell office:value-type="float" office:value="161222.103" table:style-name="ce35">
            <text:p>161.22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79605.817" table:style-name="ce28">
            <text:p>1.179.606</text:p>
          </table:table-cell>
          <table:table-cell office:value-type="float" office:value="873962.527" table:style-name="ce28">
            <text:p>873.963</text:p>
          </table:table-cell>
          <table:table-cell office:value-type="float" office:value="782.23199999999997" table:style-name="ce29">
            <text:p>782</text:p>
          </table:table-cell>
          <table:table-cell office:value-type="float" office:value="104049.568" table:style-name="ce29">
            <text:p>104.050</text:p>
          </table:table-cell>
          <table:table-cell office:value-type="float" office:value="769130.72699999996" table:style-name="ce29">
            <text:p>769.131</text:p>
          </table:table-cell>
          <table:table-cell office:value-type="float" office:value="305643.28999999998" table:style-name="ce35">
            <text:p>305.643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921738.19800000009" table:style-name="ce28">
            <text:p>921.738</text:p>
          </table:table-cell>
          <table:table-cell office:value-type="float" office:value="766726.10100000002" table:style-name="ce28">
            <text:p>766.726</text:p>
          </table:table-cell>
          <table:table-cell office:value-type="float" office:value="1320.8140000000001" table:style-name="ce29">
            <text:p>1.321</text:p>
          </table:table-cell>
          <table:table-cell office:value-type="float" office:value="130049.344" table:style-name="ce29">
            <text:p>130.049</text:p>
          </table:table-cell>
          <table:table-cell office:value-type="float" office:value="635355.94299999997" table:style-name="ce29">
            <text:p>635.356</text:p>
          </table:table-cell>
          <table:table-cell office:value-type="float" office:value="155012.09700000001" table:style-name="ce35">
            <text:p>155.01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852359.13800000004" table:style-name="ce28">
            <text:p>852.359</text:p>
          </table:table-cell>
          <table:table-cell office:value-type="float" office:value="621174.10699999996" table:style-name="ce28">
            <text:p>621.174</text:p>
          </table:table-cell>
          <table:table-cell office:value-type="float" office:value="3983.1010000000001" table:style-name="ce29">
            <text:p>3.983</text:p>
          </table:table-cell>
          <table:table-cell office:value-type="float" office:value="78821.338000000003" table:style-name="ce29">
            <text:p>78.821</text:p>
          </table:table-cell>
          <table:table-cell office:value-type="float" office:value="538369.66799999995" table:style-name="ce29">
            <text:p>538.370</text:p>
          </table:table-cell>
          <table:table-cell office:value-type="float" office:value="231185.03099999999" table:style-name="ce35">
            <text:p>231.185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90184.54799999995" table:style-name="ce28">
            <text:p>990.185</text:p>
          </table:table-cell>
          <table:table-cell office:value-type="float" office:value="808987.00799999991" table:style-name="ce28">
            <text:p>808.987</text:p>
          </table:table-cell>
          <table:table-cell office:value-type="float" office:value="3823.0459999999998" table:style-name="ce29">
            <text:p>3.823</text:p>
          </table:table-cell>
          <table:table-cell office:value-type="float" office:value="74302.659" table:style-name="ce29">
            <text:p>74.303</text:p>
          </table:table-cell>
          <table:table-cell office:value-type="float" office:value="730861.30299999996" table:style-name="ce29">
            <text:p>730.861</text:p>
          </table:table-cell>
          <table:table-cell office:value-type="float" office:value="181197.54" table:style-name="ce35">
            <text:p>181.198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79032.67999999993" table:style-name="ce28">
            <text:p>779.033</text:p>
          </table:table-cell>
          <table:table-cell office:value-type="float" office:value="581658.826" table:style-name="ce28">
            <text:p>581.659</text:p>
          </table:table-cell>
          <table:table-cell office:value-type="float" office:value="2018.11" table:style-name="ce29">
            <text:p>2.018</text:p>
          </table:table-cell>
          <table:table-cell office:value-type="float" office:value="113381.83500000001" table:style-name="ce29">
            <text:p>113.382</text:p>
          </table:table-cell>
          <table:table-cell office:value-type="float" office:value="466258.88099999999" table:style-name="ce29">
            <text:p>466.259</text:p>
          </table:table-cell>
          <table:table-cell office:value-type="float" office:value="197373.85399999999" table:style-name="ce35">
            <text:p>197.374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875863.76599999995" table:style-name="ce28">
            <text:p>875.864</text:p>
          </table:table-cell>
          <table:table-cell office:value-type="float" office:value="711024.25" table:style-name="ce28">
            <text:p>711.024</text:p>
          </table:table-cell>
          <table:table-cell office:value-type="float" office:value="2500.058" table:style-name="ce29">
            <text:p>2.500</text:p>
          </table:table-cell>
          <table:table-cell office:value-type="float" office:value="124949.308" table:style-name="ce29">
            <text:p>124.949</text:p>
          </table:table-cell>
          <table:table-cell office:value-type="float" office:value="583574.88399999996" table:style-name="ce29">
            <text:p>583.575</text:p>
          </table:table-cell>
          <table:table-cell office:value-type="float" office:value="164839.51500000001" table:style-name="ce35">
            <text:p>164.840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47732.72699999996" table:style-name="ce28">
            <text:p>947.733</text:p>
          </table:table-cell>
          <table:table-cell office:value-type="float" office:value="738041.478" table:style-name="ce28">
            <text:p>738.041</text:p>
          </table:table-cell>
          <table:table-cell office:value-type="float" office:value="2727.761" table:style-name="ce29">
            <text:p>2.728</text:p>
          </table:table-cell>
          <table:table-cell office:value-type="float" office:value="104821.399" table:style-name="ce29">
            <text:p>104.821</text:p>
          </table:table-cell>
          <table:table-cell office:value-type="float" office:value="630492.31799999997" table:style-name="ce29">
            <text:p>630.492</text:p>
          </table:table-cell>
          <table:table-cell office:value-type="float" office:value="209691.24900000001" table:style-name="ce35">
            <text:p>209.691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83774.04" table:style-name="ce28">
            <text:p>1.183.774</text:p>
          </table:table-cell>
          <table:table-cell office:value-type="float" office:value="901291.78100000008" table:style-name="ce28">
            <text:p>901.292</text:p>
          </table:table-cell>
          <table:table-cell office:value-type="float" office:value="3067.0720000000001" table:style-name="ce29">
            <text:p>3.067</text:p>
          </table:table-cell>
          <table:table-cell office:value-type="float" office:value="133268.95300000001" table:style-name="ce29">
            <text:p>133.269</text:p>
          </table:table-cell>
          <table:table-cell office:value-type="float" office:value="764955.75600000005" table:style-name="ce29">
            <text:p>764.956</text:p>
          </table:table-cell>
          <table:table-cell office:value-type="float" office:value="282482.25800000003" table:style-name="ce35">
            <text:p>282.48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992193.20299999998" table:style-name="ce28">
            <text:p>992.193</text:p>
          </table:table-cell>
          <table:table-cell office:value-type="float" office:value="683338.77600000007" table:style-name="ce28">
            <text:p>683.339</text:p>
          </table:table-cell>
          <table:table-cell office:value-type="float" office:value="6212.915" table:style-name="ce29">
            <text:p>6.213</text:p>
          </table:table-cell>
          <table:table-cell office:value-type="float" office:value="165806.28400000001" table:style-name="ce29">
            <text:p>165.806</text:p>
          </table:table-cell>
          <table:table-cell office:value-type="float" office:value="511319.57699999999" table:style-name="ce29">
            <text:p>511.320</text:p>
          </table:table-cell>
          <table:table-cell office:value-type="float" office:value="308854.42700000003" table:style-name="ce35">
            <text:p>308.854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862523.68400000001" table:style-name="ce28">
            <text:p>862.524</text:p>
          </table:table-cell>
          <table:table-cell office:value-type="float" office:value="657021.35900000005" table:style-name="ce28">
            <text:p>657.021</text:p>
          </table:table-cell>
          <table:table-cell office:value-type="float" office:value="2438.6990000000001" table:style-name="ce29">
            <text:p>2.439</text:p>
          </table:table-cell>
          <table:table-cell office:value-type="float" office:value="102984.22100000001" table:style-name="ce29">
            <text:p>102.984</text:p>
          </table:table-cell>
          <table:table-cell office:value-type="float" office:value="551598.43900000001" table:style-name="ce29">
            <text:p>551.598</text:p>
          </table:table-cell>
          <table:table-cell office:value-type="float" office:value="205502.326" table:style-name="ce35">
            <text:p>205.50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779819.91200000001" table:style-name="ce28">
            <text:p>779.820</text:p>
          </table:table-cell>
          <table:table-cell office:value-type="float" office:value="640322.01199999999" table:style-name="ce28">
            <text:p>640.322</text:p>
          </table:table-cell>
          <table:table-cell office:value-type="float" office:value="2758.4360000000001" table:style-name="ce29">
            <text:p>2.758</text:p>
          </table:table-cell>
          <table:table-cell office:value-type="float" office:value="99958.020999999993" table:style-name="ce29">
            <text:p>99.958</text:p>
          </table:table-cell>
          <table:table-cell office:value-type="float" office:value="537605.55500000005" table:style-name="ce29">
            <text:p>537.606</text:p>
          </table:table-cell>
          <table:table-cell office:value-type="float" office:value="139497.899" table:style-name="ce35">
            <text:p>139.498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50089.389" table:style-name="ce28">
            <text:p>1.050.089</text:p>
          </table:table-cell>
          <table:table-cell office:value-type="float" office:value="755115.72" table:style-name="ce28">
            <text:p>755.116</text:p>
          </table:table-cell>
          <table:table-cell office:value-type="float" office:value="1516.184" table:style-name="ce29">
            <text:p>1.516</text:p>
          </table:table-cell>
          <table:table-cell office:value-type="float" office:value="122553.946" table:style-name="ce29">
            <text:p>122.554</text:p>
          </table:table-cell>
          <table:table-cell office:value-type="float" office:value="631045.59" table:style-name="ce29">
            <text:p>631.046</text:p>
          </table:table-cell>
          <table:table-cell office:value-type="float" office:value="294973.67" table:style-name="ce35">
            <text:p>294.974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75099.62399999995" table:style-name="ce28">
            <text:p>775.100</text:p>
          </table:table-cell>
          <table:table-cell office:value-type="float" office:value="675320.35699999996" table:style-name="ce28">
            <text:p>675.320</text:p>
          </table:table-cell>
          <table:table-cell office:value-type="float" office:value="695.34" table:style-name="ce29">
            <text:p>695</text:p>
          </table:table-cell>
          <table:table-cell office:value-type="float" office:value="74673.116999999998" table:style-name="ce29">
            <text:p>74.673</text:p>
          </table:table-cell>
          <table:table-cell office:value-type="float" office:value="599951.9" table:style-name="ce29">
            <text:p>599.952</text:p>
          </table:table-cell>
          <table:table-cell office:value-type="float" office:value="99779.267000000007" table:style-name="ce35">
            <text:p>99.779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742081.16700000002" table:style-name="ce28">
            <text:p>742.081</text:p>
          </table:table-cell>
          <table:table-cell office:value-type="float" office:value="556752.65399999998" table:style-name="ce28">
            <text:p>556.753</text:p>
          </table:table-cell>
          <table:table-cell office:value-type="float" office:value="814.279" table:style-name="ce29">
            <text:p>814</text:p>
          </table:table-cell>
          <table:table-cell office:value-type="float" office:value="86660.573000000004" table:style-name="ce29">
            <text:p>86.661</text:p>
          </table:table-cell>
          <table:table-cell office:value-type="float" office:value="469277.80200000003" table:style-name="ce29">
            <text:p>469.278</text:p>
          </table:table-cell>
          <table:table-cell office:value-type="float" office:value="185328.51300000001" table:style-name="ce35">
            <text:p>185.329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32734.17299999995" table:style-name="ce28">
            <text:p>932.734</text:p>
          </table:table-cell>
          <table:table-cell office:value-type="float" office:value="778216.51800000004" table:style-name="ce28">
            <text:p>778.217</text:p>
          </table:table-cell>
          <table:table-cell office:value-type="float" office:value="1879.337" table:style-name="ce29">
            <text:p>1.879</text:p>
          </table:table-cell>
          <table:table-cell office:value-type="float" office:value="131389.10800000001" table:style-name="ce29">
            <text:p>131.389</text:p>
          </table:table-cell>
          <table:table-cell office:value-type="float" office:value="644948.07299999997" table:style-name="ce29">
            <text:p>644.948</text:p>
          </table:table-cell>
          <table:table-cell office:value-type="float" office:value="154517.655" table:style-name="ce35">
            <text:p>154.518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72346.443" table:style-name="ce28">
            <text:p>1.072.346</text:p>
          </table:table-cell>
          <table:table-cell office:value-type="float" office:value="789209.21" table:style-name="ce28">
            <text:p>789.209</text:p>
          </table:table-cell>
          <table:table-cell office:value-type="float" office:value="3453.3690000000001" table:style-name="ce29">
            <text:p>3.453</text:p>
          </table:table-cell>
          <table:table-cell office:value-type="float" office:value="88522.951000000001" table:style-name="ce29">
            <text:p>88.523</text:p>
          </table:table-cell>
          <table:table-cell office:value-type="float" office:value="697232.89" table:style-name="ce29">
            <text:p>697.233</text:p>
          </table:table-cell>
          <table:table-cell office:value-type="float" office:value="283137.23300000001" table:style-name="ce35">
            <text:p>283.137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52173.6769999999" table:style-name="ce28">
            <text:p>1.152.174</text:p>
          </table:table-cell>
          <table:table-cell office:value-type="float" office:value="880303.01" table:style-name="ce28">
            <text:p>880.303</text:p>
          </table:table-cell>
          <table:table-cell office:value-type="float" office:value="13592.428" table:style-name="ce29">
            <text:p>13.592</text:p>
          </table:table-cell>
          <table:table-cell office:value-type="float" office:value="100650.811" table:style-name="ce29">
            <text:p>100.651</text:p>
          </table:table-cell>
          <table:table-cell office:value-type="float" office:value="766059.77099999995" table:style-name="ce29">
            <text:p>766.060</text:p>
          </table:table-cell>
          <table:table-cell office:value-type="float" office:value="271870.66700000002" table:style-name="ce35">
            <text:p>271.871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1158492.5719999999" table:style-name="ce28">
            <text:p>1.158.493</text:p>
          </table:table-cell>
          <table:table-cell office:value-type="float" office:value="971947.95700000005" table:style-name="ce28">
            <text:p>971.948</text:p>
          </table:table-cell>
          <table:table-cell office:value-type="float" office:value="444.18099999999998" table:style-name="ce29">
            <text:p>444</text:p>
          </table:table-cell>
          <table:table-cell office:value-type="float" office:value="116428.709" table:style-name="ce29">
            <text:p>116.429</text:p>
          </table:table-cell>
          <table:table-cell office:value-type="float" office:value="855075.06700000004" table:style-name="ce29">
            <text:p>855.075</text:p>
          </table:table-cell>
          <table:table-cell office:value-type="float" office:value="186544.61499999999" table:style-name="ce35">
            <text:p>186.545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005353.1580000001" table:style-name="ce28">
            <text:p>1.005.353</text:p>
          </table:table-cell>
          <table:table-cell office:value-type="float" office:value="749788.81099999999" table:style-name="ce28">
            <text:p>749.789</text:p>
          </table:table-cell>
          <table:table-cell office:value-type="float" office:value="4839.951" table:style-name="ce29">
            <text:p>4.840</text:p>
          </table:table-cell>
          <table:table-cell office:value-type="float" office:value="113412.53" table:style-name="ce29">
            <text:p>113.413</text:p>
          </table:table-cell>
          <table:table-cell office:value-type="float" office:value="631536.32999999996" table:style-name="ce29">
            <text:p>631.536</text:p>
          </table:table-cell>
          <table:table-cell office:value-type="float" office:value="255564.34700000001" table:style-name="ce35">
            <text:p>255.564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06763.943" table:style-name="ce28">
            <text:p>1.106.764</text:p>
          </table:table-cell>
          <table:table-cell office:value-type="float" office:value="855514.04399999999" table:style-name="ce28">
            <text:p>855.514</text:p>
          </table:table-cell>
          <table:table-cell office:value-type="float" office:value="8168.4669999999996" table:style-name="ce29">
            <text:p>8.168</text:p>
          </table:table-cell>
          <table:table-cell office:value-type="float" office:value="181200.9" table:style-name="ce29">
            <text:p>181.201</text:p>
          </table:table-cell>
          <table:table-cell office:value-type="float" office:value="666144.67700000003" table:style-name="ce29">
            <text:p>666.145</text:p>
          </table:table-cell>
          <table:table-cell office:value-type="float" office:value="251249.899" table:style-name="ce35">
            <text:p>251.250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50470.1740000001" table:style-name="ce28">
            <text:p>1.050.470</text:p>
          </table:table-cell>
          <table:table-cell office:value-type="float" office:value="820898.39300000004" table:style-name="ce28">
            <text:p>820.898</text:p>
          </table:table-cell>
          <table:table-cell office:value-type="float" office:value="4442.0749999999998" table:style-name="ce29">
            <text:p>4.442</text:p>
          </table:table-cell>
          <table:table-cell office:value-type="float" office:value="128215.671" table:style-name="ce29">
            <text:p>128.216</text:p>
          </table:table-cell>
          <table:table-cell office:value-type="float" office:value="688240.647" table:style-name="ce29">
            <text:p>688.241</text:p>
          </table:table-cell>
          <table:table-cell office:value-type="float" office:value="229571.78099999999" table:style-name="ce35">
            <text:p>229.57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1124895.003" table:style-name="ce28">
            <text:p>1.124.895</text:p>
          </table:table-cell>
          <table:table-cell office:value-type="float" office:value="852062.63100000005" table:style-name="ce28">
            <text:p>852.063</text:p>
          </table:table-cell>
          <table:table-cell office:value-type="float" office:value="4747.2640000000001" table:style-name="ce29">
            <text:p>4.747</text:p>
          </table:table-cell>
          <table:table-cell office:value-type="float" office:value="107417.98699999999" table:style-name="ce29">
            <text:p>107.418</text:p>
          </table:table-cell>
          <table:table-cell office:value-type="float" office:value="739897.38" table:style-name="ce29">
            <text:p>739.897</text:p>
          </table:table-cell>
          <table:table-cell office:value-type="float" office:value="272832.37199999997" table:style-name="ce35">
            <text:p>272.832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80977.22900000005" table:style-name="ce28">
            <text:p>980.977</text:p>
          </table:table-cell>
          <table:table-cell office:value-type="float" office:value="822199.89199999999" table:style-name="ce28">
            <text:p>822.200</text:p>
          </table:table-cell>
          <table:table-cell office:value-type="float" office:value="8677.2939999999999" table:style-name="ce29">
            <text:p>8.677</text:p>
          </table:table-cell>
          <table:table-cell office:value-type="float" office:value="106533.113" table:style-name="ce29">
            <text:p>106.533</text:p>
          </table:table-cell>
          <table:table-cell office:value-type="float" office:value="706989.48499999999" table:style-name="ce29">
            <text:p>706.989</text:p>
          </table:table-cell>
          <table:table-cell office:value-type="float" office:value="158777.337" table:style-name="ce35">
            <text:p>158.777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22571.98" table:style-name="ce28">
            <text:p>1.122.572</text:p>
          </table:table-cell>
          <table:table-cell office:value-type="float" office:value="940908.353" table:style-name="ce28">
            <text:p>940.908</text:p>
          </table:table-cell>
          <table:table-cell office:value-type="float" office:value="9386.84" table:style-name="ce29">
            <text:p>9.387</text:p>
          </table:table-cell>
          <table:table-cell office:value-type="float" office:value="114797.5" table:style-name="ce29">
            <text:p>114.798</text:p>
          </table:table-cell>
          <table:table-cell office:value-type="float" office:value="816724.01300000004" table:style-name="ce29">
            <text:p>816.724</text:p>
          </table:table-cell>
          <table:table-cell office:value-type="float" office:value="181663.62700000001" table:style-name="ce35">
            <text:p>181.664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198896.487" table:style-name="ce224">
            <text:p>1.198.896</text:p>
          </table:table-cell>
          <table:table-cell office:value-type="float" office:value="1009709.331" table:style-name="ce224">
            <text:p>1.009.709</text:p>
          </table:table-cell>
          <table:table-cell office:value-type="float" office:value="6211.9560000000001" table:style-name="ce225">
            <text:p>6.212</text:p>
          </table:table-cell>
          <table:table-cell office:value-type="float" office:value="105168.148" table:style-name="ce225">
            <text:p>105.168</text:p>
          </table:table-cell>
          <table:table-cell office:value-type="float" office:value="898329.22699999996" table:style-name="ce225">
            <text:p>898.329</text:p>
          </table:table-cell>
          <table:table-cell office:value-type="float" office:value="189187.15599999999" table:style-name="ce296">
            <text:p>189.187</text:p>
          </table:table-cell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943483.29" table:style-name="ce280">
            <text:p>943.483</text:p>
          </table:table-cell>
          <table:table-cell office:value-type="float" office:value="803999.61199999996" table:style-name="ce280">
            <text:p>804.000</text:p>
          </table:table-cell>
          <table:table-cell office:value-type="float" office:value="12763.557000000001" table:style-name="ce281">
            <text:p>12.764</text:p>
          </table:table-cell>
          <table:table-cell office:value-type="float" office:value="144331.58799999999" table:style-name="ce281">
            <text:p>144.332</text:p>
          </table:table-cell>
          <table:table-cell office:value-type="float" office:value="646904.46699999995" table:style-name="ce281">
            <text:p>646.904</text:p>
          </table:table-cell>
          <table:table-cell office:value-type="float" office:value="139483.67800000001" table:style-name="ce297">
            <text:p>139.484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988770.04399999999" table:style-name="ce42">
            <text:p>988.770</text:p>
          </table:table-cell>
          <table:table-cell office:value-type="float" office:value="822765.10900000005" table:style-name="ce42">
            <text:p>822.765</text:p>
          </table:table-cell>
          <table:table-cell office:value-type="float" office:value="5614.6090000000004" table:style-name="ce43">
            <text:p>5.615</text:p>
          </table:table-cell>
          <table:table-cell office:value-type="float" office:value="116378.213" table:style-name="ce43">
            <text:p>116.378</text:p>
          </table:table-cell>
          <table:table-cell office:value-type="float" office:value="700772.28700000001" table:style-name="ce43">
            <text:p>700.772</text:p>
          </table:table-cell>
          <table:table-cell office:value-type="float" office:value="166004.935" table:style-name="ce297">
            <text:p>166.00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182158.182" table:style-name="ce42">
            <text:p>1.182.158</text:p>
          </table:table-cell>
          <table:table-cell office:value-type="float" office:value="959549.64500000002" table:style-name="ce42">
            <text:p>959.550</text:p>
          </table:table-cell>
          <table:table-cell office:value-type="float" office:value="9648.82" table:style-name="ce43">
            <text:p>9.649</text:p>
          </table:table-cell>
          <table:table-cell office:value-type="float" office:value="108290.944" table:style-name="ce43">
            <text:p>108.291</text:p>
          </table:table-cell>
          <table:table-cell office:value-type="float" office:value="841609.88100000005" table:style-name="ce43">
            <text:p>841.610</text:p>
          </table:table-cell>
          <table:table-cell office:value-type="float" office:value="222608.53700000001" table:style-name="ce297">
            <text:p>222.609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907167.3" table:style-name="ce42">
            <text:p>907.167</text:p>
          </table:table-cell>
          <table:table-cell office:value-type="float" office:value="675664.09600000002" table:style-name="ce42">
            <text:p>675.664</text:p>
          </table:table-cell>
          <table:table-cell office:value-type="float" office:value="3085.0050000000001" table:style-name="ce43">
            <text:p>3.085</text:p>
          </table:table-cell>
          <table:table-cell office:value-type="float" office:value="104461.66899999999" table:style-name="ce43">
            <text:p>104.462</text:p>
          </table:table-cell>
          <table:table-cell office:value-type="float" office:value="568117.42200000002" table:style-name="ce43">
            <text:p>568.117</text:p>
          </table:table-cell>
          <table:table-cell office:value-type="float" office:value="231503.204" table:style-name="ce297">
            <text:p>231.503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1023334.848" table:style-name="ce42">
            <text:p>1.023.335</text:p>
          </table:table-cell>
          <table:table-cell office:value-type="float" office:value="884375.07700000005" table:style-name="ce42">
            <text:p>884.375</text:p>
          </table:table-cell>
          <table:table-cell office:value-type="float" office:value="2664.924" table:style-name="ce43">
            <text:p>2.665</text:p>
          </table:table-cell>
          <table:table-cell office:value-type="float" office:value="193666.62599999999" table:style-name="ce43">
            <text:p>193.667</text:p>
          </table:table-cell>
          <table:table-cell office:value-type="float" office:value="688043.527" table:style-name="ce43">
            <text:p>688.044</text:p>
          </table:table-cell>
          <table:table-cell office:value-type="float" office:value="138959.77100000001" table:style-name="ce297">
            <text:p>138.96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1054622.2779999999" table:style-name="ce42">
            <text:p>1.054.622</text:p>
          </table:table-cell>
          <table:table-cell office:value-type="float" office:value="938357.6" table:style-name="ce42">
            <text:p>938.358</text:p>
          </table:table-cell>
          <table:table-cell office:value-type="float" office:value="5960.0039999999999" table:style-name="ce43">
            <text:p>5.960</text:p>
          </table:table-cell>
          <table:table-cell office:value-type="float" office:value="155188.35" table:style-name="ce43">
            <text:p>155.188</text:p>
          </table:table-cell>
          <table:table-cell office:value-type="float" office:value="777209.24600000004" table:style-name="ce43">
            <text:p>777.209</text:p>
          </table:table-cell>
          <table:table-cell office:value-type="float" office:value="116264.678" table:style-name="ce297">
            <text:p>116.26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334192.723" table:style-name="ce42">
            <text:p>1.334.193</text:p>
          </table:table-cell>
          <table:table-cell office:value-type="float" office:value="979178.03700000001" table:style-name="ce42">
            <text:p>979.178</text:p>
          </table:table-cell>
          <table:table-cell office:value-type="float" office:value="3704.0239999999999" table:style-name="ce43">
            <text:p>3.704</text:p>
          </table:table-cell>
          <table:table-cell office:value-type="float" office:value="164181.628" table:style-name="ce43">
            <text:p>164.182</text:p>
          </table:table-cell>
          <table:table-cell office:value-type="float" office:value="811292.38500000001" table:style-name="ce43">
            <text:p>811.292</text:p>
          </table:table-cell>
          <table:table-cell office:value-type="float" office:value="355014.68599999999" table:style-name="ce297">
            <text:p>355.015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1201770.3559999999" table:style-name="ce42">
            <text:p>1.201.770</text:p>
          </table:table-cell>
          <table:table-cell office:value-type="float" office:value="1013199.916" table:style-name="ce42">
            <text:p>1.013.200</text:p>
          </table:table-cell>
          <table:table-cell office:value-type="float" office:value="9799.3510000000006" table:style-name="ce43">
            <text:p>9.799</text:p>
          </table:table-cell>
          <table:table-cell office:value-type="float" office:value="256338.649" table:style-name="ce43">
            <text:p>256.339</text:p>
          </table:table-cell>
          <table:table-cell office:value-type="float" office:value="747061.91599999997" table:style-name="ce43">
            <text:p>747.062</text:p>
          </table:table-cell>
          <table:table-cell office:value-type="float" office:value="188570.44" table:style-name="ce298">
            <text:p>188.570</text:p>
          </table:table-cell>
          <table:table-cell table:style-name="ce166"/>
          <table:table-cell table:number-columns-repeated="11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4">
          <table:table-cell office:value-type="string" table:number-columns-spanned="7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style-name="ro12">
          <table:table-cell table:style-name="ce17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number-rows-repeated="6" table:style-name="ro12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 table:style-name="ce163"/>
        </table:table-row>
        <table:table-row table:number-rows-repeated="68" table:style-name="ro12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3" table:style-name="ro12">
          <table:table-cell table:style-name="ce180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593" table:style-name="ro12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01" table:style-name="ro5">
          <table:table-cell table:number-columns-repeated="3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662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8" table:style-name="ce168"/>
          <table:table-cell table:number-columns-repeated="16357"/>
        </table:table-row>
        <table:table-row table:number-rows-repeated="13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16365" table:style-name="ce163"/>
        </table:table-row>
        <table:table-row table:number-rows-repeated="385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2" table:style-name="ce167"/>
          <table:table-cell table:number-columns-repeated="16365"/>
        </table:table-row>
        <table:table-row table:number-rows-repeated="15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 table:style-name="ce163"/>
        </table:table-row>
        <table:table-row table:number-rows-repeated="84" table:style-name="ro5">
          <table:table-cell table:style-name="ce179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924" table:style-name="ro5">
          <table:table-cell table:style-name="ce167"/>
          <table:table-cell table:number-columns-repeated="2" table:style-name="ce178"/>
          <table:table-cell table:number-columns-repeated="3" table:style-name="ce179"/>
          <table:table-cell table:style-name="ce178"/>
          <table:table-cell table:number-columns-repeated="16377"/>
        </table:table-row>
        <table:table-row table:number-rows-repeated="235" table:style-name="ro5">
          <table:table-cell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1.$A$1:2_1.$G$129" table:base-cell-address="2_1.$A$1"/>
        </table:named-expressions>
      </table:table>
      <table:table table:name="2_2" table:style-name="ta2">
        <table:table-column table:style-name="co26" table:default-cell-style-name="ce186"/>
        <table:table-column table:style-name="co27" table:default-cell-style-name="ce204"/>
        <table:table-column table:style-name="co28" table:default-cell-style-name="ce204"/>
        <table:table-column table:style-name="co13" table:number-columns-repeated="2" table:default-cell-style-name="ce205"/>
        <table:table-column table:style-name="co12" table:default-cell-style-name="ce205"/>
        <table:table-column table:style-name="co12" table:default-cell-style-name="ce204"/>
        <table:table-column table:style-name="co2" table:number-columns-repeated="16377" table:default-cell-style-name="ce186"/>
        <table:table-row table:style-name="ro13">
          <table:table-cell office:value-type="string" table:number-columns-spanned="7" table:number-rows-spanned="1" table:style-name="ce299">
            <text:p>2.2-Toneladas-kilómetro, según tipo de desplazamiento. Servicio privado. Álava. 2008-2025.</text:p>
          </table:table-cell>
          <table:covered-table-cell table:number-columns-repeated="6"/>
          <table:table-cell table:style-name="ce185"/>
          <table:table-cell table:number-columns-repeated="16376" table:style-name="ce186"/>
        </table:table-row>
        <table:table-row table:style-name="ro5">
          <table:table-cell office:value-type="string" table:number-columns-spanned="7" table:number-rows-spanned="1" table:style-name="ce300">
            <text:p>Unidad:<text:s/><text:span text:style-name="T5">Miles de toneladas kilómetro</text:span></text:p>
          </table:table-cell>
          <table:covered-table-cell table:number-columns-repeated="6"/>
          <table:table-cell table:style-name="ce185"/>
          <table:table-cell table:number-columns-repeated="16376" table:style-name="ce186"/>
        </table:table-row>
        <table:table-row table:style-name="ro10">
          <table:table-cell office:value-type="string" table:number-columns-spanned="1" table:number-rows-spanned="2" table:style-name="ce301">
            <text:p>PERIODO</text:p>
          </table:table-cell>
          <table:table-cell office:value-type="string" table:number-columns-spanned="1" table:number-rows-spanned="2" table:style-name="ce301">
            <text:p>TOTAL</text:p>
          </table:table-cell>
          <table:table-cell office:value-type="string" table:number-columns-spanned="4" table:number-rows-spanned="1" table:style-name="ce302">
            <text:p>INTERIOR</text:p>
          </table:table-cell>
          <table:covered-table-cell table:number-columns-repeated="3"/>
          <table:table-cell office:value-type="string" table:style-name="ce16">
            <text:p>INTERNACIONAL</text:p>
          </table:table-cell>
          <table:table-cell table:style-name="ce185"/>
          <table:table-cell table:number-columns-repeated="16376" table:style-name="ce186"/>
        </table:table-row>
        <table:table-row table:style-name="ro11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INTRAMUNICIPAL</text:p>
          </table:table-cell>
          <table:table-cell office:value-type="string" table:style-name="ce15">
            <text:p>INTERMUNICIPAL INTRAREGIONAL</text:p>
          </table:table-cell>
          <table:table-cell office:value-type="string" table:style-name="ce15">
            <text:p>INTERREGIONAL</text:p>
          </table:table-cell>
          <table:table-cell office:value-type="string" table:style-name="ce15">
            <text:p>TOTAL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65029.201999999997" table:style-name="ce18">
            <text:p>65.029</text:p>
          </table:table-cell>
          <table:table-cell office:value-type="float" office:value="65029.2" table:style-name="ce19">
            <text:p>65.029</text:p>
          </table:table-cell>
          <table:table-cell office:value-type="float" office:value="3646.8849999999998" table:style-name="ce20">
            <text:p>3.647</text:p>
          </table:table-cell>
          <table:table-cell office:value-type="float" office:value="22853.268" table:style-name="ce20">
            <text:p>22.853</text:p>
          </table:table-cell>
          <table:table-cell office:value-type="float" office:value="38529.046999999999" table:style-name="ce20">
            <text:p>38.529</text:p>
          </table:table-cell>
          <table:table-cell office:value-type="float" office:value="0" table:style-name="ce75">
            <text:p>0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110213.427" table:style-name="ce18">
            <text:p>110.213</text:p>
          </table:table-cell>
          <table:table-cell office:value-type="float" office:value="110213.42700000001" table:style-name="ce19">
            <text:p>110.213</text:p>
          </table:table-cell>
          <table:table-cell office:value-type="float" office:value="3247.9839999999999" table:style-name="ce20">
            <text:p>3.248</text:p>
          </table:table-cell>
          <table:table-cell office:value-type="float" office:value="52515.72" table:style-name="ce20">
            <text:p>52.516</text:p>
          </table:table-cell>
          <table:table-cell office:value-type="float" office:value="54449.723000000005" table:style-name="ce20">
            <text:p>54.450</text:p>
          </table:table-cell>
          <table:table-cell office:value-type="float" office:value="0" table:style-name="ce75">
            <text:p>0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23" table:style-name="ce17">
            <text:p>2.023</text:p>
          </table:table-cell>
          <table:table-cell office:value-type="float" office:value="116758.81600000001" table:style-name="ce18">
            <text:p>116.759</text:p>
          </table:table-cell>
          <table:table-cell office:value-type="float" office:value="116758.81599999999" table:style-name="ce19">
            <text:p>116.759</text:p>
          </table:table-cell>
          <table:table-cell office:value-type="float" office:value="3830.319" table:style-name="ce20">
            <text:p>3.830</text:p>
          </table:table-cell>
          <table:table-cell office:value-type="float" office:value="55768.923000000003" table:style-name="ce20">
            <text:p>55.769</text:p>
          </table:table-cell>
          <table:table-cell office:value-type="float" office:value="57159.574000000001" table:style-name="ce20">
            <text:p>57.160</text:p>
          </table:table-cell>
          <table:table-cell office:value-type="float" office:value="0" table:style-name="ce75">
            <text:p>0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22" table:style-name="ce76">
            <text:p>2.022</text:p>
          </table:table-cell>
          <table:table-cell office:value-type="float" office:value="110557.198" table:style-name="ce23">
            <text:p>110.557</text:p>
          </table:table-cell>
          <table:table-cell office:value-type="float" office:value="110557.198" table:style-name="ce23">
            <text:p>110.557</text:p>
          </table:table-cell>
          <table:table-cell office:value-type="float" office:value="7594.3919999999998" table:style-name="ce24">
            <text:p>7.594</text:p>
          </table:table-cell>
          <table:table-cell office:value-type="float" office:value="52519.079000000005" table:style-name="ce24">
            <text:p>52.519</text:p>
          </table:table-cell>
          <table:table-cell office:value-type="float" office:value="50443.726999999999" table:style-name="ce24">
            <text:p>50.444</text:p>
          </table:table-cell>
          <table:table-cell office:value-type="float" office:value="0" table:style-name="ce165">
            <text:p>0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107923.62514199999" table:style-name="ce23">
            <text:p>107.924</text:p>
          </table:table-cell>
          <table:table-cell office:value-type="float" office:value="106325.803976" table:style-name="ce23">
            <text:p>106.326</text:p>
          </table:table-cell>
          <table:table-cell office:value-type="float" office:value="4657.2640229999997" table:style-name="ce24">
            <text:p>4.657</text:p>
          </table:table-cell>
          <table:table-cell office:value-type="float" office:value="50377.953143000006" table:style-name="ce24">
            <text:p>50.378</text:p>
          </table:table-cell>
          <table:table-cell office:value-type="float" office:value="51290.586810000008" table:style-name="ce24">
            <text:p>51.291</text:p>
          </table:table-cell>
          <table:table-cell office:value-type="float" office:value="1597.8201660000002" table:style-name="ce165">
            <text:p>1.598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111044.518696" table:style-name="ce23">
            <text:p>111.045</text:p>
          </table:table-cell>
          <table:table-cell office:value-type="float" office:value="110280.518696" table:style-name="ce23">
            <text:p>110.281</text:p>
          </table:table-cell>
          <table:table-cell office:value-type="float" office:value="2208.486222" table:style-name="ce24">
            <text:p>2.208</text:p>
          </table:table-cell>
          <table:table-cell office:value-type="float" office:value="52949.038076999997" table:style-name="ce24">
            <text:p>52.949</text:p>
          </table:table-cell>
          <table:table-cell office:value-type="float" office:value="55122.994397000002" table:style-name="ce24">
            <text:p>55.123</text:p>
          </table:table-cell>
          <table:table-cell office:value-type="float" office:value="764" table:style-name="ce165">
            <text:p>764</text:p>
          </table:table-cell>
          <table:table-cell table:style-name="ce185"/>
          <table:table-cell table:number-columns-repeated="16376" table:style-name="ce186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80487.432004999995" table:style-name="ce23">
            <text:p>80.487</text:p>
          </table:table-cell>
          <table:table-cell office:value-type="float" office:value="80487.432004999995" table:style-name="ce23">
            <text:p>80.487</text:p>
          </table:table-cell>
          <table:table-cell office:value-type="float" office:value="2810.8140539999999" table:style-name="ce24">
            <text:p>2.811</text:p>
          </table:table-cell>
          <table:table-cell office:value-type="float" office:value="39615.352807999996" table:style-name="ce24">
            <text:p>39.615</text:p>
          </table:table-cell>
          <table:table-cell office:value-type="float" office:value="38061.265143000004" table:style-name="ce24">
            <text:p>38.061</text:p>
          </table:table-cell>
          <table:table-cell office:value-type="float" office:value="0" table:style-name="ce165">
            <text:p>0</text:p>
          </table:table-cell>
          <table:table-cell table:style-name="ce185"/>
          <table:table-cell table:number-columns-repeated="16376" table:style-name="ce186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80309.37075300001" table:style-name="ce23">
            <text:p>80.309</text:p>
          </table:table-cell>
          <table:table-cell office:value-type="float" office:value="80309.37075300001" table:style-name="ce23">
            <text:p>80.309</text:p>
          </table:table-cell>
          <table:table-cell office:value-type="float" office:value="2101.332942" table:style-name="ce24">
            <text:p>2.101</text:p>
          </table:table-cell>
          <table:table-cell office:value-type="float" office:value="25616.640920000002" table:style-name="ce24">
            <text:p>25.617</text:p>
          </table:table-cell>
          <table:table-cell office:value-type="float" office:value="52591.396890999997" table:style-name="ce24">
            <text:p>52.591</text:p>
          </table:table-cell>
          <table:table-cell office:value-type="float" office:value="0" table:style-name="ce16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88238.365768000003" table:style-name="ce23">
            <text:p>88.238</text:p>
          </table:table-cell>
          <table:table-cell office:value-type="float" office:value="88238.365768000003" table:style-name="ce23">
            <text:p>88.238</text:p>
          </table:table-cell>
          <table:table-cell office:value-type="float" office:value="1879.7602959999999" table:style-name="ce24">
            <text:p>1.880</text:p>
          </table:table-cell>
          <table:table-cell office:value-type="float" office:value="21270.146964" table:style-name="ce24">
            <text:p>21.270</text:p>
          </table:table-cell>
          <table:table-cell office:value-type="float" office:value="65088.458508000003" table:style-name="ce24">
            <text:p>65.088</text:p>
          </table:table-cell>
          <table:table-cell office:value-type="float" office:value="0" table:style-name="ce16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float" office:value="84778.915439999982" table:style-name="ce23">
            <text:p>84.779</text:p>
          </table:table-cell>
          <table:table-cell office:value-type="float" office:value="82899.275597" table:style-name="ce23">
            <text:p>82.899</text:p>
          </table:table-cell>
          <table:table-cell office:value-type="float" office:value="2557.1374580000002" table:style-name="ce24">
            <text:p>2.557</text:p>
          </table:table-cell>
          <table:table-cell office:value-type="float" office:value="31627.056948000005" table:style-name="ce24">
            <text:p>31.627</text:p>
          </table:table-cell>
          <table:table-cell office:value-type="float" office:value="48715.081190999997" table:style-name="ce24">
            <text:p>48.715</text:p>
          </table:table-cell>
          <table:table-cell office:value-type="float" office:value="1879.6398430000002" table:style-name="ce165">
            <text:p>1.88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float" office:value="80873.395000000004" table:style-name="ce23">
            <text:p>80.873</text:p>
          </table:table-cell>
          <table:table-cell office:value-type="float" office:value="80873.395000000004" table:style-name="ce23">
            <text:p>80.873</text:p>
          </table:table-cell>
          <table:table-cell office:value-type="float" office:value="2179.5299999999997" table:style-name="ce24">
            <text:p>2.180</text:p>
          </table:table-cell>
          <table:table-cell office:value-type="float" office:value="28438.353999999999" table:style-name="ce24">
            <text:p>28.438</text:p>
          </table:table-cell>
          <table:table-cell office:value-type="float" office:value="50255.510999999999" table:style-name="ce24">
            <text:p>50.256</text:p>
          </table:table-cell>
          <table:table-cell office:value-type="float" office:value="0" table:style-name="ce16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float" office:value="108334.48099999999" table:style-name="ce23">
            <text:p>108.334</text:p>
          </table:table-cell>
          <table:table-cell office:value-type="float" office:value="108334.48099999999" table:style-name="ce23">
            <text:p>108.334</text:p>
          </table:table-cell>
          <table:table-cell office:value-type="float" office:value="6019.4450000000006" table:style-name="ce24">
            <text:p>6.019</text:p>
          </table:table-cell>
          <table:table-cell office:value-type="float" office:value="31074.456000000006" table:style-name="ce24">
            <text:p>31.074</text:p>
          </table:table-cell>
          <table:table-cell office:value-type="float" office:value="71240.582000000009" table:style-name="ce24">
            <text:p>71.241</text:p>
          </table:table-cell>
          <table:table-cell office:value-type="float" office:value="0" table:style-name="ce16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float" office:value="85434.686000000002" table:style-name="ce23">
            <text:p>85.435</text:p>
          </table:table-cell>
          <table:table-cell office:value-type="float" office:value="85434.686000000002" table:style-name="ce23">
            <text:p>85.435</text:p>
          </table:table-cell>
          <table:table-cell office:value-type="float" office:value="2184.8379999999997" table:style-name="ce24">
            <text:p>2.185</text:p>
          </table:table-cell>
          <table:table-cell office:value-type="float" office:value="35824.394999999997" table:style-name="ce24">
            <text:p>35.824</text:p>
          </table:table-cell>
          <table:table-cell office:value-type="float" office:value="47425.452000000005" table:style-name="ce24">
            <text:p>47.425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83377.005000000005" table:style-name="ce28">
            <text:p>83.377</text:p>
          </table:table-cell>
          <table:table-cell office:value-type="float" office:value="81006.468000000008" table:style-name="ce28">
            <text:p>81.006</text:p>
          </table:table-cell>
          <table:table-cell office:value-type="float" office:value="4369.7389999999996" table:style-name="ce29">
            <text:p>4.370</text:p>
          </table:table-cell>
          <table:table-cell office:value-type="float" office:value="33706.646999999997" table:style-name="ce29">
            <text:p>33.707</text:p>
          </table:table-cell>
          <table:table-cell office:value-type="float" office:value="42930.082000000002" table:style-name="ce29">
            <text:p>42.930</text:p>
          </table:table-cell>
          <table:table-cell office:value-type="float" office:value="2370.5370000000003" table:style-name="ce35">
            <text:p>2.371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125553.098" table:style-name="ce28">
            <text:p>125.553</text:p>
          </table:table-cell>
          <table:table-cell office:value-type="float" office:value="125553.098" table:style-name="ce28">
            <text:p>125.553</text:p>
          </table:table-cell>
          <table:table-cell office:value-type="float" office:value="4596.527" table:style-name="ce29">
            <text:p>4.597</text:p>
          </table:table-cell>
          <table:table-cell office:value-type="float" office:value="41369.932000000001" table:style-name="ce29">
            <text:p>41.370</text:p>
          </table:table-cell>
          <table:table-cell office:value-type="float" office:value="79586.638999999996" table:style-name="ce29">
            <text:p>79.587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137017.55599999998" table:style-name="ce28">
            <text:p>137.018</text:p>
          </table:table-cell>
          <table:table-cell office:value-type="float" office:value="130236.48999999998" table:style-name="ce28">
            <text:p>130.236</text:p>
          </table:table-cell>
          <table:table-cell office:value-type="float" office:value="1524.819" table:style-name="ce29">
            <text:p>1.525</text:p>
          </table:table-cell>
          <table:table-cell office:value-type="float" office:value="38031.551999999996" table:style-name="ce29">
            <text:p>38.032</text:p>
          </table:table-cell>
          <table:table-cell office:value-type="float" office:value="90680.118999999992" table:style-name="ce29">
            <text:p>90.680</text:p>
          </table:table-cell>
          <table:table-cell office:value-type="float" office:value="6781.0659999999998" table:style-name="ce35">
            <text:p>6.781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143826.01999999999" table:style-name="ce28">
            <text:p>143.826</text:p>
          </table:table-cell>
          <table:table-cell office:value-type="float" office:value="143826.01999999999" table:style-name="ce28">
            <text:p>143.826</text:p>
          </table:table-cell>
          <table:table-cell office:value-type="float" office:value="4513.0650000000005" table:style-name="ce29">
            <text:p>4.513</text:p>
          </table:table-cell>
          <table:table-cell office:value-type="float" office:value="48636.459000000003" table:style-name="ce29">
            <text:p>48.636</text:p>
          </table:table-cell>
          <table:table-cell office:value-type="float" office:value="90676.496000000014" table:style-name="ce29">
            <text:p>90.676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255452.821" table:style-name="ce28">
            <text:p>255.453</text:p>
          </table:table-cell>
          <table:table-cell office:value-type="float" office:value="255452.821" table:style-name="ce28">
            <text:p>255.453</text:p>
          </table:table-cell>
          <table:table-cell office:value-type="float" office:value="8427.8009999999995" table:style-name="ce29">
            <text:p>8.428</text:p>
          </table:table-cell>
          <table:table-cell office:value-type="float" office:value="92899.200000000012" table:style-name="ce29">
            <text:p>92.899</text:p>
          </table:table-cell>
          <table:table-cell office:value-type="float" office:value="154125.82" table:style-name="ce29">
            <text:p>154.126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table:style-name="ce32"/>
          <table:table-cell table:number-columns-repeated="5" table:style-name="ce87"/>
          <table:table-cell table:style-name="ce88"/>
          <table:table-cell table:style-name="ce190"/>
          <table:table-cell table:number-columns-repeated="7" table:style-name="ce191"/>
          <table:table-cell table:number-columns-repeated="8" table:style-name="ce192"/>
          <table:table-cell table:number-columns-repeated="16361" table:style-name="ce193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0.13627884242914223" table:style-name="ce34">
            <text:p>-13,63%</text:p>
          </table:table-cell>
          <table:table-cell office:value-type="percentage" office:value="-0.13627889165639007" table:style-name="ce34">
            <text:p>-13,63%</text:p>
          </table:table-cell>
          <table:table-cell office:value-type="percentage" office:value="-0.50593403911279244" table:style-name="ce34">
            <text:p>-50,59%</text:p>
          </table:table-cell>
          <table:table-cell office:value-type="percentage" office:value="-0.35474028452400974" table:style-name="ce34">
            <text:p>-35,47%</text:p>
          </table:table-cell>
          <table:table-cell office:value-type="percentage" office:value="0.45118790148836796" table:style-name="ce34">
            <text:p>45,12%</text:p>
          </table:table-cell>
          <table:table-cell table:style-name="ce92"/>
          <table:table-cell table:style-name="ce190"/>
          <table:table-cell table:number-columns-repeated="7" table:style-name="ce191"/>
          <table:table-cell table:number-columns-repeated="8" table:style-name="ce192"/>
          <table:table-cell table:number-columns-repeated="16361" table:style-name="ce193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-0.17866473952585449" table:style-name="ce34">
            <text:p>-17,87%</text:p>
          </table:table-cell>
          <table:table-cell office:value-type="percentage" office:value="-0.17866476478636018" table:style-name="ce34">
            <text:p>-17,87%</text:p>
          </table:table-cell>
          <table:table-cell office:value-type="percentage" office:value="0.24546638671533461" table:style-name="ce34">
            <text:p>24,55%</text:p>
          </table:table-cell>
          <table:table-cell office:value-type="percentage" office:value="-0.49502912348309991" table:style-name="ce34">
            <text:p>-49,50%</text:p>
          </table:table-cell>
          <table:table-cell office:value-type="percentage" office:value="0.24326371088708698" table:style-name="ce34">
            <text:p>24,33%</text:p>
          </table:table-cell>
          <table:table-cell table:style-name="ce92"/>
          <table:table-cell table:style-name="ce190"/>
          <table:table-cell table:number-columns-repeated="7" table:style-name="ce191"/>
          <table:table-cell table:number-columns-repeated="8" table:style-name="ce192"/>
          <table:table-cell table:number-columns-repeated="16361" table:style-name="ce193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7.486174252006883E-2" table:style-name="ce149">
            <text:p>-7,49%</text:p>
          </table:table-cell>
          <table:table-cell office:value-type="percentage" office:value="-7.4861761780210534E-2" table:style-name="ce149">
            <text:p>-7,49%</text:p>
          </table:table-cell>
          <table:table-cell office:value-type="percentage" office:value="0.15143071777684769" table:style-name="ce149">
            <text:p>15,14%</text:p>
          </table:table-cell>
          <table:table-cell office:value-type="percentage" office:value="-0.49971185449721223" table:style-name="ce149">
            <text:p>-49,97%</text:p>
          </table:table-cell>
          <table:table-cell office:value-type="percentage" office:value="0.54176275554256215" table:style-name="ce149">
            <text:p>54,18%</text:p>
          </table:table-cell>
          <table:table-cell table:style-name="ce173"/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table:style-name="ce93"/>
          <table:table-cell table:number-columns-repeated="2" table:style-name="ce149"/>
          <table:table-cell table:number-columns-repeated="3" table:style-name="ce150"/>
          <table:table-cell table:style-name="ce173"/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7545.591" table:style-name="ce28">
            <text:p>17.546</text:p>
          </table:table-cell>
          <table:table-cell office:value-type="float" office:value="17545.59" table:style-name="ce28">
            <text:p>17.546</text:p>
          </table:table-cell>
          <table:table-cell office:value-type="float" office:value="48.582000000000001" table:style-name="ce29">
            <text:p>49</text:p>
          </table:table-cell>
          <table:table-cell office:value-type="float" office:value="9479.3240000000005" table:style-name="ce29">
            <text:p>9.479</text:p>
          </table:table-cell>
          <table:table-cell office:value-type="float" office:value="8017.6840000000002" table:style-name="ce29">
            <text:p>8.018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31598.707999999999" table:style-name="ce28">
            <text:p>31.599</text:p>
          </table:table-cell>
          <table:table-cell office:value-type="float" office:value="31598.707999999999" table:style-name="ce28">
            <text:p>31.599</text:p>
          </table:table-cell>
          <table:table-cell office:value-type="float" office:value="2606.6999999999998" table:style-name="ce29">
            <text:p>2.607</text:p>
          </table:table-cell>
          <table:table-cell office:value-type="float" office:value="5027.3639999999996" table:style-name="ce29">
            <text:p>5.027</text:p>
          </table:table-cell>
          <table:table-cell office:value-type="float" office:value="23964.644" table:style-name="ce29">
            <text:p>23.965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5884.903" table:style-name="ce28">
            <text:p>15.885</text:p>
          </table:table-cell>
          <table:table-cell office:value-type="float" office:value="15884.901999999998" table:style-name="ce28">
            <text:p>15.885</text:p>
          </table:table-cell>
          <table:table-cell office:value-type="float" office:value="991.60299999999995" table:style-name="ce29">
            <text:p>992</text:p>
          </table:table-cell>
          <table:table-cell office:value-type="float" office:value="8346.58" table:style-name="ce29">
            <text:p>8.347</text:p>
          </table:table-cell>
          <table:table-cell office:value-type="float" office:value="6546.7190000000001" table:style-name="ce29">
            <text:p>6.547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31038.448" table:style-name="ce28">
            <text:p>31.038</text:p>
          </table:table-cell>
          <table:table-cell office:value-type="float" office:value="31038.447999999997" table:style-name="ce28">
            <text:p>31.038</text:p>
          </table:table-cell>
          <table:table-cell office:value-type="float" office:value="319.85599999999999" table:style-name="ce29">
            <text:p>320</text:p>
          </table:table-cell>
          <table:table-cell office:value-type="float" office:value="7259.1139999999996" table:style-name="ce29">
            <text:p>7.259</text:p>
          </table:table-cell>
          <table:table-cell office:value-type="float" office:value="23459.477999999999" table:style-name="ce29">
            <text:p>23.459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20313.953000000001" table:style-name="ce28">
            <text:p>20.314</text:p>
          </table:table-cell>
          <table:table-cell office:value-type="float" office:value="20313.953000000001" table:style-name="ce28">
            <text:p>20.314</text:p>
          </table:table-cell>
          <table:table-cell office:value-type="float" office:value="98.331000000000003" table:style-name="ce29">
            <text:p>98</text:p>
          </table:table-cell>
          <table:table-cell office:value-type="float" office:value="14690.710999999999" table:style-name="ce29">
            <text:p>14.691</text:p>
          </table:table-cell>
          <table:table-cell office:value-type="float" office:value="5524.9110000000001" table:style-name="ce29">
            <text:p>5.525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34085.281999999999" table:style-name="ce28">
            <text:p>34.085</text:p>
          </table:table-cell>
          <table:table-cell office:value-type="float" office:value="34085.282000000007" table:style-name="ce28">
            <text:p>34.085</text:p>
          </table:table-cell>
          <table:table-cell office:value-type="float" office:value="844.28099999999995" table:style-name="ce29">
            <text:p>844</text:p>
          </table:table-cell>
          <table:table-cell office:value-type="float" office:value="15883.548000000001" table:style-name="ce29">
            <text:p>15.884</text:p>
          </table:table-cell>
          <table:table-cell office:value-type="float" office:value="17357.453000000001" table:style-name="ce29">
            <text:p>17.357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24775.743999999999" table:style-name="ce28">
            <text:p>24.776</text:p>
          </table:table-cell>
          <table:table-cell office:value-type="float" office:value="24775.744000000002" table:style-name="ce28">
            <text:p>24.776</text:p>
          </table:table-cell>
          <table:table-cell office:value-type="float" office:value="1985.5160000000001" table:style-name="ce29">
            <text:p>1.986</text:p>
          </table:table-cell>
          <table:table-cell office:value-type="float" office:value="14682.347" table:style-name="ce29">
            <text:p>14.682</text:p>
          </table:table-cell>
          <table:table-cell office:value-type="float" office:value="8107.8810000000003" table:style-name="ce29">
            <text:p>8.108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24666.419000000002" table:style-name="ce28">
            <text:p>24.666</text:p>
          </table:table-cell>
          <table:table-cell office:value-type="float" office:value="24666.419000000002" table:style-name="ce28">
            <text:p>24.666</text:p>
          </table:table-cell>
          <table:table-cell office:value-type="float" office:value="516.92600000000004" table:style-name="ce29">
            <text:p>517</text:p>
          </table:table-cell>
          <table:table-cell office:value-type="float" office:value="14933.471" table:style-name="ce29">
            <text:p>14.933</text:p>
          </table:table-cell>
          <table:table-cell office:value-type="float" office:value="9216.0220000000008" table:style-name="ce29">
            <text:p>9.216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28928.955000000002" table:style-name="ce28">
            <text:p>28.929</text:p>
          </table:table-cell>
          <table:table-cell office:value-type="float" office:value="28928.955000000002" table:style-name="ce28">
            <text:p>28.929</text:p>
          </table:table-cell>
          <table:table-cell office:value-type="float" office:value="1845.203" table:style-name="ce29">
            <text:p>1.845</text:p>
          </table:table-cell>
          <table:table-cell office:value-type="float" office:value="16105.117" table:style-name="ce29">
            <text:p>16.105</text:p>
          </table:table-cell>
          <table:table-cell office:value-type="float" office:value="10978.635" table:style-name="ce29">
            <text:p>10.979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45851.654999999999" table:style-name="ce28">
            <text:p>45.852</text:p>
          </table:table-cell>
          <table:table-cell office:value-type="float" office:value="45851.653999999995" table:style-name="ce28">
            <text:p>45.852</text:p>
          </table:table-cell>
          <table:table-cell office:value-type="float" office:value="813.01" table:style-name="ce29">
            <text:p>813</text:p>
          </table:table-cell>
          <table:table-cell office:value-type="float" office:value="18671.857" table:style-name="ce29">
            <text:p>18.672</text:p>
          </table:table-cell>
          <table:table-cell office:value-type="float" office:value="26366.787" table:style-name="ce29">
            <text:p>26.367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7311.787" table:style-name="ce28">
            <text:p>17.312</text:p>
          </table:table-cell>
          <table:table-cell office:value-type="float" office:value="17311.788" table:style-name="ce28">
            <text:p>17.312</text:p>
          </table:table-cell>
          <table:table-cell office:value-type="float" office:value="655.17999999999995" table:style-name="ce29">
            <text:p>655</text:p>
          </table:table-cell>
          <table:table-cell office:value-type="float" office:value="6058.4780000000001" table:style-name="ce29">
            <text:p>6.058</text:p>
          </table:table-cell>
          <table:table-cell office:value-type="float" office:value="10598.13" table:style-name="ce29">
            <text:p>10.598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26999.335999999999" table:style-name="ce28">
            <text:p>26.999</text:p>
          </table:table-cell>
          <table:table-cell office:value-type="float" office:value="26999.335999999996" table:style-name="ce28">
            <text:p>26.999</text:p>
          </table:table-cell>
          <table:table-cell office:value-type="float" office:value="1253.6179999999999" table:style-name="ce29">
            <text:p>1.254</text:p>
          </table:table-cell>
          <table:table-cell office:value-type="float" office:value="18020.243999999999" table:style-name="ce29">
            <text:p>18.020</text:p>
          </table:table-cell>
          <table:table-cell office:value-type="float" office:value="7725.4740000000002" table:style-name="ce29">
            <text:p>7.725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29905.83" table:style-name="ce28">
            <text:p>29.906</text:p>
          </table:table-cell>
          <table:table-cell office:value-type="float" office:value="29905.83" table:style-name="ce28">
            <text:p>29.906</text:p>
          </table:table-cell>
          <table:table-cell office:value-type="float" office:value="1537.7950000000001" table:style-name="ce29">
            <text:p>1.538</text:p>
          </table:table-cell>
          <table:table-cell office:value-type="float" office:value="9400.9760000000006" table:style-name="ce29">
            <text:p>9.401</text:p>
          </table:table-cell>
          <table:table-cell office:value-type="float" office:value="18967.059000000001" table:style-name="ce29">
            <text:p>18.967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28345.107" table:style-name="ce28">
            <text:p>28.345</text:p>
          </table:table-cell>
          <table:table-cell office:value-type="float" office:value="28345.107" table:style-name="ce28">
            <text:p>28.345</text:p>
          </table:table-cell>
          <table:table-cell office:value-type="float" office:value="690.11400000000003" table:style-name="ce29">
            <text:p>690</text:p>
          </table:table-cell>
          <table:table-cell office:value-type="float" office:value="12852.66" table:style-name="ce29">
            <text:p>12.853</text:p>
          </table:table-cell>
          <table:table-cell office:value-type="float" office:value="14802.333000000001" table:style-name="ce29">
            <text:p>14.802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5306.924999999999" table:style-name="ce28">
            <text:p>25.307</text:p>
          </table:table-cell>
          <table:table-cell office:value-type="float" office:value="25306.925000000003" table:style-name="ce28">
            <text:p>25.307</text:p>
          </table:table-cell>
          <table:table-cell office:value-type="float" office:value="4112.8649999999998" table:style-name="ce29">
            <text:p>4.113</text:p>
          </table:table-cell>
          <table:table-cell office:value-type="float" office:value="12245.199000000001" table:style-name="ce29">
            <text:p>12.245</text:p>
          </table:table-cell>
          <table:table-cell office:value-type="float" office:value="8948.8610000000008" table:style-name="ce29">
            <text:p>8.949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47059.076999999997" table:style-name="ce28">
            <text:p>47.059</text:p>
          </table:table-cell>
          <table:table-cell office:value-type="float" office:value="47059.076000000001" table:style-name="ce28">
            <text:p>47.059</text:p>
          </table:table-cell>
          <table:table-cell office:value-type="float" office:value="411.95299999999997" table:style-name="ce29">
            <text:p>412</text:p>
          </table:table-cell>
          <table:table-cell office:value-type="float" office:value="19853.870999999999" table:style-name="ce29">
            <text:p>19.854</text:p>
          </table:table-cell>
          <table:table-cell office:value-type="float" office:value="26793.252" table:style-name="ce29">
            <text:p>26.793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7848.289000000001" table:style-name="ce28">
            <text:p>17.848</text:p>
          </table:table-cell>
          <table:table-cell office:value-type="float" office:value="17848.289000000001" table:style-name="ce28">
            <text:p>17.848</text:p>
          </table:table-cell>
          <table:table-cell office:value-type="float" office:value="2145.1019999999999" table:style-name="ce29">
            <text:p>2.145</text:p>
          </table:table-cell>
          <table:table-cell office:value-type="float" office:value="11267.311" table:style-name="ce29">
            <text:p>11.267</text:p>
          </table:table-cell>
          <table:table-cell office:value-type="float" office:value="4435.8760000000002" table:style-name="ce29">
            <text:p>4.436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27199.896000000001" table:style-name="ce28">
            <text:p>27.200</text:p>
          </table:table-cell>
          <table:table-cell office:value-type="float" office:value="27199.896000000001" table:style-name="ce28">
            <text:p>27.200</text:p>
          </table:table-cell>
          <table:table-cell office:value-type="float" office:value="466.65800000000002" table:style-name="ce29">
            <text:p>467</text:p>
          </table:table-cell>
          <table:table-cell office:value-type="float" office:value="9088.8189999999995" table:style-name="ce29">
            <text:p>9.089</text:p>
          </table:table-cell>
          <table:table-cell office:value-type="float" office:value="17644.419000000002" table:style-name="ce29">
            <text:p>17.644</text:p>
          </table:table-cell>
          <table:table-cell office:value-type="float" office:value="0" table:style-name="ce35">
            <text:p>0</text:p>
          </table:table-cell>
          <table:table-cell table:style-name="ce187"/>
          <table:table-cell table:number-columns-repeated="4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5816.363142" table:style-name="ce28">
            <text:p>15.816</text:p>
          </table:table-cell>
          <table:table-cell office:value-type="float" office:value="14218.542976000001" table:style-name="ce28">
            <text:p>14.219</text:p>
          </table:table-cell>
          <table:table-cell office:value-type="float" office:value="1633.5510230000002" table:style-name="ce29">
            <text:p>1.634</text:p>
          </table:table-cell>
          <table:table-cell office:value-type="float" office:value="10167.952142999999" table:style-name="ce29">
            <text:p>10.168</text:p>
          </table:table-cell>
          <table:table-cell office:value-type="float" office:value="2417.0398100000002" table:style-name="ce29">
            <text:p>2.417</text:p>
          </table:table-cell>
          <table:table-cell office:value-type="float" office:value="1597.8201660000002" table:style-name="ce35">
            <text:p>1.598</text:p>
          </table:table-cell>
          <table:table-cell table:style-name="ce194"/>
          <table:table-cell table:number-columns-repeated="4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16824.780402" table:style-name="ce28">
            <text:p>16.825</text:p>
          </table:table-cell>
          <table:table-cell office:value-type="float" office:value="16824.780402" table:style-name="ce28">
            <text:p>16.825</text:p>
          </table:table-cell>
          <table:table-cell office:value-type="float" office:value="657.71878299999992" table:style-name="ce29">
            <text:p>658</text:p>
          </table:table-cell>
          <table:table-cell office:value-type="float" office:value="10103.837248" table:style-name="ce29">
            <text:p>10.104</text:p>
          </table:table-cell>
          <table:table-cell office:value-type="float" office:value="6063.2243710000002" table:style-name="ce29">
            <text:p>6.063</text:p>
          </table:table-cell>
          <table:table-cell office:value-type="float" office:value="0" table:style-name="ce35">
            <text:p>0</text:p>
          </table:table-cell>
          <table:table-cell table:style-name="ce194"/>
          <table:table-cell table:number-columns-repeated="4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22647.79723" table:style-name="ce28">
            <text:p>22.648</text:p>
          </table:table-cell>
          <table:table-cell office:value-type="float" office:value="22647.79723" table:style-name="ce28">
            <text:p>22.648</text:p>
          </table:table-cell>
          <table:table-cell office:value-type="float" office:value="306.31563699999998" table:style-name="ce29">
            <text:p>306</text:p>
          </table:table-cell>
          <table:table-cell office:value-type="float" office:value="10246.253867000001" table:style-name="ce29">
            <text:p>10.246</text:p>
          </table:table-cell>
          <table:table-cell office:value-type="float" office:value="12095.227725999999" table:style-name="ce29">
            <text:p>12.095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2927" table:style-name="ce28">
            <text:p>42.927</text:p>
          </table:table-cell>
          <table:table-cell office:value-type="float" office:value="42163" table:style-name="ce28">
            <text:p>42.163</text:p>
          </table:table-cell>
          <table:table-cell office:value-type="float" office:value="506" table:style-name="ce29">
            <text:p>506</text:p>
          </table:table-cell>
          <table:table-cell office:value-type="float" office:value="9707" table:style-name="ce29">
            <text:p>9.707</text:p>
          </table:table-cell>
          <table:table-cell office:value-type="float" office:value="31950" table:style-name="ce29">
            <text:p>31.950</text:p>
          </table:table-cell>
          <table:table-cell office:value-type="float" office:value="764" table:style-name="ce35">
            <text:p>764</text:p>
          </table:table-cell>
          <table:table-cell table:number-columns-repeated="5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8644.941063999995" table:style-name="ce28">
            <text:p>28.645</text:p>
          </table:table-cell>
          <table:table-cell office:value-type="float" office:value="28644.941063999995" table:style-name="ce28">
            <text:p>28.645</text:p>
          </table:table-cell>
          <table:table-cell office:value-type="float" office:value="738.45180199999993" table:style-name="ce29">
            <text:p>738</text:p>
          </table:table-cell>
          <table:table-cell office:value-type="float" office:value="22891.946961999995" table:style-name="ce29">
            <text:p>22.892</text:p>
          </table:table-cell>
          <table:table-cell office:value-type="float" office:value="5014.542300000001" table:style-name="ce29">
            <text:p>5.015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30636.016562999997" table:style-name="ce28">
            <text:p>30.636</text:p>
          </table:table-cell>
          <table:table-cell office:value-type="float" office:value="30636.016562999997" table:style-name="ce28">
            <text:p>30.636</text:p>
          </table:table-cell>
          <table:table-cell office:value-type="float" office:value="1045.8116829999999" table:style-name="ce29">
            <text:p>1.046</text:p>
          </table:table-cell>
          <table:table-cell office:value-type="float" office:value="21891.663410999998" table:style-name="ce29">
            <text:p>21.892</text:p>
          </table:table-cell>
          <table:table-cell office:value-type="float" office:value="7698.5414690000007" table:style-name="ce29">
            <text:p>7.699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88"/>
          <table:table-cell table:number-columns-repeated="8" table:style-name="ce189"/>
          <table:table-cell table:number-columns-repeated="16364" table:style-name="ce186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7567.808287" table:style-name="ce28">
            <text:p>17.568</text:p>
          </table:table-cell>
          <table:table-cell office:value-type="float" office:value="17567.808287" table:style-name="ce28">
            <text:p>17.568</text:p>
          </table:table-cell>
          <table:table-cell office:value-type="float" office:value="43.528100000000002" table:style-name="ce29">
            <text:p>44</text:p>
          </table:table-cell>
          <table:table-cell office:value-type="float" office:value="4858.3823739999998" table:style-name="ce29">
            <text:p>4.858</text:p>
          </table:table-cell>
          <table:table-cell office:value-type="float" office:value="12665.897813000001" table:style-name="ce29">
            <text:p>12.666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3895.743663000001" table:style-name="ce28">
            <text:p>13.896</text:p>
          </table:table-cell>
          <table:table-cell office:value-type="float" office:value="13895.743663000001" table:style-name="ce28">
            <text:p>13.896</text:p>
          </table:table-cell>
          <table:table-cell office:value-type="float" office:value="1369.6840009999999" table:style-name="ce29">
            <text:p>1.370</text:p>
          </table:table-cell>
          <table:table-cell office:value-type="float" office:value="2680.4513400000001" table:style-name="ce29">
            <text:p>2.680</text:p>
          </table:table-cell>
          <table:table-cell office:value-type="float" office:value="9845.608322" table:style-name="ce29">
            <text:p>9.846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8387.863491999993" table:style-name="ce28">
            <text:p>18.388</text:p>
          </table:table-cell>
          <table:table-cell office:value-type="float" office:value="18387.863491999993" table:style-name="ce28">
            <text:p>18.388</text:p>
          </table:table-cell>
          <table:table-cell office:value-type="float" office:value="351.79026999999996" table:style-name="ce29">
            <text:p>352</text:p>
          </table:table-cell>
          <table:table-cell office:value-type="float" office:value="10184.855682999994" table:style-name="ce29">
            <text:p>10.185</text:p>
          </table:table-cell>
          <table:table-cell office:value-type="float" office:value="7851.2175389999993" table:style-name="ce29">
            <text:p>7.851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20366.021662000003" table:style-name="ce28">
            <text:p>20.366</text:p>
          </table:table-cell>
          <table:table-cell office:value-type="float" office:value="20366.021662000003" table:style-name="ce28">
            <text:p>20.366</text:p>
          </table:table-cell>
          <table:table-cell office:value-type="float" office:value="384.05048700000009" table:style-name="ce29">
            <text:p>384</text:p>
          </table:table-cell>
          <table:table-cell office:value-type="float" office:value="5148.3476930000006" table:style-name="ce29">
            <text:p>5.148</text:p>
          </table:table-cell>
          <table:table-cell office:value-type="float" office:value="14833.623482000001" table:style-name="ce29">
            <text:p>14.834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7722.392547000003" table:style-name="ce28">
            <text:p>17.722</text:p>
          </table:table-cell>
          <table:table-cell office:value-type="float" office:value="17722.392547000003" table:style-name="ce28">
            <text:p>17.722</text:p>
          </table:table-cell>
          <table:table-cell office:value-type="float" office:value="602.08729499999993" table:style-name="ce29">
            <text:p>602</text:p>
          </table:table-cell>
          <table:table-cell office:value-type="float" office:value="4439.0434360000008" table:style-name="ce29">
            <text:p>4.439</text:p>
          </table:table-cell>
          <table:table-cell office:value-type="float" office:value="12681.261816000002" table:style-name="ce29">
            <text:p>12.681</text:p>
          </table:table-cell>
          <table:table-cell office:value-type="float" office:value="0" table:style-name="ce35">
            <text:p>0</text:p>
          </table:table-cell>
          <table:table-cell table:number-columns-repeated="5" table:style-name="ce195"/>
          <table:table-cell table:number-columns-repeated="8" table:style-name="ce196"/>
          <table:table-cell table:number-columns-repeated="16364" table:style-name="ce197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8005.327705" table:style-name="ce28">
            <text:p>18.005</text:p>
          </table:table-cell>
          <table:table-cell office:value-type="float" office:value="18005.327705" table:style-name="ce28">
            <text:p>18.005</text:p>
          </table:table-cell>
          <table:table-cell office:value-type="float" office:value="858.43272400000012" table:style-name="ce29">
            <text:p>858</text:p>
          </table:table-cell>
          <table:table-cell office:value-type="float" office:value="3212.6149479999999" table:style-name="ce29">
            <text:p>3.213</text:p>
          </table:table-cell>
          <table:table-cell office:value-type="float" office:value="13934.280032999999" table:style-name="ce29">
            <text:p>13.93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4215.628838999997" table:style-name="ce28">
            <text:p>24.216</text:p>
          </table:table-cell>
          <table:table-cell office:value-type="float" office:value="24215.628838999997" table:style-name="ce28">
            <text:p>24.216</text:p>
          </table:table-cell>
          <table:table-cell office:value-type="float" office:value="256.76243599999998" table:style-name="ce29">
            <text:p>257</text:p>
          </table:table-cell>
          <table:table-cell office:value-type="float" office:value="12816.634843" table:style-name="ce29">
            <text:p>12.817</text:p>
          </table:table-cell>
          <table:table-cell office:value-type="float" office:value="11142.231559999998" table:style-name="ce29">
            <text:p>11.142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16804.267718000003" table:style-name="ce28">
            <text:p>16.804</text:p>
          </table:table-cell>
          <table:table-cell office:value-type="float" office:value="16804.267718000003" table:style-name="ce28">
            <text:p>16.804</text:p>
          </table:table-cell>
          <table:table-cell office:value-type="float" office:value="387.22705799999994" table:style-name="ce29">
            <text:p>387</text:p>
          </table:table-cell>
          <table:table-cell office:value-type="float" office:value="4763.5985509999991" table:style-name="ce29">
            <text:p>4.764</text:p>
          </table:table-cell>
          <table:table-cell office:value-type="float" office:value="11653.442109000003" table:style-name="ce29">
            <text:p>11.653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4843.526497999999" table:style-name="ce28">
            <text:p>14.844</text:p>
          </table:table-cell>
          <table:table-cell office:value-type="float" office:value="14843.526497999999" table:style-name="ce28">
            <text:p>14.844</text:p>
          </table:table-cell>
          <table:table-cell office:value-type="float" office:value="782.4002200000001" table:style-name="ce29">
            <text:p>782</text:p>
          </table:table-cell>
          <table:table-cell office:value-type="float" office:value="4830.4798470000005" table:style-name="ce29">
            <text:p>4.830</text:p>
          </table:table-cell>
          <table:table-cell office:value-type="float" office:value="9230.6464309999992" table:style-name="ce29">
            <text:p>9.231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6870.477408000002" table:style-name="ce28">
            <text:p>16.870</text:p>
          </table:table-cell>
          <table:table-cell office:value-type="float" office:value="16870.477408000002" table:style-name="ce28">
            <text:p>16.870</text:p>
          </table:table-cell>
          <table:table-cell office:value-type="float" office:value="369.40236600000003" table:style-name="ce29">
            <text:p>369</text:p>
          </table:table-cell>
          <table:table-cell office:value-type="float" office:value="7276.937495000001" table:style-name="ce29">
            <text:p>7.277</text:p>
          </table:table-cell>
          <table:table-cell office:value-type="float" office:value="9224.1375470000003" table:style-name="ce29">
            <text:p>9.22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39720.094144000002" table:style-name="ce28">
            <text:p>39.720</text:p>
          </table:table-cell>
          <table:table-cell office:value-type="float" office:value="39720.094144000002" table:style-name="ce28">
            <text:p>39.720</text:p>
          </table:table-cell>
          <table:table-cell office:value-type="float" office:value="340.73065200000002" table:style-name="ce29">
            <text:p>341</text:p>
          </table:table-cell>
          <table:table-cell office:value-type="float" office:value="4399.1310710000007" table:style-name="ce29">
            <text:p>4.399</text:p>
          </table:table-cell>
          <table:table-cell office:value-type="float" office:value="34980.232421000001" table:style-name="ce29">
            <text:p>34.98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28301.116439999998" table:style-name="ce28">
            <text:p>28.301</text:p>
          </table:table-cell>
          <table:table-cell office:value-type="float" office:value="26421.476596999997" table:style-name="ce28">
            <text:p>26.421</text:p>
          </table:table-cell>
          <table:table-cell office:value-type="float" office:value="169.02245799999997" table:style-name="ce29">
            <text:p>169</text:p>
          </table:table-cell>
          <table:table-cell office:value-type="float" office:value="8041.7569480000011" table:style-name="ce29">
            <text:p>8.042</text:p>
          </table:table-cell>
          <table:table-cell office:value-type="float" office:value="18210.697190999996" table:style-name="ce29">
            <text:p>18.211</text:p>
          </table:table-cell>
          <table:table-cell office:value-type="float" office:value="1879.6398430000002" table:style-name="ce35">
            <text:p>1.88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24467.834999999999" table:style-name="ce28">
            <text:p>24.468</text:p>
          </table:table-cell>
          <table:table-cell office:value-type="float" office:value="24467.834999999999" table:style-name="ce28">
            <text:p>24.468</text:p>
          </table:table-cell>
          <table:table-cell office:value-type="float" office:value="976.72900000000004" table:style-name="ce29">
            <text:p>977</text:p>
          </table:table-cell>
          <table:table-cell office:value-type="float" office:value="9942.9650000000001" table:style-name="ce29">
            <text:p>9.943</text:p>
          </table:table-cell>
          <table:table-cell office:value-type="float" office:value="13548.141" table:style-name="ce29">
            <text:p>13.548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3921.944" table:style-name="ce28">
            <text:p>13.922</text:p>
          </table:table-cell>
          <table:table-cell office:value-type="float" office:value="13921.944" table:style-name="ce28">
            <text:p>13.922</text:p>
          </table:table-cell>
          <table:table-cell office:value-type="float" office:value="376.62799999999999" table:style-name="ce29">
            <text:p>377</text:p>
          </table:table-cell>
          <table:table-cell office:value-type="float" office:value="4810.884" table:style-name="ce29">
            <text:p>4.811</text:p>
          </table:table-cell>
          <table:table-cell office:value-type="float" office:value="8734.4320000000007" table:style-name="ce29">
            <text:p>8.73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8088.019999999997" table:style-name="ce28">
            <text:p>18.088</text:p>
          </table:table-cell>
          <table:table-cell office:value-type="float" office:value="18088.019999999997" table:style-name="ce28">
            <text:p>18.088</text:p>
          </table:table-cell>
          <table:table-cell office:value-type="float" office:value="1034.758" table:style-name="ce29">
            <text:p>1.035</text:p>
          </table:table-cell>
          <table:table-cell office:value-type="float" office:value="8831.4509999999991" table:style-name="ce29">
            <text:p>8.831</text:p>
          </table:table-cell>
          <table:table-cell office:value-type="float" office:value="8221.8109999999997" table:style-name="ce29">
            <text:p>8.222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19565.311999999998" table:style-name="ce28">
            <text:p>19.565</text:p>
          </table:table-cell>
          <table:table-cell office:value-type="float" office:value="19565.311999999998" table:style-name="ce28">
            <text:p>19.565</text:p>
          </table:table-cell>
          <table:table-cell office:value-type="float" office:value="743.47699999999998" table:style-name="ce29">
            <text:p>743</text:p>
          </table:table-cell>
          <table:table-cell office:value-type="float" office:value="9857.598" table:style-name="ce29">
            <text:p>9.858</text:p>
          </table:table-cell>
          <table:table-cell office:value-type="float" office:value="8964.2369999999992" table:style-name="ce29">
            <text:p>8.96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4660.255999999999" table:style-name="ce28">
            <text:p>14.660</text:p>
          </table:table-cell>
          <table:table-cell office:value-type="float" office:value="14660.255999999999" table:style-name="ce28">
            <text:p>14.660</text:p>
          </table:table-cell>
          <table:table-cell office:value-type="float" office:value="338.91300000000001" table:style-name="ce29">
            <text:p>339</text:p>
          </table:table-cell>
          <table:table-cell office:value-type="float" office:value="7624.951" table:style-name="ce29">
            <text:p>7.625</text:p>
          </table:table-cell>
          <table:table-cell office:value-type="float" office:value="6696.3919999999998" table:style-name="ce29">
            <text:p>6.696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26096.93" table:style-name="ce28">
            <text:p>26.097</text:p>
          </table:table-cell>
          <table:table-cell office:value-type="float" office:value="26096.93" table:style-name="ce28">
            <text:p>26.097</text:p>
          </table:table-cell>
          <table:table-cell office:value-type="float" office:value="834.68499999999995" table:style-name="ce29">
            <text:p>835</text:p>
          </table:table-cell>
          <table:table-cell office:value-type="float" office:value="4736.9870000000001" table:style-name="ce29">
            <text:p>4.737</text:p>
          </table:table-cell>
          <table:table-cell office:value-type="float" office:value="20525.258000000002" table:style-name="ce29">
            <text:p>20.525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0550.897000000001" table:style-name="ce28">
            <text:p>20.551</text:p>
          </table:table-cell>
          <table:table-cell office:value-type="float" office:value="20550.897000000001" table:style-name="ce28">
            <text:p>20.551</text:p>
          </table:table-cell>
          <table:table-cell office:value-type="float" office:value="262.45499999999998" table:style-name="ce29">
            <text:p>262</text:p>
          </table:table-cell>
          <table:table-cell office:value-type="float" office:value="6218.8180000000002" table:style-name="ce29">
            <text:p>6.219</text:p>
          </table:table-cell>
          <table:table-cell office:value-type="float" office:value="14069.624" table:style-name="ce29">
            <text:p>14.070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36109.114999999998" table:style-name="ce28">
            <text:p>36.109</text:p>
          </table:table-cell>
          <table:table-cell office:value-type="float" office:value="36109.114999999998" table:style-name="ce28">
            <text:p>36.109</text:p>
          </table:table-cell>
          <table:table-cell office:value-type="float" office:value="2044.8320000000001" table:style-name="ce29">
            <text:p>2.045</text:p>
          </table:table-cell>
          <table:table-cell office:value-type="float" office:value="9869.5120000000006" table:style-name="ce29">
            <text:p>9.870</text:p>
          </table:table-cell>
          <table:table-cell office:value-type="float" office:value="24194.771000000001" table:style-name="ce29">
            <text:p>24.195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9853.198" table:style-name="ce28">
            <text:p>19.853</text:p>
          </table:table-cell>
          <table:table-cell office:value-type="float" office:value="19853.198" table:style-name="ce28">
            <text:p>19.853</text:p>
          </table:table-cell>
          <table:table-cell office:value-type="float" office:value="523.92899999999997" table:style-name="ce29">
            <text:p>524</text:p>
          </table:table-cell>
          <table:table-cell office:value-type="float" office:value="6351.1379999999999" table:style-name="ce29">
            <text:p>6.351</text:p>
          </table:table-cell>
          <table:table-cell office:value-type="float" office:value="12978.132" table:style-name="ce29">
            <text:p>12.978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38509.180999999997" table:style-name="ce28">
            <text:p>38.509</text:p>
          </table:table-cell>
          <table:table-cell office:value-type="float" office:value="38509.180999999997" table:style-name="ce28">
            <text:p>38.509</text:p>
          </table:table-cell>
          <table:table-cell office:value-type="float" office:value="3242.4140000000002" table:style-name="ce29">
            <text:p>3.242</text:p>
          </table:table-cell>
          <table:table-cell office:value-type="float" office:value="6759.9570000000003" table:style-name="ce29">
            <text:p>6.760</text:p>
          </table:table-cell>
          <table:table-cell office:value-type="float" office:value="28506.811000000002" table:style-name="ce29">
            <text:p>28.507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3862.986999999999" table:style-name="ce28">
            <text:p>13.863</text:p>
          </table:table-cell>
          <table:table-cell office:value-type="float" office:value="13862.986999999999" table:style-name="ce28">
            <text:p>13.863</text:p>
          </table:table-cell>
          <table:table-cell office:value-type="float" office:value="208.27" table:style-name="ce29">
            <text:p>208</text:p>
          </table:table-cell>
          <table:table-cell office:value-type="float" office:value="8093.8490000000002" table:style-name="ce29">
            <text:p>8.094</text:p>
          </table:table-cell>
          <table:table-cell office:value-type="float" office:value="5560.8680000000004" table:style-name="ce29">
            <text:p>5.561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9489.7610000000004" table:style-name="ce28">
            <text:p>9.490</text:p>
          </table:table-cell>
          <table:table-cell office:value-type="float" office:value="9489.7610000000004" table:style-name="ce28">
            <text:p>9.490</text:p>
          </table:table-cell>
          <table:table-cell office:value-type="float" office:value="783.64800000000002" table:style-name="ce29">
            <text:p>784</text:p>
          </table:table-cell>
          <table:table-cell office:value-type="float" office:value="5798.2030000000004" table:style-name="ce29">
            <text:p>5.798</text:p>
          </table:table-cell>
          <table:table-cell office:value-type="float" office:value="2907.9090000000001" table:style-name="ce29">
            <text:p>2.908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21977.581999999999" table:style-name="ce28">
            <text:p>21.978</text:p>
          </table:table-cell>
          <table:table-cell office:value-type="float" office:value="21977.581999999999" table:style-name="ce28">
            <text:p>21.978</text:p>
          </table:table-cell>
          <table:table-cell office:value-type="float" office:value="164.328" table:style-name="ce29">
            <text:p>164</text:p>
          </table:table-cell>
          <table:table-cell office:value-type="float" office:value="7930.4560000000001" table:style-name="ce29">
            <text:p>7.930</text:p>
          </table:table-cell>
          <table:table-cell office:value-type="float" office:value="13882.798000000001" table:style-name="ce29">
            <text:p>13.883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25673.677" table:style-name="ce28">
            <text:p>25.674</text:p>
          </table:table-cell>
          <table:table-cell office:value-type="float" office:value="25673.677" table:style-name="ce28">
            <text:p>25.674</text:p>
          </table:table-cell>
          <table:table-cell office:value-type="float" office:value="552.34699999999998" table:style-name="ce29">
            <text:p>552</text:p>
          </table:table-cell>
          <table:table-cell office:value-type="float" office:value="13540.48" table:style-name="ce29">
            <text:p>13.540</text:p>
          </table:table-cell>
          <table:table-cell office:value-type="float" office:value="11580.85" table:style-name="ce29">
            <text:p>11.581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8293.666000000001" table:style-name="ce28">
            <text:p>28.294</text:p>
          </table:table-cell>
          <table:table-cell office:value-type="float" office:value="28293.666000000001" table:style-name="ce28">
            <text:p>28.294</text:p>
          </table:table-cell>
          <table:table-cell office:value-type="float" office:value="684.51499999999999" table:style-name="ce29">
            <text:p>685</text:p>
          </table:table-cell>
          <table:table-cell office:value-type="float" office:value="8555.2559999999994" table:style-name="ce29">
            <text:p>8.555</text:p>
          </table:table-cell>
          <table:table-cell office:value-type="float" office:value="19053.895" table:style-name="ce29">
            <text:p>19.05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19885.381000000001" table:style-name="ce28">
            <text:p>19.885</text:p>
          </table:table-cell>
          <table:table-cell office:value-type="float" office:value="19885.381000000001" table:style-name="ce28">
            <text:p>19.885</text:p>
          </table:table-cell>
          <table:table-cell office:value-type="float" office:value="1087.4760000000001" table:style-name="ce29">
            <text:p>1.087</text:p>
          </table:table-cell>
          <table:table-cell office:value-type="float" office:value="8659.0049999999992" table:style-name="ce29">
            <text:p>8.659</text:p>
          </table:table-cell>
          <table:table-cell office:value-type="float" office:value="10138.9" table:style-name="ce29">
            <text:p>10.139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7187.650000000001" table:style-name="ce28">
            <text:p>17.188</text:p>
          </table:table-cell>
          <table:table-cell office:value-type="float" office:value="17187.650000000001" table:style-name="ce28">
            <text:p>17.188</text:p>
          </table:table-cell>
          <table:table-cell office:value-type="float" office:value="3071.6309999999999" table:style-name="ce29">
            <text:p>3.072</text:p>
          </table:table-cell>
          <table:table-cell office:value-type="float" office:value="3809.3240000000001" table:style-name="ce29">
            <text:p>3.809</text:p>
          </table:table-cell>
          <table:table-cell office:value-type="float" office:value="10306.695" table:style-name="ce29">
            <text:p>10.307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9137.312000000002" table:style-name="ce28">
            <text:p>19.137</text:p>
          </table:table-cell>
          <table:table-cell office:value-type="float" office:value="17802.328000000001" table:style-name="ce28">
            <text:p>17.802</text:p>
          </table:table-cell>
          <table:table-cell office:value-type="float" office:value="48.021000000000001" table:style-name="ce29">
            <text:p>48</text:p>
          </table:table-cell>
          <table:table-cell office:value-type="float" office:value="5886.0680000000002" table:style-name="ce29">
            <text:p>5.886</text:p>
          </table:table-cell>
          <table:table-cell office:value-type="float" office:value="11868.239" table:style-name="ce29">
            <text:p>11.868</text:p>
          </table:table-cell>
          <table:table-cell office:value-type="float" office:value="1334.9839999999999" table:style-name="ce35">
            <text:p>1.335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7166.662" table:style-name="ce28">
            <text:p>27.167</text:p>
          </table:table-cell>
          <table:table-cell office:value-type="float" office:value="26131.109" table:style-name="ce28">
            <text:p>26.131</text:p>
          </table:table-cell>
          <table:table-cell office:value-type="float" office:value="162.61099999999999" table:style-name="ce29">
            <text:p>163</text:p>
          </table:table-cell>
          <table:table-cell office:value-type="float" office:value="15352.25" table:style-name="ce29">
            <text:p>15.352</text:p>
          </table:table-cell>
          <table:table-cell office:value-type="float" office:value="10616.248" table:style-name="ce29">
            <text:p>10.616</text:p>
          </table:table-cell>
          <table:table-cell office:value-type="float" office:value="1035.5530000000001" table:style-name="ce35">
            <text:p>1.036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31938.725999999999" table:style-name="ce28">
            <text:p>31.939</text:p>
          </table:table-cell>
          <table:table-cell office:value-type="float" office:value="31938.725999999999" table:style-name="ce28">
            <text:p>31.939</text:p>
          </table:table-cell>
          <table:table-cell office:value-type="float" office:value="1389.7159999999999" table:style-name="ce29">
            <text:p>1.390</text:p>
          </table:table-cell>
          <table:table-cell office:value-type="float" office:value="14560.040999999999" table:style-name="ce29">
            <text:p>14.560</text:p>
          </table:table-cell>
          <table:table-cell office:value-type="float" office:value="15988.968999999999" table:style-name="ce29">
            <text:p>15.989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7029.319000000003" table:style-name="ce28">
            <text:p>47.029</text:p>
          </table:table-cell>
          <table:table-cell office:value-type="float" office:value="47029.319000000003" table:style-name="ce28">
            <text:p>47.029</text:p>
          </table:table-cell>
          <table:table-cell office:value-type="float" office:value="1710.14" table:style-name="ce29">
            <text:p>1.710</text:p>
          </table:table-cell>
          <table:table-cell office:value-type="float" office:value="7897.4650000000001" table:style-name="ce29">
            <text:p>7.897</text:p>
          </table:table-cell>
          <table:table-cell office:value-type="float" office:value="37421.714" table:style-name="ce29">
            <text:p>37.422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25687.442999999999" table:style-name="ce28">
            <text:p>25.687</text:p>
          </table:table-cell>
          <table:table-cell office:value-type="float" office:value="25687.442999999999" table:style-name="ce28">
            <text:p>25.687</text:p>
          </table:table-cell>
          <table:table-cell office:value-type="float" office:value="956.19600000000003" table:style-name="ce29">
            <text:p>956</text:p>
          </table:table-cell>
          <table:table-cell office:value-type="float" office:value="11146.826999999999" table:style-name="ce29">
            <text:p>11.147</text:p>
          </table:table-cell>
          <table:table-cell office:value-type="float" office:value="13584.42" table:style-name="ce29">
            <text:p>13.584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20897.61" table:style-name="ce28">
            <text:p>20.898</text:p>
          </table:table-cell>
          <table:table-cell office:value-type="float" office:value="20897.61" table:style-name="ce28">
            <text:p>20.898</text:p>
          </table:table-cell>
          <table:table-cell office:value-type="float" office:value="540.47500000000002" table:style-name="ce29">
            <text:p>540</text:p>
          </table:table-cell>
          <table:table-cell office:value-type="float" office:value="7765.5990000000002" table:style-name="ce29">
            <text:p>7.766</text:p>
          </table:table-cell>
          <table:table-cell office:value-type="float" office:value="12591.536" table:style-name="ce29">
            <text:p>12.592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44892.774999999994" table:style-name="ce28">
            <text:p>44.893</text:p>
          </table:table-cell>
          <table:table-cell office:value-type="float" office:value="38707.918999999994" table:style-name="ce28">
            <text:p>38.708</text:p>
          </table:table-cell>
          <table:table-cell office:value-type="float" office:value="907.697" table:style-name="ce29">
            <text:p>908</text:p>
          </table:table-cell>
          <table:table-cell office:value-type="float" office:value="9751.9449999999997" table:style-name="ce29">
            <text:p>9.752</text:p>
          </table:table-cell>
          <table:table-cell office:value-type="float" office:value="28048.276999999998" table:style-name="ce29">
            <text:p>28.048</text:p>
          </table:table-cell>
          <table:table-cell office:value-type="float" office:value="6184.8559999999998" table:style-name="ce35">
            <text:p>6.185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36379.248" table:style-name="ce28">
            <text:p>36.379</text:p>
          </table:table-cell>
          <table:table-cell office:value-type="float" office:value="36379.248" table:style-name="ce28">
            <text:p>36.379</text:p>
          </table:table-cell>
          <table:table-cell office:value-type="float" office:value="71.366" table:style-name="ce29">
            <text:p>71</text:p>
          </table:table-cell>
          <table:table-cell office:value-type="float" office:value="14008.710999999999" table:style-name="ce29">
            <text:p>14.009</text:p>
          </table:table-cell>
          <table:table-cell office:value-type="float" office:value="22299.170999999998" table:style-name="ce29">
            <text:p>22.299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33498.625999999997" table:style-name="ce28">
            <text:p>33.499</text:p>
          </table:table-cell>
          <table:table-cell office:value-type="float" office:value="33498.625999999997" table:style-name="ce28">
            <text:p>33.499</text:p>
          </table:table-cell>
          <table:table-cell office:value-type="float" office:value="416.40699999999998" table:style-name="ce29">
            <text:p>416</text:p>
          </table:table-cell>
          <table:table-cell office:value-type="float" office:value="9014.2219999999998" table:style-name="ce29">
            <text:p>9.014</text:p>
          </table:table-cell>
          <table:table-cell office:value-type="float" office:value="24067.996999999999" table:style-name="ce29">
            <text:p>24.068</text:p>
          </table:table-cell>
          <table:table-cell office:value-type="float" office:value="0" table:style-name="ce35">
            <text:p>0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22246.906999999999" table:style-name="ce224">
            <text:p>22.247</text:p>
          </table:table-cell>
          <table:table-cell office:value-type="float" office:value="21650.697" table:style-name="ce224">
            <text:p>21.651</text:p>
          </table:table-cell>
          <table:table-cell office:value-type="float" office:value="129.34899999999999" table:style-name="ce225">
            <text:p>129</text:p>
          </table:table-cell>
          <table:table-cell office:value-type="float" office:value="5256.674" table:style-name="ce225">
            <text:p>5.257</text:p>
          </table:table-cell>
          <table:table-cell office:value-type="float" office:value="16264.674000000001" table:style-name="ce225">
            <text:p>16.265</text:p>
          </table:table-cell>
          <table:table-cell office:value-type="float" office:value="596.21" table:style-name="ce296">
            <text:p>596</text:p>
          </table:table-cell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24270.85" table:style-name="ce280">
            <text:p>24.271</text:p>
          </table:table-cell>
          <table:table-cell office:value-type="float" office:value="24270.85" table:style-name="ce280">
            <text:p>24.271</text:p>
          </table:table-cell>
          <table:table-cell office:value-type="float" office:value="256.06099999999998" table:style-name="ce281">
            <text:p>256</text:p>
          </table:table-cell>
          <table:table-cell office:value-type="float" office:value="7739.5889999999999" table:style-name="ce281">
            <text:p>7.740</text:p>
          </table:table-cell>
          <table:table-cell office:value-type="float" office:value="16275.2" table:style-name="ce281">
            <text:p>16.275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44749.873999999996" table:style-name="ce42">
            <text:p>44.750</text:p>
          </table:table-cell>
          <table:table-cell office:value-type="float" office:value="44749.873999999996" table:style-name="ce42">
            <text:p>44.750</text:p>
          </table:table-cell>
          <table:table-cell office:value-type="float" office:value="2697.752" table:style-name="ce43">
            <text:p>2.698</text:p>
          </table:table-cell>
          <table:table-cell office:value-type="float" office:value="15897.749" table:style-name="ce43">
            <text:p>15.898</text:p>
          </table:table-cell>
          <table:table-cell office:value-type="float" office:value="26154.373" table:style-name="ce43">
            <text:p>26.154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46438.923999999999" table:style-name="ce42">
            <text:p>46.439</text:p>
          </table:table-cell>
          <table:table-cell office:value-type="float" office:value="46438.923999999999" table:style-name="ce42">
            <text:p>46.439</text:p>
          </table:table-cell>
          <table:table-cell office:value-type="float" office:value="213.89" table:style-name="ce43">
            <text:p>214</text:p>
          </table:table-cell>
          <table:table-cell office:value-type="float" office:value="15517.938" table:style-name="ce43">
            <text:p>15.518</text:p>
          </table:table-cell>
          <table:table-cell office:value-type="float" office:value="30707.096000000001" table:style-name="ce43">
            <text:p>30.707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28366.372000000003" table:style-name="ce42">
            <text:p>28.366</text:p>
          </table:table-cell>
          <table:table-cell office:value-type="float" office:value="28366.372000000003" table:style-name="ce42">
            <text:p>28.366</text:p>
          </table:table-cell>
          <table:table-cell office:value-type="float" office:value="1345.3620000000001" table:style-name="ce43">
            <text:p>1.345</text:p>
          </table:table-cell>
          <table:table-cell office:value-type="float" office:value="9481.1830000000009" table:style-name="ce43">
            <text:p>9.481</text:p>
          </table:table-cell>
          <table:table-cell office:value-type="float" office:value="17539.827000000001" table:style-name="ce43">
            <text:p>17.540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52008.366999999998" table:style-name="ce42">
            <text:p>52.008</text:p>
          </table:table-cell>
          <table:table-cell office:value-type="float" office:value="52008.366999999998" table:style-name="ce42">
            <text:p>52.008</text:p>
          </table:table-cell>
          <table:table-cell office:value-type="float" office:value="1052.998" table:style-name="ce43">
            <text:p>1.053</text:p>
          </table:table-cell>
          <table:table-cell office:value-type="float" office:value="20901.625" table:style-name="ce43">
            <text:p>20.902</text:p>
          </table:table-cell>
          <table:table-cell office:value-type="float" office:value="30053.743999999999" table:style-name="ce43">
            <text:p>30.054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0706.572" table:style-name="ce42">
            <text:p>60.707</text:p>
          </table:table-cell>
          <table:table-cell office:value-type="float" office:value="60706.572" table:style-name="ce42">
            <text:p>60.707</text:p>
          </table:table-cell>
          <table:table-cell office:value-type="float" office:value="2445.7579999999998" table:style-name="ce43">
            <text:p>2.446</text:p>
          </table:table-cell>
          <table:table-cell office:value-type="float" office:value="26293.293000000001" table:style-name="ce43">
            <text:p>26.293</text:p>
          </table:table-cell>
          <table:table-cell office:value-type="float" office:value="31967.521000000001" table:style-name="ce43">
            <text:p>31.968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60425.338000000003" table:style-name="ce42">
            <text:p>60.425</text:p>
          </table:table-cell>
          <table:table-cell office:value-type="float" office:value="60425.338000000003" table:style-name="ce42">
            <text:p>60.425</text:p>
          </table:table-cell>
          <table:table-cell office:value-type="float" office:value="2296.0430000000001" table:style-name="ce43">
            <text:p>2.296</text:p>
          </table:table-cell>
          <table:table-cell office:value-type="float" office:value="17508.758999999998" table:style-name="ce43">
            <text:p>17.509</text:p>
          </table:table-cell>
          <table:table-cell office:value-type="float" office:value="40620.536" table:style-name="ce43">
            <text:p>40.621</text:p>
          </table:table-cell>
          <table:table-cell office:value-type="float" office:value="0" table:style-name="ce297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82312.543999999994" table:style-name="ce42">
            <text:p>82.313</text:p>
          </table:table-cell>
          <table:table-cell office:value-type="float" office:value="82312.543999999994" table:style-name="ce42">
            <text:p>82.313</text:p>
          </table:table-cell>
          <table:table-cell office:value-type="float" office:value="2633.002" table:style-name="ce43">
            <text:p>2.633</text:p>
          </table:table-cell>
          <table:table-cell office:value-type="float" office:value="28195.523000000001" table:style-name="ce43">
            <text:p>28.196</text:p>
          </table:table-cell>
          <table:table-cell office:value-type="float" office:value="51484.019" table:style-name="ce43">
            <text:p>51.484</text:p>
          </table:table-cell>
          <table:table-cell office:value-type="float" office:value="0" table:style-name="ce298">
            <text:p>0</text:p>
          </table:table-cell>
          <table:table-cell table:style-name="ce187"/>
          <table:table-cell table:number-columns-repeated="7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7">
          <table:table-cell office:value-type="string" table:number-columns-spanned="7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6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office:value-type="string" table:style-name="ce52">
            <text:p>(1) Valor acumulado anual</text:p>
          </table:table-cell>
          <table:table-cell table:number-columns-repeated="2" table:style-name="ce47"/>
          <table:table-cell table:number-columns-repeated="3" table:style-name="ce48"/>
          <table:table-cell table:style-name="ce47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(*) Las variaciones se han calculado de la siguiente forma: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15" table:style-name="ce30"/>
          <table:table-cell table:number-columns-repeated="8" table:style-name="ce31"/>
          <table:table-cell table:number-columns-repeated="16354" table:style-name="ce14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3" table:style-name="ce55"/>
          <table:table-cell table:style-name="ce54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3" table:style-name="ce51"/>
          <table:table-cell table:style-name="ce50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style-name="ro12">
          <table:table-cell table:style-name="ce198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number-rows-repeated="6" table:style-name="ro12">
          <table:table-cell table:number-columns-repeated="3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 table:style-name="ce186"/>
        </table:table-row>
        <table:table-row table:number-rows-repeated="68" table:style-name="ro12">
          <table:table-cell table:number-columns-repeated="3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number-rows-repeated="3" table:style-name="ro12">
          <table:table-cell table:style-name="ce201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number-rows-repeated="593" table:style-name="ro12">
          <table:table-cell table:number-columns-repeated="3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number-rows-repeated="101" table:style-name="ro5">
          <table:table-cell table:number-columns-repeated="3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number-rows-repeated="662" table:style-name="ro5">
          <table:table-cell table:style-name="ce200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8" table:style-name="ce189"/>
          <table:table-cell table:number-columns-repeated="16361"/>
        </table:table-row>
        <table:table-row table:number-rows-repeated="13" table:style-name="ro5">
          <table:table-cell table:style-name="ce200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16369" table:style-name="ce186"/>
        </table:table-row>
        <table:table-row table:number-rows-repeated="385" table:style-name="ro5">
          <table:table-cell table:style-name="ce200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8" table:style-name="ce188"/>
          <table:table-cell table:number-columns-repeated="16369"/>
        </table:table-row>
        <table:table-row table:number-rows-repeated="15" table:style-name="ro5">
          <table:table-cell table:style-name="ce200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16377" table:style-name="ce186"/>
        </table:table-row>
        <table:table-row table:number-rows-repeated="84" table:style-name="ro5">
          <table:table-cell table:style-name="ce200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16377"/>
        </table:table-row>
        <table:table-row table:number-rows-repeated="924" table:style-name="ro5">
          <table:table-cell table:style-name="ce188"/>
          <table:table-cell table:number-columns-repeated="2" table:style-name="ce199"/>
          <table:table-cell table:number-columns-repeated="3" table:style-name="ce200"/>
          <table:table-cell table:style-name="ce199"/>
          <table:table-cell table:number-columns-repeated="16377"/>
        </table:table-row>
        <table:table-row table:number-rows-repeated="235" table:style-name="ro5">
          <table:table-cell/>
          <table:table-cell table:number-columns-repeated="2" table:style-name="ce202"/>
          <table:table-cell table:number-columns-repeated="3" table:style-name="ce203"/>
          <table:table-cell table:style-name="ce202"/>
          <table:table-cell table:number-columns-repeated="16377"/>
        </table:table-row>
        <table:table-row table:number-rows-repeated="1045381" table:style-name="ro5">
          <table:table-cell table:number-columns-repeated="16384"/>
        </table:table-row>
        <table:named-expressions>
          <table:named-range table:name="Print_Area" table:cell-range-address="2_2.$A$1:2_2.$G$129" table:base-cell-address="2_2.$A$1"/>
        </table:named-expressions>
      </table:table>
      <table:table table:name="3" table:style-name="ta2">
        <table:table-column table:style-name="co29" table:default-cell-style-name="ce208"/>
        <table:table-column table:style-name="co30" table:default-cell-style-name="ce233"/>
        <table:table-column table:style-name="co29" table:number-columns-repeated="3" table:default-cell-style-name="ce234"/>
        <table:table-column table:style-name="co31" table:default-cell-style-name="ce234"/>
        <table:table-column table:style-name="co10" table:default-cell-style-name="ce234"/>
        <table:table-column table:style-name="co29" table:default-cell-style-name="ce234"/>
        <table:table-column table:style-name="co2" table:number-columns-repeated="16376" table:default-cell-style-name="ce208"/>
        <table:table-row table:style-name="ro5">
          <table:table-cell table:number-columns-repeated="2" table:style-name="ce206"/>
          <table:table-cell table:style-name="ce207"/>
          <table:table-cell table:number-columns-repeated="3" table:style-name="ce206"/>
          <table:table-cell table:style-name="ce207"/>
          <table:table-cell table:style-name="ce206"/>
          <table:table-cell table:number-columns-repeated="16376" table:style-name="ce208"/>
        </table:table-row>
        <table:table-row table:style-name="ro9">
          <table:table-cell office:value-type="string" table:number-columns-spanned="8" table:number-rows-spanned="1" table:style-name="ce299">
            <text:p>3.-Toneladas transportadas, según clase de mercancías. Álava. 2008-2025</text:p>
          </table:table-cell>
          <table:covered-table-cell table:number-columns-repeated="7"/>
          <table:table-cell table:number-columns-repeated="16376" table:style-name="ce208"/>
        </table:table-row>
        <table:table-row table:style-name="ro18">
          <table:table-cell office:value-type="string" table:number-columns-spanned="8" table:number-rows-spanned="1" table:style-name="ce300">
            <text:p>Unidad:<text:span text:style-name="T5"><text:s/>Miles de toneladas</text:span></text:p>
          </table:table-cell>
          <table:covered-table-cell table:number-columns-repeated="7"/>
          <table:table-cell table:number-columns-repeated="16376" table:style-name="ce208"/>
        </table:table-row>
        <table:table-row table:style-name="ro19">
          <table:table-cell office:value-type="string" table:style-name="ce15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<text:s/>PRODUCTOS AGRÍCOLAS Y ANIMALES VIVOS</text:p>
          </table:table-cell>
          <table:table-cell office:value-type="string" table:style-name="ce15">
            <text:p><text:s/>PRODUCTOS ALIMENTICIOS Y FORRAJES</text:p>
          </table:table-cell>
          <table:table-cell office:value-type="string" table:style-name="ce15">
            <text:p><text:s/>PRODUCTOS PETROLÍFEROS</text:p>
          </table:table-cell>
          <table:table-cell office:value-type="string" table:style-name="ce15">
            <text:p><text:s/>MINERALES BRUTOS O MANUFACTURADOS Y MATERIALES DE CONSTRUCCIÓN</text:p>
          </table:table-cell>
          <table:table-cell office:value-type="string" table:style-name="ce15">
            <text:p><text:s/>MAQUINAS, VEHÍCULOS, OBJETOS MANUFACTURADOS Y TRANSACCIONES ESPECIALES</text:p>
          </table:table-cell>
          <table:table-cell office:value-type="string" table:style-name="ce15">
            <text:p><text:s/>OTRAS MERCANCÍAS</text:p>
          </table:table-cell>
          <table:table-cell table:number-columns-repeated="16376" table:style-name="ce209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23520.203000000001" table:style-name="ce18">
            <text:p>23.520</text:p>
          </table:table-cell>
          <table:table-cell office:value-type="float" office:value="1342.9280000000001" table:style-name="ce20">
            <text:p>1.343</text:p>
          </table:table-cell>
          <table:table-cell office:value-type="float" office:value="3572.0609999999997" table:style-name="ce20">
            <text:p>3.572</text:p>
          </table:table-cell>
          <table:table-cell office:value-type="float" office:value="591.72800000000007" table:style-name="ce20">
            <text:p>592</text:p>
          </table:table-cell>
          <table:table-cell office:value-type="float" office:value="6481.3869999999997" table:style-name="ce20">
            <text:p>6.481</text:p>
          </table:table-cell>
          <table:table-cell office:value-type="float" office:value="7575.1810000000005" table:style-name="ce20">
            <text:p>7.575</text:p>
          </table:table-cell>
          <table:table-cell office:value-type="float" office:value="3956.9179999999997" table:style-name="ce210">
            <text:p>3.957</text:p>
          </table:table-cell>
          <table:table-cell table:style-name="ce211"/>
          <table:table-cell table:number-columns-repeated="16375" table:style-name="ce208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29490.996999999999" table:style-name="ce18">
            <text:p>29.491</text:p>
          </table:table-cell>
          <table:table-cell office:value-type="float" office:value="2085.5590000000002" table:style-name="ce20">
            <text:p>2.086</text:p>
          </table:table-cell>
          <table:table-cell office:value-type="float" office:value="6205.6030000000001" table:style-name="ce20">
            <text:p>6.206</text:p>
          </table:table-cell>
          <table:table-cell office:value-type="float" office:value="988.34" table:style-name="ce20">
            <text:p>988</text:p>
          </table:table-cell>
          <table:table-cell office:value-type="float" office:value="5719.0060000000003" table:style-name="ce20">
            <text:p>5.719</text:p>
          </table:table-cell>
          <table:table-cell office:value-type="float" office:value="9159.4680000000008" table:style-name="ce20">
            <text:p>9.159</text:p>
          </table:table-cell>
          <table:table-cell office:value-type="float" office:value="5333.021999999999" table:style-name="ce210">
            <text:p>5.333</text:p>
          </table:table-cell>
          <table:table-cell table:style-name="ce211"/>
          <table:table-cell table:number-columns-repeated="16375" table:style-name="ce208"/>
        </table:table-row>
        <table:table-row table:style-name="ro5">
          <table:table-cell office:value-type="float" office:value="2023" table:style-name="ce212">
            <text:p>2023</text:p>
          </table:table-cell>
          <table:table-cell office:value-type="float" office:value="31864.093999999997" table:style-name="ce18">
            <text:p>31.864</text:p>
          </table:table-cell>
          <table:table-cell office:value-type="float" office:value="3086.5929999999998" table:style-name="ce20">
            <text:p>3.087</text:p>
          </table:table-cell>
          <table:table-cell office:value-type="float" office:value="6536.1859999999997" table:style-name="ce20">
            <text:p>6.536</text:p>
          </table:table-cell>
          <table:table-cell office:value-type="float" office:value="884.35899999999992" table:style-name="ce20">
            <text:p>884</text:p>
          </table:table-cell>
          <table:table-cell office:value-type="float" office:value="5862.2640000000001" table:style-name="ce20">
            <text:p>5.862</text:p>
          </table:table-cell>
          <table:table-cell office:value-type="float" office:value="10973.562999999998" table:style-name="ce20">
            <text:p>10.974</text:p>
          </table:table-cell>
          <table:table-cell office:value-type="float" office:value="4521.1289999999999" table:style-name="ce210">
            <text:p>4.521</text:p>
          </table:table-cell>
          <table:table-cell table:style-name="ce211"/>
          <table:table-cell table:number-columns-repeated="16375" table:style-name="ce208"/>
        </table:table-row>
        <table:table-row table:style-name="ro5">
          <table:table-cell office:value-type="float" office:value="2022" table:style-name="ce27">
            <text:p>2022</text:p>
          </table:table-cell>
          <table:table-cell office:value-type="float" office:value="30498.32" table:style-name="ce23">
            <text:p>30.498</text:p>
          </table:table-cell>
          <table:table-cell office:value-type="float" office:value="3159.3370000000004" table:style-name="ce24">
            <text:p>3.159</text:p>
          </table:table-cell>
          <table:table-cell office:value-type="float" office:value="6201.6239999999998" table:style-name="ce24">
            <text:p>6.202</text:p>
          </table:table-cell>
          <table:table-cell office:value-type="float" office:value="1141.2959999999998" table:style-name="ce24">
            <text:p>1.141</text:p>
          </table:table-cell>
          <table:table-cell office:value-type="float" office:value="4381.9889999999996" table:style-name="ce24">
            <text:p>4.382</text:p>
          </table:table-cell>
          <table:table-cell office:value-type="float" office:value="9496.5370000000003" table:style-name="ce24">
            <text:p>9.497</text:p>
          </table:table-cell>
          <table:table-cell office:value-type="float" office:value="6117.5369999999994" table:style-name="ce25">
            <text:p>6.118</text:p>
          </table:table-cell>
          <table:table-cell table:style-name="ce211"/>
          <table:table-cell table:number-columns-repeated="16375" table:style-name="ce208"/>
        </table:table-row>
        <table:table-row table:style-name="ro5">
          <table:table-cell office:value-type="float" office:value="2021" table:style-name="ce27">
            <text:p>2021</text:p>
          </table:table-cell>
          <table:table-cell office:value-type="float" office:value="29907.712555999999" table:style-name="ce23">
            <text:p>29.908</text:p>
          </table:table-cell>
          <table:table-cell office:value-type="float" office:value="2595.797626" table:style-name="ce24">
            <text:p>2.596</text:p>
          </table:table-cell>
          <table:table-cell office:value-type="float" office:value="5490.9199470000003" table:style-name="ce24">
            <text:p>5.491</text:p>
          </table:table-cell>
          <table:table-cell office:value-type="float" office:value="654.38257199999998" table:style-name="ce24">
            <text:p>654</text:p>
          </table:table-cell>
          <table:table-cell office:value-type="float" office:value="4274.0111749999996" table:style-name="ce24">
            <text:p>4.274</text:p>
          </table:table-cell>
          <table:table-cell office:value-type="float" office:value="11139.995712" table:style-name="ce24">
            <text:p>11.140</text:p>
          </table:table-cell>
          <table:table-cell office:value-type="float" office:value="5752.6095239999995" table:style-name="ce25">
            <text:p>5.753</text:p>
          </table:table-cell>
          <table:table-cell table:style-name="ce211"/>
          <table:table-cell table:number-columns-repeated="16375" table:style-name="ce208"/>
        </table:table-row>
        <table:table-row table:style-name="ro12">
          <table:table-cell office:value-type="float" office:value="2020" table:style-name="ce27">
            <text:p>2020</text:p>
          </table:table-cell>
          <table:table-cell office:value-type="float" office:value="23442.657694000001" table:style-name="ce23">
            <text:p>23.443</text:p>
          </table:table-cell>
          <table:table-cell office:value-type="float" office:value="1337.036177" table:style-name="ce24">
            <text:p>1.337</text:p>
          </table:table-cell>
          <table:table-cell office:value-type="float" office:value="5281.9123140000011" table:style-name="ce24">
            <text:p>5.282</text:p>
          </table:table-cell>
          <table:table-cell office:value-type="float" office:value="344.50201200000004" table:style-name="ce24">
            <text:p>345</text:p>
          </table:table-cell>
          <table:table-cell office:value-type="float" office:value="4400.130032" table:style-name="ce24">
            <text:p>4.400</text:p>
          </table:table-cell>
          <table:table-cell office:value-type="float" office:value="6885.3583469999994" table:style-name="ce24">
            <text:p>6.885</text:p>
          </table:table-cell>
          <table:table-cell office:value-type="float" office:value="5192.7188120000001" table:style-name="ce25">
            <text:p>5.19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9" table:style-name="ce27">
            <text:p>2019</text:p>
          </table:table-cell>
          <table:table-cell office:value-type="float" office:value="28756.029866000001" table:style-name="ce23">
            <text:p>28.756</text:p>
          </table:table-cell>
          <table:table-cell office:value-type="float" office:value="2394.9782290000003" table:style-name="ce24">
            <text:p>2.395</text:p>
          </table:table-cell>
          <table:table-cell office:value-type="float" office:value="5565.0864190000011" table:style-name="ce24">
            <text:p>5.565</text:p>
          </table:table-cell>
          <table:table-cell office:value-type="float" office:value="860.4674389999999" table:style-name="ce24">
            <text:p>860</text:p>
          </table:table-cell>
          <table:table-cell office:value-type="float" office:value="4944.1507470000006" table:style-name="ce24">
            <text:p>4.944</text:p>
          </table:table-cell>
          <table:table-cell office:value-type="float" office:value="9766.5242489999982" table:style-name="ce24">
            <text:p>9.767</text:p>
          </table:table-cell>
          <table:table-cell office:value-type="float" office:value="5224.8227829999996" table:style-name="ce25">
            <text:p>5.225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8" table:style-name="ce27">
            <text:p>2018</text:p>
          </table:table-cell>
          <table:table-cell office:value-type="float" office:value="21869.042442999998" table:style-name="ce23">
            <text:p>21.869</text:p>
          </table:table-cell>
          <table:table-cell office:value-type="float" office:value="1649.7819459999996" table:style-name="ce24">
            <text:p>1.650</text:p>
          </table:table-cell>
          <table:table-cell office:value-type="float" office:value="3942.344262999999" table:style-name="ce24">
            <text:p>3.942</text:p>
          </table:table-cell>
          <table:table-cell office:value-type="float" office:value="1184.1927270000001" table:style-name="ce24">
            <text:p>1.184</text:p>
          </table:table-cell>
          <table:table-cell office:value-type="float" office:value="3813.4057859999998" table:style-name="ce24">
            <text:p>3.813</text:p>
          </table:table-cell>
          <table:table-cell office:value-type="float" office:value="7114.7203830000008" table:style-name="ce24">
            <text:p>7.115</text:p>
          </table:table-cell>
          <table:table-cell office:value-type="float" office:value="4164.5973379999996" table:style-name="ce25">
            <text:p>4.165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7" table:style-name="ce27">
            <text:p>2017</text:p>
          </table:table-cell>
          <table:table-cell office:value-type="float" office:value="23474.188378999999" table:style-name="ce23">
            <text:p>23.474</text:p>
          </table:table-cell>
          <table:table-cell office:value-type="float" office:value="1691.5087390000001" table:style-name="ce24">
            <text:p>1.692</text:p>
          </table:table-cell>
          <table:table-cell office:value-type="float" office:value="4275.1876140000004" table:style-name="ce24">
            <text:p>4.275</text:p>
          </table:table-cell>
          <table:table-cell office:value-type="float" office:value="509.6599710000001" table:style-name="ce24">
            <text:p>510</text:p>
          </table:table-cell>
          <table:table-cell office:value-type="float" office:value="3001.06853" table:style-name="ce24">
            <text:p>3.001</text:p>
          </table:table-cell>
          <table:table-cell office:value-type="float" office:value="9811.1194149999992" table:style-name="ce24">
            <text:p>9.811</text:p>
          </table:table-cell>
          <table:table-cell office:value-type="float" office:value="4185.6441100000002" table:style-name="ce25">
            <text:p>4.186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6" table:style-name="ce27">
            <text:p>2016</text:p>
          </table:table-cell>
          <table:table-cell office:value-type="float" office:value="19269.788570000001" table:style-name="ce23">
            <text:p>19.270</text:p>
          </table:table-cell>
          <table:table-cell office:value-type="float" office:value="1876.3505749999999" table:style-name="ce24">
            <text:p>1.876</text:p>
          </table:table-cell>
          <table:table-cell office:value-type="float" office:value="2164.7209440000001" table:style-name="ce24">
            <text:p>2.165</text:p>
          </table:table-cell>
          <table:table-cell office:value-type="float" office:value="760.34051799999997" table:style-name="ce24">
            <text:p>760</text:p>
          </table:table-cell>
          <table:table-cell office:value-type="float" office:value="3341.9349119999997" table:style-name="ce24">
            <text:p>3.342</text:p>
          </table:table-cell>
          <table:table-cell office:value-type="float" office:value="6529.2186670000001" table:style-name="ce24">
            <text:p>6.529</text:p>
          </table:table-cell>
          <table:table-cell office:value-type="float" office:value="4597.2229539999998" table:style-name="ce25">
            <text:p>4.597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5" table:style-name="ce27">
            <text:p>2015</text:p>
          </table:table-cell>
          <table:table-cell office:value-type="float" office:value="20301.842999999997" table:style-name="ce23">
            <text:p>20.302</text:p>
          </table:table-cell>
          <table:table-cell office:value-type="float" office:value="1248.0540000000001" table:style-name="ce24">
            <text:p>1.248</text:p>
          </table:table-cell>
          <table:table-cell office:value-type="float" office:value="2419.4279999999999" table:style-name="ce24">
            <text:p>2.419</text:p>
          </table:table-cell>
          <table:table-cell office:value-type="float" office:value="1218.886" table:style-name="ce24">
            <text:p>1.219</text:p>
          </table:table-cell>
          <table:table-cell office:value-type="float" office:value="4690.8289999999997" table:style-name="ce24">
            <text:p>4.691</text:p>
          </table:table-cell>
          <table:table-cell office:value-type="float" office:value="6360.009" table:style-name="ce24">
            <text:p>6.360</text:p>
          </table:table-cell>
          <table:table-cell office:value-type="float" office:value="4364.6329999999998" table:style-name="ce25">
            <text:p>4.365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4" table:style-name="ce27">
            <text:p>2014</text:p>
          </table:table-cell>
          <table:table-cell office:value-type="float" office:value="22277.981" table:style-name="ce23">
            <text:p>22.278</text:p>
          </table:table-cell>
          <table:table-cell office:value-type="float" office:value="1599.8989999999999" table:style-name="ce24">
            <text:p>1.600</text:p>
          </table:table-cell>
          <table:table-cell office:value-type="float" office:value="2479.915" table:style-name="ce24">
            <text:p>2.480</text:p>
          </table:table-cell>
          <table:table-cell office:value-type="float" office:value="1357.7270000000001" table:style-name="ce24">
            <text:p>1.358</text:p>
          </table:table-cell>
          <table:table-cell office:value-type="float" office:value="4594.1779999999999" table:style-name="ce24">
            <text:p>4.594</text:p>
          </table:table-cell>
          <table:table-cell office:value-type="float" office:value="6793.2450000000008" table:style-name="ce24">
            <text:p>6.793</text:p>
          </table:table-cell>
          <table:table-cell office:value-type="float" office:value="5453.0140000000001" table:style-name="ce25">
            <text:p>5.45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3" table:style-name="ce27">
            <text:p>2013</text:p>
          </table:table-cell>
          <table:table-cell office:value-type="float" office:value="18238.504999999997" table:style-name="ce28">
            <text:p>18.239</text:p>
          </table:table-cell>
          <table:table-cell office:value-type="float" office:value="1957.2760000000001" table:style-name="ce29">
            <text:p>1.957</text:p>
          </table:table-cell>
          <table:table-cell office:value-type="float" office:value="1871.53" table:style-name="ce29">
            <text:p>1.872</text:p>
          </table:table-cell>
          <table:table-cell office:value-type="float" office:value="1001.369" table:style-name="ce29">
            <text:p>1.001</text:p>
          </table:table-cell>
          <table:table-cell office:value-type="float" office:value="4209.3220000000001" table:style-name="ce29">
            <text:p>4.209</text:p>
          </table:table-cell>
          <table:table-cell office:value-type="float" office:value="5265.6959999999999" table:style-name="ce29">
            <text:p>5.266</text:p>
          </table:table-cell>
          <table:table-cell office:value-type="float" office:value="3933.3129999999996" table:style-name="ce26">
            <text:p>3.93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18685.167999999998" table:style-name="ce28">
            <text:p>18.685</text:p>
          </table:table-cell>
          <table:table-cell office:value-type="float" office:value="1234.2670000000001" table:style-name="ce29">
            <text:p>1.234</text:p>
          </table:table-cell>
          <table:table-cell office:value-type="float" office:value="2558.674" table:style-name="ce29">
            <text:p>2.559</text:p>
          </table:table-cell>
          <table:table-cell office:value-type="float" office:value="586.23900000000003" table:style-name="ce29">
            <text:p>586</text:p>
          </table:table-cell>
          <table:table-cell office:value-type="float" office:value="4377.9740000000002" table:style-name="ce29">
            <text:p>4.378</text:p>
          </table:table-cell>
          <table:table-cell office:value-type="float" office:value="5787.4709999999995" table:style-name="ce29">
            <text:p>5.787</text:p>
          </table:table-cell>
          <table:table-cell office:value-type="float" office:value="4140.5450000000001" table:style-name="ce26">
            <text:p>4.141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27209.509000000002" table:style-name="ce28">
            <text:p>27.210</text:p>
          </table:table-cell>
          <table:table-cell office:value-type="float" office:value="1585.7090000000003" table:style-name="ce29">
            <text:p>1.586</text:p>
          </table:table-cell>
          <table:table-cell office:value-type="float" office:value="2422.663" table:style-name="ce29">
            <text:p>2.423</text:p>
          </table:table-cell>
          <table:table-cell office:value-type="float" office:value="1124.384" table:style-name="ce29">
            <text:p>1.124</text:p>
          </table:table-cell>
          <table:table-cell office:value-type="float" office:value="9425.59" table:style-name="ce29">
            <text:p>9.426</text:p>
          </table:table-cell>
          <table:table-cell office:value-type="float" office:value="6945.1710000000003" table:style-name="ce29">
            <text:p>6.945</text:p>
          </table:table-cell>
          <table:table-cell office:value-type="float" office:value="5705.9949999999999" table:style-name="ce26">
            <text:p>5.706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26272.186000000002" table:style-name="ce28">
            <text:p>26.272</text:p>
          </table:table-cell>
          <table:table-cell office:value-type="float" office:value="1353.06" table:style-name="ce29">
            <text:p>1.353</text:p>
          </table:table-cell>
          <table:table-cell office:value-type="float" office:value="3011.4670000000001" table:style-name="ce29">
            <text:p>3.011</text:p>
          </table:table-cell>
          <table:table-cell office:value-type="float" office:value="1068.8589999999999" table:style-name="ce29">
            <text:p>1.069</text:p>
          </table:table-cell>
          <table:table-cell office:value-type="float" office:value="9649.3979999999992" table:style-name="ce29">
            <text:p>9.649</text:p>
          </table:table-cell>
          <table:table-cell office:value-type="float" office:value="5381.6809999999996" table:style-name="ce29">
            <text:p>5.382</text:p>
          </table:table-cell>
          <table:table-cell office:value-type="float" office:value="5807.7199999999993" table:style-name="ce26">
            <text:p>5.808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27961.86" table:style-name="ce28">
            <text:p>27.962</text:p>
          </table:table-cell>
          <table:table-cell office:value-type="float" office:value="1741.73" table:style-name="ce29">
            <text:p>1.742</text:p>
          </table:table-cell>
          <table:table-cell office:value-type="float" office:value="3059.0160000000001" table:style-name="ce29">
            <text:p>3.059</text:p>
          </table:table-cell>
          <table:table-cell office:value-type="float" office:value="1077.4750000000001" table:style-name="ce29">
            <text:p>1.077</text:p>
          </table:table-cell>
          <table:table-cell office:value-type="float" office:value="11356.278" table:style-name="ce29">
            <text:p>11.356</text:p>
          </table:table-cell>
          <table:table-cell office:value-type="float" office:value="6227.4970000000003" table:style-name="ce29">
            <text:p>6.227</text:p>
          </table:table-cell>
          <table:table-cell office:value-type="float" office:value="4499.8649999999998" table:style-name="ce26">
            <text:p>4.50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33143.608" table:style-name="ce28">
            <text:p>33.144</text:p>
          </table:table-cell>
          <table:table-cell office:value-type="float" office:value="741.899" table:style-name="ce29">
            <text:p>742</text:p>
          </table:table-cell>
          <table:table-cell office:value-type="float" office:value="2818.886" table:style-name="ce29">
            <text:p>2.819</text:p>
          </table:table-cell>
          <table:table-cell office:value-type="float" office:value="826.00200000000007" table:style-name="ce29">
            <text:p>826</text:p>
          </table:table-cell>
          <table:table-cell office:value-type="float" office:value="10982.356" table:style-name="ce29">
            <text:p>10.982</text:p>
          </table:table-cell>
          <table:table-cell office:value-type="float" office:value="8428.4609999999993" table:style-name="ce29">
            <text:p>8.428</text:p>
          </table:table-cell>
          <table:table-cell office:value-type="float" office:value="9346.0049999999992" table:style-name="ce26">
            <text:p>9.346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table:style-name="ce32"/>
          <table:table-cell table:number-columns-repeated="6" table:style-name="ce87"/>
          <table:table-cell table:style-name="ce88"/>
          <table:table-cell table:style-name="ce216"/>
          <table:table-cell table:number-columns-repeated="7" table:style-name="ce217"/>
          <table:table-cell table:number-columns-repeated="8" table:style-name="ce218"/>
          <table:table-cell table:number-columns-repeated="16360" table:style-name="ce209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9.0571132147963862E-2" table:style-name="ce34">
            <text:p>-9,06%</text:p>
          </table:table-cell>
          <table:table-cell office:value-type="percentage" office:value="-0.10939014433521288" table:style-name="ce34">
            <text:p>-10,94%</text:p>
          </table:table-cell>
          <table:table-cell office:value-type="percentage" office:value="-0.23503882218456473" table:style-name="ce34">
            <text:p>-23,50%</text:p>
          </table:table-cell>
          <table:table-cell office:value-type="percentage" office:value="6.238262469166771" table:style-name="ce34">
            <text:p>623,83%</text:p>
          </table:table-cell>
          <table:table-cell office:value-type="percentage" office:value="0.12683854236666559" table:style-name="ce34">
            <text:p>12,68%</text:p>
          </table:table-cell>
          <table:table-cell office:value-type="percentage" office:value="-5.7122349837449571E-2" table:style-name="ce34">
            <text:p>-5,71%</text:p>
          </table:table-cell>
          <table:table-cell office:value-type="percentage" office:value="-0.47762326514262909" table:style-name="ce92">
            <text:p>-47,76%</text:p>
          </table:table-cell>
          <table:table-cell table:style-name="ce216"/>
          <table:table-cell table:number-columns-repeated="7" table:style-name="ce217"/>
          <table:table-cell table:number-columns-repeated="8" table:style-name="ce218"/>
          <table:table-cell table:number-columns-repeated="16360" table:style-name="ce209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3.5446387342446428E-2" table:style-name="ce34">
            <text:p>3,54%</text:p>
          </table:table-cell>
          <table:table-cell office:value-type="percentage" office:value="-0.13370270669523077" table:style-name="ce34">
            <text:p>-13,37%</text:p>
          </table:table-cell>
          <table:table-cell office:value-type="percentage" office:value="-0.26102470456491511" table:style-name="ce34">
            <text:p>-26,10%</text:p>
          </table:table-cell>
          <table:table-cell office:value-type="percentage" office:value="-0.38569761599249197" table:style-name="ce34">
            <text:p>-38,57%</text:p>
          </table:table-cell>
          <table:table-cell office:value-type="percentage" office:value="0.49174765951609611" table:style-name="ce34">
            <text:p>49,17%</text:p>
          </table:table-cell>
          <table:table-cell office:value-type="percentage" office:value="0.10427487755232634" table:style-name="ce34">
            <text:p>10,43%</text:p>
          </table:table-cell>
          <table:table-cell office:value-type="percentage" office:value="-4.9524704462594493E-2" table:style-name="ce92">
            <text:p>-4,95%</text:p>
          </table:table-cell>
          <table:table-cell table:style-name="ce216"/>
          <table:table-cell table:number-columns-repeated="7" table:style-name="ce217"/>
          <table:table-cell table:number-columns-repeated="8" table:style-name="ce218"/>
          <table:table-cell table:number-columns-repeated="16360" table:style-name="ce209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3.8191063510953804E-2" table:style-name="ce149">
            <text:p>-3,82%</text:p>
          </table:table-cell>
          <table:table-cell office:value-type="percentage" office:value="-4.6917504288961021E-2" table:style-name="ce149">
            <text:p>-4,69%</text:p>
          </table:table-cell>
          <table:table-cell office:value-type="percentage" office:value="-0.24311566479246793" table:style-name="ce149">
            <text:p>-24,31%</text:p>
          </table:table-cell>
          <table:table-cell office:value-type="percentage" office:value="-0.58583940547204216" table:style-name="ce149">
            <text:p>-58,58%</text:p>
          </table:table-cell>
          <table:table-cell office:value-type="percentage" office:value="0.33509877745699557" table:style-name="ce149">
            <text:p>33,51%</text:p>
          </table:table-cell>
          <table:table-cell office:value-type="percentage" office:value="-3.7594304458537398E-2" table:style-name="ce149">
            <text:p>-3,76%</text:p>
          </table:table-cell>
          <table:table-cell office:value-type="percentage" office:value="-4.400202803710962E-2" table:style-name="ce173">
            <text:p>-4,40%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table:style-name="ce93"/>
          <table:table-cell table:style-name="ce149"/>
          <table:table-cell table:number-columns-repeated="5" table:style-name="ce150"/>
          <table:table-cell table:style-name="ce219"/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966.1260000000002" table:style-name="ce28">
            <text:p>6.966</text:p>
          </table:table-cell>
          <table:table-cell office:value-type="float" office:value="373.06400000000002" table:style-name="ce29">
            <text:p>373</text:p>
          </table:table-cell>
          <table:table-cell office:value-type="float" office:value="1237.327" table:style-name="ce29">
            <text:p>1.237</text:p>
          </table:table-cell>
          <table:table-cell office:value-type="float" office:value="346.26400000000001" table:style-name="ce29">
            <text:p>346</text:p>
          </table:table-cell>
          <table:table-cell office:value-type="float" office:value="2070.9050000000002" table:style-name="ce29">
            <text:p>2.071</text:p>
          </table:table-cell>
          <table:table-cell office:value-type="float" office:value="2210.8679999999999" table:style-name="ce29">
            <text:p>2.211</text:p>
          </table:table-cell>
          <table:table-cell office:value-type="float" office:value="727.69899999999996" table:style-name="ce26">
            <text:p>728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796" table:style-name="ce28">
            <text:p>8.796</text:p>
          </table:table-cell>
          <table:table-cell office:value-type="float" office:value="620.66300000000001" table:style-name="ce29">
            <text:p>621</text:p>
          </table:table-cell>
          <table:table-cell office:value-type="float" office:value="1345.4559999999999" table:style-name="ce29">
            <text:p>1.345</text:p>
          </table:table-cell>
          <table:table-cell office:value-type="float" office:value="4.9039999999999999" table:style-name="ce29">
            <text:p>5</text:p>
          </table:table-cell>
          <table:table-cell office:value-type="float" office:value="2215.5410000000002" table:style-name="ce29">
            <text:p>2.216</text:p>
          </table:table-cell>
          <table:table-cell office:value-type="float" office:value="3089.6010000000001" table:style-name="ce29">
            <text:p>3.090</text:p>
          </table:table-cell>
          <table:table-cell office:value-type="float" office:value="1519.8340000000001" table:style-name="ce26">
            <text:p>1.52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758.0770000000002" table:style-name="ce28">
            <text:p>7.758</text:p>
          </table:table-cell>
          <table:table-cell office:value-type="float" office:value="349.20100000000002" table:style-name="ce29">
            <text:p>349</text:p>
          </table:table-cell>
          <table:table-cell office:value-type="float" office:value="989.27800000000002" table:style-name="ce29">
            <text:p>989</text:p>
          </table:table-cell>
          <table:table-cell office:value-type="float" office:value="240.56" table:style-name="ce29">
            <text:p>241</text:p>
          </table:table-cell>
          <table:table-cell office:value-type="float" office:value="2194.9409999999998" table:style-name="ce29">
            <text:p>2.195</text:p>
          </table:table-cell>
          <table:table-cell office:value-type="float" office:value="2274.712" table:style-name="ce29">
            <text:p>2.275</text:p>
          </table:table-cell>
          <table:table-cell office:value-type="float" office:value="1709.385" table:style-name="ce26">
            <text:p>1.709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6775.96" table:style-name="ce28">
            <text:p>6.776</text:p>
          </table:table-cell>
          <table:table-cell office:value-type="float" office:value="535.36599999999999" table:style-name="ce29">
            <text:p>535</text:p>
          </table:table-cell>
          <table:table-cell office:value-type="float" office:value="1371.8" table:style-name="ce29">
            <text:p>1.372</text:p>
          </table:table-cell>
          <table:table-cell office:value-type="float" office:value="25.088000000000001" table:style-name="ce29">
            <text:p>25</text:p>
          </table:table-cell>
          <table:table-cell office:value-type="float" office:value="1374.1780000000001" table:style-name="ce29">
            <text:p>1.374</text:p>
          </table:table-cell>
          <table:table-cell office:value-type="float" office:value="2299.5990000000002" table:style-name="ce29">
            <text:p>2.300</text:p>
          </table:table-cell>
          <table:table-cell office:value-type="float" office:value="1169.9280000000001" table:style-name="ce26">
            <text:p>1.17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7659.8909999999996" table:style-name="ce28">
            <text:p>7.660</text:p>
          </table:table-cell>
          <table:table-cell office:value-type="float" office:value="418.88600000000002" table:style-name="ce29">
            <text:p>419</text:p>
          </table:table-cell>
          <table:table-cell office:value-type="float" office:value="1617.5029999999999" table:style-name="ce29">
            <text:p>1.618</text:p>
          </table:table-cell>
          <table:table-cell office:value-type="float" office:value="47.838000000000001" table:style-name="ce29">
            <text:p>48</text:p>
          </table:table-cell>
          <table:table-cell office:value-type="float" office:value="1837.8009999999999" table:style-name="ce29">
            <text:p>1.838</text:p>
          </table:table-cell>
          <table:table-cell office:value-type="float" office:value="2344.8090000000002" table:style-name="ce29">
            <text:p>2.345</text:p>
          </table:table-cell>
          <table:table-cell office:value-type="float" office:value="1393.0540000000001" table:style-name="ce26">
            <text:p>1.39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8470.7360000000008" table:style-name="ce28">
            <text:p>8.471</text:p>
          </table:table-cell>
          <table:table-cell office:value-type="float" office:value="577.90200000000004" table:style-name="ce29">
            <text:p>578</text:p>
          </table:table-cell>
          <table:table-cell office:value-type="float" office:value="2096.451" table:style-name="ce29">
            <text:p>2.096</text:p>
          </table:table-cell>
          <table:table-cell office:value-type="float" office:value="483.47199999999998" table:style-name="ce29">
            <text:p>483</text:p>
          </table:table-cell>
          <table:table-cell office:value-type="float" office:value="1303.8" table:style-name="ce29">
            <text:p>1.304</text:p>
          </table:table-cell>
          <table:table-cell office:value-type="float" office:value="2240.7040000000002" table:style-name="ce29">
            <text:p>2.241</text:p>
          </table:table-cell>
          <table:table-cell office:value-type="float" office:value="1768.4079999999999" table:style-name="ce26">
            <text:p>1.768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584.41" table:style-name="ce28">
            <text:p>6.584</text:p>
          </table:table-cell>
          <table:table-cell office:value-type="float" office:value="553.40499999999997" table:style-name="ce29">
            <text:p>553</text:p>
          </table:table-cell>
          <table:table-cell office:value-type="float" office:value="1119.8489999999999" table:style-name="ce29">
            <text:p>1.120</text:p>
          </table:table-cell>
          <table:table-cell office:value-type="float" office:value="431.94200000000001" table:style-name="ce29">
            <text:p>432</text:p>
          </table:table-cell>
          <table:table-cell office:value-type="float" office:value="1203.2270000000001" table:style-name="ce29">
            <text:p>1.203</text:p>
          </table:table-cell>
          <table:table-cell office:value-type="float" office:value="2274.3560000000002" table:style-name="ce29">
            <text:p>2.274</text:p>
          </table:table-cell>
          <table:table-cell office:value-type="float" office:value="1001.6319999999999" table:style-name="ce26">
            <text:p>1.002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8784.1119999999992" table:style-name="ce28">
            <text:p>8.784</text:p>
          </table:table-cell>
          <table:table-cell office:value-type="float" office:value="420.56400000000002" table:style-name="ce29">
            <text:p>421</text:p>
          </table:table-cell>
          <table:table-cell office:value-type="float" office:value="1698.0550000000001" table:style-name="ce29">
            <text:p>1.698</text:p>
          </table:table-cell>
          <table:table-cell office:value-type="float" office:value="526.06399999999996" table:style-name="ce29">
            <text:p>526</text:p>
          </table:table-cell>
          <table:table-cell office:value-type="float" office:value="1539.0550000000001" table:style-name="ce29">
            <text:p>1.539</text:p>
          </table:table-cell>
          <table:table-cell office:value-type="float" office:value="3400.6480000000001" table:style-name="ce29">
            <text:p>3.401</text:p>
          </table:table-cell>
          <table:table-cell office:value-type="float" office:value="1199.7270000000001" table:style-name="ce26">
            <text:p>1.20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7810.241" table:style-name="ce28">
            <text:p>7.810</text:p>
          </table:table-cell>
          <table:table-cell office:value-type="float" office:value="1260.2280000000001" table:style-name="ce29">
            <text:p>1.260</text:p>
          </table:table-cell>
          <table:table-cell office:value-type="float" office:value="1293.021" table:style-name="ce29">
            <text:p>1.293</text:p>
          </table:table-cell>
          <table:table-cell office:value-type="float" office:value="52.110999999999997" table:style-name="ce29">
            <text:p>52</text:p>
          </table:table-cell>
          <table:table-cell office:value-type="float" office:value="1716.25" table:style-name="ce29">
            <text:p>1.716</text:p>
          </table:table-cell>
          <table:table-cell office:value-type="float" office:value="2588.9940000000001" table:style-name="ce29">
            <text:p>2.589</text:p>
          </table:table-cell>
          <table:table-cell office:value-type="float" office:value="899.63599999999997" table:style-name="ce26">
            <text:p>90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133">
            <text:p>2T</text:p>
          </table:table-cell>
          <table:table-cell office:value-type="float" office:value="8434.6409999999996" table:style-name="ce28">
            <text:p>8.435</text:p>
          </table:table-cell>
          <table:table-cell office:value-type="float" office:value="831.48699999999997" table:style-name="ce29">
            <text:p>831</text:p>
          </table:table-cell>
          <table:table-cell office:value-type="float" office:value="1878.039" table:style-name="ce29">
            <text:p>1.878</text:p>
          </table:table-cell>
          <table:table-cell office:value-type="float" office:value="26.765000000000001" table:style-name="ce29">
            <text:p>27</text:p>
          </table:table-cell>
          <table:table-cell office:value-type="float" office:value="1858.768" table:style-name="ce29">
            <text:p>1.859</text:p>
          </table:table-cell>
          <table:table-cell office:value-type="float" office:value="2491.1729999999998" table:style-name="ce29">
            <text:p>2.491</text:p>
          </table:table-cell>
          <table:table-cell office:value-type="float" office:value="1348.41" table:style-name="ce26">
            <text:p>1.348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133">
            <text:p>1T</text:p>
          </table:table-cell>
          <table:table-cell office:value-type="float" office:value="6835.1" table:style-name="ce28">
            <text:p>6.835</text:p>
          </table:table-cell>
          <table:table-cell office:value-type="float" office:value="574.31399999999996" table:style-name="ce29">
            <text:p>574</text:p>
          </table:table-cell>
          <table:table-cell office:value-type="float" office:value="1667.0709999999999" table:style-name="ce29">
            <text:p>1.667</text:p>
          </table:table-cell>
          <table:table-cell office:value-type="float" office:value="279.41899999999998" table:style-name="ce29">
            <text:p>279</text:p>
          </table:table-cell>
          <table:table-cell office:value-type="float" office:value="748.19100000000003" table:style-name="ce29">
            <text:p>748</text:p>
          </table:table-cell>
          <table:table-cell office:value-type="float" office:value="2492.748" table:style-name="ce29">
            <text:p>2.493</text:p>
          </table:table-cell>
          <table:table-cell office:value-type="float" office:value="1073.356" table:style-name="ce26">
            <text:p>1.07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8599.7829999999994" table:style-name="ce28">
            <text:p>8.600</text:p>
          </table:table-cell>
          <table:table-cell office:value-type="float" office:value="733.21699999999998" table:style-name="ce29">
            <text:p>733</text:p>
          </table:table-cell>
          <table:table-cell office:value-type="float" office:value="2285.2840000000001" table:style-name="ce29">
            <text:p>2.285</text:p>
          </table:table-cell>
          <table:table-cell office:value-type="float" office:value="391.10899999999998" table:style-name="ce29">
            <text:p>391</text:p>
          </table:table-cell>
          <table:table-cell office:value-type="float" office:value="1320.4590000000001" table:style-name="ce29">
            <text:p>1.320</text:p>
          </table:table-cell>
          <table:table-cell office:value-type="float" office:value="2729.174" table:style-name="ce29">
            <text:p>2.729</text:p>
          </table:table-cell>
          <table:table-cell office:value-type="float" office:value="1140.54" table:style-name="ce26">
            <text:p>1.141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434.0209999999997" table:style-name="ce28">
            <text:p>6.434</text:p>
          </table:table-cell>
          <table:table-cell office:value-type="float" office:value="708.64800000000002" table:style-name="ce29">
            <text:p>709</text:p>
          </table:table-cell>
          <table:table-cell office:value-type="float" office:value="812.96600000000001" table:style-name="ce29">
            <text:p>813</text:p>
          </table:table-cell>
          <table:table-cell office:value-type="float" office:value="318.39299999999997" table:style-name="ce29">
            <text:p>318</text:p>
          </table:table-cell>
          <table:table-cell office:value-type="float" office:value="560.51" table:style-name="ce29">
            <text:p>561</text:p>
          </table:table-cell>
          <table:table-cell office:value-type="float" office:value="2883.893" table:style-name="ce29">
            <text:p>2.884</text:p>
          </table:table-cell>
          <table:table-cell office:value-type="float" office:value="1149.6099999999999" table:style-name="ce26">
            <text:p>1.150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624.6090000000004" table:style-name="ce28">
            <text:p>8.625</text:p>
          </table:table-cell>
          <table:table-cell office:value-type="float" office:value="734.52200000000005" table:style-name="ce29">
            <text:p>735</text:p>
          </table:table-cell>
          <table:table-cell office:value-type="float" office:value="2007.2550000000001" table:style-name="ce29">
            <text:p>2.007</text:p>
          </table:table-cell>
          <table:table-cell office:value-type="float" office:value="47.741" table:style-name="ce29">
            <text:p>48</text:p>
          </table:table-cell>
          <table:table-cell office:value-type="float" office:value="1226.643" table:style-name="ce29">
            <text:p>1.227</text:p>
          </table:table-cell>
          <table:table-cell office:value-type="float" office:value="2451.1109999999999" table:style-name="ce29">
            <text:p>2.451</text:p>
          </table:table-cell>
          <table:table-cell office:value-type="float" office:value="2157.3380000000002" table:style-name="ce26">
            <text:p>2.157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839.9070000000002" table:style-name="ce28">
            <text:p>6.840</text:p>
          </table:table-cell>
          <table:table-cell office:value-type="float" office:value="982.95" table:style-name="ce29">
            <text:p>983</text:p>
          </table:table-cell>
          <table:table-cell office:value-type="float" office:value="1096.1189999999999" table:style-name="ce29">
            <text:p>1.096</text:p>
          </table:table-cell>
          <table:table-cell office:value-type="float" office:value="384.053" table:style-name="ce29">
            <text:p>384</text:p>
          </table:table-cell>
          <table:table-cell office:value-type="float" office:value="1274.377" table:style-name="ce29">
            <text:p>1.274</text:p>
          </table:table-cell>
          <table:table-cell office:value-type="float" office:value="1432.3589999999999" table:style-name="ce29">
            <text:p>1.432</text:p>
          </table:table-cell>
          <table:table-cell office:value-type="float" office:value="1670.049" table:style-name="ce26">
            <text:p>1.670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7528.6769999999997" table:style-name="ce28">
            <text:p>7.529</text:p>
          </table:table-cell>
          <table:table-cell office:value-type="float" office:value="475.73200000000003" table:style-name="ce29">
            <text:p>476</text:p>
          </table:table-cell>
          <table:table-cell office:value-type="float" office:value="1476.29" table:style-name="ce29">
            <text:p>1.476</text:p>
          </table:table-cell>
          <table:table-cell office:value-type="float" office:value="161.965" table:style-name="ce29">
            <text:p>162</text:p>
          </table:table-cell>
          <table:table-cell office:value-type="float" office:value="874.25300000000004" table:style-name="ce29">
            <text:p>874</text:p>
          </table:table-cell>
          <table:table-cell office:value-type="float" office:value="2975.2890000000002" table:style-name="ce29">
            <text:p>2.975</text:p>
          </table:table-cell>
          <table:table-cell office:value-type="float" office:value="1565.1489999999999" table:style-name="ce26">
            <text:p>1.56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95.5029999999997" table:style-name="ce28">
            <text:p>6.096</text:p>
          </table:table-cell>
          <table:table-cell office:value-type="float" office:value="534.27599999999995" table:style-name="ce29">
            <text:p>534</text:p>
          </table:table-cell>
          <table:table-cell office:value-type="float" office:value="857.19" table:style-name="ce29">
            <text:p>857</text:p>
          </table:table-cell>
          <table:table-cell office:value-type="float" office:value="339.601" table:style-name="ce29">
            <text:p>340</text:p>
          </table:table-cell>
          <table:table-cell office:value-type="float" office:value="823.28499999999997" table:style-name="ce29">
            <text:p>823</text:p>
          </table:table-cell>
          <table:table-cell office:value-type="float" office:value="2063.2469999999998" table:style-name="ce29">
            <text:p>2.063</text:p>
          </table:table-cell>
          <table:table-cell office:value-type="float" office:value="1477.9059999999999" table:style-name="ce26">
            <text:p>1.47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918.4249999999993" table:style-name="ce28">
            <text:p>9.918</text:p>
          </table:table-cell>
          <table:table-cell office:value-type="float" office:value="1099.684" table:style-name="ce29">
            <text:p>1.100</text:p>
          </table:table-cell>
          <table:table-cell office:value-type="float" office:value="1951.212" table:style-name="ce29">
            <text:p>1.951</text:p>
          </table:table-cell>
          <table:table-cell office:value-type="float" office:value="65.135999999999996" table:style-name="ce29">
            <text:p>65</text:p>
          </table:table-cell>
          <table:table-cell office:value-type="float" office:value="1604.43" table:style-name="ce29">
            <text:p>1.604</text:p>
          </table:table-cell>
          <table:table-cell office:value-type="float" office:value="3672.7330000000002" table:style-name="ce29">
            <text:p>3.673</text:p>
          </table:table-cell>
          <table:table-cell office:value-type="float" office:value="1525.231" table:style-name="ce26">
            <text:p>1.52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365.1075559999999" table:style-name="ce28">
            <text:p>6.365</text:p>
          </table:table-cell>
          <table:table-cell office:value-type="float" office:value="486.10562600000014" table:style-name="ce29">
            <text:p>486</text:p>
          </table:table-cell>
          <table:table-cell office:value-type="float" office:value="1206.2279470000001" table:style-name="ce29">
            <text:p>1.206</text:p>
          </table:table-cell>
          <table:table-cell office:value-type="float" office:value="87.680572000000012" table:style-name="ce29">
            <text:p>88</text:p>
          </table:table-cell>
          <table:table-cell office:value-type="float" office:value="972.04317499999979" table:style-name="ce29">
            <text:p>972</text:p>
          </table:table-cell>
          <table:table-cell office:value-type="float" office:value="2428.7267119999997" table:style-name="ce29">
            <text:p>2.429</text:p>
          </table:table-cell>
          <table:table-cell office:value-type="float" office:value="1184.3235239999999" table:style-name="ce26">
            <text:p>1.184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6083.0185820000006" table:style-name="ce28">
            <text:p>6.083</text:p>
          </table:table-cell>
          <table:table-cell office:value-type="float" office:value="223.14280400000001" table:style-name="ce29">
            <text:p>223</text:p>
          </table:table-cell>
          <table:table-cell office:value-type="float" office:value="1568.4508450000005" table:style-name="ce29">
            <text:p>1.568</text:p>
          </table:table-cell>
          <table:table-cell office:value-type="float" office:value="83.375537000000008" table:style-name="ce29">
            <text:p>83</text:p>
          </table:table-cell>
          <table:table-cell office:value-type="float" office:value="683.29719599999999" table:style-name="ce29">
            <text:p>683</text:p>
          </table:table-cell>
          <table:table-cell office:value-type="float" office:value="1759.6374399999995" table:style-name="ce29">
            <text:p>1.760</text:p>
          </table:table-cell>
          <table:table-cell office:value-type="float" office:value="1765.1147600000002" table:style-name="ce26">
            <text:p>1.765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966.0159540000004" table:style-name="ce28">
            <text:p>4.966</text:p>
          </table:table-cell>
          <table:table-cell office:value-type="float" office:value="227.514827" table:style-name="ce29">
            <text:p>228</text:p>
          </table:table-cell>
          <table:table-cell office:value-type="float" office:value="590.95409000000006" table:style-name="ce29">
            <text:p>591</text:p>
          </table:table-cell>
          <table:table-cell office:value-type="float" office:value="35.95082" table:style-name="ce29">
            <text:p>36</text:p>
          </table:table-cell>
          <table:table-cell office:value-type="float" office:value="868.70126700000003" table:style-name="ce29">
            <text:p>869</text:p>
          </table:table-cell>
          <table:table-cell office:value-type="float" office:value="2246.887506" table:style-name="ce29">
            <text:p>2.247</text:p>
          </table:table-cell>
          <table:table-cell office:value-type="float" office:value="996.00744399999996" table:style-name="ce26">
            <text:p>996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226" table:style-name="ce28">
            <text:p>6.226</text:p>
          </table:table-cell>
          <table:table-cell office:value-type="float" office:value="587" table:style-name="ce29">
            <text:p>587</text:p>
          </table:table-cell>
          <table:table-cell office:value-type="float" office:value="2214" table:style-name="ce29">
            <text:p>2.214</text:p>
          </table:table-cell>
          <table:table-cell office:value-type="float" office:value="46" table:style-name="ce29">
            <text:p>46</text:p>
          </table:table-cell>
          <table:table-cell office:value-type="float" office:value="1307" table:style-name="ce29">
            <text:p>1.307</text:p>
          </table:table-cell>
          <table:table-cell office:value-type="float" office:value="1307" table:style-name="ce29">
            <text:p>1.307</text:p>
          </table:table-cell>
          <table:table-cell office:value-type="float" office:value="764" table:style-name="ce26">
            <text:p>764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67.6231580000003" table:style-name="ce28">
            <text:p>6.168</text:p>
          </table:table-cell>
          <table:table-cell office:value-type="float" office:value="299.37854600000003" table:style-name="ce29">
            <text:p>299</text:p>
          </table:table-cell>
          <table:table-cell office:value-type="float" office:value="908.50737900000013" table:style-name="ce29">
            <text:p>909</text:p>
          </table:table-cell>
          <table:table-cell office:value-type="float" office:value="179.17565500000001" table:style-name="ce29">
            <text:p>179</text:p>
          </table:table-cell>
          <table:table-cell office:value-type="float" office:value="1541.1315690000001" table:style-name="ce29">
            <text:p>1.541</text:p>
          </table:table-cell>
          <table:table-cell office:value-type="float" office:value="1571.8334010000001" table:style-name="ce29">
            <text:p>1.572</text:p>
          </table:table-cell>
          <table:table-cell office:value-type="float" office:value="1667.5966080000001" table:style-name="ce26">
            <text:p>1.66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8081.7350190000006" table:style-name="ce28">
            <text:p>8.082</text:p>
          </table:table-cell>
          <table:table-cell office:value-type="float" office:value="587.7981400000001" table:style-name="ce29">
            <text:p>588</text:p>
          </table:table-cell>
          <table:table-cell office:value-type="float" office:value="2391.8375010000004" table:style-name="ce29">
            <text:p>2.392</text:p>
          </table:table-cell>
          <table:table-cell office:value-type="float" office:value="367.77677699999998" table:style-name="ce29">
            <text:p>368</text:p>
          </table:table-cell>
          <table:table-cell office:value-type="float" office:value="1163.7347570000002" table:style-name="ce29">
            <text:p>1.164</text:p>
          </table:table-cell>
          <table:table-cell office:value-type="float" office:value="2207.1151999999993" table:style-name="ce29">
            <text:p>2.207</text:p>
          </table:table-cell>
          <table:table-cell office:value-type="float" office:value="1363.4726440000002" table:style-name="ce26">
            <text:p>1.363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256.2897759999996" table:style-name="ce28">
            <text:p>5.256</text:p>
          </table:table-cell>
          <table:table-cell office:value-type="float" office:value="275.76448999999997" table:style-name="ce29">
            <text:p>276</text:p>
          </table:table-cell>
          <table:table-cell office:value-type="float" office:value="1328.061684" table:style-name="ce29">
            <text:p>1.328</text:p>
          </table:table-cell>
          <table:table-cell office:value-type="float" office:value="97.420888000000005" table:style-name="ce29">
            <text:p>97</text:p>
          </table:table-cell>
          <table:table-cell office:value-type="float" office:value="750.66779300000007" table:style-name="ce29">
            <text:p>751</text:p>
          </table:table-cell>
          <table:table-cell office:value-type="float" office:value="1858.6308379999996" table:style-name="ce29">
            <text:p>1.859</text:p>
          </table:table-cell>
          <table:table-cell office:value-type="float" office:value="945.74408299999993" table:style-name="ce26">
            <text:p>946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787.4419710000002" table:style-name="ce28">
            <text:p>7.787</text:p>
          </table:table-cell>
          <table:table-cell office:value-type="float" office:value="1124.0913620000001" table:style-name="ce29">
            <text:p>1.124</text:p>
          </table:table-cell>
          <table:table-cell office:value-type="float" office:value="862.46497400000021" table:style-name="ce29">
            <text:p>862</text:p>
          </table:table-cell>
          <table:table-cell office:value-type="float" office:value="109.08965599999999" table:style-name="ce29">
            <text:p>109</text:p>
          </table:table-cell>
          <table:table-cell office:value-type="float" office:value="1369.8440169999999" table:style-name="ce29">
            <text:p>1.370</text:p>
          </table:table-cell>
          <table:table-cell office:value-type="float" office:value="2693.8191139999999" table:style-name="ce29">
            <text:p>2.694</text:p>
          </table:table-cell>
          <table:table-cell office:value-type="float" office:value="1628.1328479999997" table:style-name="ce26">
            <text:p>1.628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630.5631000000003" table:style-name="ce28">
            <text:p>7.631</text:p>
          </table:table-cell>
          <table:table-cell office:value-type="float" office:value="407.32423699999998" table:style-name="ce29">
            <text:p>407</text:p>
          </table:table-cell>
          <table:table-cell office:value-type="float" office:value="982.72226000000012" table:style-name="ce29">
            <text:p>983</text:p>
          </table:table-cell>
          <table:table-cell office:value-type="float" office:value="286.18011799999988" table:style-name="ce29">
            <text:p>286</text:p>
          </table:table-cell>
          <table:table-cell office:value-type="float" office:value="1659.9041800000002" table:style-name="ce29">
            <text:p>1.660</text:p>
          </table:table-cell>
          <table:table-cell office:value-type="float" office:value="3006.9590969999999" table:style-name="ce29">
            <text:p>3.007</text:p>
          </table:table-cell>
          <table:table-cell office:value-type="float" office:value="1287.4732080000001" table:style-name="ce26">
            <text:p>1.287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5289.9093869999997" table:style-name="ce28">
            <text:p>5.290</text:p>
          </table:table-cell>
          <table:table-cell office:value-type="float" office:value="350.79564699999992" table:style-name="ce29">
            <text:p>351</text:p>
          </table:table-cell>
          <table:table-cell office:value-type="float" office:value="945.73239299999966" table:style-name="ce29">
            <text:p>946</text:p>
          </table:table-cell>
          <table:table-cell office:value-type="float" office:value="336.63926600000008" table:style-name="ce29">
            <text:p>337</text:p>
          </table:table-cell>
          <table:table-cell office:value-type="float" office:value="1014.4582489999999" table:style-name="ce29">
            <text:p>1.014</text:p>
          </table:table-cell>
          <table:table-cell office:value-type="float" office:value="1919.5730140000001" table:style-name="ce29">
            <text:p>1.920</text:p>
          </table:table-cell>
          <table:table-cell office:value-type="float" office:value="722.71081800000002" table:style-name="ce26">
            <text:p>723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07.2477049999998" table:style-name="ce28">
            <text:p>4.607</text:p>
          </table:table-cell>
          <table:table-cell office:value-type="float" office:value="408.29377699999992" table:style-name="ce29">
            <text:p>408</text:p>
          </table:table-cell>
          <table:table-cell office:value-type="float" office:value="716.90162899999984" table:style-name="ce29">
            <text:p>717</text:p>
          </table:table-cell>
          <table:table-cell office:value-type="float" office:value="244.00382000000002" table:style-name="ce29">
            <text:p>244</text:p>
          </table:table-cell>
          <table:table-cell office:value-type="float" office:value="1168.8629740000001" table:style-name="ce29">
            <text:p>1.169</text:p>
          </table:table-cell>
          <table:table-cell office:value-type="float" office:value="1159.6278990000003" table:style-name="ce29">
            <text:p>1.160</text:p>
          </table:table-cell>
          <table:table-cell office:value-type="float" office:value="909.55760599999985" table:style-name="ce26">
            <text:p>910</text:p>
          </table:table-cell>
          <table:table-cell table:number-columns-repeated="8" table:style-name="ce220"/>
          <table:table-cell table:number-columns-repeated="8" table:style-name="ce221"/>
          <table:table-cell table:number-columns-repeated="16360" table:style-name="ce22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13.2613439999996" table:style-name="ce28">
            <text:p>6.413</text:p>
          </table:table-cell>
          <table:table-cell office:value-type="float" office:value="250.52961599999998" table:style-name="ce29">
            <text:p>251</text:p>
          </table:table-cell>
          <table:table-cell office:value-type="float" office:value="1415.2819459999998" table:style-name="ce29">
            <text:p>1.415</text:p>
          </table:table-cell>
          <table:table-cell office:value-type="float" office:value="288.23898700000001" table:style-name="ce29">
            <text:p>288</text:p>
          </table:table-cell>
          <table:table-cell office:value-type="float" office:value="829.01593000000003" table:style-name="ce29">
            <text:p>829</text:p>
          </table:table-cell>
          <table:table-cell office:value-type="float" office:value="2242.0842459999999" table:style-name="ce29">
            <text:p>2.242</text:p>
          </table:table-cell>
          <table:table-cell office:value-type="float" office:value="1388.1106190000003" table:style-name="ce26">
            <text:p>1.38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558.6240069999994" table:style-name="ce28">
            <text:p>5.559</text:p>
          </table:table-cell>
          <table:table-cell office:value-type="float" office:value="640.16290599999991" table:style-name="ce29">
            <text:p>640</text:p>
          </table:table-cell>
          <table:table-cell office:value-type="float" office:value="864.42829499999993" table:style-name="ce29">
            <text:p>864</text:p>
          </table:table-cell>
          <table:table-cell office:value-type="float" office:value="315.310654" table:style-name="ce29">
            <text:p>315</text:p>
          </table:table-cell>
          <table:table-cell office:value-type="float" office:value="801.06863299999998" table:style-name="ce29">
            <text:p>801</text:p>
          </table:table-cell>
          <table:table-cell office:value-type="float" office:value="1793.4352239999998" table:style-name="ce29">
            <text:p>1.793</text:p>
          </table:table-cell>
          <table:table-cell office:value-type="float" office:value="1144.2182949999999" table:style-name="ce26">
            <text:p>1.144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5955.3616689999999" table:style-name="ce28">
            <text:p>5.955</text:p>
          </table:table-cell>
          <table:table-cell office:value-type="float" office:value="645.87954800000011" table:style-name="ce29">
            <text:p>646</text:p>
          </table:table-cell>
          <table:table-cell office:value-type="float" office:value="1569.2332830000005" table:style-name="ce29">
            <text:p>1.569</text:p>
          </table:table-cell>
          <table:table-cell office:value-type="float" office:value="90.80547399999999" table:style-name="ce29">
            <text:p>91</text:p>
          </table:table-cell>
          <table:table-cell office:value-type="float" office:value="769.96842600000002" table:style-name="ce29">
            <text:p>770</text:p>
          </table:table-cell>
          <table:table-cell office:value-type="float" office:value="1909.1398469999999" table:style-name="ce29">
            <text:p>1.909</text:p>
          </table:table-cell>
          <table:table-cell office:value-type="float" office:value="970.33509100000003" table:style-name="ce26">
            <text:p>970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2.3181560000012" table:style-name="ce28">
            <text:p>6.062</text:p>
          </table:table-cell>
          <table:table-cell office:value-type="float" office:value="230.41894800000003" table:style-name="ce29">
            <text:p>230</text:p>
          </table:table-cell>
          <table:table-cell office:value-type="float" office:value="1246.8935430000001" table:style-name="ce29">
            <text:p>1.247</text:p>
          </table:table-cell>
          <table:table-cell office:value-type="float" office:value="234.59994400000005" table:style-name="ce29">
            <text:p>235</text:p>
          </table:table-cell>
          <table:table-cell office:value-type="float" office:value="644.59466299999997" table:style-name="ce29">
            <text:p>645</text:p>
          </table:table-cell>
          <table:table-cell office:value-type="float" office:value="2933.1533860000009" table:style-name="ce29">
            <text:p>2.933</text:p>
          </table:table-cell>
          <table:table-cell office:value-type="float" office:value="772.65767200000016" table:style-name="ce26">
            <text:p>773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631.5057719999986" table:style-name="ce28">
            <text:p>5.632</text:p>
          </table:table-cell>
          <table:table-cell office:value-type="float" office:value="229.97276399999998" table:style-name="ce29">
            <text:p>230</text:p>
          </table:table-cell>
          <table:table-cell office:value-type="float" office:value="855.65080799999998" table:style-name="ce29">
            <text:p>856</text:p>
          </table:table-cell>
          <table:table-cell office:value-type="float" office:value="136.35277000000002" table:style-name="ce29">
            <text:p>136</text:p>
          </table:table-cell>
          <table:table-cell office:value-type="float" office:value="718.24328400000002" table:style-name="ce29">
            <text:p>718</text:p>
          </table:table-cell>
          <table:table-cell office:value-type="float" office:value="2442.5129029999994" table:style-name="ce29">
            <text:p>2.443</text:p>
          </table:table-cell>
          <table:table-cell office:value-type="float" office:value="1248.7732430000001" table:style-name="ce26">
            <text:p>1.249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25.0027820000005" table:style-name="ce28">
            <text:p>5.825</text:p>
          </table:table-cell>
          <table:table-cell office:value-type="float" office:value="585.23747900000012" table:style-name="ce29">
            <text:p>585</text:p>
          </table:table-cell>
          <table:table-cell office:value-type="float" office:value="603.40998000000002" table:style-name="ce29">
            <text:p>603</text:p>
          </table:table-cell>
          <table:table-cell office:value-type="float" office:value="47.901783000000002" table:style-name="ce29">
            <text:p>48</text:p>
          </table:table-cell>
          <table:table-cell office:value-type="float" office:value="868.262157" table:style-name="ce29">
            <text:p>868</text:p>
          </table:table-cell>
          <table:table-cell office:value-type="float" office:value="2526.3132790000004" table:style-name="ce29">
            <text:p>2.526</text:p>
          </table:table-cell>
          <table:table-cell office:value-type="float" office:value="1193.8781040000001" table:style-name="ce26">
            <text:p>1.194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4772.905569999999" table:style-name="ce28">
            <text:p>4.773</text:p>
          </table:table-cell>
          <table:table-cell office:value-type="float" office:value="423.09357499999993" table:style-name="ce29">
            <text:p>423</text:p>
          </table:table-cell>
          <table:table-cell office:value-type="float" office:value="442.99594399999995" table:style-name="ce29">
            <text:p>443</text:p>
          </table:table-cell>
          <table:table-cell office:value-type="float" office:value="319.73351799999995" table:style-name="ce29">
            <text:p>320</text:p>
          </table:table-cell>
          <table:table-cell office:value-type="float" office:value="607.96791199999996" table:style-name="ce29">
            <text:p>608</text:p>
          </table:table-cell>
          <table:table-cell office:value-type="float" office:value="1737.2286669999999" table:style-name="ce29">
            <text:p>1.737</text:p>
          </table:table-cell>
          <table:table-cell office:value-type="float" office:value="1241.8859539999996" table:style-name="ce26">
            <text:p>1.242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28.7910000000002" table:style-name="ce28">
            <text:p>4.629</text:p>
          </table:table-cell>
          <table:table-cell office:value-type="float" office:value="372.84399999999999" table:style-name="ce29">
            <text:p>373</text:p>
          </table:table-cell>
          <table:table-cell office:value-type="float" office:value="542.08000000000004" table:style-name="ce29">
            <text:p>542</text:p>
          </table:table-cell>
          <table:table-cell office:value-type="float" office:value="311.64100000000002" table:style-name="ce29">
            <text:p>312</text:p>
          </table:table-cell>
          <table:table-cell office:value-type="float" office:value="1026.838" table:style-name="ce29">
            <text:p>1.027</text:p>
          </table:table-cell>
          <table:table-cell office:value-type="float" office:value="1298.49" table:style-name="ce29">
            <text:p>1.298</text:p>
          </table:table-cell>
          <table:table-cell office:value-type="float" office:value="1076.8979999999999" table:style-name="ce26">
            <text:p>1.077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986.7669999999998" table:style-name="ce28">
            <text:p>4.987</text:p>
          </table:table-cell>
          <table:table-cell office:value-type="float" office:value="642.34699999999998" table:style-name="ce29">
            <text:p>642</text:p>
          </table:table-cell>
          <table:table-cell office:value-type="float" office:value="608.20699999999999" table:style-name="ce29">
            <text:p>608</text:p>
          </table:table-cell>
          <table:table-cell office:value-type="float" office:value="37.311" table:style-name="ce29">
            <text:p>37</text:p>
          </table:table-cell>
          <table:table-cell office:value-type="float" office:value="845.23099999999999" table:style-name="ce29">
            <text:p>845</text:p>
          </table:table-cell>
          <table:table-cell office:value-type="float" office:value="1893.152" table:style-name="ce29">
            <text:p>1.893</text:p>
          </table:table-cell>
          <table:table-cell office:value-type="float" office:value="960.51900000000001" table:style-name="ce26">
            <text:p>961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881.3249999999998" table:style-name="ce28">
            <text:p>4.881</text:p>
          </table:table-cell>
          <table:table-cell office:value-type="float" office:value="438.06599999999997" table:style-name="ce29">
            <text:p>438</text:p>
          </table:table-cell>
          <table:table-cell office:value-type="float" office:value="571.43799999999999" table:style-name="ce29">
            <text:p>571</text:p>
          </table:table-cell>
          <table:table-cell office:value-type="float" office:value="91.655000000000001" table:style-name="ce29">
            <text:p>92</text:p>
          </table:table-cell>
          <table:table-cell office:value-type="float" office:value="861.89800000000002" table:style-name="ce29">
            <text:p>862</text:p>
          </table:table-cell>
          <table:table-cell office:value-type="float" office:value="1600.348" table:style-name="ce29">
            <text:p>1.600</text:p>
          </table:table-cell>
          <table:table-cell office:value-type="float" office:value="1317.92" table:style-name="ce26">
            <text:p>1.31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5184.6530000000002" table:style-name="ce28">
            <text:p>5.185</text:p>
          </table:table-cell>
          <table:table-cell office:value-type="float" office:value="372.4" table:style-name="ce29">
            <text:p>372</text:p>
          </table:table-cell>
          <table:table-cell office:value-type="float" office:value="835.71799999999996" table:style-name="ce29">
            <text:p>836</text:p>
          </table:table-cell>
          <table:table-cell office:value-type="float" office:value="257.52999999999997" table:style-name="ce29">
            <text:p>258</text:p>
          </table:table-cell>
          <table:table-cell office:value-type="float" office:value="645.01099999999997" table:style-name="ce29">
            <text:p>645</text:p>
          </table:table-cell>
          <table:table-cell office:value-type="float" office:value="2039.4829999999999" table:style-name="ce29">
            <text:p>2.039</text:p>
          </table:table-cell>
          <table:table-cell office:value-type="float" office:value="1034.511" table:style-name="ce26">
            <text:p>1.03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80.5389999999998" table:style-name="ce28">
            <text:p>5.081</text:p>
          </table:table-cell>
          <table:table-cell office:value-type="float" office:value="331.59500000000003" table:style-name="ce29">
            <text:p>332</text:p>
          </table:table-cell>
          <table:table-cell office:value-type="float" office:value="479.02499999999998" table:style-name="ce29">
            <text:p>479</text:p>
          </table:table-cell>
          <table:table-cell office:value-type="float" office:value="377.57100000000003" table:style-name="ce29">
            <text:p>378</text:p>
          </table:table-cell>
          <table:table-cell office:value-type="float" office:value="1169.277" table:style-name="ce29">
            <text:p>1.169</text:p>
          </table:table-cell>
          <table:table-cell office:value-type="float" office:value="1677.6659999999999" table:style-name="ce29">
            <text:p>1.678</text:p>
          </table:table-cell>
          <table:table-cell office:value-type="float" office:value="1045.404" table:style-name="ce26">
            <text:p>1.04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80.0119999999997" table:style-name="ce28">
            <text:p>5.280</text:p>
          </table:table-cell>
          <table:table-cell office:value-type="float" office:value="393.12700000000001" table:style-name="ce29">
            <text:p>393</text:p>
          </table:table-cell>
          <table:table-cell office:value-type="float" office:value="578.65700000000004" table:style-name="ce29">
            <text:p>579</text:p>
          </table:table-cell>
          <table:table-cell office:value-type="float" office:value="126.509" table:style-name="ce29">
            <text:p>127</text:p>
          </table:table-cell>
          <table:table-cell office:value-type="float" office:value="1667.87" table:style-name="ce29">
            <text:p>1.668</text:p>
          </table:table-cell>
          <table:table-cell office:value-type="float" office:value="1255.6389999999999" table:style-name="ce29">
            <text:p>1.256</text:p>
          </table:table-cell>
          <table:table-cell office:value-type="float" office:value="1258.2090000000001" table:style-name="ce26">
            <text:p>1.25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756.6390000000001" table:style-name="ce28">
            <text:p>4.757</text:p>
          </table:table-cell>
          <table:table-cell office:value-type="float" office:value="150.93199999999999" table:style-name="ce29">
            <text:p>151</text:p>
          </table:table-cell>
          <table:table-cell office:value-type="float" office:value="526.02800000000002" table:style-name="ce29">
            <text:p>526</text:p>
          </table:table-cell>
          <table:table-cell office:value-type="float" office:value="457.27600000000001" table:style-name="ce29">
            <text:p>457</text:p>
          </table:table-cell>
          <table:table-cell office:value-type="float" office:value="1208.671" table:style-name="ce29">
            <text:p>1.209</text:p>
          </table:table-cell>
          <table:table-cell office:value-type="float" office:value="1387.221" table:style-name="ce29">
            <text:p>1.387</text:p>
          </table:table-cell>
          <table:table-cell office:value-type="float" office:value="1026.509" table:style-name="ce26">
            <text:p>1.027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5194.9769999999999" table:style-name="ce28">
            <text:p>5.195</text:p>
          </table:table-cell>
          <table:table-cell office:value-type="float" office:value="506.27600000000001" table:style-name="ce29">
            <text:p>506</text:p>
          </table:table-cell>
          <table:table-cell office:value-type="float" office:value="442.762" table:style-name="ce29">
            <text:p>443</text:p>
          </table:table-cell>
          <table:table-cell office:value-type="float" office:value="376.81900000000002" table:style-name="ce29">
            <text:p>377</text:p>
          </table:table-cell>
          <table:table-cell office:value-type="float" office:value="1071.807" table:style-name="ce29">
            <text:p>1.072</text:p>
          </table:table-cell>
          <table:table-cell office:value-type="float" office:value="1351.9570000000001" table:style-name="ce29">
            <text:p>1.352</text:p>
          </table:table-cell>
          <table:table-cell office:value-type="float" office:value="1445.355" table:style-name="ce26">
            <text:p>1.44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32.3729999999996" table:style-name="ce28">
            <text:p>5.032</text:p>
          </table:table-cell>
          <table:table-cell office:value-type="float" office:value="235.357" table:style-name="ce29">
            <text:p>235</text:p>
          </table:table-cell>
          <table:table-cell office:value-type="float" office:value="696.34" table:style-name="ce29">
            <text:p>696</text:p>
          </table:table-cell>
          <table:table-cell office:value-type="float" office:value="256.17599999999999" table:style-name="ce29">
            <text:p>256</text:p>
          </table:table-cell>
          <table:table-cell office:value-type="float" office:value="1027" table:style-name="ce29">
            <text:p>1.027</text:p>
          </table:table-cell>
          <table:table-cell office:value-type="float" office:value="1674.8309999999999" table:style-name="ce29">
            <text:p>1.675</text:p>
          </table:table-cell>
          <table:table-cell office:value-type="float" office:value="1142.6679999999999" table:style-name="ce26">
            <text:p>1.143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920.1580000000004" table:style-name="ce28">
            <text:p>5.920</text:p>
          </table:table-cell>
          <table:table-cell office:value-type="float" office:value="335.29300000000001" table:style-name="ce29">
            <text:p>335</text:p>
          </table:table-cell>
          <table:table-cell office:value-type="float" office:value="668.19600000000003" table:style-name="ce29">
            <text:p>668</text:p>
          </table:table-cell>
          <table:table-cell office:value-type="float" office:value="157.82" table:style-name="ce29">
            <text:p>158</text:p>
          </table:table-cell>
          <table:table-cell office:value-type="float" office:value="1835.6579999999999" table:style-name="ce29">
            <text:p>1.836</text:p>
          </table:table-cell>
          <table:table-cell office:value-type="float" office:value="1485.8019999999999" table:style-name="ce29">
            <text:p>1.486</text:p>
          </table:table-cell>
          <table:table-cell office:value-type="float" office:value="1437.3879999999999" table:style-name="ce26">
            <text:p>1.437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30.473" table:style-name="ce28">
            <text:p>6.130</text:p>
          </table:table-cell>
          <table:table-cell office:value-type="float" office:value="522.97299999999996" table:style-name="ce29">
            <text:p>523</text:p>
          </table:table-cell>
          <table:table-cell office:value-type="float" office:value="672.61699999999996" table:style-name="ce29">
            <text:p>673</text:p>
          </table:table-cell>
          <table:table-cell office:value-type="float" office:value="566.91200000000003" table:style-name="ce29">
            <text:p>567</text:p>
          </table:table-cell>
          <table:table-cell office:value-type="float" office:value="659.71299999999997" table:style-name="ce29">
            <text:p>660</text:p>
          </table:table-cell>
          <table:table-cell office:value-type="float" office:value="2280.6550000000002" table:style-name="ce29">
            <text:p>2.281</text:p>
          </table:table-cell>
          <table:table-cell office:value-type="float" office:value="1427.6030000000001" table:style-name="ce26">
            <text:p>1.42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4582.6710000000003" table:style-name="ce28">
            <text:p>4.583</text:p>
          </table:table-cell>
          <table:table-cell office:value-type="float" office:value="551.47400000000005" table:style-name="ce29">
            <text:p>551</text:p>
          </table:table-cell>
          <table:table-cell office:value-type="float" office:value="664.505" table:style-name="ce29">
            <text:p>665</text:p>
          </table:table-cell>
          <table:table-cell office:value-type="float" office:value="47.655999999999999" table:style-name="ce29">
            <text:p>48</text:p>
          </table:table-cell>
          <table:table-cell office:value-type="float" office:value="1270.481" table:style-name="ce29">
            <text:p>1.270</text:p>
          </table:table-cell>
          <table:table-cell office:value-type="float" office:value="1049.8050000000001" table:style-name="ce29">
            <text:p>1.050</text:p>
          </table:table-cell>
          <table:table-cell office:value-type="float" office:value="998.74900000000002" table:style-name="ce26">
            <text:p>999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049.337" table:style-name="ce28">
            <text:p>4.049</text:p>
          </table:table-cell>
          <table:table-cell office:value-type="float" office:value="388.31400000000002" table:style-name="ce29">
            <text:p>388</text:p>
          </table:table-cell>
          <table:table-cell office:value-type="float" office:value="334.60599999999999" table:style-name="ce29">
            <text:p>335</text:p>
          </table:table-cell>
          <table:table-cell office:value-type="float" office:value="208.714" table:style-name="ce29">
            <text:p>209</text:p>
          </table:table-cell>
          <table:table-cell office:value-type="float" office:value="1113.7670000000001" table:style-name="ce29">
            <text:p>1.114</text:p>
          </table:table-cell>
          <table:table-cell office:value-type="float" office:value="1262.271" table:style-name="ce29">
            <text:p>1.262</text:p>
          </table:table-cell>
          <table:table-cell office:value-type="float" office:value="741.66600000000005" table:style-name="ce26">
            <text:p>742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76.7030000000004" table:style-name="ce28">
            <text:p>5.277</text:p>
          </table:table-cell>
          <table:table-cell office:value-type="float" office:value="604.45100000000002" table:style-name="ce29">
            <text:p>604</text:p>
          </table:table-cell>
          <table:table-cell office:value-type="float" office:value="354.66899999999998" table:style-name="ce29">
            <text:p>355</text:p>
          </table:table-cell>
          <table:table-cell office:value-type="float" office:value="687.32600000000002" table:style-name="ce29">
            <text:p>687</text:p>
          </table:table-cell>
          <table:table-cell office:value-type="float" office:value="961.17899999999997" table:style-name="ce29">
            <text:p>961</text:p>
          </table:table-cell>
          <table:table-cell office:value-type="float" office:value="1295.0309999999999" table:style-name="ce29">
            <text:p>1.295</text:p>
          </table:table-cell>
          <table:table-cell office:value-type="float" office:value="1374.048" table:style-name="ce26">
            <text:p>1.374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329.7939999999999" table:style-name="ce28">
            <text:p>4.330</text:p>
          </table:table-cell>
          <table:table-cell office:value-type="float" office:value="413.03699999999998" table:style-name="ce29">
            <text:p>413</text:p>
          </table:table-cell>
          <table:table-cell office:value-type="float" office:value="517.75" table:style-name="ce29">
            <text:p>518</text:p>
          </table:table-cell>
          <table:table-cell office:value-type="float" office:value="57.673000000000002" table:style-name="ce29">
            <text:p>58</text:p>
          </table:table-cell>
          <table:table-cell office:value-type="float" office:value="863.89499999999998" table:style-name="ce29">
            <text:p>864</text:p>
          </table:table-cell>
          <table:table-cell office:value-type="float" office:value="1658.5889999999999" table:style-name="ce29">
            <text:p>1.659</text:p>
          </table:table-cell>
          <table:table-cell office:value-type="float" office:value="818.85" table:style-name="ce26">
            <text:p>819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3939.9369999999999" table:style-name="ce28">
            <text:p>3.940</text:p>
          </table:table-cell>
          <table:table-cell office:value-type="float" office:value="306.18299999999999" table:style-name="ce29">
            <text:p>306</text:p>
          </table:table-cell>
          <table:table-cell office:value-type="float" office:value="659.31799999999998" table:style-name="ce29">
            <text:p>659</text:p>
          </table:table-cell>
          <table:table-cell office:value-type="float" office:value="247.36600000000001" table:style-name="ce29">
            <text:p>247</text:p>
          </table:table-cell>
          <table:table-cell office:value-type="float" office:value="730.97199999999998" table:style-name="ce29">
            <text:p>731</text:p>
          </table:table-cell>
          <table:table-cell office:value-type="float" office:value="975.82899999999995" table:style-name="ce29">
            <text:p>976</text:p>
          </table:table-cell>
          <table:table-cell office:value-type="float" office:value="1020.269" table:style-name="ce26">
            <text:p>1.020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42.6170000000002" table:style-name="ce28">
            <text:p>4.643</text:p>
          </table:table-cell>
          <table:table-cell office:value-type="float" office:value="243.22300000000001" table:style-name="ce29">
            <text:p>243</text:p>
          </table:table-cell>
          <table:table-cell office:value-type="float" office:value="779.77300000000002" table:style-name="ce29">
            <text:p>780</text:p>
          </table:table-cell>
          <table:table-cell office:value-type="float" office:value="84.114000000000004" table:style-name="ce29">
            <text:p>84</text:p>
          </table:table-cell>
          <table:table-cell office:value-type="float" office:value="1332.473" table:style-name="ce29">
            <text:p>1.332</text:p>
          </table:table-cell>
          <table:table-cell office:value-type="float" office:value="1362.4939999999999" table:style-name="ce29">
            <text:p>1.362</text:p>
          </table:table-cell>
          <table:table-cell office:value-type="float" office:value="840.54" table:style-name="ce26">
            <text:p>841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206.7299999999996" table:style-name="ce28">
            <text:p>4.207</text:p>
          </table:table-cell>
          <table:table-cell office:value-type="float" office:value="352.87900000000002" table:style-name="ce29">
            <text:p>353</text:p>
          </table:table-cell>
          <table:table-cell office:value-type="float" office:value="477.95" table:style-name="ce29">
            <text:p>478</text:p>
          </table:table-cell>
          <table:table-cell office:value-type="float" office:value="73.581000000000003" table:style-name="ce29">
            <text:p>74</text:p>
          </table:table-cell>
          <table:table-cell office:value-type="float" office:value="638.88400000000001" table:style-name="ce29">
            <text:p>639</text:p>
          </table:table-cell>
          <table:table-cell office:value-type="float" office:value="1655.8810000000001" table:style-name="ce29">
            <text:p>1.656</text:p>
          </table:table-cell>
          <table:table-cell office:value-type="float" office:value="1007.556" table:style-name="ce26">
            <text:p>1.00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95.884" table:style-name="ce28">
            <text:p>5.896</text:p>
          </table:table-cell>
          <table:table-cell office:value-type="float" office:value="331.98200000000003" table:style-name="ce29">
            <text:p>332</text:p>
          </table:table-cell>
          <table:table-cell office:value-type="float" office:value="641.63300000000004" table:style-name="ce29">
            <text:p>642</text:p>
          </table:table-cell>
          <table:table-cell office:value-type="float" office:value="181.178" table:style-name="ce29">
            <text:p>181</text:p>
          </table:table-cell>
          <table:table-cell office:value-type="float" office:value="1675.645" table:style-name="ce29">
            <text:p>1.676</text:p>
          </table:table-cell>
          <table:table-cell office:value-type="float" office:value="1793.2670000000001" table:style-name="ce29">
            <text:p>1.793</text:p>
          </table:table-cell>
          <table:table-cell office:value-type="float" office:value="1272.18" table:style-name="ce26">
            <text:p>1.272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6137.1120000000001" table:style-name="ce28">
            <text:p>6.137</text:p>
          </table:table-cell>
          <table:table-cell office:value-type="float" office:value="913.58900000000006" table:style-name="ce29">
            <text:p>914</text:p>
          </table:table-cell>
          <table:table-cell office:value-type="float" office:value="593.53200000000004" table:style-name="ce29">
            <text:p>594</text:p>
          </table:table-cell>
          <table:table-cell office:value-type="float" office:value="252.06899999999999" table:style-name="ce29">
            <text:p>252</text:p>
          </table:table-cell>
          <table:table-cell office:value-type="float" office:value="1400.0050000000001" table:style-name="ce29">
            <text:p>1.400</text:p>
          </table:table-cell>
          <table:table-cell office:value-type="float" office:value="1487.7860000000001" table:style-name="ce29">
            <text:p>1.488</text:p>
          </table:table-cell>
          <table:table-cell office:value-type="float" office:value="1490.1310000000001" table:style-name="ce26">
            <text:p>1.490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543.4430000000002" table:style-name="ce28">
            <text:p>5.543</text:p>
          </table:table-cell>
          <table:table-cell office:value-type="float" office:value="270.03100000000001" table:style-name="ce29">
            <text:p>270</text:p>
          </table:table-cell>
          <table:table-cell office:value-type="float" office:value="758.56" table:style-name="ce29">
            <text:p>759</text:p>
          </table:table-cell>
          <table:table-cell office:value-type="float" office:value="19.867000000000001" table:style-name="ce29">
            <text:p>20</text:p>
          </table:table-cell>
          <table:table-cell office:value-type="float" office:value="2004.598" table:style-name="ce29">
            <text:p>2.005</text:p>
          </table:table-cell>
          <table:table-cell office:value-type="float" office:value="1627.576" table:style-name="ce29">
            <text:p>1.628</text:p>
          </table:table-cell>
          <table:table-cell office:value-type="float" office:value="862.81200000000001" table:style-name="ce26">
            <text:p>863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987.491" table:style-name="ce28">
            <text:p>7.987</text:p>
          </table:table-cell>
          <table:table-cell office:value-type="float" office:value="165.392" table:style-name="ce29">
            <text:p>165</text:p>
          </table:table-cell>
          <table:table-cell office:value-type="float" office:value="675.08900000000006" table:style-name="ce29">
            <text:p>675</text:p>
          </table:table-cell>
          <table:table-cell office:value-type="float" office:value="649.61" table:style-name="ce29">
            <text:p>650</text:p>
          </table:table-cell>
          <table:table-cell office:value-type="float" office:value="3322.2860000000001" table:style-name="ce29">
            <text:p>3.322</text:p>
          </table:table-cell>
          <table:table-cell office:value-type="float" office:value="1540.549" table:style-name="ce29">
            <text:p>1.541</text:p>
          </table:table-cell>
          <table:table-cell office:value-type="float" office:value="1634.567" table:style-name="ce26">
            <text:p>1.635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541.4629999999997" table:style-name="ce28">
            <text:p>7.541</text:p>
          </table:table-cell>
          <table:table-cell office:value-type="float" office:value="236.697" table:style-name="ce29">
            <text:p>237</text:p>
          </table:table-cell>
          <table:table-cell office:value-type="float" office:value="395.48200000000003" table:style-name="ce29">
            <text:p>395</text:p>
          </table:table-cell>
          <table:table-cell office:value-type="float" office:value="202.83799999999999" table:style-name="ce29">
            <text:p>203</text:p>
          </table:table-cell>
          <table:table-cell office:value-type="float" office:value="2698.701" table:style-name="ce29">
            <text:p>2.699</text:p>
          </table:table-cell>
          <table:table-cell office:value-type="float" office:value="2289.2600000000002" table:style-name="ce29">
            <text:p>2.289</text:p>
          </table:table-cell>
          <table:table-cell office:value-type="float" office:value="1718.4849999999999" table:style-name="ce26">
            <text:p>1.718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6504.6790000000001" table:style-name="ce28">
            <text:p>6.505</text:p>
          </table:table-cell>
          <table:table-cell office:value-type="float" office:value="343.48200000000003" table:style-name="ce29">
            <text:p>343</text:p>
          </table:table-cell>
          <table:table-cell office:value-type="float" office:value="473.27" table:style-name="ce29">
            <text:p>473</text:p>
          </table:table-cell>
          <table:table-cell office:value-type="float" office:value="319.87599999999998" table:style-name="ce29">
            <text:p>320</text:p>
          </table:table-cell>
          <table:table-cell office:value-type="float" office:value="2337.5479999999998" table:style-name="ce29">
            <text:p>2.338</text:p>
          </table:table-cell>
          <table:table-cell office:value-type="float" office:value="1178.3599999999999" table:style-name="ce29">
            <text:p>1.178</text:p>
          </table:table-cell>
          <table:table-cell office:value-type="float" office:value="1852.143" table:style-name="ce26">
            <text:p>1.852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0.4750000000004" table:style-name="ce28">
            <text:p>6.060</text:p>
          </table:table-cell>
          <table:table-cell office:value-type="float" office:value="384.69299999999998" table:style-name="ce29">
            <text:p>385</text:p>
          </table:table-cell>
          <table:table-cell office:value-type="float" office:value="960.20299999999997" table:style-name="ce29">
            <text:p>960</text:p>
          </table:table-cell>
          <table:table-cell office:value-type="float" office:value="293.08199999999999" table:style-name="ce29">
            <text:p>293</text:p>
          </table:table-cell>
          <table:table-cell office:value-type="float" office:value="2306.529" table:style-name="ce29">
            <text:p>2.307</text:p>
          </table:table-cell>
          <table:table-cell office:value-type="float" office:value="1379.722" table:style-name="ce29">
            <text:p>1.380</text:p>
          </table:table-cell>
          <table:table-cell office:value-type="float" office:value="736.245" table:style-name="ce26">
            <text:p>736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84.4719999999998" table:style-name="ce28">
            <text:p>6.484</text:p>
          </table:table-cell>
          <table:table-cell office:value-type="float" office:value="250.702" table:style-name="ce29">
            <text:p>251</text:p>
          </table:table-cell>
          <table:table-cell office:value-type="float" office:value="741.471" table:style-name="ce29">
            <text:p>741</text:p>
          </table:table-cell>
          <table:table-cell office:value-type="float" office:value="99.698999999999998" table:style-name="ce29">
            <text:p>100</text:p>
          </table:table-cell>
          <table:table-cell office:value-type="float" office:value="2397.3879999999999" table:style-name="ce29">
            <text:p>2.397</text:p>
          </table:table-cell>
          <table:table-cell office:value-type="float" office:value="1396.1559999999999" table:style-name="ce29">
            <text:p>1.396</text:p>
          </table:table-cell>
          <table:table-cell office:value-type="float" office:value="1599.056" table:style-name="ce26">
            <text:p>1.599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7222.56" table:style-name="ce224">
            <text:p>7.223</text:p>
          </table:table-cell>
          <table:table-cell office:value-type="float" office:value="374.18299999999999" table:style-name="ce225">
            <text:p>374</text:p>
          </table:table-cell>
          <table:table-cell office:value-type="float" office:value="836.52300000000002" table:style-name="ce225">
            <text:p>837</text:p>
          </table:table-cell>
          <table:table-cell office:value-type="float" office:value="356.202" table:style-name="ce225">
            <text:p>356</text:p>
          </table:table-cell>
          <table:table-cell office:value-type="float" office:value="2607.933" table:style-name="ce225">
            <text:p>2.608</text:p>
          </table:table-cell>
          <table:table-cell office:value-type="float" office:value="1427.443" table:style-name="ce225">
            <text:p>1.427</text:p>
          </table:table-cell>
          <table:table-cell office:value-type="float" office:value="1620.2760000000001" table:style-name="ce226">
            <text:p>1.620</text:p>
          </table:table-cell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6975.9219999999996" table:style-name="ce280">
            <text:p>6.976</text:p>
          </table:table-cell>
          <table:table-cell office:value-type="float" office:value="529.78200000000004" table:style-name="ce281">
            <text:p>530</text:p>
          </table:table-cell>
          <table:table-cell office:value-type="float" office:value="977.25" table:style-name="ce281">
            <text:p>977</text:p>
          </table:table-cell>
          <table:table-cell office:value-type="float" office:value="139.46" table:style-name="ce281">
            <text:p>139</text:p>
          </table:table-cell>
          <table:table-cell office:value-type="float" office:value="2802.6590000000001" table:style-name="ce281">
            <text:p>2.803</text:p>
          </table:table-cell>
          <table:table-cell office:value-type="float" office:value="1413.7080000000001" table:style-name="ce281">
            <text:p>1.414</text:p>
          </table:table-cell>
          <table:table-cell office:value-type="float" office:value="1113.0630000000001" table:style-name="ce282">
            <text:p>1.11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557.0159999999996" table:style-name="ce42">
            <text:p>6.557</text:p>
          </table:table-cell>
          <table:table-cell office:value-type="float" office:value="339.56900000000002" table:style-name="ce43">
            <text:p>340</text:p>
          </table:table-cell>
          <table:table-cell office:value-type="float" office:value="825.21199999999999" table:style-name="ce43">
            <text:p>825</text:p>
          </table:table-cell>
          <table:table-cell office:value-type="float" office:value="489.74900000000002" table:style-name="ce43">
            <text:p>490</text:p>
          </table:table-cell>
          <table:table-cell office:value-type="float" office:value="2433.7260000000001" table:style-name="ce43">
            <text:p>2.434</text:p>
          </table:table-cell>
          <table:table-cell office:value-type="float" office:value="1620.095" table:style-name="ce43">
            <text:p>1.620</text:p>
          </table:table-cell>
          <table:table-cell office:value-type="float" office:value="848.66600000000005" table:style-name="ce282">
            <text:p>849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8090.18" table:style-name="ce42">
            <text:p>8.090</text:p>
          </table:table-cell>
          <table:table-cell office:value-type="float" office:value="253.392" table:style-name="ce43">
            <text:p>253</text:p>
          </table:table-cell>
          <table:table-cell office:value-type="float" office:value="849.97400000000005" table:style-name="ce43">
            <text:p>850</text:p>
          </table:table-cell>
          <table:table-cell office:value-type="float" office:value="84.528999999999996" table:style-name="ce43">
            <text:p>85</text:p>
          </table:table-cell>
          <table:table-cell office:value-type="float" office:value="3565.578" table:style-name="ce43">
            <text:p>3.566</text:p>
          </table:table-cell>
          <table:table-cell office:value-type="float" office:value="1901.172" table:style-name="ce43">
            <text:p>1.901</text:p>
          </table:table-cell>
          <table:table-cell office:value-type="float" office:value="1435.5350000000001" table:style-name="ce282">
            <text:p>1.436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6338.7420000000002" table:style-name="ce42">
            <text:p>6.339</text:p>
          </table:table-cell>
          <table:table-cell office:value-type="float" office:value="618.98699999999997" table:style-name="ce43">
            <text:p>619</text:p>
          </table:table-cell>
          <table:table-cell office:value-type="float" office:value="406.58" table:style-name="ce43">
            <text:p>407</text:p>
          </table:table-cell>
          <table:table-cell office:value-type="float" office:value="363.73700000000002" table:style-name="ce43">
            <text:p>364</text:p>
          </table:table-cell>
          <table:table-cell office:value-type="float" office:value="2554.3150000000001" table:style-name="ce43">
            <text:p>2.554</text:p>
          </table:table-cell>
          <table:table-cell office:value-type="float" office:value="1292.5219999999999" table:style-name="ce43">
            <text:p>1.293</text:p>
          </table:table-cell>
          <table:table-cell office:value-type="float" office:value="1102.6010000000001" table:style-name="ce282">
            <text:p>1.103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6432.9740000000002" table:style-name="ce42">
            <text:p>6.433</text:p>
          </table:table-cell>
          <table:table-cell office:value-type="float" office:value="119.73699999999999" table:style-name="ce43">
            <text:p>120</text:p>
          </table:table-cell>
          <table:table-cell office:value-type="float" office:value="786.20399999999995" table:style-name="ce43">
            <text:p>786</text:p>
          </table:table-cell>
          <table:table-cell office:value-type="float" office:value="469.05200000000002" table:style-name="ce43">
            <text:p>469</text:p>
          </table:table-cell>
          <table:table-cell office:value-type="float" office:value="910.32600000000002" table:style-name="ce43">
            <text:p>910</text:p>
          </table:table-cell>
          <table:table-cell office:value-type="float" office:value="2250.5650000000001" table:style-name="ce43">
            <text:p>2.251</text:p>
          </table:table-cell>
          <table:table-cell office:value-type="float" office:value="1897.09" table:style-name="ce282">
            <text:p>1.897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977.3059999999996" table:style-name="ce42">
            <text:p>6.977</text:p>
          </table:table-cell>
          <table:table-cell office:value-type="float" office:value="267.084" table:style-name="ce43">
            <text:p>267</text:p>
          </table:table-cell>
          <table:table-cell office:value-type="float" office:value="631.91499999999996" table:style-name="ce43">
            <text:p>632</text:p>
          </table:table-cell>
          <table:table-cell office:value-type="float" office:value="98.980999999999995" table:style-name="ce43">
            <text:p>99</text:p>
          </table:table-cell>
          <table:table-cell office:value-type="float" office:value="2844.6120000000001" table:style-name="ce43">
            <text:p>2.845</text:p>
          </table:table-cell>
          <table:table-cell office:value-type="float" office:value="1575.49" table:style-name="ce43">
            <text:p>1.575</text:p>
          </table:table-cell>
          <table:table-cell office:value-type="float" office:value="1559.2239999999999" table:style-name="ce282">
            <text:p>1.559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5">
          <table:table-cell office:value-type="string" table:style-name="ce42">
            <text:p>2T</text:p>
          </table:table-cell>
          <table:table-cell office:value-type="float" office:value="8705.9269999999997" table:style-name="ce42">
            <text:p>8.706</text:p>
          </table:table-cell>
          <table:table-cell office:value-type="float" office:value="163.83799999999999" table:style-name="ce43">
            <text:p>164</text:p>
          </table:table-cell>
          <table:table-cell office:value-type="float" office:value="547.87800000000004" table:style-name="ce43">
            <text:p>548</text:p>
          </table:table-cell>
          <table:table-cell office:value-type="float" office:value="61.848999999999997" table:style-name="ce43">
            <text:p>62</text:p>
          </table:table-cell>
          <table:table-cell office:value-type="float" office:value="3705.3009999999999" table:style-name="ce43">
            <text:p>3.705</text:p>
          </table:table-cell>
          <table:table-cell office:value-type="float" office:value="2291.8989999999999" table:style-name="ce43">
            <text:p>2.292</text:p>
          </table:table-cell>
          <table:table-cell office:value-type="float" office:value="1935.162" table:style-name="ce282">
            <text:p>1.935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20">
          <table:table-cell office:value-type="string" table:style-name="ce42">
            <text:p>1T</text:p>
          </table:table-cell>
          <table:table-cell office:value-type="float" office:value="11027.401" table:style-name="ce42">
            <text:p>11.027</text:p>
          </table:table-cell>
          <table:table-cell office:value-type="float" office:value="191.24" table:style-name="ce43">
            <text:p>191</text:p>
          </table:table-cell>
          <table:table-cell office:value-type="float" office:value="852.88900000000001" table:style-name="ce43">
            <text:p>853</text:p>
          </table:table-cell>
          <table:table-cell office:value-type="float" office:value="196.12" table:style-name="ce43">
            <text:p>196</text:p>
          </table:table-cell>
          <table:table-cell office:value-type="float" office:value="3522.1170000000002" table:style-name="ce43">
            <text:p>3.522</text:p>
          </table:table-cell>
          <table:table-cell office:value-type="float" office:value="2310.5070000000001" table:style-name="ce43">
            <text:p>2.311</text:p>
          </table:table-cell>
          <table:table-cell office:value-type="float" office:value="3954.529" table:style-name="ce295">
            <text:p>3.955</text:p>
          </table:table-cell>
          <table:table-cell table:style-name="ce213"/>
          <table:table-cell table:number-columns-repeated="7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style-name="ce47"/>
          <table:table-cell table:number-columns-repeated="6" table:style-name="ce48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4">
          <table:table-cell office:value-type="string" table:number-columns-spanned="8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5">
          <table:table-cell office:value-type="string" table:style-name="ce52">
            <text:p>(*) Las variaciones se han calculado de la siguiente forma:</text:p>
          </table:table-cell>
          <table:table-cell table:style-name="ce47"/>
          <table:table-cell table:number-columns-repeated="6" table:style-name="ce48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54"/>
          <table:table-cell table:number-columns-repeated="6" table:style-name="ce55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54"/>
          <table:table-cell table:number-columns-repeated="6" table:style-name="ce55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style-name="ce50"/>
          <table:table-cell table:number-columns-repeated="6" table:style-name="ce51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style-name="ro12">
          <table:table-cell table:style-name="ce227"/>
          <table:table-cell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74" table:style-name="ro12">
          <table:table-cell table:number-columns-repeated="2"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3" table:style-name="ro12">
          <table:table-cell table:style-name="ce230"/>
          <table:table-cell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593" table:style-name="ro12">
          <table:table-cell table:number-columns-repeated="2"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101" table:style-name="ro5">
          <table:table-cell table:number-columns-repeated="2"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662" table:style-name="ro5">
          <table:table-cell table:style-name="ce229"/>
          <table:table-cell table:style-name="ce228"/>
          <table:table-cell table:number-columns-repeated="6" table:style-name="ce229"/>
          <table:table-cell table:number-columns-repeated="8" table:style-name="ce214"/>
          <table:table-cell table:number-columns-repeated="8" table:style-name="ce215"/>
          <table:table-cell table:number-columns-repeated="16360"/>
        </table:table-row>
        <table:table-row table:number-rows-repeated="14" table:style-name="ro5">
          <table:table-cell table:style-name="ce229"/>
          <table:table-cell table:style-name="ce228"/>
          <table:table-cell table:number-columns-repeated="6" table:style-name="ce229"/>
          <table:table-cell table:number-columns-repeated="8" table:style-name="ce214"/>
          <table:table-cell table:number-columns-repeated="16368" table:style-name="ce208"/>
        </table:table-row>
        <table:table-row table:number-rows-repeated="384" table:style-name="ro5">
          <table:table-cell table:style-name="ce229"/>
          <table:table-cell table:style-name="ce228"/>
          <table:table-cell table:number-columns-repeated="6" table:style-name="ce229"/>
          <table:table-cell table:number-columns-repeated="8" table:style-name="ce214"/>
          <table:table-cell table:number-columns-repeated="16368"/>
        </table:table-row>
        <table:table-row table:number-rows-repeated="99" table:style-name="ro5">
          <table:table-cell table:style-name="ce229"/>
          <table:table-cell table:style-name="ce228"/>
          <table:table-cell table:number-columns-repeated="6" table:style-name="ce229"/>
          <table:table-cell table:number-columns-repeated="16376"/>
        </table:table-row>
        <table:table-row table:number-rows-repeated="924" table:style-name="ro5">
          <table:table-cell table:style-name="ce214"/>
          <table:table-cell table:style-name="ce228"/>
          <table:table-cell table:number-columns-repeated="6" table:style-name="ce229"/>
          <table:table-cell table:number-columns-repeated="16376"/>
        </table:table-row>
        <table:table-row table:style-name="ro5">
          <table:table-cell table:style-name="ce208"/>
          <table:table-cell table:style-name="ce231"/>
          <table:table-cell table:number-columns-repeated="6" table:style-name="ce232"/>
          <table:table-cell table:number-columns-repeated="16376"/>
        </table:table-row>
        <table:table-row table:number-rows-repeated="234" table:style-name="ro5">
          <table:table-cell/>
          <table:table-cell table:style-name="ce231"/>
          <table:table-cell table:number-columns-repeated="6" table:style-name="ce232"/>
          <table:table-cell table:number-columns-repeated="16376"/>
        </table:table-row>
        <table:table-row table:number-rows-repeated="1045382" table:style-name="ro5">
          <table:table-cell table:number-columns-repeated="16384"/>
        </table:table-row>
        <table:named-expressions>
          <table:named-range table:name="Print_Area" table:cell-range-address="3.$A$2:3.$H$128" table:base-cell-address="3.$A$1"/>
        </table:named-expressions>
      </table:table>
      <table:table table:name="4" table:style-name="ta2">
        <table:table-column table:style-name="co9" table:default-cell-style-name="ce238"/>
        <table:table-column table:style-name="co32" table:default-cell-style-name="ce256"/>
        <table:table-column table:style-name="co33" table:number-columns-repeated="2" table:default-cell-style-name="ce257"/>
        <table:table-column table:style-name="co12" table:default-cell-style-name="ce257"/>
        <table:table-column table:style-name="co34" table:default-cell-style-name="ce257"/>
        <table:table-column table:style-name="co35" table:default-cell-style-name="ce257"/>
        <table:table-column table:style-name="co36" table:default-cell-style-name="ce257"/>
        <table:table-column table:style-name="co2" table:number-columns-repeated="16376" table:default-cell-style-name="ce238"/>
        <table:table-row table:style-name="ro5">
          <table:table-cell table:style-name="ce235"/>
          <table:table-cell table:style-name="ce236"/>
          <table:table-cell table:number-columns-repeated="6" table:style-name="ce237"/>
          <table:table-cell table:number-columns-repeated="16376" table:style-name="ce238"/>
        </table:table-row>
        <table:table-row table:style-name="ro21">
          <table:table-cell office:value-type="string" table:number-columns-spanned="8" table:number-rows-spanned="1" table:style-name="ce299">
            <text:p>4.-Toneladas kilómetro, según clase de mercancías. Álava. 2008-2025</text:p>
          </table:table-cell>
          <table:covered-table-cell table:number-columns-repeated="7"/>
          <table:table-cell table:number-columns-repeated="16376" table:style-name="ce238"/>
        </table:table-row>
        <table:table-row table:style-name="ro5">
          <table:table-cell office:value-type="string" table:number-columns-spanned="8" table:number-rows-spanned="1" table:style-name="ce300">
            <text:p>Unidad:<text:span text:style-name="T5"><text:s/>Miles de toneladas kilómetro</text:span></text:p>
          </table:table-cell>
          <table:covered-table-cell table:number-columns-repeated="7"/>
          <table:table-cell table:number-columns-repeated="16376" table:style-name="ce238"/>
        </table:table-row>
        <table:table-row table:style-name="ro19">
          <table:table-cell office:value-type="string" table:style-name="ce15">
            <text:p>PERIO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<text:s/>PRODUCTOS AGRÍCOLAS Y ANIMALES VIVOS</text:p>
          </table:table-cell>
          <table:table-cell office:value-type="string" table:style-name="ce15">
            <text:p><text:s/>PRODUCTOS ALIMENTICIOS Y FORRAJES</text:p>
          </table:table-cell>
          <table:table-cell office:value-type="string" table:style-name="ce15">
            <text:p><text:s/>PRODUCTOS PETROLÍFEROS</text:p>
          </table:table-cell>
          <table:table-cell office:value-type="string" table:style-name="ce15">
            <text:p><text:s/>MINERALES BRUTOS O MANUFACTURADOS Y MATERIALES DE CONSTRUCCIÓN</text:p>
          </table:table-cell>
          <table:table-cell office:value-type="string" table:style-name="ce15">
            <text:p><text:s/>MAQUINAS, VEHÍCULOS, OBJETOS MANUFACTURADOS Y TRANSACCIONES ESPECIALES</text:p>
          </table:table-cell>
          <table:table-cell office:value-type="string" table:style-name="ce15">
            <text:p><text:s/>OTRAS MERCANCÍAS</text:p>
          </table:table-cell>
          <table:table-cell table:number-columns-repeated="16376" table:style-name="ce239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4356395.6449999996" table:style-name="ce18">
            <text:p>4.356.396</text:p>
          </table:table-cell>
          <table:table-cell office:value-type="float" office:value="500162.58" table:style-name="ce20">
            <text:p>500.163</text:p>
          </table:table-cell>
          <table:table-cell office:value-type="float" office:value="880857.77799999993" table:style-name="ce20">
            <text:p>880.858</text:p>
          </table:table-cell>
          <table:table-cell office:value-type="float" office:value="47218.835999999996" table:style-name="ce20">
            <text:p>47.219</text:p>
          </table:table-cell>
          <table:table-cell office:value-type="float" office:value="291544.32400000002" table:style-name="ce20">
            <text:p>291.544</text:p>
          </table:table-cell>
          <table:table-cell office:value-type="float" office:value="1708089.9479999999" table:style-name="ce20">
            <text:p>1.708.090</text:p>
          </table:table-cell>
          <table:table-cell office:value-type="float" office:value="928522.18" table:style-name="ce210">
            <text:p>928.522</text:p>
          </table:table-cell>
          <table:table-cell table:style-name="ce240"/>
          <table:table-cell table:number-columns-repeated="16375" table:style-name="ce238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5750563.1860000007" table:style-name="ce18">
            <text:p>5.750.563</text:p>
          </table:table-cell>
          <table:table-cell office:value-type="float" office:value="608332.28099999996" table:style-name="ce20">
            <text:p>608.332</text:p>
          </table:table-cell>
          <table:table-cell office:value-type="float" office:value="1361349.2910000002" table:style-name="ce20">
            <text:p>1.361.349</text:p>
          </table:table-cell>
          <table:table-cell office:value-type="float" office:value="70672.645999999993" table:style-name="ce20">
            <text:p>70.673</text:p>
          </table:table-cell>
          <table:table-cell office:value-type="float" office:value="283126.63199999998" table:style-name="ce20">
            <text:p>283.127</text:p>
          </table:table-cell>
          <table:table-cell office:value-type="float" office:value="2234433.4309999999" table:style-name="ce20">
            <text:p>2.234.433</text:p>
          </table:table-cell>
          <table:table-cell office:value-type="float" office:value="1192648.9029999999" table:style-name="ce210">
            <text:p>1.192.649</text:p>
          </table:table-cell>
          <table:table-cell table:style-name="ce240"/>
          <table:table-cell table:number-columns-repeated="16375" table:style-name="ce238"/>
        </table:table-row>
        <table:table-row table:style-name="ro5">
          <table:table-cell office:value-type="float" office:value="2023" table:style-name="ce212">
            <text:p>2023</text:p>
          </table:table-cell>
          <table:table-cell office:value-type="float" office:value="6124616.3310000002" table:style-name="ce18">
            <text:p>6.124.616</text:p>
          </table:table-cell>
          <table:table-cell office:value-type="float" office:value="831687.62199999997" table:style-name="ce20">
            <text:p>831.688</text:p>
          </table:table-cell>
          <table:table-cell office:value-type="float" office:value="1361680.5759999999" table:style-name="ce20">
            <text:p>1.361.681</text:p>
          </table:table-cell>
          <table:table-cell office:value-type="float" office:value="69548.657999999996" table:style-name="ce20">
            <text:p>69.549</text:p>
          </table:table-cell>
          <table:table-cell office:value-type="float" office:value="191241.94200000001" table:style-name="ce20">
            <text:p>191.242</text:p>
          </table:table-cell>
          <table:table-cell office:value-type="float" office:value="2493953.7369999997" table:style-name="ce20">
            <text:p>2.493.954</text:p>
          </table:table-cell>
          <table:table-cell office:value-type="float" office:value="1176503.7960000001" table:style-name="ce210">
            <text:p>1.176.504</text:p>
          </table:table-cell>
          <table:table-cell table:style-name="ce240"/>
          <table:table-cell table:number-columns-repeated="16375" table:style-name="ce238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6575078.0359999994" table:style-name="ce23">
            <text:p>6.575.078</text:p>
          </table:table-cell>
          <table:table-cell office:value-type="float" office:value="812566.25600000005" table:style-name="ce24">
            <text:p>812.566</text:p>
          </table:table-cell>
          <table:table-cell office:value-type="float" office:value="1537218.2389999998" table:style-name="ce24">
            <text:p>1.537.218</text:p>
          </table:table-cell>
          <table:table-cell office:value-type="float" office:value="144408.01999999999" table:style-name="ce24">
            <text:p>144.408</text:p>
          </table:table-cell>
          <table:table-cell office:value-type="float" office:value="390346.48600000003" table:style-name="ce24">
            <text:p>390.346</text:p>
          </table:table-cell>
          <table:table-cell office:value-type="float" office:value="2400938.0449999999" table:style-name="ce24">
            <text:p>2.400.938</text:p>
          </table:table-cell>
          <table:table-cell office:value-type="float" office:value="1289600.9880000001" table:style-name="ce25">
            <text:p>1.289.601</text:p>
          </table:table-cell>
          <table:table-cell table:style-name="ce240"/>
          <table:table-cell table:number-columns-repeated="16375" table:style-name="ce238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6638502.9453290002" table:style-name="ce23">
            <text:p>6.638.503</text:p>
          </table:table-cell>
          <table:table-cell office:value-type="float" office:value="618109.78677400004" table:style-name="ce24">
            <text:p>618.110</text:p>
          </table:table-cell>
          <table:table-cell office:value-type="float" office:value="1419518.1514280001" table:style-name="ce24">
            <text:p>1.419.518</text:p>
          </table:table-cell>
          <table:table-cell office:value-type="float" office:value="61940.502897999999" table:style-name="ce24">
            <text:p>61.941</text:p>
          </table:table-cell>
          <table:table-cell office:value-type="float" office:value="250435.43093799998" table:style-name="ce24">
            <text:p>250.435</text:p>
          </table:table-cell>
          <table:table-cell office:value-type="float" office:value="2862508.061129" table:style-name="ce24">
            <text:p>2.862.508</text:p>
          </table:table-cell>
          <table:table-cell office:value-type="float" office:value="1425991.0121619999" table:style-name="ce25">
            <text:p>1.425.991</text:p>
          </table:table-cell>
          <table:table-cell table:style-name="ce240"/>
          <table:table-cell table:number-columns-repeated="16375" table:style-name="ce238"/>
        </table:table-row>
        <table:table-row table:style-name="ro12">
          <table:table-cell office:value-type="float" office:value="2020" table:style-name="ce22">
            <text:p>2020</text:p>
          </table:table-cell>
          <table:table-cell office:value-type="float" office:value="5446636.7015450001" table:style-name="ce23">
            <text:p>5.446.637</text:p>
          </table:table-cell>
          <table:table-cell office:value-type="float" office:value="415593.65478399995" table:style-name="ce24">
            <text:p>415.594</text:p>
          </table:table-cell>
          <table:table-cell office:value-type="float" office:value="1376223.9805729999" table:style-name="ce24">
            <text:p>1.376.224</text:p>
          </table:table-cell>
          <table:table-cell office:value-type="float" office:value="24654.583626" table:style-name="ce24">
            <text:p>24.655</text:p>
          </table:table-cell>
          <table:table-cell office:value-type="float" office:value="369151.91186500003" table:style-name="ce24">
            <text:p>369.152</text:p>
          </table:table-cell>
          <table:table-cell office:value-type="float" office:value="2067249.6690539997" table:style-name="ce24">
            <text:p>2.067.250</text:p>
          </table:table-cell>
          <table:table-cell office:value-type="float" office:value="1193762.9016430001" table:style-name="ce25">
            <text:p>1.193.763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9" table:style-name="ce22">
            <text:p>2019</text:p>
          </table:table-cell>
          <table:table-cell office:value-type="float" office:value="5812634.4307529991" table:style-name="ce23">
            <text:p>5.812.634</text:p>
          </table:table-cell>
          <table:table-cell office:value-type="float" office:value="537671.05374599993" table:style-name="ce24">
            <text:p>537.671</text:p>
          </table:table-cell>
          <table:table-cell office:value-type="float" office:value="1285542.6191449997" table:style-name="ce24">
            <text:p>1.285.543</text:p>
          </table:table-cell>
          <table:table-cell office:value-type="float" office:value="72970.714884000001" table:style-name="ce24">
            <text:p>72.971</text:p>
          </table:table-cell>
          <table:table-cell office:value-type="float" office:value="239004.379923" table:style-name="ce24">
            <text:p>239.004</text:p>
          </table:table-cell>
          <table:table-cell office:value-type="float" office:value="2362815.4969319999" table:style-name="ce24">
            <text:p>2.362.815</text:p>
          </table:table-cell>
          <table:table-cell office:value-type="float" office:value="1314630.166123" table:style-name="ce25">
            <text:p>1.314.630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5178566.8267890001" table:style-name="ce23">
            <text:p>5.178.567</text:p>
          </table:table-cell>
          <table:table-cell office:value-type="float" office:value="445312.12897600001" table:style-name="ce24">
            <text:p>445.312</text:p>
          </table:table-cell>
          <table:table-cell office:value-type="float" office:value="1068744.674348" table:style-name="ce24">
            <text:p>1.068.745</text:p>
          </table:table-cell>
          <table:table-cell office:value-type="float" office:value="78778.196899000002" table:style-name="ce24">
            <text:p>78.778</text:p>
          </table:table-cell>
          <table:table-cell office:value-type="float" office:value="311817.02676400001" table:style-name="ce24">
            <text:p>311.817</text:p>
          </table:table-cell>
          <table:table-cell office:value-type="float" office:value="2151187.6116029997" table:style-name="ce24">
            <text:p>2.151.188</text:p>
          </table:table-cell>
          <table:table-cell office:value-type="float" office:value="1122727.1881990002" table:style-name="ce25">
            <text:p>1.122.727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4952841.1779810004" table:style-name="ce23">
            <text:p>4.952.841</text:p>
          </table:table-cell>
          <table:table-cell office:value-type="float" office:value="385065.91513699997" table:style-name="ce24">
            <text:p>385.066</text:p>
          </table:table-cell>
          <table:table-cell office:value-type="float" office:value="1051204.4934380001" table:style-name="ce24">
            <text:p>1.051.204</text:p>
          </table:table-cell>
          <table:table-cell office:value-type="float" office:value="52158.850654000002" table:style-name="ce24">
            <text:p>52.159</text:p>
          </table:table-cell>
          <table:table-cell office:value-type="float" office:value="305402.45586600003" table:style-name="ce24">
            <text:p>305.402</text:p>
          </table:table-cell>
          <table:table-cell office:value-type="float" office:value="2127927.0134979999" table:style-name="ce24">
            <text:p>2.127.927</text:p>
          </table:table-cell>
          <table:table-cell office:value-type="float" office:value="1031082.4493880002" table:style-name="ce25">
            <text:p>1.031.082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float" office:value="4446387.1978569999" table:style-name="ce23">
            <text:p>4.446.387</text:p>
          </table:table-cell>
          <table:table-cell office:value-type="float" office:value="456022.81727999996" table:style-name="ce24">
            <text:p>456.023</text:p>
          </table:table-cell>
          <table:table-cell office:value-type="float" office:value="637250.67212999996" table:style-name="ce24">
            <text:p>637.251</text:p>
          </table:table-cell>
          <table:table-cell office:value-type="float" office:value="83289.096990999999" table:style-name="ce24">
            <text:p>83.289</text:p>
          </table:table-cell>
          <table:table-cell office:value-type="float" office:value="373865.21298399998" table:style-name="ce24">
            <text:p>373.865</text:p>
          </table:table-cell>
          <table:table-cell office:value-type="float" office:value="1928801.5140530001" table:style-name="ce24">
            <text:p>1.928.802</text:p>
          </table:table-cell>
          <table:table-cell office:value-type="float" office:value="967157.88441900001" table:style-name="ce25">
            <text:p>967.158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float" office:value="3624187.9579999996" table:style-name="ce23">
            <text:p>3.624.188</text:p>
          </table:table-cell>
          <table:table-cell office:value-type="float" office:value="294014.75299999997" table:style-name="ce24">
            <text:p>294.015</text:p>
          </table:table-cell>
          <table:table-cell office:value-type="float" office:value="497946.57199999999" table:style-name="ce24">
            <text:p>497.947</text:p>
          </table:table-cell>
          <table:table-cell office:value-type="float" office:value="94575.047000000006" table:style-name="ce24">
            <text:p>94.575</text:p>
          </table:table-cell>
          <table:table-cell office:value-type="float" office:value="315176.77299999999" table:style-name="ce24">
            <text:p>315.177</text:p>
          </table:table-cell>
          <table:table-cell office:value-type="float" office:value="1550361.0699999998" table:style-name="ce24">
            <text:p>1.550.361</text:p>
          </table:table-cell>
          <table:table-cell office:value-type="float" office:value="872113.74599999993" table:style-name="ce25">
            <text:p>872.114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float" office:value="4107898.2169999997" table:style-name="ce23">
            <text:p>4.107.898</text:p>
          </table:table-cell>
          <table:table-cell office:value-type="float" office:value="255232.06200000001" table:style-name="ce24">
            <text:p>255.232</text:p>
          </table:table-cell>
          <table:table-cell office:value-type="float" office:value="646021.87399999995" table:style-name="ce24">
            <text:p>646.022</text:p>
          </table:table-cell>
          <table:table-cell office:value-type="float" office:value="122869.264" table:style-name="ce24">
            <text:p>122.869</text:p>
          </table:table-cell>
          <table:table-cell office:value-type="float" office:value="368460.16200000001" table:style-name="ce24">
            <text:p>368.460</text:p>
          </table:table-cell>
          <table:table-cell office:value-type="float" office:value="1688650.6779999998" table:style-name="ce24">
            <text:p>1.688.651</text:p>
          </table:table-cell>
          <table:table-cell office:value-type="float" office:value="1026664.1769999999" table:style-name="ce25">
            <text:p>1.026.664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float" office:value="3552967.2949999999" table:style-name="ce23">
            <text:p>3.552.967</text:p>
          </table:table-cell>
          <table:table-cell office:value-type="float" office:value="323999.68099999998" table:style-name="ce24">
            <text:p>324.000</text:p>
          </table:table-cell>
          <table:table-cell office:value-type="float" office:value="540600.97" table:style-name="ce24">
            <text:p>540.601</text:p>
          </table:table-cell>
          <table:table-cell office:value-type="float" office:value="83195.682000000001" table:style-name="ce24">
            <text:p>83.196</text:p>
          </table:table-cell>
          <table:table-cell office:value-type="float" office:value="302654.99699999997" table:style-name="ce24">
            <text:p>302.655</text:p>
          </table:table-cell>
          <table:table-cell office:value-type="float" office:value="1386715.673" table:style-name="ce24">
            <text:p>1.386.716</text:p>
          </table:table-cell>
          <table:table-cell office:value-type="float" office:value="915800.29399999999" table:style-name="ce25">
            <text:p>915.800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3982712.4649999999" table:style-name="ce28">
            <text:p>3.982.712</text:p>
          </table:table-cell>
          <table:table-cell office:value-type="float" office:value="288160.82200000004" table:style-name="ce29">
            <text:p>288.161</text:p>
          </table:table-cell>
          <table:table-cell office:value-type="float" office:value="733039.33600000013" table:style-name="ce29">
            <text:p>733.039</text:p>
          </table:table-cell>
          <table:table-cell office:value-type="float" office:value="67843.398000000001" table:style-name="ce29">
            <text:p>67.843</text:p>
          </table:table-cell>
          <table:table-cell office:value-type="float" office:value="289419.397" table:style-name="ce29">
            <text:p>289.419</text:p>
          </table:table-cell>
          <table:table-cell office:value-type="float" office:value="1665905.2789999999" table:style-name="ce29">
            <text:p>1.665.905</text:p>
          </table:table-cell>
          <table:table-cell office:value-type="float" office:value="938344.23099999991" table:style-name="ce26">
            <text:p>938.344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4446632.9479999999" table:style-name="ce28">
            <text:p>4.446.633</text:p>
          </table:table-cell>
          <table:table-cell office:value-type="float" office:value="239768.465" table:style-name="ce29">
            <text:p>239.768</text:p>
          </table:table-cell>
          <table:table-cell office:value-type="float" office:value="608197.76800000004" table:style-name="ce29">
            <text:p>608.198</text:p>
          </table:table-cell>
          <table:table-cell office:value-type="float" office:value="97049.825000000012" table:style-name="ce29">
            <text:p>97.050</text:p>
          </table:table-cell>
          <table:table-cell office:value-type="float" office:value="484826.66599999997" table:style-name="ce29">
            <text:p>484.827</text:p>
          </table:table-cell>
          <table:table-cell office:value-type="float" office:value="1722301.031" table:style-name="ce29">
            <text:p>1.722.301</text:p>
          </table:table-cell>
          <table:table-cell office:value-type="float" office:value="1294489.193" table:style-name="ce26">
            <text:p>1.294.489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4564358.2560000001" table:style-name="ce28">
            <text:p>4.564.358</text:p>
          </table:table-cell>
          <table:table-cell office:value-type="float" office:value="172998.14500000002" table:style-name="ce29">
            <text:p>172.998</text:p>
          </table:table-cell>
          <table:table-cell office:value-type="float" office:value="712931.52099999995" table:style-name="ce29">
            <text:p>712.932</text:p>
          </table:table-cell>
          <table:table-cell office:value-type="float" office:value="119026.13799999999" table:style-name="ce29">
            <text:p>119.026</text:p>
          </table:table-cell>
          <table:table-cell office:value-type="float" office:value="443409.80900000001" table:style-name="ce29">
            <text:p>443.410</text:p>
          </table:table-cell>
          <table:table-cell office:value-type="float" office:value="1813438.875" table:style-name="ce29">
            <text:p>1.813.439</text:p>
          </table:table-cell>
          <table:table-cell office:value-type="float" office:value="1302553.7690000001" table:style-name="ce26">
            <text:p>1.302.554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4165404.8339999998" table:style-name="ce28">
            <text:p>4.165.405</text:p>
          </table:table-cell>
          <table:table-cell office:value-type="float" office:value="265684.75200000004" table:style-name="ce29">
            <text:p>265.685</text:p>
          </table:table-cell>
          <table:table-cell office:value-type="float" office:value="846300.26500000001" table:style-name="ce29">
            <text:p>846.300</text:p>
          </table:table-cell>
          <table:table-cell office:value-type="float" office:value="71679.163" table:style-name="ce29">
            <text:p>71.679</text:p>
          </table:table-cell>
          <table:table-cell office:value-type="float" office:value="431597.73499999999" table:style-name="ce29">
            <text:p>431.598</text:p>
          </table:table-cell>
          <table:table-cell office:value-type="float" office:value="1673800.9939999999" table:style-name="ce29">
            <text:p>1.673.801</text:p>
          </table:table-cell>
          <table:table-cell office:value-type="float" office:value="876341.92700000003" table:style-name="ce26">
            <text:p>876.342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float" office:value="2008" table:style-name="ce93">
            <text:p>2.008</text:p>
          </table:table-cell>
          <table:table-cell office:value-type="float" office:value="4869373.0260000005" table:style-name="ce28">
            <text:p>4.869.373</text:p>
          </table:table-cell>
          <table:table-cell office:value-type="float" office:value="129763.523" table:style-name="ce29">
            <text:p>129.764</text:p>
          </table:table-cell>
          <table:table-cell office:value-type="float" office:value="737839.35499999998" table:style-name="ce29">
            <text:p>737.839</text:p>
          </table:table-cell>
          <table:table-cell office:value-type="float" office:value="88350.562000000005" table:style-name="ce29">
            <text:p>88.351</text:p>
          </table:table-cell>
          <table:table-cell office:value-type="float" office:value="563559.40299999993" table:style-name="ce29">
            <text:p>563.559</text:p>
          </table:table-cell>
          <table:table-cell office:value-type="float" office:value="1884664.1670000001" table:style-name="ce29">
            <text:p>1.884.664</text:p>
          </table:table-cell>
          <table:table-cell office:value-type="float" office:value="1465196.0179999999" table:style-name="ce26">
            <text:p>1.465.196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table:style-name="ce32"/>
          <table:table-cell table:number-columns-repeated="6" table:style-name="ce87"/>
          <table:table-cell table:style-name="ce88"/>
          <table:table-cell table:style-name="ce244"/>
          <table:table-cell table:number-columns-repeated="8" table:style-name="ce245"/>
          <table:table-cell table:number-columns-repeated="8" table:style-name="ce246"/>
          <table:table-cell table:number-columns-repeated="16359" table:style-name="ce239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0.22016691620765416" table:style-name="ce34">
            <text:p>-22,02%</text:p>
          </table:table-cell>
          <table:table-cell office:value-type="percentage" office:value="-0.14296710876779162" table:style-name="ce34">
            <text:p>-14,30%</text:p>
          </table:table-cell>
          <table:table-cell office:value-type="percentage" office:value="-0.33300533322923054" table:style-name="ce34">
            <text:p>-33,30%</text:p>
          </table:table-cell>
          <table:table-cell office:value-type="percentage" office:value="5.9666820388194521" table:style-name="ce34">
            <text:p>596,67%</text:p>
          </table:table-cell>
          <table:table-cell office:value-type="percentage" office:value="-0.15992687768659852" table:style-name="ce34">
            <text:p>-15,99%</text:p>
          </table:table-cell>
          <table:table-cell office:value-type="percentage" office:value="-0.11572601833150897" table:style-name="ce34">
            <text:p>-11,57%</text:p>
          </table:table-cell>
          <table:table-cell office:value-type="percentage" office:value="-0.42233648005719437" table:style-name="ce92">
            <text:p>-42,23%</text:p>
          </table:table-cell>
          <table:table-cell table:style-name="ce244"/>
          <table:table-cell table:number-columns-repeated="8" table:style-name="ce245"/>
          <table:table-cell table:number-columns-repeated="8" table:style-name="ce246"/>
          <table:table-cell table:number-columns-repeated="16359" table:style-name="ce239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-5.0960404912037127E-5" table:style-name="ce34">
            <text:p>-0,01%</text:p>
          </table:table-cell>
          <table:table-cell office:value-type="percentage" office:value="4.2354844005606296E-2" table:style-name="ce34">
            <text:p>4,24%</text:p>
          </table:table-cell>
          <table:table-cell office:value-type="percentage" office:value="-0.11562476542639732" table:style-name="ce34">
            <text:p>-11,56%</text:p>
          </table:table-cell>
          <table:table-cell office:value-type="percentage" office:value="-0.31252507117768502" table:style-name="ce34">
            <text:p>-31,25%</text:p>
          </table:table-cell>
          <table:table-cell office:value-type="percentage" office:value="0.37074182140995982" table:style-name="ce34">
            <text:p>37,07%</text:p>
          </table:table-cell>
          <table:table-cell office:value-type="percentage" office:value="-2.8676095243007627E-4" table:style-name="ce34">
            <text:p>-0,03%</text:p>
          </table:table-cell>
          <table:table-cell office:value-type="percentage" office:value="4.2345631931798522E-2" table:style-name="ce92">
            <text:p>4,23%</text:p>
          </table:table-cell>
          <table:table-cell table:style-name="ce244"/>
          <table:table-cell table:number-columns-repeated="8" table:style-name="ce245"/>
          <table:table-cell table:number-columns-repeated="8" table:style-name="ce246"/>
          <table:table-cell table:number-columns-repeated="16359" table:style-name="ce239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1.275556873095951E-2" table:style-name="ce149">
            <text:p>-1,28%</text:p>
          </table:table-cell>
          <table:table-cell office:value-type="percentage" office:value="1.9836089151161973E-2" table:style-name="ce149">
            <text:p>1,98%</text:p>
          </table:table-cell>
          <table:table-cell office:value-type="percentage" office:value="9.5948323548824543E-3" table:style-name="ce149">
            <text:p>0,96%</text:p>
          </table:table-cell>
          <table:table-cell office:value-type="percentage" office:value="-0.57172857346008321" table:style-name="ce149">
            <text:p>-57,17%</text:p>
          </table:table-cell>
          <table:table-cell office:value-type="percentage" office:value="0.47164672999208035" table:style-name="ce149">
            <text:p>47,16%</text:p>
          </table:table-cell>
          <table:table-cell office:value-type="percentage" office:value="-6.4869590858252502E-2" table:style-name="ce149">
            <text:p>-6,49%</text:p>
          </table:table-cell>
          <table:table-cell office:value-type="percentage" office:value="5.1298908081884864E-3" table:style-name="ce173">
            <text:p>0,51%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table:style-name="ce93"/>
          <table:table-cell table:style-name="ce149"/>
          <table:table-cell table:number-columns-repeated="5" table:style-name="ce150"/>
          <table:table-cell table:style-name="ce219"/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129859.727" table:style-name="ce28">
            <text:p>1.129.860</text:p>
          </table:table-cell>
          <table:table-cell office:value-type="float" office:value="120794.482" table:style-name="ce29">
            <text:p>120.794</text:p>
          </table:table-cell>
          <table:table-cell office:value-type="float" office:value="244613.43799999999" table:style-name="ce29">
            <text:p>244.613</text:p>
          </table:table-cell>
          <table:table-cell office:value-type="float" office:value="25092.254000000001" table:style-name="ce29">
            <text:p>25.092</text:p>
          </table:table-cell>
          <table:table-cell office:value-type="float" office:value="82925.645000000004" table:style-name="ce29">
            <text:p>82.926</text:p>
          </table:table-cell>
          <table:table-cell office:value-type="float" office:value="495653.185" table:style-name="ce29">
            <text:p>495.653</text:p>
          </table:table-cell>
          <table:table-cell office:value-type="float" office:value="160780.723" table:style-name="ce26">
            <text:p>160.781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691466.9890000001" table:style-name="ce28">
            <text:p>1.691.467</text:p>
          </table:table-cell>
          <table:table-cell office:value-type="float" office:value="186054.50599999999" table:style-name="ce29">
            <text:p>186.055</text:p>
          </table:table-cell>
          <table:table-cell office:value-type="float" office:value="379174.576" table:style-name="ce29">
            <text:p>379.175</text:p>
          </table:table-cell>
          <table:table-cell office:value-type="float" office:value="383.15499999999997" table:style-name="ce29">
            <text:p>383</text:p>
          </table:table-cell>
          <table:table-cell office:value-type="float" office:value="96867.991999999998" table:style-name="ce29">
            <text:p>96.868</text:p>
          </table:table-cell>
          <table:table-cell office:value-type="float" office:value="608757.09499999997" table:style-name="ce29">
            <text:p>608.757</text:p>
          </table:table-cell>
          <table:table-cell office:value-type="float" office:value="420229.66499999998" table:style-name="ce26">
            <text:p>420.230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535068.929" table:style-name="ce28">
            <text:p>1.535.069</text:p>
          </table:table-cell>
          <table:table-cell office:value-type="float" office:value="193313.592" table:style-name="ce29">
            <text:p>193.314</text:p>
          </table:table-cell>
          <table:table-cell office:value-type="float" office:value="257069.764" table:style-name="ce29">
            <text:p>257.070</text:p>
          </table:table-cell>
          <table:table-cell office:value-type="float" office:value="21743.427" table:style-name="ce29">
            <text:p>21.743</text:p>
          </table:table-cell>
          <table:table-cell office:value-type="float" office:value="111750.68700000001" table:style-name="ce29">
            <text:p>111.751</text:p>
          </table:table-cell>
          <table:table-cell office:value-type="float" office:value="603679.66799999995" table:style-name="ce29">
            <text:p>603.680</text:p>
          </table:table-cell>
          <table:table-cell office:value-type="float" office:value="347511.79200000002" table:style-name="ce26">
            <text:p>347.512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1393945.5260000001" table:style-name="ce28">
            <text:p>1.393.946</text:p>
          </table:table-cell>
          <table:table-cell office:value-type="float" office:value="128493.21" table:style-name="ce29">
            <text:p>128.493</text:p>
          </table:table-cell>
          <table:table-cell office:value-type="float" office:value="365326.62599999999" table:style-name="ce29">
            <text:p>365.327</text:p>
          </table:table-cell>
          <table:table-cell office:value-type="float" office:value="1988.1980000000001" table:style-name="ce29">
            <text:p>1.988</text:p>
          </table:table-cell>
          <table:table-cell office:value-type="float" office:value="70435.722999999998" table:style-name="ce29">
            <text:p>70.436</text:p>
          </table:table-cell>
          <table:table-cell office:value-type="float" office:value="525853.52899999998" table:style-name="ce29">
            <text:p>525.854</text:p>
          </table:table-cell>
          <table:table-cell office:value-type="float" office:value="301848.24" table:style-name="ce26">
            <text:p>301.848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1448848.1580000001" table:style-name="ce28">
            <text:p>1.448.848</text:p>
          </table:table-cell>
          <table:table-cell office:value-type="float" office:value="140944.978" table:style-name="ce29">
            <text:p>140.945</text:p>
          </table:table-cell>
          <table:table-cell office:value-type="float" office:value="366739.72100000002" table:style-name="ce29">
            <text:p>366.740</text:p>
          </table:table-cell>
          <table:table-cell office:value-type="float" office:value="3601.7510000000002" table:style-name="ce29">
            <text:p>3.602</text:p>
          </table:table-cell>
          <table:table-cell office:value-type="float" office:value="98712.413" table:style-name="ce29">
            <text:p>98.712</text:p>
          </table:table-cell>
          <table:table-cell office:value-type="float" office:value="560519.924" table:style-name="ce29">
            <text:p>560.520</text:p>
          </table:table-cell>
          <table:table-cell office:value-type="float" office:value="278329.36900000001" table:style-name="ce26">
            <text:p>278.329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1636894.142" table:style-name="ce28">
            <text:p>1.636.894</text:p>
          </table:table-cell>
          <table:table-cell office:value-type="float" office:value="169524.155" table:style-name="ce29">
            <text:p>169.524</text:p>
          </table:table-cell>
          <table:table-cell office:value-type="float" office:value="393451.91100000002" table:style-name="ce29">
            <text:p>393.452</text:p>
          </table:table-cell>
          <table:table-cell office:value-type="float" office:value="24701.352999999999" table:style-name="ce29">
            <text:p>24.701</text:p>
          </table:table-cell>
          <table:table-cell office:value-type="float" office:value="82229.573000000004" table:style-name="ce29">
            <text:p>82.230</text:p>
          </table:table-cell>
          <table:table-cell office:value-type="float" office:value="545011.08799999999" table:style-name="ce29">
            <text:p>545.011</text:p>
          </table:table-cell>
          <table:table-cell office:value-type="float" office:value="421976.06199999998" table:style-name="ce26">
            <text:p>421.97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1270875.3600000001" table:style-name="ce28">
            <text:p>1.270.875</text:p>
          </table:table-cell>
          <table:table-cell office:value-type="float" office:value="169369.93799999999" table:style-name="ce29">
            <text:p>169.370</text:p>
          </table:table-cell>
          <table:table-cell office:value-type="float" office:value="235831.033" table:style-name="ce29">
            <text:p>235.831</text:p>
          </table:table-cell>
          <table:table-cell office:value-type="float" office:value="40381.343999999997" table:style-name="ce29">
            <text:p>40.381</text:p>
          </table:table-cell>
          <table:table-cell office:value-type="float" office:value="31748.922999999999" table:style-name="ce29">
            <text:p>31.749</text:p>
          </table:table-cell>
          <table:table-cell office:value-type="float" office:value="603048.89" table:style-name="ce29">
            <text:p>603.049</text:p>
          </table:table-cell>
          <table:table-cell office:value-type="float" office:value="190495.23199999999" table:style-name="ce26">
            <text:p>190.495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1468020.078" table:style-name="ce28">
            <text:p>1.468.020</text:p>
          </table:table-cell>
          <table:table-cell office:value-type="float" office:value="136589.193" table:style-name="ce29">
            <text:p>136.589</text:p>
          </table:table-cell>
          <table:table-cell office:value-type="float" office:value="238318.443" table:style-name="ce29">
            <text:p>238.318</text:p>
          </table:table-cell>
          <table:table-cell office:value-type="float" office:value="46212.392999999996" table:style-name="ce29">
            <text:p>46.212</text:p>
          </table:table-cell>
          <table:table-cell office:value-type="float" office:value="33278.480000000003" table:style-name="ce29">
            <text:p>33.278</text:p>
          </table:table-cell>
          <table:table-cell office:value-type="float" office:value="680331.26500000001" table:style-name="ce29">
            <text:p>680.331</text:p>
          </table:table-cell>
          <table:table-cell office:value-type="float" office:value="333290.304" table:style-name="ce26">
            <text:p>333.29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343975.3659999999" table:style-name="ce28">
            <text:p>1.343.975</text:p>
          </table:table-cell>
          <table:table-cell office:value-type="float" office:value="147069.82699999999" table:style-name="ce29">
            <text:p>147.070</text:p>
          </table:table-cell>
          <table:table-cell office:value-type="float" office:value="311756.96999999997" table:style-name="ce29">
            <text:p>311.757</text:p>
          </table:table-cell>
          <table:table-cell office:value-type="float" office:value="3895.3589999999999" table:style-name="ce29">
            <text:p>3.895</text:p>
          </table:table-cell>
          <table:table-cell office:value-type="float" office:value="83354.475999999995" table:style-name="ce29">
            <text:p>83.354</text:p>
          </table:table-cell>
          <table:table-cell office:value-type="float" office:value="547779.75399999996" table:style-name="ce29">
            <text:p>547.780</text:p>
          </table:table-cell>
          <table:table-cell office:value-type="float" office:value="250118.97899999999" table:style-name="ce26">
            <text:p>250.119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133">
            <text:p>2T</text:p>
          </table:table-cell>
          <table:table-cell office:value-type="float" office:value="1627986.9010000001" table:style-name="ce28">
            <text:p>1.627.987</text:p>
          </table:table-cell>
          <table:table-cell office:value-type="float" office:value="342650.27100000001" table:style-name="ce29">
            <text:p>342.650</text:p>
          </table:table-cell>
          <table:table-cell office:value-type="float" office:value="364847.83600000001" table:style-name="ce29">
            <text:p>364.848</text:p>
          </table:table-cell>
          <table:table-cell office:value-type="float" office:value="2674.1909999999998" table:style-name="ce29">
            <text:p>2.674</text:p>
          </table:table-cell>
          <table:table-cell office:value-type="float" office:value="60814.137999999999" table:style-name="ce29">
            <text:p>60.814</text:p>
          </table:table-cell>
          <table:table-cell office:value-type="float" office:value="537057.01800000004" table:style-name="ce29">
            <text:p>537.057</text:p>
          </table:table-cell>
          <table:table-cell office:value-type="float" office:value="319943.44699999999" table:style-name="ce26">
            <text:p>319.943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133">
            <text:p>1T</text:p>
          </table:table-cell>
          <table:table-cell office:value-type="float" office:value="1684633.986" table:style-name="ce28">
            <text:p>1.684.634</text:p>
          </table:table-cell>
          <table:table-cell office:value-type="float" office:value="205378.33100000001" table:style-name="ce29">
            <text:p>205.378</text:p>
          </table:table-cell>
          <table:table-cell office:value-type="float" office:value="446757.32699999999" table:style-name="ce29">
            <text:p>446.757</text:p>
          </table:table-cell>
          <table:table-cell office:value-type="float" office:value="16766.715" table:style-name="ce29">
            <text:p>16.767</text:p>
          </table:table-cell>
          <table:table-cell office:value-type="float" office:value="13794.848" table:style-name="ce29">
            <text:p>13.795</text:p>
          </table:table-cell>
          <table:table-cell office:value-type="float" office:value="728785.7" table:style-name="ce29">
            <text:p>728.786</text:p>
          </table:table-cell>
          <table:table-cell office:value-type="float" office:value="273151.06599999999" table:style-name="ce26">
            <text:p>273.15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1690661.0819999999" table:style-name="ce28">
            <text:p>1.690.661</text:p>
          </table:table-cell>
          <table:table-cell office:value-type="float" office:value="220499.01699999999" table:style-name="ce29">
            <text:p>220.499</text:p>
          </table:table-cell>
          <table:table-cell office:value-type="float" office:value="422920.728" table:style-name="ce29">
            <text:p>422.921</text:p>
          </table:table-cell>
          <table:table-cell office:value-type="float" office:value="49290.913" table:style-name="ce29">
            <text:p>49.291</text:p>
          </table:table-cell>
          <table:table-cell office:value-type="float" office:value="104413.628" table:style-name="ce29">
            <text:p>104.414</text:p>
          </table:table-cell>
          <table:table-cell office:value-type="float" office:value="611570.34499999997" table:style-name="ce29">
            <text:p>611.570</text:p>
          </table:table-cell>
          <table:table-cell office:value-type="float" office:value="281966.45" table:style-name="ce26">
            <text:p>281.96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1524665.7690000001" table:style-name="ce28">
            <text:p>1.524.666</text:p>
          </table:table-cell>
          <table:table-cell office:value-type="float" office:value="191541.27900000001" table:style-name="ce29">
            <text:p>191.541</text:p>
          </table:table-cell>
          <table:table-cell office:value-type="float" office:value="256319.99900000001" table:style-name="ce29">
            <text:p>256.320</text:p>
          </table:table-cell>
          <table:table-cell office:value-type="float" office:value="33947.777000000002" table:style-name="ce29">
            <text:p>33.948</text:p>
          </table:table-cell>
          <table:table-cell office:value-type="float" office:value="75183.642999999996" table:style-name="ce29">
            <text:p>75.184</text:p>
          </table:table-cell>
          <table:table-cell office:value-type="float" office:value="600286.98400000005" table:style-name="ce29">
            <text:p>600.287</text:p>
          </table:table-cell>
          <table:table-cell office:value-type="float" office:value="367386.087" table:style-name="ce26">
            <text:p>367.38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1734021.13" table:style-name="ce28">
            <text:p>1.734.021</text:p>
          </table:table-cell>
          <table:table-cell office:value-type="float" office:value="194397.84899999999" table:style-name="ce29">
            <text:p>194.398</text:p>
          </table:table-cell>
          <table:table-cell office:value-type="float" office:value="551588.86899999995" table:style-name="ce29">
            <text:p>551.589</text:p>
          </table:table-cell>
          <table:table-cell office:value-type="float" office:value="2489.127" table:style-name="ce29">
            <text:p>2.489</text:p>
          </table:table-cell>
          <table:table-cell office:value-type="float" office:value="79791.521999999997" table:style-name="ce29">
            <text:p>79.792</text:p>
          </table:table-cell>
          <table:table-cell office:value-type="float" office:value="676742.99" table:style-name="ce29">
            <text:p>676.743</text:p>
          </table:table-cell>
          <table:table-cell office:value-type="float" office:value="229010.77299999999" table:style-name="ce26">
            <text:p>229.01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625730.0549999999" table:style-name="ce28">
            <text:p>1.625.730</text:p>
          </table:table-cell>
          <table:table-cell office:value-type="float" office:value="206128.111" table:style-name="ce29">
            <text:p>206.128</text:p>
          </table:table-cell>
          <table:table-cell office:value-type="float" office:value="306388.64299999998" table:style-name="ce29">
            <text:p>306.389</text:p>
          </table:table-cell>
          <table:table-cell office:value-type="float" office:value="58680.203000000001" table:style-name="ce29">
            <text:p>58.680</text:p>
          </table:table-cell>
          <table:table-cell office:value-type="float" office:value="130957.693" table:style-name="ce29">
            <text:p>130.958</text:p>
          </table:table-cell>
          <table:table-cell office:value-type="float" office:value="512337.72600000002" table:style-name="ce29">
            <text:p>512.338</text:p>
          </table:table-cell>
          <table:table-cell office:value-type="float" office:value="411237.67800000001" table:style-name="ce26">
            <text:p>411.23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1812394.034" table:style-name="ce28">
            <text:p>1.812.394</text:p>
          </table:table-cell>
          <table:table-cell office:value-type="float" office:value="96063.55" table:style-name="ce29">
            <text:p>96.064</text:p>
          </table:table-cell>
          <table:table-cell office:value-type="float" office:value="522026.83500000002" table:style-name="ce29">
            <text:p>522.027</text:p>
          </table:table-cell>
          <table:table-cell office:value-type="float" office:value="10995.495000000001" table:style-name="ce29">
            <text:p>10.995</text:p>
          </table:table-cell>
          <table:table-cell office:value-type="float" office:value="55437.188000000002" table:style-name="ce29">
            <text:p>55.437</text:p>
          </table:table-cell>
          <table:table-cell office:value-type="float" office:value="813648.40800000005" table:style-name="ce29">
            <text:p>813.648</text:p>
          </table:table-cell>
          <table:table-cell office:value-type="float" office:value="314222.55800000002" table:style-name="ce26">
            <text:p>314.223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420874.3629999999" table:style-name="ce28">
            <text:p>1.420.874</text:p>
          </table:table-cell>
          <table:table-cell office:value-type="float" office:value="109112.38400000001" table:style-name="ce29">
            <text:p>109.112</text:p>
          </table:table-cell>
          <table:table-cell office:value-type="float" office:value="262708.49900000001" table:style-name="ce29">
            <text:p>262.708</text:p>
          </table:table-cell>
          <table:table-cell office:value-type="float" office:value="32635.289000000001" table:style-name="ce29">
            <text:p>32.635</text:p>
          </table:table-cell>
          <table:table-cell office:value-type="float" office:value="83606.755999999994" table:style-name="ce29">
            <text:p>83.607</text:p>
          </table:table-cell>
          <table:table-cell office:value-type="float" office:value="575763.17200000002" table:style-name="ce29">
            <text:p>575.763</text:p>
          </table:table-cell>
          <table:table-cell office:value-type="float" office:value="357048.26299999998" table:style-name="ce26">
            <text:p>357.04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536360.297" table:style-name="ce28">
            <text:p>1.536.360</text:p>
          </table:table-cell>
          <table:table-cell office:value-type="float" office:value="245323.247" table:style-name="ce29">
            <text:p>245.323</text:p>
          </table:table-cell>
          <table:table-cell office:value-type="float" office:value="348827.15500000003" table:style-name="ce29">
            <text:p>348.827</text:p>
          </table:table-cell>
          <table:table-cell office:value-type="float" office:value="10185.402" table:style-name="ce29">
            <text:p>10.185</text:p>
          </table:table-cell>
          <table:table-cell office:value-type="float" office:value="64114.451000000001" table:style-name="ce29">
            <text:p>64.114</text:p>
          </table:table-cell>
          <table:table-cell office:value-type="float" office:value="501639.91499999998" table:style-name="ce29">
            <text:p>501.640</text:p>
          </table:table-cell>
          <table:table-cell office:value-type="float" office:value="366270.12699999998" table:style-name="ce26">
            <text:p>366.27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868874.2513290001" table:style-name="ce28">
            <text:p>1.868.874</text:p>
          </table:table-cell>
          <table:table-cell office:value-type="float" office:value="167610.60577400005" table:style-name="ce29">
            <text:p>167.611</text:p>
          </table:table-cell>
          <table:table-cell office:value-type="float" office:value="285955.66242799995" table:style-name="ce29">
            <text:p>285.956</text:p>
          </table:table-cell>
          <table:table-cell office:value-type="float" office:value="8124.316898" table:style-name="ce29">
            <text:p>8.124</text:p>
          </table:table-cell>
          <table:table-cell office:value-type="float" office:value="47277.035938000001" table:style-name="ce29">
            <text:p>47.277</text:p>
          </table:table-cell>
          <table:table-cell office:value-type="float" office:value="971456.56612900004" table:style-name="ce29">
            <text:p>971.457</text:p>
          </table:table-cell>
          <table:table-cell office:value-type="float" office:value="388450.06416200002" table:style-name="ce26">
            <text:p>388.450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1300942.2883049999" table:style-name="ce28">
            <text:p>1.300.942</text:p>
          </table:table-cell>
          <table:table-cell office:value-type="float" office:value="97388.861518999998" table:style-name="ce29">
            <text:p>97.389</text:p>
          </table:table-cell>
          <table:table-cell office:value-type="float" office:value="346632.56430500001" table:style-name="ce29">
            <text:p>346.633</text:p>
          </table:table-cell>
          <table:table-cell office:value-type="float" office:value="5555.8517870000005" table:style-name="ce29">
            <text:p>5.556</text:p>
          </table:table-cell>
          <table:table-cell office:value-type="float" office:value="58267.943630000009" table:style-name="ce29">
            <text:p>58.268</text:p>
          </table:table-cell>
          <table:table-cell office:value-type="float" office:value="518389.32254799991" table:style-name="ce29">
            <text:p>518.389</text:p>
          </table:table-cell>
          <table:table-cell office:value-type="float" office:value="274707.74451600004" table:style-name="ce26">
            <text:p>274.708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175873.2901389999" table:style-name="ce28">
            <text:p>1.175.873</text:p>
          </table:table-cell>
          <table:table-cell office:value-type="float" office:value="65448.427700999993" table:style-name="ce29">
            <text:p>65.448</text:p>
          </table:table-cell>
          <table:table-cell office:value-type="float" office:value="190839.165721" table:style-name="ce29">
            <text:p>190.839</text:p>
          </table:table-cell>
          <table:table-cell office:value-type="float" office:value="1992.9347000000002" table:style-name="ce29">
            <text:p>1.993</text:p>
          </table:table-cell>
          <table:table-cell office:value-type="float" office:value="95291.466133000009" table:style-name="ce29">
            <text:p>95.291</text:p>
          </table:table-cell>
          <table:table-cell office:value-type="float" office:value="499391.48535799986" table:style-name="ce29">
            <text:p>499.391</text:p>
          </table:table-cell>
          <table:table-cell office:value-type="float" office:value="322909.81052599999" table:style-name="ce26">
            <text:p>322.91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432259" table:style-name="ce28">
            <text:p>1.432.259</text:p>
          </table:table-cell>
          <table:table-cell office:value-type="float" office:value="168892" table:style-name="ce29">
            <text:p>168.892</text:p>
          </table:table-cell>
          <table:table-cell office:value-type="float" office:value="495201" table:style-name="ce29">
            <text:p>495.201</text:p>
          </table:table-cell>
          <table:table-cell office:value-type="float" office:value="3792" table:style-name="ce29">
            <text:p>3.792</text:p>
          </table:table-cell>
          <table:table-cell office:value-type="float" office:value="92282" table:style-name="ce29">
            <text:p>92.282</text:p>
          </table:table-cell>
          <table:table-cell office:value-type="float" office:value="439918" table:style-name="ce29">
            <text:p>439.918</text:p>
          </table:table-cell>
          <table:table-cell office:value-type="float" office:value="232174" table:style-name="ce26">
            <text:p>232.174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537562.1231010002" table:style-name="ce28">
            <text:p>1.537.562</text:p>
          </table:table-cell>
          <table:table-cell office:value-type="float" office:value="83864.365563999978" table:style-name="ce29">
            <text:p>83.864</text:p>
          </table:table-cell>
          <table:table-cell office:value-type="float" office:value="343551.25054700003" table:style-name="ce29">
            <text:p>343.551</text:p>
          </table:table-cell>
          <table:table-cell office:value-type="float" office:value="13313.797139" table:style-name="ce29">
            <text:p>13.314</text:p>
          </table:table-cell>
          <table:table-cell office:value-type="float" office:value="123310.502102" table:style-name="ce29">
            <text:p>123.311</text:p>
          </table:table-cell>
          <table:table-cell office:value-type="float" office:value="609550.86114800011" table:style-name="ce29">
            <text:p>609.551</text:p>
          </table:table-cell>
          <table:table-cell office:value-type="float" office:value="363971.34660099994" table:style-name="ce26">
            <text:p>363.97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1727563.356629" table:style-name="ce28">
            <text:p>1.727.563</text:p>
          </table:table-cell>
          <table:table-cell office:value-type="float" office:value="129551.97537599999" table:style-name="ce29">
            <text:p>129.552</text:p>
          </table:table-cell>
          <table:table-cell office:value-type="float" office:value="511711.00258299982" table:style-name="ce29">
            <text:p>511.711</text:p>
          </table:table-cell>
          <table:table-cell office:value-type="float" office:value="25188.434391000003" table:style-name="ce29">
            <text:p>25.188</text:p>
          </table:table-cell>
          <table:table-cell office:value-type="float" office:value="63633.655320999998" table:style-name="ce29">
            <text:p>63.634</text:p>
          </table:table-cell>
          <table:table-cell office:value-type="float" office:value="647136.98510500009" table:style-name="ce29">
            <text:p>647.137</text:p>
          </table:table-cell>
          <table:table-cell office:value-type="float" office:value="350341.30385299999" table:style-name="ce26">
            <text:p>350.34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371421.7814519997" table:style-name="ce28">
            <text:p>1.371.422</text:p>
          </table:table-cell>
          <table:table-cell office:value-type="float" office:value="109008.460701" table:style-name="ce29">
            <text:p>109.008</text:p>
          </table:table-cell>
          <table:table-cell office:value-type="float" office:value="374434.52252099995" table:style-name="ce29">
            <text:p>374.435</text:p>
          </table:table-cell>
          <table:table-cell office:value-type="float" office:value="23230.101094000001" table:style-name="ce29">
            <text:p>23.230</text:p>
          </table:table-cell>
          <table:table-cell office:value-type="float" office:value="41992.086742999993" table:style-name="ce29">
            <text:p>41.992</text:p>
          </table:table-cell>
          <table:table-cell office:value-type="float" office:value="526595.99439299991" table:style-name="ce29">
            <text:p>526.596</text:p>
          </table:table-cell>
          <table:table-cell office:value-type="float" office:value="296160.61599999998" table:style-name="ce26">
            <text:p>296.161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01156.0417619999" table:style-name="ce28">
            <text:p>1.201.156</text:p>
          </table:table-cell>
          <table:table-cell office:value-type="float" office:value="151285.770697" table:style-name="ce29">
            <text:p>151.286</text:p>
          </table:table-cell>
          <table:table-cell office:value-type="float" office:value="213037.05248099996" table:style-name="ce29">
            <text:p>213.037</text:p>
          </table:table-cell>
          <table:table-cell office:value-type="float" office:value="6952.1837110000015" table:style-name="ce29">
            <text:p>6.952</text:p>
          </table:table-cell>
          <table:table-cell office:value-type="float" office:value="54680.733585000002" table:style-name="ce29">
            <text:p>54.681</text:p>
          </table:table-cell>
          <table:table-cell office:value-type="float" office:value="430907.93968300003" table:style-name="ce29">
            <text:p>430.908</text:p>
          </table:table-cell>
          <table:table-cell office:value-type="float" office:value="344292.36160500004" table:style-name="ce26">
            <text:p>344.292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512493.2509099999" table:style-name="ce28">
            <text:p>1.512.493</text:p>
          </table:table-cell>
          <table:table-cell office:value-type="float" office:value="147824.846972" table:style-name="ce29">
            <text:p>147.825</text:p>
          </table:table-cell>
          <table:table-cell office:value-type="float" office:value="186360.04156000001" table:style-name="ce29">
            <text:p>186.360</text:p>
          </table:table-cell>
          <table:table-cell office:value-type="float" office:value="17599.995687999999" table:style-name="ce29">
            <text:p>17.600</text:p>
          </table:table-cell>
          <table:table-cell office:value-type="float" office:value="78697.904274" table:style-name="ce29">
            <text:p>78.698</text:p>
          </table:table-cell>
          <table:table-cell office:value-type="float" office:value="758174.57775099995" table:style-name="ce29">
            <text:p>758.175</text:p>
          </table:table-cell>
          <table:table-cell office:value-type="float" office:value="323835.88466500002" table:style-name="ce26">
            <text:p>323.836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1451160.6592110002" table:style-name="ce28">
            <text:p>1.451.161</text:p>
          </table:table-cell>
          <table:table-cell office:value-type="float" office:value="88516.851494999995" table:style-name="ce29">
            <text:p>88.517</text:p>
          </table:table-cell>
          <table:table-cell office:value-type="float" office:value="337342.47778200009" table:style-name="ce29">
            <text:p>337.342</text:p>
          </table:table-cell>
          <table:table-cell office:value-type="float" office:value="14801.618202" table:style-name="ce29">
            <text:p>14.802</text:p>
          </table:table-cell>
          <table:table-cell office:value-type="float" office:value="85361.047449999984" table:style-name="ce29">
            <text:p>85.361</text:p>
          </table:table-cell>
          <table:table-cell office:value-type="float" office:value="742444.0611520001" table:style-name="ce29">
            <text:p>742.444</text:p>
          </table:table-cell>
          <table:table-cell office:value-type="float" office:value="182694.60313" table:style-name="ce26">
            <text:p>182.695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23881.41231399984" table:style-name="ce28">
            <text:p>923.881</text:p>
          </table:table-cell>
          <table:table-cell office:value-type="float" office:value="76592.622377000007" table:style-name="ce29">
            <text:p>76.593</text:p>
          </table:table-cell>
          <table:table-cell office:value-type="float" office:value="204704.73779799999" table:style-name="ce29">
            <text:p>204.705</text:p>
          </table:table-cell>
          <table:table-cell office:value-type="float" office:value="7220.5092560000012" table:style-name="ce29">
            <text:p>7.221</text:p>
          </table:table-cell>
          <table:table-cell office:value-type="float" office:value="72644.979496" table:style-name="ce29">
            <text:p>72.645</text:p>
          </table:table-cell>
          <table:table-cell office:value-type="float" office:value="337529.99917799997" table:style-name="ce29">
            <text:p>337.530</text:p>
          </table:table-cell>
          <table:table-cell office:value-type="float" office:value="225188.56420899997" table:style-name="ce26">
            <text:p>225.189</text:p>
          </table:table-cell>
          <table:table-cell table:number-columns-repeated="9" table:style-name="ce247"/>
          <table:table-cell table:number-columns-repeated="8" table:style-name="ce248"/>
          <table:table-cell table:number-columns-repeated="16359" table:style-name="ce24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509309.3054209999" table:style-name="ce28">
            <text:p>1.509.309</text:p>
          </table:table-cell>
          <table:table-cell office:value-type="float" office:value="75577.699614000012" table:style-name="ce29">
            <text:p>75.578</text:p>
          </table:table-cell>
          <table:table-cell office:value-type="float" office:value="294591.45877299993" table:style-name="ce29">
            <text:p>294.591</text:p>
          </table:table-cell>
          <table:table-cell office:value-type="float" office:value="17830.910024999997" table:style-name="ce29">
            <text:p>17.831</text:p>
          </table:table-cell>
          <table:table-cell office:value-type="float" office:value="69434.343089000002" table:style-name="ce29">
            <text:p>69.434</text:p>
          </table:table-cell>
          <table:table-cell office:value-type="float" office:value="681254.60628299974" table:style-name="ce29">
            <text:p>681.255</text:p>
          </table:table-cell>
          <table:table-cell office:value-type="float" office:value="370620.28763700009" table:style-name="ce26">
            <text:p>370.62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294215.4498429999" table:style-name="ce28">
            <text:p>1.294.215</text:p>
          </table:table-cell>
          <table:table-cell office:value-type="float" office:value="204624.95548999999" table:style-name="ce29">
            <text:p>204.625</text:p>
          </table:table-cell>
          <table:table-cell office:value-type="float" office:value="232105.99999499999" table:style-name="ce29">
            <text:p>232.106</text:p>
          </table:table-cell>
          <table:table-cell office:value-type="float" office:value="38925.159416000002" table:style-name="ce29">
            <text:p>38.925</text:p>
          </table:table-cell>
          <table:table-cell office:value-type="float" office:value="84376.656729000009" table:style-name="ce29">
            <text:p>84.377</text:p>
          </table:table-cell>
          <table:table-cell office:value-type="float" office:value="389958.94498999999" table:style-name="ce29">
            <text:p>389.959</text:p>
          </table:table-cell>
          <table:table-cell office:value-type="float" office:value="344223.73322300002" table:style-name="ce26">
            <text:p>344.224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1316007.552137" table:style-name="ce28">
            <text:p>1.316.008</text:p>
          </table:table-cell>
          <table:table-cell office:value-type="float" office:value="92470.379150000008" table:style-name="ce29">
            <text:p>92.470</text:p>
          </table:table-cell>
          <table:table-cell office:value-type="float" office:value="393485.6943160001" table:style-name="ce29">
            <text:p>393.486</text:p>
          </table:table-cell>
          <table:table-cell office:value-type="float" office:value="7295.6066719999999" table:style-name="ce29">
            <text:p>7.296</text:p>
          </table:table-cell>
          <table:table-cell office:value-type="float" office:value="78513.239184999999" table:style-name="ce29">
            <text:p>78.513</text:p>
          </table:table-cell>
          <table:table-cell office:value-type="float" office:value="431487.97037799988" table:style-name="ce29">
            <text:p>431.488</text:p>
          </table:table-cell>
          <table:table-cell office:value-type="float" office:value="312754.66243600007" table:style-name="ce26">
            <text:p>312.755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232513.3588750002" table:style-name="ce28">
            <text:p>1.232.513</text:p>
          </table:table-cell>
          <table:table-cell office:value-type="float" office:value="75508.675321999996" table:style-name="ce29">
            <text:p>75.509</text:p>
          </table:table-cell>
          <table:table-cell office:value-type="float" office:value="292790.39955199999" table:style-name="ce29">
            <text:p>292.790</text:p>
          </table:table-cell>
          <table:table-cell office:value-type="float" office:value="26109.014423000004" table:style-name="ce29">
            <text:p>26.109</text:p>
          </table:table-cell>
          <table:table-cell office:value-type="float" office:value="57091.920837999998" table:style-name="ce29">
            <text:p>57.092</text:p>
          </table:table-cell>
          <table:table-cell office:value-type="float" office:value="595916.8577060001" table:style-name="ce29">
            <text:p>595.917</text:p>
          </table:table-cell>
          <table:table-cell office:value-type="float" office:value="185096.49103400001" table:style-name="ce26">
            <text:p>185.09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62295.8211600003" table:style-name="ce28">
            <text:p>1.262.296</text:p>
          </table:table-cell>
          <table:table-cell office:value-type="float" office:value="103822.88655200001" table:style-name="ce29">
            <text:p>103.823</text:p>
          </table:table-cell>
          <table:table-cell office:value-type="float" office:value="207086.26714599997" table:style-name="ce29">
            <text:p>207.086</text:p>
          </table:table-cell>
          <table:table-cell office:value-type="float" office:value="15342.254703999999" table:style-name="ce29">
            <text:p>15.342</text:p>
          </table:table-cell>
          <table:table-cell office:value-type="float" office:value="46545.037759999999" table:style-name="ce29">
            <text:p>46.545</text:p>
          </table:table-cell>
          <table:table-cell office:value-type="float" office:value="583968.14706300024" table:style-name="ce29">
            <text:p>583.968</text:p>
          </table:table-cell>
          <table:table-cell office:value-type="float" office:value="305531.22793499997" table:style-name="ce26">
            <text:p>305.53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42024.4458089999" table:style-name="ce28">
            <text:p>1.142.024</text:p>
          </table:table-cell>
          <table:table-cell office:value-type="float" office:value="113263.97411299997" table:style-name="ce29">
            <text:p>113.264</text:p>
          </table:table-cell>
          <table:table-cell office:value-type="float" office:value="157842.13242399998" table:style-name="ce29">
            <text:p>157.842</text:p>
          </table:table-cell>
          <table:table-cell office:value-type="float" office:value="3411.9748550000004" table:style-name="ce29">
            <text:p>3.412</text:p>
          </table:table-cell>
          <table:table-cell office:value-type="float" office:value="123252.25808300004" table:style-name="ce29">
            <text:p>123.252</text:p>
          </table:table-cell>
          <table:table-cell office:value-type="float" office:value="516554.038351" table:style-name="ce29">
            <text:p>516.554</text:p>
          </table:table-cell>
          <table:table-cell office:value-type="float" office:value="227700.06798300004" table:style-name="ce26">
            <text:p>227.70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1315942.4928570003" table:style-name="ce28">
            <text:p>1.315.942</text:p>
          </table:table-cell>
          <table:table-cell office:value-type="float" office:value="88817.471279999998" table:style-name="ce29">
            <text:p>88.817</text:p>
          </table:table-cell>
          <table:table-cell office:value-type="float" office:value="139022.13613" table:style-name="ce29">
            <text:p>139.022</text:p>
          </table:table-cell>
          <table:table-cell office:value-type="float" office:value="27525.704991000002" table:style-name="ce29">
            <text:p>27.526</text:p>
          </table:table-cell>
          <table:table-cell office:value-type="float" office:value="100587.84098399998" table:style-name="ce29">
            <text:p>100.588</text:p>
          </table:table-cell>
          <table:table-cell office:value-type="float" office:value="666407.29505300021" table:style-name="ce29">
            <text:p>666.407</text:p>
          </table:table-cell>
          <table:table-cell office:value-type="float" office:value="293582.04441900004" table:style-name="ce26">
            <text:p>293.582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49026.84199999995" table:style-name="ce28">
            <text:p>949.027</text:p>
          </table:table-cell>
          <table:table-cell office:value-type="float" office:value="97968.010999999999" table:style-name="ce29">
            <text:p>97.968</text:p>
          </table:table-cell>
          <table:table-cell office:value-type="float" office:value="154923.266" table:style-name="ce29">
            <text:p>154.923</text:p>
          </table:table-cell>
          <table:table-cell office:value-type="float" office:value="45573.076999999997" table:style-name="ce29">
            <text:p>45.573</text:p>
          </table:table-cell>
          <table:table-cell office:value-type="float" office:value="79484.008000000002" table:style-name="ce29">
            <text:p>79.484</text:p>
          </table:table-cell>
          <table:table-cell office:value-type="float" office:value="323879.05" table:style-name="ce29">
            <text:p>323.879</text:p>
          </table:table-cell>
          <table:table-cell office:value-type="float" office:value="247199.43" table:style-name="ce26">
            <text:p>247.199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83724.02599999995" table:style-name="ce28">
            <text:p>983.724</text:p>
          </table:table-cell>
          <table:table-cell office:value-type="float" office:value="132445.98199999999" table:style-name="ce29">
            <text:p>132.446</text:p>
          </table:table-cell>
          <table:table-cell office:value-type="float" office:value="152522.39499999999" table:style-name="ce29">
            <text:p>152.522</text:p>
          </table:table-cell>
          <table:table-cell office:value-type="float" office:value="5109.3019999999997" table:style-name="ce29">
            <text:p>5.109</text:p>
          </table:table-cell>
          <table:table-cell office:value-type="float" office:value="74237.861999999994" table:style-name="ce29">
            <text:p>74.238</text:p>
          </table:table-cell>
          <table:table-cell office:value-type="float" office:value="453776.19400000002" table:style-name="ce29">
            <text:p>453.776</text:p>
          </table:table-cell>
          <table:table-cell office:value-type="float" office:value="165632.291" table:style-name="ce26">
            <text:p>165.632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97693.8369999998" table:style-name="ce28">
            <text:p>1.197.694</text:p>
          </table:table-cell>
          <table:table-cell office:value-type="float" office:value="136791.353" table:style-name="ce29">
            <text:p>136.791</text:p>
          </table:table-cell>
          <table:table-cell office:value-type="float" office:value="190782.875" table:style-name="ce29">
            <text:p>190.783</text:p>
          </table:table-cell>
          <table:table-cell office:value-type="float" office:value="5081.0129999999999" table:style-name="ce29">
            <text:p>5.081</text:p>
          </table:table-cell>
          <table:table-cell office:value-type="float" office:value="119555.50199999999" table:style-name="ce29">
            <text:p>119.556</text:p>
          </table:table-cell>
          <table:table-cell office:value-type="float" office:value="484738.97499999998" table:style-name="ce29">
            <text:p>484.739</text:p>
          </table:table-cell>
          <table:table-cell office:value-type="float" office:value="260744.11900000001" table:style-name="ce26">
            <text:p>260.744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5 4T</text:p>
          </table:table-cell>
          <table:table-cell office:value-type="float" office:value="941303.51" table:style-name="ce28">
            <text:p>941.304</text:p>
          </table:table-cell>
          <table:table-cell office:value-type="float" office:value="85567.535999999993" table:style-name="ce29">
            <text:p>85.568</text:p>
          </table:table-cell>
          <table:table-cell office:value-type="float" office:value="173449.486" table:style-name="ce29">
            <text:p>173.449</text:p>
          </table:table-cell>
          <table:table-cell office:value-type="float" office:value="16667.339" table:style-name="ce29">
            <text:p>16.667</text:p>
          </table:table-cell>
          <table:table-cell office:value-type="float" office:value="63325.103999999999" table:style-name="ce29">
            <text:p>63.325</text:p>
          </table:table-cell>
          <table:table-cell office:value-type="float" office:value="387223.38199999998" table:style-name="ce29">
            <text:p>387.223</text:p>
          </table:table-cell>
          <table:table-cell office:value-type="float" office:value="215070.66399999999" table:style-name="ce26">
            <text:p>215.07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867019.39300000004" table:style-name="ce28">
            <text:p>867.019</text:p>
          </table:table-cell>
          <table:table-cell office:value-type="float" office:value="79734.785999999993" table:style-name="ce29">
            <text:p>79.735</text:p>
          </table:table-cell>
          <table:table-cell office:value-type="float" office:value="74849.601999999999" table:style-name="ce29">
            <text:p>74.850</text:p>
          </table:table-cell>
          <table:table-cell office:value-type="float" office:value="39807.783000000003" table:style-name="ce29">
            <text:p>39.808</text:p>
          </table:table-cell>
          <table:table-cell office:value-type="float" office:value="94072.725000000006" table:style-name="ce29">
            <text:p>94.073</text:p>
          </table:table-cell>
          <table:table-cell office:value-type="float" office:value="370650.23599999998" table:style-name="ce29">
            <text:p>370.650</text:p>
          </table:table-cell>
          <table:table-cell office:value-type="float" office:value="207904.26199999999" table:style-name="ce26">
            <text:p>207.904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16281.477" table:style-name="ce28">
            <text:p>1.016.281</text:p>
          </table:table-cell>
          <table:table-cell office:value-type="float" office:value="101085.728" table:style-name="ce29">
            <text:p>101.086</text:p>
          </table:table-cell>
          <table:table-cell office:value-type="float" office:value="124037.859" table:style-name="ce29">
            <text:p>124.038</text:p>
          </table:table-cell>
          <table:table-cell office:value-type="float" office:value="9460.7049999999999" table:style-name="ce29">
            <text:p>9.461</text:p>
          </table:table-cell>
          <table:table-cell office:value-type="float" office:value="103490.073" table:style-name="ce29">
            <text:p>103.490</text:p>
          </table:table-cell>
          <table:table-cell office:value-type="float" office:value="394299.62599999999" table:style-name="ce29">
            <text:p>394.300</text:p>
          </table:table-cell>
          <table:table-cell office:value-type="float" office:value="283907.48700000002" table:style-name="ce26">
            <text:p>283.90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99583.57799999998" table:style-name="ce28">
            <text:p>799.584</text:p>
          </table:table-cell>
          <table:table-cell office:value-type="float" office:value="27626.703000000001" table:style-name="ce29">
            <text:p>27.627</text:p>
          </table:table-cell>
          <table:table-cell office:value-type="float" office:value="125609.625" table:style-name="ce29">
            <text:p>125.610</text:p>
          </table:table-cell>
          <table:table-cell office:value-type="float" office:value="28639.22" table:style-name="ce29">
            <text:p>28.639</text:p>
          </table:table-cell>
          <table:table-cell office:value-type="float" office:value="54288.870999999999" table:style-name="ce29">
            <text:p>54.289</text:p>
          </table:table-cell>
          <table:table-cell office:value-type="float" office:value="398187.826" table:style-name="ce29">
            <text:p>398.188</text:p>
          </table:table-cell>
          <table:table-cell office:value-type="float" office:value="165231.33300000001" table:style-name="ce26">
            <text:p>165.23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911972.88100000005" table:style-name="ce28">
            <text:p>911.973</text:p>
          </table:table-cell>
          <table:table-cell office:value-type="float" office:value="41218.32" table:style-name="ce29">
            <text:p>41.218</text:p>
          </table:table-cell>
          <table:table-cell office:value-type="float" office:value="125707.378" table:style-name="ce29">
            <text:p>125.707</text:p>
          </table:table-cell>
          <table:table-cell office:value-type="float" office:value="31051.866999999998" table:style-name="ce29">
            <text:p>31.052</text:p>
          </table:table-cell>
          <table:table-cell office:value-type="float" office:value="106651.046" table:style-name="ce29">
            <text:p>106.651</text:p>
          </table:table-cell>
          <table:table-cell office:value-type="float" office:value="350879.36800000002" table:style-name="ce29">
            <text:p>350.879</text:p>
          </table:table-cell>
          <table:table-cell office:value-type="float" office:value="256464.902" table:style-name="ce26">
            <text:p>256.465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67585.92500000005" table:style-name="ce28">
            <text:p>967.586</text:p>
          </table:table-cell>
          <table:table-cell office:value-type="float" office:value="63962.750999999997" table:style-name="ce29">
            <text:p>63.963</text:p>
          </table:table-cell>
          <table:table-cell office:value-type="float" office:value="151044.49900000001" table:style-name="ce29">
            <text:p>151.044</text:p>
          </table:table-cell>
          <table:table-cell office:value-type="float" office:value="15482.198" table:style-name="ce29">
            <text:p>15.482</text:p>
          </table:table-cell>
          <table:table-cell office:value-type="float" office:value="69071.858999999997" table:style-name="ce29">
            <text:p>69.072</text:p>
          </table:table-cell>
          <table:table-cell office:value-type="float" office:value="426287.70699999999" table:style-name="ce29">
            <text:p>426.288</text:p>
          </table:table-cell>
          <table:table-cell office:value-type="float" office:value="241736.91099999999" table:style-name="ce26">
            <text:p>241.73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222283.2209999999" table:style-name="ce28">
            <text:p>1.222.283</text:p>
          </table:table-cell>
          <table:table-cell office:value-type="float" office:value="90587.429000000004" table:style-name="ce29">
            <text:p>90.587</text:p>
          </table:table-cell>
          <table:table-cell office:value-type="float" office:value="173459.19500000001" table:style-name="ce29">
            <text:p>173.459</text:p>
          </table:table-cell>
          <table:table-cell office:value-type="float" office:value="18316.114000000001" table:style-name="ce29">
            <text:p>18.316</text:p>
          </table:table-cell>
          <table:table-cell office:value-type="float" office:value="144409.42000000001" table:style-name="ce29">
            <text:p>144.409</text:p>
          </table:table-cell>
          <table:table-cell office:value-type="float" office:value="521624.321" table:style-name="ce29">
            <text:p>521.624</text:p>
          </table:table-cell>
          <table:table-cell office:value-type="float" office:value="273886.74200000003" table:style-name="ce26">
            <text:p>273.88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06056.19" table:style-name="ce28">
            <text:p>1.006.056</text:p>
          </table:table-cell>
          <table:table-cell office:value-type="float" office:value="59463.561999999998" table:style-name="ce29">
            <text:p>59.464</text:p>
          </table:table-cell>
          <table:table-cell office:value-type="float" office:value="195810.802" table:style-name="ce29">
            <text:p>195.811</text:p>
          </table:table-cell>
          <table:table-cell office:value-type="float" office:value="58019.084999999999" table:style-name="ce29">
            <text:p>58.019</text:p>
          </table:table-cell>
          <table:table-cell office:value-type="float" office:value="48327.837" table:style-name="ce29">
            <text:p>48.328</text:p>
          </table:table-cell>
          <table:table-cell office:value-type="float" office:value="389859.28200000001" table:style-name="ce29">
            <text:p>389.859</text:p>
          </table:table-cell>
          <table:table-cell office:value-type="float" office:value="254575.622" table:style-name="ce26">
            <text:p>254.57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872013.44499999995" table:style-name="ce28">
            <text:p>872.013</text:p>
          </table:table-cell>
          <table:table-cell office:value-type="float" office:value="81442.903999999995" table:style-name="ce29">
            <text:p>81.443</text:p>
          </table:table-cell>
          <table:table-cell office:value-type="float" office:value="135226.269" table:style-name="ce29">
            <text:p>135.226</text:p>
          </table:table-cell>
          <table:table-cell office:value-type="float" office:value="5717.3389999999999" table:style-name="ce29">
            <text:p>5.717</text:p>
          </table:table-cell>
          <table:table-cell office:value-type="float" office:value="105610.38099999999" table:style-name="ce29">
            <text:p>105.610</text:p>
          </table:table-cell>
          <table:table-cell office:value-type="float" office:value="294557.15899999999" table:style-name="ce29">
            <text:p>294.557</text:p>
          </table:table-cell>
          <table:table-cell office:value-type="float" office:value="249459.394" table:style-name="ce26">
            <text:p>249.459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801797.49300000002" table:style-name="ce28">
            <text:p>801.797</text:p>
          </table:table-cell>
          <table:table-cell office:value-type="float" office:value="68661.319000000003" table:style-name="ce29">
            <text:p>68.661</text:p>
          </table:table-cell>
          <table:table-cell office:value-type="float" office:value="88306.857000000004" table:style-name="ce29">
            <text:p>88.307</text:p>
          </table:table-cell>
          <table:table-cell office:value-type="float" office:value="19416.172999999999" table:style-name="ce29">
            <text:p>19.416</text:p>
          </table:table-cell>
          <table:table-cell office:value-type="float" office:value="92576.774000000005" table:style-name="ce29">
            <text:p>92.577</text:p>
          </table:table-cell>
          <table:table-cell office:value-type="float" office:value="343214.56099999999" table:style-name="ce29">
            <text:p>343.215</text:p>
          </table:table-cell>
          <table:table-cell office:value-type="float" office:value="189621.81" table:style-name="ce26">
            <text:p>189.622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75763.067" table:style-name="ce28">
            <text:p>1.075.763</text:p>
          </table:table-cell>
          <table:table-cell office:value-type="float" office:value="133292.52100000001" table:style-name="ce29">
            <text:p>133.293</text:p>
          </table:table-cell>
          <table:table-cell office:value-type="float" office:value="135996.823" table:style-name="ce29">
            <text:p>135.997</text:p>
          </table:table-cell>
          <table:table-cell office:value-type="float" office:value="49031.09" table:style-name="ce29">
            <text:p>49.031</text:p>
          </table:table-cell>
          <table:table-cell office:value-type="float" office:value="58501.292000000001" table:style-name="ce29">
            <text:p>58.501</text:p>
          </table:table-cell>
          <table:table-cell office:value-type="float" office:value="387250.62599999999" table:style-name="ce29">
            <text:p>387.251</text:p>
          </table:table-cell>
          <table:table-cell office:value-type="float" office:value="311690.71399999998" table:style-name="ce26">
            <text:p>311.691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803393.29" table:style-name="ce28">
            <text:p>803.393</text:p>
          </table:table-cell>
          <table:table-cell office:value-type="float" office:value="40602.936999999998" table:style-name="ce29">
            <text:p>40.603</text:p>
          </table:table-cell>
          <table:table-cell office:value-type="float" office:value="181071.02100000001" table:style-name="ce29">
            <text:p>181.071</text:p>
          </table:table-cell>
          <table:table-cell office:value-type="float" office:value="9031.08" table:style-name="ce29">
            <text:p>9.031</text:p>
          </table:table-cell>
          <table:table-cell office:value-type="float" office:value="45966.55" table:style-name="ce29">
            <text:p>45.967</text:p>
          </table:table-cell>
          <table:table-cell office:value-type="float" office:value="361693.32699999999" table:style-name="ce29">
            <text:p>361.693</text:p>
          </table:table-cell>
          <table:table-cell office:value-type="float" office:value="165028.37599999999" table:style-name="ce26">
            <text:p>165.02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761966.54700000002" table:style-name="ce28">
            <text:p>761.967</text:p>
          </table:table-cell>
          <table:table-cell office:value-type="float" office:value="45579.129000000001" table:style-name="ce29">
            <text:p>45.579</text:p>
          </table:table-cell>
          <table:table-cell office:value-type="float" office:value="134885.51500000001" table:style-name="ce29">
            <text:p>134.886</text:p>
          </table:table-cell>
          <table:table-cell office:value-type="float" office:value="20623.877" table:style-name="ce29">
            <text:p>20.624</text:p>
          </table:table-cell>
          <table:table-cell office:value-type="float" office:value="46344.741999999998" table:style-name="ce29">
            <text:p>46.345</text:p>
          </table:table-cell>
          <table:table-cell office:value-type="float" office:value="304467.78999999998" table:style-name="ce29">
            <text:p>304.468</text:p>
          </table:table-cell>
          <table:table-cell office:value-type="float" office:value="210065.49400000001" table:style-name="ce26">
            <text:p>210.065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949921.82299999997" table:style-name="ce28">
            <text:p>949.922</text:p>
          </table:table-cell>
          <table:table-cell office:value-type="float" office:value="88686.967000000004" table:style-name="ce29">
            <text:p>88.687</text:p>
          </table:table-cell>
          <table:table-cell office:value-type="float" office:value="188886.74799999999" table:style-name="ce29">
            <text:p>188.887</text:p>
          </table:table-cell>
          <table:table-cell office:value-type="float" office:value="4451.4409999999998" table:style-name="ce29">
            <text:p>4.451</text:p>
          </table:table-cell>
          <table:table-cell office:value-type="float" office:value="79165.417000000001" table:style-name="ce29">
            <text:p>79.165</text:p>
          </table:table-cell>
          <table:table-cell office:value-type="float" office:value="418729.42" table:style-name="ce29">
            <text:p>418.729</text:p>
          </table:table-cell>
          <table:table-cell office:value-type="float" office:value="170001.829" table:style-name="ce26">
            <text:p>170.002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091483.7549999999" table:style-name="ce28">
            <text:p>1.091.484</text:p>
          </table:table-cell>
          <table:table-cell office:value-type="float" office:value="78568.008000000002" table:style-name="ce29">
            <text:p>78.568</text:p>
          </table:table-cell>
          <table:table-cell office:value-type="float" office:value="224258.236" table:style-name="ce29">
            <text:p>224.258</text:p>
          </table:table-cell>
          <table:table-cell office:value-type="float" office:value="5049.5879999999997" table:style-name="ce29">
            <text:p>5.050</text:p>
          </table:table-cell>
          <table:table-cell office:value-type="float" office:value="64160.523999999998" table:style-name="ce29">
            <text:p>64.161</text:p>
          </table:table-cell>
          <table:table-cell office:value-type="float" office:value="510680.37599999999" table:style-name="ce29">
            <text:p>510.680</text:p>
          </table:table-cell>
          <table:table-cell office:value-type="float" office:value="208767.02299999999" table:style-name="ce26">
            <text:p>208.76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179340.3400000001" table:style-name="ce28">
            <text:p>1.179.340</text:p>
          </table:table-cell>
          <table:table-cell office:value-type="float" office:value="75326.717999999993" table:style-name="ce29">
            <text:p>75.327</text:p>
          </table:table-cell>
          <table:table-cell office:value-type="float" office:value="185008.837" table:style-name="ce29">
            <text:p>185.009</text:p>
          </table:table-cell>
          <table:table-cell office:value-type="float" office:value="37718.491999999998" table:style-name="ce29">
            <text:p>37.718</text:p>
          </table:table-cell>
          <table:table-cell office:value-type="float" office:value="99748.714000000007" table:style-name="ce29">
            <text:p>99.749</text:p>
          </table:table-cell>
          <table:table-cell office:value-type="float" office:value="432027.69300000003" table:style-name="ce29">
            <text:p>432.028</text:p>
          </table:table-cell>
          <table:table-cell office:value-type="float" office:value="349509.88500000001" table:style-name="ce26">
            <text:p>349.510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1190431.2990000001" table:style-name="ce28">
            <text:p>1.190.431</text:p>
          </table:table-cell>
          <table:table-cell office:value-type="float" office:value="74059.657999999996" table:style-name="ce29">
            <text:p>74.060</text:p>
          </table:table-cell>
          <table:table-cell office:value-type="float" office:value="128054.273" table:style-name="ce29">
            <text:p>128.054</text:p>
          </table:table-cell>
          <table:table-cell office:value-type="float" office:value="24362.499" table:style-name="ce29">
            <text:p>24.362</text:p>
          </table:table-cell>
          <table:table-cell office:value-type="float" office:value="100943.03999999999" table:style-name="ce29">
            <text:p>100.943</text:p>
          </table:table-cell>
          <table:table-cell office:value-type="float" office:value="427545.071" table:style-name="ce29">
            <text:p>427.545</text:p>
          </table:table-cell>
          <table:table-cell office:value-type="float" office:value="435466.75799999997" table:style-name="ce26">
            <text:p>435.46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052382.477" table:style-name="ce28">
            <text:p>1.052.382</text:p>
          </table:table-cell>
          <table:table-cell office:value-type="float" office:value="66063.471999999994" table:style-name="ce29">
            <text:p>66.063</text:p>
          </table:table-cell>
          <table:table-cell office:value-type="float" office:value="206574.96400000001" table:style-name="ce29">
            <text:p>206.575</text:p>
          </table:table-cell>
          <table:table-cell office:value-type="float" office:value="2004.181" table:style-name="ce29">
            <text:p>2.004</text:p>
          </table:table-cell>
          <table:table-cell office:value-type="float" office:value="116507.727" table:style-name="ce29">
            <text:p>116.508</text:p>
          </table:table-cell>
          <table:table-cell office:value-type="float" office:value="405844.36" table:style-name="ce29">
            <text:p>405.844</text:p>
          </table:table-cell>
          <table:table-cell office:value-type="float" office:value="255387.774" table:style-name="ce26">
            <text:p>255.38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32451.3859999999" table:style-name="ce28">
            <text:p>1.132.451</text:p>
          </table:table-cell>
          <table:table-cell office:value-type="float" office:value="32395.011999999999" table:style-name="ce29">
            <text:p>32.395</text:p>
          </table:table-cell>
          <table:table-cell office:value-type="float" office:value="131146.617" table:style-name="ce29">
            <text:p>131.147</text:p>
          </table:table-cell>
          <table:table-cell office:value-type="float" office:value="54928.569000000003" table:style-name="ce29">
            <text:p>54.929</text:p>
          </table:table-cell>
          <table:table-cell office:value-type="float" office:value="159824.07" table:style-name="ce29">
            <text:p>159.824</text:p>
          </table:table-cell>
          <table:table-cell office:value-type="float" office:value="462650.09499999997" table:style-name="ce29">
            <text:p>462.650</text:p>
          </table:table-cell>
          <table:table-cell office:value-type="float" office:value="291507.022" table:style-name="ce26">
            <text:p>291.50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1071367.7860000001" table:style-name="ce28">
            <text:p>1.071.368</text:p>
          </table:table-cell>
          <table:table-cell office:value-type="float" office:value="67250.323000000004" table:style-name="ce29">
            <text:p>67.250</text:p>
          </table:table-cell>
          <table:table-cell office:value-type="float" office:value="142421.91399999999" table:style-name="ce29">
            <text:p>142.422</text:p>
          </table:table-cell>
          <table:table-cell office:value-type="float" office:value="15754.575999999999" table:style-name="ce29">
            <text:p>15.755</text:p>
          </table:table-cell>
          <table:table-cell office:value-type="float" office:value="107551.829" table:style-name="ce29">
            <text:p>107.552</text:p>
          </table:table-cell>
          <table:table-cell office:value-type="float" office:value="426261.505" table:style-name="ce29">
            <text:p>426.262</text:p>
          </table:table-cell>
          <table:table-cell office:value-type="float" office:value="312127.63900000002" table:style-name="ce26">
            <text:p>312.12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1169787.7790000001" table:style-name="ce28">
            <text:p>1.169.788</text:p>
          </table:table-cell>
          <table:table-cell office:value-type="float" office:value="34800.749000000003" table:style-name="ce29">
            <text:p>34.801</text:p>
          </table:table-cell>
          <table:table-cell office:value-type="float" office:value="101428.579" table:style-name="ce29">
            <text:p>101.429</text:p>
          </table:table-cell>
          <table:table-cell office:value-type="float" office:value="28608.041000000001" table:style-name="ce29">
            <text:p>28.608</text:p>
          </table:table-cell>
          <table:table-cell office:value-type="float" office:value="81866.846000000005" table:style-name="ce29">
            <text:p>81.867</text:p>
          </table:table-cell>
          <table:table-cell office:value-type="float" office:value="408535.59299999999" table:style-name="ce29">
            <text:p>408.536</text:p>
          </table:table-cell>
          <table:table-cell office:value-type="float" office:value="514547.97200000001" table:style-name="ce26">
            <text:p>514.548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1017356.478" table:style-name="ce28">
            <text:p>1.017.356</text:p>
          </table:table-cell>
          <table:table-cell office:value-type="float" office:value="67066.964999999997" table:style-name="ce29">
            <text:p>67.067</text:p>
          </table:table-cell>
          <table:table-cell office:value-type="float" office:value="237890.1" table:style-name="ce29">
            <text:p>237.890</text:p>
          </table:table-cell>
          <table:table-cell office:value-type="float" office:value="19659.894" table:style-name="ce29">
            <text:p>19.660</text:p>
          </table:table-cell>
          <table:table-cell office:value-type="float" office:value="99095.437999999995" table:style-name="ce29">
            <text:p>99.095</text:p>
          </table:table-cell>
          <table:table-cell office:value-type="float" office:value="410998.31699999998" table:style-name="ce29">
            <text:p>410.998</text:p>
          </table:table-cell>
          <table:table-cell office:value-type="float" office:value="182645.764" table:style-name="ce26">
            <text:p>182.646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1156070.6059999999" table:style-name="ce28">
            <text:p>1.156.071</text:p>
          </table:table-cell>
          <table:table-cell office:value-type="float" office:value="21165.530999999999" table:style-name="ce29">
            <text:p>21.166</text:p>
          </table:table-cell>
          <table:table-cell office:value-type="float" office:value="151880.24400000001" table:style-name="ce29">
            <text:p>151.880</text:p>
          </table:table-cell>
          <table:table-cell office:value-type="float" office:value="22583.960999999999" table:style-name="ce29">
            <text:p>22.584</text:p>
          </table:table-cell>
          <table:table-cell office:value-type="float" office:value="138744.226" table:style-name="ce29">
            <text:p>138.744</text:p>
          </table:table-cell>
          <table:table-cell office:value-type="float" office:value="522819.35499999998" table:style-name="ce29">
            <text:p>522.819</text:p>
          </table:table-cell>
          <table:table-cell office:value-type="float" office:value="298877.28899999999" table:style-name="ce26">
            <text:p>298.877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1221143.3929999999" table:style-name="ce224">
            <text:p>1.221.143</text:p>
          </table:table-cell>
          <table:table-cell office:value-type="float" office:value="49964.9" table:style-name="ce225">
            <text:p>49.965</text:p>
          </table:table-cell>
          <table:table-cell office:value-type="float" office:value="221732.598" table:style-name="ce225">
            <text:p>221.733</text:p>
          </table:table-cell>
          <table:table-cell office:value-type="float" office:value="48174.241999999998" table:style-name="ce225">
            <text:p>48.174</text:p>
          </table:table-cell>
          <table:table-cell office:value-type="float" office:value="123703.299" table:style-name="ce225">
            <text:p>123.703</text:p>
          </table:table-cell>
          <table:table-cell office:value-type="float" office:value="471085.61" table:style-name="ce225">
            <text:p>471.086</text:p>
          </table:table-cell>
          <table:table-cell office:value-type="float" office:value="306482.74400000001" table:style-name="ce226">
            <text:p>306.483</text:p>
          </table:table-cell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967754.14" table:style-name="ce280">
            <text:p>967.754</text:p>
          </table:table-cell>
          <table:table-cell office:value-type="float" office:value="75651.403999999995" table:style-name="ce281">
            <text:p>75.651</text:p>
          </table:table-cell>
          <table:table-cell office:value-type="float" office:value="191714.45199999999" table:style-name="ce281">
            <text:p>191.714</text:p>
          </table:table-cell>
          <table:table-cell office:value-type="float" office:value="9850.6" table:style-name="ce281">
            <text:p>9.851</text:p>
          </table:table-cell>
          <table:table-cell office:value-type="float" office:value="112067.053" table:style-name="ce281">
            <text:p>112.067</text:p>
          </table:table-cell>
          <table:table-cell office:value-type="float" office:value="384412.20199999999" table:style-name="ce281">
            <text:p>384.412</text:p>
          </table:table-cell>
          <table:table-cell office:value-type="float" office:value="194058.429" table:style-name="ce282">
            <text:p>194.058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1033519.9179999999" table:style-name="ce42">
            <text:p>1.033.520</text:p>
          </table:table-cell>
          <table:table-cell office:value-type="float" office:value="78751.964000000007" table:style-name="ce43">
            <text:p>78.752</text:p>
          </table:table-cell>
          <table:table-cell office:value-type="float" office:value="260957.266" table:style-name="ce43">
            <text:p>260.957</text:p>
          </table:table-cell>
          <table:table-cell office:value-type="float" office:value="22794.332999999999" table:style-name="ce43">
            <text:p>22.794</text:p>
          </table:table-cell>
          <table:table-cell office:value-type="float" office:value="97424.002999999997" table:style-name="ce43">
            <text:p>97.424</text:p>
          </table:table-cell>
          <table:table-cell office:value-type="float" office:value="394966.03200000001" table:style-name="ce43">
            <text:p>394.966</text:p>
          </table:table-cell>
          <table:table-cell office:value-type="float" office:value="178626.32" table:style-name="ce282">
            <text:p>178.626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228597.105" table:style-name="ce42">
            <text:p>1.228.597</text:p>
          </table:table-cell>
          <table:table-cell office:value-type="float" office:value="54467.237999999998" table:style-name="ce43">
            <text:p>54.467</text:p>
          </table:table-cell>
          <table:table-cell office:value-type="float" office:value="241151.245" table:style-name="ce43">
            <text:p>241.151</text:p>
          </table:table-cell>
          <table:table-cell office:value-type="float" office:value="11538.019" table:style-name="ce43">
            <text:p>11.538</text:p>
          </table:table-cell>
          <table:table-cell office:value-type="float" office:value="148240.86300000001" table:style-name="ce43">
            <text:p>148.241</text:p>
          </table:table-cell>
          <table:table-cell office:value-type="float" office:value="452045.609" table:style-name="ce43">
            <text:p>452.046</text:p>
          </table:table-cell>
          <table:table-cell office:value-type="float" office:value="321154.13199999998" table:style-name="ce282">
            <text:p>321.154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935533.67099999997" table:style-name="ce42">
            <text:p>935.534</text:p>
          </table:table-cell>
          <table:table-cell office:value-type="float" office:value="56814.146000000001" table:style-name="ce43">
            <text:p>56.814</text:p>
          </table:table-cell>
          <table:table-cell office:value-type="float" office:value="152477.302" table:style-name="ce43">
            <text:p>152.477</text:p>
          </table:table-cell>
          <table:table-cell office:value-type="float" office:value="27496.210999999999" table:style-name="ce43">
            <text:p>27.496</text:p>
          </table:table-cell>
          <table:table-cell office:value-type="float" office:value="73865.816000000006" table:style-name="ce43">
            <text:p>73.866</text:p>
          </table:table-cell>
          <table:table-cell office:value-type="float" office:value="442377.15100000001" table:style-name="ce43">
            <text:p>442.377</text:p>
          </table:table-cell>
          <table:table-cell office:value-type="float" office:value="182503.046" table:style-name="ce282">
            <text:p>182.503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1075343.2150000001" table:style-name="ce42">
            <text:p>1.075.343</text:p>
          </table:table-cell>
          <table:table-cell office:value-type="float" office:value="13907.136" table:style-name="ce43">
            <text:p>13.907</text:p>
          </table:table-cell>
          <table:table-cell office:value-type="float" office:value="172046.40900000001" table:style-name="ce43">
            <text:p>172.046</text:p>
          </table:table-cell>
          <table:table-cell office:value-type="float" office:value="52859.622000000003" table:style-name="ce43">
            <text:p>52.860</text:p>
          </table:table-cell>
          <table:table-cell office:value-type="float" office:value="66128.006999999998" table:style-name="ce43">
            <text:p>66.128</text:p>
          </table:table-cell>
          <table:table-cell office:value-type="float" office:value="381333.57400000002" table:style-name="ce43">
            <text:p>381.334</text:p>
          </table:table-cell>
          <table:table-cell office:value-type="float" office:value="389068.46799999999" table:style-name="ce282">
            <text:p>389.068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1115328.8489999999" table:style-name="ce42">
            <text:p>1.115.329</text:p>
          </table:table-cell>
          <table:table-cell office:value-type="float" office:value="27206.348999999998" table:style-name="ce43">
            <text:p>27.206</text:p>
          </table:table-cell>
          <table:table-cell office:value-type="float" office:value="146030.459" table:style-name="ce43">
            <text:p>146.030</text:p>
          </table:table-cell>
          <table:table-cell office:value-type="float" office:value="9361.125" table:style-name="ce43">
            <text:p>9.361</text:p>
          </table:table-cell>
          <table:table-cell office:value-type="float" office:value="137118.68599999999" table:style-name="ce43">
            <text:p>137.119</text:p>
          </table:table-cell>
          <table:table-cell office:value-type="float" office:value="493302.34399999998" table:style-name="ce43">
            <text:p>493.302</text:p>
          </table:table-cell>
          <table:table-cell office:value-type="float" office:value="302309.88699999999" table:style-name="ce282">
            <text:p>302.310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1394618.061" table:style-name="ce42">
            <text:p>1.394.618</text:p>
          </table:table-cell>
          <table:table-cell office:value-type="float" office:value="55828.463000000003" table:style-name="ce43">
            <text:p>55.828</text:p>
          </table:table-cell>
          <table:table-cell office:value-type="float" office:value="242074.25700000001" table:style-name="ce43">
            <text:p>242.074</text:p>
          </table:table-cell>
          <table:table-cell office:value-type="float" office:value="6231.9830000000002" table:style-name="ce43">
            <text:p>6.232</text:p>
          </table:table-cell>
          <table:table-cell office:value-type="float" office:value="185840.85" table:style-name="ce43">
            <text:p>185.841</text:p>
          </table:table-cell>
          <table:table-cell office:value-type="float" office:value="560589.51500000001" table:style-name="ce43">
            <text:p>560.590</text:p>
          </table:table-cell>
          <table:table-cell office:value-type="float" office:value="344052.99300000002" table:style-name="ce282">
            <text:p>344.053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1284082.9010000001" table:style-name="ce42">
            <text:p>1.284.083</text:p>
          </table:table-cell>
          <table:table-cell office:value-type="float" office:value="32821.574999999997" table:style-name="ce43">
            <text:p>32.822</text:p>
          </table:table-cell>
          <table:table-cell office:value-type="float" office:value="177688.23" table:style-name="ce43">
            <text:p>177.688</text:p>
          </table:table-cell>
          <table:table-cell office:value-type="float" office:value="19897.831999999999" table:style-name="ce43">
            <text:p>19.898</text:p>
          </table:table-cell>
          <table:table-cell office:value-type="float" office:value="174471.86" table:style-name="ce43">
            <text:p>174.472</text:p>
          </table:table-cell>
          <table:table-cell office:value-type="float" office:value="449438.734" table:style-name="ce43">
            <text:p>449.439</text:p>
          </table:table-cell>
          <table:table-cell office:value-type="float" office:value="429764.67" table:style-name="ce295">
            <text:p>429.765</text:p>
          </table:table-cell>
          <table:table-cell table:style-name="ce241"/>
          <table:table-cell table:number-columns-repeated="8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style-name="ce47"/>
          <table:table-cell table:number-columns-repeated="6" table:style-name="ce48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22">
          <table:table-cell office:value-type="string" table:number-columns-spanned="8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7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52">
            <text:p>(*) Las variaciones se han calculado de la siguiente forma:</text:p>
          </table:table-cell>
          <table:table-cell table:style-name="ce47"/>
          <table:table-cell table:number-columns-repeated="6" table:style-name="ce48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style-name="ce54"/>
          <table:table-cell table:number-columns-repeated="6" table:style-name="ce55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style-name="ce54"/>
          <table:table-cell table:number-columns-repeated="6" table:style-name="ce55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style-name="ce50"/>
          <table:table-cell table:number-columns-repeated="6" table:style-name="ce51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style-name="ro12">
          <table:table-cell table:style-name="ce250"/>
          <table:table-cell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74" table:style-name="ro12">
          <table:table-cell table:number-columns-repeated="2"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3" table:style-name="ro12">
          <table:table-cell table:style-name="ce253"/>
          <table:table-cell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593" table:style-name="ro12">
          <table:table-cell table:number-columns-repeated="2"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101" table:style-name="ro5">
          <table:table-cell table:number-columns-repeated="2"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662" table:style-name="ro5">
          <table:table-cell table:style-name="ce252"/>
          <table:table-cell table:style-name="ce251"/>
          <table:table-cell table:number-columns-repeated="6" table:style-name="ce252"/>
          <table:table-cell table:number-columns-repeated="9" table:style-name="ce242"/>
          <table:table-cell table:number-columns-repeated="8" table:style-name="ce243"/>
          <table:table-cell table:number-columns-repeated="16359"/>
        </table:table-row>
        <table:table-row table:number-rows-repeated="14" table:style-name="ro5">
          <table:table-cell table:style-name="ce252"/>
          <table:table-cell table:style-name="ce251"/>
          <table:table-cell table:number-columns-repeated="6" table:style-name="ce252"/>
          <table:table-cell table:number-columns-repeated="9" table:style-name="ce242"/>
          <table:table-cell table:number-columns-repeated="16367" table:style-name="ce238"/>
        </table:table-row>
        <table:table-row table:number-rows-repeated="384" table:style-name="ro5">
          <table:table-cell table:style-name="ce252"/>
          <table:table-cell table:style-name="ce251"/>
          <table:table-cell table:number-columns-repeated="6" table:style-name="ce252"/>
          <table:table-cell table:number-columns-repeated="9" table:style-name="ce242"/>
          <table:table-cell table:number-columns-repeated="16367"/>
        </table:table-row>
        <table:table-row table:number-rows-repeated="99" table:style-name="ro5">
          <table:table-cell table:style-name="ce252"/>
          <table:table-cell table:style-name="ce251"/>
          <table:table-cell table:number-columns-repeated="6" table:style-name="ce252"/>
          <table:table-cell table:number-columns-repeated="16376"/>
        </table:table-row>
        <table:table-row table:number-rows-repeated="924" table:style-name="ro5">
          <table:table-cell table:style-name="ce242"/>
          <table:table-cell table:style-name="ce251"/>
          <table:table-cell table:number-columns-repeated="6" table:style-name="ce252"/>
          <table:table-cell table:number-columns-repeated="16376"/>
        </table:table-row>
        <table:table-row table:style-name="ro5">
          <table:table-cell table:style-name="ce238"/>
          <table:table-cell table:style-name="ce254"/>
          <table:table-cell table:number-columns-repeated="6" table:style-name="ce255"/>
          <table:table-cell table:number-columns-repeated="16376"/>
        </table:table-row>
        <table:table-row table:number-rows-repeated="234" table:style-name="ro5">
          <table:table-cell/>
          <table:table-cell table:style-name="ce254"/>
          <table:table-cell table:number-columns-repeated="6" table:style-name="ce255"/>
          <table:table-cell table:number-columns-repeated="16376"/>
        </table:table-row>
        <table:table-row table:number-rows-repeated="1045382" table:style-name="ro5">
          <table:table-cell table:number-columns-repeated="16384"/>
        </table:table-row>
        <table:named-expressions>
          <table:named-range table:name="Print_Area" table:cell-range-address="4.$A$2:4.$H$128" table:base-cell-address="4.$A$1"/>
        </table:named-expressions>
      </table:table>
      <table:table table:name="5" table:style-name="ta2">
        <table:table-column table:style-name="co37" table:default-cell-style-name="ce259"/>
        <table:table-column table:style-name="co37" table:number-columns-repeated="2" table:default-cell-style-name="ce278"/>
        <table:table-column table:style-name="co38" table:default-cell-style-name="ce279"/>
        <table:table-column table:style-name="co39" table:default-cell-style-name="ce279"/>
        <table:table-column table:style-name="co40" table:default-cell-style-name="ce278"/>
        <table:table-column table:style-name="co40" table:number-columns-repeated="2" table:default-cell-style-name="ce279"/>
        <table:table-column table:style-name="co40" table:default-cell-style-name="ce278"/>
        <table:table-column table:style-name="co40" table:number-columns-repeated="2" table:default-cell-style-name="ce279"/>
        <table:table-column table:style-name="co41" table:default-cell-style-name="ce259"/>
        <table:table-column table:style-name="co2" table:number-columns-repeated="16372" table:default-cell-style-name="ce259"/>
        <table:table-row table:style-name="ro13">
          <table:table-cell office:value-type="string" table:number-columns-spanned="11" table:number-rows-spanned="1" table:style-name="ce299">
            <text:p>5.-Toneladas transportadas, según tipo de desplazamiento, con origen o destino Álava. 2008-2025.</text:p>
          </table:table-cell>
          <table:covered-table-cell table:number-columns-repeated="10"/>
          <table:table-cell table:number-columns-repeated="21" table:style-name="ce258"/>
          <table:table-cell table:number-columns-repeated="16352"/>
        </table:table-row>
        <table:table-row table:style-name="ro10">
          <table:table-cell office:value-type="string" table:number-columns-spanned="11" table:number-rows-spanned="1" table:style-name="ce300">
            <text:p>Unidad:<text:s/><text:span text:style-name="T5">Miles de toneladas</text:span></text:p>
          </table:table-cell>
          <table:covered-table-cell table:number-columns-repeated="10"/>
          <table:table-cell table:number-columns-repeated="21" table:style-name="ce258"/>
          <table:table-cell table:number-columns-repeated="16352"/>
        </table:table-row>
        <table:table-row table:style-name="ro10">
          <table:table-cell office:value-type="string" table:number-columns-spanned="1" table:number-rows-spanned="2" table:style-name="ce301">
            <text:p>PERIODO</text:p>
          </table:table-cell>
          <table:table-cell office:value-type="string" table:number-columns-spanned="1" table:number-rows-spanned="2" table:style-name="ce301">
            <text:p>TOTAL</text:p>
          </table:table-cell>
          <table:table-cell office:value-type="string" table:number-columns-spanned="3" table:number-rows-spanned="1" table:style-name="ce302">
            <text:p>INTRARREGIONAL</text:p>
          </table:table-cell>
          <table:covered-table-cell table:number-columns-repeated="2"/>
          <table:table-cell office:value-type="string" table:number-columns-spanned="3" table:number-rows-spanned="1" table:style-name="ce302">
            <text:p>INTERREGIONAL</text:p>
          </table:table-cell>
          <table:covered-table-cell table:number-columns-repeated="2"/>
          <table:table-cell office:value-type="string" table:number-columns-spanned="3" table:number-rows-spanned="1" table:style-name="ce302">
            <text:p>INTERNACIONAL</text:p>
          </table:table-cell>
          <table:covered-table-cell table:number-columns-repeated="2"/>
          <table:table-cell table:number-columns-repeated="21" table:style-name="ce258"/>
          <table:table-cell table:number-columns-repeated="16352"/>
        </table:table-row>
        <table:table-row table:style-name="ro23">
          <table:covered-table-cell/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INTRA- MUNICIPAL</text:p>
          </table:table-cell>
          <table:table-cell office:value-type="string" table:style-name="ce15">
            <text:p>INTER- MUNICIPAL<text:s/>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RECIBIDO</text:p>
          </table:table-cell>
          <table:table-cell office:value-type="string" table:style-name="ce15">
            <text:p>EXPEDIDO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RECIBIDO</text:p>
          </table:table-cell>
          <table:table-cell office:value-type="string" table:style-name="ce15">
            <text:p>EXPEDIDO</text:p>
          </table:table-cell>
          <table:table-cell table:number-columns-repeated="21" table:style-name="ce260"/>
          <table:table-cell table:number-columns-repeated="16352" table:style-name="ce261"/>
        </table:table-row>
        <table:table-row table:style-name="ro5">
          <table:table-cell office:value-type="string" table:style-name="ce17">
            <text:p>2.025 (1)</text:p>
          </table:table-cell>
          <table:table-cell office:value-type="float" office:value="23520.203000000001" table:style-name="ce18">
            <text:p>23.520</text:p>
          </table:table-cell>
          <table:table-cell office:value-type="float" office:value="12133.307000000001" table:style-name="ce19">
            <text:p>12.133</text:p>
          </table:table-cell>
          <table:table-cell office:value-type="float" office:value="3488.0950000000003" table:style-name="ce20">
            <text:p>3.488</text:p>
          </table:table-cell>
          <table:table-cell office:value-type="float" office:value="8645.2119999999995" table:style-name="ce20">
            <text:p>8.645</text:p>
          </table:table-cell>
          <table:table-cell office:value-type="float" office:value="10353.939" table:style-name="ce19">
            <text:p>10.354</text:p>
          </table:table-cell>
          <table:table-cell office:value-type="float" office:value="4305.2740000000003" table:style-name="ce20">
            <text:p>4.305</text:p>
          </table:table-cell>
          <table:table-cell office:value-type="float" office:value="6048.6650000000009" table:style-name="ce20">
            <text:p>6.049</text:p>
          </table:table-cell>
          <table:table-cell office:value-type="float" office:value="1032.9559999999999" table:style-name="ce19">
            <text:p>1.033</text:p>
          </table:table-cell>
          <table:table-cell office:value-type="float" office:value="478.07600000000002" table:style-name="ce20">
            <text:p>478</text:p>
          </table:table-cell>
          <table:table-cell office:value-type="float" office:value="554.88100000000009" table:style-name="ce25">
            <text:p>555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24" table:style-name="ce17">
            <text:p>2.024</text:p>
          </table:table-cell>
          <table:table-cell office:value-type="float" office:value="29490.996999999999" table:style-name="ce18">
            <text:p>29.491</text:p>
          </table:table-cell>
          <table:table-cell office:value-type="float" office:value="14542.116999999998" table:style-name="ce19">
            <text:p>14.542</text:p>
          </table:table-cell>
          <table:table-cell office:value-type="float" office:value="4657.0519999999997" table:style-name="ce20">
            <text:p>4.657</text:p>
          </table:table-cell>
          <table:table-cell office:value-type="float" office:value="9885.0650000000005" table:style-name="ce20">
            <text:p>9.885</text:p>
          </table:table-cell>
          <table:table-cell office:value-type="float" office:value="13778.407000000001" table:style-name="ce19">
            <text:p>13.778</text:p>
          </table:table-cell>
          <table:table-cell office:value-type="float" office:value="6948.9970000000003" table:style-name="ce20">
            <text:p>6.949</text:p>
          </table:table-cell>
          <table:table-cell office:value-type="float" office:value="6829.4119999999994" table:style-name="ce20">
            <text:p>6.829</text:p>
          </table:table-cell>
          <table:table-cell office:value-type="float" office:value="1170.473" table:style-name="ce19">
            <text:p>1.170</text:p>
          </table:table-cell>
          <table:table-cell office:value-type="float" office:value="625.9799999999999" table:style-name="ce20">
            <text:p>626</text:p>
          </table:table-cell>
          <table:table-cell office:value-type="float" office:value="544.495" table:style-name="ce25">
            <text:p>544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23" table:style-name="ce212">
            <text:p>2023</text:p>
          </table:table-cell>
          <table:table-cell office:value-type="float" office:value="31864.093999999997" table:style-name="ce18">
            <text:p>31.864</text:p>
          </table:table-cell>
          <table:table-cell office:value-type="float" office:value="15654.198999999999" table:style-name="ce19">
            <text:p>15.654</text:p>
          </table:table-cell>
          <table:table-cell office:value-type="float" office:value="3404.078" table:style-name="ce20">
            <text:p>3.404</text:p>
          </table:table-cell>
          <table:table-cell office:value-type="float" office:value="12250.120999999999" table:style-name="ce20">
            <text:p>12.250</text:p>
          </table:table-cell>
          <table:table-cell office:value-type="float" office:value="14628.195" table:style-name="ce19">
            <text:p>14.628</text:p>
          </table:table-cell>
          <table:table-cell office:value-type="float" office:value="7509.6050000000005" table:style-name="ce20">
            <text:p>7.510</text:p>
          </table:table-cell>
          <table:table-cell office:value-type="float" office:value="7118.5909999999994" table:style-name="ce20">
            <text:p>7.119</text:p>
          </table:table-cell>
          <table:table-cell office:value-type="float" office:value="1581.6999999999998" table:style-name="ce19">
            <text:p>1.582</text:p>
          </table:table-cell>
          <table:table-cell office:value-type="float" office:value="799.69399999999996" table:style-name="ce20">
            <text:p>800</text:p>
          </table:table-cell>
          <table:table-cell office:value-type="float" office:value="782.00800000000004" table:style-name="ce25">
            <text:p>782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22" table:style-name="ce22">
            <text:p>2022</text:p>
          </table:table-cell>
          <table:table-cell office:value-type="float" office:value="30498.32" table:style-name="ce23">
            <text:p>30.498</text:p>
          </table:table-cell>
          <table:table-cell office:value-type="float" office:value="15052.652" table:style-name="ce23">
            <text:p>15.053</text:p>
          </table:table-cell>
          <table:table-cell office:value-type="float" office:value="3667.4360000000001" table:style-name="ce24">
            <text:p>3.667</text:p>
          </table:table-cell>
          <table:table-cell office:value-type="float" office:value="11385.216" table:style-name="ce24">
            <text:p>11.385</text:p>
          </table:table-cell>
          <table:table-cell office:value-type="float" office:value="13795.120999999999" table:style-name="ce23">
            <text:p>13.795</text:p>
          </table:table-cell>
          <table:table-cell office:value-type="float" office:value="6099.4299999999994" table:style-name="ce24">
            <text:p>6.099</text:p>
          </table:table-cell>
          <table:table-cell office:value-type="float" office:value="7695.6909999999998" table:style-name="ce24">
            <text:p>7.696</text:p>
          </table:table-cell>
          <table:table-cell office:value-type="float" office:value="1650.548" table:style-name="ce23">
            <text:p>1.651</text:p>
          </table:table-cell>
          <table:table-cell office:value-type="float" office:value="925.55399999999997" table:style-name="ce24">
            <text:p>926</text:p>
          </table:table-cell>
          <table:table-cell office:value-type="float" office:value="724.99400000000003" table:style-name="ce25">
            <text:p>725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21" table:style-name="ce22">
            <text:p>2021</text:p>
          </table:table-cell>
          <table:table-cell office:value-type="float" office:value="29907.712555999999" table:style-name="ce23">
            <text:p>29.908</text:p>
          </table:table-cell>
          <table:table-cell office:value-type="float" office:value="14151.41835" table:style-name="ce23">
            <text:p>14.151</text:p>
          </table:table-cell>
          <table:table-cell office:value-type="float" office:value="4829.9451349999999" table:style-name="ce24">
            <text:p>4.830</text:p>
          </table:table-cell>
          <table:table-cell office:value-type="float" office:value="9321.473215" table:style-name="ce24">
            <text:p>9.321</text:p>
          </table:table-cell>
          <table:table-cell office:value-type="float" office:value="13774.976181999999" table:style-name="ce23">
            <text:p>13.775</text:p>
          </table:table-cell>
          <table:table-cell office:value-type="float" office:value="7626.4692529999993" table:style-name="ce24">
            <text:p>7.626</text:p>
          </table:table-cell>
          <table:table-cell office:value-type="float" office:value="6148.5069289999992" table:style-name="ce24">
            <text:p>6.149</text:p>
          </table:table-cell>
          <table:table-cell office:value-type="float" office:value="1981.3200240000001" table:style-name="ce23">
            <text:p>1.981</text:p>
          </table:table-cell>
          <table:table-cell office:value-type="float" office:value="982.78243800000007" table:style-name="ce24">
            <text:p>983</text:p>
          </table:table-cell>
          <table:table-cell office:value-type="float" office:value="998.53858600000012" table:style-name="ce25">
            <text:p>999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20" table:style-name="ce22">
            <text:p>2020</text:p>
          </table:table-cell>
          <table:table-cell office:value-type="float" office:value="23442.657694000001" table:style-name="ce23">
            <text:p>23.443</text:p>
          </table:table-cell>
          <table:table-cell office:value-type="float" office:value="9049.8322920000028" table:style-name="ce23">
            <text:p>9.050</text:p>
          </table:table-cell>
          <table:table-cell office:value-type="float" office:value="1645.1192980000005" table:style-name="ce24">
            <text:p>1.645</text:p>
          </table:table-cell>
          <table:table-cell office:value-type="float" office:value="7404.7129940000013" table:style-name="ce24">
            <text:p>7.405</text:p>
          </table:table-cell>
          <table:table-cell office:value-type="float" office:value="12892.372314000002" table:style-name="ce23">
            <text:p>12.892</text:p>
          </table:table-cell>
          <table:table-cell office:value-type="float" office:value="6267.1961720000008" table:style-name="ce24">
            <text:p>6.267</text:p>
          </table:table-cell>
          <table:table-cell office:value-type="float" office:value="6625.1761420000012" table:style-name="ce24">
            <text:p>6.625</text:p>
          </table:table-cell>
          <table:table-cell office:value-type="float" office:value="1500.4530879999998" table:style-name="ce23">
            <text:p>1.500</text:p>
          </table:table-cell>
          <table:table-cell office:value-type="float" office:value="626.83034399999997" table:style-name="ce24">
            <text:p>627</text:p>
          </table:table-cell>
          <table:table-cell office:value-type="float" office:value="873.62274400000001" table:style-name="ce25">
            <text:p>874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5">
          <table:table-cell office:value-type="float" office:value="2019" table:style-name="ce22">
            <text:p>2019</text:p>
          </table:table-cell>
          <table:table-cell office:value-type="float" office:value="28756.029866000001" table:style-name="ce23">
            <text:p>28.756</text:p>
          </table:table-cell>
          <table:table-cell office:value-type="float" office:value="13410.186901999998" table:style-name="ce23">
            <text:p>13.410</text:p>
          </table:table-cell>
          <table:table-cell office:value-type="float" office:value="2024.9845400000008" table:style-name="ce24">
            <text:p>2.025</text:p>
          </table:table-cell>
          <table:table-cell office:value-type="float" office:value="11385.202361999998" table:style-name="ce24">
            <text:p>11.385</text:p>
          </table:table-cell>
          <table:table-cell office:value-type="float" office:value="13679.969168000003" table:style-name="ce23">
            <text:p>13.680</text:p>
          </table:table-cell>
          <table:table-cell office:value-type="float" office:value="6884.9949349999988" table:style-name="ce24">
            <text:p>6.885</text:p>
          </table:table-cell>
          <table:table-cell office:value-type="float" office:value="6794.9742330000026" table:style-name="ce24">
            <text:p>6.795</text:p>
          </table:table-cell>
          <table:table-cell office:value-type="float" office:value="1665.8737959999999" table:style-name="ce23">
            <text:p>1.666</text:p>
          </table:table-cell>
          <table:table-cell office:value-type="float" office:value="855.38812899999994" table:style-name="ce24">
            <text:p>855</text:p>
          </table:table-cell>
          <table:table-cell office:value-type="float" office:value="810.48566699999981" table:style-name="ce25">
            <text:p>810</text:p>
          </table:table-cell>
          <table:table-cell table:style-name="ce262"/>
          <table:table-cell table:number-columns-repeated="20" table:style-name="ce258"/>
          <table:table-cell table:number-columns-repeated="16352"/>
        </table:table-row>
        <table:table-row table:style-name="ro12">
          <table:table-cell office:value-type="float" office:value="2018" table:style-name="ce22">
            <text:p>2018</text:p>
          </table:table-cell>
          <table:table-cell office:value-type="float" office:value="21869.042442999998" table:style-name="ce23">
            <text:p>21.869</text:p>
          </table:table-cell>
          <table:table-cell office:value-type="float" office:value="9546.2334420000007" table:style-name="ce23">
            <text:p>9.546</text:p>
          </table:table-cell>
          <table:table-cell office:value-type="float" office:value="2043.6133750000006" table:style-name="ce24">
            <text:p>2.044</text:p>
          </table:table-cell>
          <table:table-cell office:value-type="float" office:value="7502.6200669999998" table:style-name="ce24">
            <text:p>7.503</text:p>
          </table:table-cell>
          <table:table-cell office:value-type="float" office:value="10847.203757999998" table:style-name="ce23">
            <text:p>10.847</text:p>
          </table:table-cell>
          <table:table-cell office:value-type="float" office:value="5503.5330290000002" table:style-name="ce24">
            <text:p>5.504</text:p>
          </table:table-cell>
          <table:table-cell office:value-type="float" office:value="5343.6707289999995" table:style-name="ce24">
            <text:p>5.344</text:p>
          </table:table-cell>
          <table:table-cell office:value-type="float" office:value="1475.605243" table:style-name="ce23">
            <text:p>1.476</text:p>
          </table:table-cell>
          <table:table-cell office:value-type="float" office:value="702.26936000000001" table:style-name="ce24">
            <text:p>702</text:p>
          </table:table-cell>
          <table:table-cell office:value-type="float" office:value="773.33588299999985" table:style-name="ce25">
            <text:p>773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7" table:style-name="ce22">
            <text:p>2017</text:p>
          </table:table-cell>
          <table:table-cell office:value-type="float" office:value="23474.188378999999" table:style-name="ce23">
            <text:p>23.474</text:p>
          </table:table-cell>
          <table:table-cell office:value-type="float" office:value="10182.856406999997" table:style-name="ce23">
            <text:p>10.183</text:p>
          </table:table-cell>
          <table:table-cell office:value-type="float" office:value="2972.3750770000006" table:style-name="ce24">
            <text:p>2.972</text:p>
          </table:table-cell>
          <table:table-cell office:value-type="float" office:value="7210.4813299999969" table:style-name="ce24">
            <text:p>7.210</text:p>
          </table:table-cell>
          <table:table-cell office:value-type="float" office:value="12217.913516999999" table:style-name="ce23">
            <text:p>12.218</text:p>
          </table:table-cell>
          <table:table-cell office:value-type="float" office:value="6345.1517629999998" table:style-name="ce24">
            <text:p>6.345</text:p>
          </table:table-cell>
          <table:table-cell office:value-type="float" office:value="5872.7617539999992" table:style-name="ce24">
            <text:p>5.873</text:p>
          </table:table-cell>
          <table:table-cell office:value-type="float" office:value="1073.418455" table:style-name="ce23">
            <text:p>1.073</text:p>
          </table:table-cell>
          <table:table-cell office:value-type="float" office:value="596.85015099999998" table:style-name="ce24">
            <text:p>597</text:p>
          </table:table-cell>
          <table:table-cell office:value-type="float" office:value="476.56830400000001" table:style-name="ce25">
            <text:p>477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6" table:style-name="ce22">
            <text:p>2016</text:p>
          </table:table-cell>
          <table:table-cell office:value-type="float" office:value="19269.78757" table:style-name="ce23">
            <text:p>19.270</text:p>
          </table:table-cell>
          <table:table-cell office:value-type="float" office:value="8496.4575729999997" table:style-name="ce23">
            <text:p>8.496</text:p>
          </table:table-cell>
          <table:table-cell office:value-type="float" office:value="1513.9036739999999" table:style-name="ce24">
            <text:p>1.514</text:p>
          </table:table-cell>
          <table:table-cell office:value-type="float" office:value="6982.5538989999995" table:style-name="ce24">
            <text:p>6.983</text:p>
          </table:table-cell>
          <table:table-cell office:value-type="float" office:value="9376.352162000001" table:style-name="ce23">
            <text:p>9.376</text:p>
          </table:table-cell>
          <table:table-cell office:value-type="float" office:value="4855.967947000001" table:style-name="ce24">
            <text:p>4.856</text:p>
          </table:table-cell>
          <table:table-cell office:value-type="float" office:value="4520.384215" table:style-name="ce24">
            <text:p>4.520</text:p>
          </table:table-cell>
          <table:table-cell office:value-type="float" office:value="1396.9778350000001" table:style-name="ce23">
            <text:p>1.397</text:p>
          </table:table-cell>
          <table:table-cell office:value-type="float" office:value="716.69639900000004" table:style-name="ce24">
            <text:p>717</text:p>
          </table:table-cell>
          <table:table-cell office:value-type="float" office:value="680.28143599999999" table:style-name="ce25">
            <text:p>680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5" table:style-name="ce22">
            <text:p>2015</text:p>
          </table:table-cell>
          <table:table-cell office:value-type="float" office:value="20301.843000000001" table:style-name="ce23">
            <text:p>20.302</text:p>
          </table:table-cell>
          <table:table-cell office:value-type="float" office:value="10330.09" table:style-name="ce23">
            <text:p>10.330</text:p>
          </table:table-cell>
          <table:table-cell office:value-type="float" office:value="2820.6279999999997" table:style-name="ce24">
            <text:p>2.821</text:p>
          </table:table-cell>
          <table:table-cell office:value-type="float" office:value="7509.4620000000004" table:style-name="ce24">
            <text:p>7.509</text:p>
          </table:table-cell>
          <table:table-cell office:value-type="float" office:value="9034.030999999999" table:style-name="ce23">
            <text:p>9.034</text:p>
          </table:table-cell>
          <table:table-cell office:value-type="float" office:value="4082.165" table:style-name="ce24">
            <text:p>4.082</text:p>
          </table:table-cell>
          <table:table-cell office:value-type="float" office:value="4951.866" table:style-name="ce24">
            <text:p>4.952</text:p>
          </table:table-cell>
          <table:table-cell office:value-type="float" office:value="937.72199999999998" table:style-name="ce23">
            <text:p>938</text:p>
          </table:table-cell>
          <table:table-cell office:value-type="float" office:value="565.471" table:style-name="ce24">
            <text:p>565</text:p>
          </table:table-cell>
          <table:table-cell office:value-type="float" office:value="372.25" table:style-name="ce25">
            <text:p>372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4" table:style-name="ce22">
            <text:p>2014</text:p>
          </table:table-cell>
          <table:table-cell office:value-type="float" office:value="22277.977999999999" table:style-name="ce23">
            <text:p>22.278</text:p>
          </table:table-cell>
          <table:table-cell office:value-type="float" office:value="12063.807999999999" table:style-name="ce23">
            <text:p>12.064</text:p>
          </table:table-cell>
          <table:table-cell office:value-type="float" office:value="3155.0460000000003" table:style-name="ce24">
            <text:p>3.155</text:p>
          </table:table-cell>
          <table:table-cell office:value-type="float" office:value="8908.7620000000006" table:style-name="ce24">
            <text:p>8.909</text:p>
          </table:table-cell>
          <table:table-cell office:value-type="float" office:value="9089.7339999999986" table:style-name="ce23">
            <text:p>9.090</text:p>
          </table:table-cell>
          <table:table-cell office:value-type="float" office:value="4433.8429999999998" table:style-name="ce24">
            <text:p>4.434</text:p>
          </table:table-cell>
          <table:table-cell office:value-type="float" office:value="4655.8900000000003" table:style-name="ce24">
            <text:p>4.656</text:p>
          </table:table-cell>
          <table:table-cell office:value-type="float" office:value="1124.4360000000001" table:style-name="ce23">
            <text:p>1.124</text:p>
          </table:table-cell>
          <table:table-cell office:value-type="float" office:value="585.01599999999996" table:style-name="ce24">
            <text:p>585</text:p>
          </table:table-cell>
          <table:table-cell office:value-type="float" office:value="539.42099999999994" table:style-name="ce25">
            <text:p>53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3" table:style-name="ce22">
            <text:p>2013</text:p>
          </table:table-cell>
          <table:table-cell office:value-type="float" office:value="18238.505000000001" table:style-name="ce23">
            <text:p>18.239</text:p>
          </table:table-cell>
          <table:table-cell office:value-type="float" office:value="9018.6850000000013" table:style-name="ce23">
            <text:p>9.019</text:p>
          </table:table-cell>
          <table:table-cell office:value-type="float" office:value="1758.9379999999999" table:style-name="ce24">
            <text:p>1.759</text:p>
          </table:table-cell>
          <table:table-cell office:value-type="float" office:value="7259.7469999999994" table:style-name="ce24">
            <text:p>7.260</text:p>
          </table:table-cell>
          <table:table-cell office:value-type="float" office:value="8338.1419999999998" table:style-name="ce23">
            <text:p>8.338</text:p>
          </table:table-cell>
          <table:table-cell office:value-type="float" office:value="4171.9059999999999" table:style-name="ce24">
            <text:p>4.172</text:p>
          </table:table-cell>
          <table:table-cell office:value-type="float" office:value="4166.2360000000008" table:style-name="ce24">
            <text:p>4.166</text:p>
          </table:table-cell>
          <table:table-cell office:value-type="float" office:value="881.678" table:style-name="ce23">
            <text:p>882</text:p>
          </table:table-cell>
          <table:table-cell office:value-type="float" office:value="412.59699999999998" table:style-name="ce24">
            <text:p>413</text:p>
          </table:table-cell>
          <table:table-cell office:value-type="float" office:value="469.08100000000002" table:style-name="ce26">
            <text:p>46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2" table:style-name="ce27">
            <text:p>2012</text:p>
          </table:table-cell>
          <table:table-cell office:value-type="float" office:value="18685.167000000001" table:style-name="ce28">
            <text:p>18.685</text:p>
          </table:table-cell>
          <table:table-cell office:value-type="float" office:value="8795.3590000000004" table:style-name="ce28">
            <text:p>8.795</text:p>
          </table:table-cell>
          <table:table-cell office:value-type="float" office:value="2595.6210000000001" table:style-name="ce29">
            <text:p>2.596</text:p>
          </table:table-cell>
          <table:table-cell office:value-type="float" office:value="6199.7379999999994" table:style-name="ce29">
            <text:p>6.200</text:p>
          </table:table-cell>
          <table:table-cell office:value-type="float" office:value="8843.726999999999" table:style-name="ce28">
            <text:p>8.844</text:p>
          </table:table-cell>
          <table:table-cell office:value-type="float" office:value="4255.3679999999995" table:style-name="ce29">
            <text:p>4.255</text:p>
          </table:table-cell>
          <table:table-cell office:value-type="float" office:value="4588.3590000000004" table:style-name="ce29">
            <text:p>4.588</text:p>
          </table:table-cell>
          <table:table-cell office:value-type="float" office:value="1046.0809999999999" table:style-name="ce28">
            <text:p>1.046</text:p>
          </table:table-cell>
          <table:table-cell office:value-type="float" office:value="556.649" table:style-name="ce29">
            <text:p>557</text:p>
          </table:table-cell>
          <table:table-cell office:value-type="float" office:value="489.43200000000002" table:style-name="ce26">
            <text:p>48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1" table:style-name="ce27">
            <text:p>2011</text:p>
          </table:table-cell>
          <table:table-cell office:value-type="float" office:value="27209.510999999999" table:style-name="ce28">
            <text:p>27.210</text:p>
          </table:table-cell>
          <table:table-cell office:value-type="float" office:value="13010.189" table:style-name="ce28">
            <text:p>13.010</text:p>
          </table:table-cell>
          <table:table-cell office:value-type="float" office:value="3281.1479999999997" table:style-name="ce29">
            <text:p>3.281</text:p>
          </table:table-cell>
          <table:table-cell office:value-type="float" office:value="9729.0410000000011" table:style-name="ce29">
            <text:p>9.729</text:p>
          </table:table-cell>
          <table:table-cell office:value-type="float" office:value="13168.945000000002" table:style-name="ce28">
            <text:p>13.169</text:p>
          </table:table-cell>
          <table:table-cell office:value-type="float" office:value="4984.1419999999998" table:style-name="ce29">
            <text:p>4.984</text:p>
          </table:table-cell>
          <table:table-cell office:value-type="float" office:value="8184.8029999999999" table:style-name="ce29">
            <text:p>8.185</text:p>
          </table:table-cell>
          <table:table-cell office:value-type="float" office:value="1030.377" table:style-name="ce28">
            <text:p>1.030</text:p>
          </table:table-cell>
          <table:table-cell office:value-type="float" office:value="558.38799999999992" table:style-name="ce29">
            <text:p>558</text:p>
          </table:table-cell>
          <table:table-cell office:value-type="float" office:value="471.98900000000003" table:style-name="ce26">
            <text:p>472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10" table:style-name="ce27">
            <text:p>2010</text:p>
          </table:table-cell>
          <table:table-cell office:value-type="float" office:value="26272.183000000001" table:style-name="ce28">
            <text:p>26.272</text:p>
          </table:table-cell>
          <table:table-cell office:value-type="float" office:value="12801.084000000001" table:style-name="ce28">
            <text:p>12.801</text:p>
          </table:table-cell>
          <table:table-cell office:value-type="float" office:value="3762.0540000000001" table:style-name="ce29">
            <text:p>3.762</text:p>
          </table:table-cell>
          <table:table-cell office:value-type="float" office:value="9039.0300000000007" table:style-name="ce29">
            <text:p>9.039</text:p>
          </table:table-cell>
          <table:table-cell office:value-type="float" office:value="12383.289000000001" table:style-name="ce28">
            <text:p>12.383</text:p>
          </table:table-cell>
          <table:table-cell office:value-type="float" office:value="6698.7990000000009" table:style-name="ce29">
            <text:p>6.699</text:p>
          </table:table-cell>
          <table:table-cell office:value-type="float" office:value="5684.49" table:style-name="ce29">
            <text:p>5.684</text:p>
          </table:table-cell>
          <table:table-cell office:value-type="float" office:value="1087.81" table:style-name="ce28">
            <text:p>1.088</text:p>
          </table:table-cell>
          <table:table-cell office:value-type="float" office:value="625.71299999999997" table:style-name="ce29">
            <text:p>626</text:p>
          </table:table-cell>
          <table:table-cell office:value-type="float" office:value="462.09700000000004" table:style-name="ce26">
            <text:p>462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09" table:style-name="ce27">
            <text:p>2009</text:p>
          </table:table-cell>
          <table:table-cell office:value-type="float" office:value="27961.859000000004" table:style-name="ce28">
            <text:p>27.962</text:p>
          </table:table-cell>
          <table:table-cell office:value-type="float" office:value="15531.448" table:style-name="ce28">
            <text:p>15.531</text:p>
          </table:table-cell>
          <table:table-cell office:value-type="float" office:value="5299.3719999999994" table:style-name="ce29">
            <text:p>5.299</text:p>
          </table:table-cell>
          <table:table-cell office:value-type="float" office:value="10232.076000000001" table:style-name="ce29">
            <text:p>10.232</text:p>
          </table:table-cell>
          <table:table-cell office:value-type="float" office:value="11587.953000000001" table:style-name="ce28">
            <text:p>11.588</text:p>
          </table:table-cell>
          <table:table-cell office:value-type="float" office:value="5690.4459999999999" table:style-name="ce29">
            <text:p>5.690</text:p>
          </table:table-cell>
          <table:table-cell office:value-type="float" office:value="5897.5069999999996" table:style-name="ce29">
            <text:p>5.898</text:p>
          </table:table-cell>
          <table:table-cell office:value-type="float" office:value="842.45799999999997" table:style-name="ce28">
            <text:p>842</text:p>
          </table:table-cell>
          <table:table-cell office:value-type="float" office:value="373.33600000000001" table:style-name="ce29">
            <text:p>373</text:p>
          </table:table-cell>
          <table:table-cell office:value-type="float" office:value="469.12199999999996" table:style-name="ce26">
            <text:p>46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float" office:value="2008" table:style-name="ce83">
            <text:p>2008</text:p>
          </table:table-cell>
          <table:table-cell office:value-type="float" office:value="33143.608" table:style-name="ce28">
            <text:p>33.144</text:p>
          </table:table-cell>
          <table:table-cell office:value-type="float" office:value="20815.412" table:style-name="ce28">
            <text:p>20.815</text:p>
          </table:table-cell>
          <table:table-cell office:value-type="float" office:value="5122.2690000000002" table:style-name="ce29">
            <text:p>5.122</text:p>
          </table:table-cell>
          <table:table-cell office:value-type="float" office:value="15693.143" table:style-name="ce29">
            <text:p>15.693</text:p>
          </table:table-cell>
          <table:table-cell office:value-type="float" office:value="11390.564999999999" table:style-name="ce28">
            <text:p>11.391</text:p>
          </table:table-cell>
          <table:table-cell office:value-type="float" office:value="6123.2010000000009" table:style-name="ce29">
            <text:p>6.123</text:p>
          </table:table-cell>
          <table:table-cell office:value-type="float" office:value="5267.3640000000005" table:style-name="ce29">
            <text:p>5.267</text:p>
          </table:table-cell>
          <table:table-cell office:value-type="float" office:value="937.63100000000009" table:style-name="ce28">
            <text:p>938</text:p>
          </table:table-cell>
          <table:table-cell office:value-type="float" office:value="638.74900000000002" table:style-name="ce29">
            <text:p>639</text:p>
          </table:table-cell>
          <table:table-cell office:value-type="float" office:value="298.88200000000001" table:style-name="ce26">
            <text:p>29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table:style-name="ce32"/>
          <table:table-cell table:number-columns-repeated="9" table:style-name="ce87"/>
          <table:table-cell table:style-name="ce88"/>
          <table:table-cell table:style-name="ce266"/>
          <table:table-cell table:number-columns-repeated="12" table:style-name="ce267"/>
          <table:table-cell table:number-columns-repeated="8" table:style-name="ce268"/>
          <table:table-cell table:number-columns-repeated="16352" table:style-name="ce261"/>
        </table:table-row>
        <table:table-row table:style-name="ro12">
          <table:table-cell office:value-type="string" table:style-name="ce33">
            <text:p>V. anual(*)</text:p>
          </table:table-cell>
          <table:table-cell office:value-type="percentage" office:value="-9.0571132147963862E-2" table:style-name="ce34">
            <text:p>-9,06%</text:p>
          </table:table-cell>
          <table:table-cell office:value-type="percentage" office:value="-9.9522784686623456E-2" table:style-name="ce34">
            <text:p>-9,95%</text:p>
          </table:table-cell>
          <table:table-cell office:value-type="percentage" office:value="-0.31807756768314221" table:style-name="ce34">
            <text:p>-31,81%</text:p>
          </table:table-cell>
          <table:table-cell office:value-type="percentage" office:value="5.0494549044470372E-2" table:style-name="ce34">
            <text:p>5,05%</text:p>
          </table:table-cell>
          <table:table-cell office:value-type="percentage" office:value="-6.9528377989287127E-2" table:style-name="ce34">
            <text:p>-6,95%</text:p>
          </table:table-cell>
          <table:table-cell office:value-type="percentage" office:value="-0.28279153858851558" table:style-name="ce34">
            <text:p>-28,28%</text:p>
          </table:table-cell>
          <table:table-cell office:value-type="percentage" office:value="0.13336346861315107" table:style-name="ce34">
            <text:p>13,34%</text:p>
          </table:table-cell>
          <table:table-cell office:value-type="percentage" office:value="-0.24764435425506248" table:style-name="ce34">
            <text:p>-24,76%</text:p>
          </table:table-cell>
          <table:table-cell office:value-type="percentage" office:value="-0.46921892640870377" table:style-name="ce34">
            <text:p>-46,92%</text:p>
          </table:table-cell>
          <table:table-cell office:value-type="percentage" office:value="-9.0694093464278591E-3" table:style-name="ce92">
            <text:p>-0,91%</text:p>
          </table:table-cell>
          <table:table-cell table:style-name="ce266"/>
          <table:table-cell table:number-columns-repeated="12" table:style-name="ce267"/>
          <table:table-cell table:number-columns-repeated="8" table:style-name="ce268"/>
          <table:table-cell table:number-columns-repeated="16352" table:style-name="ce261"/>
        </table:table-row>
        <table:table-row table:style-name="ro12">
          <table:table-cell office:value-type="string" table:style-name="ce33">
            <text:p>V. acumulado(*)</text:p>
          </table:table-cell>
          <table:table-cell office:value-type="percentage" office:value="3.5446387342446428E-2" table:style-name="ce34">
            <text:p>3,54%</text:p>
          </table:table-cell>
          <table:table-cell office:value-type="percentage" office:value="8.176859920885704E-2" table:style-name="ce34">
            <text:p>8,18%</text:p>
          </table:table-cell>
          <table:table-cell office:value-type="percentage" office:value="-0.10955403606361092" table:style-name="ce34">
            <text:p>-10,96%</text:p>
          </table:table-cell>
          <table:table-cell office:value-type="percentage" office:value="0.18444906521242621" table:style-name="ce34">
            <text:p>18,44%</text:p>
          </table:table-cell>
          <table:table-cell office:value-type="percentage" office:value="-2.5228504015378017E-2" table:style-name="ce34">
            <text:p>-2,52%</text:p>
          </table:table-cell>
          <table:table-cell office:value-type="percentage" office:value="-0.19158179441646705" table:style-name="ce34">
            <text:p>-19,16%</text:p>
          </table:table-cell>
          <table:table-cell office:value-type="percentage" office:value="0.14204124603997137" table:style-name="ce34">
            <text:p>14,20%</text:p>
          </table:table-cell>
          <table:table-cell office:value-type="percentage" office:value="0.17789880357786325" table:style-name="ce34">
            <text:p>17,79%</text:p>
          </table:table-cell>
          <table:table-cell office:value-type="percentage" office:value="0.10180639867988628" table:style-name="ce34">
            <text:p>10,18%</text:p>
          </table:table-cell>
          <table:table-cell office:value-type="percentage" office:value="0.25242017212620804" table:style-name="ce92">
            <text:p>25,24%</text:p>
          </table:table-cell>
          <table:table-cell table:style-name="ce266"/>
          <table:table-cell table:number-columns-repeated="12" table:style-name="ce267"/>
          <table:table-cell table:number-columns-repeated="8" table:style-name="ce268"/>
          <table:table-cell table:number-columns-repeated="16352" table:style-name="ce261"/>
        </table:table-row>
        <table:table-row table:style-name="ro12">
          <table:table-cell office:value-type="string" table:style-name="ce93">
            <text:p>V. interanual(*)</text:p>
          </table:table-cell>
          <table:table-cell office:value-type="percentage" office:value="-3.8191063510953804E-2" table:style-name="ce149">
            <text:p>-3,82%</text:p>
          </table:table-cell>
          <table:table-cell office:value-type="percentage" office:value="-4.8437209835403006E-2" table:style-name="ce149">
            <text:p>-4,84%</text:p>
          </table:table-cell>
          <table:table-cell office:value-type="percentage" office:value="-0.20406988006741844" table:style-name="ce149">
            <text:p>-20,41%</text:p>
          </table:table-cell>
          <table:table-cell office:value-type="percentage" office:value="2.7169633517238445E-2" table:style-name="ce149">
            <text:p>2,72%</text:p>
          </table:table-cell>
          <table:table-cell office:value-type="percentage" office:value="-4.1274747324365757E-2" table:style-name="ce149">
            <text:p>-4,13%</text:p>
          </table:table-cell>
          <table:table-cell office:value-type="percentage" office:value="-0.12299704609462159" table:style-name="ce149">
            <text:p>-12,30%</text:p>
          </table:table-cell>
          <table:table-cell office:value-type="percentage" office:value="3.4075448892555205E-2" table:style-name="ce149">
            <text:p>3,41%</text:p>
          </table:table-cell>
          <table:table-cell office:value-type="percentage" office:value="0.14262764190665189" table:style-name="ce149">
            <text:p>14,26%</text:p>
          </table:table-cell>
          <table:table-cell office:value-type="percentage" office:value="0.16399530340294866" table:style-name="ce149">
            <text:p>16,40%</text:p>
          </table:table-cell>
          <table:table-cell office:value-type="percentage" office:value="0.12160397833108316" table:style-name="ce173">
            <text:p>12,16%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table:style-name="ce93"/>
          <table:table-cell table:number-columns-repeated="2" table:style-name="ce149"/>
          <table:table-cell table:number-columns-repeated="2" table:style-name="ce150"/>
          <table:table-cell table:style-name="ce149"/>
          <table:table-cell table:number-columns-repeated="2" table:style-name="ce150"/>
          <table:table-cell table:style-name="ce149"/>
          <table:table-cell table:style-name="ce150"/>
          <table:table-cell table:style-name="ce219"/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966.1260000000002" table:style-name="ce28">
            <text:p>6.966</text:p>
          </table:table-cell>
          <table:table-cell office:value-type="float" office:value="3331.7719999999999" table:style-name="ce28">
            <text:p>3.332</text:p>
          </table:table-cell>
          <table:table-cell office:value-type="float" office:value="1026.9670000000001" table:style-name="ce29">
            <text:p>1.027</text:p>
          </table:table-cell>
          <table:table-cell office:value-type="float" office:value="2304.8049999999998" table:style-name="ce29">
            <text:p>2.305</text:p>
          </table:table-cell>
          <table:table-cell office:value-type="float" office:value="3422.2829999999999" table:style-name="ce28">
            <text:p>3.422</text:p>
          </table:table-cell>
          <table:table-cell office:value-type="float" office:value="1286.0809999999999" table:style-name="ce29">
            <text:p>1.286</text:p>
          </table:table-cell>
          <table:table-cell office:value-type="float" office:value="2136.2020000000002" table:style-name="ce29">
            <text:p>2.136</text:p>
          </table:table-cell>
          <table:table-cell office:value-type="float" office:value="212.071" table:style-name="ce28">
            <text:p>212</text:p>
          </table:table-cell>
          <table:table-cell office:value-type="float" office:value="77.570999999999998" table:style-name="ce29">
            <text:p>78</text:p>
          </table:table-cell>
          <table:table-cell office:value-type="float" office:value="134.5" table:style-name="ce26">
            <text:p>135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796" table:style-name="ce28">
            <text:p>8.796</text:p>
          </table:table-cell>
          <table:table-cell office:value-type="float" office:value="4339.6440000000002" table:style-name="ce28">
            <text:p>4.340</text:p>
          </table:table-cell>
          <table:table-cell office:value-type="float" office:value="1415.4359999999999" table:style-name="ce29">
            <text:p>1.415</text:p>
          </table:table-cell>
          <table:table-cell office:value-type="float" office:value="2924.2080000000001" table:style-name="ce29">
            <text:p>2.924</text:p>
          </table:table-cell>
          <table:table-cell office:value-type="float" office:value="4074.27" table:style-name="ce28">
            <text:p>4.074</text:p>
          </table:table-cell>
          <table:table-cell office:value-type="float" office:value="1768.058" table:style-name="ce29">
            <text:p>1.768</text:p>
          </table:table-cell>
          <table:table-cell office:value-type="float" office:value="2306.212" table:style-name="ce29">
            <text:p>2.306</text:p>
          </table:table-cell>
          <table:table-cell office:value-type="float" office:value="382.08499999999998" table:style-name="ce28">
            <text:p>382</text:p>
          </table:table-cell>
          <table:table-cell office:value-type="float" office:value="219.577" table:style-name="ce29">
            <text:p>220</text:p>
          </table:table-cell>
          <table:table-cell office:value-type="float" office:value="162.50899999999999" table:style-name="ce26">
            <text:p>163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7758.0770000000002" table:style-name="ce28">
            <text:p>7.758</text:p>
          </table:table-cell>
          <table:table-cell office:value-type="float" office:value="4461.8909999999996" table:style-name="ce28">
            <text:p>4.462</text:p>
          </table:table-cell>
          <table:table-cell office:value-type="float" office:value="1045.692" table:style-name="ce29">
            <text:p>1.046</text:p>
          </table:table-cell>
          <table:table-cell office:value-type="float" office:value="3416.1990000000001" table:style-name="ce29">
            <text:p>3.416</text:p>
          </table:table-cell>
          <table:table-cell office:value-type="float" office:value="2857.386" table:style-name="ce28">
            <text:p>2.857</text:p>
          </table:table-cell>
          <table:table-cell office:value-type="float" office:value="1251.135" table:style-name="ce29">
            <text:p>1.251</text:p>
          </table:table-cell>
          <table:table-cell office:value-type="float" office:value="1606.251" table:style-name="ce29">
            <text:p>1.606</text:p>
          </table:table-cell>
          <table:table-cell office:value-type="float" office:value="438.8" table:style-name="ce28">
            <text:p>439</text:p>
          </table:table-cell>
          <table:table-cell office:value-type="float" office:value="180.928" table:style-name="ce29">
            <text:p>181</text:p>
          </table:table-cell>
          <table:table-cell office:value-type="float" office:value="257.87200000000001" table:style-name="ce26">
            <text:p>258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024 4T</text:p>
          </table:table-cell>
          <table:table-cell office:value-type="float" office:value="6775.96" table:style-name="ce28">
            <text:p>6.776</text:p>
          </table:table-cell>
          <table:table-cell office:value-type="float" office:value="3325.9409999999998" table:style-name="ce28">
            <text:p>3.326</text:p>
          </table:table-cell>
          <table:table-cell office:value-type="float" office:value="739.80700000000002" table:style-name="ce29">
            <text:p>740</text:p>
          </table:table-cell>
          <table:table-cell office:value-type="float" office:value="2586.134" table:style-name="ce29">
            <text:p>2.586</text:p>
          </table:table-cell>
          <table:table-cell office:value-type="float" office:value="3156.4929999999999" table:style-name="ce28">
            <text:p>3.156</text:p>
          </table:table-cell>
          <table:table-cell office:value-type="float" office:value="1623.444" table:style-name="ce29">
            <text:p>1.623</text:p>
          </table:table-cell>
          <table:table-cell office:value-type="float" office:value="1533.049" table:style-name="ce29">
            <text:p>1.533</text:p>
          </table:table-cell>
          <table:table-cell office:value-type="float" office:value="293.52499999999998" table:style-name="ce28">
            <text:p>294</text:p>
          </table:table-cell>
          <table:table-cell office:value-type="float" office:value="192.078" table:style-name="ce29">
            <text:p>192</text:p>
          </table:table-cell>
          <table:table-cell office:value-type="float" office:value="101.44799999999999" table:style-name="ce26">
            <text:p>101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T3</text:p>
          </table:table-cell>
          <table:table-cell office:value-type="float" office:value="7659.8909999999996" table:style-name="ce28">
            <text:p>7.660</text:p>
          </table:table-cell>
          <table:table-cell office:value-type="float" office:value="3700.0069999999996" table:style-name="ce28">
            <text:p>3.700</text:p>
          </table:table-cell>
          <table:table-cell office:value-type="float" office:value="1505.9880000000001" table:style-name="ce29">
            <text:p>1.506</text:p>
          </table:table-cell>
          <table:table-cell office:value-type="float" office:value="2194.0189999999998" table:style-name="ce29">
            <text:p>2.194</text:p>
          </table:table-cell>
          <table:table-cell office:value-type="float" office:value="3678.009" table:style-name="ce28">
            <text:p>3.678</text:p>
          </table:table-cell>
          <table:table-cell office:value-type="float" office:value="1793.1759999999999" table:style-name="ce29">
            <text:p>1.793</text:p>
          </table:table-cell>
          <table:table-cell office:value-type="float" office:value="1884.8340000000001" table:style-name="ce29">
            <text:p>1.885</text:p>
          </table:table-cell>
          <table:table-cell office:value-type="float" office:value="281.87599999999998" table:style-name="ce28">
            <text:p>282</text:p>
          </table:table-cell>
          <table:table-cell office:value-type="float" office:value="146.14500000000001" table:style-name="ce29">
            <text:p>146</text:p>
          </table:table-cell>
          <table:table-cell office:value-type="float" office:value="135.73099999999999" table:style-name="ce26">
            <text:p>136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T2</text:p>
          </table:table-cell>
          <table:table-cell office:value-type="float" office:value="8470.7360000000008" table:style-name="ce28">
            <text:p>8.471</text:p>
          </table:table-cell>
          <table:table-cell office:value-type="float" office:value="4149.7049999999999" table:style-name="ce28">
            <text:p>4.150</text:p>
          </table:table-cell>
          <table:table-cell office:value-type="float" office:value="1153.8219999999999" table:style-name="ce29">
            <text:p>1.154</text:p>
          </table:table-cell>
          <table:table-cell office:value-type="float" office:value="2995.8829999999998" table:style-name="ce29">
            <text:p>2.996</text:p>
          </table:table-cell>
          <table:table-cell office:value-type="float" office:value="3982.556" table:style-name="ce28">
            <text:p>3.983</text:p>
          </table:table-cell>
          <table:table-cell office:value-type="float" office:value="2138.8200000000002" table:style-name="ce29">
            <text:p>2.139</text:p>
          </table:table-cell>
          <table:table-cell office:value-type="float" office:value="1843.7360000000001" table:style-name="ce29">
            <text:p>1.844</text:p>
          </table:table-cell>
          <table:table-cell office:value-type="float" office:value="338.47500000000002" table:style-name="ce28">
            <text:p>338</text:p>
          </table:table-cell>
          <table:table-cell office:value-type="float" office:value="203.904" table:style-name="ce29">
            <text:p>204</text:p>
          </table:table-cell>
          <table:table-cell office:value-type="float" office:value="134.571" table:style-name="ce26">
            <text:p>135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584.41" table:style-name="ce28">
            <text:p>6.584</text:p>
          </table:table-cell>
          <table:table-cell office:value-type="float" office:value="3366.4639999999999" table:style-name="ce28">
            <text:p>3.366</text:p>
          </table:table-cell>
          <table:table-cell office:value-type="float" office:value="1257.4349999999999" table:style-name="ce29">
            <text:p>1.257</text:p>
          </table:table-cell>
          <table:table-cell office:value-type="float" office:value="2109.029" table:style-name="ce29">
            <text:p>2.109</text:p>
          </table:table-cell>
          <table:table-cell office:value-type="float" office:value="2961.3490000000002" table:style-name="ce28">
            <text:p>2.961</text:p>
          </table:table-cell>
          <table:table-cell office:value-type="float" office:value="1393.557" table:style-name="ce29">
            <text:p>1.394</text:p>
          </table:table-cell>
          <table:table-cell office:value-type="float" office:value="1567.7929999999999" table:style-name="ce29">
            <text:p>1.568</text:p>
          </table:table-cell>
          <table:table-cell office:value-type="float" office:value="256.59699999999998" table:style-name="ce28">
            <text:p>257</text:p>
          </table:table-cell>
          <table:table-cell office:value-type="float" office:value="83.852999999999994" table:style-name="ce29">
            <text:p>84</text:p>
          </table:table-cell>
          <table:table-cell office:value-type="float" office:value="172.745" table:style-name="ce26">
            <text:p>173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023 4T</text:p>
          </table:table-cell>
          <table:table-cell office:value-type="float" office:value="8784.1119999999992" table:style-name="ce28">
            <text:p>8.784</text:p>
          </table:table-cell>
          <table:table-cell office:value-type="float" office:value="5029.991" table:style-name="ce28">
            <text:p>5.030</text:p>
          </table:table-cell>
          <table:table-cell office:value-type="float" office:value="1394.6559999999999" table:style-name="ce29">
            <text:p>1.395</text:p>
          </table:table-cell>
          <table:table-cell office:value-type="float" office:value="3635.335" table:style-name="ce29">
            <text:p>3.635</text:p>
          </table:table-cell>
          <table:table-cell office:value-type="float" office:value="3470.165" table:style-name="ce28">
            <text:p>3.470</text:p>
          </table:table-cell>
          <table:table-cell office:value-type="float" office:value="1434.65" table:style-name="ce29">
            <text:p>1.435</text:p>
          </table:table-cell>
          <table:table-cell office:value-type="float" office:value="2035.5139999999999" table:style-name="ce29">
            <text:p>2.036</text:p>
          </table:table-cell>
          <table:table-cell office:value-type="float" office:value="283.95600000000002" table:style-name="ce28">
            <text:p>284</text:p>
          </table:table-cell>
          <table:table-cell office:value-type="float" office:value="141.834" table:style-name="ce29">
            <text:p>142</text:p>
          </table:table-cell>
          <table:table-cell office:value-type="float" office:value="142.12299999999999" table:style-name="ce26">
            <text:p>142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7810.241" table:style-name="ce28">
            <text:p>7.810</text:p>
          </table:table-cell>
          <table:table-cell office:value-type="float" office:value="4331.8980000000001" table:style-name="ce28">
            <text:p>4.332</text:p>
          </table:table-cell>
          <table:table-cell office:value-type="float" office:value="621.44899999999996" table:style-name="ce29">
            <text:p>621</text:p>
          </table:table-cell>
          <table:table-cell office:value-type="float" office:value="3710.4490000000001" table:style-name="ce29">
            <text:p>3.710</text:p>
          </table:table-cell>
          <table:table-cell office:value-type="float" office:value="3104.03" table:style-name="ce28">
            <text:p>3.104</text:p>
          </table:table-cell>
          <table:table-cell office:value-type="float" office:value="1683.8910000000001" table:style-name="ce29">
            <text:p>1.684</text:p>
          </table:table-cell>
          <table:table-cell office:value-type="float" office:value="1420.14" table:style-name="ce29">
            <text:p>1.420</text:p>
          </table:table-cell>
          <table:table-cell office:value-type="float" office:value="374.31299999999999" table:style-name="ce28">
            <text:p>374</text:p>
          </table:table-cell>
          <table:table-cell office:value-type="float" office:value="244.501" table:style-name="ce29">
            <text:p>245</text:p>
          </table:table-cell>
          <table:table-cell office:value-type="float" office:value="129.81200000000001" table:style-name="ce26">
            <text:p>130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434.6409999999996" table:style-name="ce28">
            <text:p>8.435</text:p>
          </table:table-cell>
          <table:table-cell office:value-type="float" office:value="3806.373" table:style-name="ce28">
            <text:p>3.806</text:p>
          </table:table-cell>
          <table:table-cell office:value-type="float" office:value="881.33900000000006" table:style-name="ce29">
            <text:p>881</text:p>
          </table:table-cell>
          <table:table-cell office:value-type="float" office:value="2925.0340000000001" table:style-name="ce29">
            <text:p>2.925</text:p>
          </table:table-cell>
          <table:table-cell office:value-type="float" office:value="4187.7460000000001" table:style-name="ce28">
            <text:p>4.188</text:p>
          </table:table-cell>
          <table:table-cell office:value-type="float" office:value="2253.1080000000002" table:style-name="ce29">
            <text:p>2.253</text:p>
          </table:table-cell>
          <table:table-cell office:value-type="float" office:value="1934.6379999999999" table:style-name="ce29">
            <text:p>1.935</text:p>
          </table:table-cell>
          <table:table-cell office:value-type="float" office:value="440.52199999999999" table:style-name="ce28">
            <text:p>441</text:p>
          </table:table-cell>
          <table:table-cell office:value-type="float" office:value="201.36600000000001" table:style-name="ce29">
            <text:p>201</text:p>
          </table:table-cell>
          <table:table-cell office:value-type="float" office:value="239.15700000000001" table:style-name="ce26">
            <text:p>23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1T</text:p>
          </table:table-cell>
          <table:table-cell office:value-type="float" office:value="6835.1" table:style-name="ce28">
            <text:p>6.835</text:p>
          </table:table-cell>
          <table:table-cell office:value-type="float" office:value="2485.9369999999999" table:style-name="ce28">
            <text:p>2.486</text:p>
          </table:table-cell>
          <table:table-cell office:value-type="float" office:value="506.63400000000001" table:style-name="ce29">
            <text:p>507</text:p>
          </table:table-cell>
          <table:table-cell office:value-type="float" office:value="1979.3030000000001" table:style-name="ce29">
            <text:p>1.979</text:p>
          </table:table-cell>
          <table:table-cell office:value-type="float" office:value="3866.2539999999999" table:style-name="ce28">
            <text:p>3.866</text:p>
          </table:table-cell>
          <table:table-cell office:value-type="float" office:value="2137.9560000000001" table:style-name="ce29">
            <text:p>2.138</text:p>
          </table:table-cell>
          <table:table-cell office:value-type="float" office:value="1728.299" table:style-name="ce29">
            <text:p>1.728</text:p>
          </table:table-cell>
          <table:table-cell office:value-type="float" office:value="482.90899999999999" table:style-name="ce28">
            <text:p>483</text:p>
          </table:table-cell>
          <table:table-cell office:value-type="float" office:value="211.99299999999999" table:style-name="ce29">
            <text:p>212</text:p>
          </table:table-cell>
          <table:table-cell office:value-type="float" office:value="270.916" table:style-name="ce26">
            <text:p>271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022 4T</text:p>
          </table:table-cell>
          <table:table-cell office:value-type="float" office:value="8599.7829999999994" table:style-name="ce28">
            <text:p>8.600</text:p>
          </table:table-cell>
          <table:table-cell office:value-type="float" office:value="4878.3029999999999" table:style-name="ce28">
            <text:p>4.878</text:p>
          </table:table-cell>
          <table:table-cell office:value-type="float" office:value="1112.9860000000001" table:style-name="ce29">
            <text:p>1.113</text:p>
          </table:table-cell>
          <table:table-cell office:value-type="float" office:value="3765.317" table:style-name="ce29">
            <text:p>3.765</text:p>
          </table:table-cell>
          <table:table-cell office:value-type="float" office:value="3357.0039999999999" table:style-name="ce28">
            <text:p>3.357</text:p>
          </table:table-cell>
          <table:table-cell office:value-type="float" office:value="1177.404" table:style-name="ce29">
            <text:p>1.177</text:p>
          </table:table-cell>
          <table:table-cell office:value-type="float" office:value="2179.6" table:style-name="ce29">
            <text:p>2.180</text:p>
          </table:table-cell>
          <table:table-cell office:value-type="float" office:value="364.47699999999998" table:style-name="ce28">
            <text:p>364</text:p>
          </table:table-cell>
          <table:table-cell office:value-type="float" office:value="241.72800000000001" table:style-name="ce29">
            <text:p>242</text:p>
          </table:table-cell>
          <table:table-cell office:value-type="float" office:value="122.749" table:style-name="ce26">
            <text:p>123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3T</text:p>
          </table:table-cell>
          <table:table-cell office:value-type="float" office:value="6434.0209999999997" table:style-name="ce28">
            <text:p>6.434</text:p>
          </table:table-cell>
          <table:table-cell office:value-type="float" office:value="3006.5010000000002" table:style-name="ce28">
            <text:p>3.007</text:p>
          </table:table-cell>
          <table:table-cell office:value-type="float" office:value="700.24099999999999" table:style-name="ce29">
            <text:p>700</text:p>
          </table:table-cell>
          <table:table-cell office:value-type="float" office:value="2306.2600000000002" table:style-name="ce29">
            <text:p>2.306</text:p>
          </table:table-cell>
          <table:table-cell office:value-type="float" office:value="2965.4969999999998" table:style-name="ce28">
            <text:p>2.965</text:p>
          </table:table-cell>
          <table:table-cell office:value-type="float" office:value="1514.64" table:style-name="ce29">
            <text:p>1.515</text:p>
          </table:table-cell>
          <table:table-cell office:value-type="float" office:value="1450.857" table:style-name="ce29">
            <text:p>1.451</text:p>
          </table:table-cell>
          <table:table-cell office:value-type="float" office:value="462.02300000000002" table:style-name="ce28">
            <text:p>462</text:p>
          </table:table-cell>
          <table:table-cell office:value-type="float" office:value="253.161" table:style-name="ce29">
            <text:p>253</text:p>
          </table:table-cell>
          <table:table-cell office:value-type="float" office:value="208.86199999999999" table:style-name="ce26">
            <text:p>209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93">
            <text:p>2T</text:p>
          </table:table-cell>
          <table:table-cell office:value-type="float" office:value="8624.6090000000004" table:style-name="ce28">
            <text:p>8.625</text:p>
          </table:table-cell>
          <table:table-cell office:value-type="float" office:value="4273.018" table:style-name="ce28">
            <text:p>4.273</text:p>
          </table:table-cell>
          <table:table-cell office:value-type="float" office:value="1015.673" table:style-name="ce29">
            <text:p>1.016</text:p>
          </table:table-cell>
          <table:table-cell office:value-type="float" office:value="3257.3449999999998" table:style-name="ce29">
            <text:p>3.257</text:p>
          </table:table-cell>
          <table:table-cell office:value-type="float" office:value="4031.4369999999999" table:style-name="ce28">
            <text:p>4.031</text:p>
          </table:table-cell>
          <table:table-cell office:value-type="float" office:value="1750.396" table:style-name="ce29">
            <text:p>1.750</text:p>
          </table:table-cell>
          <table:table-cell office:value-type="float" office:value="2281.0410000000002" table:style-name="ce29">
            <text:p>2.281</text:p>
          </table:table-cell>
          <table:table-cell office:value-type="float" office:value="320.154" table:style-name="ce28">
            <text:p>320</text:p>
          </table:table-cell>
          <table:table-cell office:value-type="float" office:value="155.67099999999999" table:style-name="ce29">
            <text:p>156</text:p>
          </table:table-cell>
          <table:table-cell office:value-type="float" office:value="164.483" table:style-name="ce26">
            <text:p>164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839.9070000000002" table:style-name="ce28">
            <text:p>6.840</text:p>
          </table:table-cell>
          <table:table-cell office:value-type="float" office:value="2894.83" table:style-name="ce28">
            <text:p>2.895</text:p>
          </table:table-cell>
          <table:table-cell office:value-type="float" office:value="838.53599999999994" table:style-name="ce29">
            <text:p>839</text:p>
          </table:table-cell>
          <table:table-cell office:value-type="float" office:value="2056.2939999999999" table:style-name="ce29">
            <text:p>2.056</text:p>
          </table:table-cell>
          <table:table-cell office:value-type="float" office:value="3441.183" table:style-name="ce28">
            <text:p>3.441</text:p>
          </table:table-cell>
          <table:table-cell office:value-type="float" office:value="1656.99" table:style-name="ce29">
            <text:p>1.657</text:p>
          </table:table-cell>
          <table:table-cell office:value-type="float" office:value="1784.193" table:style-name="ce29">
            <text:p>1.784</text:p>
          </table:table-cell>
          <table:table-cell office:value-type="float" office:value="503.89400000000001" table:style-name="ce28">
            <text:p>504</text:p>
          </table:table-cell>
          <table:table-cell office:value-type="float" office:value="274.99400000000003" table:style-name="ce29">
            <text:p>275</text:p>
          </table:table-cell>
          <table:table-cell office:value-type="float" office:value="228.9" table:style-name="ce26">
            <text:p>229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21 4T</text:p>
          </table:table-cell>
          <table:table-cell office:value-type="float" office:value="7528.6769999999997" table:style-name="ce28">
            <text:p>7.529</text:p>
          </table:table-cell>
          <table:table-cell office:value-type="float" office:value="2705.6530000000002" table:style-name="ce28">
            <text:p>2.706</text:p>
          </table:table-cell>
          <table:table-cell office:value-type="float" office:value="559.27700000000004" table:style-name="ce29">
            <text:p>559</text:p>
          </table:table-cell>
          <table:table-cell office:value-type="float" office:value="2146.3760000000002" table:style-name="ce29">
            <text:p>2.146</text:p>
          </table:table-cell>
          <table:table-cell office:value-type="float" office:value="4390.442" table:style-name="ce28">
            <text:p>4.390</text:p>
          </table:table-cell>
          <table:table-cell office:value-type="float" office:value="2536.8119999999999" table:style-name="ce29">
            <text:p>2.537</text:p>
          </table:table-cell>
          <table:table-cell office:value-type="float" office:value="1853.63" table:style-name="ce29">
            <text:p>1.854</text:p>
          </table:table-cell>
          <table:table-cell office:value-type="float" office:value="432.58199999999999" table:style-name="ce28">
            <text:p>433</text:p>
          </table:table-cell>
          <table:table-cell office:value-type="float" office:value="207.66900000000001" table:style-name="ce29">
            <text:p>208</text:p>
          </table:table-cell>
          <table:table-cell office:value-type="float" office:value="224.91399999999999" table:style-name="ce26">
            <text:p>22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95.5029999999997" table:style-name="ce28">
            <text:p>6.096</text:p>
          </table:table-cell>
          <table:table-cell office:value-type="float" office:value="2971.9870000000001" table:style-name="ce28">
            <text:p>2.972</text:p>
          </table:table-cell>
          <table:table-cell office:value-type="float" office:value="1193.3679999999999" table:style-name="ce29">
            <text:p>1.193</text:p>
          </table:table-cell>
          <table:table-cell office:value-type="float" office:value="1778.6189999999999" table:style-name="ce29">
            <text:p>1.779</text:p>
          </table:table-cell>
          <table:table-cell office:value-type="float" office:value="2665.1869999999999" table:style-name="ce28">
            <text:p>2.665</text:p>
          </table:table-cell>
          <table:table-cell office:value-type="float" office:value="1380.847" table:style-name="ce29">
            <text:p>1.381</text:p>
          </table:table-cell>
          <table:table-cell office:value-type="float" office:value="1284.3399999999999" table:style-name="ce29">
            <text:p>1.284</text:p>
          </table:table-cell>
          <table:table-cell office:value-type="float" office:value="458.33" table:style-name="ce28">
            <text:p>458</text:p>
          </table:table-cell>
          <table:table-cell office:value-type="float" office:value="267.03300000000002" table:style-name="ce29">
            <text:p>267</text:p>
          </table:table-cell>
          <table:table-cell office:value-type="float" office:value="191.297" table:style-name="ce26">
            <text:p>191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9918.4249999999993" table:style-name="ce28">
            <text:p>9.918</text:p>
          </table:table-cell>
          <table:table-cell office:value-type="float" office:value="5680.6450000000004" table:style-name="ce28">
            <text:p>5.681</text:p>
          </table:table-cell>
          <table:table-cell office:value-type="float" office:value="2628.6669999999999" table:style-name="ce29">
            <text:p>2.629</text:p>
          </table:table-cell>
          <table:table-cell office:value-type="float" office:value="3051.9780000000001" table:style-name="ce29">
            <text:p>3.052</text:p>
          </table:table-cell>
          <table:table-cell office:value-type="float" office:value="3887.9549999999999" table:style-name="ce28">
            <text:p>3.888</text:p>
          </table:table-cell>
          <table:table-cell office:value-type="float" office:value="2243.6729999999998" table:style-name="ce29">
            <text:p>2.244</text:p>
          </table:table-cell>
          <table:table-cell office:value-type="float" office:value="1644.2819999999999" table:style-name="ce29">
            <text:p>1.644</text:p>
          </table:table-cell>
          <table:table-cell office:value-type="float" office:value="349.82600000000002" table:style-name="ce28">
            <text:p>350</text:p>
          </table:table-cell>
          <table:table-cell office:value-type="float" office:value="188.333" table:style-name="ce29">
            <text:p>188</text:p>
          </table:table-cell>
          <table:table-cell office:value-type="float" office:value="161.49299999999999" table:style-name="ce26">
            <text:p>161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365.1075559999999" table:style-name="ce28">
            <text:p>6.365</text:p>
          </table:table-cell>
          <table:table-cell office:value-type="float" office:value="2793.1333500000005" table:style-name="ce28">
            <text:p>2.793</text:p>
          </table:table-cell>
          <table:table-cell office:value-type="float" office:value="448.63313500000015" table:style-name="ce29">
            <text:p>449</text:p>
          </table:table-cell>
          <table:table-cell office:value-type="float" office:value="2344.5002150000005" table:style-name="ce29">
            <text:p>2.345</text:p>
          </table:table-cell>
          <table:table-cell office:value-type="float" office:value="2831.3921819999991" table:style-name="ce28">
            <text:p>2.831</text:p>
          </table:table-cell>
          <table:table-cell office:value-type="float" office:value="1465.1372529999999" table:style-name="ce29">
            <text:p>1.465</text:p>
          </table:table-cell>
          <table:table-cell office:value-type="float" office:value="1366.2549289999993" table:style-name="ce29">
            <text:p>1.366</text:p>
          </table:table-cell>
          <table:table-cell office:value-type="float" office:value="740.58202400000016" table:style-name="ce28">
            <text:p>741</text:p>
          </table:table-cell>
          <table:table-cell office:value-type="float" office:value="319.7474380000001" table:style-name="ce29">
            <text:p>320</text:p>
          </table:table-cell>
          <table:table-cell office:value-type="float" office:value="420.83458600000012" table:style-name="ce26">
            <text:p>421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2020 4T</text:p>
          </table:table-cell>
          <table:table-cell office:value-type="float" office:value="6083.0185820000015" table:style-name="ce28">
            <text:p>6.083</text:p>
          </table:table-cell>
          <table:table-cell office:value-type="float" office:value="2624.0261650000011" table:style-name="ce28">
            <text:p>2.624</text:p>
          </table:table-cell>
          <table:table-cell office:value-type="float" office:value="391.02515500000004" table:style-name="ce29">
            <text:p>391</text:p>
          </table:table-cell>
          <table:table-cell office:value-type="float" office:value="2233.0010100000009" table:style-name="ce29">
            <text:p>2.233</text:p>
          </table:table-cell>
          <table:table-cell office:value-type="float" office:value="3086.9460960000006" table:style-name="ce28">
            <text:p>3.087</text:p>
          </table:table-cell>
          <table:table-cell office:value-type="float" office:value="1378.4440609999997" table:style-name="ce29">
            <text:p>1.378</text:p>
          </table:table-cell>
          <table:table-cell office:value-type="float" office:value="1708.5020350000007" table:style-name="ce29">
            <text:p>1.709</text:p>
          </table:table-cell>
          <table:table-cell office:value-type="float" office:value="372.04632100000003" table:style-name="ce28">
            <text:p>372</text:p>
          </table:table-cell>
          <table:table-cell office:value-type="float" office:value="182.64400599999999" table:style-name="ce29">
            <text:p>183</text:p>
          </table:table-cell>
          <table:table-cell office:value-type="float" office:value="189.40231500000002" table:style-name="ce26">
            <text:p>189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966.0159539999986" table:style-name="ce28">
            <text:p>4.966</text:p>
          </table:table-cell>
          <table:table-cell office:value-type="float" office:value="1991.0293579999993" table:style-name="ce28">
            <text:p>1.991</text:p>
          </table:table-cell>
          <table:table-cell office:value-type="float" office:value="309.16799400000002" table:style-name="ce29">
            <text:p>309</text:p>
          </table:table-cell>
          <table:table-cell office:value-type="float" office:value="1681.8613639999992" table:style-name="ce29">
            <text:p>1.682</text:p>
          </table:table-cell>
          <table:table-cell office:value-type="float" office:value="2557.9296929999996" table:style-name="ce28">
            <text:p>2.558</text:p>
          </table:table-cell>
          <table:table-cell office:value-type="float" office:value="1315.6814379999998" table:style-name="ce29">
            <text:p>1.316</text:p>
          </table:table-cell>
          <table:table-cell office:value-type="float" office:value="1242.2482549999997" table:style-name="ce29">
            <text:p>1.242</text:p>
          </table:table-cell>
          <table:table-cell office:value-type="float" office:value="417.05690300000003" table:style-name="ce28">
            <text:p>417</text:p>
          </table:table-cell>
          <table:table-cell office:value-type="float" office:value="159.21702999999999" table:style-name="ce29">
            <text:p>159</text:p>
          </table:table-cell>
          <table:table-cell office:value-type="float" office:value="257.83987300000001" table:style-name="ce26">
            <text:p>258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226" table:style-name="ce28">
            <text:p>6.226</text:p>
          </table:table-cell>
          <table:table-cell office:value-type="float" office:value="2110" table:style-name="ce28">
            <text:p>2.110</text:p>
          </table:table-cell>
          <table:table-cell office:value-type="float" office:value="559" table:style-name="ce29">
            <text:p>559</text:p>
          </table:table-cell>
          <table:table-cell office:value-type="float" office:value="1551" table:style-name="ce29">
            <text:p>1.551</text:p>
          </table:table-cell>
          <table:table-cell office:value-type="float" office:value="3839" table:style-name="ce28">
            <text:p>3.839</text:p>
          </table:table-cell>
          <table:table-cell office:value-type="float" office:value="1861" table:style-name="ce29">
            <text:p>1.861</text:p>
          </table:table-cell>
          <table:table-cell office:value-type="float" office:value="1978" table:style-name="ce29">
            <text:p>1.978</text:p>
          </table:table-cell>
          <table:table-cell office:value-type="float" office:value="277" table:style-name="ce28">
            <text:p>277</text:p>
          </table:table-cell>
          <table:table-cell office:value-type="float" office:value="96" table:style-name="ce29">
            <text:p>96</text:p>
          </table:table-cell>
          <table:table-cell office:value-type="float" office:value="181" table:style-name="ce26">
            <text:p>181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67.6231580000031" table:style-name="ce28">
            <text:p>6.168</text:p>
          </table:table-cell>
          <table:table-cell office:value-type="float" office:value="2324.7767690000014" table:style-name="ce28">
            <text:p>2.325</text:p>
          </table:table-cell>
          <table:table-cell office:value-type="float" office:value="385.92614900000024" table:style-name="ce29">
            <text:p>386</text:p>
          </table:table-cell>
          <table:table-cell office:value-type="float" office:value="1938.8506200000011" table:style-name="ce29">
            <text:p>1.939</text:p>
          </table:table-cell>
          <table:table-cell office:value-type="float" office:value="3408.4965250000018" table:style-name="ce28">
            <text:p>3.408</text:p>
          </table:table-cell>
          <table:table-cell office:value-type="float" office:value="1712.0706730000009" table:style-name="ce29">
            <text:p>1.712</text:p>
          </table:table-cell>
          <table:table-cell office:value-type="float" office:value="1696.425852000001" table:style-name="ce29">
            <text:p>1.696</text:p>
          </table:table-cell>
          <table:table-cell office:value-type="float" office:value="434.34986399999991" table:style-name="ce28">
            <text:p>434</text:p>
          </table:table-cell>
          <table:table-cell office:value-type="float" office:value="188.96930799999996" table:style-name="ce29">
            <text:p>189</text:p>
          </table:table-cell>
          <table:table-cell office:value-type="float" office:value="245.38055599999996" table:style-name="ce26">
            <text:p>24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9 4T</text:p>
          </table:table-cell>
          <table:table-cell office:value-type="float" office:value="8081.7350189999979" table:style-name="ce28">
            <text:p>8.082</text:p>
          </table:table-cell>
          <table:table-cell office:value-type="float" office:value="3197.735956999999" table:style-name="ce28">
            <text:p>3.198</text:p>
          </table:table-cell>
          <table:table-cell office:value-type="float" office:value="362.04345600000011" table:style-name="ce29">
            <text:p>362</text:p>
          </table:table-cell>
          <table:table-cell office:value-type="float" office:value="2835.6925009999991" table:style-name="ce29">
            <text:p>2.836</text:p>
          </table:table-cell>
          <table:table-cell office:value-type="float" office:value="4290.3450999999995" table:style-name="ce28">
            <text:p>4.290</text:p>
          </table:table-cell>
          <table:table-cell office:value-type="float" office:value="2122.3091439999985" table:style-name="ce29">
            <text:p>2.122</text:p>
          </table:table-cell>
          <table:table-cell office:value-type="float" office:value="2168.0359560000006" table:style-name="ce29">
            <text:p>2.168</text:p>
          </table:table-cell>
          <table:table-cell office:value-type="float" office:value="593.65396199999986" table:style-name="ce28">
            <text:p>594</text:p>
          </table:table-cell>
          <table:table-cell office:value-type="float" office:value="287.55660999999998" table:style-name="ce29">
            <text:p>288</text:p>
          </table:table-cell>
          <table:table-cell office:value-type="float" office:value="306.09735199999994" table:style-name="ce26">
            <text:p>306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256.2897760000014" table:style-name="ce28">
            <text:p>5.256</text:p>
          </table:table-cell>
          <table:table-cell office:value-type="float" office:value="1819.8886419999999" table:style-name="ce28">
            <text:p>1.820</text:p>
          </table:table-cell>
          <table:table-cell office:value-type="float" office:value="265.68205800000021" table:style-name="ce29">
            <text:p>266</text:p>
          </table:table-cell>
          <table:table-cell office:value-type="float" office:value="1554.2065839999996" table:style-name="ce29">
            <text:p>1.554</text:p>
          </table:table-cell>
          <table:table-cell office:value-type="float" office:value="3181.9776300000017" table:style-name="ce28">
            <text:p>3.182</text:p>
          </table:table-cell>
          <table:table-cell office:value-type="float" office:value="1707.3386200000014" table:style-name="ce29">
            <text:p>1.707</text:p>
          </table:table-cell>
          <table:table-cell office:value-type="float" office:value="1474.6390100000006" table:style-name="ce29">
            <text:p>1.475</text:p>
          </table:table-cell>
          <table:table-cell office:value-type="float" office:value="254.42350399999998" table:style-name="ce28">
            <text:p>254</text:p>
          </table:table-cell>
          <table:table-cell office:value-type="float" office:value="124.756047" table:style-name="ce29">
            <text:p>125</text:p>
          </table:table-cell>
          <table:table-cell office:value-type="float" office:value="129.66745699999998" table:style-name="ce26">
            <text:p>130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787.4419709999975" table:style-name="ce28">
            <text:p>7.787</text:p>
          </table:table-cell>
          <table:table-cell office:value-type="float" office:value="4812.1835589999982" table:style-name="ce28">
            <text:p>4.812</text:p>
          </table:table-cell>
          <table:table-cell office:value-type="float" office:value="1205.3727420000005" table:style-name="ce29">
            <text:p>1.205</text:p>
          </table:table-cell>
          <table:table-cell office:value-type="float" office:value="3606.8108169999978" table:style-name="ce29">
            <text:p>3.607</text:p>
          </table:table-cell>
          <table:table-cell office:value-type="float" office:value="2575.593664999999" table:style-name="ce28">
            <text:p>2.576</text:p>
          </table:table-cell>
          <table:table-cell office:value-type="float" office:value="1324.0684899999997" table:style-name="ce29">
            <text:p>1.324</text:p>
          </table:table-cell>
          <table:table-cell office:value-type="float" office:value="1251.5251749999993" table:style-name="ce29">
            <text:p>1.252</text:p>
          </table:table-cell>
          <table:table-cell office:value-type="float" office:value="399.66474699999998" table:style-name="ce28">
            <text:p>400</text:p>
          </table:table-cell>
          <table:table-cell office:value-type="float" office:value="205.59650600000001" table:style-name="ce29">
            <text:p>206</text:p>
          </table:table-cell>
          <table:table-cell office:value-type="float" office:value="194.06824099999997" table:style-name="ce26">
            <text:p>194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630.5631000000039" table:style-name="ce28">
            <text:p>7.631</text:p>
          </table:table-cell>
          <table:table-cell office:value-type="float" office:value="3580.3787440000015" table:style-name="ce28">
            <text:p>3.580</text:p>
          </table:table-cell>
          <table:table-cell office:value-type="float" office:value="191.8862840000001" table:style-name="ce29">
            <text:p>192</text:p>
          </table:table-cell>
          <table:table-cell office:value-type="float" office:value="3388.4924600000013" table:style-name="ce29">
            <text:p>3.388</text:p>
          </table:table-cell>
          <table:table-cell office:value-type="float" office:value="3632.0527730000022" table:style-name="ce28">
            <text:p>3.632</text:p>
          </table:table-cell>
          <table:table-cell office:value-type="float" office:value="1731.2786810000002" table:style-name="ce29">
            <text:p>1.731</text:p>
          </table:table-cell>
          <table:table-cell office:value-type="float" office:value="1900.7740920000019" table:style-name="ce29">
            <text:p>1.901</text:p>
          </table:table-cell>
          <table:table-cell office:value-type="float" office:value="418.13158299999998" table:style-name="ce28">
            <text:p>418</text:p>
          </table:table-cell>
          <table:table-cell office:value-type="float" office:value="237.47896600000001" table:style-name="ce29">
            <text:p>237</text:p>
          </table:table-cell>
          <table:table-cell office:value-type="float" office:value="180.65261699999994" table:style-name="ce26">
            <text:p>181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2018 4T</text:p>
          </table:table-cell>
          <table:table-cell office:value-type="float" office:value="5289.9093870000006" table:style-name="ce28">
            <text:p>5.290</text:p>
          </table:table-cell>
          <table:table-cell office:value-type="float" office:value="2176.921761000001" table:style-name="ce28">
            <text:p>2.177</text:p>
          </table:table-cell>
          <table:table-cell office:value-type="float" office:value="336.86108899999994" table:style-name="ce29">
            <text:p>337</text:p>
          </table:table-cell>
          <table:table-cell office:value-type="float" office:value="1840.0606720000012" table:style-name="ce29">
            <text:p>1.840</text:p>
          </table:table-cell>
          <table:table-cell office:value-type="float" office:value="2675.6388059999999" table:style-name="ce28">
            <text:p>2.676</text:p>
          </table:table-cell>
          <table:table-cell office:value-type="float" office:value="1431.4107869999996" table:style-name="ce29">
            <text:p>1.431</text:p>
          </table:table-cell>
          <table:table-cell office:value-type="float" office:value="1244.2280190000004" table:style-name="ce29">
            <text:p>1.244</text:p>
          </table:table-cell>
          <table:table-cell office:value-type="float" office:value="437.34882000000005" table:style-name="ce28">
            <text:p>437</text:p>
          </table:table-cell>
          <table:table-cell office:value-type="float" office:value="184.93635000000003" table:style-name="ce29">
            <text:p>185</text:p>
          </table:table-cell>
          <table:table-cell office:value-type="float" office:value="252.41246999999998" table:style-name="ce26">
            <text:p>252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07.2477049999998" table:style-name="ce28">
            <text:p>4.607</text:p>
          </table:table-cell>
          <table:table-cell office:value-type="float" office:value="2079.8865500000002" table:style-name="ce28">
            <text:p>2.080</text:p>
          </table:table-cell>
          <table:table-cell office:value-type="float" office:value="677.2720460000005" table:style-name="ce29">
            <text:p>677</text:p>
          </table:table-cell>
          <table:table-cell office:value-type="float" office:value="1402.6145039999997" table:style-name="ce29">
            <text:p>1.403</text:p>
          </table:table-cell>
          <table:table-cell office:value-type="float" office:value="2251.5006579999999" table:style-name="ce28">
            <text:p>2.252</text:p>
          </table:table-cell>
          <table:table-cell office:value-type="float" office:value="1114.7804249999999" table:style-name="ce29">
            <text:p>1.115</text:p>
          </table:table-cell>
          <table:table-cell office:value-type="float" office:value="1136.720233" table:style-name="ce29">
            <text:p>1.137</text:p>
          </table:table-cell>
          <table:table-cell office:value-type="float" office:value="275.86049699999995" table:style-name="ce28">
            <text:p>276</text:p>
          </table:table-cell>
          <table:table-cell office:value-type="float" office:value="137.79792699999999" table:style-name="ce29">
            <text:p>138</text:p>
          </table:table-cell>
          <table:table-cell office:value-type="float" office:value="138.06256999999997" table:style-name="ce26">
            <text:p>138</text:p>
          </table:table-cell>
          <table:table-cell table:number-columns-repeated="13" table:style-name="ce269"/>
          <table:table-cell table:number-columns-repeated="8" table:style-name="ce270"/>
          <table:table-cell table:number-columns-repeated="16352" table:style-name="ce271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13.2613439999996" table:style-name="ce28">
            <text:p>6.413</text:p>
          </table:table-cell>
          <table:table-cell office:value-type="float" office:value="2794.5758690000002" table:style-name="ce28">
            <text:p>2.795</text:p>
          </table:table-cell>
          <table:table-cell office:value-type="float" office:value="602.00156000000027" table:style-name="ce29">
            <text:p>602</text:p>
          </table:table-cell>
          <table:table-cell office:value-type="float" office:value="2192.5743090000001" table:style-name="ce29">
            <text:p>2.193</text:p>
          </table:table-cell>
          <table:table-cell office:value-type="float" office:value="3276.7181779999992" table:style-name="ce28">
            <text:p>3.277</text:p>
          </table:table-cell>
          <table:table-cell office:value-type="float" office:value="1535.733027" table:style-name="ce29">
            <text:p>1.536</text:p>
          </table:table-cell>
          <table:table-cell office:value-type="float" office:value="1740.9851509999996" table:style-name="ce29">
            <text:p>1.741</text:p>
          </table:table-cell>
          <table:table-cell office:value-type="float" office:value="341.96729699999997" table:style-name="ce28">
            <text:p>342</text:p>
          </table:table-cell>
          <table:table-cell office:value-type="float" office:value="124.38099799999999" table:style-name="ce29">
            <text:p>124</text:p>
          </table:table-cell>
          <table:table-cell office:value-type="float" office:value="217.586299" table:style-name="ce26">
            <text:p>218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558.6240069999985" table:style-name="ce28">
            <text:p>5.559</text:p>
          </table:table-cell>
          <table:table-cell office:value-type="float" office:value="2494.8492619999997" table:style-name="ce28">
            <text:p>2.495</text:p>
          </table:table-cell>
          <table:table-cell office:value-type="float" office:value="427.47868" table:style-name="ce29">
            <text:p>427</text:p>
          </table:table-cell>
          <table:table-cell office:value-type="float" office:value="2067.3705819999996" table:style-name="ce29">
            <text:p>2.067</text:p>
          </table:table-cell>
          <table:table-cell office:value-type="float" office:value="2643.3461159999993" table:style-name="ce28">
            <text:p>2.643</text:p>
          </table:table-cell>
          <table:table-cell office:value-type="float" office:value="1421.60879" table:style-name="ce29">
            <text:p>1.422</text:p>
          </table:table-cell>
          <table:table-cell office:value-type="float" office:value="1221.7373259999997" table:style-name="ce29">
            <text:p>1.222</text:p>
          </table:table-cell>
          <table:table-cell office:value-type="float" office:value="420.42862899999994" table:style-name="ce28">
            <text:p>420</text:p>
          </table:table-cell>
          <table:table-cell office:value-type="float" office:value="255.15408499999998" table:style-name="ce29">
            <text:p>255</text:p>
          </table:table-cell>
          <table:table-cell office:value-type="float" office:value="165.27454399999996" table:style-name="ce26">
            <text:p>16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7 4T</text:p>
          </table:table-cell>
          <table:table-cell office:value-type="float" office:value="5955.361668999999" table:style-name="ce28">
            <text:p>5.955</text:p>
          </table:table-cell>
          <table:table-cell office:value-type="float" office:value="2016.660905" table:style-name="ce28">
            <text:p>2.017</text:p>
          </table:table-cell>
          <table:table-cell office:value-type="float" office:value="540.77874999999995" table:style-name="ce29">
            <text:p>541</text:p>
          </table:table-cell>
          <table:table-cell office:value-type="float" office:value="1475.882155" table:style-name="ce29">
            <text:p>1.476</text:p>
          </table:table-cell>
          <table:table-cell office:value-type="float" office:value="3737.8133529999991" table:style-name="ce28">
            <text:p>3.738</text:p>
          </table:table-cell>
          <table:table-cell office:value-type="float" office:value="1817.0823419999997" table:style-name="ce29">
            <text:p>1.817</text:p>
          </table:table-cell>
          <table:table-cell office:value-type="float" office:value="1920.7310109999996" table:style-name="ce29">
            <text:p>1.921</text:p>
          </table:table-cell>
          <table:table-cell office:value-type="float" office:value="200.88741100000001" table:style-name="ce28">
            <text:p>201</text:p>
          </table:table-cell>
          <table:table-cell office:value-type="float" office:value="143.76686000000001" table:style-name="ce29">
            <text:p>144</text:p>
          </table:table-cell>
          <table:table-cell office:value-type="float" office:value="57.120550999999999" table:style-name="ce26">
            <text:p>5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2.3181560000003" table:style-name="ce28">
            <text:p>6.062</text:p>
          </table:table-cell>
          <table:table-cell office:value-type="float" office:value="3094.1190690000008" table:style-name="ce28">
            <text:p>3.094</text:p>
          </table:table-cell>
          <table:table-cell office:value-type="float" office:value="1619.8673390000008" table:style-name="ce29">
            <text:p>1.620</text:p>
          </table:table-cell>
          <table:table-cell office:value-type="float" office:value="1474.25173" table:style-name="ce29">
            <text:p>1.474</text:p>
          </table:table-cell>
          <table:table-cell office:value-type="float" office:value="2684.9922069999998" table:style-name="ce28">
            <text:p>2.685</text:p>
          </table:table-cell>
          <table:table-cell office:value-type="float" office:value="1396.3205510000003" table:style-name="ce29">
            <text:p>1.396</text:p>
          </table:table-cell>
          <table:table-cell office:value-type="float" office:value="1288.6716559999998" table:style-name="ce29">
            <text:p>1.289</text:p>
          </table:table-cell>
          <table:table-cell office:value-type="float" office:value="283.20688000000001" table:style-name="ce28">
            <text:p>283</text:p>
          </table:table-cell>
          <table:table-cell office:value-type="float" office:value="166.264814" table:style-name="ce29">
            <text:p>166</text:p>
          </table:table-cell>
          <table:table-cell office:value-type="float" office:value="116.94206600000001" table:style-name="ce26">
            <text:p>11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631.5057719999995" table:style-name="ce28">
            <text:p>5.632</text:p>
          </table:table-cell>
          <table:table-cell office:value-type="float" office:value="2373.5836929999987" table:style-name="ce28">
            <text:p>2.374</text:p>
          </table:table-cell>
          <table:table-cell office:value-type="float" office:value="422.45019199999984" table:style-name="ce29">
            <text:p>422</text:p>
          </table:table-cell>
          <table:table-cell office:value-type="float" office:value="1951.1335009999987" table:style-name="ce29">
            <text:p>1.951</text:p>
          </table:table-cell>
          <table:table-cell office:value-type="float" office:value="2889.0185340000007" table:style-name="ce28">
            <text:p>2.889</text:p>
          </table:table-cell>
          <table:table-cell office:value-type="float" office:value="1424.0866350000006" table:style-name="ce29">
            <text:p>1.424</text:p>
          </table:table-cell>
          <table:table-cell office:value-type="float" office:value="1464.9318990000004" table:style-name="ce29">
            <text:p>1.465</text:p>
          </table:table-cell>
          <table:table-cell office:value-type="float" office:value="368.90354499999995" table:style-name="ce28">
            <text:p>369</text:p>
          </table:table-cell>
          <table:table-cell office:value-type="float" office:value="171.85369399999996" table:style-name="ce29">
            <text:p>172</text:p>
          </table:table-cell>
          <table:table-cell office:value-type="float" office:value="197.04985099999999" table:style-name="ce26">
            <text:p>19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25.0027819999978" table:style-name="ce28">
            <text:p>5.825</text:p>
          </table:table-cell>
          <table:table-cell office:value-type="float" office:value="2698.4927399999983" table:style-name="ce28">
            <text:p>2.698</text:p>
          </table:table-cell>
          <table:table-cell office:value-type="float" office:value="389.27879600000017" table:style-name="ce29">
            <text:p>389</text:p>
          </table:table-cell>
          <table:table-cell office:value-type="float" office:value="2309.2139439999983" table:style-name="ce29">
            <text:p>2.309</text:p>
          </table:table-cell>
          <table:table-cell office:value-type="float" office:value="2906.0894229999994" table:style-name="ce28">
            <text:p>2.906</text:p>
          </table:table-cell>
          <table:table-cell office:value-type="float" office:value="1707.6622349999996" table:style-name="ce29">
            <text:p>1.708</text:p>
          </table:table-cell>
          <table:table-cell office:value-type="float" office:value="1198.4271880000001" table:style-name="ce29">
            <text:p>1.198</text:p>
          </table:table-cell>
          <table:table-cell office:value-type="float" office:value="220.42061899999999" table:style-name="ce28">
            <text:p>220</text:p>
          </table:table-cell>
          <table:table-cell office:value-type="float" office:value="114.964783" table:style-name="ce29">
            <text:p>115</text:p>
          </table:table-cell>
          <table:table-cell office:value-type="float" office:value="105.45583600000001" table:style-name="ce26">
            <text:p>10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6 4T</text:p>
          </table:table-cell>
          <table:table-cell office:value-type="float" office:value="4772.905569999999" table:style-name="ce28">
            <text:p>4.773</text:p>
          </table:table-cell>
          <table:table-cell office:value-type="float" office:value="1870.0735729999994" table:style-name="ce28">
            <text:p>1.870</text:p>
          </table:table-cell>
          <table:table-cell office:value-type="float" office:value="99.065674000000001" table:style-name="ce29">
            <text:p>99</text:p>
          </table:table-cell>
          <table:table-cell office:value-type="float" office:value="1771.0078989999995" table:style-name="ce29">
            <text:p>1.771</text:p>
          </table:table-cell>
          <table:table-cell office:value-type="float" office:value="2449.8221619999999" table:style-name="ce28">
            <text:p>2.450</text:p>
          </table:table-cell>
          <table:table-cell office:value-type="float" office:value="1388.1169470000007" table:style-name="ce29">
            <text:p>1.388</text:p>
          </table:table-cell>
          <table:table-cell office:value-type="float" office:value="1061.7052149999995" table:style-name="ce29">
            <text:p>1.062</text:p>
          </table:table-cell>
          <table:table-cell office:value-type="float" office:value="453.00983500000007" table:style-name="ce28">
            <text:p>453</text:p>
          </table:table-cell>
          <table:table-cell office:value-type="float" office:value="225.72039900000001" table:style-name="ce29">
            <text:p>226</text:p>
          </table:table-cell>
          <table:table-cell office:value-type="float" office:value="227.28943600000002" table:style-name="ce26">
            <text:p>22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72">
            <text:p>3T</text:p>
          </table:table-cell>
          <table:table-cell office:value-type="float" office:value="4628.7910000000002" table:style-name="ce39">
            <text:p>4.629</text:p>
          </table:table-cell>
          <table:table-cell office:value-type="float" office:value="2210.904" table:style-name="ce39">
            <text:p>2.211</text:p>
          </table:table-cell>
          <table:table-cell office:value-type="float" office:value="301.19" table:style-name="ce40">
            <text:p>301</text:p>
          </table:table-cell>
          <table:table-cell office:value-type="float" office:value="1909.7139999999999" table:style-name="ce40">
            <text:p>1.910</text:p>
          </table:table-cell>
          <table:table-cell office:value-type="float" office:value="2078.268" table:style-name="ce39">
            <text:p>2.078</text:p>
          </table:table-cell>
          <table:table-cell office:value-type="float" office:value="1077.1199999999999" table:style-name="ce40">
            <text:p>1.077</text:p>
          </table:table-cell>
          <table:table-cell office:value-type="float" office:value="1001.148" table:style-name="ce40">
            <text:p>1.001</text:p>
          </table:table-cell>
          <table:table-cell office:value-type="float" office:value="339.61900000000003" table:style-name="ce39">
            <text:p>340</text:p>
          </table:table-cell>
          <table:table-cell office:value-type="float" office:value="194.56399999999999" table:style-name="ce40">
            <text:p>195</text:p>
          </table:table-cell>
          <table:table-cell office:value-type="float" office:value="145.05500000000001" table:style-name="ce37">
            <text:p>14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72">
            <text:p>2T</text:p>
          </table:table-cell>
          <table:table-cell office:value-type="float" office:value="4986.7659999999996" table:style-name="ce39">
            <text:p>4.987</text:p>
          </table:table-cell>
          <table:table-cell office:value-type="float" office:value="2391.4290000000001" table:style-name="ce39">
            <text:p>2.391</text:p>
          </table:table-cell>
          <table:table-cell office:value-type="float" office:value="837.64499999999998" table:style-name="ce40">
            <text:p>838</text:p>
          </table:table-cell>
          <table:table-cell office:value-type="float" office:value="1553.7840000000001" table:style-name="ce40">
            <text:p>1.554</text:p>
          </table:table-cell>
          <table:table-cell office:value-type="float" office:value="2368.098" table:style-name="ce39">
            <text:p>2.368</text:p>
          </table:table-cell>
          <table:table-cell office:value-type="float" office:value="1231.827" table:style-name="ce40">
            <text:p>1.232</text:p>
          </table:table-cell>
          <table:table-cell office:value-type="float" office:value="1136.271" table:style-name="ce40">
            <text:p>1.136</text:p>
          </table:table-cell>
          <table:table-cell office:value-type="float" office:value="227.239" table:style-name="ce39">
            <text:p>227</text:p>
          </table:table-cell>
          <table:table-cell office:value-type="float" office:value="112.181" table:style-name="ce40">
            <text:p>112</text:p>
          </table:table-cell>
          <table:table-cell office:value-type="float" office:value="115.05800000000001" table:style-name="ce37">
            <text:p>11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72">
            <text:p>1T</text:p>
          </table:table-cell>
          <table:table-cell office:value-type="float" office:value="4881.3249999999998" table:style-name="ce39">
            <text:p>4.881</text:p>
          </table:table-cell>
          <table:table-cell office:value-type="float" office:value="2024.0509999999999" table:style-name="ce39">
            <text:p>2.024</text:p>
          </table:table-cell>
          <table:table-cell office:value-type="float" office:value="276.00299999999999" table:style-name="ce40">
            <text:p>276</text:p>
          </table:table-cell>
          <table:table-cell office:value-type="float" office:value="1748.048" table:style-name="ce40">
            <text:p>1.748</text:p>
          </table:table-cell>
          <table:table-cell office:value-type="float" office:value="2480.1640000000002" table:style-name="ce39">
            <text:p>2.480</text:p>
          </table:table-cell>
          <table:table-cell office:value-type="float" office:value="1158.904" table:style-name="ce40">
            <text:p>1.159</text:p>
          </table:table-cell>
          <table:table-cell office:value-type="float" office:value="1321.26" table:style-name="ce40">
            <text:p>1.321</text:p>
          </table:table-cell>
          <table:table-cell office:value-type="float" office:value="377.11" table:style-name="ce39">
            <text:p>377</text:p>
          </table:table-cell>
          <table:table-cell office:value-type="float" office:value="184.23099999999999" table:style-name="ce40">
            <text:p>184</text:p>
          </table:table-cell>
          <table:table-cell office:value-type="float" office:value="192.87899999999999" table:style-name="ce37">
            <text:p>193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72">
            <text:p>2015 4T</text:p>
          </table:table-cell>
          <table:table-cell office:value-type="float" office:value="5184.6529999999993" table:style-name="ce39">
            <text:p>5.185</text:p>
          </table:table-cell>
          <table:table-cell office:value-type="float" office:value="2630.0569999999998" table:style-name="ce39">
            <text:p>2.630</text:p>
          </table:table-cell>
          <table:table-cell office:value-type="float" office:value="358.06700000000001" table:style-name="ce40">
            <text:p>358</text:p>
          </table:table-cell>
          <table:table-cell office:value-type="float" office:value="2271.9899999999998" table:style-name="ce40">
            <text:p>2.272</text:p>
          </table:table-cell>
          <table:table-cell office:value-type="float" office:value="2369.4299999999998" table:style-name="ce39">
            <text:p>2.369</text:p>
          </table:table-cell>
          <table:table-cell office:value-type="float" office:value="1086.8879999999999" table:style-name="ce40">
            <text:p>1.087</text:p>
          </table:table-cell>
          <table:table-cell office:value-type="float" office:value="1282.5429999999999" table:style-name="ce40">
            <text:p>1.283</text:p>
          </table:table-cell>
          <table:table-cell office:value-type="float" office:value="185.166" table:style-name="ce39">
            <text:p>185</text:p>
          </table:table-cell>
          <table:table-cell office:value-type="float" office:value="88.212999999999994" table:style-name="ce40">
            <text:p>88</text:p>
          </table:table-cell>
          <table:table-cell office:value-type="float" office:value="96.953000000000003" table:style-name="ce37">
            <text:p>9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80.5389999999998" table:style-name="ce28">
            <text:p>5.081</text:p>
          </table:table-cell>
          <table:table-cell office:value-type="float" office:value="2843.721" table:style-name="ce28">
            <text:p>2.844</text:p>
          </table:table-cell>
          <table:table-cell office:value-type="float" office:value="1257.1659999999999" table:style-name="ce29">
            <text:p>1.257</text:p>
          </table:table-cell>
          <table:table-cell office:value-type="float" office:value="1586.5550000000001" table:style-name="ce29">
            <text:p>1.587</text:p>
          </table:table-cell>
          <table:table-cell office:value-type="float" office:value="1928.675" table:style-name="ce28">
            <text:p>1.929</text:p>
          </table:table-cell>
          <table:table-cell office:value-type="float" office:value="907.14099999999996" table:style-name="ce29">
            <text:p>907</text:p>
          </table:table-cell>
          <table:table-cell office:value-type="float" office:value="1021.534" table:style-name="ce29">
            <text:p>1.022</text:p>
          </table:table-cell>
          <table:table-cell office:value-type="float" office:value="308.14299999999997" table:style-name="ce28">
            <text:p>308</text:p>
          </table:table-cell>
          <table:table-cell office:value-type="float" office:value="174.38900000000001" table:style-name="ce29">
            <text:p>174</text:p>
          </table:table-cell>
          <table:table-cell office:value-type="float" office:value="133.75399999999999" table:style-name="ce26">
            <text:p>134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80.0120000000006" table:style-name="ce28">
            <text:p>5.280</text:p>
          </table:table-cell>
          <table:table-cell office:value-type="float" office:value="2462.183" table:style-name="ce28">
            <text:p>2.462</text:p>
          </table:table-cell>
          <table:table-cell office:value-type="float" office:value="878.404" table:style-name="ce29">
            <text:p>878</text:p>
          </table:table-cell>
          <table:table-cell office:value-type="float" office:value="1583.779" table:style-name="ce29">
            <text:p>1.584</text:p>
          </table:table-cell>
          <table:table-cell office:value-type="float" office:value="2638.0970000000002" table:style-name="ce28">
            <text:p>2.638</text:p>
          </table:table-cell>
          <table:table-cell office:value-type="float" office:value="1216.6030000000001" table:style-name="ce29">
            <text:p>1.217</text:p>
          </table:table-cell>
          <table:table-cell office:value-type="float" office:value="1421.4929999999999" table:style-name="ce29">
            <text:p>1.421</text:p>
          </table:table-cell>
          <table:table-cell office:value-type="float" office:value="179.732" table:style-name="ce28">
            <text:p>180</text:p>
          </table:table-cell>
          <table:table-cell office:value-type="float" office:value="145.01599999999999" table:style-name="ce29">
            <text:p>145</text:p>
          </table:table-cell>
          <table:table-cell office:value-type="float" office:value="34.715000000000003" table:style-name="ce26">
            <text:p>3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756.6390000000001" table:style-name="ce28">
            <text:p>4.757</text:p>
          </table:table-cell>
          <table:table-cell office:value-type="float" office:value="2394.1289999999999" table:style-name="ce28">
            <text:p>2.394</text:p>
          </table:table-cell>
          <table:table-cell office:value-type="float" office:value="326.99099999999999" table:style-name="ce29">
            <text:p>327</text:p>
          </table:table-cell>
          <table:table-cell office:value-type="float" office:value="2067.1379999999999" table:style-name="ce29">
            <text:p>2.067</text:p>
          </table:table-cell>
          <table:table-cell office:value-type="float" office:value="2097.8290000000002" table:style-name="ce28">
            <text:p>2.098</text:p>
          </table:table-cell>
          <table:table-cell office:value-type="float" office:value="871.53300000000002" table:style-name="ce29">
            <text:p>872</text:p>
          </table:table-cell>
          <table:table-cell office:value-type="float" office:value="1226.296" table:style-name="ce29">
            <text:p>1.226</text:p>
          </table:table-cell>
          <table:table-cell office:value-type="float" office:value="264.68099999999998" table:style-name="ce28">
            <text:p>265</text:p>
          </table:table-cell>
          <table:table-cell office:value-type="float" office:value="157.85300000000001" table:style-name="ce29">
            <text:p>158</text:p>
          </table:table-cell>
          <table:table-cell office:value-type="float" office:value="106.828" table:style-name="ce26">
            <text:p>10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4 4T</text:p>
          </table:table-cell>
          <table:table-cell office:value-type="float" office:value="5194.9760000000006" table:style-name="ce28">
            <text:p>5.195</text:p>
          </table:table-cell>
          <table:table-cell office:value-type="float" office:value="2654.2150000000001" table:style-name="ce28">
            <text:p>2.654</text:p>
          </table:table-cell>
          <table:table-cell office:value-type="float" office:value="638.41700000000003" table:style-name="ce29">
            <text:p>638</text:p>
          </table:table-cell>
          <table:table-cell office:value-type="float" office:value="2015.798" table:style-name="ce29">
            <text:p>2.016</text:p>
          </table:table-cell>
          <table:table-cell office:value-type="float" office:value="2311.2080000000001" table:style-name="ce28">
            <text:p>2.311</text:p>
          </table:table-cell>
          <table:table-cell office:value-type="float" office:value="1054.549" table:style-name="ce29">
            <text:p>1.055</text:p>
          </table:table-cell>
          <table:table-cell office:value-type="float" office:value="1256.6590000000001" table:style-name="ce29">
            <text:p>1.257</text:p>
          </table:table-cell>
          <table:table-cell office:value-type="float" office:value="229.553" table:style-name="ce28">
            <text:p>230</text:p>
          </table:table-cell>
          <table:table-cell office:value-type="float" office:value="133.06399999999999" table:style-name="ce29">
            <text:p>133</text:p>
          </table:table-cell>
          <table:table-cell office:value-type="float" office:value="96.489000000000004" table:style-name="ce26">
            <text:p>96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032.3719999999994" table:style-name="ce28">
            <text:p>5.032</text:p>
          </table:table-cell>
          <table:table-cell office:value-type="float" office:value="2476.8829999999998" table:style-name="ce28">
            <text:p>2.477</text:p>
          </table:table-cell>
          <table:table-cell office:value-type="float" office:value="706.048" table:style-name="ce29">
            <text:p>706</text:p>
          </table:table-cell>
          <table:table-cell office:value-type="float" office:value="1770.835" table:style-name="ce29">
            <text:p>1.771</text:p>
          </table:table-cell>
          <table:table-cell office:value-type="float" office:value="2325.433" table:style-name="ce28">
            <text:p>2.325</text:p>
          </table:table-cell>
          <table:table-cell office:value-type="float" office:value="1217.5440000000001" table:style-name="ce29">
            <text:p>1.218</text:p>
          </table:table-cell>
          <table:table-cell office:value-type="float" office:value="1107.8879999999999" table:style-name="ce29">
            <text:p>1.108</text:p>
          </table:table-cell>
          <table:table-cell office:value-type="float" office:value="230.05600000000001" table:style-name="ce28">
            <text:p>230</text:p>
          </table:table-cell>
          <table:table-cell office:value-type="float" office:value="123.98" table:style-name="ce29">
            <text:p>124</text:p>
          </table:table-cell>
          <table:table-cell office:value-type="float" office:value="106.077" table:style-name="ce26">
            <text:p>106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920.1579999999994" table:style-name="ce28">
            <text:p>5.920</text:p>
          </table:table-cell>
          <table:table-cell office:value-type="float" office:value="2957.5559999999996" table:style-name="ce28">
            <text:p>2.958</text:p>
          </table:table-cell>
          <table:table-cell office:value-type="float" office:value="568.51900000000001" table:style-name="ce29">
            <text:p>569</text:p>
          </table:table-cell>
          <table:table-cell office:value-type="float" office:value="2389.0369999999998" table:style-name="ce29">
            <text:p>2.389</text:p>
          </table:table-cell>
          <table:table-cell office:value-type="float" office:value="2649.89" table:style-name="ce28">
            <text:p>2.650</text:p>
          </table:table-cell>
          <table:table-cell office:value-type="float" office:value="1301.972" table:style-name="ce29">
            <text:p>1.302</text:p>
          </table:table-cell>
          <table:table-cell office:value-type="float" office:value="1347.9179999999999" table:style-name="ce29">
            <text:p>1.348</text:p>
          </table:table-cell>
          <table:table-cell office:value-type="float" office:value="312.71199999999999" table:style-name="ce28">
            <text:p>313</text:p>
          </table:table-cell>
          <table:table-cell office:value-type="float" office:value="145.959" table:style-name="ce29">
            <text:p>146</text:p>
          </table:table-cell>
          <table:table-cell office:value-type="float" office:value="166.75299999999999" table:style-name="ce26">
            <text:p>16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6130.4719999999998" table:style-name="ce28">
            <text:p>6.130</text:p>
          </table:table-cell>
          <table:table-cell office:value-type="float" office:value="3975.154" table:style-name="ce28">
            <text:p>3.975</text:p>
          </table:table-cell>
          <table:table-cell office:value-type="float" office:value="1242.0619999999999" table:style-name="ce29">
            <text:p>1.242</text:p>
          </table:table-cell>
          <table:table-cell office:value-type="float" office:value="2733.0920000000001" table:style-name="ce29">
            <text:p>2.733</text:p>
          </table:table-cell>
          <table:table-cell office:value-type="float" office:value="1803.203" table:style-name="ce28">
            <text:p>1.803</text:p>
          </table:table-cell>
          <table:table-cell office:value-type="float" office:value="859.77800000000002" table:style-name="ce29">
            <text:p>860</text:p>
          </table:table-cell>
          <table:table-cell office:value-type="float" office:value="943.42499999999995" table:style-name="ce29">
            <text:p>943</text:p>
          </table:table-cell>
          <table:table-cell office:value-type="float" office:value="352.11500000000001" table:style-name="ce28">
            <text:p>352</text:p>
          </table:table-cell>
          <table:table-cell office:value-type="float" office:value="182.01300000000001" table:style-name="ce29">
            <text:p>182</text:p>
          </table:table-cell>
          <table:table-cell office:value-type="float" office:value="170.102" table:style-name="ce26">
            <text:p>170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3 4T</text:p>
          </table:table-cell>
          <table:table-cell office:value-type="float" office:value="4582.6710000000003" table:style-name="ce28">
            <text:p>4.583</text:p>
          </table:table-cell>
          <table:table-cell office:value-type="float" office:value="2410.6220000000003" table:style-name="ce28">
            <text:p>2.411</text:p>
          </table:table-cell>
          <table:table-cell office:value-type="float" office:value="569.01" table:style-name="ce29">
            <text:p>569</text:p>
          </table:table-cell>
          <table:table-cell office:value-type="float" office:value="1841.6120000000001" table:style-name="ce29">
            <text:p>1.842</text:p>
          </table:table-cell>
          <table:table-cell office:value-type="float" office:value="1904.586" table:style-name="ce28">
            <text:p>1.905</text:p>
          </table:table-cell>
          <table:table-cell office:value-type="float" office:value="945.94100000000003" table:style-name="ce29">
            <text:p>946</text:p>
          </table:table-cell>
          <table:table-cell office:value-type="float" office:value="958.64499999999998" table:style-name="ce29">
            <text:p>959</text:p>
          </table:table-cell>
          <table:table-cell office:value-type="float" office:value="267.46300000000002" table:style-name="ce28">
            <text:p>267</text:p>
          </table:table-cell>
          <table:table-cell office:value-type="float" office:value="132.59200000000001" table:style-name="ce29">
            <text:p>133</text:p>
          </table:table-cell>
          <table:table-cell office:value-type="float" office:value="134.87100000000001" table:style-name="ce26">
            <text:p>13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049.3370000000004" table:style-name="ce28">
            <text:p>4.049</text:p>
          </table:table-cell>
          <table:table-cell office:value-type="float" office:value="2174.9700000000003" table:style-name="ce28">
            <text:p>2.175</text:p>
          </table:table-cell>
          <table:table-cell office:value-type="float" office:value="622.54999999999995" table:style-name="ce29">
            <text:p>623</text:p>
          </table:table-cell>
          <table:table-cell office:value-type="float" office:value="1552.42" table:style-name="ce29">
            <text:p>1.552</text:p>
          </table:table-cell>
          <table:table-cell office:value-type="float" office:value="1701.9670000000001" table:style-name="ce28">
            <text:p>1.702</text:p>
          </table:table-cell>
          <table:table-cell office:value-type="float" office:value="860.76700000000005" table:style-name="ce29">
            <text:p>861</text:p>
          </table:table-cell>
          <table:table-cell office:value-type="float" office:value="841.2" table:style-name="ce29">
            <text:p>841</text:p>
          </table:table-cell>
          <table:table-cell office:value-type="float" office:value="172.4" table:style-name="ce28">
            <text:p>172</text:p>
          </table:table-cell>
          <table:table-cell office:value-type="float" office:value="78.36" table:style-name="ce29">
            <text:p>78</text:p>
          </table:table-cell>
          <table:table-cell office:value-type="float" office:value="94.04" table:style-name="ce26">
            <text:p>94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5276.7029999999995" table:style-name="ce28">
            <text:p>5.277</text:p>
          </table:table-cell>
          <table:table-cell office:value-type="float" office:value="2652.0120000000002" table:style-name="ce28">
            <text:p>2.652</text:p>
          </table:table-cell>
          <table:table-cell office:value-type="float" office:value="419.46499999999997" table:style-name="ce29">
            <text:p>419</text:p>
          </table:table-cell>
          <table:table-cell office:value-type="float" office:value="2232.547" table:style-name="ce29">
            <text:p>2.233</text:p>
          </table:table-cell>
          <table:table-cell office:value-type="float" office:value="2301.0050000000001" table:style-name="ce28">
            <text:p>2.301</text:p>
          </table:table-cell>
          <table:table-cell office:value-type="float" office:value="1058.4870000000001" table:style-name="ce29">
            <text:p>1.058</text:p>
          </table:table-cell>
          <table:table-cell office:value-type="float" office:value="1242.518" table:style-name="ce29">
            <text:p>1.243</text:p>
          </table:table-cell>
          <table:table-cell office:value-type="float" office:value="323.68599999999998" table:style-name="ce28">
            <text:p>324</text:p>
          </table:table-cell>
          <table:table-cell office:value-type="float" office:value="146.76499999999999" table:style-name="ce29">
            <text:p>147</text:p>
          </table:table-cell>
          <table:table-cell office:value-type="float" office:value="176.92099999999999" table:style-name="ce26">
            <text:p>177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4329.7939999999999" table:style-name="ce28">
            <text:p>4.330</text:p>
          </table:table-cell>
          <table:table-cell office:value-type="float" office:value="1781.0809999999999" table:style-name="ce28">
            <text:p>1.781</text:p>
          </table:table-cell>
          <table:table-cell office:value-type="float" office:value="147.91300000000001" table:style-name="ce29">
            <text:p>148</text:p>
          </table:table-cell>
          <table:table-cell office:value-type="float" office:value="1633.1679999999999" table:style-name="ce29">
            <text:p>1.633</text:p>
          </table:table-cell>
          <table:table-cell office:value-type="float" office:value="2430.5839999999998" table:style-name="ce28">
            <text:p>2.431</text:p>
          </table:table-cell>
          <table:table-cell office:value-type="float" office:value="1306.711" table:style-name="ce29">
            <text:p>1.307</text:p>
          </table:table-cell>
          <table:table-cell office:value-type="float" office:value="1123.873" table:style-name="ce29">
            <text:p>1.124</text:p>
          </table:table-cell>
          <table:table-cell office:value-type="float" office:value="118.129" table:style-name="ce28">
            <text:p>118</text:p>
          </table:table-cell>
          <table:table-cell office:value-type="float" office:value="54.88" table:style-name="ce29">
            <text:p>55</text:p>
          </table:table-cell>
          <table:table-cell office:value-type="float" office:value="63.249000000000002" table:style-name="ce26">
            <text:p>63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2 4T</text:p>
          </table:table-cell>
          <table:table-cell office:value-type="float" office:value="3939.9370000000004" table:style-name="ce28">
            <text:p>3.940</text:p>
          </table:table-cell>
          <table:table-cell office:value-type="float" office:value="1854.4070000000002" table:style-name="ce28">
            <text:p>1.854</text:p>
          </table:table-cell>
          <table:table-cell office:value-type="float" office:value="318.91899999999998" table:style-name="ce29">
            <text:p>319</text:p>
          </table:table-cell>
          <table:table-cell office:value-type="float" office:value="1535.4880000000001" table:style-name="ce29">
            <text:p>1.535</text:p>
          </table:table-cell>
          <table:table-cell office:value-type="float" office:value="1862.893" table:style-name="ce28">
            <text:p>1.863</text:p>
          </table:table-cell>
          <table:table-cell office:value-type="float" office:value="778.53899999999999" table:style-name="ce29">
            <text:p>779</text:p>
          </table:table-cell>
          <table:table-cell office:value-type="float" office:value="1084.354" table:style-name="ce29">
            <text:p>1.084</text:p>
          </table:table-cell>
          <table:table-cell office:value-type="float" office:value="222.637" table:style-name="ce28">
            <text:p>223</text:p>
          </table:table-cell>
          <table:table-cell office:value-type="float" office:value="121.53700000000001" table:style-name="ce29">
            <text:p>122</text:p>
          </table:table-cell>
          <table:table-cell office:value-type="float" office:value="101.1" table:style-name="ce26">
            <text:p>101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4642.6170000000002" table:style-name="ce28">
            <text:p>4.643</text:p>
          </table:table-cell>
          <table:table-cell office:value-type="float" office:value="2356.2070000000003" table:style-name="ce28">
            <text:p>2.356</text:p>
          </table:table-cell>
          <table:table-cell office:value-type="float" office:value="554.98" table:style-name="ce29">
            <text:p>555</text:p>
          </table:table-cell>
          <table:table-cell office:value-type="float" office:value="1801.2270000000001" table:style-name="ce29">
            <text:p>1.801</text:p>
          </table:table-cell>
          <table:table-cell office:value-type="float" office:value="2090.0549999999998" table:style-name="ce28">
            <text:p>2.090</text:p>
          </table:table-cell>
          <table:table-cell office:value-type="float" office:value="884.32399999999996" table:style-name="ce29">
            <text:p>884</text:p>
          </table:table-cell>
          <table:table-cell office:value-type="float" office:value="1205.731" table:style-name="ce29">
            <text:p>1.206</text:p>
          </table:table-cell>
          <table:table-cell office:value-type="float" office:value="196.35499999999999" table:style-name="ce28">
            <text:p>196</text:p>
          </table:table-cell>
          <table:table-cell office:value-type="float" office:value="128.61699999999999" table:style-name="ce29">
            <text:p>129</text:p>
          </table:table-cell>
          <table:table-cell office:value-type="float" office:value="67.738" table:style-name="ce26">
            <text:p>68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4206.7300000000005" table:style-name="ce28">
            <text:p>4.207</text:p>
          </table:table-cell>
          <table:table-cell office:value-type="float" office:value="1877.1750000000002" table:style-name="ce28">
            <text:p>1.877</text:p>
          </table:table-cell>
          <table:table-cell office:value-type="float" office:value="711.99300000000005" table:style-name="ce29">
            <text:p>712</text:p>
          </table:table-cell>
          <table:table-cell office:value-type="float" office:value="1165.182" table:style-name="ce29">
            <text:p>1.165</text:p>
          </table:table-cell>
          <table:table-cell office:value-type="float" office:value="2001.5740000000001" table:style-name="ce28">
            <text:p>2.002</text:p>
          </table:table-cell>
          <table:table-cell office:value-type="float" office:value="1000.425" table:style-name="ce29">
            <text:p>1.000</text:p>
          </table:table-cell>
          <table:table-cell office:value-type="float" office:value="1001.149" table:style-name="ce29">
            <text:p>1.001</text:p>
          </table:table-cell>
          <table:table-cell office:value-type="float" office:value="327.98099999999999" table:style-name="ce28">
            <text:p>328</text:p>
          </table:table-cell>
          <table:table-cell office:value-type="float" office:value="171.82300000000001" table:style-name="ce29">
            <text:p>172</text:p>
          </table:table-cell>
          <table:table-cell office:value-type="float" office:value="156.15799999999999" table:style-name="ce26">
            <text:p>156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5895.8829999999998" table:style-name="ce28">
            <text:p>5.896</text:p>
          </table:table-cell>
          <table:table-cell office:value-type="float" office:value="2707.5699999999997" table:style-name="ce28">
            <text:p>2.708</text:p>
          </table:table-cell>
          <table:table-cell office:value-type="float" office:value="1009.729" table:style-name="ce29">
            <text:p>1.010</text:p>
          </table:table-cell>
          <table:table-cell office:value-type="float" office:value="1697.8409999999999" table:style-name="ce29">
            <text:p>1.698</text:p>
          </table:table-cell>
          <table:table-cell office:value-type="float" office:value="2889.2049999999999" table:style-name="ce28">
            <text:p>2.889</text:p>
          </table:table-cell>
          <table:table-cell office:value-type="float" office:value="1592.08" table:style-name="ce29">
            <text:p>1.592</text:p>
          </table:table-cell>
          <table:table-cell office:value-type="float" office:value="1297.125" table:style-name="ce29">
            <text:p>1.297</text:p>
          </table:table-cell>
          <table:table-cell office:value-type="float" office:value="299.108" table:style-name="ce28">
            <text:p>299</text:p>
          </table:table-cell>
          <table:table-cell office:value-type="float" office:value="134.672" table:style-name="ce29">
            <text:p>135</text:p>
          </table:table-cell>
          <table:table-cell office:value-type="float" office:value="164.43600000000001" table:style-name="ce26">
            <text:p>164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1 4T</text:p>
          </table:table-cell>
          <table:table-cell office:value-type="float" office:value="6137.1119999999992" table:style-name="ce28">
            <text:p>6.137</text:p>
          </table:table-cell>
          <table:table-cell office:value-type="float" office:value="2353.078" table:style-name="ce28">
            <text:p>2.353</text:p>
          </table:table-cell>
          <table:table-cell office:value-type="float" office:value="329.52600000000001" table:style-name="ce29">
            <text:p>330</text:p>
          </table:table-cell>
          <table:table-cell office:value-type="float" office:value="2023.5519999999999" table:style-name="ce29">
            <text:p>2.024</text:p>
          </table:table-cell>
          <table:table-cell office:value-type="float" office:value="3522.5810000000001" table:style-name="ce28">
            <text:p>3.523</text:p>
          </table:table-cell>
          <table:table-cell office:value-type="float" office:value="1582.7470000000001" table:style-name="ce29">
            <text:p>1.583</text:p>
          </table:table-cell>
          <table:table-cell office:value-type="float" office:value="1939.8340000000001" table:style-name="ce29">
            <text:p>1.940</text:p>
          </table:table-cell>
          <table:table-cell office:value-type="float" office:value="261.45299999999997" table:style-name="ce28">
            <text:p>261</text:p>
          </table:table-cell>
          <table:table-cell office:value-type="float" office:value="126.41" table:style-name="ce29">
            <text:p>126</text:p>
          </table:table-cell>
          <table:table-cell office:value-type="float" office:value="135.04300000000001" table:style-name="ce26">
            <text:p>13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5543.4440000000004" table:style-name="ce28">
            <text:p>5.543</text:p>
          </table:table-cell>
          <table:table-cell office:value-type="float" office:value="2804.3230000000003" table:style-name="ce28">
            <text:p>2.804</text:p>
          </table:table-cell>
          <table:table-cell office:value-type="float" office:value="624.29300000000001" table:style-name="ce29">
            <text:p>624</text:p>
          </table:table-cell>
          <table:table-cell office:value-type="float" office:value="2180.0300000000002" table:style-name="ce29">
            <text:p>2.180</text:p>
          </table:table-cell>
          <table:table-cell office:value-type="float" office:value="2418.866" table:style-name="ce28">
            <text:p>2.419</text:p>
          </table:table-cell>
          <table:table-cell office:value-type="float" office:value="1185.0550000000001" table:style-name="ce29">
            <text:p>1.185</text:p>
          </table:table-cell>
          <table:table-cell office:value-type="float" office:value="1233.8109999999999" table:style-name="ce29">
            <text:p>1.234</text:p>
          </table:table-cell>
          <table:table-cell office:value-type="float" office:value="320.255" table:style-name="ce28">
            <text:p>320</text:p>
          </table:table-cell>
          <table:table-cell office:value-type="float" office:value="157.096" table:style-name="ce29">
            <text:p>157</text:p>
          </table:table-cell>
          <table:table-cell office:value-type="float" office:value="163.15899999999999" table:style-name="ce26">
            <text:p>163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7987.491" table:style-name="ce28">
            <text:p>7.987</text:p>
          </table:table-cell>
          <table:table-cell office:value-type="float" office:value="4364.2939999999999" table:style-name="ce28">
            <text:p>4.364</text:p>
          </table:table-cell>
          <table:table-cell office:value-type="float" office:value="1472.028" table:style-name="ce29">
            <text:p>1.472</text:p>
          </table:table-cell>
          <table:table-cell office:value-type="float" office:value="2892.2660000000001" table:style-name="ce29">
            <text:p>2.892</text:p>
          </table:table-cell>
          <table:table-cell office:value-type="float" office:value="3384.0590000000002" table:style-name="ce28">
            <text:p>3.384</text:p>
          </table:table-cell>
          <table:table-cell office:value-type="float" office:value="1154.107" table:style-name="ce29">
            <text:p>1.154</text:p>
          </table:table-cell>
          <table:table-cell office:value-type="float" office:value="2229.9520000000002" table:style-name="ce29">
            <text:p>2.230</text:p>
          </table:table-cell>
          <table:table-cell office:value-type="float" office:value="239.13800000000001" table:style-name="ce28">
            <text:p>239</text:p>
          </table:table-cell>
          <table:table-cell office:value-type="float" office:value="144.274" table:style-name="ce29">
            <text:p>144</text:p>
          </table:table-cell>
          <table:table-cell office:value-type="float" office:value="94.864000000000004" table:style-name="ce26">
            <text:p>95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1T</text:p>
          </table:table-cell>
          <table:table-cell office:value-type="float" office:value="7541.4640000000009" table:style-name="ce28">
            <text:p>7.541</text:p>
          </table:table-cell>
          <table:table-cell office:value-type="float" office:value="3488.4940000000001" table:style-name="ce28">
            <text:p>3.488</text:p>
          </table:table-cell>
          <table:table-cell office:value-type="float" office:value="855.30100000000004" table:style-name="ce29">
            <text:p>855</text:p>
          </table:table-cell>
          <table:table-cell office:value-type="float" office:value="2633.1930000000002" table:style-name="ce29">
            <text:p>2.633</text:p>
          </table:table-cell>
          <table:table-cell office:value-type="float" office:value="3843.4390000000003" table:style-name="ce28">
            <text:p>3.843</text:p>
          </table:table-cell>
          <table:table-cell office:value-type="float" office:value="1062.2329999999999" table:style-name="ce29">
            <text:p>1.062</text:p>
          </table:table-cell>
          <table:table-cell office:value-type="float" office:value="2781.2060000000001" table:style-name="ce29">
            <text:p>2.781</text:p>
          </table:table-cell>
          <table:table-cell office:value-type="float" office:value="209.53100000000001" table:style-name="ce28">
            <text:p>210</text:p>
          </table:table-cell>
          <table:table-cell office:value-type="float" office:value="130.608" table:style-name="ce29">
            <text:p>131</text:p>
          </table:table-cell>
          <table:table-cell office:value-type="float" office:value="78.923000000000002" table:style-name="ce26">
            <text:p>79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010 4T</text:p>
          </table:table-cell>
          <table:table-cell office:value-type="float" office:value="6504.6790000000001" table:style-name="ce28">
            <text:p>6.505</text:p>
          </table:table-cell>
          <table:table-cell office:value-type="float" office:value="3435.7509999999997" table:style-name="ce28">
            <text:p>3.436</text:p>
          </table:table-cell>
          <table:table-cell office:value-type="float" office:value="997.303" table:style-name="ce29">
            <text:p>997</text:p>
          </table:table-cell>
          <table:table-cell office:value-type="float" office:value="2438.4479999999999" table:style-name="ce29">
            <text:p>2.438</text:p>
          </table:table-cell>
          <table:table-cell office:value-type="float" office:value="2704.3110000000001" table:style-name="ce28">
            <text:p>2.704</text:p>
          </table:table-cell>
          <table:table-cell office:value-type="float" office:value="1305.2380000000001" table:style-name="ce29">
            <text:p>1.305</text:p>
          </table:table-cell>
          <table:table-cell office:value-type="float" office:value="1399.0730000000001" table:style-name="ce29">
            <text:p>1.399</text:p>
          </table:table-cell>
          <table:table-cell office:value-type="float" office:value="364.61699999999996" table:style-name="ce28">
            <text:p>365</text:p>
          </table:table-cell>
          <table:table-cell office:value-type="float" office:value="223.959" table:style-name="ce29">
            <text:p>224</text:p>
          </table:table-cell>
          <table:table-cell office:value-type="float" office:value="140.65799999999999" table:style-name="ce26">
            <text:p>141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3T</text:p>
          </table:table-cell>
          <table:table-cell office:value-type="float" office:value="6060.4740000000002" table:style-name="ce28">
            <text:p>6.060</text:p>
          </table:table-cell>
          <table:table-cell office:value-type="float" office:value="3368.16" table:style-name="ce28">
            <text:p>3.368</text:p>
          </table:table-cell>
          <table:table-cell office:value-type="float" office:value="1184.173" table:style-name="ce29">
            <text:p>1.184</text:p>
          </table:table-cell>
          <table:table-cell office:value-type="float" office:value="2183.9870000000001" table:style-name="ce29">
            <text:p>2.184</text:p>
          </table:table-cell>
          <table:table-cell office:value-type="float" office:value="2485.5219999999999" table:style-name="ce28">
            <text:p>2.486</text:p>
          </table:table-cell>
          <table:table-cell office:value-type="float" office:value="1120.626" table:style-name="ce29">
            <text:p>1.121</text:p>
          </table:table-cell>
          <table:table-cell office:value-type="float" office:value="1364.896" table:style-name="ce29">
            <text:p>1.365</text:p>
          </table:table-cell>
          <table:table-cell office:value-type="float" office:value="206.792" table:style-name="ce28">
            <text:p>207</text:p>
          </table:table-cell>
          <table:table-cell office:value-type="float" office:value="106.61499999999999" table:style-name="ce29">
            <text:p>107</text:p>
          </table:table-cell>
          <table:table-cell office:value-type="float" office:value="100.17700000000001" table:style-name="ce26">
            <text:p>100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32">
            <text:p>2T</text:p>
          </table:table-cell>
          <table:table-cell office:value-type="float" office:value="6484.4710000000005" table:style-name="ce28">
            <text:p>6.484</text:p>
          </table:table-cell>
          <table:table-cell office:value-type="float" office:value="2691.6710000000003" table:style-name="ce28">
            <text:p>2.692</text:p>
          </table:table-cell>
          <table:table-cell office:value-type="float" office:value="678.07899999999995" table:style-name="ce29">
            <text:p>678</text:p>
          </table:table-cell>
          <table:table-cell office:value-type="float" office:value="2013.5920000000001" table:style-name="ce29">
            <text:p>2.014</text:p>
          </table:table-cell>
          <table:table-cell office:value-type="float" office:value="3548.4949999999999" table:style-name="ce28">
            <text:p>3.548</text:p>
          </table:table-cell>
          <table:table-cell office:value-type="float" office:value="2329.5219999999999" table:style-name="ce29">
            <text:p>2.330</text:p>
          </table:table-cell>
          <table:table-cell office:value-type="float" office:value="1218.973" table:style-name="ce29">
            <text:p>1.219</text:p>
          </table:table-cell>
          <table:table-cell office:value-type="float" office:value="244.30500000000001" table:style-name="ce28">
            <text:p>244</text:p>
          </table:table-cell>
          <table:table-cell office:value-type="float" office:value="94.986999999999995" table:style-name="ce29">
            <text:p>95</text:p>
          </table:table-cell>
          <table:table-cell office:value-type="float" office:value="149.31800000000001" table:style-name="ce26">
            <text:p>149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23">
            <text:p>1T</text:p>
          </table:table-cell>
          <table:table-cell office:value-type="float" office:value="7222.5590000000011" table:style-name="ce224">
            <text:p>7.223</text:p>
          </table:table-cell>
          <table:table-cell office:value-type="float" office:value="3305.5020000000004" table:style-name="ce224">
            <text:p>3.306</text:p>
          </table:table-cell>
          <table:table-cell office:value-type="float" office:value="902.49900000000002" table:style-name="ce225">
            <text:p>902</text:p>
          </table:table-cell>
          <table:table-cell office:value-type="float" office:value="2403.0030000000002" table:style-name="ce225">
            <text:p>2.403</text:p>
          </table:table-cell>
          <table:table-cell office:value-type="float" office:value="3644.9610000000002" table:style-name="ce224">
            <text:p>3.645</text:p>
          </table:table-cell>
          <table:table-cell office:value-type="float" office:value="1943.413" table:style-name="ce225">
            <text:p>1.943</text:p>
          </table:table-cell>
          <table:table-cell office:value-type="float" office:value="1701.548" table:style-name="ce225">
            <text:p>1.702</text:p>
          </table:table-cell>
          <table:table-cell office:value-type="float" office:value="272.096" table:style-name="ce224">
            <text:p>272</text:p>
          </table:table-cell>
          <table:table-cell office:value-type="float" office:value="200.15199999999999" table:style-name="ce225">
            <text:p>200</text:p>
          </table:table-cell>
          <table:table-cell office:value-type="float" office:value="71.944000000000003" table:style-name="ce226">
            <text:p>72</text:p>
          </table:table-cell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280">
            <text:p>2009 4T</text:p>
          </table:table-cell>
          <table:table-cell office:value-type="float" office:value="6975.9220000000005" table:style-name="ce280">
            <text:p>6.976</text:p>
          </table:table-cell>
          <table:table-cell office:value-type="float" office:value="4048.7" table:style-name="ce280">
            <text:p>4.049</text:p>
          </table:table-cell>
          <table:table-cell office:value-type="float" office:value="1088.3309999999999" table:style-name="ce281">
            <text:p>1.088</text:p>
          </table:table-cell>
          <table:table-cell office:value-type="float" office:value="2960.3690000000001" table:style-name="ce281">
            <text:p>2.960</text:p>
          </table:table-cell>
          <table:table-cell office:value-type="float" office:value="2761.0860000000002" table:style-name="ce280">
            <text:p>2.761</text:p>
          </table:table-cell>
          <table:table-cell office:value-type="float" office:value="1139.1790000000001" table:style-name="ce281">
            <text:p>1.139</text:p>
          </table:table-cell>
          <table:table-cell office:value-type="float" office:value="1621.9069999999999" table:style-name="ce281">
            <text:p>1.622</text:p>
          </table:table-cell>
          <table:table-cell office:value-type="float" office:value="166.136" table:style-name="ce280">
            <text:p>166</text:p>
          </table:table-cell>
          <table:table-cell office:value-type="float" office:value="96.757999999999996" table:style-name="ce281">
            <text:p>97</text:p>
          </table:table-cell>
          <table:table-cell office:value-type="float" office:value="69.378" table:style-name="ce282">
            <text:p>6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557.0150000000003" table:style-name="ce42">
            <text:p>6.557</text:p>
          </table:table-cell>
          <table:table-cell office:value-type="float" office:value="3802.5320000000002" table:style-name="ce42">
            <text:p>3.803</text:p>
          </table:table-cell>
          <table:table-cell office:value-type="float" office:value="943.86400000000003" table:style-name="ce43">
            <text:p>944</text:p>
          </table:table-cell>
          <table:table-cell office:value-type="float" office:value="2858.6680000000001" table:style-name="ce43">
            <text:p>2.859</text:p>
          </table:table-cell>
          <table:table-cell office:value-type="float" office:value="2553.7520000000004" table:style-name="ce42">
            <text:p>2.554</text:p>
          </table:table-cell>
          <table:table-cell office:value-type="float" office:value="1178.7270000000001" table:style-name="ce43">
            <text:p>1.179</text:p>
          </table:table-cell>
          <table:table-cell office:value-type="float" office:value="1375.0250000000001" table:style-name="ce43">
            <text:p>1.375</text:p>
          </table:table-cell>
          <table:table-cell office:value-type="float" office:value="200.73099999999999" table:style-name="ce42">
            <text:p>201</text:p>
          </table:table-cell>
          <table:table-cell office:value-type="float" office:value="59.906999999999996" table:style-name="ce43">
            <text:p>60</text:p>
          </table:table-cell>
          <table:table-cell office:value-type="float" office:value="140.82400000000001" table:style-name="ce282">
            <text:p>141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8090.1790000000001" table:style-name="ce42">
            <text:p>8.090</text:p>
          </table:table-cell>
          <table:table-cell office:value-type="float" office:value="4621.0470000000005" table:style-name="ce42">
            <text:p>4.621</text:p>
          </table:table-cell>
          <table:table-cell office:value-type="float" office:value="2364.8670000000002" table:style-name="ce43">
            <text:p>2.365</text:p>
          </table:table-cell>
          <table:table-cell office:value-type="float" office:value="2256.1799999999998" table:style-name="ce43">
            <text:p>2.256</text:p>
          </table:table-cell>
          <table:table-cell office:value-type="float" office:value="3233.9489999999996" table:style-name="ce42">
            <text:p>3.234</text:p>
          </table:table-cell>
          <table:table-cell office:value-type="float" office:value="1914.4639999999999" table:style-name="ce43">
            <text:p>1.914</text:p>
          </table:table-cell>
          <table:table-cell office:value-type="float" office:value="1319.4849999999999" table:style-name="ce43">
            <text:p>1.319</text:p>
          </table:table-cell>
          <table:table-cell office:value-type="float" office:value="235.18299999999999" table:style-name="ce42">
            <text:p>235</text:p>
          </table:table-cell>
          <table:table-cell office:value-type="float" office:value="84.787999999999997" table:style-name="ce43">
            <text:p>85</text:p>
          </table:table-cell>
          <table:table-cell office:value-type="float" office:value="150.39500000000001" table:style-name="ce282">
            <text:p>150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6338.7430000000004" table:style-name="ce42">
            <text:p>6.339</text:p>
          </table:table-cell>
          <table:table-cell office:value-type="float" office:value="3059.1689999999999" table:style-name="ce42">
            <text:p>3.059</text:p>
          </table:table-cell>
          <table:table-cell office:value-type="float" office:value="902.31" table:style-name="ce43">
            <text:p>902</text:p>
          </table:table-cell>
          <table:table-cell office:value-type="float" office:value="2156.8589999999999" table:style-name="ce43">
            <text:p>2.157</text:p>
          </table:table-cell>
          <table:table-cell office:value-type="float" office:value="3039.1660000000002" table:style-name="ce42">
            <text:p>3.039</text:p>
          </table:table-cell>
          <table:table-cell office:value-type="float" office:value="1458.076" table:style-name="ce43">
            <text:p>1.458</text:p>
          </table:table-cell>
          <table:table-cell office:value-type="float" office:value="1581.09" table:style-name="ce43">
            <text:p>1.581</text:p>
          </table:table-cell>
          <table:table-cell office:value-type="float" office:value="240.40800000000002" table:style-name="ce42">
            <text:p>240</text:p>
          </table:table-cell>
          <table:table-cell office:value-type="float" office:value="131.88300000000001" table:style-name="ce43">
            <text:p>132</text:p>
          </table:table-cell>
          <table:table-cell office:value-type="float" office:value="108.52500000000001" table:style-name="ce282">
            <text:p>10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2008 4T</text:p>
          </table:table-cell>
          <table:table-cell office:value-type="float" office:value="6432.9739999999993" table:style-name="ce42">
            <text:p>6.433</text:p>
          </table:table-cell>
          <table:table-cell office:value-type="float" office:value="3993.3049999999998" table:style-name="ce42">
            <text:p>3.993</text:p>
          </table:table-cell>
          <table:table-cell office:value-type="float" office:value="457.28699999999998" table:style-name="ce43">
            <text:p>457</text:p>
          </table:table-cell>
          <table:table-cell office:value-type="float" office:value="3536.018" table:style-name="ce43">
            <text:p>3.536</text:p>
          </table:table-cell>
          <table:table-cell office:value-type="float" office:value="2225.1559999999999" table:style-name="ce42">
            <text:p>2.225</text:p>
          </table:table-cell>
          <table:table-cell office:value-type="float" office:value="1105.3889999999999" table:style-name="ce43">
            <text:p>1.105</text:p>
          </table:table-cell>
          <table:table-cell office:value-type="float" office:value="1119.7670000000001" table:style-name="ce43">
            <text:p>1.120</text:p>
          </table:table-cell>
          <table:table-cell office:value-type="float" office:value="214.51300000000001" table:style-name="ce42">
            <text:p>215</text:p>
          </table:table-cell>
          <table:table-cell office:value-type="float" office:value="185.167" table:style-name="ce43">
            <text:p>185</text:p>
          </table:table-cell>
          <table:table-cell office:value-type="float" office:value="29.346" table:style-name="ce282">
            <text:p>29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3T</text:p>
          </table:table-cell>
          <table:table-cell office:value-type="float" office:value="6977.3059999999996" table:style-name="ce42">
            <text:p>6.977</text:p>
          </table:table-cell>
          <table:table-cell office:value-type="float" office:value="4162.8009999999995" table:style-name="ce42">
            <text:p>4.163</text:p>
          </table:table-cell>
          <table:table-cell office:value-type="float" office:value="1263.5940000000001" table:style-name="ce43">
            <text:p>1.264</text:p>
          </table:table-cell>
          <table:table-cell office:value-type="float" office:value="2899.2069999999999" table:style-name="ce43">
            <text:p>2.899</text:p>
          </table:table-cell>
          <table:table-cell office:value-type="float" office:value="2664.1979999999999" table:style-name="ce42">
            <text:p>2.664</text:p>
          </table:table-cell>
          <table:table-cell office:value-type="float" office:value="1119.5129999999999" table:style-name="ce43">
            <text:p>1.120</text:p>
          </table:table-cell>
          <table:table-cell office:value-type="float" office:value="1544.6849999999999" table:style-name="ce43">
            <text:p>1.545</text:p>
          </table:table-cell>
          <table:table-cell office:value-type="float" office:value="150.30700000000002" table:style-name="ce42">
            <text:p>150</text:p>
          </table:table-cell>
          <table:table-cell office:value-type="float" office:value="62.162999999999997" table:style-name="ce43">
            <text:p>62</text:p>
          </table:table-cell>
          <table:table-cell office:value-type="float" office:value="88.144000000000005" table:style-name="ce282">
            <text:p>88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2T</text:p>
          </table:table-cell>
          <table:table-cell office:value-type="float" office:value="8705.9269999999997" table:style-name="ce42">
            <text:p>8.706</text:p>
          </table:table-cell>
          <table:table-cell office:value-type="float" office:value="5243.4369999999999" table:style-name="ce42">
            <text:p>5.243</text:p>
          </table:table-cell>
          <table:table-cell office:value-type="float" office:value="967.33900000000006" table:style-name="ce43">
            <text:p>967</text:p>
          </table:table-cell>
          <table:table-cell office:value-type="float" office:value="4276.098" table:style-name="ce43">
            <text:p>4.276</text:p>
          </table:table-cell>
          <table:table-cell office:value-type="float" office:value="3106.7840000000001" table:style-name="ce42">
            <text:p>3.107</text:p>
          </table:table-cell>
          <table:table-cell office:value-type="float" office:value="1765.327" table:style-name="ce43">
            <text:p>1.765</text:p>
          </table:table-cell>
          <table:table-cell office:value-type="float" office:value="1341.4570000000001" table:style-name="ce43">
            <text:p>1.341</text:p>
          </table:table-cell>
          <table:table-cell office:value-type="float" office:value="355.70600000000002" table:style-name="ce42">
            <text:p>356</text:p>
          </table:table-cell>
          <table:table-cell office:value-type="float" office:value="244.20400000000001" table:style-name="ce43">
            <text:p>244</text:p>
          </table:table-cell>
          <table:table-cell office:value-type="float" office:value="111.502" table:style-name="ce282">
            <text:p>112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2">
            <text:p>1T</text:p>
          </table:table-cell>
          <table:table-cell office:value-type="float" office:value="11027.401" table:style-name="ce42">
            <text:p>11.027</text:p>
          </table:table-cell>
          <table:table-cell office:value-type="float" office:value="7415.8689999999997" table:style-name="ce42">
            <text:p>7.416</text:p>
          </table:table-cell>
          <table:table-cell office:value-type="float" office:value="2434.049" table:style-name="ce43">
            <text:p>2.434</text:p>
          </table:table-cell>
          <table:table-cell office:value-type="float" office:value="4981.82" table:style-name="ce43">
            <text:p>4.982</text:p>
          </table:table-cell>
          <table:table-cell office:value-type="float" office:value="3394.4270000000001" table:style-name="ce42">
            <text:p>3.394</text:p>
          </table:table-cell>
          <table:table-cell office:value-type="float" office:value="2132.9720000000002" table:style-name="ce43">
            <text:p>2.133</text:p>
          </table:table-cell>
          <table:table-cell office:value-type="float" office:value="1261.4549999999999" table:style-name="ce43">
            <text:p>1.261</text:p>
          </table:table-cell>
          <table:table-cell office:value-type="float" office:value="217.10500000000002" table:style-name="ce42">
            <text:p>217</text:p>
          </table:table-cell>
          <table:table-cell office:value-type="float" office:value="147.215" table:style-name="ce43">
            <text:p>147</text:p>
          </table:table-cell>
          <table:table-cell office:value-type="float" office:value="69.89" table:style-name="ce295">
            <text:p>70</text:p>
          </table:table-cell>
          <table:table-cell table:style-name="ce263"/>
          <table:table-cell table:number-columns-repeated="12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46">
            <text:p>Fuente<text:span text:style-name="T5">: Encuesta Permanente de Transporte de Mercancías por Carretera. Elaboración propia del Dpto. Movilidad Sostenible a partir de datos del Ministerio de Transportes, Movilidad y Agenda Urbana.</text:span>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4">
          <table:table-cell office:value-type="string" table:number-columns-spanned="11" table:number-rows-spanned="1" table:style-name="ce303">
            <text:p><text:span text:style-name="T3">Ámbito Poblacional:</text:span><text:s/>Cabezas tractoras y Camiones con Capacidad de Carga Útil superior a 3,5 toneladas y con un Peso Máximo Autorizado superior a 6 toneladas, matriculados en España.</text:p>
          </table:table-cell>
          <table:covered-table-cell table:number-columns-repeated="10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52">
            <text:p>(*) Las variaciones se han calculado de la siguiente forma:</text:p>
          </table:table-cell>
          <table:table-cell table:number-columns-repeated="2"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style-name="ce47"/>
          <table:table-cell table:number-columns-repeated="2" table:style-name="ce48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53">
            <text:p>V. anual: Variación del trimestre <text:s/>actual respecto al mismo trimestre del año anterior</text:p>
          </table:table-cell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53">
            <text:p>V. acumulado: Variación del acumulado en lo que va de año respecto al mismo acumulado del año anterior</text:p>
          </table:table-cell>
          <table:table-cell table:number-columns-repeated="2"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style-name="ce54"/>
          <table:table-cell table:number-columns-repeated="2" table:style-name="ce55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style-name="ro12">
          <table:table-cell office:value-type="string" table:style-name="ce56">
            <text:p>V. interanual: Variación de los últimos cuatro trimestres respecto a los últimos cuatro trimestres anteriores</text:p>
          </table:table-cell>
          <table:table-cell table:number-columns-repeated="2"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style-name="ce50"/>
          <table:table-cell table:number-columns-repeated="2" table:style-name="ce51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65" table:style-name="ro12">
          <table:table-cell table:number-columns-repeated="3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3" table:style-name="ro12">
          <table:table-cell table:style-name="ce275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593" table:style-name="ro12">
          <table:table-cell table:number-columns-repeated="3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101" table:style-name="ro5">
          <table:table-cell table:number-columns-repeated="3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662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65"/>
          <table:table-cell table:number-columns-repeated="16352"/>
        </table:table-row>
        <table:table-row table:number-rows-repeated="10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8" table:style-name="ce258"/>
          <table:table-cell table:number-columns-repeated="16352"/>
        </table:table-row>
        <table:table-row table:number-rows-repeated="14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16360" table:style-name="ce259"/>
        </table:table-row>
        <table:table-row table:number-rows-repeated="374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number-columns-repeated="13" table:style-name="ce264"/>
          <table:table-cell table:number-columns-repeated="16360"/>
        </table:table-row>
        <table:table-row table:number-rows-repeated="12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64"/>
          <table:table-cell table:number-columns-repeated="12" table:style-name="ce258"/>
          <table:table-cell table:number-columns-repeated="16360"/>
        </table:table-row>
        <table:table-row table:number-rows-repeated="14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64"/>
          <table:table-cell table:number-columns-repeated="16372" table:style-name="ce259"/>
        </table:table-row>
        <table:table-row table:number-rows-repeated="73" table:style-name="ro5">
          <table:table-cell table:style-name="ce27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64"/>
          <table:table-cell table:number-columns-repeated="16372"/>
        </table:table-row>
        <table:table-row table:number-rows-repeated="924" table:style-name="ro5">
          <table:table-cell table:style-name="ce264"/>
          <table:table-cell table:number-columns-repeated="2"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73"/>
          <table:table-cell table:number-columns-repeated="2" table:style-name="ce274"/>
          <table:table-cell table:style-name="ce264"/>
          <table:table-cell table:number-columns-repeated="16372"/>
        </table:table-row>
        <table:table-row table:number-rows-repeated="13" table:style-name="ro5">
          <table:table-cell table:style-name="ce258"/>
          <table:table-cell table:number-columns-repeated="2"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style-name="ce258"/>
          <table:table-cell table:number-columns-repeated="16372"/>
        </table:table-row>
        <table:table-row table:number-rows-repeated="14" table:style-name="ro5">
          <table:table-cell table:style-name="ce259"/>
          <table:table-cell table:number-columns-repeated="2"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number-columns-repeated="16373" table:style-name="ce259"/>
        </table:table-row>
        <table:table-row table:number-rows-repeated="208" table:style-name="ro5">
          <table:table-cell/>
          <table:table-cell table:number-columns-repeated="2"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style-name="ce276"/>
          <table:table-cell table:number-columns-repeated="2" table:style-name="ce277"/>
          <table:table-cell table:number-columns-repeated="16373"/>
        </table:table-row>
        <table:table-row table:number-rows-repeated="1045392" table:style-name="ro5">
          <table:table-cell table:number-columns-repeated="16384"/>
        </table:table-row>
        <table:named-expressions>
          <table:named-range table:name="Print_Area" table:cell-range-address="5.$A$1:5.$K$118" table:base-cell-address="5.$A$1"/>
        </table:named-expressions>
      </table:table>
      <table:table table:name="'http://Prep_trimestral_Araba.xlsx'#Araba_2021T2" table:style-name="ta3">
        <table:table-source xlink:href="http://Prep_trimestral_Araba.xlsx" table:table-name="Araba_2021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1T3" table:style-name="ta3">
        <table:table-source xlink:href="http://Prep_trimestral_Araba.xlsx" table:table-name="Araba_2021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1T4" table:style-name="ta3">
        <table:table-source xlink:href="http://Prep_trimestral_Araba.xlsx" table:table-name="Araba_2021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2T1" table:style-name="ta3">
        <table:table-source xlink:href="http://Prep_trimestral_Araba.xlsx" table:table-name="Araba_2022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2T2" table:style-name="ta3">
        <table:table-source xlink:href="http://Prep_trimestral_Araba.xlsx" table:table-name="Araba_2022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2T3" table:style-name="ta3">
        <table:table-source xlink:href="http://Prep_trimestral_Araba.xlsx" table:table-name="Araba_2022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2T4" table:style-name="ta3">
        <table:table-source xlink:href="http://Prep_trimestral_Araba.xlsx" table:table-name="Araba_2022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3T1" table:style-name="ta3">
        <table:table-source xlink:href="http://Prep_trimestral_Araba.xlsx" table:table-name="Araba_2023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3T2" table:style-name="ta3">
        <table:table-source xlink:href="http://Prep_trimestral_Araba.xlsx" table:table-name="Araba_2023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3T3" table:style-name="ta3">
        <table:table-source xlink:href="http://Prep_trimestral_Araba.xlsx" table:table-name="Araba_2023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3T4" table:style-name="ta3">
        <table:table-source xlink:href="http://Prep_trimestral_Araba.xlsx" table:table-name="Araba_2023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4T1" table:style-name="ta3">
        <table:table-source xlink:href="http://Prep_trimestral_Araba.xlsx" table:table-name="Araba_2024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4T2" table:style-name="ta3">
        <table:table-source xlink:href="http://Prep_trimestral_Araba.xlsx" table:table-name="Araba_2024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4T3" table:style-name="ta3">
        <table:table-source xlink:href="http://Prep_trimestral_Araba.xlsx" table:table-name="Araba_2024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4T4" table:style-name="ta3">
        <table:table-source xlink:href="http://Prep_trimestral_Araba.xlsx" table:table-name="Araba_2024T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5T1" table:style-name="ta3">
        <table:table-source xlink:href="http://Prep_trimestral_Araba.xlsx" table:table-name="Araba_2025T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5T2" table:style-name="ta3">
        <table:table-source xlink:href="http://Prep_trimestral_Araba.xlsx" table:table-name="Araba_2025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Araba_2025T3" table:style-name="ta3">
        <table:table-source xlink:href="http://Prep_trimestral_Araba.xlsx" table:table-name="Araba_2025T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Indice" table:style-name="ta3">
        <table:table-source xlink:href="http://Prep_trimestral_Araba.xlsx" table:table-name="Indi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1" table:style-name="ta3">
        <table:table-source xlink:href="http://Prep_trimestral_Araba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1_1" table:style-name="ta3">
        <table:table-source xlink:href="http://Prep_trimestral_Araba.xlsx" table:table-name="1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1_2" table:style-name="ta3">
        <table:table-source xlink:href="http://Prep_trimestral_Araba.xlsx" table:table-name="1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2" table:style-name="ta3">
        <table:table-source xlink:href="http://Prep_trimestral_Araba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2_1" table:style-name="ta3">
        <table:table-source xlink:href="http://Prep_trimestral_Araba.xlsx" table:table-name="2_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2_2" table:style-name="ta3">
        <table:table-source xlink:href="http://Prep_trimestral_Araba.xlsx" table:table-name="2_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3" table:style-name="ta3">
        <table:table-source xlink:href="http://Prep_trimestral_Araba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4" table:style-name="ta3">
        <table:table-source xlink:href="http://Prep_trimestral_Araba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Prep_trimestral_Araba.xlsx'#5" table:style-name="ta3">
        <table:table-source xlink:href="http://Prep_trimestral_Araba.xlsx" table:table-name="5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Cambria" svg:font-family="Cambria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1" style:display-name="Encabezad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1xl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1.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.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2.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5.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Garcia Pimentel, Ritxi</meta:initial-creator>
    <dc:creator>Garcia Pimentel, Ritxi</dc:creator>
    <meta:creation-date>2019-05-30T11:02:36Z</meta:creation-date>
    <dc:date>2025-12-17T12:58:21Z</dc:date>
  </office:meta>
</office:document-meta>
</file>