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" style:family="table-cell" style:parent-style-name="Normal_Tabla_32_1.1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3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Hiperv_237_nculo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ackground-color="#FFFFFF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</style:style>
    <style:style style:name="ce3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3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FF"/>
      <style:text-properties fo:color="#1F497D" fo:font-size="13pt" style:font-size-asian="13pt" style:font-size-complex="13pt" style:font-family-generic="swiss"/>
    </style:style>
    <style:style style:name="ce37" style:family="table-cell" style:parent-style-name="Default" style:data-style-name="N0">
      <style:table-cell-properties fo:background-color="#FFFFFF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="thin dotted #000000"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1">
      <style:table-cell-properties fo:border="thin dotte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ackground-color="#FFFFFF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3">
      <style:table-cell-properties fo:border-top="thin dotted #000000" fo:border-bottom="none" fo:border-left="thin dotted #000000" fo:border-right="thin dotted #000000" style:vertical-align="automatic" fo:wrap-option="wrap" fo:background-color="#FFFFFF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3">
      <style:table-cell-properties fo:border-top="none" fo:border-bottom="none" fo:border-left="thin dotted #000000" fo:border-right="thin dotted #000000" style:vertical-align="automatic" fo:wrap-option="wrap" fo:background-color="#FFFFFF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fo:wrap-option="wrap" fo:background-color="#FFFFFF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3">
      <style:table-cell-properties fo:background-color="#FFFFFF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3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="thin dotted #000000"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#FFFFFF" style:repeat-content="false"/>
      <style:paragraph-properties fo:text-align="justify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dotted #000000" style:vertical-align="automatic" fo:wrap-option="wrap" fo:background-color="#FFFFFF" style:repeat-content="false"/>
      <style:paragraph-properties fo:text-align="justify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="thin dotted #000000"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36">
      <style:table-cell-properties fo:background-color="#FFFFFF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">
      <style:table-cell-properties style:vertical-align="automatic" fo:background-color="#FFFFFF" style:cell-protect="protected"/>
      <style:text-properties fo:font-size="7pt" style:font-size-asian="7pt" style:font-size-complex="7pt" style:font-family-generic="swiss"/>
    </style:style>
    <style:style style:name="ce88" style:family="table-cell" style:parent-style-name="Normal_32_2" style:data-style-name="N36">
      <style:table-cell-properties style:vertical-align="automatic" fo:background-color="#FFFFFF" style:cell-protect="protected"/>
      <style:text-properties fo:font-size="7pt" style:font-size-asian="7pt" style:font-size-complex="7pt" style:font-family-generic="swiss"/>
    </style:style>
    <style:style style:name="ce89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FFFFFF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FFFFFF" style:repeat-content="false"/>
      <style:paragraph-properties fo:text-align="start" fo:margin-left="0.353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91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#FFFFFF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1">
      <style:table-cell-properties fo:border-top="none" fo:border-bottom="none" fo:border-left="none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4">
      <style:table-cell-properties fo:background-color="#FFFFFF"/>
    </style:style>
    <style:style style:name="ce9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9" style:family="table-cell" style:parent-style-name="Default" style:data-style-name="N1">
      <style:table-cell-properties fo:border-top="none" fo:border-bottom="thin dotted #000000" fo:border-left="none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0" style:family="table-cell" style:parent-style-name="Hiperv_237_nculo" style:data-style-name="N0">
      <style:table-cell-properties style:vertical-align="automatic" fo:background-color="#FFFFFF"/>
      <style:text-properties fo:color="#000000" fo:font-size="11pt" style:font-size-asian="11pt" style:font-size-complex="11pt" style:text-underline-style="solid" style:text-underline-type="single" style:font-family-generic="swiss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ackground-color="#FFFFFF"/>
    </style:style>
    <style:style style:name="ce10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07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1">
      <style:table-cell-properties fo:border="thin dotte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8.044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899583333333333cm" style:use-optimal-column-width="true"/>
    </style:style>
    <style:style style:name="co11" style:family="table-column">
      <style:table-column-properties fo:break-before="auto" style:column-width="1.21708333333333cm" style:use-optimal-column-width="true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0.767291666666667cm" style:use-optimal-column-width="true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2.06375cm" style:use-optimal-column-width="true"/>
    </style:style>
    <style:style style:name="co17" style:family="table-column">
      <style:table-column-properties fo:break-before="auto" style:column-width="1.16416666666667cm" style:use-optimal-column-width="true"/>
    </style:style>
    <style:style style:name="co18" style:family="table-column">
      <style:table-column-properties fo:break-before="auto" style:column-width="1.349375cm" style:use-optimal-column-width="true"/>
    </style:style>
    <style:style style:name="co19" style:family="table-column">
      <style:table-column-properties fo:break-before="auto" style:column-width="3.01625cm" style:use-optimal-column-width="true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5.9531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0.9525cm" style:use-optimal-column-width="true"/>
    </style:style>
    <style:style style:name="co29" style:family="table-column">
      <style:table-column-properties fo:break-before="auto" style:column-width="1.08479166666667cm" style:use-optimal-column-width="true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page" style:column-width="2.11666666666667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9.41916666666667cm"/>
    </style:style>
    <style:style style:name="co34" style:family="table-column">
      <style:table-column-properties fo:break-before="auto" style:column-width="2.32833333333333cm" style:use-optimal-column-width="true"/>
    </style:style>
    <style:style style:name="co35" style:family="table-column">
      <style:table-column-properties fo:break-before="auto" style:column-width="4.02166666666667cm"/>
    </style:style>
    <style:style style:name="co36" style:family="table-column">
      <style:table-column-properties fo:break-before="auto" style:column-width="3.571875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2.67229166666667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3.81cm"/>
    </style:style>
    <style:style style:name="co41" style:family="table-column">
      <style:table-column-properties fo:break-before="auto" style:column-width="5.21229166666667cm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auto" style:column-width="0.79375cm"/>
    </style:style>
    <style:style style:name="co44" style:family="table-column">
      <style:table-column-properties fo:break-before="auto" style:column-width="2.778125cm"/>
    </style:style>
    <style:style style:name="co45" style:family="table-column">
      <style:table-column-properties fo:break-before="auto" style:column-width="2.96333333333333cm"/>
    </style:style>
    <style:style style:name="co46" style:family="table-column">
      <style:table-column-properties fo:break-before="auto" style:column-width="3.46604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2pt" style:use-optimal-row-height="false" fo:break-before="page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9pt" style:use-optimal-row-height="tru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6374" table:default-cell-style-name="ce3"/>
        <table:table-row table:style-name="ro1">
          <table:table-cell table:style-name="ce3"/>
          <table:table-cell office:value-type="string" table:style-name="ce15">
            <text:p>ESTADÍSTICA DE LA ECONOMÍA SOCIAL 2016</text:p>
          </table:table-cell>
          <table:table-cell table:number-columns-repeated="6" table:style-name="ce16"/>
          <table:table-cell table:number-columns-repeated="16376" table:style-name="ce3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17">
            <text:p>INDICE</text:p>
          </table:table-cell>
          <table:table-cell table:number-columns-repeated="4" table:style-name="ce18"/>
          <table:table-cell table:number-columns-repeated="4" table:style-name="ce19"/>
          <table:table-cell table:number-columns-repeated="16374" table:style-name="ce3"/>
        </table:table-row>
        <table:table-row table:style-name="ro3">
          <table:table-cell table:style-name="ce3"/>
          <table:table-cell table:style-name="ce17"/>
          <table:table-cell table:number-columns-repeated="4" table:style-name="ce18"/>
          <table:table-cell table:number-columns-repeated="4" table:style-name="ce19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37">
            <text:p>FORMAS CLÁSICAS DE LA ECONOMÍA SOCIAL (FCES)</text:p>
          </table:table-cell>
          <table:table-cell table:number-columns-repeated="4" table:style-name="ce18"/>
          <table:table-cell table:number-columns-repeated="7" table:style-name="ce3"/>
          <table:table-cell table:style-name="ce20"/>
          <table:table-cell table:number-columns-repeated="16370"/>
        </table:table-row>
        <table:table-row table:style-name="ro3">
          <table:table-cell office:value-type="string" table:style-name="ce21">
            <text:p>T1</text:p>
          </table:table-cell>
          <table:table-cell office:value-type="string" table:style-name="ce100">
            <text:p><text:a xlink:href="#'T1'.A1">Evolución del empleo y establecimientos en la Economía Social de la CAE.1994-2017*</text:a></text:p>
          </table:table-cell>
          <table:table-cell table:style-name="ce22"/>
          <table:table-cell table:number-columns-repeated="3" table:style-name="ce23"/>
          <table:table-cell table:number-columns-repeated="16378" table:style-name="ce3"/>
        </table:table-row>
        <table:table-row table:style-name="ro3">
          <table:table-cell office:value-type="string" table:style-name="ce21">
            <text:p>T2</text:p>
          </table:table-cell>
          <table:table-cell office:value-type="string" table:style-name="ce100">
            <text:p><text:a xlink:href="#'T2'.A1">Evolución del peso relativo del empleo de la Economía Social en la Economía de la CAE. 1994-2016</text:a></text:p>
          </table:table-cell>
          <table:table-cell table:style-name="ce22"/>
          <table:table-cell table:number-columns-repeated="3" table:style-name="ce23"/>
          <table:table-cell table:number-columns-repeated="16378" table:style-name="ce3"/>
        </table:table-row>
        <table:table-row table:style-name="ro3">
          <table:table-cell office:value-type="string" table:style-name="ce21">
            <text:p>T3</text:p>
          </table:table-cell>
          <table:table-cell office:value-type="string" table:style-name="ce100">
            <text:p><text:a xlink:href="#'T3'.A1">Distribución del empleo por forma jurídica y tipo de relación contractual en la Economía Social de la CAE. 2006-2016</text:a></text:p>
          </table:table-cell>
          <table:table-cell table:style-name="ce22"/>
          <table:table-cell table:number-columns-repeated="3" table:style-name="ce23"/>
          <table:table-cell table:number-columns-repeated="16378" table:style-name="ce3"/>
        </table:table-row>
        <table:table-row table:style-name="ro3">
          <table:table-cell office:value-type="string" table:style-name="ce21">
            <text:p>T4</text:p>
          </table:table-cell>
          <table:table-cell office:value-type="string" table:style-name="ce100">
            <text:p><text:a xlink:href="#T3B.A1">Distribución del empleo en la economía social de la CAE según sexo (%). 2016</text:a></text:p>
          </table:table-cell>
          <table:table-cell table:style-name="ce22"/>
          <table:table-cell table:number-columns-repeated="3" table:style-name="ce23"/>
          <table:table-cell table:number-columns-repeated="16378" table:style-name="ce3"/>
        </table:table-row>
        <table:table-row table:style-name="ro3">
          <table:table-cell office:value-type="string" table:style-name="ce21">
            <text:p>T5</text:p>
          </table:table-cell>
          <table:table-cell office:value-type="string" table:style-name="ce100">
            <text:p><text:a xlink:href="#'T4'.A1">Distribución sectorial de los empleos de la Economía Social por Territorio Histórico. 2016</text:a></text:p>
          </table:table-cell>
          <table:table-cell table:style-name="ce22"/>
          <table:table-cell table:number-columns-repeated="3" table:style-name="ce23"/>
          <table:table-cell table:number-columns-repeated="16378" table:style-name="ce3"/>
        </table:table-row>
        <table:table-row table:style-name="ro3">
          <table:table-cell office:value-type="string" table:style-name="ce21">
            <text:p>T6</text:p>
          </table:table-cell>
          <table:table-cell office:value-type="string" table:style-name="ce100">
            <text:p><text:a xlink:href="#'T5'.A1">Evolución de la facturación de la Economía Social de la CAE. 2006-2017*</text:a></text:p>
          </table:table-cell>
          <table:table-cell table:style-name="ce22"/>
          <table:table-cell table:number-columns-repeated="3" table:style-name="ce23"/>
          <table:table-cell table:number-columns-repeated="16378" table:style-name="ce3"/>
        </table:table-row>
        <table:table-row table:style-name="ro3">
          <table:table-cell office:value-type="string" table:style-name="ce21">
            <text:p>T7</text:p>
          </table:table-cell>
          <table:table-cell office:value-type="string" table:style-name="ce100">
            <text:p><text:a xlink:href="#'T6'.A1">Evolución del VAB y la partida de resultados y cash flow de la Economía Social de la CAE. 2002-2016</text:a></text:p>
          </table:table-cell>
          <table:table-cell table:style-name="ce22"/>
          <table:table-cell table:number-columns-repeated="3" table:style-name="ce23"/>
          <table:table-cell table:number-columns-repeated="16378" table:style-name="ce3"/>
        </table:table-row>
        <table:table-row table:style-name="ro3">
          <table:table-cell office:value-type="string" table:style-name="ce21">
            <text:p>T8</text:p>
          </table:table-cell>
          <table:table-cell office:value-type="string" table:style-name="ce100">
            <text:p><text:a xlink:href="#'T7'.A1">Evolución del grado de apertura a los mercados exteriores del conjunto de la Economía Social. 1994 -2016</text:a></text:p>
          </table:table-cell>
          <table:table-cell table:style-name="ce22"/>
          <table:table-cell table:number-columns-repeated="3" table:style-name="ce23"/>
          <table:table-cell table:number-columns-repeated="16378" table:style-name="ce3"/>
        </table:table-row>
        <table:table-row table:style-name="ro3">
          <table:table-cell office:value-type="string" table:style-name="ce21">
            <text:p>T9</text:p>
          </table:table-cell>
          <table:table-cell office:value-type="string" table:style-name="ce100">
            <text:p><text:a xlink:href="#'T8'.A1">Evolución del volumen de exportaciones por zonas y evolución. 2006-2016</text:a></text:p>
          </table:table-cell>
          <table:table-cell table:style-name="ce22"/>
          <table:table-cell table:number-columns-repeated="3" table:style-name="ce23"/>
          <table:table-cell table:number-columns-repeated="16378" table:style-name="ce3"/>
        </table:table-row>
        <table:table-row table:style-name="ro3">
          <table:table-cell office:value-type="string" table:style-name="ce21">
            <text:p>T10</text:p>
          </table:table-cell>
          <table:table-cell office:value-type="string" table:style-name="ce100">
            <text:p><text:a xlink:href="#'T9'.A1">Disposición de herramientas de gestión en la Economía Social. 2016</text:a></text:p>
          </table:table-cell>
          <table:table-cell table:style-name="ce22"/>
          <table:table-cell table:number-columns-repeated="3" table:style-name="ce23"/>
          <table:table-cell table:number-columns-repeated="16378" table:style-name="ce3"/>
        </table:table-row>
        <table:table-row table:style-name="ro3">
          <table:table-cell office:value-type="string" table:style-name="ce21">
            <text:p>T11</text:p>
          </table:table-cell>
          <table:table-cell office:value-type="string" table:style-name="ce100">
            <text:p><text:a xlink:href="#'T10'.A1">Tipo e intensidad del impacto de la innovación sobre el empleo en la Economía Social de la CAE. 2016</text:a></text:p>
          </table:table-cell>
          <table:table-cell table:style-name="ce22"/>
          <table:table-cell table:number-columns-repeated="3" table:style-name="ce23"/>
          <table:table-cell table:number-columns-repeated="16378" table:style-name="ce3"/>
        </table:table-row>
        <table:table-row table:style-name="ro3">
          <table:table-cell table:style-name="ce21"/>
          <table:table-cell table:style-name="ce24"/>
          <table:table-cell table:style-name="ce22"/>
          <table:table-cell table:number-columns-repeated="3" table:style-name="ce23"/>
          <table:table-cell table:number-columns-repeated="16378"/>
        </table:table-row>
        <table:table-row table:style-name="ro4">
          <table:table-cell table:style-name="ce21"/>
          <table:table-cell office:value-type="string" table:style-name="ce37">
            <text:p>NUEVAS FORMAS DE LA ECONOMÍA SOCIAL (NFES)</text:p>
          </table:table-cell>
          <table:table-cell table:style-name="ce22"/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21">
            <text:p>T12</text:p>
          </table:table-cell>
          <table:table-cell office:value-type="string" table:style-name="ce100">
            <text:p><text:a xlink:href="#'T11'.A1">Entidades, establecimientos <text:s/>y empleo remunerado anualizado de las Nuevas Formas de la Economía Social de la CAE. 2016</text:a></text:p>
          </table:table-cell>
          <table:table-cell table:style-name="ce22"/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21">
            <text:p>T13</text:p>
          </table:table-cell>
          <table:table-cell office:value-type="string" table:style-name="ce100">
            <text:p><text:a xlink:href="#'T12'.A1">Empleo voluntario de las Nuevas Formas de la Economía Social de la CAE. 2016</text:a></text:p>
          </table:table-cell>
          <table:table-cell table:style-name="ce22"/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21">
            <text:p>T14</text:p>
          </table:table-cell>
          <table:table-cell office:value-type="string" table:style-name="ce100">
            <text:p><text:a xlink:href="#'T13'.A1">Facturación, VAB y resultados de las Nuevas Formas de la Economía Social de la CAE. 2016</text:a></text:p>
          </table:table-cell>
          <table:table-cell table:style-name="ce22"/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21">
            <text:p>T15</text:p>
          </table:table-cell>
          <table:table-cell office:value-type="string" table:style-name="ce100">
            <text:p><text:a xlink:href="#'T14'.A1">Formas clásicas (FCES) + Nuevas Formas (NFES) de la Economía Social de la CAE. 2016<text:s/></text:a></text:p>
          </table:table-cell>
          <table:table-cell table:style-name="ce22"/>
          <table:table-cell table:number-columns-repeated="3" table:style-name="ce23"/>
          <table:table-cell table:number-columns-repeated="16378"/>
        </table:table-row>
        <table:table-row table:style-name="ro3">
          <table:table-cell table:style-name="ce3"/>
          <table:table-cell table:style-name="ce24"/>
          <table:table-cell table:style-name="ce22"/>
          <table:table-cell table:number-columns-repeated="3" table:style-name="ce23"/>
          <table:table-cell table:number-columns-repeated="16378"/>
        </table:table-row>
        <table:table-row table:style-name="ro5">
          <table:table-cell table:style-name="ce3"/>
          <table:table-cell office:value-type="string" table:style-name="ce37">
            <text:p>ANEXOS (FCES Y NFES)</text:p>
          </table:table-cell>
          <table:table-cell table:number-columns-repeated="4" table:style-name="ce25"/>
          <table:table-cell table:number-columns-repeated="16378"/>
        </table:table-row>
        <table:table-row table:style-name="ro6">
          <table:table-cell office:value-type="string" table:style-name="ce21">
            <text:p>A1</text:p>
          </table:table-cell>
          <table:table-cell office:value-type="string" table:style-name="ce100">
            <text:p><text:a xlink:href="#ANEXO1.A1">Cuentas de Resultados según sector de actividad por forma jurídica. 2016</text:a></text:p>
          </table:table-cell>
          <table:table-cell table:style-name="ce36"/>
          <table:table-cell table:number-columns-repeated="2" table:style-name="ce3"/>
          <table:table-cell table:style-name="ce26"/>
          <table:table-cell table:number-columns-repeated="16378"/>
        </table:table-row>
        <table:table-row table:style-name="ro7">
          <table:table-cell office:value-type="string" table:style-name="ce21">
            <text:p>A2</text:p>
          </table:table-cell>
          <table:table-cell office:value-type="string" table:style-name="ce100">
            <text:p><text:a xlink:href="#ANEXO2.A1">Cuentas de Resultados según sector de actividad por Territorio Histórico. 2016</text:a>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21">
            <text:p>A3</text:p>
          </table:table-cell>
          <table:table-cell office:value-type="string" table:style-name="ce100">
            <text:p><text:a xlink:href="#ANEXO3.A1">Cuentas de Resultados de las Nuevas Formas de la Economía Social. 2016</text:a></text:p>
          </table:table-cell>
          <table:table-cell table:number-columns-repeated="16382" table:style-name="ce3"/>
        </table:table-row>
        <table:table-row table:number-rows-repeated="1048549" table:style-name="ro2">
          <table:table-cell table:number-columns-repeated="16384"/>
        </table:table-row>
      </table:table>
      <table:table table:name="T1" table:style-name="ta2" table:print-ranges="T1.A1:T1.O20">
        <table:table-column table:style-name="co6" table:default-cell-style-name="ce8"/>
        <table:table-column table:style-name="co6" table:default-cell-style-name="ce1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8" table:default-cell-style-name="ce8"/>
        <table:table-column table:style-name="co13" table:default-cell-style-name="ce8"/>
        <table:table-column table:style-name="co10" table:default-cell-style-name="ce8"/>
        <table:table-column table:style-name="co7" table:default-cell-style-name="ce8"/>
        <table:table-column table:style-name="co8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5" table:number-columns-repeated="2" table:default-cell-style-name="ce8"/>
        <table:table-column table:style-name="co16" table:default-cell-style-name="ce8"/>
        <table:table-column table:style-name="co15" table:number-columns-repeated="2" table:default-cell-style-name="ce8"/>
        <table:table-column table:style-name="co16" table:default-cell-style-name="ce8"/>
        <table:table-column table:style-name="co3" table:number-columns-repeated="16356" table:default-cell-style-name="ce8"/>
        <table:table-row table:style-name="ro8">
          <table:table-cell table:style-name="ce39"/>
          <table:table-cell table:style-name="ce11"/>
          <table:table-cell table:number-columns-repeated="16382" table:style-name="ce8"/>
        </table:table-row>
        <table:table-row table:style-name="ro8">
          <table:table-cell office:value-type="string" table:style-name="ce4">
            <text:p>Evolución del empleo y establecimientos en la Economía Social de la CAE.1994-2017*</text:p>
          </table:table-cell>
          <table:table-cell table:style-name="ce11"/>
          <table:table-cell table:number-columns-repeated="16382" table:style-name="ce8"/>
        </table:table-row>
        <table:table-row table:style-name="ro8">
          <table:table-cell table:style-name="ce4"/>
          <table:table-cell table:style-name="ce11"/>
          <table:table-cell table:number-columns-repeated="16382" table:style-name="ce8"/>
        </table:table-row>
        <table:table-row table:style-name="ro8">
          <table:table-cell table:style-name="ce6"/>
          <table:table-cell office:value-type="string" table:style-name="ce40">
            <text:p>Empleos</text:p>
          </table:table-cell>
          <table:table-cell office:value-type="string" table:style-name="ce40">
            <text:p>Establecimientos</text:p>
          </table:table-cell>
          <table:table-cell table:number-columns-repeated="4" table:style-name="ce5"/>
          <table:table-cell table:style-name="ce7"/>
          <table:table-cell table:number-columns-repeated="7" table:style-name="ce5"/>
          <table:table-cell table:style-name="ce7"/>
          <table:table-cell table:style-name="ce5"/>
          <table:table-cell table:number-columns-repeated="16367"/>
        </table:table-row>
        <table:table-row table:style-name="ro8">
          <table:table-cell office:value-type="float" office:value="1994" table:style-name="ce13">
            <text:p>1994</text:p>
          </table:table-cell>
          <table:table-cell office:value-type="float" office:value="41867" table:style-name="ce5">
            <text:p>41.867</text:p>
          </table:table-cell>
          <table:table-cell office:value-type="float" office:value="1918" table:style-name="ce5">
            <text:p>1.918</text:p>
          </table:table-cell>
          <table:table-cell table:number-columns-repeated="16381" table:style-name="ce8"/>
        </table:table-row>
        <table:table-row table:style-name="ro8">
          <table:table-cell office:value-type="float" office:value="1996" table:style-name="ce14">
            <text:p>1996</text:p>
          </table:table-cell>
          <table:table-cell office:value-type="float" office:value="43575" table:style-name="ce5">
            <text:p>43.575</text:p>
          </table:table-cell>
          <table:table-cell office:value-type="float" office:value="2117" table:style-name="ce5">
            <text:p>2.117</text:p>
          </table:table-cell>
          <table:table-cell table:number-columns-repeated="16381" table:style-name="ce8"/>
        </table:table-row>
        <table:table-row table:style-name="ro8">
          <table:table-cell office:value-type="float" office:value="1998" table:style-name="ce14">
            <text:p>1998</text:p>
          </table:table-cell>
          <table:table-cell office:value-type="float" office:value="48387" table:style-name="ce5">
            <text:p>48.387</text:p>
          </table:table-cell>
          <table:table-cell office:value-type="float" office:value="2222" table:style-name="ce5">
            <text:p>2.222</text:p>
          </table:table-cell>
          <table:table-cell table:number-columns-repeated="16381" table:style-name="ce8"/>
        </table:table-row>
        <table:table-row table:style-name="ro8">
          <table:table-cell office:value-type="float" office:value="2000" table:style-name="ce14">
            <text:p>2000</text:p>
          </table:table-cell>
          <table:table-cell office:value-type="float" office:value="54259" table:style-name="ce5">
            <text:p>54.259</text:p>
          </table:table-cell>
          <table:table-cell office:value-type="float" office:value="2803" table:style-name="ce5">
            <text:p>2.803</text:p>
          </table:table-cell>
          <table:table-cell table:number-columns-repeated="16381" table:style-name="ce8"/>
        </table:table-row>
        <table:table-row table:style-name="ro8">
          <table:table-cell office:value-type="float" office:value="2002" table:style-name="ce14">
            <text:p>2002</text:p>
          </table:table-cell>
          <table:table-cell office:value-type="float" office:value="61022" table:style-name="ce5">
            <text:p>61.022</text:p>
          </table:table-cell>
          <table:table-cell office:value-type="float" office:value="2976" table:style-name="ce5">
            <text:p>2.976</text:p>
          </table:table-cell>
          <table:table-cell table:number-columns-repeated="16381" table:style-name="ce8"/>
        </table:table-row>
        <table:table-row table:style-name="ro8">
          <table:table-cell office:value-type="float" office:value="2004" table:style-name="ce14">
            <text:p>2004</text:p>
          </table:table-cell>
          <table:table-cell office:value-type="float" office:value="61140" table:style-name="ce5">
            <text:p>61.140</text:p>
          </table:table-cell>
          <table:table-cell office:value-type="float" office:value="3032" table:style-name="ce5">
            <text:p>3.032</text:p>
          </table:table-cell>
          <table:table-cell table:number-columns-repeated="16381" table:style-name="ce8"/>
        </table:table-row>
        <table:table-row table:style-name="ro8">
          <table:table-cell office:value-type="float" office:value="2006" table:style-name="ce14">
            <text:p>2006</text:p>
          </table:table-cell>
          <table:table-cell office:value-type="float" office:value="63480" table:style-name="ce5">
            <text:p>63.480</text:p>
          </table:table-cell>
          <table:table-cell office:value-type="float" office:value="3096" table:style-name="ce5">
            <text:p>3.096</text:p>
          </table:table-cell>
          <table:table-cell table:number-columns-repeated="16381" table:style-name="ce8"/>
        </table:table-row>
        <table:table-row table:style-name="ro8">
          <table:table-cell office:value-type="float" office:value="2008" table:style-name="ce14">
            <text:p>2008</text:p>
          </table:table-cell>
          <table:table-cell office:value-type="float" office:value="62615" table:style-name="ce5">
            <text:p>62.615</text:p>
          </table:table-cell>
          <table:table-cell office:value-type="float" office:value="2986" table:style-name="ce5">
            <text:p>2.986</text:p>
          </table:table-cell>
          <table:table-cell table:number-columns-repeated="16381" table:style-name="ce8"/>
        </table:table-row>
        <table:table-row table:style-name="ro8">
          <table:table-cell office:value-type="float" office:value="2010" table:style-name="ce14">
            <text:p>2010</text:p>
          </table:table-cell>
          <table:table-cell office:value-type="float" office:value="59915" table:style-name="ce5">
            <text:p>59.915</text:p>
          </table:table-cell>
          <table:table-cell office:value-type="float" office:value="2997" table:style-name="ce5">
            <text:p>2.997</text:p>
          </table:table-cell>
          <table:table-cell table:number-columns-repeated="16381" table:style-name="ce8"/>
        </table:table-row>
        <table:table-row table:style-name="ro8">
          <table:table-cell office:value-type="float" office:value="2012" table:style-name="ce14">
            <text:p>2012</text:p>
          </table:table-cell>
          <table:table-cell office:value-type="float" office:value="55809" table:style-name="ce5">
            <text:p>55.809</text:p>
          </table:table-cell>
          <table:table-cell office:value-type="float" office:value="3078" table:style-name="ce5">
            <text:p>3.078</text:p>
          </table:table-cell>
          <table:table-cell table:number-columns-repeated="16381" table:style-name="ce8"/>
        </table:table-row>
        <table:table-row table:style-name="ro8">
          <table:table-cell office:value-type="float" office:value="2014" table:style-name="ce14">
            <text:p>2014</text:p>
          </table:table-cell>
          <table:table-cell office:value-type="float" office:value="54582" table:style-name="ce5">
            <text:p>54.582</text:p>
          </table:table-cell>
          <table:table-cell office:value-type="float" office:value="3127" table:style-name="ce5">
            <text:p>3.127</text:p>
          </table:table-cell>
          <table:table-cell table:number-columns-repeated="16381" table:style-name="ce10"/>
        </table:table-row>
        <table:table-row table:style-name="ro8">
          <table:table-cell office:value-type="float" office:value="2016" table:style-name="ce14">
            <text:p>2016</text:p>
          </table:table-cell>
          <table:table-cell office:value-type="float" office:value="57018" table:style-name="ce5">
            <text:p>57.018</text:p>
          </table:table-cell>
          <table:table-cell office:value-type="float" office:value="3193" table:style-name="ce5">
            <text:p>3.193</text:p>
          </table:table-cell>
          <table:table-cell table:number-columns-repeated="16381" table:style-name="ce10"/>
        </table:table-row>
        <table:table-row table:style-name="ro8">
          <table:table-cell office:value-type="string" table:style-name="ce50">
            <text:p>2017*</text:p>
          </table:table-cell>
          <table:table-cell office:value-type="float" office:value="58444" table:style-name="ce9">
            <text:p>58.444</text:p>
          </table:table-cell>
          <table:table-cell office:value-type="string" table:style-name="ce83">
            <text:p>-</text:p>
          </table:table-cell>
          <table:table-cell table:number-columns-repeated="16381" table:style-name="ce4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2">
            <text:p>Fuente: Dpto. Trabajo y Justicia. Estadística de la Economía Social 2016. Avance 2017.</text:p>
          </table:table-cell>
          <table:table-cell table:style-name="ce11"/>
          <table:table-cell table:number-columns-repeated="16382" table:style-name="ce8"/>
        </table:table-row>
        <table:table-row table:style-name="ro8">
          <table:table-cell office:value-type="string" table:style-name="ce8">
            <text:p>*Avance de Resultados. La información de establecimientos no está disponible</text:p>
          </table:table-cell>
          <table:table-cell table:style-name="ce9"/>
          <table:table-cell table:number-columns-repeated="16382" table:style-name="ce8"/>
        </table:table-row>
        <table:table-row table:number-rows-repeated="1048556" table:style-name="ro8">
          <table:table-cell table:number-columns-repeated="16384"/>
        </table:table-row>
      </table:table>
      <table:table table:name="T2" table:style-name="ta2" table:print-ranges="T2.A1:T2.O18">
        <table:table-column table:style-name="co6" table:default-cell-style-name="ce8"/>
        <table:table-column table:style-name="co19" table:default-cell-style-name="ce1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8" table:default-cell-style-name="ce8"/>
        <table:table-column table:style-name="co13" table:default-cell-style-name="ce8"/>
        <table:table-column table:style-name="co10" table:default-cell-style-name="ce8"/>
        <table:table-column table:style-name="co7" table:default-cell-style-name="ce8"/>
        <table:table-column table:style-name="co8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5" table:number-columns-repeated="2" table:default-cell-style-name="ce8"/>
        <table:table-column table:style-name="co16" table:default-cell-style-name="ce8"/>
        <table:table-column table:style-name="co15" table:number-columns-repeated="2" table:default-cell-style-name="ce8"/>
        <table:table-column table:style-name="co16" table:default-cell-style-name="ce8"/>
        <table:table-column table:style-name="co3" table:number-columns-repeated="16356" table:default-cell-style-name="ce8"/>
        <table:table-row table:style-name="ro8">
          <table:table-cell table:style-name="ce39"/>
          <table:table-cell table:style-name="ce11"/>
          <table:table-cell table:number-columns-repeated="16382" table:style-name="ce8"/>
        </table:table-row>
        <table:table-row table:style-name="ro8">
          <table:table-cell office:value-type="string" table:style-name="ce4">
            <text:p>Evolución del peso relativo del empleo de la Economía Social en la Economía de la CAE. 1994-2016</text:p>
          </table:table-cell>
          <table:table-cell table:style-name="ce11"/>
          <table:table-cell table:number-columns-repeated="16382" table:style-name="ce8"/>
        </table:table-row>
        <table:table-row table:style-name="ro8">
          <table:table-cell table:style-name="ce4"/>
          <table:table-cell table:style-name="ce11"/>
          <table:table-cell table:number-columns-repeated="16382" table:style-name="ce8"/>
        </table:table-row>
        <table:table-row table:style-name="ro8">
          <table:table-cell table:style-name="ce6"/>
          <table:table-cell office:value-type="string" table:style-name="ce40">
            <text:p>Peso relativo (En %)</text:p>
          </table:table-cell>
          <table:table-cell table:style-name="ce42"/>
          <table:table-cell table:number-columns-repeated="4" table:style-name="ce5"/>
          <table:table-cell table:style-name="ce7"/>
          <table:table-cell table:number-columns-repeated="7" table:style-name="ce5"/>
          <table:table-cell table:style-name="ce7"/>
          <table:table-cell table:style-name="ce5"/>
          <table:table-cell table:number-columns-repeated="16367"/>
        </table:table-row>
        <table:table-row table:style-name="ro8">
          <table:table-cell office:value-type="float" office:value="1994" table:style-name="ce13">
            <text:p>1994</text:p>
          </table:table-cell>
          <table:table-cell office:value-type="float" office:value="6" table:style-name="ce79">
            <text:p>6,0</text:p>
          </table:table-cell>
          <table:table-cell table:style-name="ce5"/>
          <table:table-cell table:number-columns-repeated="16381" table:style-name="ce8"/>
        </table:table-row>
        <table:table-row table:style-name="ro8">
          <table:table-cell office:value-type="float" office:value="1996" table:style-name="ce14">
            <text:p>1996</text:p>
          </table:table-cell>
          <table:table-cell office:value-type="float" office:value="6" table:style-name="ce79">
            <text:p>6,0</text:p>
          </table:table-cell>
          <table:table-cell table:style-name="ce5"/>
          <table:table-cell table:number-columns-repeated="16381" table:style-name="ce8"/>
        </table:table-row>
        <table:table-row table:style-name="ro8">
          <table:table-cell office:value-type="float" office:value="1998" table:style-name="ce14">
            <text:p>1998</text:p>
          </table:table-cell>
          <table:table-cell office:value-type="float" office:value="6.2" table:style-name="ce79">
            <text:p>6,2</text:p>
          </table:table-cell>
          <table:table-cell table:style-name="ce5"/>
          <table:table-cell table:number-columns-repeated="16381" table:style-name="ce8"/>
        </table:table-row>
        <table:table-row table:style-name="ro8">
          <table:table-cell office:value-type="float" office:value="2000" table:style-name="ce14">
            <text:p>2000</text:p>
          </table:table-cell>
          <table:table-cell office:value-type="float" office:value="6.5" table:style-name="ce79">
            <text:p>6,5</text:p>
          </table:table-cell>
          <table:table-cell table:style-name="ce5"/>
          <table:table-cell table:number-columns-repeated="16381" table:style-name="ce8"/>
        </table:table-row>
        <table:table-row table:style-name="ro8">
          <table:table-cell office:value-type="float" office:value="2002" table:style-name="ce14">
            <text:p>2002</text:p>
          </table:table-cell>
          <table:table-cell office:value-type="float" office:value="6.8" table:style-name="ce79">
            <text:p>6,8</text:p>
          </table:table-cell>
          <table:table-cell table:style-name="ce5"/>
          <table:table-cell table:number-columns-repeated="16381" table:style-name="ce8"/>
        </table:table-row>
        <table:table-row table:style-name="ro8">
          <table:table-cell office:value-type="float" office:value="2004" table:style-name="ce14">
            <text:p>2004</text:p>
          </table:table-cell>
          <table:table-cell office:value-type="float" office:value="6.6" table:style-name="ce79">
            <text:p>6,6</text:p>
          </table:table-cell>
          <table:table-cell table:style-name="ce5"/>
          <table:table-cell table:number-columns-repeated="16381" table:style-name="ce8"/>
        </table:table-row>
        <table:table-row table:style-name="ro8">
          <table:table-cell office:value-type="float" office:value="2006" table:style-name="ce14">
            <text:p>2006</text:p>
          </table:table-cell>
          <table:table-cell office:value-type="float" office:value="6.6" table:style-name="ce79">
            <text:p>6,6</text:p>
          </table:table-cell>
          <table:table-cell table:style-name="ce5"/>
          <table:table-cell table:number-columns-repeated="16381" table:style-name="ce8"/>
        </table:table-row>
        <table:table-row table:style-name="ro8">
          <table:table-cell office:value-type="float" office:value="2008" table:style-name="ce14">
            <text:p>2008</text:p>
          </table:table-cell>
          <table:table-cell office:value-type="float" office:value="6.3" table:style-name="ce79">
            <text:p>6,3</text:p>
          </table:table-cell>
          <table:table-cell table:style-name="ce5"/>
          <table:table-cell table:number-columns-repeated="16381" table:style-name="ce8"/>
        </table:table-row>
        <table:table-row table:style-name="ro8">
          <table:table-cell office:value-type="float" office:value="2010" table:style-name="ce14">
            <text:p>2010</text:p>
          </table:table-cell>
          <table:table-cell office:value-type="float" office:value="6.3" table:style-name="ce79">
            <text:p>6,3</text:p>
          </table:table-cell>
          <table:table-cell table:style-name="ce5"/>
          <table:table-cell table:number-columns-repeated="16381" table:style-name="ce8"/>
        </table:table-row>
        <table:table-row table:style-name="ro8">
          <table:table-cell office:value-type="float" office:value="2012" table:style-name="ce14">
            <text:p>2012</text:p>
          </table:table-cell>
          <table:table-cell office:value-type="float" office:value="6.2" table:style-name="ce79">
            <text:p>6,2</text:p>
          </table:table-cell>
          <table:table-cell table:style-name="ce5"/>
          <table:table-cell table:number-columns-repeated="16381" table:style-name="ce8"/>
        </table:table-row>
        <table:table-row table:style-name="ro8">
          <table:table-cell office:value-type="float" office:value="2014" table:style-name="ce14">
            <text:p>2014</text:p>
          </table:table-cell>
          <table:table-cell office:value-type="float" office:value="6.1" table:style-name="ce79">
            <text:p>6,1</text:p>
          </table:table-cell>
          <table:table-cell table:style-name="ce5"/>
          <table:table-cell table:number-columns-repeated="16381" table:style-name="ce10"/>
        </table:table-row>
        <table:table-row table:style-name="ro8">
          <table:table-cell office:value-type="float" office:value="2016" table:style-name="ce44">
            <text:p>2016</text:p>
          </table:table-cell>
          <table:table-cell office:value-type="float" office:value="6.3" table:style-name="ce79">
            <text:p>6,3</text:p>
          </table:table-cell>
          <table:table-cell table:number-columns-repeated="16382" table:style-name="ce41"/>
        </table:table-row>
        <table:table-row table:style-name="ro8">
          <table:table-cell table:style-name="ce41"/>
          <table:table-cell table:style-name="ce9"/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2">
            <text:p>Fuente: Dpto. Trabajo y Justicia. Estadística de la Economía Social 2016. Avance 2017.</text:p>
          </table:table-cell>
          <table:table-cell table:style-name="ce11"/>
          <table:table-cell table:number-columns-repeated="16382"/>
        </table:table-row>
        <table:table-row table:number-rows-repeated="1048557" table:style-name="ro8">
          <table:table-cell table:number-columns-repeated="16384"/>
        </table:table-row>
      </table:table>
      <table:table table:name="T3" table:style-name="ta3" table:print-ranges="T3.A1:T3.K37">
        <table:table-column table:style-name="co20" table:default-cell-style-name="ce27"/>
        <table:table-column table:style-name="co6" table:number-columns-repeated="4" table:default-cell-style-name="ce28"/>
        <table:table-column table:style-name="co3" table:number-columns-repeated="16379" table:default-cell-style-name="ce3"/>
        <table:table-row table:style-name="ro2">
          <table:table-cell table:number-columns-repeated="16384"/>
        </table:table-row>
        <table:table-row table:style-name="ro7">
          <table:table-cell office:value-type="string" table:style-name="ce4">
            <text:p>Distribución del empleo por forma jurídica y tipo de relación contractual en la Economía Social de la CAE. 2006-2016</text:p>
          </table:table-cell>
          <table:table-cell table:number-columns-repeated="4" table:style-name="ce28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office:value-type="string" table:style-name="ce45">
            <text:p>Socios</text:p>
          </table:table-cell>
          <table:table-cell office:value-type="string" table:style-name="ce45">
            <text:p>Asalariados</text:p>
          </table:table-cell>
          <table:table-cell office:value-type="string" table:style-name="ce45">
            <text:p>Fijos</text:p>
          </table:table-cell>
          <table:table-cell office:value-type="string" table:style-name="ce45">
            <text:p>Eventuales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Sociedades Cooperativas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34746" table:style-name="ce5">
            <text:p>34.746</text:p>
          </table:table-cell>
          <table:table-cell office:value-type="float" office:value="15405" table:style-name="ce5">
            <text:p>15.405</text:p>
          </table:table-cell>
          <table:table-cell office:value-type="float" office:value="4999" table:style-name="ce5">
            <text:p>4.999</text:p>
          </table:table-cell>
          <table:table-cell office:value-type="float" office:value="10406" table:style-name="ce5">
            <text:p>10.406</text:p>
          </table:table-cell>
          <table:table-cell table:number-columns-repeated="16379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34710" table:style-name="ce5">
            <text:p>34.710</text:p>
          </table:table-cell>
          <table:table-cell office:value-type="float" office:value="15649" table:style-name="ce5">
            <text:p>15.649</text:p>
          </table:table-cell>
          <table:table-cell office:value-type="float" office:value="6534" table:style-name="ce5">
            <text:p>6.534</text:p>
          </table:table-cell>
          <table:table-cell office:value-type="float" office:value="9115" table:style-name="ce5">
            <text:p>9.115</text:p>
          </table:table-cell>
          <table:table-cell table:number-columns-repeated="16379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33895" table:style-name="ce5">
            <text:p>33.895</text:p>
          </table:table-cell>
          <table:table-cell office:value-type="float" office:value="14197" table:style-name="ce5">
            <text:p>14.197</text:p>
          </table:table-cell>
          <table:table-cell office:value-type="float" office:value="8256" table:style-name="ce5">
            <text:p>8.256</text:p>
          </table:table-cell>
          <table:table-cell office:value-type="float" office:value="5941" table:style-name="ce5">
            <text:p>5.941</text:p>
          </table:table-cell>
          <table:table-cell table:number-columns-repeated="16379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34241" table:style-name="ce5">
            <text:p>34.241</text:p>
          </table:table-cell>
          <table:table-cell office:value-type="float" office:value="13703" table:style-name="ce5">
            <text:p>13.703</text:p>
          </table:table-cell>
          <table:table-cell office:value-type="float" office:value="6251" table:style-name="ce5">
            <text:p>6.251</text:p>
          </table:table-cell>
          <table:table-cell office:value-type="float" office:value="7451" table:style-name="ce5">
            <text:p>7.451</text:p>
          </table:table-cell>
          <table:table-cell table:number-columns-repeated="16379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32071" table:style-name="ce5">
            <text:p>32.071</text:p>
          </table:table-cell>
          <table:table-cell office:value-type="float" office:value="15251" table:style-name="ce5">
            <text:p>15.251</text:p>
          </table:table-cell>
          <table:table-cell office:value-type="float" office:value="6965" table:style-name="ce5">
            <text:p>6.965</text:p>
          </table:table-cell>
          <table:table-cell office:value-type="float" office:value="8286" table:style-name="ce5">
            <text:p>8.286</text:p>
          </table:table-cell>
          <table:table-cell table:number-columns-repeated="16379"/>
        </table:table-row>
        <table:table-row table:style-name="ro2">
          <table:table-cell office:value-type="float" office:value="2016" table:style-name="ce44">
            <text:p>2016</text:p>
          </table:table-cell>
          <table:table-cell office:value-type="float" office:value="32393" table:style-name="ce5">
            <text:p>32.393</text:p>
          </table:table-cell>
          <table:table-cell office:value-type="float" office:value="17490" table:style-name="ce5">
            <text:p>17.490</text:p>
          </table:table-cell>
          <table:table-cell office:value-type="float" office:value="8812" table:style-name="ce5">
            <text:p>8.812</text:p>
          </table:table-cell>
          <table:table-cell office:value-type="float" office:value="8678" table:style-name="ce5">
            <text:p>8.678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Sociedades Laborales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7160" table:style-name="ce5">
            <text:p>7.160</text:p>
          </table:table-cell>
          <table:table-cell office:value-type="float" office:value="6168" table:style-name="ce5">
            <text:p>6.168</text:p>
          </table:table-cell>
          <table:table-cell office:value-type="float" office:value="2885" table:style-name="ce5">
            <text:p>2.885</text:p>
          </table:table-cell>
          <table:table-cell office:value-type="float" office:value="3283" table:style-name="ce5">
            <text:p>3.283</text:p>
          </table:table-cell>
          <table:table-cell table:number-columns-repeated="16379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7159" table:style-name="ce5">
            <text:p>7.159</text:p>
          </table:table-cell>
          <table:table-cell office:value-type="float" office:value="5098" table:style-name="ce5">
            <text:p>5.098</text:p>
          </table:table-cell>
          <table:table-cell office:value-type="float" office:value="3364" table:style-name="ce5">
            <text:p>3.364</text:p>
          </table:table-cell>
          <table:table-cell office:value-type="float" office:value="1734" table:style-name="ce5">
            <text:p>1.734</text:p>
          </table:table-cell>
          <table:table-cell table:number-columns-repeated="16379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5471" table:style-name="ce5">
            <text:p>5.471</text:p>
          </table:table-cell>
          <table:table-cell office:value-type="float" office:value="6353" table:style-name="ce5">
            <text:p>6.353</text:p>
          </table:table-cell>
          <table:table-cell office:value-type="float" office:value="3985" table:style-name="ce5">
            <text:p>3.985</text:p>
          </table:table-cell>
          <table:table-cell office:value-type="float" office:value="2368" table:style-name="ce5">
            <text:p>2.368</text:p>
          </table:table-cell>
          <table:table-cell table:number-columns-repeated="16379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5001" table:style-name="ce5">
            <text:p>5.001</text:p>
          </table:table-cell>
          <table:table-cell office:value-type="float" office:value="2865" table:style-name="ce5">
            <text:p>2.865</text:p>
          </table:table-cell>
          <table:table-cell office:value-type="float" office:value="1767" table:style-name="ce5">
            <text:p>1.767</text:p>
          </table:table-cell>
          <table:table-cell office:value-type="float" office:value="1098" table:style-name="ce5">
            <text:p>1.098</text:p>
          </table:table-cell>
          <table:table-cell table:number-columns-repeated="16379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4351" table:style-name="ce5">
            <text:p>4.351</text:p>
          </table:table-cell>
          <table:table-cell office:value-type="float" office:value="2908" table:style-name="ce5">
            <text:p>2.908</text:p>
          </table:table-cell>
          <table:table-cell office:value-type="float" office:value="1965" table:style-name="ce5">
            <text:p>1.965</text:p>
          </table:table-cell>
          <table:table-cell office:value-type="float" office:value="943" table:style-name="ce5">
            <text:p>943</text:p>
          </table:table-cell>
          <table:table-cell table:number-columns-repeated="16379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4136" table:style-name="ce5">
            <text:p>4.136</text:p>
          </table:table-cell>
          <table:table-cell office:value-type="float" office:value="3000" table:style-name="ce5">
            <text:p>3.000</text:p>
          </table:table-cell>
          <table:table-cell office:value-type="float" office:value="1839" table:style-name="ce5">
            <text:p>1.839</text:p>
          </table:table-cell>
          <table:table-cell office:value-type="float" office:value="1161" table:style-name="ce5">
            <text:p>1.161</text:p>
          </table:table-cell>
          <table:table-cell table:number-columns-repeated="16379"/>
        </table:table-row>
        <table:table-row table:style-name="ro2">
          <table:table-cell office:value-type="string" table:style-name="ce90">
            <text:p>S.A.Les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006" table:style-name="ce89">
            <text:p>2006</text:p>
          </table:table-cell>
          <table:table-cell office:value-type="float" office:value="4142" table:style-name="ce5">
            <text:p>4.142</text:p>
          </table:table-cell>
          <table:table-cell office:value-type="float" office:value="4088" table:style-name="ce5">
            <text:p>4.088</text:p>
          </table:table-cell>
          <table:table-cell office:value-type="float" office:value="1966" table:style-name="ce5">
            <text:p>1.966</text:p>
          </table:table-cell>
          <table:table-cell office:value-type="float" office:value="2122" table:style-name="ce5">
            <text:p>2.122</text:p>
          </table:table-cell>
          <table:table-cell table:number-columns-repeated="16379"/>
        </table:table-row>
        <table:table-row table:style-name="ro2">
          <table:table-cell office:value-type="float" office:value="2008" table:style-name="ce89">
            <text:p>2008</text:p>
          </table:table-cell>
          <table:table-cell office:value-type="float" office:value="4441" table:style-name="ce5">
            <text:p>4.441</text:p>
          </table:table-cell>
          <table:table-cell office:value-type="float" office:value="3010" table:style-name="ce5">
            <text:p>3.010</text:p>
          </table:table-cell>
          <table:table-cell office:value-type="float" office:value="2288" table:style-name="ce5">
            <text:p>2.288</text:p>
          </table:table-cell>
          <table:table-cell office:value-type="float" office:value="722" table:style-name="ce5">
            <text:p>722</text:p>
          </table:table-cell>
          <table:table-cell table:number-columns-repeated="16379"/>
        </table:table-row>
        <table:table-row table:style-name="ro2">
          <table:table-cell office:value-type="float" office:value="2010" table:style-name="ce89">
            <text:p>2010</text:p>
          </table:table-cell>
          <table:table-cell office:value-type="float" office:value="2592" table:style-name="ce5">
            <text:p>2.592</text:p>
          </table:table-cell>
          <table:table-cell office:value-type="float" office:value="4828" table:style-name="ce5">
            <text:p>4.828</text:p>
          </table:table-cell>
          <table:table-cell office:value-type="float" office:value="3060" table:style-name="ce5">
            <text:p>3.060</text:p>
          </table:table-cell>
          <table:table-cell office:value-type="float" office:value="1768" table:style-name="ce5">
            <text:p>1.768</text:p>
          </table:table-cell>
          <table:table-cell table:number-columns-repeated="16379"/>
        </table:table-row>
        <table:table-row table:style-name="ro2">
          <table:table-cell office:value-type="float" office:value="2012" table:style-name="ce89">
            <text:p>2012</text:p>
          </table:table-cell>
          <table:table-cell office:value-type="float" office:value="2387" table:style-name="ce5">
            <text:p>2.387</text:p>
          </table:table-cell>
          <table:table-cell office:value-type="float" office:value="1638" table:style-name="ce5">
            <text:p>1.638</text:p>
          </table:table-cell>
          <table:table-cell office:value-type="float" office:value="1096" table:style-name="ce5">
            <text:p>1.096</text:p>
          </table:table-cell>
          <table:table-cell office:value-type="float" office:value="542" table:style-name="ce5">
            <text:p>542</text:p>
          </table:table-cell>
          <table:table-cell table:number-columns-repeated="16379"/>
        </table:table-row>
        <table:table-row table:style-name="ro2">
          <table:table-cell office:value-type="float" office:value="2014" table:style-name="ce89">
            <text:p>2014</text:p>
          </table:table-cell>
          <table:table-cell office:value-type="float" office:value="1712" table:style-name="ce5">
            <text:p>1.712</text:p>
          </table:table-cell>
          <table:table-cell office:value-type="float" office:value="1465" table:style-name="ce5">
            <text:p>1.465</text:p>
          </table:table-cell>
          <table:table-cell office:value-type="float" office:value="1016" table:style-name="ce5">
            <text:p>1.016</text:p>
          </table:table-cell>
          <table:table-cell office:value-type="float" office:value="449" table:style-name="ce5">
            <text:p>449</text:p>
          </table:table-cell>
          <table:table-cell table:number-columns-repeated="16379"/>
        </table:table-row>
        <table:table-row table:style-name="ro2">
          <table:table-cell office:value-type="float" office:value="2016" table:style-name="ce89">
            <text:p>2016</text:p>
          </table:table-cell>
          <table:table-cell office:value-type="float" office:value="1474" table:style-name="ce5">
            <text:p>1.474</text:p>
          </table:table-cell>
          <table:table-cell office:value-type="float" office:value="1374" table:style-name="ce5">
            <text:p>1.374</text:p>
          </table:table-cell>
          <table:table-cell office:value-type="float" office:value="896" table:style-name="ce5">
            <text:p>896</text:p>
          </table:table-cell>
          <table:table-cell office:value-type="float" office:value="478" table:style-name="ce5">
            <text:p>478</text:p>
          </table:table-cell>
          <table:table-cell table:number-columns-repeated="16379"/>
        </table:table-row>
        <table:table-row table:style-name="ro2">
          <table:table-cell office:value-type="string" table:style-name="ce90">
            <text:p>S.L.Les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006" table:style-name="ce89">
            <text:p>2006</text:p>
          </table:table-cell>
          <table:table-cell office:value-type="float" office:value="3018" table:style-name="ce5">
            <text:p>3.018</text:p>
          </table:table-cell>
          <table:table-cell office:value-type="float" office:value="2080" table:style-name="ce5">
            <text:p>2.080</text:p>
          </table:table-cell>
          <table:table-cell office:value-type="float" office:value="919" table:style-name="ce5">
            <text:p>919</text:p>
          </table:table-cell>
          <table:table-cell office:value-type="float" office:value="1161" table:style-name="ce5">
            <text:p>1.161</text:p>
          </table:table-cell>
          <table:table-cell table:number-columns-repeated="16379"/>
        </table:table-row>
        <table:table-row table:style-name="ro2">
          <table:table-cell office:value-type="float" office:value="2008" table:style-name="ce89">
            <text:p>2008</text:p>
          </table:table-cell>
          <table:table-cell office:value-type="float" office:value="2718" table:style-name="ce5">
            <text:p>2.718</text:p>
          </table:table-cell>
          <table:table-cell office:value-type="float" office:value="2088" table:style-name="ce5">
            <text:p>2.088</text:p>
          </table:table-cell>
          <table:table-cell office:value-type="float" office:value="1076" table:style-name="ce5">
            <text:p>1.076</text:p>
          </table:table-cell>
          <table:table-cell office:value-type="float" office:value="1012" table:style-name="ce5">
            <text:p>1.012</text:p>
          </table:table-cell>
          <table:table-cell table:number-columns-repeated="16379"/>
        </table:table-row>
        <table:table-row table:style-name="ro2">
          <table:table-cell office:value-type="float" office:value="2010" table:style-name="ce89">
            <text:p>2010</text:p>
          </table:table-cell>
          <table:table-cell office:value-type="float" office:value="2879" table:style-name="ce5">
            <text:p>2.879</text:p>
          </table:table-cell>
          <table:table-cell office:value-type="float" office:value="1525" table:style-name="ce5">
            <text:p>1.525</text:p>
          </table:table-cell>
          <table:table-cell office:value-type="float" office:value="925" table:style-name="ce5">
            <text:p>925</text:p>
          </table:table-cell>
          <table:table-cell office:value-type="float" office:value="600" table:style-name="ce5">
            <text:p>600</text:p>
          </table:table-cell>
          <table:table-cell table:number-columns-repeated="16379"/>
        </table:table-row>
        <table:table-row table:style-name="ro2">
          <table:table-cell office:value-type="float" office:value="2012" table:style-name="ce89">
            <text:p>2012</text:p>
          </table:table-cell>
          <table:table-cell office:value-type="float" office:value="2614" table:style-name="ce5">
            <text:p>2.614</text:p>
          </table:table-cell>
          <table:table-cell office:value-type="float" office:value="1227" table:style-name="ce5">
            <text:p>1.227</text:p>
          </table:table-cell>
          <table:table-cell office:value-type="float" office:value="671" table:style-name="ce5">
            <text:p>671</text:p>
          </table:table-cell>
          <table:table-cell office:value-type="float" office:value="556" table:style-name="ce5">
            <text:p>556</text:p>
          </table:table-cell>
          <table:table-cell table:number-columns-repeated="16379"/>
        </table:table-row>
        <table:table-row table:style-name="ro2">
          <table:table-cell office:value-type="float" office:value="2014" table:style-name="ce89">
            <text:p>2014</text:p>
          </table:table-cell>
          <table:table-cell office:value-type="float" office:value="2639" table:style-name="ce5">
            <text:p>2.639</text:p>
          </table:table-cell>
          <table:table-cell office:value-type="float" office:value="1443" table:style-name="ce5">
            <text:p>1.443</text:p>
          </table:table-cell>
          <table:table-cell office:value-type="float" office:value="949" table:style-name="ce5">
            <text:p>949</text:p>
          </table:table-cell>
          <table:table-cell office:value-type="float" office:value="494" table:style-name="ce5">
            <text:p>494</text:p>
          </table:table-cell>
          <table:table-cell table:number-columns-repeated="16379"/>
        </table:table-row>
        <table:table-row table:style-name="ro2">
          <table:table-cell office:value-type="float" office:value="2016" table:style-name="ce91">
            <text:p>2016</text:p>
          </table:table-cell>
          <table:table-cell office:value-type="float" office:value="2662" table:style-name="ce5">
            <text:p>2.662</text:p>
          </table:table-cell>
          <table:table-cell office:value-type="float" office:value="1626" table:style-name="ce5">
            <text:p>1.626</text:p>
          </table:table-cell>
          <table:table-cell office:value-type="float" office:value="943" table:style-name="ce5">
            <text:p>943</text:p>
          </table:table-cell>
          <table:table-cell office:value-type="float" office:value="683" table:style-name="ce5">
            <text:p>683</text:p>
          </table:table-cell>
          <table:table-cell table:number-columns-repeated="16379"/>
        </table:table-row>
        <table:table-row table:style-name="ro2">
          <table:table-cell office:value-type="string" table:style-name="ce84">
            <text:p>TOTAL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41906" table:style-name="ce5">
            <text:p>41.906</text:p>
          </table:table-cell>
          <table:table-cell office:value-type="float" office:value="21573" table:style-name="ce5">
            <text:p>21.573</text:p>
          </table:table-cell>
          <table:table-cell office:value-type="float" office:value="7884" table:style-name="ce5">
            <text:p>7.884</text:p>
          </table:table-cell>
          <table:table-cell office:value-type="float" office:value="13689" table:style-name="ce5">
            <text:p>13.689</text:p>
          </table:table-cell>
          <table:table-cell table:number-columns-repeated="16379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41869" table:style-name="ce5">
            <text:p>41.869</text:p>
          </table:table-cell>
          <table:table-cell office:value-type="float" office:value="20747" table:style-name="ce5">
            <text:p>20.747</text:p>
          </table:table-cell>
          <table:table-cell office:value-type="float" office:value="9898" table:style-name="ce5">
            <text:p>9.898</text:p>
          </table:table-cell>
          <table:table-cell office:value-type="float" office:value="10849" table:style-name="ce5">
            <text:p>10.849</text:p>
          </table:table-cell>
          <table:table-cell table:number-columns-repeated="16379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39366" table:style-name="ce5">
            <text:p>39.366</text:p>
          </table:table-cell>
          <table:table-cell office:value-type="float" office:value="20550" table:style-name="ce5">
            <text:p>20.550</text:p>
          </table:table-cell>
          <table:table-cell office:value-type="float" office:value="12241" table:style-name="ce5">
            <text:p>12.241</text:p>
          </table:table-cell>
          <table:table-cell office:value-type="float" office:value="8309" table:style-name="ce5">
            <text:p>8.309</text:p>
          </table:table-cell>
          <table:table-cell table:number-columns-repeated="16379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39242" table:style-name="ce5">
            <text:p>39.242</text:p>
          </table:table-cell>
          <table:table-cell office:value-type="float" office:value="16568" table:style-name="ce5">
            <text:p>16.568</text:p>
          </table:table-cell>
          <table:table-cell office:value-type="float" office:value="8018" table:style-name="ce5">
            <text:p>8.018</text:p>
          </table:table-cell>
          <table:table-cell office:value-type="float" office:value="8549" table:style-name="ce5">
            <text:p>8.549</text:p>
          </table:table-cell>
          <table:table-cell table:number-columns-repeated="16379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36422" table:style-name="ce5">
            <text:p>36.422</text:p>
          </table:table-cell>
          <table:table-cell office:value-type="float" office:value="18159" table:style-name="ce5">
            <text:p>18.159</text:p>
          </table:table-cell>
          <table:table-cell office:value-type="float" office:value="8930" table:style-name="ce5">
            <text:p>8.930</text:p>
          </table:table-cell>
          <table:table-cell office:value-type="float" office:value="9229" table:style-name="ce5">
            <text:p>9.229</text:p>
          </table:table-cell>
          <table:table-cell table:number-columns-repeated="16379"/>
        </table:table-row>
        <table:table-row table:style-name="ro2">
          <table:table-cell office:value-type="float" office:value="2016" table:style-name="ce44">
            <text:p>2016</text:p>
          </table:table-cell>
          <table:table-cell office:value-type="float" office:value="36529" table:style-name="ce5">
            <text:p>36.529</text:p>
          </table:table-cell>
          <table:table-cell office:value-type="float" office:value="20490" table:style-name="ce5">
            <text:p>20.490</text:p>
          </table:table-cell>
          <table:table-cell office:value-type="float" office:value="10651" table:style-name="ce5">
            <text:p>10.651</text:p>
          </table:table-cell>
          <table:table-cell office:value-type="float" office:value="9839" table:style-name="ce5">
            <text:p>9.839</text:p>
          </table:table-cell>
          <table:table-cell table:number-columns-repeated="16379"/>
        </table:table-row>
        <table:table-row table:style-name="ro2">
          <table:table-cell table:style-name="ce3"/>
          <table:table-cell table:number-columns-repeated="4" table:style-name="ce47"/>
          <table:table-cell table:number-columns-repeated="16379"/>
        </table:table-row>
        <table:table-row table:style-name="ro2">
          <table:table-cell table:style-name="ce46"/>
          <table:table-cell table:number-columns-repeated="4" table:style-name="ce47"/>
          <table:table-cell table:number-columns-repeated="16379"/>
        </table:table-row>
        <table:table-row table:style-name="ro2">
          <table:table-cell office:value-type="string" table:style-name="ce12">
            <text:p>Fuente: Dpto. Trabajo y Justicia. Estadística de la Economía Social 2016. Avance 2017.</text:p>
          </table:table-cell>
          <table:table-cell table:number-columns-repeated="4" table:style-name="ce28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  <table:table table:name="T4" table:style-name="ta4"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22" table:number-columns-repeated="16371" table:default-cell-style-name="ce1"/>
        <table:table-row table:style-name="ro2">
          <table:table-cell table:style-name="ce101"/>
          <table:table-cell table:number-columns-repeated="12" table:style-name="ce102"/>
          <table:table-cell table:number-columns-repeated="16371"/>
        </table:table-row>
        <table:table-row table:style-name="ro7">
          <table:table-cell office:value-type="string" table:style-name="ce4">
            <text:p>Distribución del empleo en la economía social de la CAE según sexo (%). 2016</text:p>
          </table:table-cell>
          <table:table-cell table:number-columns-repeated="12" table:style-name="ce102"/>
          <table:table-cell table:number-columns-repeated="16371"/>
        </table:table-row>
        <table:table-row table:style-name="ro2">
          <table:table-cell table:style-name="ce101"/>
          <table:table-cell table:number-columns-repeated="2" table:style-name="ce102"/>
          <table:table-cell table:number-columns-repeated="10" table:style-name="ce3"/>
          <table:table-cell table:number-columns-repeated="16371"/>
        </table:table-row>
        <table:table-row table:style-name="ro2">
          <table:table-cell table:style-name="ce6"/>
          <table:table-cell office:value-type="string" table:style-name="ce45">
            <text:p>Hombres</text:p>
          </table:table-cell>
          <table:table-cell office:value-type="string" table:style-name="ce45">
            <text:p>Mujeres</text:p>
          </table:table-cell>
          <table:table-cell table:number-columns-repeated="10" table:style-name="ce3"/>
          <table:table-cell table:number-columns-repeated="16371"/>
        </table:table-row>
        <table:table-row table:style-name="ro2">
          <table:table-cell office:value-type="string" table:style-name="ce30">
            <text:p>CAE</text:p>
          </table:table-cell>
          <table:table-cell office:value-type="float" office:value="55.7" table:style-name="ce103">
            <text:p>55,7</text:p>
          </table:table-cell>
          <table:table-cell office:value-type="float" office:value="44.3" table:style-name="ce103">
            <text:p>44,3</text:p>
          </table:table-cell>
          <table:table-cell table:number-columns-repeated="10" table:style-name="ce3"/>
          <table:table-cell table:number-columns-repeated="16371"/>
        </table:table-row>
        <table:table-row table:style-name="ro2">
          <table:table-cell office:value-type="string" table:style-name="ce30">
            <text:p>SECTOR DE ACTIVIDAD<text:s/></text:p>
          </table:table-cell>
          <table:table-cell table:number-columns-repeated="2" table:style-name="ce5"/>
          <table:table-cell table:number-columns-repeated="10" table:style-name="ce3"/>
          <table:table-cell table:number-columns-repeated="16371"/>
        </table:table-row>
        <table:table-row table:style-name="ro2">
          <table:table-cell office:value-type="string" table:style-name="ce14">
            <text:p>Primario</text:p>
          </table:table-cell>
          <table:table-cell office:value-type="float" office:value="75.3" table:style-name="ce79">
            <text:p>75,3</text:p>
          </table:table-cell>
          <table:table-cell office:value-type="float" office:value="24.7" table:style-name="ce79">
            <text:p>24,7</text:p>
          </table:table-cell>
          <table:table-cell table:number-columns-repeated="10" table:style-name="ce3"/>
          <table:table-cell table:number-columns-repeated="16371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7.7" table:style-name="ce79">
            <text:p>77,7</text:p>
          </table:table-cell>
          <table:table-cell office:value-type="float" office:value="22.3" table:style-name="ce79">
            <text:p>22,3</text:p>
          </table:table-cell>
          <table:table-cell table:number-columns-repeated="10" table:style-name="ce3"/>
          <table:table-cell table:number-columns-repeated="16371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90.5" table:style-name="ce79">
            <text:p>90,5</text:p>
          </table:table-cell>
          <table:table-cell office:value-type="float" office:value="9.5" table:style-name="ce79">
            <text:p>9,5</text:p>
          </table:table-cell>
          <table:table-cell table:number-columns-repeated="10" table:style-name="ce3"/>
          <table:table-cell table:number-columns-repeated="16371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5.200000000000003" table:style-name="ce79">
            <text:p>35,2</text:p>
          </table:table-cell>
          <table:table-cell office:value-type="float" office:value="64.8" table:style-name="ce79">
            <text:p>64,8</text:p>
          </table:table-cell>
          <table:table-cell table:number-columns-repeated="10" table:style-name="ce3"/>
          <table:table-cell table:number-columns-repeated="16371"/>
        </table:table-row>
        <table:table-row table:style-name="ro2">
          <table:table-cell office:value-type="string" table:style-name="ce30">
            <text:p>FORMA JURÍDICA<text:s/></text:p>
          </table:table-cell>
          <table:table-cell table:number-columns-repeated="2" table:style-name="ce5"/>
          <table:table-cell table:number-columns-repeated="10" table:style-name="ce3"/>
          <table:table-cell table:number-columns-repeated="16371"/>
        </table:table-row>
        <table:table-row table:style-name="ro2">
          <table:table-cell office:value-type="string" table:style-name="ce14">
            <text:p>Cooperativas</text:p>
          </table:table-cell>
          <table:table-cell office:value-type="float" office:value="52.9" table:style-name="ce79">
            <text:p>52,9</text:p>
          </table:table-cell>
          <table:table-cell office:value-type="float" office:value="47.1" table:style-name="ce79">
            <text:p>47,1</text:p>
          </table:table-cell>
          <table:table-cell table:number-columns-repeated="10" table:style-name="ce3"/>
          <table:table-cell table:number-columns-repeated="16371"/>
        </table:table-row>
        <table:table-row table:style-name="ro2">
          <table:table-cell office:value-type="string" table:style-name="ce14">
            <text:p>S.A.L.es</text:p>
          </table:table-cell>
          <table:table-cell office:value-type="float" office:value="81.099999999999994" table:style-name="ce79">
            <text:p>81,1</text:p>
          </table:table-cell>
          <table:table-cell office:value-type="float" office:value="18.899999999999999" table:style-name="ce79">
            <text:p>18,9</text:p>
          </table:table-cell>
          <table:table-cell table:number-columns-repeated="10" table:style-name="ce3"/>
          <table:table-cell table:number-columns-repeated="16371"/>
        </table:table-row>
        <table:table-row table:style-name="ro2">
          <table:table-cell office:value-type="string" table:style-name="ce14">
            <text:p>S.L.L.es</text:p>
          </table:table-cell>
          <table:table-cell office:value-type="float" office:value="71.099999999999994" table:style-name="ce107">
            <text:p>71,1</text:p>
          </table:table-cell>
          <table:table-cell office:value-type="float" office:value="28.9" table:style-name="ce79">
            <text:p>28,9</text:p>
          </table:table-cell>
          <table:table-cell table:number-columns-repeated="10" table:style-name="ce3"/>
          <table:table-cell table:number-columns-repeated="16371"/>
        </table:table-row>
        <table:table-row table:style-name="ro5">
          <table:table-cell office:value-type="string" table:style-name="ce104">
            <text:p>PRESENCIA EN CONSEJOS RECTORES Y DE ADMINISTRACIÓN<text:s/></text:p>
          </table:table-cell>
          <table:table-cell table:number-columns-repeated="2" table:style-name="ce79"/>
          <table:table-cell table:number-columns-repeated="10" table:style-name="ce3"/>
          <table:table-cell table:number-columns-repeated="16371"/>
        </table:table-row>
        <table:table-row table:style-name="ro2">
          <table:table-cell office:value-type="string" table:style-name="ce84">
            <text:p>TOTAL</text:p>
          </table:table-cell>
          <table:table-cell office:value-type="float" office:value="70.3" table:style-name="ce80">
            <text:p>70,3</text:p>
          </table:table-cell>
          <table:table-cell office:value-type="float" office:value="29.7" table:style-name="ce80">
            <text:p>29,7</text:p>
          </table:table-cell>
          <table:table-cell table:number-columns-repeated="10" table:style-name="ce3"/>
          <table:table-cell table:number-columns-repeated="16371"/>
        </table:table-row>
        <table:table-row table:style-name="ro2">
          <table:table-cell office:value-type="string" table:style-name="ce14">
            <text:p>Primario</text:p>
          </table:table-cell>
          <table:table-cell office:value-type="float" office:value="91.4" table:style-name="ce79">
            <text:p>91,4</text:p>
          </table:table-cell>
          <table:table-cell office:value-type="float" office:value="8.6" table:style-name="ce79">
            <text:p>8,6</text:p>
          </table:table-cell>
          <table:table-cell table:number-columns-repeated="10" table:style-name="ce3"/>
          <table:table-cell table:number-columns-repeated="16371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9.400000000000006" table:style-name="ce79">
            <text:p>79,4</text:p>
          </table:table-cell>
          <table:table-cell office:value-type="float" office:value="20.6" table:style-name="ce79">
            <text:p>20,6</text:p>
          </table:table-cell>
          <table:table-cell table:number-columns-repeated="10" table:style-name="ce3"/>
          <table:table-cell table:number-columns-repeated="16371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92.7" table:style-name="ce79">
            <text:p>92,7</text:p>
          </table:table-cell>
          <table:table-cell office:value-type="float" office:value="7.3" table:style-name="ce79">
            <text:p>7,3</text:p>
          </table:table-cell>
          <table:table-cell table:number-columns-repeated="10" table:style-name="ce3"/>
          <table:table-cell table:number-columns-repeated="16371"/>
        </table:table-row>
        <table:table-row table:style-name="ro2">
          <table:table-cell office:value-type="string" table:style-name="ce44">
            <text:p>Servicios</text:p>
          </table:table-cell>
          <table:table-cell office:value-type="float" office:value="61.9" table:style-name="ce79">
            <text:p>61,9</text:p>
          </table:table-cell>
          <table:table-cell office:value-type="float" office:value="38.1" table:style-name="ce79">
            <text:p>38,1</text:p>
          </table:table-cell>
          <table:table-cell table:number-columns-repeated="10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office:value-type="string" table:style-name="ce12">
            <text:p>Fuente: Dpto. Trabajo y Justicia. Estadística de la Economía Social 2016. Avance 2017.</text:p>
          </table:table-cell>
          <table:table-cell table:number-columns-repeated="12" table:style-name="ce3"/>
          <table:table-cell table:number-columns-repeated="16371"/>
        </table:table-row>
        <table:table-row table:number-rows-repeated="161" table:style-name="ro2">
          <table:table-cell table:style-name="ce27"/>
          <table:table-cell table:number-columns-repeated="12" table:style-name="ce28"/>
          <table:table-cell table:number-columns-repeated="16371" table:style-name="ce3"/>
        </table:table-row>
        <table:table-row table:number-rows-repeated="1048393" table:style-name="ro2">
          <table:table-cell table:number-columns-repeated="16384"/>
        </table:table-row>
      </table:table>
      <table:table table:name="T5" table:style-name="ta5" table:print-ranges="T5.A1:T5.J32">
        <table:table-column table:style-name="co6" table:default-cell-style-name="ce3"/>
        <table:table-column table:style-name="co25" table:number-columns-repeated="8" table:default-cell-style-name="ce3"/>
        <table:table-column table:style-name="co3" table:number-columns-repeated="16375" table:default-cell-style-name="ce3"/>
        <table:table-row table:style-name="ro2">
          <table:table-cell table:number-columns-repeated="16384"/>
        </table:table-row>
        <table:table-row table:style-name="ro7">
          <table:table-cell office:value-type="string" table:style-name="ce4">
            <text:p>Distribución sectorial de los empleos de la Economía Social por Territorio Histórico. 2016</text:p>
          </table:table-cell>
          <table:table-cell table:style-name="ce38"/>
          <table:table-cell table:number-columns-repeated="16382" table:style-name="ce3"/>
        </table:table-row>
        <table:table-row table:style-name="ro9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108">
            <text:p>TOTAL</text:p>
          </table:table-cell>
          <table:covered-table-cell/>
          <table:table-cell office:value-type="string" table:number-columns-spanned="2" table:number-rows-spanned="1" table:style-name="ce108">
            <text:p>S. Coop.</text:p>
          </table:table-cell>
          <table:covered-table-cell/>
          <table:table-cell office:value-type="string" table:number-columns-spanned="2" table:number-rows-spanned="1" table:style-name="ce108">
            <text:p>S.A.L.es</text:p>
          </table:table-cell>
          <table:covered-table-cell/>
          <table:table-cell office:value-type="string" table:number-columns-spanned="2" table:number-rows-spanned="1" table:style-name="ce108">
            <text:p>S.L.L.es</text:p>
          </table:table-cell>
          <table:covered-table-cell/>
          <table:table-cell table:number-columns-repeated="16375"/>
        </table:table-row>
        <table:table-row table:style-name="ro2">
          <table:table-cell table:style-name="ce34"/>
          <table:table-cell office:value-type="string" table:style-name="ce49">
            <text:p>Abs.</text:p>
          </table:table-cell>
          <table:table-cell office:value-type="string" table:style-name="ce49">
            <text:p>% ver.</text:p>
          </table:table-cell>
          <table:table-cell office:value-type="string" table:style-name="ce49">
            <text:p>Abs.</text:p>
          </table:table-cell>
          <table:table-cell office:value-type="string" table:style-name="ce49">
            <text:p>% ver.</text:p>
          </table:table-cell>
          <table:table-cell office:value-type="string" table:style-name="ce49">
            <text:p>Abs.</text:p>
          </table:table-cell>
          <table:table-cell office:value-type="string" table:style-name="ce49">
            <text:p>% ver.</text:p>
          </table:table-cell>
          <table:table-cell office:value-type="string" table:style-name="ce49">
            <text:p>Abs.</text:p>
          </table:table-cell>
          <table:table-cell office:value-type="string" table:style-name="ce49">
            <text:p>% ver.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CAE</text:p>
          </table:table-cell>
          <table:table-cell table:number-columns-repeated="8" table:style-name="ce48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86" table:style-name="ce5">
            <text:p>186</text:p>
          </table:table-cell>
          <table:table-cell office:value-type="float" office:value="0.3" table:style-name="ce79">
            <text:p>0,3</text:p>
          </table:table-cell>
          <table:table-cell office:value-type="float" office:value="171" table:style-name="ce5">
            <text:p>171</text:p>
          </table:table-cell>
          <table:table-cell office:value-type="float" office:value="0.3" table:style-name="ce79">
            <text:p>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9">
            <text:p>0,0</text:p>
          </table:table-cell>
          <table:table-cell office:value-type="float" office:value="15" table:style-name="ce5">
            <text:p>15</text:p>
          </table:table-cell>
          <table:table-cell office:value-type="float" office:value="0.3" table:style-name="ce79">
            <text:p>0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5240" table:style-name="ce5">
            <text:p>25.240</text:p>
          </table:table-cell>
          <table:table-cell office:value-type="float" office:value="44.3" table:style-name="ce79">
            <text:p>44,3</text:p>
          </table:table-cell>
          <table:table-cell office:value-type="float" office:value="20638" table:style-name="ce5">
            <text:p>20.638</text:p>
          </table:table-cell>
          <table:table-cell office:value-type="float" office:value="41.4" table:style-name="ce79">
            <text:p>41,4</text:p>
          </table:table-cell>
          <table:table-cell office:value-type="float" office:value="2237" table:style-name="ce5">
            <text:p>2.237</text:p>
          </table:table-cell>
          <table:table-cell office:value-type="float" office:value="78.5" table:style-name="ce79">
            <text:p>78,5</text:p>
          </table:table-cell>
          <table:table-cell office:value-type="float" office:value="2366" table:style-name="ce5">
            <text:p>2.366</text:p>
          </table:table-cell>
          <table:table-cell office:value-type="float" office:value="55.2" table:style-name="ce79">
            <text:p>55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1619" table:style-name="ce5">
            <text:p>1.619</text:p>
          </table:table-cell>
          <table:table-cell office:value-type="float" office:value="2.8" table:style-name="ce79">
            <text:p>2,8</text:p>
          </table:table-cell>
          <table:table-cell office:value-type="float" office:value="1101" table:style-name="ce5">
            <text:p>1.101</text:p>
          </table:table-cell>
          <table:table-cell office:value-type="float" office:value="2.2000000000000002" table:style-name="ce79">
            <text:p>2,2</text:p>
          </table:table-cell>
          <table:table-cell office:value-type="float" office:value="151" table:style-name="ce5">
            <text:p>151</text:p>
          </table:table-cell>
          <table:table-cell office:value-type="float" office:value="5.3" table:style-name="ce79">
            <text:p>5,3</text:p>
          </table:table-cell>
          <table:table-cell office:value-type="float" office:value="367" table:style-name="ce5">
            <text:p>367</text:p>
          </table:table-cell>
          <table:table-cell office:value-type="float" office:value="8.6" table:style-name="ce79">
            <text:p>8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29973" table:style-name="ce5">
            <text:p>29.973</text:p>
          </table:table-cell>
          <table:table-cell office:value-type="float" office:value="52.6" table:style-name="ce79">
            <text:p>52,6</text:p>
          </table:table-cell>
          <table:table-cell office:value-type="float" office:value="27973" table:style-name="ce5">
            <text:p>27.973</text:p>
          </table:table-cell>
          <table:table-cell office:value-type="float" office:value="56.1" table:style-name="ce79">
            <text:p>56,1</text:p>
          </table:table-cell>
          <table:table-cell office:value-type="float" office:value="460" table:style-name="ce5">
            <text:p>460</text:p>
          </table:table-cell>
          <table:table-cell office:value-type="float" office:value="16.2" table:style-name="ce79">
            <text:p>16,2</text:p>
          </table:table-cell>
          <table:table-cell office:value-type="float" office:value="1540" table:style-name="ce5">
            <text:p>1.540</text:p>
          </table:table-cell>
          <table:table-cell office:value-type="float" office:value="35.9" table:style-name="ce79">
            <text:p>35,9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TOTAL</text:p>
          </table:table-cell>
          <table:table-cell office:value-type="float" office:value="57018" table:style-name="ce9">
            <text:p>57.018</text:p>
          </table:table-cell>
          <table:table-cell office:value-type="float" office:value="100" table:style-name="ce80">
            <text:p>100,0</text:p>
          </table:table-cell>
          <table:table-cell office:value-type="float" office:value="49883" table:style-name="ce9">
            <text:p>49.883</text:p>
          </table:table-cell>
          <table:table-cell office:value-type="float" office:value="100" table:style-name="ce80">
            <text:p>100,0</text:p>
          </table:table-cell>
          <table:table-cell office:value-type="float" office:value="2848" table:style-name="ce9">
            <text:p>2.848</text:p>
          </table:table-cell>
          <table:table-cell office:value-type="float" office:value="100" table:style-name="ce80">
            <text:p>100,0</text:p>
          </table:table-cell>
          <table:table-cell office:value-type="float" office:value="4288" table:style-name="ce9">
            <text:p>4.288</text:p>
          </table:table-cell>
          <table:table-cell office:value-type="float" office:value="100" table:style-name="ce80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ALAVA</text:p>
          </table:table-cell>
          <table:table-cell table:style-name="ce9"/>
          <table:table-cell table:style-name="ce80"/>
          <table:table-cell table:style-name="ce9"/>
          <table:table-cell table:style-name="ce80"/>
          <table:table-cell table:style-name="ce9"/>
          <table:table-cell table:style-name="ce80"/>
          <table:table-cell table:style-name="ce9"/>
          <table:table-cell table:style-name="ce80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51" table:style-name="ce5">
            <text:p>51</text:p>
          </table:table-cell>
          <table:table-cell office:value-type="float" office:value="0.9" table:style-name="ce79">
            <text:p>0,9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79">
            <text:p>1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9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783" table:style-name="ce5">
            <text:p>1.783</text:p>
          </table:table-cell>
          <table:table-cell office:value-type="float" office:value="31.4" table:style-name="ce79">
            <text:p>31,4</text:p>
          </table:table-cell>
          <table:table-cell office:value-type="float" office:value="1525" table:style-name="ce5">
            <text:p>1.525</text:p>
          </table:table-cell>
          <table:table-cell office:value-type="float" office:value="29.6" table:style-name="ce79">
            <text:p>29,6</text:p>
          </table:table-cell>
          <table:table-cell office:value-type="float" office:value="116" table:style-name="ce5">
            <text:p>116</text:p>
          </table:table-cell>
          <table:table-cell office:value-type="float" office:value="73.400000000000006" table:style-name="ce79">
            <text:p>73,4</text:p>
          </table:table-cell>
          <table:table-cell office:value-type="float" office:value="142" table:style-name="ce5">
            <text:p>142</text:p>
          </table:table-cell>
          <table:table-cell office:value-type="float" office:value="39.700000000000003" table:style-name="ce79">
            <text:p>39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213" table:style-name="ce5">
            <text:p>213</text:p>
          </table:table-cell>
          <table:table-cell office:value-type="float" office:value="3.8" table:style-name="ce79">
            <text:p>3,8</text:p>
          </table:table-cell>
          <table:table-cell office:value-type="float" office:value="153" table:style-name="ce5">
            <text:p>153</text:p>
          </table:table-cell>
          <table:table-cell office:value-type="float" office:value="3" table:style-name="ce79">
            <text:p>3,0</text:p>
          </table:table-cell>
          <table:table-cell office:value-type="float" office:value="15" table:style-name="ce5">
            <text:p>15</text:p>
          </table:table-cell>
          <table:table-cell office:value-type="float" office:value="9.5" table:style-name="ce79">
            <text:p>9,5</text:p>
          </table:table-cell>
          <table:table-cell office:value-type="float" office:value="44" table:style-name="ce5">
            <text:p>44</text:p>
          </table:table-cell>
          <table:table-cell office:value-type="float" office:value="12.3" table:style-name="ce79">
            <text:p>12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3627" table:style-name="ce5">
            <text:p>3.627</text:p>
          </table:table-cell>
          <table:table-cell office:value-type="float" office:value="63.9" table:style-name="ce79">
            <text:p>63,9</text:p>
          </table:table-cell>
          <table:table-cell office:value-type="float" office:value="3429" table:style-name="ce5">
            <text:p>3.429</text:p>
          </table:table-cell>
          <table:table-cell office:value-type="float" office:value="66.5" table:style-name="ce79">
            <text:p>66,5</text:p>
          </table:table-cell>
          <table:table-cell office:value-type="float" office:value="27" table:style-name="ce5">
            <text:p>27</text:p>
          </table:table-cell>
          <table:table-cell office:value-type="float" office:value="17.100000000000001" table:style-name="ce79">
            <text:p>17,1</text:p>
          </table:table-cell>
          <table:table-cell office:value-type="float" office:value="171" table:style-name="ce5">
            <text:p>171</text:p>
          </table:table-cell>
          <table:table-cell office:value-type="float" office:value="47.8" table:style-name="ce79">
            <text:p>47,8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TOTAL</text:p>
          </table:table-cell>
          <table:table-cell office:value-type="float" office:value="5674" table:style-name="ce9">
            <text:p>5.674</text:p>
          </table:table-cell>
          <table:table-cell office:value-type="float" office:value="100" table:style-name="ce80">
            <text:p>100,0</text:p>
          </table:table-cell>
          <table:table-cell office:value-type="float" office:value="5159" table:style-name="ce9">
            <text:p>5.159</text:p>
          </table:table-cell>
          <table:table-cell office:value-type="float" office:value="100" table:style-name="ce80">
            <text:p>100,0</text:p>
          </table:table-cell>
          <table:table-cell office:value-type="float" office:value="158" table:style-name="ce9">
            <text:p>158</text:p>
          </table:table-cell>
          <table:table-cell office:value-type="float" office:value="100" table:style-name="ce80">
            <text:p>100,0</text:p>
          </table:table-cell>
          <table:table-cell office:value-type="float" office:value="358" table:style-name="ce9">
            <text:p>358</text:p>
          </table:table-cell>
          <table:table-cell office:value-type="float" office:value="100" table:style-name="ce80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BIZKAIA</text:p>
          </table:table-cell>
          <table:table-cell table:style-name="ce5"/>
          <table:table-cell table:style-name="ce79"/>
          <table:table-cell table:style-name="ce5"/>
          <table:table-cell table:style-name="ce79"/>
          <table:table-cell table:style-name="ce5"/>
          <table:table-cell table:style-name="ce79"/>
          <table:table-cell table:style-name="ce5"/>
          <table:table-cell table:style-name="ce79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104" table:style-name="ce5">
            <text:p>104</text:p>
          </table:table-cell>
          <table:table-cell office:value-type="float" office:value="0.5" table:style-name="ce79">
            <text:p>0,5</text:p>
          </table:table-cell>
          <table:table-cell office:value-type="float" office:value="95" table:style-name="ce5">
            <text:p>95</text:p>
          </table:table-cell>
          <table:table-cell office:value-type="float" office:value="0.5" table:style-name="ce79">
            <text:p>0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9">
            <text:p>0,0</text:p>
          </table:table-cell>
          <table:table-cell office:value-type="float" office:value="9" table:style-name="ce5">
            <text:p>9</text:p>
          </table:table-cell>
          <table:table-cell office:value-type="float" office:value="0.5" table:style-name="ce79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362" table:style-name="ce5">
            <text:p>7.362</text:p>
          </table:table-cell>
          <table:table-cell office:value-type="float" office:value="33.799999999999997" table:style-name="ce79">
            <text:p>33,8</text:p>
          </table:table-cell>
          <table:table-cell office:value-type="float" office:value="5587" table:style-name="ce5">
            <text:p>5.587</text:p>
          </table:table-cell>
          <table:table-cell office:value-type="float" office:value="30.1" table:style-name="ce79">
            <text:p>30,1</text:p>
          </table:table-cell>
          <table:table-cell office:value-type="float" office:value="1047" table:style-name="ce5">
            <text:p>1.047</text:p>
          </table:table-cell>
          <table:table-cell office:value-type="float" office:value="76.2" table:style-name="ce79">
            <text:p>76,2</text:p>
          </table:table-cell>
          <table:table-cell office:value-type="float" office:value="729" table:style-name="ce5">
            <text:p>729</text:p>
          </table:table-cell>
          <table:table-cell office:value-type="float" office:value="39.6" table:style-name="ce79">
            <text:p>39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742" table:style-name="ce5">
            <text:p>742</text:p>
          </table:table-cell>
          <table:table-cell office:value-type="float" office:value="3.4" table:style-name="ce79">
            <text:p>3,4</text:p>
          </table:table-cell>
          <table:table-cell office:value-type="float" office:value="464" table:style-name="ce5">
            <text:p>464</text:p>
          </table:table-cell>
          <table:table-cell office:value-type="float" office:value="2.5" table:style-name="ce79">
            <text:p>2,5</text:p>
          </table:table-cell>
          <table:table-cell office:value-type="float" office:value="79" table:style-name="ce5">
            <text:p>79</text:p>
          </table:table-cell>
          <table:table-cell office:value-type="float" office:value="5.7" table:style-name="ce79">
            <text:p>5,7</text:p>
          </table:table-cell>
          <table:table-cell office:value-type="float" office:value="199" table:style-name="ce5">
            <text:p>199</text:p>
          </table:table-cell>
          <table:table-cell office:value-type="float" office:value="10.8" table:style-name="ce79">
            <text:p>10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3598" table:style-name="ce5">
            <text:p>13.598</text:p>
          </table:table-cell>
          <table:table-cell office:value-type="float" office:value="62.4" table:style-name="ce79">
            <text:p>62,4</text:p>
          </table:table-cell>
          <table:table-cell office:value-type="float" office:value="12446" table:style-name="ce5">
            <text:p>12.446</text:p>
          </table:table-cell>
          <table:table-cell office:value-type="float" office:value="66.900000000000006" table:style-name="ce79">
            <text:p>66,9</text:p>
          </table:table-cell>
          <table:table-cell office:value-type="float" office:value="248" table:style-name="ce5">
            <text:p>248</text:p>
          </table:table-cell>
          <table:table-cell office:value-type="float" office:value="18" table:style-name="ce79">
            <text:p>18,0</text:p>
          </table:table-cell>
          <table:table-cell office:value-type="float" office:value="904" table:style-name="ce5">
            <text:p>904</text:p>
          </table:table-cell>
          <table:table-cell office:value-type="float" office:value="49.1" table:style-name="ce79">
            <text:p>49,1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TOTAL</text:p>
          </table:table-cell>
          <table:table-cell office:value-type="float" office:value="21807" table:style-name="ce9">
            <text:p>21.807</text:p>
          </table:table-cell>
          <table:table-cell office:value-type="float" office:value="100" table:style-name="ce80">
            <text:p>100,0</text:p>
          </table:table-cell>
          <table:table-cell office:value-type="float" office:value="18592" table:style-name="ce9">
            <text:p>18.592</text:p>
          </table:table-cell>
          <table:table-cell office:value-type="float" office:value="100" table:style-name="ce80">
            <text:p>100,0</text:p>
          </table:table-cell>
          <table:table-cell office:value-type="float" office:value="1374" table:style-name="ce9">
            <text:p>1.374</text:p>
          </table:table-cell>
          <table:table-cell office:value-type="float" office:value="100" table:style-name="ce80">
            <text:p>100,0</text:p>
          </table:table-cell>
          <table:table-cell office:value-type="float" office:value="1841" table:style-name="ce9">
            <text:p>1.841</text:p>
          </table:table-cell>
          <table:table-cell office:value-type="float" office:value="100" table:style-name="ce80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GIPUZKOA</text:p>
          </table:table-cell>
          <table:table-cell table:style-name="ce5"/>
          <table:table-cell table:style-name="ce79"/>
          <table:table-cell table:style-name="ce5"/>
          <table:table-cell table:style-name="ce79"/>
          <table:table-cell table:style-name="ce5"/>
          <table:table-cell table:style-name="ce79"/>
          <table:table-cell table:style-name="ce5"/>
          <table:table-cell table:style-name="ce79"/>
          <table:table-cell table:number-columns-repeated="16375"/>
        </table:table-row>
        <table:table-row table:style-name="ro2">
          <table:table-cell office:value-type="string" table:style-name="ce14">
            <text:p>Primario<text:s/></text:p>
          </table:table-cell>
          <table:table-cell office:value-type="float" office:value="31" table:style-name="ce5">
            <text:p>31</text:p>
          </table:table-cell>
          <table:table-cell office:value-type="float" office:value="0.1" table:style-name="ce79">
            <text:p>0,1</text:p>
          </table:table-cell>
          <table:table-cell office:value-type="float" office:value="25" table:style-name="ce5">
            <text:p>25</text:p>
          </table:table-cell>
          <table:table-cell office:value-type="float" office:value="0.1" table:style-name="ce79">
            <text:p>0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9">
            <text:p>0,0</text:p>
          </table:table-cell>
          <table:table-cell office:value-type="float" office:value="6" table:style-name="ce5">
            <text:p>6</text:p>
          </table:table-cell>
          <table:table-cell office:value-type="float" office:value="0.3" table:style-name="ce79">
            <text:p>0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6095" table:style-name="ce5">
            <text:p>16.095</text:p>
          </table:table-cell>
          <table:table-cell office:value-type="float" office:value="54.5" table:style-name="ce79">
            <text:p>54,5</text:p>
          </table:table-cell>
          <table:table-cell office:value-type="float" office:value="13526" table:style-name="ce5">
            <text:p>13.526</text:p>
          </table:table-cell>
          <table:table-cell office:value-type="float" office:value="51.8" table:style-name="ce79">
            <text:p>51,8</text:p>
          </table:table-cell>
          <table:table-cell office:value-type="float" office:value="1074" table:style-name="ce5">
            <text:p>1.074</text:p>
          </table:table-cell>
          <table:table-cell office:value-type="float" office:value="81.599999999999994" table:style-name="ce79">
            <text:p>81,6</text:p>
          </table:table-cell>
          <table:table-cell office:value-type="float" office:value="1495" table:style-name="ce5">
            <text:p>1.495</text:p>
          </table:table-cell>
          <table:table-cell office:value-type="float" office:value="71.599999999999994" table:style-name="ce79">
            <text:p>71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onstrucción</text:p>
          </table:table-cell>
          <table:table-cell office:value-type="float" office:value="664" table:style-name="ce5">
            <text:p>664</text:p>
          </table:table-cell>
          <table:table-cell office:value-type="float" office:value="2.2000000000000002" table:style-name="ce79">
            <text:p>2,2</text:p>
          </table:table-cell>
          <table:table-cell office:value-type="float" office:value="484" table:style-name="ce5">
            <text:p>484</text:p>
          </table:table-cell>
          <table:table-cell office:value-type="float" office:value="1.9" table:style-name="ce79">
            <text:p>1,9</text:p>
          </table:table-cell>
          <table:table-cell office:value-type="float" office:value="57" table:style-name="ce5">
            <text:p>57</text:p>
          </table:table-cell>
          <table:table-cell office:value-type="float" office:value="4.3" table:style-name="ce79">
            <text:p>4,3</text:p>
          </table:table-cell>
          <table:table-cell office:value-type="float" office:value="124" table:style-name="ce5">
            <text:p>124</text:p>
          </table:table-cell>
          <table:table-cell office:value-type="float" office:value="5.9" table:style-name="ce79">
            <text:p>5,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rvicios</text:p>
          </table:table-cell>
          <table:table-cell office:value-type="float" office:value="12747" table:style-name="ce5">
            <text:p>12.747</text:p>
          </table:table-cell>
          <table:table-cell office:value-type="float" office:value="43.2" table:style-name="ce79">
            <text:p>43,2</text:p>
          </table:table-cell>
          <table:table-cell office:value-type="float" office:value="12098" table:style-name="ce5">
            <text:p>12.098</text:p>
          </table:table-cell>
          <table:table-cell office:value-type="float" office:value="46.3" table:style-name="ce79">
            <text:p>46,3</text:p>
          </table:table-cell>
          <table:table-cell office:value-type="float" office:value="185" table:style-name="ce5">
            <text:p>185</text:p>
          </table:table-cell>
          <table:table-cell office:value-type="float" office:value="14.1" table:style-name="ce79">
            <text:p>14,1</text:p>
          </table:table-cell>
          <table:table-cell office:value-type="float" office:value="465" table:style-name="ce5">
            <text:p>465</text:p>
          </table:table-cell>
          <table:table-cell office:value-type="float" office:value="22.3" table:style-name="ce79">
            <text:p>22,3</text:p>
          </table:table-cell>
          <table:table-cell table:number-columns-repeated="16375"/>
        </table:table-row>
        <table:table-row table:style-name="ro2">
          <table:table-cell office:value-type="string" table:style-name="ce50">
            <text:p>TOTAL</text:p>
          </table:table-cell>
          <table:table-cell office:value-type="float" office:value="29537" table:style-name="ce9">
            <text:p>29.537</text:p>
          </table:table-cell>
          <table:table-cell office:value-type="float" office:value="100" table:style-name="ce80">
            <text:p>100,0</text:p>
          </table:table-cell>
          <table:table-cell office:value-type="float" office:value="26132" table:style-name="ce9">
            <text:p>26.132</text:p>
          </table:table-cell>
          <table:table-cell office:value-type="float" office:value="100" table:style-name="ce80">
            <text:p>100,0</text:p>
          </table:table-cell>
          <table:table-cell office:value-type="float" office:value="1316" table:style-name="ce9">
            <text:p>1.316</text:p>
          </table:table-cell>
          <table:table-cell office:value-type="float" office:value="100" table:style-name="ce80">
            <text:p>100,0</text:p>
          </table:table-cell>
          <table:table-cell office:value-type="float" office:value="2089" table:style-name="ce9">
            <text:p>2.089</text:p>
          </table:table-cell>
          <table:table-cell office:value-type="float" office:value="100" table:style-name="ce80">
            <text:p>100,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Fuente: Dpto. Trabajo y Justicia. Estadística de la Economía Social 2016. Avance 2017.</text:p>
          </table:table-cell>
          <table:table-cell table:number-columns-repeated="16383" table:style-name="ce3"/>
        </table:table-row>
        <table:table-row table:number-rows-repeated="1048544" table:style-name="ro2">
          <table:table-cell table:number-columns-repeated="16384"/>
        </table:table-row>
      </table:table>
      <table:table table:name="T6" table:style-name="ta6" table:print-ranges="T6.A1:T6.H18">
        <table:table-column table:style-name="co6" table:number-columns-repeated="2" table:default-cell-style-name="ce3"/>
        <table:table-column table:style-name="co3" table:number-columns-repeated="16382" table:default-cell-style-name="ce3"/>
        <table:table-row table:style-name="ro2">
          <table:table-cell table:number-columns-repeated="16384"/>
        </table:table-row>
        <table:table-row table:style-name="ro7">
          <table:table-cell office:value-type="string" table:style-name="ce60">
            <text:p>Evolución de la facturación de la Economía Social de la CAE. 2006-2017*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table:style-name="ce6"/>
          <table:table-cell office:value-type="string" table:style-name="ce52">
            <text:p>Facturación (miles de euros)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2006" table:style-name="ce13">
            <text:p>2006</text:p>
          </table:table-cell>
          <table:table-cell office:value-type="float" office:value="9523957" table:style-name="ce51">
            <text:p>9.523.957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2007" table:style-name="ce14">
            <text:p>2007</text:p>
          </table:table-cell>
          <table:table-cell office:value-type="float" office:value="10314878" table:style-name="ce51">
            <text:p>10.314.878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9757100" table:style-name="ce51">
            <text:p>9.757.100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9205115" table:style-name="ce51">
            <text:p>9.205.115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8563275" table:style-name="ce51">
            <text:p>8.563.275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9109612" table:style-name="ce51">
            <text:p>9.109.612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8283006" table:style-name="ce51">
            <text:p>8.283.006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2014" table:style-name="ce92">
            <text:p>2014</text:p>
          </table:table-cell>
          <table:table-cell office:value-type="float" office:value="7690772" table:style-name="ce51">
            <text:p>7.690.772</text:p>
          </table:table-cell>
          <table:table-cell table:number-columns-repeated="16382" table:style-name="ce3"/>
        </table:table-row>
        <table:table-row table:style-name="ro2">
          <table:table-cell office:value-type="float" office:value="2016" table:style-name="ce92">
            <text:p>2016</text:p>
          </table:table-cell>
          <table:table-cell office:value-type="float" office:value="7799506" table:style-name="ce51">
            <text:p>7.799.506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99">
            <text:p>2017*</text:p>
          </table:table-cell>
          <table:table-cell office:value-type="float" office:value="8109295" table:style-name="ce51">
            <text:p>8.109.295</text:p>
          </table:table-cell>
          <table:table-cell table:number-columns-repeated="16382" table:style-name="ce3"/>
        </table:table-row>
        <table:table-row table:number-rows-repeated="2" table:style-name="ro2">
          <table:table-cell table:number-columns-repeated="2" table:style-name="ce43"/>
          <table:table-cell table:number-columns-repeated="16382" table:style-name="ce3"/>
        </table:table-row>
        <table:table-row table:style-name="ro2">
          <table:table-cell office:value-type="string" table:style-name="ce12">
            <text:p>Fuente: Dpto. Trabajo y Justicia. Estadística de la Economía Social 2016. Avance 2017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*Avance de Resultados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T7" table:style-name="ta7" table:print-ranges="T7.A1:T7.L21">
        <table:table-column table:style-name="co6" table:default-cell-style-name="ce31"/>
        <table:table-column table:style-name="co3" table:default-cell-style-name="ce32"/>
        <table:table-column table:style-name="co26" table:default-cell-style-name="ce32"/>
        <table:table-column table:style-name="co27" table:default-cell-style-name="ce32"/>
        <table:table-column table:style-name="co7" table:default-cell-style-name="ce32"/>
        <table:table-column table:style-name="co28" table:default-cell-style-name="ce32"/>
        <table:table-column table:style-name="co29" table:default-cell-style-name="ce32"/>
        <table:table-column table:style-name="co7" table:default-cell-style-name="ce32"/>
        <table:table-column table:style-name="co30" table:default-cell-style-name="ce3"/>
        <table:table-column table:style-name="co3" table:number-columns-repeated="16375" table:default-cell-style-name="ce3"/>
        <table:table-row table:style-name="ro2">
          <table:table-cell table:number-columns-repeated="16384"/>
        </table:table-row>
        <table:table-row table:style-name="ro7">
          <table:table-cell office:value-type="string" table:style-name="ce4">
            <text:p>Evolución del VAB y de las partidas de Resultados y Cash Flow en la Economía Social de la CAE.2002-2016</text:p>
          </table:table-cell>
          <table:table-cell table:style-name="ce3"/>
          <table:table-cell table:number-columns-repeated="6" table:style-name="ce32"/>
          <table:table-cell table:number-columns-repeated="16376"/>
        </table:table-row>
        <table:table-row table:style-name="ro2">
          <table:table-cell office:value-type="string" table:style-name="ce86">
            <text:p>(En miles de euros)</text:p>
          </table:table-cell>
          <table:table-cell table:style-name="ce3"/>
          <table:table-cell table:number-columns-repeated="6" table:style-name="ce32"/>
          <table:table-cell table:number-columns-repeated="16376"/>
        </table:table-row>
        <table:table-row table:style-name="ro2">
          <table:table-cell table:style-name="ce85"/>
          <table:table-cell table:style-name="ce3"/>
          <table:table-cell table:number-columns-repeated="6" table:style-name="ce32"/>
          <table:table-cell table:number-columns-repeated="16376"/>
        </table:table-row>
        <table:table-row table:style-name="ro2">
          <table:table-cell table:style-name="ce6"/>
          <table:table-cell office:value-type="string" table:style-name="ce40">
            <text:p>VAB</text:p>
          </table:table-cell>
          <table:table-cell office:value-type="string" table:style-name="ce40">
            <text:p>Resultados</text:p>
          </table:table-cell>
          <table:table-cell office:value-type="string" table:style-name="ce40">
            <text:p>Cash Flow</text:p>
          </table:table-cell>
          <table:table-cell table:number-columns-repeated="16380"/>
        </table:table-row>
        <table:table-row table:style-name="ro2">
          <table:table-cell office:value-type="float" office:value="2002" table:style-name="ce13">
            <text:p>2002</text:p>
          </table:table-cell>
          <table:table-cell office:value-type="float" office:value="2340147" table:style-name="ce87">
            <text:p>2.340.147</text:p>
          </table:table-cell>
          <table:table-cell office:value-type="float" office:value="334217" table:style-name="ce53">
            <text:p>334.217</text:p>
          </table:table-cell>
          <table:table-cell office:value-type="float" office:value="768799" table:style-name="ce53">
            <text:p>768.799</text:p>
          </table:table-cell>
          <table:table-cell table:number-columns-repeated="16380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2451782" table:style-name="ce87">
            <text:p>2.451.782</text:p>
          </table:table-cell>
          <table:table-cell office:value-type="float" office:value="368142" table:style-name="ce53">
            <text:p>368.142</text:p>
          </table:table-cell>
          <table:table-cell office:value-type="float" office:value="821856" table:style-name="ce53">
            <text:p>821.856</text:p>
          </table:table-cell>
          <table:table-cell table:number-columns-repeated="16380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2943644" table:style-name="ce87">
            <text:p>2.943.644</text:p>
          </table:table-cell>
          <table:table-cell office:value-type="float" office:value="527196" table:style-name="ce53">
            <text:p>527.196</text:p>
          </table:table-cell>
          <table:table-cell office:value-type="float" office:value="984091" table:style-name="ce53">
            <text:p>984.09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2008*</text:p>
          </table:table-cell>
          <table:table-cell office:value-type="float" office:value="2927603" table:style-name="ce87">
            <text:p>2.927.603</text:p>
          </table:table-cell>
          <table:table-cell office:value-type="float" office:value="248232" table:style-name="ce53">
            <text:p>248.232</text:p>
          </table:table-cell>
          <table:table-cell office:value-type="float" office:value="1040589" table:style-name="ce53">
            <text:p>1.040.58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2010*</text:p>
          </table:table-cell>
          <table:table-cell office:value-type="float" office:value="2823557" table:style-name="ce87">
            <text:p>2.823.557</text:p>
          </table:table-cell>
          <table:table-cell office:value-type="float" office:value="99716" table:style-name="ce53">
            <text:p>99.716</text:p>
          </table:table-cell>
          <table:table-cell office:value-type="float" office:value="954690" table:style-name="ce53">
            <text:p>954.69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2012*</text:p>
          </table:table-cell>
          <table:table-cell office:value-type="float" office:value="2643375" table:style-name="ce87">
            <text:p>2.643.375</text:p>
          </table:table-cell>
          <table:table-cell office:value-type="float" office:value="79320" table:style-name="ce53">
            <text:p>79.320</text:p>
          </table:table-cell>
          <table:table-cell office:value-type="float" office:value="932293" table:style-name="ce53">
            <text:p>932.293</text:p>
          </table:table-cell>
          <table:table-cell table:number-columns-repeated="16380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2615128" table:style-name="ce87">
            <text:p>2.615.128</text:p>
          </table:table-cell>
          <table:table-cell office:value-type="float" office:value="92150" table:style-name="ce53">
            <text:p>92.150</text:p>
          </table:table-cell>
          <table:table-cell office:value-type="float" office:value="888212" table:style-name="ce53">
            <text:p>888.212</text:p>
          </table:table-cell>
          <table:table-cell table:number-columns-repeated="16380"/>
        </table:table-row>
        <table:table-row table:style-name="ro2">
          <table:table-cell office:value-type="float" office:value="2016" table:style-name="ce44">
            <text:p>2016</text:p>
          </table:table-cell>
          <table:table-cell office:value-type="float" office:value="2911660" table:style-name="ce87">
            <text:p>2.911.660</text:p>
          </table:table-cell>
          <table:table-cell office:value-type="float" office:value="506679" table:style-name="ce53">
            <text:p>506.679</text:p>
          </table:table-cell>
          <table:table-cell office:value-type="float" office:value="954093" table:style-name="ce53">
            <text:p>954.093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Fuente: Dpto. Trabajo y Justicia. Estadística de la Economía Social 2016. Avance 2017.</text:p>
          </table:table-cell>
          <table:table-cell table:number-columns-repeated="7" table:style-name="ce32"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109">
            <text:p>*Las cuantías asociadas a las partidas de Resultados y Cash Flow de los ejercicios 2008 y 2010 quedan modificadas por atribución de partidas excepcionales producidas en el ejercicio 2012 (Cuentas 67, 69 y 63) que se periodifican con efecto retroactivo hasta el ejercicio 2008, previo a la crisis financiera.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31"/>
          <table:table-cell table:style-name="ce32"/>
          <table:table-cell table:style-name="ce8"/>
          <table:table-cell table:number-columns-repeated="5" table:style-name="ce32"/>
          <table:table-cell table:number-columns-repeated="16376"/>
        </table:table-row>
        <table:table-row table:number-rows-repeated="1048555" table:style-name="ro2">
          <table:table-cell table:number-columns-repeated="16384"/>
        </table:table-row>
      </table:table>
      <table:table table:name="T8" table:style-name="ta8" table:print-ranges="T8.A1:T8.L18">
        <table:table-column table:style-name="co6" table:number-columns-repeated="2" table:default-cell-style-name="ce3"/>
        <table:table-column table:style-name="co3" table:number-columns-repeated="16382" table:default-cell-style-name="ce3"/>
        <table:table-row table:style-name="ro2">
          <table:table-cell table:number-columns-repeated="16384"/>
        </table:table-row>
        <table:table-row table:style-name="ro7">
          <table:table-cell office:value-type="string" table:style-name="ce4">
            <text:p>Evolución del grado de apertura a los mercados exteriores del conjunto de la Economía Social de la CAE.1994-2016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1">
          <table:table-cell table:style-name="ce6"/>
          <table:table-cell office:value-type="string" table:style-name="ce52">
            <text:p>Volumen de exportaciones sobre facturación total. (En %)</text:p>
          </table:table-cell>
          <table:table-cell table:number-columns-repeated="16382" table:style-name="ce3"/>
        </table:table-row>
        <table:table-row table:style-name="ro2">
          <table:table-cell office:value-type="float" office:value="1994" table:style-name="ce13">
            <text:p>1994</text:p>
          </table:table-cell>
          <table:table-cell office:value-type="float" office:value="17" table:style-name="ce88">
            <text:p>17,0</text:p>
          </table:table-cell>
          <table:table-cell table:number-columns-repeated="16382" table:style-name="ce3"/>
        </table:table-row>
        <table:table-row table:style-name="ro2">
          <table:table-cell office:value-type="float" office:value="1996" table:style-name="ce14">
            <text:p>1996</text:p>
          </table:table-cell>
          <table:table-cell office:value-type="float" office:value="20.3" table:style-name="ce88">
            <text:p>20,3</text:p>
          </table:table-cell>
          <table:table-cell table:number-columns-repeated="16382" table:style-name="ce3"/>
        </table:table-row>
        <table:table-row table:style-name="ro2">
          <table:table-cell office:value-type="float" office:value="1998" table:style-name="ce14">
            <text:p>1998</text:p>
          </table:table-cell>
          <table:table-cell office:value-type="float" office:value="22.7" table:style-name="ce88">
            <text:p>22,7</text:p>
          </table:table-cell>
          <table:table-cell table:number-columns-repeated="16382" table:style-name="ce3"/>
        </table:table-row>
        <table:table-row table:style-name="ro2">
          <table:table-cell office:value-type="float" office:value="2000" table:style-name="ce14">
            <text:p>2000</text:p>
          </table:table-cell>
          <table:table-cell office:value-type="float" office:value="22.400000000000002" table:style-name="ce88">
            <text:p>22,4</text:p>
          </table:table-cell>
          <table:table-cell table:number-columns-repeated="16382" table:style-name="ce3"/>
        </table:table-row>
        <table:table-row table:style-name="ro2">
          <table:table-cell office:value-type="float" office:value="2002" table:style-name="ce14">
            <text:p>2002</text:p>
          </table:table-cell>
          <table:table-cell office:value-type="float" office:value="24.099999999999998" table:style-name="ce88">
            <text:p>24,1</text:p>
          </table:table-cell>
          <table:table-cell table:number-columns-repeated="16382" table:style-name="ce3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21.099999999999998" table:style-name="ce88">
            <text:p>21,1</text:p>
          </table:table-cell>
          <table:table-cell table:number-columns-repeated="16382" table:style-name="ce3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23.5" table:style-name="ce88">
            <text:p>23,5</text:p>
          </table:table-cell>
          <table:table-cell table:number-columns-repeated="16382" table:style-name="ce3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24.9" table:style-name="ce88">
            <text:p>24,9</text:p>
          </table:table-cell>
          <table:table-cell table:style-name="ce29"/>
          <table:table-cell table:number-columns-repeated="16381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26.3" table:style-name="ce88">
            <text:p>26,3</text:p>
          </table:table-cell>
          <table:table-cell table:number-columns-repeated="16382" table:style-name="ce3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32.300000000000004" table:style-name="ce88">
            <text:p>32,3</text:p>
          </table:table-cell>
          <table:table-cell table:number-columns-repeated="16382" table:style-name="ce3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34.5" table:style-name="ce88">
            <text:p>34,5</text:p>
          </table:table-cell>
          <table:table-cell table:number-columns-repeated="16382" table:style-name="ce3"/>
        </table:table-row>
        <table:table-row table:style-name="ro2">
          <table:table-cell office:value-type="float" office:value="2016" table:style-name="ce44">
            <text:p>2016</text:p>
          </table:table-cell>
          <table:table-cell office:value-type="float" office:value="35.200000000000003" table:style-name="ce88">
            <text:p>35,2</text:p>
          </table:table-cell>
          <table:table-cell table:number-columns-repeated="16382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Fuente: Dpto. Trabajo y Justicia. Estadística de la Economía Social 2016. Avance 2017.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T9" table:style-name="ta9" table:print-ranges="T9.A1:T9.G13">
        <table:table-column table:style-name="co6" table:number-columns-repeated="6" table:default-cell-style-name="ce3"/>
        <table:table-column table:style-name="co3" table:default-cell-style-name="ce3"/>
        <table:table-column table:style-name="co31" table:default-cell-style-name="ce3"/>
        <table:table-column table:style-name="co3" table:number-columns-repeated="16376" table:default-cell-style-name="ce3"/>
        <table:table-row table:style-name="ro2">
          <table:table-cell table:number-columns-repeated="16384"/>
        </table:table-row>
        <table:table-row table:style-name="ro7">
          <table:table-cell office:value-type="string" table:style-name="ce4">
            <text:p>Evolución del volumen de exportaciones por zonas y evolución. 2006-201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6">
            <text:p>(En euros)</text:p>
          </table:table-cell>
          <table:table-cell table:style-name="ce2"/>
          <table:table-cell table:style-name="ce3"/>
          <table:table-cell table:number-columns-repeated="10" table:style-name="ce32"/>
          <table:table-cell table:number-columns-repeated="16371"/>
        </table:table-row>
        <table:table-row table:style-name="ro2">
          <table:table-cell table:number-columns-repeated="7" table:style-name="ce3"/>
          <table:table-cell table:style-name="ce33"/>
          <table:table-cell table:number-columns-repeated="16376" table:style-name="ce3"/>
        </table:table-row>
        <table:table-row table:style-name="ro2">
          <table:table-cell table:style-name="ce96"/>
          <table:table-cell office:value-type="string" table:style-name="ce40">
            <text:p>Europa</text:p>
          </table:table-cell>
          <table:table-cell office:value-type="string" table:style-name="ce40">
            <text:p>Asia</text:p>
          </table:table-cell>
          <table:table-cell office:value-type="string" table:style-name="ce40">
            <text:p>EEUU</text:p>
          </table:table-cell>
          <table:table-cell office:value-type="string" table:style-name="ce40">
            <text:p>Sudamérica</text:p>
          </table:table-cell>
          <table:table-cell office:value-type="string" table:style-name="ce40">
            <text:p>Otros</text:p>
          </table:table-cell>
          <table:table-cell table:number-columns-repeated="16378" table:style-name="ce3"/>
        </table:table-row>
        <table:table-row table:style-name="ro2">
          <table:table-cell office:value-type="float" office:value="2006" table:style-name="ce13">
            <text:p>2006</text:p>
          </table:table-cell>
          <table:table-cell office:value-type="float" office:value="1675104241" table:style-name="ce54">
            <text:p>1.675.104.241</text:p>
          </table:table-cell>
          <table:table-cell office:value-type="float" office:value="150042760" table:style-name="ce54">
            <text:p>150.042.760</text:p>
          </table:table-cell>
          <table:table-cell office:value-type="float" office:value="114211653" table:style-name="ce54">
            <text:p>114.211.653</text:p>
          </table:table-cell>
          <table:table-cell office:value-type="float" office:value="125408874" table:style-name="ce54">
            <text:p>125.408.874</text:p>
          </table:table-cell>
          <table:table-cell office:value-type="float" office:value="174676645" table:style-name="ce54">
            <text:p>174.676.645</text:p>
          </table:table-cell>
          <table:table-cell table:number-columns-repeated="16378" table:style-name="ce3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1959861909" table:style-name="ce54">
            <text:p>1.959.861.909</text:p>
          </table:table-cell>
          <table:table-cell office:value-type="float" office:value="189287966" table:style-name="ce54">
            <text:p>189.287.966</text:p>
          </table:table-cell>
          <table:table-cell office:value-type="float" office:value="24409658" table:style-name="ce54">
            <text:p>24.409.658</text:p>
          </table:table-cell>
          <table:table-cell office:value-type="float" office:value="166542425" table:style-name="ce54">
            <text:p>166.542.425</text:p>
          </table:table-cell>
          <table:table-cell office:value-type="float" office:value="85507342" table:style-name="ce54">
            <text:p>85.507.342</text:p>
          </table:table-cell>
          <table:table-cell table:number-columns-repeated="16378" table:style-name="ce3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1397054639" table:style-name="ce54">
            <text:p>1.397.054.639</text:p>
          </table:table-cell>
          <table:table-cell office:value-type="float" office:value="370036555" table:style-name="ce54">
            <text:p>370.036.555</text:p>
          </table:table-cell>
          <table:table-cell office:value-type="float" office:value="148965042" table:style-name="ce54">
            <text:p>148.965.042</text:p>
          </table:table-cell>
          <table:table-cell office:value-type="float" office:value="210994736" table:style-name="ce54">
            <text:p>210.994.736</text:p>
          </table:table-cell>
          <table:table-cell office:value-type="float" office:value="123433888" table:style-name="ce54">
            <text:p>123.433.888</text:p>
          </table:table-cell>
          <table:table-cell table:number-columns-repeated="16378" table:style-name="ce3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1588386617" table:style-name="ce54">
            <text:p>1.588.386.617</text:p>
          </table:table-cell>
          <table:table-cell office:value-type="float" office:value="440345111" table:style-name="ce54">
            <text:p>440.345.111</text:p>
          </table:table-cell>
          <table:table-cell office:value-type="float" office:value="193840989" table:style-name="ce54">
            <text:p>193.840.989</text:p>
          </table:table-cell>
          <table:table-cell office:value-type="float" office:value="295090191" table:style-name="ce54">
            <text:p>295.090.191</text:p>
          </table:table-cell>
          <table:table-cell office:value-type="float" office:value="155592307" table:style-name="ce54">
            <text:p>155.592.307</text:p>
          </table:table-cell>
          <table:table-cell table:number-columns-repeated="16378" table:style-name="ce3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695499875" table:style-name="ce54">
            <text:p>1.695.499.875</text:p>
          </table:table-cell>
          <table:table-cell office:value-type="float" office:value="400880770" table:style-name="ce54">
            <text:p>400.880.770</text:p>
          </table:table-cell>
          <table:table-cell office:value-type="float" office:value="202273272" table:style-name="ce54">
            <text:p>202.273.272</text:p>
          </table:table-cell>
          <table:table-cell office:value-type="float" office:value="212963623" table:style-name="ce54">
            <text:p>212.963.623</text:p>
          </table:table-cell>
          <table:table-cell office:value-type="float" office:value="141853065" table:style-name="ce54">
            <text:p>141.853.065</text:p>
          </table:table-cell>
          <table:table-cell table:number-columns-repeated="16378" table:style-name="ce3"/>
        </table:table-row>
        <table:table-row table:style-name="ro2">
          <table:table-cell office:value-type="float" office:value="2016" table:style-name="ce44">
            <text:p>2016</text:p>
          </table:table-cell>
          <table:table-cell office:value-type="float" office:value="1740433777" table:style-name="ce54">
            <text:p>1.740.433.777</text:p>
          </table:table-cell>
          <table:table-cell office:value-type="float" office:value="385066395" table:style-name="ce54">
            <text:p>385.066.395</text:p>
          </table:table-cell>
          <table:table-cell office:value-type="float" office:value="226195329" table:style-name="ce54">
            <text:p>226.195.329</text:p>
          </table:table-cell>
          <table:table-cell office:value-type="float" office:value="232293656" table:style-name="ce54">
            <text:p>232.293.656</text:p>
          </table:table-cell>
          <table:table-cell office:value-type="float" office:value="162571983" table:style-name="ce54">
            <text:p>162.571.983</text:p>
          </table:table-cell>
          <table:table-cell table:number-columns-repeated="16378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Fuente: Dpto. Trabajo y Justicia. Estadística de la Economía Social 2016. Avance 2017.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number-rows-repeated="6" table:style-name="ro2">
          <table:table-cell/>
          <table:table-cell table:style-name="ce105"/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  <table:table table:name="T10" table:style-name="ta10">
        <table:table-column table:style-name="co32" table:default-cell-style-name="ce8"/>
        <table:table-column table:style-name="co25" table:number-columns-repeated="8" table:default-cell-style-name="ce8"/>
        <table:table-column table:style-name="co3" table:number-columns-repeated="16375" table:default-cell-style-name="ce3"/>
        <table:table-row table:style-name="ro2">
          <table:table-cell table:number-columns-repeated="16384"/>
        </table:table-row>
        <table:table-row table:style-name="ro7">
          <table:table-cell office:value-type="string" table:style-name="ce4">
            <text:p>Disposición de herramientas de gestión en la Economía Social. 2016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86">
            <text:p>(% de las empresas que disponen de estas herramientas)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table:style-name="ce86"/>
          <table:table-cell table:number-columns-repeated="8" table:style-name="ce8"/>
          <table:table-cell table:number-columns-repeated="16375"/>
        </table:table-row>
        <table:table-row table:style-name="ro3">
          <table:table-cell table:style-name="ce42"/>
          <table:table-cell office:value-type="string" table:style-name="ce52">
            <text:p>TOTAL</text:p>
          </table:table-cell>
          <table:table-cell office:value-type="string" table:style-name="ce52">
            <text:p>Menos de 6 Empleos</text:p>
          </table:table-cell>
          <table:table-cell office:value-type="string" table:style-name="ce52">
            <text:p>De 6 a 15</text:p>
          </table:table-cell>
          <table:table-cell office:value-type="string" table:style-name="ce52">
            <text:p>De 16 a 50</text:p>
          </table:table-cell>
          <table:table-cell office:value-type="string" table:style-name="ce52">
            <text:p>De 51 a 100</text:p>
          </table:table-cell>
          <table:table-cell office:value-type="string" table:style-name="ce52">
            <text:p>De 101 a 200</text:p>
          </table:table-cell>
          <table:table-cell office:value-type="string" table:style-name="ce52">
            <text:p>De 201 a 500</text:p>
          </table:table-cell>
          <table:table-cell office:value-type="string" table:style-name="ce52">
            <text:p>Más de 500 empleos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Reglamento de Régimen Interno</text:p>
          </table:table-cell>
          <table:table-cell office:value-type="float" office:value="31.3" table:style-name="ce81">
            <text:p>31,3</text:p>
          </table:table-cell>
          <table:table-cell office:value-type="float" office:value="20.2" table:style-name="ce81">
            <text:p>20,2</text:p>
          </table:table-cell>
          <table:table-cell office:value-type="float" office:value="34.5" table:style-name="ce81">
            <text:p>34,5</text:p>
          </table:table-cell>
          <table:table-cell office:value-type="float" office:value="60.2" table:style-name="ce81">
            <text:p>60,2</text:p>
          </table:table-cell>
          <table:table-cell office:value-type="float" office:value="81.5" table:style-name="ce81">
            <text:p>81,5</text:p>
          </table:table-cell>
          <table:table-cell office:value-type="float" office:value="88.7" table:style-name="ce81">
            <text:p>88,7</text:p>
          </table:table-cell>
          <table:table-cell office:value-type="float" office:value="100" table:style-name="ce81">
            <text:p>100,0</text:p>
          </table:table-cell>
          <table:table-cell office:value-type="float" office:value="86.8" table:style-name="ce81">
            <text:p>86,8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Plan de Gestión</text:p>
          </table:table-cell>
          <table:table-cell office:value-type="float" office:value="30.8" table:style-name="ce81">
            <text:p>30,8</text:p>
          </table:table-cell>
          <table:table-cell office:value-type="float" office:value="20.399999999999999" table:style-name="ce81">
            <text:p>20,4</text:p>
          </table:table-cell>
          <table:table-cell office:value-type="float" office:value="30" table:style-name="ce81">
            <text:p>30,0</text:p>
          </table:table-cell>
          <table:table-cell office:value-type="float" office:value="57.6" table:style-name="ce81">
            <text:p>57,6</text:p>
          </table:table-cell>
          <table:table-cell office:value-type="float" office:value="88.4" table:style-name="ce81">
            <text:p>88,4</text:p>
          </table:table-cell>
          <table:table-cell office:value-type="float" office:value="91.1" table:style-name="ce81">
            <text:p>91,1</text:p>
          </table:table-cell>
          <table:table-cell office:value-type="float" office:value="91" table:style-name="ce81">
            <text:p>91,0</text:p>
          </table:table-cell>
          <table:table-cell office:value-type="string" table:style-name="ce81">
            <text:p>86.8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Plan de Formación</text:p>
          </table:table-cell>
          <table:table-cell office:value-type="float" office:value="38.4" table:style-name="ce81">
            <text:p>38,4</text:p>
          </table:table-cell>
          <table:table-cell office:value-type="float" office:value="27.1" table:style-name="ce81">
            <text:p>27,1</text:p>
          </table:table-cell>
          <table:table-cell office:value-type="float" office:value="44.9" table:style-name="ce81">
            <text:p>44,9</text:p>
          </table:table-cell>
          <table:table-cell office:value-type="float" office:value="65.900000000000006" table:style-name="ce81">
            <text:p>65,9</text:p>
          </table:table-cell>
          <table:table-cell office:value-type="float" office:value="89.1" table:style-name="ce81">
            <text:p>89,1</text:p>
          </table:table-cell>
          <table:table-cell office:value-type="float" office:value="83.3" table:style-name="ce81">
            <text:p>83,3</text:p>
          </table:table-cell>
          <table:table-cell office:value-type="float" office:value="100" table:style-name="ce81">
            <text:p>100,0</text:p>
          </table:table-cell>
          <table:table-cell office:value-type="float" office:value="74.2" table:style-name="ce81">
            <text:p>74,2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Plan Estratégico</text:p>
          </table:table-cell>
          <table:table-cell office:value-type="float" office:value="23.5" table:style-name="ce81">
            <text:p>23,5</text:p>
          </table:table-cell>
          <table:table-cell office:value-type="float" office:value="14.7" table:style-name="ce81">
            <text:p>14,7</text:p>
          </table:table-cell>
          <table:table-cell office:value-type="float" office:value="21.1" table:style-name="ce81">
            <text:p>21,1</text:p>
          </table:table-cell>
          <table:table-cell office:value-type="float" office:value="42" table:style-name="ce81">
            <text:p>42,0</text:p>
          </table:table-cell>
          <table:table-cell office:value-type="float" office:value="84.3" table:style-name="ce81">
            <text:p>84,3</text:p>
          </table:table-cell>
          <table:table-cell office:value-type="float" office:value="89.2" table:style-name="ce81">
            <text:p>89,2</text:p>
          </table:table-cell>
          <table:table-cell office:value-type="float" office:value="91" table:style-name="ce81">
            <text:p>91,0</text:p>
          </table:table-cell>
          <table:table-cell office:value-type="string" table:style-name="ce81">
            <text:p>86.8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Manual Valoración Puestos</text:p>
          </table:table-cell>
          <table:table-cell office:value-type="float" office:value="24.6" table:style-name="ce81">
            <text:p>24,6</text:p>
          </table:table-cell>
          <table:table-cell office:value-type="float" office:value="12.8" table:style-name="ce81">
            <text:p>12,8</text:p>
          </table:table-cell>
          <table:table-cell office:value-type="float" office:value="31.3" table:style-name="ce81">
            <text:p>31,3</text:p>
          </table:table-cell>
          <table:table-cell office:value-type="float" office:value="57.6" table:style-name="ce81">
            <text:p>57,6</text:p>
          </table:table-cell>
          <table:table-cell office:value-type="float" office:value="65.099999999999994" table:style-name="ce81">
            <text:p>65,1</text:p>
          </table:table-cell>
          <table:table-cell office:value-type="float" office:value="73.400000000000006" table:style-name="ce81">
            <text:p>73,4</text:p>
          </table:table-cell>
          <table:table-cell office:value-type="float" office:value="84.9" table:style-name="ce81">
            <text:p>84,9</text:p>
          </table:table-cell>
          <table:table-cell office:value-type="float" office:value="86.8" table:style-name="ce81">
            <text:p>86,8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Código de Conducta - Ético</text:p>
          </table:table-cell>
          <table:table-cell office:value-type="float" office:value="14.7" table:style-name="ce81">
            <text:p>14,7</text:p>
          </table:table-cell>
          <table:table-cell office:value-type="float" office:value="10" table:style-name="ce81">
            <text:p>10,0</text:p>
          </table:table-cell>
          <table:table-cell office:value-type="float" office:value="14.6" table:style-name="ce81">
            <text:p>14,6</text:p>
          </table:table-cell>
          <table:table-cell office:value-type="float" office:value="26.4" table:style-name="ce81">
            <text:p>26,4</text:p>
          </table:table-cell>
          <table:table-cell office:value-type="float" office:value="35.5" table:style-name="ce81">
            <text:p>35,5</text:p>
          </table:table-cell>
          <table:table-cell office:value-type="float" office:value="50.3" table:style-name="ce81">
            <text:p>50,3</text:p>
          </table:table-cell>
          <table:table-cell office:value-type="float" office:value="70.099999999999994" table:style-name="ce81">
            <text:p>70,1</text:p>
          </table:table-cell>
          <table:table-cell office:value-type="float" office:value="24.7" table:style-name="ce81">
            <text:p>24,7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Informe sobre RSE o balance social</text:p>
          </table:table-cell>
          <table:table-cell office:value-type="float" office:value="9.5" table:style-name="ce81">
            <text:p>9,5</text:p>
          </table:table-cell>
          <table:table-cell office:value-type="float" office:value="5.5" table:style-name="ce81">
            <text:p>5,5</text:p>
          </table:table-cell>
          <table:table-cell office:value-type="float" office:value="11" table:style-name="ce81">
            <text:p>11,0</text:p>
          </table:table-cell>
          <table:table-cell office:value-type="float" office:value="16.899999999999999" table:style-name="ce81">
            <text:p>16,9</text:p>
          </table:table-cell>
          <table:table-cell office:value-type="float" office:value="12.3" table:style-name="ce81">
            <text:p>12,3</text:p>
          </table:table-cell>
          <table:table-cell office:value-type="float" office:value="42.1" table:style-name="ce81">
            <text:p>42,1</text:p>
          </table:table-cell>
          <table:table-cell office:value-type="float" office:value="66.099999999999994" table:style-name="ce81">
            <text:p>66,1</text:p>
          </table:table-cell>
          <table:table-cell office:value-type="float" office:value="62.8" table:style-name="ce81">
            <text:p>62,8</text:p>
          </table:table-cell>
          <table:table-cell table:number-columns-repeated="16375"/>
        </table:table-row>
        <table:table-row table:style-name="ro5">
          <table:table-cell office:value-type="string" table:style-name="ce57">
            <text:p>Plan de Igualdad y Conciliación de la vida familiar y laboral</text:p>
          </table:table-cell>
          <table:table-cell office:value-type="float" office:value="9.4" table:style-name="ce81">
            <text:p>9,4</text:p>
          </table:table-cell>
          <table:table-cell office:value-type="float" office:value="6.5" table:style-name="ce81">
            <text:p>6,5</text:p>
          </table:table-cell>
          <table:table-cell office:value-type="float" office:value="9.1" table:style-name="ce81">
            <text:p>9,1</text:p>
          </table:table-cell>
          <table:table-cell office:value-type="float" office:value="16.8" table:style-name="ce81">
            <text:p>16,8</text:p>
          </table:table-cell>
          <table:table-cell office:value-type="float" office:value="12" table:style-name="ce81">
            <text:p>12,0</text:p>
          </table:table-cell>
          <table:table-cell office:value-type="float" office:value="30.2" table:style-name="ce81">
            <text:p>30,2</text:p>
          </table:table-cell>
          <table:table-cell office:value-type="float" office:value="50.5" table:style-name="ce81">
            <text:p>50,5</text:p>
          </table:table-cell>
          <table:table-cell office:value-type="float" office:value="61.9" table:style-name="ce81">
            <text:p>61,9</text:p>
          </table:table-cell>
          <table:table-cell table:number-columns-repeated="16375"/>
        </table:table-row>
        <table:table-row table:style-name="ro2">
          <table:table-cell table:number-columns-repeated="9" table:style-name="ce5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Fuente: Dpto. Trabajo y Justicia. Estadística de la Economía Social 2016. Avance 2017.</text:p>
          </table:table-cell>
          <table:table-cell table:number-columns-repeated="8" table:style-name="ce8"/>
          <table:table-cell table:number-columns-repeated="16375"/>
        </table:table-row>
        <table:table-row table:number-rows-repeated="1048560" table:style-name="ro2">
          <table:table-cell table:number-columns-repeated="16384"/>
        </table:table-row>
      </table:table>
      <table:table table:name="T11" table:style-name="ta10">
        <table:table-column table:style-name="co33" table:default-cell-style-name="ce8"/>
        <table:table-column table:style-name="co23" table:default-cell-style-name="ce8"/>
        <table:table-column table:style-name="co6" table:default-cell-style-name="ce8"/>
        <table:table-column table:style-name="co34" table:default-cell-style-name="ce3"/>
        <table:table-column table:style-name="co3" table:number-columns-repeated="16380" table:default-cell-style-name="ce3"/>
        <table:table-row table:style-name="ro2">
          <table:table-cell table:number-columns-repeated="16384"/>
        </table:table-row>
        <table:table-row table:style-name="ro7">
          <table:table-cell office:value-type="string" table:style-name="ce4">
            <text:p>Tipo e intensidad del impacto de la innovación sobre el empleo en la Economía Social de la CAE. 2016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86">
            <text:p>(% de las empresas que han emprendido actividades de innovación en 2014-2016)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table:style-name="ce42"/>
          <table:table-cell office:value-type="string" table:style-name="ce40">
            <text:p>Empleo total</text:p>
          </table:table-cell>
          <table:table-cell office:value-type="string" table:style-name="ce52">
            <text:p>Empleo cualificado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HA TENIDO EFECTO SOBRE EL EMPLEO</text:p>
          </table:table-cell>
          <table:table-cell office:value-type="float" office:value="52" table:style-name="ce82">
            <text:p>52,0</text:p>
          </table:table-cell>
          <table:table-cell office:value-type="float" office:value="47.2" table:style-name="ce82">
            <text:p>47,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Ha aumentado el empleo</text:p>
          </table:table-cell>
          <table:table-cell office:value-type="float" office:value="18.5" table:style-name="ce82">
            <text:p>18,5</text:p>
          </table:table-cell>
          <table:table-cell office:value-type="float" office:value="19.600000000000001" table:style-name="ce82">
            <text:p>19,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Se ha mantenido el empleo</text:p>
          </table:table-cell>
          <table:table-cell office:value-type="float" office:value="21.9" table:style-name="ce82">
            <text:p>21,9</text:p>
          </table:table-cell>
          <table:table-cell office:value-type="float" office:value="17.899999999999999" table:style-name="ce82">
            <text:p>17,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Se ha permitido limitar la reducción del nivel de empleo</text:p>
          </table:table-cell>
          <table:table-cell office:value-type="float" office:value="4.0999999999999996" table:style-name="ce82">
            <text:p>4,1</text:p>
          </table:table-cell>
          <table:table-cell office:value-type="float" office:value="2.6" table:style-name="ce82">
            <text:p>2,6</text:p>
          </table:table-cell>
          <table:table-cell table:number-columns-repeated="16381"/>
        </table:table-row>
        <table:table-row table:style-name="ro2">
          <table:table-cell office:value-type="string" table:style-name="ce44">
            <text:p>Se ha reducido el empleo</text:p>
          </table:table-cell>
          <table:table-cell office:value-type="float" office:value="1.2" table:style-name="ce82">
            <text:p>1,2</text:p>
          </table:table-cell>
          <table:table-cell office:value-type="float" office:value="0.4" table:style-name="ce82">
            <text:p>0,4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Fuente: Dpto. Trabajo y Justicia. Estadística de la Economía Social 2016. Avance 2017.</text:p>
          </table:table-cell>
          <table:table-cell table:number-columns-repeated="2" table:style-name="ce8"/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T12" table:style-name="ta11" table:print-ranges="T12.A1:T12.K15">
        <table:table-column table:style-name="co35" table:default-cell-style-name="ce8"/>
        <table:table-column table:style-name="co23" table:default-cell-style-name="ce8"/>
        <table:table-column table:style-name="co6" table:default-cell-style-name="ce8"/>
        <table:table-column table:style-name="co36" table:default-cell-style-name="ce3"/>
        <table:table-column table:style-name="co34" table:default-cell-style-name="ce3"/>
        <table:table-column table:style-name="co3" table:number-columns-repeated="16379" table:default-cell-style-name="ce3"/>
        <table:table-row table:style-name="ro2">
          <table:table-cell table:number-columns-repeated="16384"/>
        </table:table-row>
        <table:table-row table:style-name="ro7">
          <table:table-cell office:value-type="string" table:style-name="ce4">
            <text:p>Entidades, establecimientos <text:s/>y empleo remunerado anualizado de las Nuevas Formas de la Economía Social de la CAE. 2016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">
          <table:table-cell table:number-columns-repeated="16384"/>
        </table:table-row>
        <table:table-row table:style-name="ro3">
          <table:table-cell table:style-name="ce42"/>
          <table:table-cell office:value-type="string" table:style-name="ce40">
            <text:p>Entidades</text:p>
          </table:table-cell>
          <table:table-cell office:value-type="string" table:style-name="ce52">
            <text:p>Establecimientos</text:p>
          </table:table-cell>
          <table:table-cell office:value-type="string" table:style-name="ce52">
            <text:p>Empleo remunerado anualizado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1.<text:span text:style-name="T1"><text:s/>Fundaciones</text:span></text:p>
          </table:table-cell>
          <table:table-cell office:value-type="float" office:value="608" table:style-name="ce53">
            <text:p>608</text:p>
          </table:table-cell>
          <table:table-cell office:value-type="float" office:value="762" table:style-name="ce53">
            <text:p>762</text:p>
          </table:table-cell>
          <table:table-cell office:value-type="float" office:value="11174" table:style-name="ce53">
            <text:p>11.17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2. Centros Especiales de Empleo</text:p>
          </table:table-cell>
          <table:table-cell office:value-type="float" office:value="40" table:style-name="ce53">
            <text:p>40</text:p>
          </table:table-cell>
          <table:table-cell office:value-type="float" office:value="72" table:style-name="ce53">
            <text:p>72</text:p>
          </table:table-cell>
          <table:table-cell office:value-type="float" office:value="8526" table:style-name="ce53">
            <text:p>8.526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3. Asociaciones de Utilidad Pública</text:p>
          </table:table-cell>
          <table:table-cell office:value-type="float" office:value="239" table:style-name="ce53">
            <text:p>239</text:p>
          </table:table-cell>
          <table:table-cell office:value-type="float" office:value="418" table:style-name="ce53">
            <text:p>418</text:p>
          </table:table-cell>
          <table:table-cell office:value-type="float" office:value="3704" table:style-name="ce53">
            <text:p>3.70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4. Empresas de Inserción</text:p>
          </table:table-cell>
          <table:table-cell office:value-type="float" office:value="65" table:style-name="ce53">
            <text:p>65</text:p>
          </table:table-cell>
          <table:table-cell office:value-type="float" office:value="100" table:style-name="ce53">
            <text:p>100</text:p>
          </table:table-cell>
          <table:table-cell office:value-type="float" office:value="924" table:style-name="ce53">
            <text:p>92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5. SATs</text:p>
          </table:table-cell>
          <table:table-cell office:value-type="float" office:value="79" table:style-name="ce53">
            <text:p>79</text:p>
          </table:table-cell>
          <table:table-cell office:value-type="float" office:value="79" table:style-name="ce53">
            <text:p>79</text:p>
          </table:table-cell>
          <table:table-cell office:value-type="float" office:value="170" table:style-name="ce53">
            <text:p>17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6. Cofradías de Pescadores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62" table:style-name="ce53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7. EPSVs</text:p>
          </table:table-cell>
          <table:table-cell office:value-type="float" office:value="165" table:style-name="ce53">
            <text:p>165</text:p>
          </table:table-cell>
          <table:table-cell office:value-type="float" office:value="165" table:style-name="ce53">
            <text:p>165</text:p>
          </table:table-cell>
          <table:table-cell office:value-type="float" office:value="79" table:style-name="ce53">
            <text:p>79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TOTAL</text:p>
          </table:table-cell>
          <table:table-cell office:value-type="float" office:value="1211" table:style-name="ce35">
            <text:p>1.211</text:p>
          </table:table-cell>
          <table:table-cell office:value-type="float" office:value="1611" table:style-name="ce35">
            <text:p>1.611</text:p>
          </table:table-cell>
          <table:table-cell office:value-type="float" office:value="24639" table:style-name="ce35">
            <text:p>24.639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Fuente: Dpto. Trabajo y Justicia. Estadística de la Economía Social 2016. Avance 2017.</text:p>
          </table:table-cell>
          <table:table-cell table:number-columns-repeated="2" table:style-name="ce8"/>
          <table:table-cell table:number-columns-repeated="16381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T13" table:style-name="ta10" table:print-ranges="T13.A1:T13.J16">
        <table:table-column table:style-name="co35" table:default-cell-style-name="ce8"/>
        <table:table-column table:style-name="co37" table:default-cell-style-name="ce8"/>
        <table:table-column table:style-name="co38" table:default-cell-style-name="ce8"/>
        <table:table-column table:style-name="co3" table:default-cell-style-name="ce3"/>
        <table:table-column table:style-name="co34" table:default-cell-style-name="ce3"/>
        <table:table-column table:style-name="co3" table:number-columns-repeated="16379" table:default-cell-style-name="ce3"/>
        <table:table-row table:style-name="ro2">
          <table:table-cell table:number-columns-repeated="16384"/>
        </table:table-row>
        <table:table-row table:style-name="ro7">
          <table:table-cell office:value-type="string" table:style-name="ce4">
            <text:p>Empleo voluntario de las Nuevas Formas de la Economía Social de la CAE. 2016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">
          <table:table-cell table:style-name="ce86"/>
          <table:table-cell table:style-name="ce2"/>
          <table:table-cell table:style-name="ce3"/>
          <table:table-cell table:number-columns-repeated="10" table:style-name="ce3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table:style-name="ce42"/>
          <table:table-cell office:value-type="string" table:style-name="ce52">
            <text:p>Empleo voluntario anualizado</text:p>
          </table:table-cell>
          <table:table-cell office:value-type="string" table:style-name="ce52">
            <text:p>Empleo voluntario - total personas-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3">
            <text:p>1.<text:span text:style-name="T1"><text:s/>Fundaciones</text:span></text:p>
          </table:table-cell>
          <table:table-cell office:value-type="float" office:value="337" table:style-name="ce53">
            <text:p>337</text:p>
          </table:table-cell>
          <table:table-cell office:value-type="float" office:value="4342" table:style-name="ce53">
            <text:p>4.342</text:p>
          </table:table-cell>
          <table:table-cell table:style-name="ce105"/>
          <table:table-cell table:number-columns-repeated="16380" table:style-name="ce3"/>
        </table:table-row>
        <table:table-row table:style-name="ro2">
          <table:table-cell office:value-type="string" table:style-name="ce14">
            <text:p>2. Centros Especiales de Empleo</text:p>
          </table:table-cell>
          <table:table-cell office:value-type="float" office:value="96" table:style-name="ce53">
            <text:p>96</text:p>
          </table:table-cell>
          <table:table-cell office:value-type="float" office:value="884" table:style-name="ce53">
            <text:p>88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4">
            <text:p>3. Asociaciones de Utilidad Pública</text:p>
          </table:table-cell>
          <table:table-cell office:value-type="float" office:value="645" table:style-name="ce53">
            <text:p>645</text:p>
          </table:table-cell>
          <table:table-cell office:value-type="float" office:value="6421" table:style-name="ce53">
            <text:p>6.421</text:p>
          </table:table-cell>
          <table:table-cell table:style-name="ce105"/>
          <table:table-cell table:number-columns-repeated="16380" table:style-name="ce3"/>
        </table:table-row>
        <table:table-row table:style-name="ro2">
          <table:table-cell office:value-type="string" table:style-name="ce14">
            <text:p>4. Empresas de Inserción</text:p>
          </table:table-cell>
          <table:table-cell office:value-type="float" office:value="46" table:style-name="ce53">
            <text:p>46</text:p>
          </table:table-cell>
          <table:table-cell office:value-type="float" office:value="46" table:style-name="ce53">
            <text:p>4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4">
            <text:p>5. SATs</text:p>
          </table:table-cell>
          <table:table-cell office:value-type="float" office:value="21" table:style-name="ce53">
            <text:p>21</text:p>
          </table:table-cell>
          <table:table-cell office:value-type="float" office:value="96" table:style-name="ce53">
            <text:p>9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4">
            <text:p>6. Cofradías de Pescadores</text:p>
          </table:table-cell>
          <table:table-cell office:value-type="float" office:value="0" table:style-name="ce53">
            <text:p>0</text:p>
          </table:table-cell>
          <table:table-cell office:value-type="float" office:value="30" table:style-name="ce53">
            <text:p>3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4">
            <text:p>7. EPSVs</text:p>
          </table:table-cell>
          <table:table-cell office:value-type="string" table:style-name="ce54">
            <text:p>n.d.</text:p>
          </table:table-cell>
          <table:table-cell office:value-type="string" table:style-name="ce54">
            <text:p>n.d.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0">
            <text:p>TOTAL</text:p>
          </table:table-cell>
          <table:table-cell office:value-type="float" office:value="1145" table:style-name="ce35">
            <text:p>1.145</text:p>
          </table:table-cell>
          <table:table-cell office:value-type="float" office:value="11819" table:style-name="ce35">
            <text:p>11.819</text:p>
          </table:table-cell>
          <table:table-cell table:style-name="ce105"/>
          <table:table-cell table:number-columns-repeated="16380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Fuente: Dpto. Trabajo y Justicia. Estadística de la Economía Social 2016. Avance 2017.</text:p>
          </table:table-cell>
          <table:table-cell table:number-columns-repeated="2" table:style-name="ce8"/>
          <table:table-cell table:number-columns-repeated="16381" table:style-name="ce3"/>
        </table:table-row>
        <table:table-row table:number-rows-repeated="1048560" table:style-name="ro2">
          <table:table-cell table:number-columns-repeated="16384"/>
        </table:table-row>
      </table:table>
      <table:table table:name="T14" table:style-name="ta10" table:print-ranges="T14.A1:T14.I20">
        <table:table-column table:style-name="co35" table:default-cell-style-name="ce8"/>
        <table:table-column table:style-name="co37" table:default-cell-style-name="ce8"/>
        <table:table-column table:style-name="co38" table:default-cell-style-name="ce8"/>
        <table:table-column table:style-name="co39" table:default-cell-style-name="ce3"/>
        <table:table-column table:style-name="co34" table:default-cell-style-name="ce3"/>
        <table:table-column table:style-name="co3" table:number-columns-repeated="16379" table:default-cell-style-name="ce3"/>
        <table:table-row table:style-name="ro2">
          <table:table-cell table:number-columns-repeated="16384"/>
        </table:table-row>
        <table:table-row table:style-name="ro7">
          <table:table-cell office:value-type="string" table:style-name="ce4">
            <text:p>Facturación, VAB y resultados de las Nuevas Formas de la Economía Social de la CAE. 2016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">
          <table:table-cell office:value-type="string" table:style-name="ce86">
            <text:p>(En <text:s/>euros)</text:p>
          </table:table-cell>
          <table:table-cell table:style-name="ce2"/>
          <table:table-cell table:style-name="ce3"/>
          <table:table-cell table:number-columns-repeated="10" table:style-name="ce3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table:style-name="ce42"/>
          <table:table-cell office:value-type="string" table:style-name="ce52">
            <text:p>Facturación</text:p>
          </table:table-cell>
          <table:table-cell office:value-type="string" table:style-name="ce52">
            <text:p>VAB</text:p>
          </table:table-cell>
          <table:table-cell office:value-type="string" table:style-name="ce52">
            <text:p>BAI (Beneficios antes de impuesto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1.<text:span text:style-name="T1"><text:s/>Fundaciones</text:span></text:p>
          </table:table-cell>
          <table:table-cell office:value-type="float" office:value="1097445300" table:style-name="ce53">
            <text:p>1.097.445.300</text:p>
          </table:table-cell>
          <table:table-cell office:value-type="float" office:value="133853845" table:style-name="ce53">
            <text:p>133.853.845</text:p>
          </table:table-cell>
          <table:table-cell office:value-type="float" office:value="20359637" table:style-name="ce53">
            <text:p>20.359.63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4">
            <text:p>2. Centros Especiales de Empleo</text:p>
          </table:table-cell>
          <table:table-cell office:value-type="float" office:value="441966336" table:style-name="ce53">
            <text:p>441.966.336</text:p>
          </table:table-cell>
          <table:table-cell office:value-type="float" office:value="158815149" table:style-name="ce53">
            <text:p>158.815.149</text:p>
          </table:table-cell>
          <table:table-cell office:value-type="float" office:value="23528514" table:style-name="ce53">
            <text:p>23.528.51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4">
            <text:p>3. Asociaciones de Utilidad Pública</text:p>
          </table:table-cell>
          <table:table-cell office:value-type="float" office:value="311633567" table:style-name="ce53">
            <text:p>311.633.567</text:p>
          </table:table-cell>
          <table:table-cell office:value-type="float" office:value="34612142" table:style-name="ce53">
            <text:p>34.612.142</text:p>
          </table:table-cell>
          <table:table-cell office:value-type="float" office:value="-1703249" table:style-name="ce53">
            <text:p>-1.703.24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4">
            <text:p>4. Empresas de Inserción</text:p>
          </table:table-cell>
          <table:table-cell office:value-type="float" office:value="90502772" table:style-name="ce53">
            <text:p>90.502.772</text:p>
          </table:table-cell>
          <table:table-cell office:value-type="float" office:value="16535783" table:style-name="ce53">
            <text:p>16.535.783</text:p>
          </table:table-cell>
          <table:table-cell office:value-type="float" office:value="560052" table:style-name="ce53">
            <text:p>560.05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4">
            <text:p>5. SATs</text:p>
          </table:table-cell>
          <table:table-cell office:value-type="float" office:value="51207992" table:style-name="ce53">
            <text:p>51.207.992</text:p>
          </table:table-cell>
          <table:table-cell office:value-type="float" office:value="7097322" table:style-name="ce53">
            <text:p>7.097.322</text:p>
          </table:table-cell>
          <table:table-cell office:value-type="float" office:value="1012136" table:style-name="ce53">
            <text:p>1.012.13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4">
            <text:p>6. Cofradías de Pescadores</text:p>
          </table:table-cell>
          <table:table-cell office:value-type="float" office:value="36288405" table:style-name="ce53">
            <text:p>36.288.405</text:p>
          </table:table-cell>
          <table:table-cell office:value-type="float" office:value="3583721" table:style-name="ce53">
            <text:p>3.583.721</text:p>
          </table:table-cell>
          <table:table-cell office:value-type="float" office:value="1051689" table:style-name="ce53">
            <text:p>1.051.68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4">
            <text:p>7. EPSVs</text:p>
          </table:table-cell>
          <table:table-cell office:value-type="float" office:value="37369141" table:style-name="ce53">
            <text:p>37.369.141</text:p>
          </table:table-cell>
          <table:table-cell office:value-type="float" office:value="12035217" table:style-name="ce53">
            <text:p>12.035.217</text:p>
          </table:table-cell>
          <table:table-cell office:value-type="float" office:value="8423870" table:style-name="ce53">
            <text:p>8.423.87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0">
            <text:p>TOTAL</text:p>
          </table:table-cell>
          <table:table-cell office:value-type="float" office:value="2066413513" table:style-name="ce35">
            <text:p>2.066.413.513</text:p>
          </table:table-cell>
          <table:table-cell office:value-type="float" office:value="366533179" table:style-name="ce35">
            <text:p>366.533.179</text:p>
          </table:table-cell>
          <table:table-cell office:value-type="float" office:value="53232649" table:style-name="ce35">
            <text:p>53.232.649</text:p>
          </table:table-cell>
          <table:table-cell table:number-columns-repeated="16380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Fuente: Dpto. Trabajo y Justicia. Estadística de la Economía Social 2016. Avance 2017.</text:p>
          </table:table-cell>
          <table:table-cell table:number-columns-repeated="2" table:style-name="ce8"/>
          <table:table-cell table:number-columns-repeated="16381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53"/>
          <table:table-cell table:number-columns-repeated="16380"/>
        </table:table-row>
        <table:table-row table:number-rows-repeated="4" table:style-name="ro2">
          <table:table-cell table:number-columns-repeated="3"/>
          <table:table-cell table:style-name="ce93"/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  <table:table table:name="T15" table:style-name="ta10" table:print-ranges="T15.A1:T15.H16">
        <table:table-column table:style-name="co35" table:default-cell-style-name="ce8"/>
        <table:table-column table:style-name="co40" table:default-cell-style-name="ce8"/>
        <table:table-column table:style-name="co6" table:default-cell-style-name="ce8"/>
        <table:table-column table:style-name="co3" table:default-cell-style-name="ce3"/>
        <table:table-column table:style-name="co34" table:default-cell-style-name="ce3"/>
        <table:table-column table:style-name="co3" table:number-columns-repeated="16379" table:default-cell-style-name="ce3"/>
        <table:table-row table:style-name="ro2">
          <table:table-cell table:number-columns-repeated="16384"/>
        </table:table-row>
        <table:table-row table:style-name="ro7">
          <table:table-cell office:value-type="string" table:style-name="ce4">
            <text:p>Formas clásicas (FCES) + Nuevas Formas (NFES) de la Economía Social de la CAE. 2016 [1]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">
          <table:table-cell table:number-columns-repeated="16384"/>
        </table:table-row>
        <table:table-row table:style-name="ro3">
          <table:table-cell table:style-name="ce42"/>
          <table:table-cell office:value-type="string" table:style-name="ce98">
            <text:p>Economía Social agregada (FCES +NFES)<text:s/></text:p>
          </table:table-cell>
          <table:table-cell table:style-name="ce97"/>
          <table:table-cell table:number-columns-repeated="16381" table:style-name="ce3"/>
        </table:table-row>
        <table:table-row table:style-name="ro2">
          <table:table-cell office:value-type="string" table:style-name="ce13">
            <text:p>Establecimientos</text:p>
          </table:table-cell>
          <table:table-cell office:value-type="float" office:value="4780" table:style-name="ce53">
            <text:p>4.780</text:p>
          </table:table-cell>
          <table:table-cell table:style-name="ce82"/>
          <table:table-cell table:number-columns-repeated="16381" table:style-name="ce3"/>
        </table:table-row>
        <table:table-row table:style-name="ro2">
          <table:table-cell office:value-type="string" table:style-name="ce14">
            <text:p>Empleo remunerado anualizado</text:p>
          </table:table-cell>
          <table:table-cell office:value-type="float" office:value="79942" table:style-name="ce53">
            <text:p>79.942</text:p>
          </table:table-cell>
          <table:table-cell table:style-name="ce82"/>
          <table:table-cell table:number-columns-repeated="16381" table:style-name="ce3"/>
        </table:table-row>
        <table:table-row table:style-name="ro2">
          <table:table-cell office:value-type="string" table:style-name="ce14">
            <text:p>Facturación</text:p>
          </table:table-cell>
          <table:table-cell office:value-type="float" office:value="9773248851" table:style-name="ce53">
            <text:p>9.773.248.851</text:p>
          </table:table-cell>
          <table:table-cell table:style-name="ce82"/>
          <table:table-cell table:number-columns-repeated="16381" table:style-name="ce3"/>
        </table:table-row>
        <table:table-row table:style-name="ro2">
          <table:table-cell office:value-type="string" table:style-name="ce14">
            <text:p>Sueldos y salarios</text:p>
          </table:table-cell>
          <table:table-cell office:value-type="float" office:value="2822403424" table:style-name="ce53">
            <text:p>2.822.403.424</text:p>
          </table:table-cell>
          <table:table-cell table:style-name="ce82"/>
          <table:table-cell table:number-columns-repeated="16381" table:style-name="ce3"/>
        </table:table-row>
        <table:table-row table:style-name="ro2">
          <table:table-cell office:value-type="string" table:style-name="ce14">
            <text:p>Resultados</text:p>
          </table:table-cell>
          <table:table-cell office:value-type="float" office:value="549471999" table:style-name="ce58">
            <text:p>549.471.999</text:p>
          </table:table-cell>
          <table:table-cell table:style-name="ce58"/>
          <table:table-cell table:number-columns-repeated="16381" table:style-name="ce19"/>
        </table:table-row>
        <table:table-row table:style-name="ro2">
          <table:table-cell office:value-type="string" table:style-name="ce44">
            <text:p>VAB</text:p>
          </table:table-cell>
          <table:table-cell office:value-type="float" office:value="3237868265" table:style-name="ce58">
            <text:p>3.237.868.265</text:p>
          </table:table-cell>
          <table:table-cell table:style-name="ce58"/>
          <table:table-cell table:number-columns-repeated="16381" table:style-name="ce19"/>
        </table:table-row>
        <table:table-row table:number-rows-repeated="2" table:style-name="ro2">
          <table:table-cell table:style-name="ce34"/>
          <table:table-cell table:number-columns-repeated="2" table:style-name="ce58"/>
          <table:table-cell table:number-columns-repeated="16381" table:style-name="ce19"/>
        </table:table-row>
        <table:table-row table:style-name="ro12">
          <table:table-cell office:value-type="string" table:number-columns-spanned="4" table:number-rows-spanned="1" table:style-name="ce110">
            <text:p>[1] Se detrae el efecto de duplicación asociado a los Centros Especiales de Empleo y Empresas de Inserción que cuentan con una forma jurídica ligada a la Economía Social clásica (Cooperativas, Sociedades Limitadas Laborales, Sociedades Anónimas Laborales).</text:p>
          </table:table-cell>
          <table:covered-table-cell table:number-columns-repeated="3"/>
          <table:table-cell table:number-columns-repeated="16380" table:style-name="ce19"/>
        </table:table-row>
        <table:table-row table:style-name="ro2">
          <table:table-cell table:style-name="ce43"/>
          <table:table-cell table:number-columns-repeated="2" table:style-name="ce59"/>
          <table:table-cell table:number-columns-repeated="16381" table:style-name="ce19"/>
        </table:table-row>
        <table:table-row table:style-name="ro2">
          <table:table-cell office:value-type="string" table:style-name="ce12">
            <text:p>Fuente: Dpto. Trabajo y Justicia. Estadística de la Economía Social 2016. Avance 2017.</text:p>
          </table:table-cell>
          <table:table-cell table:number-columns-repeated="2" table:style-name="ce41"/>
          <table:table-cell table:number-columns-repeated="16381" table:style-name="ce19"/>
        </table:table-row>
        <table:table-row table:style-name="ro2">
          <table:table-cell table:style-name="ce12"/>
          <table:table-cell table:number-columns-repeated="2" table:style-name="ce8"/>
          <table:table-cell table:number-columns-repeated="16381" table:style-name="ce3"/>
        </table:table-row>
        <table:table-row table:number-rows-repeated="1048560" table:style-name="ro2">
          <table:table-cell table:number-columns-repeated="16384"/>
        </table:table-row>
      </table:table>
      <table:table table:name="ANEXO1" table:style-name="ta12" table:print-ranges="ANEXO1.A1:ANEXO1.G83">
        <table:table-column table:style-name="co41" table:default-cell-style-name="ce41"/>
        <table:table-column table:style-name="co25" table:number-columns-repeated="5" table:default-cell-style-name="ce41"/>
        <table:table-column table:style-name="co42" table:default-cell-style-name="ce41"/>
        <table:table-column table:style-name="co41" table:default-cell-style-name="ce41"/>
        <table:table-column table:style-name="co25" table:number-columns-repeated="5" table:default-cell-style-name="ce41"/>
        <table:table-column table:style-name="co43" table:default-cell-style-name="ce41"/>
        <table:table-column table:style-name="co41" table:default-cell-style-name="ce41"/>
        <table:table-column table:style-name="co25" table:number-columns-repeated="5" table:default-cell-style-name="ce41"/>
        <table:table-column table:style-name="co3" table:number-columns-repeated="16364" table:default-cell-style-name="ce41"/>
        <table:table-row table:style-name="ro8">
          <table:table-cell table:number-columns-repeated="16384"/>
        </table:table-row>
        <table:table-row table:style-name="ro8">
          <table:table-cell office:value-type="string" table:style-name="ce61">
            <text:p>Cuentas de Resultados según sector de actividad por forma jurídica. 2016</text:p>
          </table:table-cell>
          <table:table-cell table:number-columns-repeated="6" table:style-name="ce41"/>
          <table:table-cell table:style-name="ce61"/>
          <table:table-cell table:number-columns-repeated="6" table:style-name="ce41"/>
          <table:table-cell table:style-name="ce61"/>
          <table:table-cell table:number-columns-repeated="16369"/>
        </table:table-row>
        <table:table-row table:style-name="ro8">
          <table:table-cell office:value-type="string" table:style-name="ce86">
            <text:p>(En euros)</text:p>
          </table:table-cell>
          <table:table-cell table:number-columns-repeated="16383" table:style-name="ce41"/>
        </table:table-row>
        <table:table-row table:style-name="ro8">
          <table:table-cell office:value-type="string" table:style-name="ce62">
            <text:p>COOPERATIVAS</text:p>
          </table:table-cell>
          <table:table-cell office:value-type="string" table:style-name="ce71">
            <text:p>TOTAL</text:p>
          </table:table-cell>
          <table:table-cell office:value-type="string" table:style-name="ce71">
            <text:p>Primario</text:p>
          </table:table-cell>
          <table:table-cell office:value-type="string" table:style-name="ce71">
            <text:p>Industria</text:p>
          </table:table-cell>
          <table:table-cell office:value-type="string" table:style-name="ce71">
            <text:p>Construcción</text:p>
          </table:table-cell>
          <table:table-cell office:value-type="string" table:style-name="ce71">
            <text:p>Servicios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2">
            <text:p>INGRESOS</text:p>
          </table:table-cell>
          <table:table-cell table:number-columns-repeated="4" table:style-name="ce63"/>
          <table:table-cell table:style-name="ce64"/>
          <table:table-cell table:number-columns-repeated="16378" table:style-name="ce41"/>
        </table:table-row>
        <table:table-row table:style-name="ro8">
          <table:table-cell office:value-type="string" table:style-name="ce73">
            <text:p>70 Ventas Netas</text:p>
          </table:table-cell>
          <table:table-cell office:value-type="float" office:value="7174159205" table:style-name="ce66">
            <text:p>7.174.159.205</text:p>
          </table:table-cell>
          <table:table-cell office:value-type="float" office:value="11897197" table:style-name="ce66">
            <text:p>11.897.197</text:p>
          </table:table-cell>
          <table:table-cell office:value-type="float" office:value="3963211992" table:style-name="ce66">
            <text:p>3.963.211.992</text:p>
          </table:table-cell>
          <table:table-cell office:value-type="float" office:value="97618417" table:style-name="ce66">
            <text:p>97.618.417</text:p>
          </table:table-cell>
          <table:table-cell office:value-type="float" office:value="3101431601" table:style-name="ce66">
            <text:p>3.101.431.601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3">
            <text:p>71 Variación de Existencias</text:p>
          </table:table-cell>
          <table:table-cell office:value-type="float" office:value="12784918" table:style-name="ce66">
            <text:p>12.784.918</text:p>
          </table:table-cell>
          <table:table-cell office:value-type="float" office:value="15481" table:style-name="ce66">
            <text:p>15.481</text:p>
          </table:table-cell>
          <table:table-cell office:value-type="float" office:value="11654240" table:style-name="ce66">
            <text:p>11.654.240</text:p>
          </table:table-cell>
          <table:table-cell office:value-type="float" office:value="-262977" table:style-name="ce66">
            <text:p>-262.977</text:p>
          </table:table-cell>
          <table:table-cell office:value-type="float" office:value="1378174" table:style-name="ce66">
            <text:p>1.378.174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3">
            <text:p>73 Trabajos realizados para Inmovilizado</text:p>
          </table:table-cell>
          <table:table-cell office:value-type="float" office:value="10575074" table:style-name="ce66">
            <text:p>10.575.074</text:p>
          </table:table-cell>
          <table:table-cell office:value-type="float" office:value="0" table:style-name="ce66">
            <text:p>0</text:p>
          </table:table-cell>
          <table:table-cell office:value-type="float" office:value="10050413" table:style-name="ce66">
            <text:p>10.050.413</text:p>
          </table:table-cell>
          <table:table-cell office:value-type="float" office:value="28913" table:style-name="ce66">
            <text:p>28.913</text:p>
          </table:table-cell>
          <table:table-cell office:value-type="float" office:value="495748" table:style-name="ce66">
            <text:p>495.748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3">
            <text:p>74 Subvenciones de Explotación</text:p>
          </table:table-cell>
          <table:table-cell office:value-type="float" office:value="327820141" table:style-name="ce66">
            <text:p>327.820.141</text:p>
          </table:table-cell>
          <table:table-cell office:value-type="float" office:value="1870103" table:style-name="ce66">
            <text:p>1.870.103</text:p>
          </table:table-cell>
          <table:table-cell office:value-type="float" office:value="28632648" table:style-name="ce66">
            <text:p>28.632.648</text:p>
          </table:table-cell>
          <table:table-cell office:value-type="float" office:value="326514" table:style-name="ce66">
            <text:p>326.514</text:p>
          </table:table-cell>
          <table:table-cell office:value-type="float" office:value="296990876" table:style-name="ce66">
            <text:p>296.990.876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3">
            <text:p>75 Ingresos Accesorios</text:p>
          </table:table-cell>
          <table:table-cell office:value-type="float" office:value="516636965" table:style-name="ce66">
            <text:p>516.636.965</text:p>
          </table:table-cell>
          <table:table-cell office:value-type="float" office:value="63352" table:style-name="ce66">
            <text:p>63.352</text:p>
          </table:table-cell>
          <table:table-cell office:value-type="float" office:value="102950292" table:style-name="ce66">
            <text:p>102.950.292</text:p>
          </table:table-cell>
          <table:table-cell office:value-type="float" office:value="1534898" table:style-name="ce66">
            <text:p>1.534.898</text:p>
          </table:table-cell>
          <table:table-cell office:value-type="float" office:value="412088424" table:style-name="ce66">
            <text:p>412.088.424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3">
            <text:p>76 Ingresos Financieros</text:p>
          </table:table-cell>
          <table:table-cell office:value-type="float" office:value="197419799" table:style-name="ce66">
            <text:p>197.419.799</text:p>
          </table:table-cell>
          <table:table-cell office:value-type="float" office:value="32865" table:style-name="ce66">
            <text:p>32.865</text:p>
          </table:table-cell>
          <table:table-cell office:value-type="float" office:value="91891904" table:style-name="ce66">
            <text:p>91.891.904</text:p>
          </table:table-cell>
          <table:table-cell office:value-type="float" office:value="164601" table:style-name="ce66">
            <text:p>164.601</text:p>
          </table:table-cell>
          <table:table-cell office:value-type="float" office:value="105330429" table:style-name="ce66">
            <text:p>105.330.429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3">
            <text:p>77 Ingresos Excepcionales</text:p>
          </table:table-cell>
          <table:table-cell office:value-type="float" office:value="15276413" table:style-name="ce66">
            <text:p>15.276.413</text:p>
          </table:table-cell>
          <table:table-cell office:value-type="float" office:value="411355" table:style-name="ce66">
            <text:p>411.355</text:p>
          </table:table-cell>
          <table:table-cell office:value-type="float" office:value="9221377" table:style-name="ce66">
            <text:p>9.221.377</text:p>
          </table:table-cell>
          <table:table-cell office:value-type="float" office:value="433793" table:style-name="ce66">
            <text:p>433.793</text:p>
          </table:table-cell>
          <table:table-cell office:value-type="float" office:value="5209888" table:style-name="ce66">
            <text:p>5.209.888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3">
            <text:p>79 Excesos Provisión</text:p>
          </table:table-cell>
          <table:table-cell office:value-type="float" office:value="49497275" table:style-name="ce66">
            <text:p>49.497.275</text:p>
          </table:table-cell>
          <table:table-cell office:value-type="float" office:value="639" table:style-name="ce64">
            <text:p>639</text:p>
          </table:table-cell>
          <table:table-cell office:value-type="float" office:value="39226175" table:style-name="ce66">
            <text:p>39.226.175</text:p>
          </table:table-cell>
          <table:table-cell office:value-type="float" office:value="20701" table:style-name="ce66">
            <text:p>20.701</text:p>
          </table:table-cell>
          <table:table-cell office:value-type="float" office:value="10249761" table:style-name="ce66">
            <text:p>10.249.761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4">
            <text:p>Total</text:p>
          </table:table-cell>
          <table:table-cell office:value-type="float" office:value="8304169790" table:style-name="ce67">
            <text:p>8.304.169.790</text:p>
          </table:table-cell>
          <table:table-cell office:value-type="float" office:value="14290992" table:style-name="ce67">
            <text:p>14.290.992</text:p>
          </table:table-cell>
          <table:table-cell office:value-type="float" office:value="4256839041" table:style-name="ce67">
            <text:p>4.256.839.041</text:p>
          </table:table-cell>
          <table:table-cell office:value-type="float" office:value="99864860" table:style-name="ce67">
            <text:p>99.864.860</text:p>
          </table:table-cell>
          <table:table-cell office:value-type="float" office:value="3933174901" table:style-name="ce67">
            <text:p>3.933.174.901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5">
            <text:p>GASTOS</text:p>
          </table:table-cell>
          <table:table-cell table:style-name="ce64"/>
          <table:table-cell table:number-columns-repeated="3" table:style-name="ce68"/>
          <table:table-cell table:style-name="ce64"/>
          <table:table-cell table:number-columns-repeated="16378" table:style-name="ce41"/>
        </table:table-row>
        <table:table-row table:style-name="ro8">
          <table:table-cell office:value-type="string" table:style-name="ce73">
            <text:p>60 Compras Netas</text:p>
          </table:table-cell>
          <table:table-cell office:value-type="float" office:value="4064599090" table:style-name="ce66">
            <text:p>4.064.599.090</text:p>
          </table:table-cell>
          <table:table-cell office:value-type="float" office:value="4575879" table:style-name="ce66">
            <text:p>4.575.879</text:p>
          </table:table-cell>
          <table:table-cell office:value-type="float" office:value="2188015363" table:style-name="ce66">
            <text:p>2.188.015.363</text:p>
          </table:table-cell>
          <table:table-cell office:value-type="float" office:value="53187246" table:style-name="ce66">
            <text:p>53.187.246</text:p>
          </table:table-cell>
          <table:table-cell office:value-type="float" office:value="1818820602" table:style-name="ce66">
            <text:p>1.818.820.602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3">
            <text:p>61 Variación Existencias</text:p>
          </table:table-cell>
          <table:table-cell office:value-type="float" office:value="1190536" table:style-name="ce66">
            <text:p>1.190.536</text:p>
          </table:table-cell>
          <table:table-cell office:value-type="float" office:value="170167" table:style-name="ce66">
            <text:p>170.167</text:p>
          </table:table-cell>
          <table:table-cell office:value-type="float" office:value="7407305" table:style-name="ce66">
            <text:p>7.407.305</text:p>
          </table:table-cell>
          <table:table-cell office:value-type="float" office:value="-1532832" table:style-name="ce66">
            <text:p>-1.532.832</text:p>
          </table:table-cell>
          <table:table-cell office:value-type="float" office:value="-4854104" table:style-name="ce66">
            <text:p>-4.854.104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3">
            <text:p>62 Servicios Exteriores</text:p>
          </table:table-cell>
          <table:table-cell office:value-type="float" office:value="1012011823" table:style-name="ce66">
            <text:p>1.012.011.823</text:p>
          </table:table-cell>
          <table:table-cell office:value-type="float" office:value="3007640" table:style-name="ce66">
            <text:p>3.007.640</text:p>
          </table:table-cell>
          <table:table-cell office:value-type="float" office:value="588432465" table:style-name="ce66">
            <text:p>588.432.465</text:p>
          </table:table-cell>
          <table:table-cell office:value-type="float" office:value="11532517" table:style-name="ce66">
            <text:p>11.532.517</text:p>
          </table:table-cell>
          <table:table-cell office:value-type="float" office:value="409039201" table:style-name="ce66">
            <text:p>409.039.201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3">
            <text:p>63 Impuestos Ligados a la Actividad</text:p>
          </table:table-cell>
          <table:table-cell office:value-type="float" office:value="26186933" table:style-name="ce66">
            <text:p>26.186.933</text:p>
          </table:table-cell>
          <table:table-cell office:value-type="float" office:value="25290" table:style-name="ce66">
            <text:p>25.290</text:p>
          </table:table-cell>
          <table:table-cell office:value-type="float" office:value="9373969" table:style-name="ce66">
            <text:p>9.373.969</text:p>
          </table:table-cell>
          <table:table-cell office:value-type="float" office:value="219980" table:style-name="ce66">
            <text:p>219.980</text:p>
          </table:table-cell>
          <table:table-cell office:value-type="float" office:value="16567694" table:style-name="ce66">
            <text:p>16.567.694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3">
            <text:p>64 Gastos de Personal</text:p>
          </table:table-cell>
          <table:table-cell office:value-type="float" office:value="1850059721" table:style-name="ce66">
            <text:p>1.850.059.721</text:p>
          </table:table-cell>
          <table:table-cell office:value-type="float" office:value="4345783" table:style-name="ce66">
            <text:p>4.345.783</text:p>
          </table:table-cell>
          <table:table-cell office:value-type="float" office:value="872885110" table:style-name="ce66">
            <text:p>872.885.110</text:p>
          </table:table-cell>
          <table:table-cell office:value-type="float" office:value="32061108" table:style-name="ce66">
            <text:p>32.061.108</text:p>
          </table:table-cell>
          <table:table-cell office:value-type="float" office:value="940767719" table:style-name="ce66">
            <text:p>940.767.719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3">
            <text:p>65 Gastos de Gestión</text:p>
          </table:table-cell>
          <table:table-cell office:value-type="float" office:value="311035571" table:style-name="ce66">
            <text:p>311.035.571</text:p>
          </table:table-cell>
          <table:table-cell office:value-type="float" office:value="48168" table:style-name="ce66">
            <text:p>48.168</text:p>
          </table:table-cell>
          <table:table-cell office:value-type="float" office:value="43369297" table:style-name="ce66">
            <text:p>43.369.297</text:p>
          </table:table-cell>
          <table:table-cell office:value-type="float" office:value="573522" table:style-name="ce66">
            <text:p>573.522</text:p>
          </table:table-cell>
          <table:table-cell office:value-type="float" office:value="267044584" table:style-name="ce66">
            <text:p>267.044.584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3">
            <text:p>66 Gastos Financieros</text:p>
          </table:table-cell>
          <table:table-cell office:value-type="float" office:value="118966239" table:style-name="ce66">
            <text:p>118.966.239</text:p>
          </table:table-cell>
          <table:table-cell office:value-type="float" office:value="83652" table:style-name="ce66">
            <text:p>83.652</text:p>
          </table:table-cell>
          <table:table-cell office:value-type="float" office:value="71087211" table:style-name="ce66">
            <text:p>71.087.211</text:p>
          </table:table-cell>
          <table:table-cell office:value-type="float" office:value="641434" table:style-name="ce66">
            <text:p>641.434</text:p>
          </table:table-cell>
          <table:table-cell office:value-type="float" office:value="47153941" table:style-name="ce66">
            <text:p>47.153.941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3">
            <text:p>67 Gastos Excepcionales</text:p>
          </table:table-cell>
          <table:table-cell office:value-type="float" office:value="14984239" table:style-name="ce66">
            <text:p>14.984.239</text:p>
          </table:table-cell>
          <table:table-cell office:value-type="float" office:value="-26265" table:style-name="ce66">
            <text:p>-26.265</text:p>
          </table:table-cell>
          <table:table-cell office:value-type="float" office:value="11119579" table:style-name="ce66">
            <text:p>11.119.579</text:p>
          </table:table-cell>
          <table:table-cell office:value-type="float" office:value="80832" table:style-name="ce66">
            <text:p>80.832</text:p>
          </table:table-cell>
          <table:table-cell office:value-type="float" office:value="3810093" table:style-name="ce66">
            <text:p>3.810.093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3">
            <text:p>68 Dotación del Ejercicio para Amortización</text:p>
          </table:table-cell>
          <table:table-cell office:value-type="float" office:value="232961977" table:style-name="ce66">
            <text:p>232.961.977</text:p>
          </table:table-cell>
          <table:table-cell office:value-type="float" office:value="1140214" table:style-name="ce66">
            <text:p>1.140.214</text:p>
          </table:table-cell>
          <table:table-cell office:value-type="float" office:value="143444599" table:style-name="ce66">
            <text:p>143.444.599</text:p>
          </table:table-cell>
          <table:table-cell office:value-type="float" office:value="1010820" table:style-name="ce66">
            <text:p>1.010.820</text:p>
          </table:table-cell>
          <table:table-cell office:value-type="float" office:value="87366344" table:style-name="ce66">
            <text:p>87.366.344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3">
            <text:p>69 Dotaciones Provisión</text:p>
          </table:table-cell>
          <table:table-cell office:value-type="float" office:value="195589091" table:style-name="ce66">
            <text:p>195.589.091</text:p>
          </table:table-cell>
          <table:table-cell office:value-type="float" office:value="20570" table:style-name="ce66">
            <text:p>20.570</text:p>
          </table:table-cell>
          <table:table-cell office:value-type="float" office:value="69569729" table:style-name="ce66">
            <text:p>69.569.729</text:p>
          </table:table-cell>
          <table:table-cell office:value-type="float" office:value="279994" table:style-name="ce66">
            <text:p>279.994</text:p>
          </table:table-cell>
          <table:table-cell office:value-type="float" office:value="125718799" table:style-name="ce66">
            <text:p>125.718.799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4">
            <text:p>Total</text:p>
          </table:table-cell>
          <table:table-cell office:value-type="float" office:value="7827585220" table:style-name="ce67">
            <text:p>7.827.585.220</text:p>
          </table:table-cell>
          <table:table-cell office:value-type="float" office:value="13391098" table:style-name="ce67">
            <text:p>13.391.098</text:p>
          </table:table-cell>
          <table:table-cell office:value-type="float" office:value="4004704627" table:style-name="ce67">
            <text:p>4.004.704.627</text:p>
          </table:table-cell>
          <table:table-cell office:value-type="float" office:value="98054621" table:style-name="ce67">
            <text:p>98.054.621</text:p>
          </table:table-cell>
          <table:table-cell office:value-type="float" office:value="3711434873" table:style-name="ce67">
            <text:p>3.711.434.873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6">
            <text:p>BENEFICIO (+) o PÉRDIDA (-)</text:p>
          </table:table-cell>
          <table:table-cell office:value-type="float" office:value="476584570" table:style-name="ce67">
            <text:p>476.584.570</text:p>
          </table:table-cell>
          <table:table-cell office:value-type="float" office:value="899894" table:style-name="ce67">
            <text:p>899.894</text:p>
          </table:table-cell>
          <table:table-cell office:value-type="float" office:value="252134414" table:style-name="ce67">
            <text:p>252.134.414</text:p>
          </table:table-cell>
          <table:table-cell office:value-type="float" office:value="1810239" table:style-name="ce67">
            <text:p>1.810.239</text:p>
          </table:table-cell>
          <table:table-cell office:value-type="float" office:value="221740028" table:style-name="ce67">
            <text:p>221.740.028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6">
            <text:p>CASH FLOW</text:p>
          </table:table-cell>
          <table:table-cell office:value-type="float" office:value="905135638" table:style-name="ce67">
            <text:p>905.135.638</text:p>
          </table:table-cell>
          <table:table-cell office:value-type="float" office:value="2060676" table:style-name="ce67">
            <text:p>2.060.676</text:p>
          </table:table-cell>
          <table:table-cell office:value-type="float" office:value="465148742" table:style-name="ce67">
            <text:p>465.148.742</text:p>
          </table:table-cell>
          <table:table-cell office:value-type="float" office:value="3101052" table:style-name="ce67">
            <text:p>3.101.052</text:p>
          </table:table-cell>
          <table:table-cell office:value-type="float" office:value="434825169" table:style-name="ce67">
            <text:p>434.825.169</text:p>
          </table:table-cell>
          <table:table-cell table:number-columns-repeated="16378" table:style-name="ce41"/>
        </table:table-row>
        <table:table-row table:style-name="ro8">
          <table:table-cell table:style-name="ce70"/>
          <table:table-cell table:number-columns-repeated="6" table:style-name="ce41"/>
          <table:table-cell table:style-name="ce70"/>
          <table:table-cell table:number-columns-repeated="6" table:style-name="ce41"/>
          <table:table-cell table:style-name="ce70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62">
            <text:p>SALes</text:p>
          </table:table-cell>
          <table:table-cell office:value-type="string" table:style-name="ce71">
            <text:p>TOTAL</text:p>
          </table:table-cell>
          <table:table-cell office:value-type="string" table:style-name="ce71">
            <text:p>Primario</text:p>
          </table:table-cell>
          <table:table-cell office:value-type="string" table:style-name="ce71">
            <text:p>Industria</text:p>
          </table:table-cell>
          <table:table-cell office:value-type="string" table:style-name="ce71">
            <text:p>Construcción</text:p>
          </table:table-cell>
          <table:table-cell office:value-type="string" table:style-name="ce71">
            <text:p>Servicios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2">
            <text:p>INGRESOS</text:p>
          </table:table-cell>
          <table:table-cell table:number-columns-repeated="4" table:style-name="ce63"/>
          <table:table-cell table:style-name="ce64"/>
          <table:table-cell table:number-columns-repeated="16378" table:style-name="ce41"/>
        </table:table-row>
        <table:table-row table:style-name="ro8">
          <table:table-cell office:value-type="string" table:style-name="ce73">
            <text:p>70 Ventas Netas</text:p>
          </table:table-cell>
          <table:table-cell office:value-type="float" office:value="323948043" table:style-name="ce66">
            <text:p>323.948.043</text:p>
          </table:table-cell>
          <table:table-cell table:style-name="ce64"/>
          <table:table-cell office:value-type="float" office:value="271144121" table:style-name="ce66">
            <text:p>271.144.121</text:p>
          </table:table-cell>
          <table:table-cell office:value-type="float" office:value="21647577" table:style-name="ce66">
            <text:p>21.647.577</text:p>
          </table:table-cell>
          <table:table-cell office:value-type="float" office:value="31156345" table:style-name="ce66">
            <text:p>31.156.345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71 Variación de Existencias</text:p>
          </table:table-cell>
          <table:table-cell office:value-type="float" office:value="2584531" table:style-name="ce66">
            <text:p>2.584.531</text:p>
          </table:table-cell>
          <table:table-cell table:style-name="ce64"/>
          <table:table-cell office:value-type="float" office:value="1286590" table:style-name="ce66">
            <text:p>1.286.590</text:p>
          </table:table-cell>
          <table:table-cell office:value-type="float" office:value="45358" table:style-name="ce66">
            <text:p>45.358</text:p>
          </table:table-cell>
          <table:table-cell office:value-type="float" office:value="1252583" table:style-name="ce66">
            <text:p>1.252.583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73 Trabajos realizados para Inmovilizado</text:p>
          </table:table-cell>
          <table:table-cell office:value-type="float" office:value="130078" table:style-name="ce66">
            <text:p>130.078</text:p>
          </table:table-cell>
          <table:table-cell table:style-name="ce64"/>
          <table:table-cell office:value-type="float" office:value="130078" table:style-name="ce66">
            <text:p>130.07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74 Subvenciones de Explotación</text:p>
          </table:table-cell>
          <table:table-cell office:value-type="float" office:value="7083003" table:style-name="ce66">
            <text:p>7.083.003</text:p>
          </table:table-cell>
          <table:table-cell table:style-name="ce64"/>
          <table:table-cell office:value-type="float" office:value="1923810" table:style-name="ce66">
            <text:p>1.923.810</text:p>
          </table:table-cell>
          <table:table-cell office:value-type="float" office:value="62087" table:style-name="ce66">
            <text:p>62.087</text:p>
          </table:table-cell>
          <table:table-cell office:value-type="float" office:value="5097106" table:style-name="ce66">
            <text:p>5.097.106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75 Ingresos Accesorios</text:p>
          </table:table-cell>
          <table:table-cell office:value-type="float" office:value="895468" table:style-name="ce66">
            <text:p>895.468</text:p>
          </table:table-cell>
          <table:table-cell table:style-name="ce64"/>
          <table:table-cell office:value-type="float" office:value="536960" table:style-name="ce66">
            <text:p>536.960</text:p>
          </table:table-cell>
          <table:table-cell office:value-type="float" office:value="900" table:style-name="ce66">
            <text:p>900</text:p>
          </table:table-cell>
          <table:table-cell office:value-type="float" office:value="357608" table:style-name="ce66">
            <text:p>357.608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76 Ingresos Financieros</text:p>
          </table:table-cell>
          <table:table-cell office:value-type="float" office:value="159866" table:style-name="ce66">
            <text:p>159.866</text:p>
          </table:table-cell>
          <table:table-cell table:style-name="ce64"/>
          <table:table-cell office:value-type="float" office:value="134729" table:style-name="ce66">
            <text:p>134.729</text:p>
          </table:table-cell>
          <table:table-cell office:value-type="float" office:value="624" table:style-name="ce66">
            <text:p>624</text:p>
          </table:table-cell>
          <table:table-cell office:value-type="float" office:value="24513" table:style-name="ce66">
            <text:p>24.513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77 Ingresos Excepcionales</text:p>
          </table:table-cell>
          <table:table-cell office:value-type="float" office:value="969347" table:style-name="ce66">
            <text:p>969.347</text:p>
          </table:table-cell>
          <table:table-cell table:style-name="ce64"/>
          <table:table-cell office:value-type="float" office:value="800291" table:style-name="ce66">
            <text:p>800.291</text:p>
          </table:table-cell>
          <table:table-cell office:value-type="float" office:value="63010" table:style-name="ce66">
            <text:p>63.010</text:p>
          </table:table-cell>
          <table:table-cell office:value-type="float" office:value="106046" table:style-name="ce66">
            <text:p>106.046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79 Excesos Provisión</text:p>
          </table:table-cell>
          <table:table-cell office:value-type="float" office:value="2039256" table:style-name="ce66">
            <text:p>2.039.256</text:p>
          </table:table-cell>
          <table:table-cell table:style-name="ce64"/>
          <table:table-cell office:value-type="float" office:value="575358" table:style-name="ce66">
            <text:p>575.358</text:p>
          </table:table-cell>
          <table:table-cell office:value-type="float" office:value="0" table:style-name="ce66">
            <text:p>0</text:p>
          </table:table-cell>
          <table:table-cell office:value-type="float" office:value="1463898" table:style-name="ce66">
            <text:p>1.463.898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Total</text:p>
          </table:table-cell>
          <table:table-cell office:value-type="float" office:value="337809592" table:style-name="ce67">
            <text:p>337.809.592</text:p>
          </table:table-cell>
          <table:table-cell office:value-type="float" office:value="0" table:style-name="ce68">
            <text:p>0</text:p>
          </table:table-cell>
          <table:table-cell office:value-type="float" office:value="276531937" table:style-name="ce67">
            <text:p>276.531.937</text:p>
          </table:table-cell>
          <table:table-cell office:value-type="float" office:value="21819556" table:style-name="ce67">
            <text:p>21.819.556</text:p>
          </table:table-cell>
          <table:table-cell office:value-type="float" office:value="39458099" table:style-name="ce67">
            <text:p>39.458.099</text:p>
          </table:table-cell>
          <table:table-cell table:number-columns-repeated="16378"/>
        </table:table-row>
        <table:table-row table:style-name="ro8">
          <table:table-cell office:value-type="string" table:style-name="ce75">
            <text:p>GASTOS</text:p>
          </table:table-cell>
          <table:table-cell table:style-name="ce64"/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8">
          <table:table-cell office:value-type="string" table:style-name="ce73">
            <text:p>60 Compras Netas</text:p>
          </table:table-cell>
          <table:table-cell office:value-type="float" office:value="146210250" table:style-name="ce66">
            <text:p>146.210.250</text:p>
          </table:table-cell>
          <table:table-cell table:style-name="ce64"/>
          <table:table-cell office:value-type="float" office:value="130909775" table:style-name="ce66">
            <text:p>130.909.775</text:p>
          </table:table-cell>
          <table:table-cell office:value-type="float" office:value="2543045" table:style-name="ce66">
            <text:p>2.543.045</text:p>
          </table:table-cell>
          <table:table-cell office:value-type="float" office:value="12757430" table:style-name="ce66">
            <text:p>12.757.430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1 Variación Existencias</text:p>
          </table:table-cell>
          <table:table-cell office:value-type="float" office:value="-3443684" table:style-name="ce66">
            <text:p>-3.443.684</text:p>
          </table:table-cell>
          <table:table-cell table:style-name="ce64"/>
          <table:table-cell office:value-type="float" office:value="-3129597" table:style-name="ce66">
            <text:p>-3.129.597</text:p>
          </table:table-cell>
          <table:table-cell office:value-type="float" office:value="-4307" table:style-name="ce66">
            <text:p>-4.307</text:p>
          </table:table-cell>
          <table:table-cell office:value-type="float" office:value="-309779" table:style-name="ce66">
            <text:p>-309.779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2 Servicios Exteriores</text:p>
          </table:table-cell>
          <table:table-cell office:value-type="float" office:value="44644689" table:style-name="ce66">
            <text:p>44.644.689</text:p>
          </table:table-cell>
          <table:table-cell table:style-name="ce64"/>
          <table:table-cell office:value-type="float" office:value="38166391" table:style-name="ce66">
            <text:p>38.166.391</text:p>
          </table:table-cell>
          <table:table-cell office:value-type="float" office:value="505647" table:style-name="ce66">
            <text:p>505.647</text:p>
          </table:table-cell>
          <table:table-cell office:value-type="float" office:value="5972651" table:style-name="ce66">
            <text:p>5.972.651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3 Impuestos Ligados a la Actividad</text:p>
          </table:table-cell>
          <table:table-cell office:value-type="float" office:value="2242098" table:style-name="ce66">
            <text:p>2.242.098</text:p>
          </table:table-cell>
          <table:table-cell table:style-name="ce64"/>
          <table:table-cell office:value-type="float" office:value="2021124" table:style-name="ce66">
            <text:p>2.021.124</text:p>
          </table:table-cell>
          <table:table-cell office:value-type="float" office:value="12780" table:style-name="ce66">
            <text:p>12.780</text:p>
          </table:table-cell>
          <table:table-cell office:value-type="float" office:value="208194" table:style-name="ce66">
            <text:p>208.194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4 Gastos de Personal</text:p>
          </table:table-cell>
          <table:table-cell office:value-type="float" office:value="106926929" table:style-name="ce66">
            <text:p>106.926.929</text:p>
          </table:table-cell>
          <table:table-cell table:style-name="ce64"/>
          <table:table-cell office:value-type="float" office:value="84093411" table:style-name="ce66">
            <text:p>84.093.411</text:p>
          </table:table-cell>
          <table:table-cell office:value-type="float" office:value="5234384" table:style-name="ce66">
            <text:p>5.234.384</text:p>
          </table:table-cell>
          <table:table-cell office:value-type="float" office:value="17599133" table:style-name="ce66">
            <text:p>17.599.133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5 Gastos de Gestión</text:p>
          </table:table-cell>
          <table:table-cell office:value-type="float" office:value="1979202" table:style-name="ce66">
            <text:p>1.979.202</text:p>
          </table:table-cell>
          <table:table-cell table:style-name="ce64"/>
          <table:table-cell office:value-type="float" office:value="484799" table:style-name="ce66">
            <text:p>484.799</text:p>
          </table:table-cell>
          <table:table-cell office:value-type="float" office:value="110" table:style-name="ce66">
            <text:p>110</text:p>
          </table:table-cell>
          <table:table-cell office:value-type="float" office:value="1494293" table:style-name="ce66">
            <text:p>1.494.293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6 Gastos Financieros</text:p>
          </table:table-cell>
          <table:table-cell office:value-type="float" office:value="1831360" table:style-name="ce66">
            <text:p>1.831.360</text:p>
          </table:table-cell>
          <table:table-cell table:style-name="ce64"/>
          <table:table-cell office:value-type="float" office:value="1584317" table:style-name="ce66">
            <text:p>1.584.317</text:p>
          </table:table-cell>
          <table:table-cell office:value-type="float" office:value="40879" table:style-name="ce66">
            <text:p>40.879</text:p>
          </table:table-cell>
          <table:table-cell office:value-type="float" office:value="206164" table:style-name="ce66">
            <text:p>206.164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3">
            <text:p>67 Gastos Excepcionales</text:p>
          </table:table-cell>
          <table:table-cell office:value-type="float" office:value="780328" table:style-name="ce66">
            <text:p>780.328</text:p>
          </table:table-cell>
          <table:table-cell table:style-name="ce64"/>
          <table:table-cell office:value-type="float" office:value="745258" table:style-name="ce66">
            <text:p>745.258</text:p>
          </table:table-cell>
          <table:table-cell office:value-type="float" office:value="11155" table:style-name="ce66">
            <text:p>11.155</text:p>
          </table:table-cell>
          <table:table-cell office:value-type="float" office:value="23915" table:style-name="ce66">
            <text:p>23.915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3">
            <text:p>68 Dotación del Ejercicio para Amortización</text:p>
          </table:table-cell>
          <table:table-cell office:value-type="float" office:value="10662792" table:style-name="ce66">
            <text:p>10.662.792</text:p>
          </table:table-cell>
          <table:table-cell table:style-name="ce64"/>
          <table:table-cell office:value-type="float" office:value="9708353" table:style-name="ce66">
            <text:p>9.708.353</text:p>
          </table:table-cell>
          <table:table-cell office:value-type="float" office:value="49360" table:style-name="ce66">
            <text:p>49.360</text:p>
          </table:table-cell>
          <table:table-cell office:value-type="float" office:value="905080" table:style-name="ce66">
            <text:p>905.080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3">
            <text:p>69 Dotaciones Provisión</text:p>
          </table:table-cell>
          <table:table-cell office:value-type="float" office:value="1070811" table:style-name="ce66">
            <text:p>1.070.811</text:p>
          </table:table-cell>
          <table:table-cell table:style-name="ce64"/>
          <table:table-cell office:value-type="float" office:value="880072" table:style-name="ce66">
            <text:p>880.072</text:p>
          </table:table-cell>
          <table:table-cell office:value-type="float" office:value="0" table:style-name="ce66">
            <text:p>0</text:p>
          </table:table-cell>
          <table:table-cell office:value-type="float" office:value="190739" table:style-name="ce66">
            <text:p>190.739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4">
            <text:p>Total</text:p>
          </table:table-cell>
          <table:table-cell office:value-type="float" office:value="312904775" table:style-name="ce67">
            <text:p>312.904.775</text:p>
          </table:table-cell>
          <table:table-cell office:value-type="float" office:value="0" table:style-name="ce68">
            <text:p>0</text:p>
          </table:table-cell>
          <table:table-cell office:value-type="float" office:value="265463903" table:style-name="ce67">
            <text:p>265.463.903</text:p>
          </table:table-cell>
          <table:table-cell office:value-type="float" office:value="8393053" table:style-name="ce67">
            <text:p>8.393.053</text:p>
          </table:table-cell>
          <table:table-cell office:value-type="float" office:value="39047820" table:style-name="ce67">
            <text:p>39.047.820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6">
            <text:p>BENEFICIO (+) o PÉRDIDA (-)</text:p>
          </table:table-cell>
          <table:table-cell office:value-type="float" office:value="24904817" table:style-name="ce67">
            <text:p>24.904.817</text:p>
          </table:table-cell>
          <table:table-cell office:value-type="float" office:value="0" table:style-name="ce68">
            <text:p>0</text:p>
          </table:table-cell>
          <table:table-cell office:value-type="float" office:value="11068034" table:style-name="ce67">
            <text:p>11.068.034</text:p>
          </table:table-cell>
          <table:table-cell office:value-type="float" office:value="13426503" table:style-name="ce67">
            <text:p>13.426.503</text:p>
          </table:table-cell>
          <table:table-cell office:value-type="float" office:value="410279" table:style-name="ce67">
            <text:p>410.279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6">
            <text:p>CASH FLOW</text:p>
          </table:table-cell>
          <table:table-cell office:value-type="float" office:value="36638423" table:style-name="ce67">
            <text:p>36.638.423</text:p>
          </table:table-cell>
          <table:table-cell office:value-type="float" office:value="0" table:style-name="ce68">
            <text:p>0</text:p>
          </table:table-cell>
          <table:table-cell office:value-type="float" office:value="21656459" table:style-name="ce67">
            <text:p>21.656.459</text:p>
          </table:table-cell>
          <table:table-cell office:value-type="float" office:value="13475863" table:style-name="ce67">
            <text:p>13.475.863</text:p>
          </table:table-cell>
          <table:table-cell office:value-type="float" office:value="1506101" table:style-name="ce67">
            <text:p>1.506.101</text:p>
          </table:table-cell>
          <table:table-cell table:number-columns-repeated="16378" table:style-name="ce4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62">
            <text:p>SLLes</text:p>
          </table:table-cell>
          <table:table-cell office:value-type="string" table:style-name="ce71">
            <text:p>TOTAL</text:p>
          </table:table-cell>
          <table:table-cell office:value-type="string" table:style-name="ce71">
            <text:p>Primario</text:p>
          </table:table-cell>
          <table:table-cell office:value-type="string" table:style-name="ce71">
            <text:p>Industria</text:p>
          </table:table-cell>
          <table:table-cell office:value-type="string" table:style-name="ce71">
            <text:p>Construcción</text:p>
          </table:table-cell>
          <table:table-cell office:value-type="string" table:style-name="ce71">
            <text:p>Servicios</text:p>
          </table:table-cell>
          <table:table-cell table:style-name="ce41"/>
          <table:table-cell table:style-name="ce70"/>
          <table:table-cell table:number-columns-repeated="6" table:style-name="ce41"/>
          <table:table-cell table:style-name="ce70"/>
          <table:table-cell table:number-columns-repeated="16369"/>
        </table:table-row>
        <table:table-row table:style-name="ro8">
          <table:table-cell office:value-type="string" table:style-name="ce72">
            <text:p>INGRESOS</text:p>
          </table:table-cell>
          <table:table-cell table:number-columns-repeated="4" table:style-name="ce65"/>
          <table:table-cell table:style-name="ce64"/>
          <table:table-cell table:number-columns-repeated="16378" table:style-name="ce41"/>
        </table:table-row>
        <table:table-row table:style-name="ro8">
          <table:table-cell office:value-type="string" table:style-name="ce73">
            <text:p>70 Ventas Netas</text:p>
          </table:table-cell>
          <table:table-cell office:value-type="float" office:value="301398822" table:style-name="ce66">
            <text:p>301.398.822</text:p>
          </table:table-cell>
          <table:table-cell office:value-type="float" office:value="981029" table:style-name="ce66">
            <text:p>981.029</text:p>
          </table:table-cell>
          <table:table-cell office:value-type="float" office:value="164624325" table:style-name="ce66">
            <text:p>164.624.325</text:p>
          </table:table-cell>
          <table:table-cell office:value-type="float" office:value="25693414" table:style-name="ce66">
            <text:p>25.693.414</text:p>
          </table:table-cell>
          <table:table-cell office:value-type="float" office:value="110100055" table:style-name="ce66">
            <text:p>110.100.055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3">
            <text:p>71 Variación de Existencias</text:p>
          </table:table-cell>
          <table:table-cell office:value-type="float" office:value="2041768" table:style-name="ce66">
            <text:p>2.041.768</text:p>
          </table:table-cell>
          <table:table-cell office:value-type="float" office:value="-1340" table:style-name="ce66">
            <text:p>-1.340</text:p>
          </table:table-cell>
          <table:table-cell office:value-type="float" office:value="1825624" table:style-name="ce66">
            <text:p>1.825.624</text:p>
          </table:table-cell>
          <table:table-cell office:value-type="float" office:value="77918" table:style-name="ce66">
            <text:p>77.918</text:p>
          </table:table-cell>
          <table:table-cell office:value-type="float" office:value="139566" table:style-name="ce66">
            <text:p>139.566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3">
            <text:p>73 Trabajos realizados para Inmovilizado</text:p>
          </table:table-cell>
          <table:table-cell office:value-type="float" office:value="524804" table:style-name="ce66">
            <text:p>524.804</text:p>
          </table:table-cell>
          <table:table-cell office:value-type="float" office:value="0" table:style-name="ce64">
            <text:p>0</text:p>
          </table:table-cell>
          <table:table-cell office:value-type="float" office:value="189804" table:style-name="ce66">
            <text:p>189.804</text:p>
          </table:table-cell>
          <table:table-cell office:value-type="float" office:value="0" table:style-name="ce66">
            <text:p>0</text:p>
          </table:table-cell>
          <table:table-cell office:value-type="float" office:value="335000" table:style-name="ce66">
            <text:p>335.000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3">
            <text:p>74 Subvenciones de Explotación</text:p>
          </table:table-cell>
          <table:table-cell office:value-type="float" office:value="9435447" table:style-name="ce66">
            <text:p>9.435.447</text:p>
          </table:table-cell>
          <table:table-cell office:value-type="float" office:value="5542" table:style-name="ce66">
            <text:p>5.542</text:p>
          </table:table-cell>
          <table:table-cell office:value-type="float" office:value="8742794" table:style-name="ce66">
            <text:p>8.742.794</text:p>
          </table:table-cell>
          <table:table-cell office:value-type="float" office:value="18000" table:style-name="ce66">
            <text:p>18.000</text:p>
          </table:table-cell>
          <table:table-cell office:value-type="float" office:value="669110" table:style-name="ce66">
            <text:p>669.110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3">
            <text:p>75 Ingresos Accesorios</text:p>
          </table:table-cell>
          <table:table-cell office:value-type="float" office:value="794422" table:style-name="ce66">
            <text:p>794.422</text:p>
          </table:table-cell>
          <table:table-cell office:value-type="float" office:value="0" table:style-name="ce64">
            <text:p>0</text:p>
          </table:table-cell>
          <table:table-cell office:value-type="float" office:value="136709" table:style-name="ce66">
            <text:p>136.709</text:p>
          </table:table-cell>
          <table:table-cell office:value-type="float" office:value="161716" table:style-name="ce66">
            <text:p>161.716</text:p>
          </table:table-cell>
          <table:table-cell office:value-type="float" office:value="495998" table:style-name="ce66">
            <text:p>495.998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3">
            <text:p>76 Ingresos Financieros</text:p>
          </table:table-cell>
          <table:table-cell office:value-type="float" office:value="96794" table:style-name="ce66">
            <text:p>96.794</text:p>
          </table:table-cell>
          <table:table-cell office:value-type="float" office:value="21" table:style-name="ce64">
            <text:p>21</text:p>
          </table:table-cell>
          <table:table-cell office:value-type="float" office:value="80168" table:style-name="ce66">
            <text:p>80.168</text:p>
          </table:table-cell>
          <table:table-cell office:value-type="float" office:value="1743" table:style-name="ce66">
            <text:p>1.743</text:p>
          </table:table-cell>
          <table:table-cell office:value-type="float" office:value="14862" table:style-name="ce66">
            <text:p>14.862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77 Ingresos Excepcionales</text:p>
          </table:table-cell>
          <table:table-cell office:value-type="float" office:value="725294" table:style-name="ce66">
            <text:p>725.294</text:p>
          </table:table-cell>
          <table:table-cell office:value-type="float" office:value="0" table:style-name="ce64">
            <text:p>0</text:p>
          </table:table-cell>
          <table:table-cell office:value-type="float" office:value="328285" table:style-name="ce66">
            <text:p>328.285</text:p>
          </table:table-cell>
          <table:table-cell office:value-type="float" office:value="45144" table:style-name="ce66">
            <text:p>45.144</text:p>
          </table:table-cell>
          <table:table-cell office:value-type="float" office:value="351866" table:style-name="ce66">
            <text:p>351.866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79 Excesos Provisión</text:p>
          </table:table-cell>
          <table:table-cell office:value-type="float" office:value="636884" table:style-name="ce66">
            <text:p>636.884</text:p>
          </table:table-cell>
          <table:table-cell office:value-type="float" office:value="0" table:style-name="ce64">
            <text:p>0</text:p>
          </table:table-cell>
          <table:table-cell office:value-type="float" office:value="601845" table:style-name="ce66">
            <text:p>601.845</text:p>
          </table:table-cell>
          <table:table-cell office:value-type="float" office:value="0" table:style-name="ce66">
            <text:p>0</text:p>
          </table:table-cell>
          <table:table-cell office:value-type="float" office:value="35039" table:style-name="ce66">
            <text:p>35.039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Total</text:p>
          </table:table-cell>
          <table:table-cell office:value-type="float" office:value="315654235" table:style-name="ce67">
            <text:p>315.654.235</text:p>
          </table:table-cell>
          <table:table-cell office:value-type="float" office:value="985252" table:style-name="ce67">
            <text:p>985.252</text:p>
          </table:table-cell>
          <table:table-cell office:value-type="float" office:value="176529554" table:style-name="ce67">
            <text:p>176.529.554</text:p>
          </table:table-cell>
          <table:table-cell office:value-type="float" office:value="25997935" table:style-name="ce67">
            <text:p>25.997.935</text:p>
          </table:table-cell>
          <table:table-cell office:value-type="float" office:value="112141496" table:style-name="ce67">
            <text:p>112.141.496</text:p>
          </table:table-cell>
          <table:table-cell table:number-columns-repeated="16378"/>
        </table:table-row>
        <table:table-row table:style-name="ro8">
          <table:table-cell office:value-type="string" table:style-name="ce75">
            <text:p>GASTOS</text:p>
          </table:table-cell>
          <table:table-cell table:number-columns-repeated="4" table:style-name="ce69"/>
          <table:table-cell table:style-name="ce64"/>
          <table:table-cell table:number-columns-repeated="16378"/>
        </table:table-row>
        <table:table-row table:style-name="ro8">
          <table:table-cell office:value-type="string" table:style-name="ce73">
            <text:p>60 Compras Netas</text:p>
          </table:table-cell>
          <table:table-cell office:value-type="float" office:value="127903539" table:style-name="ce66">
            <text:p>127.903.539</text:p>
          </table:table-cell>
          <table:table-cell office:value-type="float" office:value="469738" table:style-name="ce66">
            <text:p>469.738</text:p>
          </table:table-cell>
          <table:table-cell office:value-type="float" office:value="65827383" table:style-name="ce66">
            <text:p>65.827.383</text:p>
          </table:table-cell>
          <table:table-cell office:value-type="float" office:value="10646308" table:style-name="ce66">
            <text:p>10.646.308</text:p>
          </table:table-cell>
          <table:table-cell office:value-type="float" office:value="50960110" table:style-name="ce66">
            <text:p>50.960.110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1 Variación Existencias</text:p>
          </table:table-cell>
          <table:table-cell office:value-type="float" office:value="-555786" table:style-name="ce66">
            <text:p>-555.786</text:p>
          </table:table-cell>
          <table:table-cell office:value-type="float" office:value="13735" table:style-name="ce66">
            <text:p>13.735</text:p>
          </table:table-cell>
          <table:table-cell office:value-type="float" office:value="-573722" table:style-name="ce66">
            <text:p>-573.722</text:p>
          </table:table-cell>
          <table:table-cell office:value-type="float" office:value="-55145" table:style-name="ce66">
            <text:p>-55.145</text:p>
          </table:table-cell>
          <table:table-cell office:value-type="float" office:value="59347" table:style-name="ce66">
            <text:p>59.347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2 Servicios Exteriores</text:p>
          </table:table-cell>
          <table:table-cell office:value-type="float" office:value="42254417" table:style-name="ce66">
            <text:p>42.254.417</text:p>
          </table:table-cell>
          <table:table-cell office:value-type="float" office:value="196476" table:style-name="ce66">
            <text:p>196.476</text:p>
          </table:table-cell>
          <table:table-cell office:value-type="float" office:value="22567929" table:style-name="ce66">
            <text:p>22.567.929</text:p>
          </table:table-cell>
          <table:table-cell office:value-type="float" office:value="3072040" table:style-name="ce66">
            <text:p>3.072.040</text:p>
          </table:table-cell>
          <table:table-cell office:value-type="float" office:value="16417971" table:style-name="ce66">
            <text:p>16.417.971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3 Impuestos Ligados a la Actividad</text:p>
          </table:table-cell>
          <table:table-cell office:value-type="float" office:value="1665660" table:style-name="ce66">
            <text:p>1.665.660</text:p>
          </table:table-cell>
          <table:table-cell office:value-type="float" office:value="6813" table:style-name="ce66">
            <text:p>6.813</text:p>
          </table:table-cell>
          <table:table-cell office:value-type="float" office:value="834904" table:style-name="ce66">
            <text:p>834.904</text:p>
          </table:table-cell>
          <table:table-cell office:value-type="float" office:value="150395" table:style-name="ce66">
            <text:p>150.395</text:p>
          </table:table-cell>
          <table:table-cell office:value-type="float" office:value="673548" table:style-name="ce66">
            <text:p>673.548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4 Gastos de Personal</text:p>
          </table:table-cell>
          <table:table-cell office:value-type="float" office:value="128809818" table:style-name="ce66">
            <text:p>128.809.818</text:p>
          </table:table-cell>
          <table:table-cell office:value-type="float" office:value="212561" table:style-name="ce66">
            <text:p>212.561</text:p>
          </table:table-cell>
          <table:table-cell office:value-type="float" office:value="76514509" table:style-name="ce66">
            <text:p>76.514.509</text:p>
          </table:table-cell>
          <table:table-cell office:value-type="float" office:value="10777216" table:style-name="ce66">
            <text:p>10.777.216</text:p>
          </table:table-cell>
          <table:table-cell office:value-type="float" office:value="41305532" table:style-name="ce66">
            <text:p>41.305.532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5 Gastos de Gestión</text:p>
          </table:table-cell>
          <table:table-cell office:value-type="float" office:value="923793" table:style-name="ce66">
            <text:p>923.793</text:p>
          </table:table-cell>
          <table:table-cell office:value-type="float" office:value="0" table:style-name="ce64">
            <text:p>0</text:p>
          </table:table-cell>
          <table:table-cell office:value-type="float" office:value="240936" table:style-name="ce66">
            <text:p>240.936</text:p>
          </table:table-cell>
          <table:table-cell office:value-type="float" office:value="14708" table:style-name="ce66">
            <text:p>14.708</text:p>
          </table:table-cell>
          <table:table-cell office:value-type="float" office:value="668149" table:style-name="ce66">
            <text:p>668.149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6 Gastos Financieros</text:p>
          </table:table-cell>
          <table:table-cell office:value-type="float" office:value="2074551" table:style-name="ce66">
            <text:p>2.074.551</text:p>
          </table:table-cell>
          <table:table-cell office:value-type="float" office:value="13405" table:style-name="ce66">
            <text:p>13.405</text:p>
          </table:table-cell>
          <table:table-cell office:value-type="float" office:value="1423552" table:style-name="ce66">
            <text:p>1.423.552</text:p>
          </table:table-cell>
          <table:table-cell office:value-type="float" office:value="108636" table:style-name="ce66">
            <text:p>108.636</text:p>
          </table:table-cell>
          <table:table-cell office:value-type="float" office:value="528958" table:style-name="ce66">
            <text:p>528.958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7 Gastos Excepcionales</text:p>
          </table:table-cell>
          <table:table-cell office:value-type="float" office:value="258887" table:style-name="ce66">
            <text:p>258.887</text:p>
          </table:table-cell>
          <table:table-cell office:value-type="float" office:value="300" table:style-name="ce64">
            <text:p>300</text:p>
          </table:table-cell>
          <table:table-cell office:value-type="float" office:value="151188" table:style-name="ce66">
            <text:p>151.188</text:p>
          </table:table-cell>
          <table:table-cell office:value-type="float" office:value="34255" table:style-name="ce66">
            <text:p>34.255</text:p>
          </table:table-cell>
          <table:table-cell office:value-type="float" office:value="73144" table:style-name="ce66">
            <text:p>73.144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8 Dotación del Ejercicio para Amortización</text:p>
          </table:table-cell>
          <table:table-cell office:value-type="float" office:value="6428864" table:style-name="ce66">
            <text:p>6.428.864</text:p>
          </table:table-cell>
          <table:table-cell office:value-type="float" office:value="53550" table:style-name="ce66">
            <text:p>53.550</text:p>
          </table:table-cell>
          <table:table-cell office:value-type="float" office:value="4692069" table:style-name="ce66">
            <text:p>4.692.069</text:p>
          </table:table-cell>
          <table:table-cell office:value-type="float" office:value="353130" table:style-name="ce66">
            <text:p>353.130</text:p>
          </table:table-cell>
          <table:table-cell office:value-type="float" office:value="1330114" table:style-name="ce66">
            <text:p>1.330.114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9 Dotaciones Provisión</text:p>
          </table:table-cell>
          <table:table-cell office:value-type="float" office:value="701099" table:style-name="ce66">
            <text:p>701.099</text:p>
          </table:table-cell>
          <table:table-cell office:value-type="float" office:value="0" table:style-name="ce64">
            <text:p>0</text:p>
          </table:table-cell>
          <table:table-cell office:value-type="float" office:value="590035" table:style-name="ce66">
            <text:p>590.035</text:p>
          </table:table-cell>
          <table:table-cell office:value-type="float" office:value="26943" table:style-name="ce66">
            <text:p>26.943</text:p>
          </table:table-cell>
          <table:table-cell office:value-type="float" office:value="84121" table:style-name="ce66">
            <text:p>84.121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Total</text:p>
          </table:table-cell>
          <table:table-cell office:value-type="float" office:value="310464842" table:style-name="ce67">
            <text:p>310.464.842</text:p>
          </table:table-cell>
          <table:table-cell office:value-type="float" office:value="966578" table:style-name="ce67">
            <text:p>966.578</text:p>
          </table:table-cell>
          <table:table-cell office:value-type="float" office:value="172268783" table:style-name="ce67">
            <text:p>172.268.783</text:p>
          </table:table-cell>
          <table:table-cell office:value-type="float" office:value="25128486" table:style-name="ce67">
            <text:p>25.128.486</text:p>
          </table:table-cell>
          <table:table-cell office:value-type="float" office:value="112100994" table:style-name="ce67">
            <text:p>112.100.994</text:p>
          </table:table-cell>
          <table:table-cell table:number-columns-repeated="16378"/>
        </table:table-row>
        <table:table-row table:style-name="ro8">
          <table:table-cell office:value-type="string" table:style-name="ce76">
            <text:p>BENEFICIO (+) o PÉRDIDA (-)</text:p>
          </table:table-cell>
          <table:table-cell office:value-type="float" office:value="5189393" table:style-name="ce67">
            <text:p>5.189.393</text:p>
          </table:table-cell>
          <table:table-cell office:value-type="float" office:value="18674" table:style-name="ce67">
            <text:p>18.674</text:p>
          </table:table-cell>
          <table:table-cell office:value-type="float" office:value="4260771" table:style-name="ce67">
            <text:p>4.260.771</text:p>
          </table:table-cell>
          <table:table-cell office:value-type="float" office:value="869449" table:style-name="ce67">
            <text:p>869.449</text:p>
          </table:table-cell>
          <table:table-cell office:value-type="float" office:value="40502" table:style-name="ce67">
            <text:p>40.502</text:p>
          </table:table-cell>
          <table:table-cell table:number-columns-repeated="16378" table:style-name="ce41"/>
        </table:table-row>
        <table:table-row table:style-name="ro8">
          <table:table-cell office:value-type="string" table:style-name="ce76">
            <text:p>CASH FLOW</text:p>
          </table:table-cell>
          <table:table-cell office:value-type="float" office:value="12319358" table:style-name="ce67">
            <text:p>12.319.358</text:p>
          </table:table-cell>
          <table:table-cell office:value-type="float" office:value="72225" table:style-name="ce67">
            <text:p>72.225</text:p>
          </table:table-cell>
          <table:table-cell office:value-type="float" office:value="9542875" table:style-name="ce67">
            <text:p>9.542.875</text:p>
          </table:table-cell>
          <table:table-cell office:value-type="float" office:value="1249521" table:style-name="ce67">
            <text:p>1.249.521</text:p>
          </table:table-cell>
          <table:table-cell office:value-type="float" office:value="1454737" table:style-name="ce67">
            <text:p>1.454.737</text:p>
          </table:table-cell>
          <table:table-cell table:number-columns-repeated="16378" table:style-name="ce4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2">
            <text:p>Fuente: Dpto. Trabajo y Justicia. Estadística de la Economía Social 2016. Avance 2017.</text:p>
          </table:table-cell>
          <table:table-cell table:number-columns-repeated="16383" table:style-name="ce41"/>
        </table:table-row>
        <table:table-row table:style-name="ro8">
          <table:table-cell table:style-name="ce70"/>
          <table:table-cell table:number-columns-repeated="6" table:style-name="ce41"/>
          <table:table-cell table:style-name="ce70"/>
          <table:table-cell table:number-columns-repeated="6" table:style-name="ce41"/>
          <table:table-cell table:style-name="ce70"/>
          <table:table-cell table:number-columns-repeated="16369"/>
        </table:table-row>
        <table:table-row table:number-rows-repeated="1048491" table:style-name="ro8">
          <table:table-cell table:number-columns-repeated="16384"/>
        </table:table-row>
      </table:table>
      <table:table table:name="ANEXO2" table:style-name="ta13" table:print-ranges="ANEXO2.A1:ANEXO2.G83">
        <table:table-column table:style-name="co41" table:default-cell-style-name="ce41"/>
        <table:table-column table:style-name="co25" table:number-columns-repeated="5" table:default-cell-style-name="ce41"/>
        <table:table-column table:style-name="co44" table:default-cell-style-name="ce41"/>
        <table:table-column table:style-name="co41" table:default-cell-style-name="ce41"/>
        <table:table-column table:style-name="co25" table:default-cell-style-name="ce41"/>
        <table:table-column table:style-name="co25" table:default-cell-style-name="ce58"/>
        <table:table-column table:style-name="co25" table:number-columns-repeated="3" table:default-cell-style-name="ce41"/>
        <table:table-column table:style-name="co43" table:default-cell-style-name="ce41"/>
        <table:table-column table:style-name="co41" table:default-cell-style-name="ce41"/>
        <table:table-column table:style-name="co25" table:number-columns-repeated="5" table:default-cell-style-name="ce41"/>
        <table:table-column table:style-name="co3" table:number-columns-repeated="16364" table:default-cell-style-name="ce41"/>
        <table:table-row table:style-name="ro8">
          <table:table-cell table:number-columns-repeated="16384"/>
        </table:table-row>
        <table:table-row table:style-name="ro8">
          <table:table-cell office:value-type="string" table:style-name="ce61">
            <text:p>Cuentas de Resultados según sector de actividad por Territorio Histórico. 2016</text:p>
          </table:table-cell>
          <table:table-cell table:number-columns-repeated="6" table:style-name="ce41"/>
          <table:table-cell table:style-name="ce61"/>
          <table:table-cell table:style-name="ce41"/>
          <table:table-cell table:style-name="ce58"/>
          <table:table-cell table:number-columns-repeated="4" table:style-name="ce41"/>
          <table:table-cell table:style-name="ce61"/>
          <table:table-cell table:number-columns-repeated="16369"/>
        </table:table-row>
        <table:table-row table:style-name="ro8">
          <table:table-cell office:value-type="string" table:style-name="ce86">
            <text:p>(En euros)</text:p>
          </table:table-cell>
          <table:table-cell table:number-columns-repeated="8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62">
            <text:p>ARABA</text:p>
          </table:table-cell>
          <table:table-cell office:value-type="string" table:style-name="ce71">
            <text:p>TOTAL</text:p>
          </table:table-cell>
          <table:table-cell office:value-type="string" table:style-name="ce71">
            <text:p>Primario</text:p>
          </table:table-cell>
          <table:table-cell office:value-type="string" table:style-name="ce71">
            <text:p>Industria</text:p>
          </table:table-cell>
          <table:table-cell office:value-type="string" table:style-name="ce71">
            <text:p>Construcción</text:p>
          </table:table-cell>
          <table:table-cell office:value-type="string" table:style-name="ce71">
            <text:p>Servicios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2">
            <text:p>INGRESOS</text:p>
          </table:table-cell>
          <table:table-cell table:number-columns-repeated="4" table:style-name="ce63"/>
          <table:table-cell table:style-name="ce64"/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3">
            <text:p>70 Ventas Netas</text:p>
          </table:table-cell>
          <table:table-cell office:value-type="float" office:value="900988580" table:style-name="ce66">
            <text:p>900.988.580</text:p>
          </table:table-cell>
          <table:table-cell office:value-type="float" office:value="6476414" table:style-name="ce66">
            <text:p>6.476.414</text:p>
          </table:table-cell>
          <table:table-cell office:value-type="float" office:value="315907187" table:style-name="ce66">
            <text:p>315.907.187</text:p>
          </table:table-cell>
          <table:table-cell office:value-type="float" office:value="11951512" table:style-name="ce66">
            <text:p>11.951.512</text:p>
          </table:table-cell>
          <table:table-cell office:value-type="float" office:value="566653467" table:style-name="ce66">
            <text:p>566.653.467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3">
            <text:p>71 Variación de Existencias</text:p>
          </table:table-cell>
          <table:table-cell office:value-type="float" office:value="2399911" table:style-name="ce66">
            <text:p>2.399.911</text:p>
          </table:table-cell>
          <table:table-cell office:value-type="float" office:value="1041" table:style-name="ce66">
            <text:p>1.041</text:p>
          </table:table-cell>
          <table:table-cell office:value-type="float" office:value="2067242" table:style-name="ce66">
            <text:p>2.067.242</text:p>
          </table:table-cell>
          <table:table-cell office:value-type="float" office:value="-8058" table:style-name="ce66">
            <text:p>-8.058</text:p>
          </table:table-cell>
          <table:table-cell office:value-type="float" office:value="339687" table:style-name="ce66">
            <text:p>339.687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3">
            <text:p>73 Trabajos realizados para Inmovilizado</text:p>
          </table:table-cell>
          <table:table-cell office:value-type="float" office:value="651708" table:style-name="ce66">
            <text:p>651.708</text:p>
          </table:table-cell>
          <table:table-cell office:value-type="float" office:value="0" table:style-name="ce64">
            <text:p>0</text:p>
          </table:table-cell>
          <table:table-cell office:value-type="float" office:value="572475" table:style-name="ce66">
            <text:p>572.475</text:p>
          </table:table-cell>
          <table:table-cell office:value-type="float" office:value="0" table:style-name="ce66">
            <text:p>0</text:p>
          </table:table-cell>
          <table:table-cell office:value-type="float" office:value="79233" table:style-name="ce66">
            <text:p>79.233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3">
            <text:p>74 Subvenciones de Explotación</text:p>
          </table:table-cell>
          <table:table-cell office:value-type="float" office:value="31073464" table:style-name="ce66">
            <text:p>31.073.464</text:p>
          </table:table-cell>
          <table:table-cell office:value-type="float" office:value="1228639" table:style-name="ce66">
            <text:p>1.228.639</text:p>
          </table:table-cell>
          <table:table-cell office:value-type="float" office:value="1409198" table:style-name="ce66">
            <text:p>1.409.198</text:p>
          </table:table-cell>
          <table:table-cell office:value-type="float" office:value="15499" table:style-name="ce66">
            <text:p>15.499</text:p>
          </table:table-cell>
          <table:table-cell office:value-type="float" office:value="28420128" table:style-name="ce66">
            <text:p>28.420.128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3">
            <text:p>75 Ingresos Accesorios</text:p>
          </table:table-cell>
          <table:table-cell office:value-type="float" office:value="80304014" table:style-name="ce66">
            <text:p>80.304.014</text:p>
          </table:table-cell>
          <table:table-cell office:value-type="float" office:value="35209" table:style-name="ce66">
            <text:p>35.209</text:p>
          </table:table-cell>
          <table:table-cell office:value-type="float" office:value="3457673" table:style-name="ce66">
            <text:p>3.457.673</text:p>
          </table:table-cell>
          <table:table-cell office:value-type="float" office:value="110893" table:style-name="ce66">
            <text:p>110.893</text:p>
          </table:table-cell>
          <table:table-cell office:value-type="float" office:value="76700238" table:style-name="ce66">
            <text:p>76.700.238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3">
            <text:p>76 Ingresos Financieros</text:p>
          </table:table-cell>
          <table:table-cell office:value-type="float" office:value="19331481" table:style-name="ce66">
            <text:p>19.331.481</text:p>
          </table:table-cell>
          <table:table-cell office:value-type="float" office:value="9369" table:style-name="ce66">
            <text:p>9.369</text:p>
          </table:table-cell>
          <table:table-cell office:value-type="float" office:value="3155913" table:style-name="ce66">
            <text:p>3.155.913</text:p>
          </table:table-cell>
          <table:table-cell office:value-type="float" office:value="5980" table:style-name="ce66">
            <text:p>5.980</text:p>
          </table:table-cell>
          <table:table-cell office:value-type="float" office:value="16160220" table:style-name="ce66">
            <text:p>16.160.220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3">
            <text:p>77 Ingresos Excepcionales</text:p>
          </table:table-cell>
          <table:table-cell office:value-type="float" office:value="2519069" table:style-name="ce66">
            <text:p>2.519.069</text:p>
          </table:table-cell>
          <table:table-cell office:value-type="float" office:value="70621" table:style-name="ce66">
            <text:p>70.621</text:p>
          </table:table-cell>
          <table:table-cell office:value-type="float" office:value="1348191" table:style-name="ce66">
            <text:p>1.348.191</text:p>
          </table:table-cell>
          <table:table-cell office:value-type="float" office:value="363118" table:style-name="ce66">
            <text:p>363.118</text:p>
          </table:table-cell>
          <table:table-cell office:value-type="float" office:value="737139" table:style-name="ce66">
            <text:p>737.139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3">
            <text:p>79 Excesos Provisión</text:p>
          </table:table-cell>
          <table:table-cell office:value-type="float" office:value="5457303" table:style-name="ce66">
            <text:p>5.457.303</text:p>
          </table:table-cell>
          <table:table-cell office:value-type="float" office:value="865" table:style-name="ce64">
            <text:p>865</text:p>
          </table:table-cell>
          <table:table-cell office:value-type="float" office:value="4364655" table:style-name="ce66">
            <text:p>4.364.655</text:p>
          </table:table-cell>
          <table:table-cell office:value-type="float" office:value="0" table:style-name="ce66">
            <text:p>0</text:p>
          </table:table-cell>
          <table:table-cell office:value-type="float" office:value="1091783" table:style-name="ce66">
            <text:p>1.091.783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4">
            <text:p>Total</text:p>
          </table:table-cell>
          <table:table-cell office:value-type="float" office:value="1042725530" table:style-name="ce67">
            <text:p>1.042.725.530</text:p>
          </table:table-cell>
          <table:table-cell office:value-type="float" office:value="7822158" table:style-name="ce67">
            <text:p>7.822.158</text:p>
          </table:table-cell>
          <table:table-cell office:value-type="float" office:value="332282534" table:style-name="ce67">
            <text:p>332.282.534</text:p>
          </table:table-cell>
          <table:table-cell office:value-type="float" office:value="12438944" table:style-name="ce67">
            <text:p>12.438.944</text:p>
          </table:table-cell>
          <table:table-cell office:value-type="float" office:value="690181895" table:style-name="ce67">
            <text:p>690.181.895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5">
            <text:p>GASTOS</text:p>
          </table:table-cell>
          <table:table-cell table:style-name="ce64"/>
          <table:table-cell table:number-columns-repeated="3" table:style-name="ce68"/>
          <table:table-cell table:style-name="ce64"/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3">
            <text:p>60 Compras Netas</text:p>
          </table:table-cell>
          <table:table-cell office:value-type="float" office:value="546573357" table:style-name="ce66">
            <text:p>546.573.357</text:p>
          </table:table-cell>
          <table:table-cell office:value-type="float" office:value="3155483" table:style-name="ce66">
            <text:p>3.155.483</text:p>
          </table:table-cell>
          <table:table-cell office:value-type="float" office:value="170313943" table:style-name="ce66">
            <text:p>170.313.943</text:p>
          </table:table-cell>
          <table:table-cell office:value-type="float" office:value="4818413" table:style-name="ce66">
            <text:p>4.818.413</text:p>
          </table:table-cell>
          <table:table-cell office:value-type="float" office:value="368285519" table:style-name="ce66">
            <text:p>368.285.519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3">
            <text:p>61 Variación Existencias</text:p>
          </table:table-cell>
          <table:table-cell office:value-type="float" office:value="-3082283" table:style-name="ce66">
            <text:p>-3.082.283</text:p>
          </table:table-cell>
          <table:table-cell office:value-type="float" office:value="188846" table:style-name="ce66">
            <text:p>188.846</text:p>
          </table:table-cell>
          <table:table-cell office:value-type="float" office:value="528330" table:style-name="ce66">
            <text:p>528.330</text:p>
          </table:table-cell>
          <table:table-cell office:value-type="float" office:value="-1569504" table:style-name="ce66">
            <text:p>-1.569.504</text:p>
          </table:table-cell>
          <table:table-cell office:value-type="float" office:value="-2229956" table:style-name="ce66">
            <text:p>-2.229.956</text:p>
          </table:table-cell>
          <table:table-cell table:number-columns-repeated="3" table:style-name="ce41"/>
          <table:table-cell table:number-columns-repeated="16375"/>
        </table:table-row>
        <table:table-row table:style-name="ro8">
          <table:table-cell office:value-type="string" table:style-name="ce73">
            <text:p>62 Servicios Exteriores</text:p>
          </table:table-cell>
          <table:table-cell office:value-type="float" office:value="106699091" table:style-name="ce66">
            <text:p>106.699.091</text:p>
          </table:table-cell>
          <table:table-cell office:value-type="float" office:value="1636252" table:style-name="ce66">
            <text:p>1.636.252</text:p>
          </table:table-cell>
          <table:table-cell office:value-type="float" office:value="40727365" table:style-name="ce66">
            <text:p>40.727.365</text:p>
          </table:table-cell>
          <table:table-cell office:value-type="float" office:value="1981117" table:style-name="ce66">
            <text:p>1.981.117</text:p>
          </table:table-cell>
          <table:table-cell office:value-type="float" office:value="62354357" table:style-name="ce66">
            <text:p>62.354.357</text:p>
          </table:table-cell>
          <table:table-cell table:number-columns-repeated="3" table:style-name="ce41"/>
          <table:table-cell table:number-columns-repeated="16375"/>
        </table:table-row>
        <table:table-row table:style-name="ro8">
          <table:table-cell office:value-type="string" table:style-name="ce73">
            <text:p>63 Impuestos Ligados a la Actividad</text:p>
          </table:table-cell>
          <table:table-cell office:value-type="float" office:value="3892345" table:style-name="ce66">
            <text:p>3.892.345</text:p>
          </table:table-cell>
          <table:table-cell office:value-type="float" office:value="12319" table:style-name="ce66">
            <text:p>12.319</text:p>
          </table:table-cell>
          <table:table-cell office:value-type="float" office:value="956168" table:style-name="ce66">
            <text:p>956.168</text:p>
          </table:table-cell>
          <table:table-cell office:value-type="float" office:value="16757" table:style-name="ce66">
            <text:p>16.757</text:p>
          </table:table-cell>
          <table:table-cell office:value-type="float" office:value="2907102" table:style-name="ce66">
            <text:p>2.907.102</text:p>
          </table:table-cell>
          <table:table-cell table:number-columns-repeated="3" table:style-name="ce41"/>
          <table:table-cell table:number-columns-repeated="16375"/>
        </table:table-row>
        <table:table-row table:style-name="ro8">
          <table:table-cell office:value-type="string" table:style-name="ce73">
            <text:p>64 Gastos de Personal</text:p>
          </table:table-cell>
          <table:table-cell office:value-type="float" office:value="191113323" table:style-name="ce66">
            <text:p>191.113.323</text:p>
          </table:table-cell>
          <table:table-cell office:value-type="float" office:value="1767871" table:style-name="ce66">
            <text:p>1.767.871</text:p>
          </table:table-cell>
          <table:table-cell office:value-type="float" office:value="73008705" table:style-name="ce66">
            <text:p>73.008.705</text:p>
          </table:table-cell>
          <table:table-cell office:value-type="float" office:value="5506982" table:style-name="ce66">
            <text:p>5.506.982</text:p>
          </table:table-cell>
          <table:table-cell office:value-type="float" office:value="110829764" table:style-name="ce66">
            <text:p>110.829.764</text:p>
          </table:table-cell>
          <table:table-cell table:number-columns-repeated="3" table:style-name="ce41"/>
          <table:table-cell table:number-columns-repeated="16375"/>
        </table:table-row>
        <table:table-row table:style-name="ro8">
          <table:table-cell office:value-type="string" table:style-name="ce73">
            <text:p>65 Gastos de Gestión</text:p>
          </table:table-cell>
          <table:table-cell office:value-type="float" office:value="55334060" table:style-name="ce66">
            <text:p>55.334.060</text:p>
          </table:table-cell>
          <table:table-cell office:value-type="float" office:value="22499" table:style-name="ce66">
            <text:p>22.499</text:p>
          </table:table-cell>
          <table:table-cell office:value-type="float" office:value="6092044" table:style-name="ce66">
            <text:p>6.092.044</text:p>
          </table:table-cell>
          <table:table-cell office:value-type="float" office:value="18887" table:style-name="ce66">
            <text:p>18.887</text:p>
          </table:table-cell>
          <table:table-cell office:value-type="float" office:value="49200629" table:style-name="ce66">
            <text:p>49.200.629</text:p>
          </table:table-cell>
          <table:table-cell table:number-columns-repeated="3" table:style-name="ce41"/>
          <table:table-cell table:number-columns-repeated="16375"/>
        </table:table-row>
        <table:table-row table:style-name="ro8">
          <table:table-cell office:value-type="string" table:style-name="ce73">
            <text:p>66 Gastos Financieros</text:p>
          </table:table-cell>
          <table:table-cell office:value-type="float" office:value="13817071" table:style-name="ce66">
            <text:p>13.817.071</text:p>
          </table:table-cell>
          <table:table-cell office:value-type="float" office:value="62692" table:style-name="ce66">
            <text:p>62.692</text:p>
          </table:table-cell>
          <table:table-cell office:value-type="float" office:value="5568384" table:style-name="ce66">
            <text:p>5.568.384</text:p>
          </table:table-cell>
          <table:table-cell office:value-type="float" office:value="96154" table:style-name="ce66">
            <text:p>96.154</text:p>
          </table:table-cell>
          <table:table-cell office:value-type="float" office:value="8089842" table:style-name="ce66">
            <text:p>8.089.842</text:p>
          </table:table-cell>
          <table:table-cell table:number-columns-repeated="3" table:style-name="ce41"/>
          <table:table-cell table:number-columns-repeated="16375"/>
        </table:table-row>
        <table:table-row table:style-name="ro8">
          <table:table-cell office:value-type="string" table:style-name="ce73">
            <text:p>67 Gastos Excepcionales</text:p>
          </table:table-cell>
          <table:table-cell office:value-type="float" office:value="1040693" table:style-name="ce66">
            <text:p>1.040.693</text:p>
          </table:table-cell>
          <table:table-cell office:value-type="float" office:value="0" table:style-name="ce66">
            <text:p>0</text:p>
          </table:table-cell>
          <table:table-cell office:value-type="float" office:value="493126" table:style-name="ce66">
            <text:p>493.126</text:p>
          </table:table-cell>
          <table:table-cell office:value-type="float" office:value="14485" table:style-name="ce66">
            <text:p>14.485</text:p>
          </table:table-cell>
          <table:table-cell office:value-type="float" office:value="533082" table:style-name="ce66">
            <text:p>533.082</text:p>
          </table:table-cell>
          <table:table-cell table:number-columns-repeated="3" table:style-name="ce41"/>
          <table:table-cell table:number-columns-repeated="16375"/>
        </table:table-row>
        <table:table-row table:style-name="ro8">
          <table:table-cell office:value-type="string" table:style-name="ce73">
            <text:p>68 Dotación del Ejercicio para Amortización</text:p>
          </table:table-cell>
          <table:table-cell office:value-type="float" office:value="26291866" table:style-name="ce66">
            <text:p>26.291.866</text:p>
          </table:table-cell>
          <table:table-cell office:value-type="float" office:value="756350" table:style-name="ce66">
            <text:p>756.350</text:p>
          </table:table-cell>
          <table:table-cell office:value-type="float" office:value="10897649" table:style-name="ce66">
            <text:p>10.897.649</text:p>
          </table:table-cell>
          <table:table-cell office:value-type="float" office:value="93733" table:style-name="ce66">
            <text:p>93.733</text:p>
          </table:table-cell>
          <table:table-cell office:value-type="float" office:value="14544134" table:style-name="ce66">
            <text:p>14.544.134</text:p>
          </table:table-cell>
          <table:table-cell table:number-columns-repeated="3" table:style-name="ce41"/>
          <table:table-cell table:number-columns-repeated="16375"/>
        </table:table-row>
        <table:table-row table:style-name="ro8">
          <table:table-cell office:value-type="string" table:style-name="ce73">
            <text:p>69 Dotaciones Provisión</text:p>
          </table:table-cell>
          <table:table-cell office:value-type="float" office:value="27357659" table:style-name="ce66">
            <text:p>27.357.659</text:p>
          </table:table-cell>
          <table:table-cell office:value-type="float" office:value="8400" table:style-name="ce66">
            <text:p>8.400</text:p>
          </table:table-cell>
          <table:table-cell office:value-type="float" office:value="5781764" table:style-name="ce66">
            <text:p>5.781.764</text:p>
          </table:table-cell>
          <table:table-cell office:value-type="float" office:value="1925" table:style-name="ce66">
            <text:p>1.925</text:p>
          </table:table-cell>
          <table:table-cell office:value-type="float" office:value="21565570" table:style-name="ce66">
            <text:p>21.565.570</text:p>
          </table:table-cell>
          <table:table-cell table:number-columns-repeated="3" table:style-name="ce41"/>
          <table:table-cell table:number-columns-repeated="16375"/>
        </table:table-row>
        <table:table-row table:style-name="ro8">
          <table:table-cell office:value-type="string" table:style-name="ce74">
            <text:p>Total</text:p>
          </table:table-cell>
          <table:table-cell office:value-type="float" office:value="969037182" table:style-name="ce67">
            <text:p>969.037.182</text:p>
          </table:table-cell>
          <table:table-cell office:value-type="float" office:value="7610712" table:style-name="ce67">
            <text:p>7.610.712</text:p>
          </table:table-cell>
          <table:table-cell office:value-type="float" office:value="314367478" table:style-name="ce67">
            <text:p>314.367.478</text:p>
          </table:table-cell>
          <table:table-cell office:value-type="float" office:value="10978949" table:style-name="ce67">
            <text:p>10.978.949</text:p>
          </table:table-cell>
          <table:table-cell office:value-type="float" office:value="636080043" table:style-name="ce67">
            <text:p>636.080.043</text:p>
          </table:table-cell>
          <table:table-cell table:number-columns-repeated="3" table:style-name="ce41"/>
          <table:table-cell table:number-columns-repeated="16375"/>
        </table:table-row>
        <table:table-row table:style-name="ro8">
          <table:table-cell office:value-type="string" table:style-name="ce76">
            <text:p>BENEFICIO (+) o PÉRDIDA (-)</text:p>
          </table:table-cell>
          <table:table-cell office:value-type="float" office:value="73688348" table:style-name="ce67">
            <text:p>73.688.348</text:p>
          </table:table-cell>
          <table:table-cell office:value-type="float" office:value="211446" table:style-name="ce67">
            <text:p>211.446</text:p>
          </table:table-cell>
          <table:table-cell office:value-type="float" office:value="17915056" table:style-name="ce67">
            <text:p>17.915.056</text:p>
          </table:table-cell>
          <table:table-cell office:value-type="float" office:value="1459995" table:style-name="ce67">
            <text:p>1.459.995</text:p>
          </table:table-cell>
          <table:table-cell office:value-type="float" office:value="54101852" table:style-name="ce67">
            <text:p>54.101.852</text:p>
          </table:table-cell>
          <table:table-cell table:number-columns-repeated="3" table:style-name="ce41"/>
          <table:table-cell table:number-columns-repeated="16375"/>
        </table:table-row>
        <table:table-row table:style-name="ro8">
          <table:table-cell office:value-type="string" table:style-name="ce76">
            <text:p>CASH FLOW</text:p>
          </table:table-cell>
          <table:table-cell office:value-type="float" office:value="127337874" table:style-name="ce67">
            <text:p>127.337.874</text:p>
          </table:table-cell>
          <table:table-cell office:value-type="float" office:value="976196" table:style-name="ce67">
            <text:p>976.196</text:p>
          </table:table-cell>
          <table:table-cell office:value-type="float" office:value="34594468" table:style-name="ce67">
            <text:p>34.594.468</text:p>
          </table:table-cell>
          <table:table-cell office:value-type="float" office:value="1555654" table:style-name="ce67">
            <text:p>1.555.654</text:p>
          </table:table-cell>
          <table:table-cell office:value-type="float" office:value="90211556" table:style-name="ce67">
            <text:p>90.211.556</text:p>
          </table:table-cell>
          <table:table-cell table:number-columns-repeated="3" table:style-name="ce41"/>
          <table:table-cell table:number-columns-repeated="16375"/>
        </table:table-row>
        <table:table-row table:style-name="ro8">
          <table:table-cell table:style-name="ce70"/>
          <table:table-cell table:number-columns-repeated="6" table:style-name="ce41"/>
          <table:table-cell table:style-name="ce70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62">
            <text:p>BIZKAIA</text:p>
          </table:table-cell>
          <table:table-cell office:value-type="string" table:style-name="ce71">
            <text:p>TOTAL</text:p>
          </table:table-cell>
          <table:table-cell office:value-type="string" table:style-name="ce77">
            <text:p>Primario</text:p>
          </table:table-cell>
          <table:table-cell office:value-type="string" table:style-name="ce71">
            <text:p>Industria</text:p>
          </table:table-cell>
          <table:table-cell office:value-type="string" table:style-name="ce71">
            <text:p>Construcción</text:p>
          </table:table-cell>
          <table:table-cell office:value-type="string" table:style-name="ce71">
            <text:p>Servicios</text:p>
          </table:table-cell>
          <table:table-cell table:number-columns-repeated="3" table:style-name="ce41"/>
          <table:table-cell table:number-columns-repeated="16375"/>
        </table:table-row>
        <table:table-row table:style-name="ro8">
          <table:table-cell office:value-type="string" table:style-name="ce72">
            <text:p>INGRESOS</text:p>
          </table:table-cell>
          <table:table-cell table:style-name="ce63"/>
          <table:table-cell table:style-name="ce78"/>
          <table:table-cell table:number-columns-repeated="2" table:style-name="ce63"/>
          <table:table-cell table:style-name="ce64"/>
          <table:table-cell table:number-columns-repeated="3" table:style-name="ce41"/>
          <table:table-cell table:number-columns-repeated="16375"/>
        </table:table-row>
        <table:table-row table:style-name="ro8">
          <table:table-cell office:value-type="string" table:style-name="ce73">
            <text:p>70 Ventas Netas</text:p>
          </table:table-cell>
          <table:table-cell office:value-type="float" office:value="2742766315" table:style-name="ce66">
            <text:p>2.742.766.315</text:p>
          </table:table-cell>
          <table:table-cell office:value-type="float" office:value="4605135" table:style-name="ce66">
            <text:p>4.605.135</text:p>
          </table:table-cell>
          <table:table-cell office:value-type="float" office:value="1212920805" table:style-name="ce66">
            <text:p>1.212.920.805</text:p>
          </table:table-cell>
          <table:table-cell office:value-type="float" office:value="77958605" table:style-name="ce66">
            <text:p>77.958.605</text:p>
          </table:table-cell>
          <table:table-cell office:value-type="float" office:value="1447281771" table:style-name="ce66">
            <text:p>1.447.281.771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71 Variación de Existencias</text:p>
          </table:table-cell>
          <table:table-cell office:value-type="float" office:value="8500396" table:style-name="ce66">
            <text:p>8.500.396</text:p>
          </table:table-cell>
          <table:table-cell office:value-type="float" office:value="13100" table:style-name="ce66">
            <text:p>13.100</text:p>
          </table:table-cell>
          <table:table-cell office:value-type="float" office:value="7158964" table:style-name="ce66">
            <text:p>7.158.964</text:p>
          </table:table-cell>
          <table:table-cell office:value-type="float" office:value="-336161" table:style-name="ce66">
            <text:p>-336.161</text:p>
          </table:table-cell>
          <table:table-cell office:value-type="float" office:value="1664493" table:style-name="ce66">
            <text:p>1.664.493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73 Trabajos realizados para Inmovilizado</text:p>
          </table:table-cell>
          <table:table-cell office:value-type="float" office:value="5167379" table:style-name="ce66">
            <text:p>5.167.379</text:p>
          </table:table-cell>
          <table:table-cell office:value-type="float" office:value="0" table:style-name="ce66">
            <text:p>0</text:p>
          </table:table-cell>
          <table:table-cell office:value-type="float" office:value="4805605" table:style-name="ce66">
            <text:p>4.805.605</text:p>
          </table:table-cell>
          <table:table-cell office:value-type="float" office:value="28913" table:style-name="ce66">
            <text:p>28.913</text:p>
          </table:table-cell>
          <table:table-cell office:value-type="float" office:value="332861" table:style-name="ce66">
            <text:p>332.861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74 Subvenciones de Explotación</text:p>
          </table:table-cell>
          <table:table-cell office:value-type="float" office:value="135846656" table:style-name="ce66">
            <text:p>135.846.656</text:p>
          </table:table-cell>
          <table:table-cell office:value-type="float" office:value="206867" table:style-name="ce66">
            <text:p>206.867</text:p>
          </table:table-cell>
          <table:table-cell office:value-type="float" office:value="10143459" table:style-name="ce66">
            <text:p>10.143.459</text:p>
          </table:table-cell>
          <table:table-cell office:value-type="float" office:value="215758" table:style-name="ce66">
            <text:p>215.758</text:p>
          </table:table-cell>
          <table:table-cell office:value-type="float" office:value="125280573" table:style-name="ce66">
            <text:p>125.280.573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75 Ingresos Accesorios</text:p>
          </table:table-cell>
          <table:table-cell office:value-type="float" office:value="217121095" table:style-name="ce66">
            <text:p>217.121.095</text:p>
          </table:table-cell>
          <table:table-cell office:value-type="float" office:value="19652" table:style-name="ce66">
            <text:p>19.652</text:p>
          </table:table-cell>
          <table:table-cell office:value-type="float" office:value="24338096" table:style-name="ce66">
            <text:p>24.338.096</text:p>
          </table:table-cell>
          <table:table-cell office:value-type="float" office:value="1329763" table:style-name="ce66">
            <text:p>1.329.763</text:p>
          </table:table-cell>
          <table:table-cell office:value-type="float" office:value="191433584" table:style-name="ce66">
            <text:p>191.433.584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76 Ingresos Financieros</text:p>
          </table:table-cell>
          <table:table-cell office:value-type="float" office:value="61285440" table:style-name="ce66">
            <text:p>61.285.440</text:p>
          </table:table-cell>
          <table:table-cell office:value-type="float" office:value="19203" table:style-name="ce66">
            <text:p>19.203</text:p>
          </table:table-cell>
          <table:table-cell office:value-type="float" office:value="17974908" table:style-name="ce66">
            <text:p>17.974.908</text:p>
          </table:table-cell>
          <table:table-cell office:value-type="float" office:value="140437" table:style-name="ce66">
            <text:p>140.437</text:p>
          </table:table-cell>
          <table:table-cell office:value-type="float" office:value="43150891" table:style-name="ce66">
            <text:p>43.150.891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77 Ingresos Excepcionales</text:p>
          </table:table-cell>
          <table:table-cell office:value-type="float" office:value="5562426" table:style-name="ce66">
            <text:p>5.562.426</text:p>
          </table:table-cell>
          <table:table-cell office:value-type="float" office:value="340734" table:style-name="ce66">
            <text:p>340.734</text:p>
          </table:table-cell>
          <table:table-cell office:value-type="float" office:value="3299725" table:style-name="ce66">
            <text:p>3.299.725</text:p>
          </table:table-cell>
          <table:table-cell office:value-type="float" office:value="110371" table:style-name="ce66">
            <text:p>110.371</text:p>
          </table:table-cell>
          <table:table-cell office:value-type="float" office:value="1811597" table:style-name="ce66">
            <text:p>1.811.597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79 Excesos Provisión</text:p>
          </table:table-cell>
          <table:table-cell office:value-type="float" office:value="11820086" table:style-name="ce66">
            <text:p>11.820.086</text:p>
          </table:table-cell>
          <table:table-cell office:value-type="float" office:value="-226" table:style-name="ce66">
            <text:p>-226</text:p>
          </table:table-cell>
          <table:table-cell office:value-type="float" office:value="7153360" table:style-name="ce66">
            <text:p>7.153.360</text:p>
          </table:table-cell>
          <table:table-cell office:value-type="float" office:value="2572" table:style-name="ce66">
            <text:p>2.572</text:p>
          </table:table-cell>
          <table:table-cell office:value-type="float" office:value="4664379" table:style-name="ce66">
            <text:p>4.664.379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Total</text:p>
          </table:table-cell>
          <table:table-cell office:value-type="float" office:value="3188069793" table:style-name="ce67">
            <text:p>3.188.069.793</text:p>
          </table:table-cell>
          <table:table-cell office:value-type="float" office:value="5204465" table:style-name="ce67">
            <text:p>5.204.465</text:p>
          </table:table-cell>
          <table:table-cell office:value-type="float" office:value="1287794922" table:style-name="ce67">
            <text:p>1.287.794.922</text:p>
          </table:table-cell>
          <table:table-cell office:value-type="float" office:value="79450258" table:style-name="ce67">
            <text:p>79.450.258</text:p>
          </table:table-cell>
          <table:table-cell office:value-type="float" office:value="1815620149" table:style-name="ce67">
            <text:p>1.815.620.149</text:p>
          </table:table-cell>
          <table:table-cell table:number-columns-repeated="16378"/>
        </table:table-row>
        <table:table-row table:style-name="ro8">
          <table:table-cell office:value-type="string" table:style-name="ce75">
            <text:p>GASTOS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4"/>
          <table:table-cell table:number-columns-repeated="16378"/>
        </table:table-row>
        <table:table-row table:style-name="ro8">
          <table:table-cell office:value-type="string" table:style-name="ce73">
            <text:p>60 Compras Netas</text:p>
          </table:table-cell>
          <table:table-cell office:value-type="float" office:value="1611467148" table:style-name="ce66">
            <text:p>1.611.467.148</text:p>
          </table:table-cell>
          <table:table-cell office:value-type="float" office:value="1103425" table:style-name="ce66">
            <text:p>1.103.425</text:p>
          </table:table-cell>
          <table:table-cell office:value-type="float" office:value="690570726" table:style-name="ce66">
            <text:p>690.570.726</text:p>
          </table:table-cell>
          <table:table-cell office:value-type="float" office:value="44461403" table:style-name="ce66">
            <text:p>44.461.403</text:p>
          </table:table-cell>
          <table:table-cell office:value-type="float" office:value="875331593" table:style-name="ce66">
            <text:p>875.331.593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1 Variación Existencias</text:p>
          </table:table-cell>
          <table:table-cell office:value-type="float" office:value="-6277034" table:style-name="ce66">
            <text:p>-6.277.034</text:p>
          </table:table-cell>
          <table:table-cell office:value-type="float" office:value="-4944" table:style-name="ce66">
            <text:p>-4.944</text:p>
          </table:table-cell>
          <table:table-cell office:value-type="float" office:value="-2996613" table:style-name="ce66">
            <text:p>-2.996.613</text:p>
          </table:table-cell>
          <table:table-cell office:value-type="float" office:value="-195318" table:style-name="ce66">
            <text:p>-195.318</text:p>
          </table:table-cell>
          <table:table-cell office:value-type="float" office:value="-3080159" table:style-name="ce66">
            <text:p>-3.080.159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2 Servicios Exteriores</text:p>
          </table:table-cell>
          <table:table-cell office:value-type="float" office:value="373822257" table:style-name="ce66">
            <text:p>373.822.257</text:p>
          </table:table-cell>
          <table:table-cell office:value-type="float" office:value="1220559" table:style-name="ce66">
            <text:p>1.220.559</text:p>
          </table:table-cell>
          <table:table-cell office:value-type="float" office:value="172916048" table:style-name="ce66">
            <text:p>172.916.048</text:p>
          </table:table-cell>
          <table:table-cell office:value-type="float" office:value="8664068" table:style-name="ce66">
            <text:p>8.664.068</text:p>
          </table:table-cell>
          <table:table-cell office:value-type="float" office:value="191021582" table:style-name="ce66">
            <text:p>191.021.582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3 Impuestos Ligados a la Actividad</text:p>
          </table:table-cell>
          <table:table-cell office:value-type="float" office:value="10735783" table:style-name="ce66">
            <text:p>10.735.783</text:p>
          </table:table-cell>
          <table:table-cell office:value-type="float" office:value="17505" table:style-name="ce66">
            <text:p>17.505</text:p>
          </table:table-cell>
          <table:table-cell office:value-type="float" office:value="2473301" table:style-name="ce66">
            <text:p>2.473.301</text:p>
          </table:table-cell>
          <table:table-cell office:value-type="float" office:value="244007" table:style-name="ce66">
            <text:p>244.007</text:p>
          </table:table-cell>
          <table:table-cell office:value-type="float" office:value="8000970" table:style-name="ce66">
            <text:p>8.000.970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4 Gastos de Personal</text:p>
          </table:table-cell>
          <table:table-cell office:value-type="float" office:value="740866483" table:style-name="ce66">
            <text:p>740.866.483</text:p>
          </table:table-cell>
          <table:table-cell office:value-type="float" office:value="1847799" table:style-name="ce66">
            <text:p>1.847.799</text:p>
          </table:table-cell>
          <table:table-cell office:value-type="float" office:value="292771919" table:style-name="ce66">
            <text:p>292.771.919</text:p>
          </table:table-cell>
          <table:table-cell office:value-type="float" office:value="24579895" table:style-name="ce66">
            <text:p>24.579.895</text:p>
          </table:table-cell>
          <table:table-cell office:value-type="float" office:value="421666870" table:style-name="ce66">
            <text:p>421.666.870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5 Gastos de Gestión</text:p>
          </table:table-cell>
          <table:table-cell office:value-type="float" office:value="131788495" table:style-name="ce66">
            <text:p>131.788.495</text:p>
          </table:table-cell>
          <table:table-cell office:value-type="float" office:value="23319" table:style-name="ce66">
            <text:p>23.319</text:p>
          </table:table-cell>
          <table:table-cell office:value-type="float" office:value="8621770" table:style-name="ce66">
            <text:p>8.621.770</text:p>
          </table:table-cell>
          <table:table-cell office:value-type="float" office:value="25989" table:style-name="ce66">
            <text:p>25.989</text:p>
          </table:table-cell>
          <table:table-cell office:value-type="float" office:value="123117418" table:style-name="ce66">
            <text:p>123.117.418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6 Gastos Financieros</text:p>
          </table:table-cell>
          <table:table-cell office:value-type="float" office:value="37664499" table:style-name="ce66">
            <text:p>37.664.499</text:p>
          </table:table-cell>
          <table:table-cell office:value-type="float" office:value="25640" table:style-name="ce66">
            <text:p>25.640</text:p>
          </table:table-cell>
          <table:table-cell office:value-type="float" office:value="14522585" table:style-name="ce66">
            <text:p>14.522.585</text:p>
          </table:table-cell>
          <table:table-cell office:value-type="float" office:value="538618" table:style-name="ce66">
            <text:p>538.618</text:p>
          </table:table-cell>
          <table:table-cell office:value-type="float" office:value="22577655" table:style-name="ce66">
            <text:p>22.577.655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3">
            <text:p>67 Gastos Excepcionales</text:p>
          </table:table-cell>
          <table:table-cell office:value-type="float" office:value="3850093" table:style-name="ce66">
            <text:p>3.850.093</text:p>
          </table:table-cell>
          <table:table-cell office:value-type="float" office:value="-25965" table:style-name="ce66">
            <text:p>-25.965</text:p>
          </table:table-cell>
          <table:table-cell office:value-type="float" office:value="1890228" table:style-name="ce66">
            <text:p>1.890.228</text:p>
          </table:table-cell>
          <table:table-cell office:value-type="float" office:value="95744" table:style-name="ce66">
            <text:p>95.744</text:p>
          </table:table-cell>
          <table:table-cell office:value-type="float" office:value="1890086" table:style-name="ce66">
            <text:p>1.890.086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3">
            <text:p>68 Dotación del Ejercicio para Amortización</text:p>
          </table:table-cell>
          <table:table-cell office:value-type="float" office:value="74951856" table:style-name="ce66">
            <text:p>74.951.856</text:p>
          </table:table-cell>
          <table:table-cell office:value-type="float" office:value="387584" table:style-name="ce66">
            <text:p>387.584</text:p>
          </table:table-cell>
          <table:table-cell office:value-type="float" office:value="35821491" table:style-name="ce66">
            <text:p>35.821.491</text:p>
          </table:table-cell>
          <table:table-cell office:value-type="float" office:value="711533" table:style-name="ce66">
            <text:p>711.533</text:p>
          </table:table-cell>
          <table:table-cell office:value-type="float" office:value="38031248" table:style-name="ce66">
            <text:p>38.031.248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3">
            <text:p>69 Dotaciones Provisión</text:p>
          </table:table-cell>
          <table:table-cell office:value-type="float" office:value="71565968" table:style-name="ce66">
            <text:p>71.565.968</text:p>
          </table:table-cell>
          <table:table-cell office:value-type="float" office:value="12170" table:style-name="ce66">
            <text:p>12.170</text:p>
          </table:table-cell>
          <table:table-cell office:value-type="float" office:value="11116626" table:style-name="ce66">
            <text:p>11.116.626</text:p>
          </table:table-cell>
          <table:table-cell office:value-type="float" office:value="125709" table:style-name="ce66">
            <text:p>125.709</text:p>
          </table:table-cell>
          <table:table-cell office:value-type="float" office:value="60311463" table:style-name="ce66">
            <text:p>60.311.463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4">
            <text:p>Total</text:p>
          </table:table-cell>
          <table:table-cell office:value-type="float" office:value="3050435548" table:style-name="ce67">
            <text:p>3.050.435.548</text:p>
          </table:table-cell>
          <table:table-cell office:value-type="float" office:value="4607092" table:style-name="ce67">
            <text:p>4.607.092</text:p>
          </table:table-cell>
          <table:table-cell office:value-type="float" office:value="1227708081" table:style-name="ce67">
            <text:p>1.227.708.081</text:p>
          </table:table-cell>
          <table:table-cell office:value-type="float" office:value="79251648" table:style-name="ce67">
            <text:p>79.251.648</text:p>
          </table:table-cell>
          <table:table-cell office:value-type="float" office:value="1738868726" table:style-name="ce67">
            <text:p>1.738.868.726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6">
            <text:p>BENEFICIO (+) o PÉRDIDA (-)</text:p>
          </table:table-cell>
          <table:table-cell office:value-type="float" office:value="137634245" table:style-name="ce67">
            <text:p>137.634.245</text:p>
          </table:table-cell>
          <table:table-cell office:value-type="float" office:value="597373" table:style-name="ce67">
            <text:p>597.373</text:p>
          </table:table-cell>
          <table:table-cell office:value-type="float" office:value="60086841" table:style-name="ce67">
            <text:p>60.086.841</text:p>
          </table:table-cell>
          <table:table-cell office:value-type="float" office:value="198610" table:style-name="ce67">
            <text:p>198.610</text:p>
          </table:table-cell>
          <table:table-cell office:value-type="float" office:value="76751423" table:style-name="ce67">
            <text:p>76.751.423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6">
            <text:p>CASH FLOW</text:p>
          </table:table-cell>
          <table:table-cell office:value-type="float" office:value="284152069" table:style-name="ce67">
            <text:p>284.152.069</text:p>
          </table:table-cell>
          <table:table-cell office:value-type="float" office:value="997127" table:style-name="ce67">
            <text:p>997.127</text:p>
          </table:table-cell>
          <table:table-cell office:value-type="float" office:value="107024957" table:style-name="ce67">
            <text:p>107.024.957</text:p>
          </table:table-cell>
          <table:table-cell office:value-type="float" office:value="1035852" table:style-name="ce67">
            <text:p>1.035.852</text:p>
          </table:table-cell>
          <table:table-cell office:value-type="float" office:value="175094134" table:style-name="ce67">
            <text:p>175.094.134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table:number-columns-repeated="16384"/>
        </table:table-row>
        <table:table-row table:style-name="ro13">
          <table:table-cell table:number-columns-repeated="9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62">
            <text:p>GIPUZKOA</text:p>
          </table:table-cell>
          <table:table-cell office:value-type="string" table:style-name="ce71">
            <text:p>TOTAL</text:p>
          </table:table-cell>
          <table:table-cell office:value-type="string" table:style-name="ce71">
            <text:p>Primario</text:p>
          </table:table-cell>
          <table:table-cell office:value-type="string" table:style-name="ce71">
            <text:p>Industria</text:p>
          </table:table-cell>
          <table:table-cell office:value-type="string" table:style-name="ce71">
            <text:p>Construcción</text:p>
          </table:table-cell>
          <table:table-cell office:value-type="string" table:style-name="ce71">
            <text:p>Servicios</text:p>
          </table:table-cell>
          <table:table-cell table:style-name="ce41"/>
          <table:table-cell table:style-name="ce70"/>
          <table:table-cell table:style-name="ce41"/>
          <table:table-cell table:style-name="ce58"/>
          <table:table-cell table:number-columns-repeated="4" table:style-name="ce41"/>
          <table:table-cell table:style-name="ce70"/>
          <table:table-cell table:number-columns-repeated="16369"/>
        </table:table-row>
        <table:table-row table:style-name="ro8">
          <table:table-cell office:value-type="string" table:style-name="ce72">
            <text:p>INGRESOS</text:p>
          </table:table-cell>
          <table:table-cell table:number-columns-repeated="4" table:style-name="ce65"/>
          <table:table-cell table:style-name="ce64"/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3">
            <text:p>70 Ventas Netas</text:p>
          </table:table-cell>
          <table:table-cell office:value-type="float" office:value="4155751176" table:style-name="ce66">
            <text:p>4.155.751.176</text:p>
          </table:table-cell>
          <table:table-cell office:value-type="float" office:value="1796677" table:style-name="ce66">
            <text:p>1.796.677</text:p>
          </table:table-cell>
          <table:table-cell office:value-type="float" office:value="2870152447" table:style-name="ce66">
            <text:p>2.870.152.447</text:p>
          </table:table-cell>
          <table:table-cell office:value-type="float" office:value="55049290" table:style-name="ce66">
            <text:p>55.049.290</text:p>
          </table:table-cell>
          <table:table-cell office:value-type="float" office:value="1228752763" table:style-name="ce66">
            <text:p>1.228.752.763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3">
            <text:p>71 Variación de Existencias</text:p>
          </table:table-cell>
          <table:table-cell office:value-type="float" office:value="6510908" table:style-name="ce66">
            <text:p>6.510.908</text:p>
          </table:table-cell>
          <table:table-cell office:value-type="float" office:value="0" table:style-name="ce64">
            <text:p>0</text:p>
          </table:table-cell>
          <table:table-cell office:value-type="float" office:value="5540247" table:style-name="ce66">
            <text:p>5.540.247</text:p>
          </table:table-cell>
          <table:table-cell office:value-type="float" office:value="204519" table:style-name="ce66">
            <text:p>204.519</text:p>
          </table:table-cell>
          <table:table-cell office:value-type="float" office:value="766142" table:style-name="ce66">
            <text:p>766.142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3">
            <text:p>73 Trabajos realizados para Inmovilizado</text:p>
          </table:table-cell>
          <table:table-cell office:value-type="float" office:value="5410869" table:style-name="ce66">
            <text:p>5.410.869</text:p>
          </table:table-cell>
          <table:table-cell office:value-type="float" office:value="0" table:style-name="ce64">
            <text:p>0</text:p>
          </table:table-cell>
          <table:table-cell office:value-type="float" office:value="4992215" table:style-name="ce66">
            <text:p>4.992.215</text:p>
          </table:table-cell>
          <table:table-cell office:value-type="float" office:value="0" table:style-name="ce66">
            <text:p>0</text:p>
          </table:table-cell>
          <table:table-cell office:value-type="float" office:value="418654" table:style-name="ce66">
            <text:p>418.654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3">
            <text:p>74 Subvenciones de Explotación</text:p>
          </table:table-cell>
          <table:table-cell office:value-type="float" office:value="177418471" table:style-name="ce66">
            <text:p>177.418.471</text:p>
          </table:table-cell>
          <table:table-cell office:value-type="float" office:value="440139" table:style-name="ce66">
            <text:p>440.139</text:p>
          </table:table-cell>
          <table:table-cell office:value-type="float" office:value="27746595" table:style-name="ce66">
            <text:p>27.746.595</text:p>
          </table:table-cell>
          <table:table-cell office:value-type="float" office:value="175344" table:style-name="ce66">
            <text:p>175.344</text:p>
          </table:table-cell>
          <table:table-cell office:value-type="float" office:value="149056392" table:style-name="ce66">
            <text:p>149.056.392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3">
            <text:p>75 Ingresos Accesorios</text:p>
          </table:table-cell>
          <table:table-cell office:value-type="float" office:value="220901747" table:style-name="ce66">
            <text:p>220.901.747</text:p>
          </table:table-cell>
          <table:table-cell office:value-type="float" office:value="8490" table:style-name="ce66">
            <text:p>8.490</text:p>
          </table:table-cell>
          <table:table-cell office:value-type="float" office:value="75828192" table:style-name="ce66">
            <text:p>75.828.192</text:p>
          </table:table-cell>
          <table:table-cell office:value-type="float" office:value="256857" table:style-name="ce66">
            <text:p>256.857</text:p>
          </table:table-cell>
          <table:table-cell office:value-type="float" office:value="144808207" table:style-name="ce66">
            <text:p>144.808.207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3">
            <text:p>76 Ingresos Financieros</text:p>
          </table:table-cell>
          <table:table-cell office:value-type="float" office:value="117059537" table:style-name="ce66">
            <text:p>117.059.537</text:p>
          </table:table-cell>
          <table:table-cell office:value-type="float" office:value="4314" table:style-name="ce66">
            <text:p>4.314</text:p>
          </table:table-cell>
          <table:table-cell office:value-type="float" office:value="70975979" table:style-name="ce66">
            <text:p>70.975.979</text:p>
          </table:table-cell>
          <table:table-cell office:value-type="float" office:value="20552" table:style-name="ce66">
            <text:p>20.552</text:p>
          </table:table-cell>
          <table:table-cell office:value-type="float" office:value="46058693" table:style-name="ce66">
            <text:p>46.058.693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77 Ingresos Excepcionales</text:p>
          </table:table-cell>
          <table:table-cell office:value-type="float" office:value="8889559" table:style-name="ce66">
            <text:p>8.889.559</text:p>
          </table:table-cell>
          <table:table-cell office:value-type="float" office:value="0" table:style-name="ce64">
            <text:p>0</text:p>
          </table:table-cell>
          <table:table-cell office:value-type="float" office:value="5702037" table:style-name="ce66">
            <text:p>5.702.037</text:p>
          </table:table-cell>
          <table:table-cell office:value-type="float" office:value="68457" table:style-name="ce66">
            <text:p>68.457</text:p>
          </table:table-cell>
          <table:table-cell office:value-type="float" office:value="3119065" table:style-name="ce66">
            <text:p>3.119.065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79 Excesos Provisión</text:p>
          </table:table-cell>
          <table:table-cell office:value-type="float" office:value="34896028" table:style-name="ce66">
            <text:p>34.896.028</text:p>
          </table:table-cell>
          <table:table-cell office:value-type="float" office:value="0" table:style-name="ce64">
            <text:p>0</text:p>
          </table:table-cell>
          <table:table-cell office:value-type="float" office:value="28885363" table:style-name="ce66">
            <text:p>28.885.363</text:p>
          </table:table-cell>
          <table:table-cell office:value-type="float" office:value="18129" table:style-name="ce66">
            <text:p>18.129</text:p>
          </table:table-cell>
          <table:table-cell office:value-type="float" office:value="5992535" table:style-name="ce66">
            <text:p>5.992.535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Total</text:p>
          </table:table-cell>
          <table:table-cell office:value-type="float" office:value="4726838295" table:style-name="ce67">
            <text:p>4.726.838.295</text:p>
          </table:table-cell>
          <table:table-cell office:value-type="float" office:value="2249620" table:style-name="ce67">
            <text:p>2.249.620</text:p>
          </table:table-cell>
          <table:table-cell office:value-type="float" office:value="3089823075" table:style-name="ce67">
            <text:p>3.089.823.075</text:p>
          </table:table-cell>
          <table:table-cell office:value-type="float" office:value="55793148" table:style-name="ce67">
            <text:p>55.793.148</text:p>
          </table:table-cell>
          <table:table-cell office:value-type="float" office:value="1578972451" table:style-name="ce67">
            <text:p>1.578.972.451</text:p>
          </table:table-cell>
          <table:table-cell table:number-columns-repeated="16378"/>
        </table:table-row>
        <table:table-row table:style-name="ro8">
          <table:table-cell office:value-type="string" table:style-name="ce75">
            <text:p>GASTOS</text:p>
          </table:table-cell>
          <table:table-cell table:number-columns-repeated="4" table:style-name="ce69"/>
          <table:table-cell table:style-name="ce64"/>
          <table:table-cell table:number-columns-repeated="16378"/>
        </table:table-row>
        <table:table-row table:style-name="ro8">
          <table:table-cell office:value-type="string" table:style-name="ce73">
            <text:p>60 Compras Netas</text:p>
          </table:table-cell>
          <table:table-cell office:value-type="float" office:value="2180672373" table:style-name="ce66">
            <text:p>2.180.672.373</text:p>
          </table:table-cell>
          <table:table-cell office:value-type="float" office:value="786709" table:style-name="ce66">
            <text:p>786.709</text:p>
          </table:table-cell>
          <table:table-cell office:value-type="float" office:value="1523867852" table:style-name="ce66">
            <text:p>1.523.867.852</text:p>
          </table:table-cell>
          <table:table-cell office:value-type="float" office:value="17096783" table:style-name="ce66">
            <text:p>17.096.783</text:p>
          </table:table-cell>
          <table:table-cell office:value-type="float" office:value="638921029" table:style-name="ce66">
            <text:p>638.921.029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1 Variación Existencias</text:p>
          </table:table-cell>
          <table:table-cell office:value-type="float" office:value="6550384" table:style-name="ce66">
            <text:p>6.550.384</text:p>
          </table:table-cell>
          <table:table-cell office:value-type="float" office:value="0" table:style-name="ce66">
            <text:p>0</text:p>
          </table:table-cell>
          <table:table-cell office:value-type="float" office:value="6172267" table:style-name="ce66">
            <text:p>6.172.267</text:p>
          </table:table-cell>
          <table:table-cell office:value-type="float" office:value="172538" table:style-name="ce66">
            <text:p>172.538</text:p>
          </table:table-cell>
          <table:table-cell office:value-type="float" office:value="205578" table:style-name="ce66">
            <text:p>205.578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2 Servicios Exteriores</text:p>
          </table:table-cell>
          <table:table-cell office:value-type="float" office:value="618389581" table:style-name="ce66">
            <text:p>618.389.581</text:p>
          </table:table-cell>
          <table:table-cell office:value-type="float" office:value="347305" table:style-name="ce66">
            <text:p>347.305</text:p>
          </table:table-cell>
          <table:table-cell office:value-type="float" office:value="435523372" table:style-name="ce66">
            <text:p>435.523.372</text:p>
          </table:table-cell>
          <table:table-cell office:value-type="float" office:value="4465020" table:style-name="ce66">
            <text:p>4.465.020</text:p>
          </table:table-cell>
          <table:table-cell office:value-type="float" office:value="178053884" table:style-name="ce66">
            <text:p>178.053.884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3 Impuestos Ligados a la Actividad</text:p>
          </table:table-cell>
          <table:table-cell office:value-type="float" office:value="15466563" table:style-name="ce66">
            <text:p>15.466.563</text:p>
          </table:table-cell>
          <table:table-cell office:value-type="float" office:value="2280" table:style-name="ce66">
            <text:p>2.280</text:p>
          </table:table-cell>
          <table:table-cell office:value-type="float" office:value="8800528" table:style-name="ce66">
            <text:p>8.800.528</text:p>
          </table:table-cell>
          <table:table-cell office:value-type="float" office:value="122390" table:style-name="ce66">
            <text:p>122.390</text:p>
          </table:table-cell>
          <table:table-cell office:value-type="float" office:value="6541364" table:style-name="ce66">
            <text:p>6.541.364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4 Gastos de Personal</text:p>
          </table:table-cell>
          <table:table-cell office:value-type="float" office:value="1153816661" table:style-name="ce66">
            <text:p>1.153.816.661</text:p>
          </table:table-cell>
          <table:table-cell office:value-type="float" office:value="942673" table:style-name="ce66">
            <text:p>942.673</text:p>
          </table:table-cell>
          <table:table-cell office:value-type="float" office:value="667712405" table:style-name="ce66">
            <text:p>667.712.405</text:p>
          </table:table-cell>
          <table:table-cell office:value-type="float" office:value="17985832" table:style-name="ce66">
            <text:p>17.985.832</text:p>
          </table:table-cell>
          <table:table-cell office:value-type="float" office:value="467175751" table:style-name="ce66">
            <text:p>467.175.751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5 Gastos de Gestión</text:p>
          </table:table-cell>
          <table:table-cell office:value-type="float" office:value="126816011" table:style-name="ce66">
            <text:p>126.816.011</text:p>
          </table:table-cell>
          <table:table-cell office:value-type="float" office:value="2350" table:style-name="ce66">
            <text:p>2.350</text:p>
          </table:table-cell>
          <table:table-cell office:value-type="float" office:value="29381218" table:style-name="ce66">
            <text:p>29.381.218</text:p>
          </table:table-cell>
          <table:table-cell office:value-type="float" office:value="543464" table:style-name="ce66">
            <text:p>543.464</text:p>
          </table:table-cell>
          <table:table-cell office:value-type="float" office:value="96888979" table:style-name="ce66">
            <text:p>96.888.979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6 Gastos Financieros</text:p>
          </table:table-cell>
          <table:table-cell office:value-type="float" office:value="71390580" table:style-name="ce66">
            <text:p>71.390.580</text:p>
          </table:table-cell>
          <table:table-cell office:value-type="float" office:value="8726" table:style-name="ce66">
            <text:p>8.726</text:p>
          </table:table-cell>
          <table:table-cell office:value-type="float" office:value="54004111" table:style-name="ce66">
            <text:p>54.004.111</text:p>
          </table:table-cell>
          <table:table-cell office:value-type="float" office:value="156178" table:style-name="ce66">
            <text:p>156.178</text:p>
          </table:table-cell>
          <table:table-cell office:value-type="float" office:value="17221565" table:style-name="ce66">
            <text:p>17.221.565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7 Gastos Excepcionales</text:p>
          </table:table-cell>
          <table:table-cell office:value-type="float" office:value="11132668" table:style-name="ce66">
            <text:p>11.132.668</text:p>
          </table:table-cell>
          <table:table-cell office:value-type="float" office:value="0" table:style-name="ce64">
            <text:p>0</text:p>
          </table:table-cell>
          <table:table-cell office:value-type="float" office:value="9632670" table:style-name="ce66">
            <text:p>9.632.670</text:p>
          </table:table-cell>
          <table:table-cell office:value-type="float" office:value="16013" table:style-name="ce66">
            <text:p>16.013</text:p>
          </table:table-cell>
          <table:table-cell office:value-type="float" office:value="1483985" table:style-name="ce66">
            <text:p>1.483.985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8 Dotación del Ejercicio para Amortización</text:p>
          </table:table-cell>
          <table:table-cell office:value-type="float" office:value="148809910" table:style-name="ce66">
            <text:p>148.809.910</text:p>
          </table:table-cell>
          <table:table-cell office:value-type="float" office:value="49829" table:style-name="ce66">
            <text:p>49.829</text:p>
          </table:table-cell>
          <table:table-cell office:value-type="float" office:value="111125881" table:style-name="ce66">
            <text:p>111.125.881</text:p>
          </table:table-cell>
          <table:table-cell office:value-type="float" office:value="608043" table:style-name="ce66">
            <text:p>608.043</text:p>
          </table:table-cell>
          <table:table-cell office:value-type="float" office:value="37026157" table:style-name="ce66">
            <text:p>37.026.157</text:p>
          </table:table-cell>
          <table:table-cell table:number-columns-repeated="16378"/>
        </table:table-row>
        <table:table-row table:style-name="ro8">
          <table:table-cell office:value-type="string" table:style-name="ce73">
            <text:p>69 Dotaciones Provisión</text:p>
          </table:table-cell>
          <table:table-cell office:value-type="float" office:value="98437373" table:style-name="ce66">
            <text:p>98.437.373</text:p>
          </table:table-cell>
          <table:table-cell office:value-type="float" office:value="0" table:style-name="ce64">
            <text:p>0</text:p>
          </table:table-cell>
          <table:table-cell office:value-type="float" office:value="54141445" table:style-name="ce66">
            <text:p>54.141.445</text:p>
          </table:table-cell>
          <table:table-cell office:value-type="float" office:value="179303" table:style-name="ce66">
            <text:p>179.303</text:p>
          </table:table-cell>
          <table:table-cell office:value-type="float" office:value="44116625" table:style-name="ce66">
            <text:p>44.116.625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Total</text:p>
          </table:table-cell>
          <table:table-cell office:value-type="float" office:value="4431482104" table:style-name="ce67">
            <text:p>4.431.482.104</text:p>
          </table:table-cell>
          <table:table-cell office:value-type="float" office:value="2139872" table:style-name="ce67">
            <text:p>2.139.872</text:p>
          </table:table-cell>
          <table:table-cell office:value-type="float" office:value="2900361749" table:style-name="ce67">
            <text:p>2.900.361.749</text:p>
          </table:table-cell>
          <table:table-cell office:value-type="float" office:value="41345564" table:style-name="ce67">
            <text:p>41.345.564</text:p>
          </table:table-cell>
          <table:table-cell office:value-type="float" office:value="1487634917" table:style-name="ce67">
            <text:p>1.487.634.917</text:p>
          </table:table-cell>
          <table:table-cell table:number-columns-repeated="16378"/>
        </table:table-row>
        <table:table-row table:style-name="ro8">
          <table:table-cell office:value-type="string" table:style-name="ce76">
            <text:p>BENEFICIO (+) ó PÉRDIDA (-)</text:p>
          </table:table-cell>
          <table:table-cell office:value-type="float" office:value="295356191" table:style-name="ce67">
            <text:p>295.356.191</text:p>
          </table:table-cell>
          <table:table-cell office:value-type="float" office:value="109748" table:style-name="ce67">
            <text:p>109.748</text:p>
          </table:table-cell>
          <table:table-cell office:value-type="float" office:value="189461326" table:style-name="ce67">
            <text:p>189.461.326</text:p>
          </table:table-cell>
          <table:table-cell office:value-type="float" office:value="14447584" table:style-name="ce67">
            <text:p>14.447.584</text:p>
          </table:table-cell>
          <table:table-cell office:value-type="float" office:value="91337534" table:style-name="ce67">
            <text:p>91.337.534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76">
            <text:p>CASH FLOW</text:p>
          </table:table-cell>
          <table:table-cell office:value-type="float" office:value="542603474" table:style-name="ce67">
            <text:p>542.603.474</text:p>
          </table:table-cell>
          <table:table-cell office:value-type="float" office:value="159577" table:style-name="ce67">
            <text:p>159.577</text:p>
          </table:table-cell>
          <table:table-cell office:value-type="float" office:value="354728651" table:style-name="ce67">
            <text:p>354.728.651</text:p>
          </table:table-cell>
          <table:table-cell office:value-type="float" office:value="15234930" table:style-name="ce67">
            <text:p>15.234.930</text:p>
          </table:table-cell>
          <table:table-cell office:value-type="float" office:value="172480316" table:style-name="ce67">
            <text:p>172.480.316</text:p>
          </table:table-cell>
          <table:table-cell table:number-columns-repeated="3" table:style-name="ce41"/>
          <table:table-cell table:style-name="ce58"/>
          <table:table-cell table:number-columns-repeated="16374" table:style-name="ce41"/>
        </table:table-row>
        <table:table-row table:style-name="ro8">
          <table:table-cell table:style-name="ce70"/>
          <table:table-cell table:number-columns-repeated="8" table:style-name="ce41"/>
          <table:table-cell table:style-name="ce58"/>
          <table:table-cell table:number-columns-repeated="16374" table:style-name="ce41"/>
        </table:table-row>
        <table:table-row table:style-name="ro8">
          <table:table-cell office:value-type="string" table:style-name="ce12">
            <text:p>Fuente: Dpto. Trabajo y Justicia. Estadística de la Economía Social 2016. Avance 2017.</text:p>
          </table:table-cell>
          <table:table-cell table:number-columns-repeated="8" table:style-name="ce41"/>
          <table:table-cell table:style-name="ce58"/>
          <table:table-cell table:number-columns-repeated="16374" table:style-name="ce41"/>
        </table:table-row>
        <table:table-row table:style-name="ro8">
          <table:table-cell table:style-name="ce70"/>
          <table:table-cell table:number-columns-repeated="6" table:style-name="ce41"/>
          <table:table-cell table:style-name="ce70"/>
          <table:table-cell table:style-name="ce41"/>
          <table:table-cell table:style-name="ce58"/>
          <table:table-cell table:number-columns-repeated="4" table:style-name="ce41"/>
          <table:table-cell table:style-name="ce70"/>
          <table:table-cell table:number-columns-repeated="16369"/>
        </table:table-row>
        <table:table-row table:number-rows-repeated="1048491" table:style-name="ro8">
          <table:table-cell table:number-columns-repeated="16384"/>
        </table:table-row>
      </table:table>
      <table:table table:name="ANEXO3" table:style-name="ta14" table:print-ranges="ANEXO3.A1:ANEXO3.C209">
        <table:table-column table:style-name="co41" table:default-cell-style-name="ce41"/>
        <table:table-column table:style-name="co45" table:default-cell-style-name="ce41"/>
        <table:table-column table:style-name="co46" table:default-cell-style-name="ce41"/>
        <table:table-column table:style-name="co41" table:default-cell-style-name="ce41"/>
        <table:table-column table:style-name="co25" table:default-cell-style-name="ce41"/>
        <table:table-column table:style-name="co25" table:default-cell-style-name="ce58"/>
        <table:table-column table:style-name="co25" table:number-columns-repeated="3" table:default-cell-style-name="ce41"/>
        <table:table-column table:style-name="co43" table:default-cell-style-name="ce41"/>
        <table:table-column table:style-name="co41" table:default-cell-style-name="ce41"/>
        <table:table-column table:style-name="co25" table:number-columns-repeated="5" table:default-cell-style-name="ce41"/>
        <table:table-column table:style-name="co3" table:number-columns-repeated="16368" table:default-cell-style-name="ce41"/>
        <table:table-row table:style-name="ro8">
          <table:table-cell table:number-columns-repeated="16384"/>
        </table:table-row>
        <table:table-row table:style-name="ro7">
          <table:table-cell office:value-type="string" table:style-name="ce61">
            <text:p>Cuentas de Resultados de las Nuevas Formas de la Economía Social. 2016</text:p>
          </table:table-cell>
          <table:table-cell table:number-columns-repeated="2" table:style-name="ce41"/>
          <table:table-cell table:style-name="ce61"/>
          <table:table-cell table:style-name="ce41"/>
          <table:table-cell table:style-name="ce58"/>
          <table:table-cell table:number-columns-repeated="4" table:style-name="ce41"/>
          <table:table-cell table:style-name="ce61"/>
          <table:table-cell table:number-columns-repeated="16373"/>
        </table:table-row>
        <table:table-row table:style-name="ro14">
          <table:table-cell office:value-type="string" table:style-name="ce86">
            <text:p>(En euros)</text:p>
          </table:table-cell>
          <table:table-cell table:number-columns-repeated="4" table:style-name="ce41"/>
          <table:table-cell table:style-name="ce58"/>
          <table:table-cell table:number-columns-repeated="16378" table:style-name="ce41"/>
        </table:table-row>
        <table:table-row table:style-name="ro15">
          <table:table-cell table:style-name="ce62"/>
          <table:table-cell office:value-type="string" table:style-name="ce71">
            <text:p>Absolutos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2">
            <text:p>INGRESOS</text:p>
          </table:table-cell>
          <table:table-cell table:style-name="ce63"/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3">
            <text:p>70 Ventas Netas</text:p>
          </table:table-cell>
          <table:table-cell office:value-type="float" office:value="968968213" table:style-name="ce66">
            <text:p>968.968.213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3">
            <text:p>71 Variación de Existencias</text:p>
          </table:table-cell>
          <table:table-cell office:value-type="float" office:value="3493696" table:style-name="ce66">
            <text:p>3.493.696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3">
            <text:p>73 Trabajos realizados para Inmovilizado</text:p>
          </table:table-cell>
          <table:table-cell office:value-type="float" office:value="10684264" table:style-name="ce66">
            <text:p>10.684.264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3">
            <text:p>74 Subvenciones de Explotación</text:p>
          </table:table-cell>
          <table:table-cell office:value-type="float" office:value="628154977" table:style-name="ce66">
            <text:p>628.154.977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3">
            <text:p>75 Ingresos Accesorios</text:p>
          </table:table-cell>
          <table:table-cell office:value-type="float" office:value="87789649" table:style-name="ce66">
            <text:p>87.789.649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3">
            <text:p>76 Ingresos Financieros</text:p>
          </table:table-cell>
          <table:table-cell office:value-type="float" office:value="259935847" table:style-name="ce66">
            <text:p>259.935.847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3">
            <text:p>77 Ingresos Excepcionales</text:p>
          </table:table-cell>
          <table:table-cell office:value-type="float" office:value="9676697" table:style-name="ce66">
            <text:p>9.676.697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3">
            <text:p>79 Excesos Provisión</text:p>
          </table:table-cell>
          <table:table-cell office:value-type="float" office:value="6664644" table:style-name="ce66">
            <text:p>6.664.644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4">
            <text:p>Total</text:p>
          </table:table-cell>
          <table:table-cell office:value-type="float" office:value="1975367987" table:style-name="ce67">
            <text:p>1.975.367.987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5">
            <text:p>GASTOS</text:p>
          </table:table-cell>
          <table:table-cell table:style-name="ce64"/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3">
            <text:p>60 Compras Netas</text:p>
          </table:table-cell>
          <table:table-cell office:value-type="float" office:value="375062092" table:style-name="ce66">
            <text:p>375.062.092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3">
            <text:p>61 Variación Existencias</text:p>
          </table:table-cell>
          <table:table-cell office:value-type="float" office:value="-37318" table:style-name="ce66">
            <text:p>-37.318</text:p>
          </table:table-cell>
          <table:table-cell table:number-columns-repeated="3" table:style-name="ce41"/>
          <table:table-cell table:number-columns-repeated="16379"/>
        </table:table-row>
        <table:table-row table:style-name="ro15">
          <table:table-cell office:value-type="string" table:style-name="ce73">
            <text:p>62 Servicios Exteriores</text:p>
          </table:table-cell>
          <table:table-cell office:value-type="float" office:value="341413085" table:style-name="ce66">
            <text:p>341.413.085</text:p>
          </table:table-cell>
          <table:table-cell table:number-columns-repeated="3" table:style-name="ce41"/>
          <table:table-cell table:number-columns-repeated="16379"/>
        </table:table-row>
        <table:table-row table:style-name="ro15">
          <table:table-cell office:value-type="string" table:style-name="ce73">
            <text:p>63 Impuestos Ligados a la Actividad</text:p>
          </table:table-cell>
          <table:table-cell office:value-type="float" office:value="6447307" table:style-name="ce66">
            <text:p>6.447.307</text:p>
          </table:table-cell>
          <table:table-cell table:number-columns-repeated="3" table:style-name="ce41"/>
          <table:table-cell table:number-columns-repeated="16379"/>
        </table:table-row>
        <table:table-row table:style-name="ro15">
          <table:table-cell office:value-type="string" table:style-name="ce73">
            <text:p>64 Gastos de Personal</text:p>
          </table:table-cell>
          <table:table-cell office:value-type="float" office:value="773085059" table:style-name="ce66">
            <text:p>773.085.059</text:p>
          </table:table-cell>
          <table:table-cell table:number-columns-repeated="3" table:style-name="ce41"/>
          <table:table-cell table:number-columns-repeated="16379"/>
        </table:table-row>
        <table:table-row table:style-name="ro15">
          <table:table-cell office:value-type="string" table:style-name="ce73">
            <text:p>65 Gastos de Gestión</text:p>
          </table:table-cell>
          <table:table-cell office:value-type="float" office:value="238205864" table:style-name="ce66">
            <text:p>238.205.864</text:p>
          </table:table-cell>
          <table:table-cell table:number-columns-repeated="3" table:style-name="ce41"/>
          <table:table-cell table:number-columns-repeated="16379"/>
        </table:table-row>
        <table:table-row table:style-name="ro15">
          <table:table-cell office:value-type="string" table:style-name="ce73">
            <text:p>66 Gastos Financieros</text:p>
          </table:table-cell>
          <table:table-cell office:value-type="float" office:value="15573654" table:style-name="ce66">
            <text:p>15.573.654</text:p>
          </table:table-cell>
          <table:table-cell table:number-columns-repeated="3" table:style-name="ce41"/>
          <table:table-cell table:number-columns-repeated="16379"/>
        </table:table-row>
        <table:table-row table:style-name="ro15">
          <table:table-cell office:value-type="string" table:style-name="ce73">
            <text:p>67 Gastos Excepcionales</text:p>
          </table:table-cell>
          <table:table-cell office:value-type="float" office:value="3637304" table:style-name="ce66">
            <text:p>3.637.304</text:p>
          </table:table-cell>
          <table:table-cell table:number-columns-repeated="3" table:style-name="ce41"/>
          <table:table-cell table:number-columns-repeated="16379"/>
        </table:table-row>
        <table:table-row table:style-name="ro15">
          <table:table-cell office:value-type="string" table:style-name="ce73">
            <text:p>68 Dotación del Ejercicio para Amortización</text:p>
          </table:table-cell>
          <table:table-cell office:value-type="float" office:value="112359325" table:style-name="ce66">
            <text:p>112.359.325</text:p>
          </table:table-cell>
          <table:table-cell table:number-columns-repeated="3" table:style-name="ce41"/>
          <table:table-cell table:number-columns-repeated="16379"/>
        </table:table-row>
        <table:table-row table:style-name="ro15">
          <table:table-cell office:value-type="string" table:style-name="ce73">
            <text:p>69 Dotaciones Provisión</text:p>
          </table:table-cell>
          <table:table-cell office:value-type="float" office:value="64812835" table:style-name="ce66">
            <text:p>64.812.835</text:p>
          </table:table-cell>
          <table:table-cell table:number-columns-repeated="3" table:style-name="ce41"/>
          <table:table-cell table:number-columns-repeated="16379"/>
        </table:table-row>
        <table:table-row table:style-name="ro15">
          <table:table-cell office:value-type="string" table:style-name="ce74">
            <text:p>Total</text:p>
          </table:table-cell>
          <table:table-cell office:value-type="float" office:value="1930559208" table:style-name="ce67">
            <text:p>1.930.559.208</text:p>
          </table:table-cell>
          <table:table-cell table:number-columns-repeated="3" table:style-name="ce41"/>
          <table:table-cell table:number-columns-repeated="16379"/>
        </table:table-row>
        <table:table-row table:style-name="ro15">
          <table:table-cell office:value-type="string" table:style-name="ce76">
            <text:p>BENEFICIO (+) o PÉRDIDA (-)</text:p>
          </table:table-cell>
          <table:table-cell office:value-type="float" office:value="44808780" table:style-name="ce67">
            <text:p>44.808.780</text:p>
          </table:table-cell>
          <table:table-cell table:number-columns-repeated="3" table:style-name="ce41"/>
          <table:table-cell table:number-columns-repeated="16379"/>
        </table:table-row>
        <table:table-row table:style-name="ro15">
          <table:table-cell office:value-type="string" table:style-name="ce76">
            <text:p>CASH FLOW</text:p>
          </table:table-cell>
          <table:table-cell office:value-type="float" office:value="221980939" table:style-name="ce67">
            <text:p>221.980.939</text:p>
          </table:table-cell>
          <table:table-cell table:number-columns-repeated="3" table:style-name="ce41"/>
          <table:table-cell table:number-columns-repeated="16379"/>
        </table:table-row>
        <table:table-row table:style-name="ro15">
          <table:table-cell table:style-name="ce70"/>
          <table:table-cell table:number-columns-repeated="2" table:style-name="ce41"/>
          <table:table-cell table:style-name="ce70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15">
          <table:table-cell table:style-name="ce62"/>
          <table:table-cell office:value-type="string" table:style-name="ce71">
            <text:p>Fundaciones</text:p>
          </table:table-cell>
          <table:table-cell table:number-columns-repeated="3" table:style-name="ce41"/>
          <table:table-cell table:number-columns-repeated="16379"/>
        </table:table-row>
        <table:table-row table:style-name="ro15">
          <table:table-cell office:value-type="string" table:style-name="ce72">
            <text:p>INGRESOS</text:p>
          </table:table-cell>
          <table:table-cell table:style-name="ce66"/>
          <table:table-cell table:number-columns-repeated="3" table:style-name="ce41"/>
          <table:table-cell table:number-columns-repeated="16379"/>
        </table:table-row>
        <table:table-row table:style-name="ro15">
          <table:table-cell office:value-type="string" table:style-name="ce73">
            <text:p>70 Ventas Netas</text:p>
          </table:table-cell>
          <table:table-cell office:value-type="float" office:value="441966336" table:style-name="ce66">
            <text:p>441.966.336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1 Variación de Existencias</text:p>
          </table:table-cell>
          <table:table-cell office:value-type="float" office:value="905620" table:style-name="ce66">
            <text:p>905.620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3 Trabajos realizados para Inmovilizado</text:p>
          </table:table-cell>
          <table:table-cell office:value-type="float" office:value="10424620" table:style-name="ce66">
            <text:p>10.424.620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4 Subvenciones de Explotación</text:p>
          </table:table-cell>
          <table:table-cell office:value-type="float" office:value="465611909" table:style-name="ce66">
            <text:p>465.611.909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5 Ingresos Accesorios</text:p>
          </table:table-cell>
          <table:table-cell office:value-type="float" office:value="38709694" table:style-name="ce66">
            <text:p>38.709.694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6 Ingresos Financieros</text:p>
          </table:table-cell>
          <table:table-cell office:value-type="float" office:value="244352590" table:style-name="ce66">
            <text:p>244.352.590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7 Ingresos Excepcionales</text:p>
          </table:table-cell>
          <table:table-cell office:value-type="float" office:value="7564661" table:style-name="ce66">
            <text:p>7.564.661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9 Excesos Provisión</text:p>
          </table:table-cell>
          <table:table-cell office:value-type="float" office:value="6186198" table:style-name="ce66">
            <text:p>6.186.198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Total</text:p>
          </table:table-cell>
          <table:table-cell office:value-type="float" office:value="1215721628" table:style-name="ce67">
            <text:p>1.215.721.628</text:p>
          </table:table-cell>
          <table:table-cell table:number-columns-repeated="16382"/>
        </table:table-row>
        <table:table-row table:style-name="ro15">
          <table:table-cell office:value-type="string" table:style-name="ce75">
            <text:p>GASTOS</text:p>
          </table:table-cell>
          <table:table-cell table:style-name="ce64"/>
          <table:table-cell table:number-columns-repeated="16382"/>
        </table:table-row>
        <table:table-row table:style-name="ro15">
          <table:table-cell office:value-type="string" table:style-name="ce73">
            <text:p>60 Compras Netas</text:p>
          </table:table-cell>
          <table:table-cell office:value-type="float" office:value="110244772" table:style-name="ce66">
            <text:p>110.244.772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1 Variación Existencias</text:p>
          </table:table-cell>
          <table:table-cell office:value-type="float" office:value="333870" table:style-name="ce66">
            <text:p>333.870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2 Servicios Exteriores</text:p>
          </table:table-cell>
          <table:table-cell office:value-type="float" office:value="247573782" table:style-name="ce66">
            <text:p>247.573.782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3 Impuestos Ligados a la Actividad</text:p>
          </table:table-cell>
          <table:table-cell office:value-type="float" office:value="4550062" table:style-name="ce66">
            <text:p>4.550.062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4 Gastos de Personal</text:p>
          </table:table-cell>
          <table:table-cell office:value-type="float" office:value="442228816" table:style-name="ce66">
            <text:p>442.228.816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5 Gastos de Gestión</text:p>
          </table:table-cell>
          <table:table-cell office:value-type="float" office:value="220635268" table:style-name="ce66">
            <text:p>220.635.268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6 Gastos Financieros</text:p>
          </table:table-cell>
          <table:table-cell office:value-type="float" office:value="13694421" table:style-name="ce66">
            <text:p>13.694.421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3">
            <text:p>67 Gastos Excepcionales</text:p>
          </table:table-cell>
          <table:table-cell office:value-type="float" office:value="2742578" table:style-name="ce66">
            <text:p>2.742.578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3">
            <text:p>68 Dotación del Ejercicio para Amortización</text:p>
          </table:table-cell>
          <table:table-cell office:value-type="float" office:value="90176827" table:style-name="ce66">
            <text:p>90.176.827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3">
            <text:p>69 Dotaciones Provisión</text:p>
          </table:table-cell>
          <table:table-cell office:value-type="float" office:value="63181592" table:style-name="ce66">
            <text:p>63.181.592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4">
            <text:p>Total</text:p>
          </table:table-cell>
          <table:table-cell office:value-type="float" office:value="1195361988" table:style-name="ce67">
            <text:p>1.195.361.988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6">
            <text:p>BENEFICIO (+) o PÉRDIDA (-)</text:p>
          </table:table-cell>
          <table:table-cell office:value-type="float" office:value="20359640" table:style-name="ce67">
            <text:p>20.359.640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6">
            <text:p>CASH FLOW</text:p>
          </table:table-cell>
          <table:table-cell office:value-type="float" office:value="173718056" table:style-name="ce67">
            <text:p>173.718.056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8">
          <table:table-cell table:number-columns-repeated="16384"/>
        </table:table-row>
        <table:table-row table:style-name="ro13">
          <table:table-cell table:number-columns-repeated="5" table:style-name="ce41"/>
          <table:table-cell table:style-name="ce58"/>
          <table:table-cell table:number-columns-repeated="16378" table:style-name="ce41"/>
        </table:table-row>
        <table:table-row table:style-name="ro16">
          <table:table-cell table:style-name="ce62"/>
          <table:table-cell office:value-type="string" table:style-name="ce71">
            <text:p>Centros Especiales de Empleo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2">
            <text:p>INGRESOS</text:p>
          </table:table-cell>
          <table:table-cell table:style-name="ce65"/>
          <table:table-cell table:style-name="ce41"/>
          <table:table-cell table:style-name="ce70"/>
          <table:table-cell table:style-name="ce41"/>
          <table:table-cell table:style-name="ce58"/>
          <table:table-cell table:number-columns-repeated="4" table:style-name="ce41"/>
          <table:table-cell table:style-name="ce70"/>
          <table:table-cell table:number-columns-repeated="16373"/>
        </table:table-row>
        <table:table-row table:style-name="ro15">
          <table:table-cell office:value-type="string" table:style-name="ce73">
            <text:p>70 Ventas Netas</text:p>
          </table:table-cell>
          <table:table-cell office:value-type="float" office:value="311633567" table:style-name="ce66">
            <text:p>311.633.567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3">
            <text:p>71 Variación de Existencias</text:p>
          </table:table-cell>
          <table:table-cell office:value-type="float" office:value="103393" table:style-name="ce66">
            <text:p>103.393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3">
            <text:p>73 Trabajos realizados para Inmovilizado</text:p>
          </table:table-cell>
          <table:table-cell office:value-type="float" office:value="4099" table:style-name="ce66">
            <text:p>4.099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3">
            <text:p>74 Subvenciones de Explotación</text:p>
          </table:table-cell>
          <table:table-cell office:value-type="float" office:value="41030222" table:style-name="ce66">
            <text:p>41.030.222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3">
            <text:p>75 Ingresos Accesorios</text:p>
          </table:table-cell>
          <table:table-cell office:value-type="float" office:value="39305089" table:style-name="ce66">
            <text:p>39.305.089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3">
            <text:p>76 Ingresos Financieros</text:p>
          </table:table-cell>
          <table:table-cell office:value-type="float" office:value="15278110" table:style-name="ce66">
            <text:p>15.278.110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7 Ingresos Excepcionales</text:p>
          </table:table-cell>
          <table:table-cell office:value-type="float" office:value="25335" table:style-name="ce66">
            <text:p>25.335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9 Excesos Provisión</text:p>
          </table:table-cell>
          <table:table-cell office:value-type="float" office:value="111177" table:style-name="ce66">
            <text:p>111.177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Total</text:p>
          </table:table-cell>
          <table:table-cell office:value-type="float" office:value="407490992" table:style-name="ce67">
            <text:p>407.490.992</text:p>
          </table:table-cell>
          <table:table-cell table:number-columns-repeated="16382"/>
        </table:table-row>
        <table:table-row table:style-name="ro15">
          <table:table-cell office:value-type="string" table:style-name="ce75">
            <text:p>GASTOS</text:p>
          </table:table-cell>
          <table:table-cell table:style-name="ce64"/>
          <table:table-cell table:number-columns-repeated="16382"/>
        </table:table-row>
        <table:table-row table:style-name="ro15">
          <table:table-cell office:value-type="string" table:style-name="ce73">
            <text:p>60 Compras Netas</text:p>
          </table:table-cell>
          <table:table-cell office:value-type="float" office:value="165325878" table:style-name="ce66">
            <text:p>165.325.878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1 Variación Existencias</text:p>
          </table:table-cell>
          <table:table-cell office:value-type="float" office:value="-511605" table:style-name="ce66">
            <text:p>-511.605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2 Servicios Exteriores</text:p>
          </table:table-cell>
          <table:table-cell office:value-type="float" office:value="27416726" table:style-name="ce66">
            <text:p>27.416.726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3 Impuestos Ligados a la Actividad</text:p>
          </table:table-cell>
          <table:table-cell office:value-type="float" office:value="573063" table:style-name="ce66">
            <text:p>573.063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4 Gastos de Personal</text:p>
          </table:table-cell>
          <table:table-cell office:value-type="float" office:value="177931107" table:style-name="ce66">
            <text:p>177.931.107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5 Gastos de Gestión</text:p>
          </table:table-cell>
          <table:table-cell office:value-type="float" office:value="429044" table:style-name="ce66">
            <text:p>429.044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6 Gastos Financieros</text:p>
          </table:table-cell>
          <table:table-cell office:value-type="float" office:value="416738" table:style-name="ce66">
            <text:p>416.738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7 Gastos Excepcionales</text:p>
          </table:table-cell>
          <table:table-cell office:value-type="float" office:value="117615" table:style-name="ce66">
            <text:p>117.615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8 Dotación del Ejercicio para Amortización</text:p>
          </table:table-cell>
          <table:table-cell office:value-type="float" office:value="11873544" table:style-name="ce66">
            <text:p>11.873.544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9 Dotaciones Provisión</text:p>
          </table:table-cell>
          <table:table-cell office:value-type="float" office:value="390367" table:style-name="ce66">
            <text:p>390.367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Total</text:p>
          </table:table-cell>
          <table:table-cell office:value-type="float" office:value="383962477" table:style-name="ce67">
            <text:p>383.962.477</text:p>
          </table:table-cell>
          <table:table-cell table:number-columns-repeated="16382"/>
        </table:table-row>
        <table:table-row table:style-name="ro15">
          <table:table-cell office:value-type="string" table:style-name="ce76">
            <text:p>BENEFICIO (+) ó PÉRDIDA (-)</text:p>
          </table:table-cell>
          <table:table-cell office:value-type="float" office:value="23528515" table:style-name="ce67">
            <text:p>23.528.515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6">
            <text:p>CASH FLOW</text:p>
          </table:table-cell>
          <table:table-cell office:value-type="float" office:value="35792425" table:style-name="ce67">
            <text:p>35.792.425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table:style-name="ce95"/>
          <table:table-cell table:style-name="ce67"/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3">
          <table:table-cell table:style-name="ce62"/>
          <table:table-cell office:value-type="string" table:style-name="ce71">
            <text:p>Asociaciones de Utilidad Pública</text:p>
          </table:table-cell>
          <table:table-cell table:style-name="ce41"/>
          <table:table-cell table:style-name="ce70"/>
          <table:table-cell table:style-name="ce41"/>
          <table:table-cell table:style-name="ce58"/>
          <table:table-cell table:number-columns-repeated="4" table:style-name="ce41"/>
          <table:table-cell table:style-name="ce70"/>
          <table:table-cell table:number-columns-repeated="16373"/>
        </table:table-row>
        <table:table-row table:style-name="ro15">
          <table:table-cell office:value-type="string" table:style-name="ce72">
            <text:p>INGRESOS</text:p>
          </table:table-cell>
          <table:table-cell table:style-name="ce65"/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3">
            <text:p>70 Ventas Netas</text:p>
          </table:table-cell>
          <table:table-cell office:value-type="float" office:value="90502772" table:style-name="ce66">
            <text:p>90.502.772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3">
            <text:p>71 Variación de Existencias</text:p>
          </table:table-cell>
          <table:table-cell office:value-type="float" office:value="663284" table:style-name="ce66">
            <text:p>663.284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3">
            <text:p>73 Trabajos realizados para Inmovilizado</text:p>
          </table:table-cell>
          <table:table-cell office:value-type="float" office:value="149485" table:style-name="ce66">
            <text:p>149.485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3">
            <text:p>74 Subvenciones de Explotación</text:p>
          </table:table-cell>
          <table:table-cell office:value-type="float" office:value="111977494" table:style-name="ce66">
            <text:p>111.977.494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3">
            <text:p>75 Ingresos Accesorios</text:p>
          </table:table-cell>
          <table:table-cell office:value-type="float" office:value="4316952" table:style-name="ce66">
            <text:p>4.316.952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3">
            <text:p>76 Ingresos Financieros</text:p>
          </table:table-cell>
          <table:table-cell office:value-type="float" office:value="114410" table:style-name="ce66">
            <text:p>114.410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3">
            <text:p>77 Ingresos Excepcionales</text:p>
          </table:table-cell>
          <table:table-cell office:value-type="float" office:value="1449929" table:style-name="ce66">
            <text:p>1.449.929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3">
            <text:p>79 Excesos Provisión</text:p>
          </table:table-cell>
          <table:table-cell office:value-type="float" office:value="155154" table:style-name="ce66">
            <text:p>155.154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4">
            <text:p>Total</text:p>
          </table:table-cell>
          <table:table-cell office:value-type="float" office:value="209329480" table:style-name="ce67">
            <text:p>209.329.480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5">
            <text:p>GASTOS</text:p>
          </table:table-cell>
          <table:table-cell table:style-name="ce64"/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3">
            <text:p>60 Compras Netas</text:p>
          </table:table-cell>
          <table:table-cell office:value-type="float" office:value="15552592" table:style-name="ce66">
            <text:p>15.552.592</text:p>
          </table:table-cell>
          <table:table-cell table:number-columns-repeated="3" table:style-name="ce41"/>
          <table:table-cell table:style-name="ce58"/>
          <table:table-cell table:number-columns-repeated="16378" table:style-name="ce41"/>
        </table:table-row>
        <table:table-row table:style-name="ro15">
          <table:table-cell office:value-type="string" table:style-name="ce73">
            <text:p>61 Variación Existencias</text:p>
          </table:table-cell>
          <table:table-cell office:value-type="float" office:value="50337" table:style-name="ce66">
            <text:p>50.337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2 Servicios Exteriores</text:p>
          </table:table-cell>
          <table:table-cell office:value-type="float" office:value="45417422" table:style-name="ce66">
            <text:p>45.417.422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3 Impuestos Ligados a la Actividad</text:p>
          </table:table-cell>
          <table:table-cell office:value-type="float" office:value="518790" table:style-name="ce66">
            <text:p>518.790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4 Gastos de Personal</text:p>
          </table:table-cell>
          <table:table-cell office:value-type="float" office:value="124757298" table:style-name="ce66">
            <text:p>124.757.298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5 Gastos de Gestión</text:p>
          </table:table-cell>
          <table:table-cell office:value-type="float" office:value="16763017" table:style-name="ce66">
            <text:p>16.763.017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6 Gastos Financieros</text:p>
          </table:table-cell>
          <table:table-cell office:value-type="float" office:value="903803" table:style-name="ce66">
            <text:p>903.803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7 Gastos Excepcionales</text:p>
          </table:table-cell>
          <table:table-cell office:value-type="float" office:value="510063" table:style-name="ce66">
            <text:p>510.063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8 Dotación del Ejercicio para Amortización</text:p>
          </table:table-cell>
          <table:table-cell office:value-type="float" office:value="5589708" table:style-name="ce66">
            <text:p>5.589.708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9 Dotaciones Provisión</text:p>
          </table:table-cell>
          <table:table-cell office:value-type="float" office:value="969699" table:style-name="ce66">
            <text:p>969.699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Total</text:p>
          </table:table-cell>
          <table:table-cell office:value-type="float" office:value="211032729" table:style-name="ce67">
            <text:p>211.032.729</text:p>
          </table:table-cell>
          <table:table-cell table:number-columns-repeated="16382"/>
        </table:table-row>
        <table:table-row table:style-name="ro15">
          <table:table-cell office:value-type="string" table:style-name="ce76">
            <text:p>BENEFICIO (+) ó PÉRDIDA (-)</text:p>
          </table:table-cell>
          <table:table-cell office:value-type="float" office:value="-1703249" table:style-name="ce67">
            <text:p>-1.703.249</text:p>
          </table:table-cell>
          <table:table-cell table:number-columns-repeated="16382"/>
        </table:table-row>
        <table:table-row table:style-name="ro15">
          <table:table-cell office:value-type="string" table:style-name="ce76">
            <text:p>CASH FLOW</text:p>
          </table:table-cell>
          <table:table-cell office:value-type="float" office:value="4856159" table:style-name="ce67">
            <text:p>4.856.159</text:p>
          </table:table-cell>
          <table:table-cell table:number-columns-repeated="16382"/>
        </table:table-row>
        <table:table-row table:style-name="ro15">
          <table:table-cell table:style-name="ce70"/>
          <table:table-cell table:number-columns-repeated="4" table:style-name="ce41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3">
          <table:table-cell table:style-name="ce62"/>
          <table:table-cell office:value-type="string" table:style-name="ce71">
            <text:p>Empresas de Inserción</text:p>
          </table:table-cell>
          <table:table-cell table:number-columns-repeated="16382"/>
        </table:table-row>
        <table:table-row table:style-name="ro15">
          <table:table-cell office:value-type="string" table:style-name="ce72">
            <text:p>INGRESOS</text:p>
          </table:table-cell>
          <table:table-cell table:style-name="ce66"/>
          <table:table-cell table:number-columns-repeated="16382"/>
        </table:table-row>
        <table:table-row table:style-name="ro15">
          <table:table-cell office:value-type="string" table:style-name="ce73">
            <text:p>70 Ventas Netas</text:p>
          </table:table-cell>
          <table:table-cell office:value-type="float" office:value="36288405" table:style-name="ce66">
            <text:p>36.288.405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1 Variación de Existencias</text:p>
          </table:table-cell>
          <table:table-cell office:value-type="float" office:value="64190" table:style-name="ce66">
            <text:p>64.190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3 Trabajos realizados para Inmovilizado</text:p>
          </table:table-cell>
          <table:table-cell office:value-type="float" office:value="14307" table:style-name="ce66">
            <text:p>14.307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4 Subvenciones de Explotación</text:p>
          </table:table-cell>
          <table:table-cell office:value-type="float" office:value="7034741" table:style-name="ce66">
            <text:p>7.034.741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5 Ingresos Accesorios</text:p>
          </table:table-cell>
          <table:table-cell office:value-type="float" office:value="3337425" table:style-name="ce66">
            <text:p>3.337.425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6 Ingresos Financieros</text:p>
          </table:table-cell>
          <table:table-cell office:value-type="float" office:value="3867" table:style-name="ce66">
            <text:p>3.867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7 Ingresos Excepcionales</text:p>
          </table:table-cell>
          <table:table-cell office:value-type="float" office:value="166467" table:style-name="ce66">
            <text:p>166.467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9 Excesos Provisión</text:p>
          </table:table-cell>
          <table:table-cell office:value-type="float" office:value="87915" table:style-name="ce67">
            <text:p>87.915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Total</text:p>
          </table:table-cell>
          <table:table-cell office:value-type="float" office:value="46997317" table:style-name="ce66">
            <text:p>46.997.317</text:p>
          </table:table-cell>
          <table:table-cell table:number-columns-repeated="16382"/>
        </table:table-row>
        <table:table-row table:style-name="ro15">
          <table:table-cell office:value-type="string" table:style-name="ce75">
            <text:p>GASTOS</text:p>
          </table:table-cell>
          <table:table-cell table:style-name="ce66"/>
          <table:table-cell table:number-columns-repeated="16382"/>
        </table:table-row>
        <table:table-row table:style-name="ro15">
          <table:table-cell office:value-type="string" table:style-name="ce73">
            <text:p>60 Compras Netas</text:p>
          </table:table-cell>
          <table:table-cell office:value-type="float" office:value="10627071" table:style-name="ce66">
            <text:p>10.627.071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1 Variación Existencias</text:p>
          </table:table-cell>
          <table:table-cell office:value-type="float" office:value="18824" table:style-name="ce66">
            <text:p>18.824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2 Servicios Exteriores</text:p>
          </table:table-cell>
          <table:table-cell office:value-type="float" office:value="12522649" table:style-name="ce66">
            <text:p>12.522.649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3 Impuestos Ligados a la Actividad</text:p>
          </table:table-cell>
          <table:table-cell office:value-type="float" office:value="301752" table:style-name="ce66">
            <text:p>301.752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4 Gastos de Personal</text:p>
          </table:table-cell>
          <table:table-cell office:value-type="float" office:value="20610022" table:style-name="ce66">
            <text:p>20.610.022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5 Gastos de Gestión</text:p>
          </table:table-cell>
          <table:table-cell office:value-type="float" office:value="238073" table:style-name="ce66">
            <text:p>238.073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6 Gastos Financieros</text:p>
          </table:table-cell>
          <table:table-cell office:value-type="float" office:value="195705" table:style-name="ce66">
            <text:p>195.705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7 Gastos Excepcionales</text:p>
          </table:table-cell>
          <table:table-cell office:value-type="float" office:value="161756" table:style-name="ce66">
            <text:p>161.756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8 Dotación del Ejercicio para Amortización</text:p>
          </table:table-cell>
          <table:table-cell office:value-type="float" office:value="1554482" table:style-name="ce66">
            <text:p>1.554.482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9 Dotaciones Provisión</text:p>
          </table:table-cell>
          <table:table-cell office:value-type="float" office:value="206931" table:style-name="ce106">
            <text:p>206.931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Total</text:p>
          </table:table-cell>
          <table:table-cell office:value-type="float" office:value="46437265" table:style-name="ce67">
            <text:p>46.437.265</text:p>
          </table:table-cell>
          <table:table-cell table:number-columns-repeated="16382"/>
        </table:table-row>
        <table:table-row table:style-name="ro15">
          <table:table-cell office:value-type="string" table:style-name="ce76">
            <text:p>BENEFICIO (+) ó PÉRDIDA (-)</text:p>
          </table:table-cell>
          <table:table-cell office:value-type="float" office:value="560052" table:style-name="ce67">
            <text:p>560.052</text:p>
          </table:table-cell>
          <table:table-cell table:number-columns-repeated="16382"/>
        </table:table-row>
        <table:table-row table:style-name="ro15">
          <table:table-cell office:value-type="string" table:style-name="ce76">
            <text:p>CASH FLOW</text:p>
          </table:table-cell>
          <table:table-cell office:value-type="float" office:value="2321464" table:style-name="ce94">
            <text:p>2.321.464</text:p>
          </table:table-cell>
          <table:table-cell table:number-columns-repeated="16382"/>
        </table:table-row>
        <table:table-row table:number-rows-repeated="2" table:style-name="ro8">
          <table:table-cell table:number-columns-repeated="16384"/>
        </table:table-row>
        <table:table-row table:style-name="ro17">
          <table:table-cell table:style-name="ce62"/>
          <table:table-cell office:value-type="string" table:style-name="ce71">
            <text:p>Sociedades Agrarias de Transformación</text:p>
          </table:table-cell>
          <table:table-cell table:number-columns-repeated="16382"/>
        </table:table-row>
        <table:table-row table:style-name="ro15">
          <table:table-cell office:value-type="string" table:style-name="ce72">
            <text:p>INGRESOS</text:p>
          </table:table-cell>
          <table:table-cell table:style-name="ce66"/>
          <table:table-cell table:number-columns-repeated="16382"/>
        </table:table-row>
        <table:table-row table:style-name="ro15">
          <table:table-cell office:value-type="string" table:style-name="ce73">
            <text:p>70 Ventas Netas</text:p>
          </table:table-cell>
          <table:table-cell office:value-type="float" office:value="51207992" table:style-name="ce66">
            <text:p>51.207.992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1 Variación de Existencias</text:p>
          </table:table-cell>
          <table:table-cell office:value-type="float" office:value="1683120" table:style-name="ce66">
            <text:p>1.683.120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3 Trabajos realizados para Inmovilizado</text:p>
          </table:table-cell>
          <table:table-cell office:value-type="float" office:value="91753" table:style-name="ce66">
            <text:p>91.753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4 Subvenciones de Explotación</text:p>
          </table:table-cell>
          <table:table-cell office:value-type="float" office:value="1568595" table:style-name="ce66">
            <text:p>1.568.595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5 Ingresos Accesorios</text:p>
          </table:table-cell>
          <table:table-cell office:value-type="float" office:value="655845" table:style-name="ce66">
            <text:p>655.845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6 Ingresos Financieros</text:p>
          </table:table-cell>
          <table:table-cell office:value-type="float" office:value="979" table:style-name="ce66">
            <text:p>979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7 Ingresos Excepcionales</text:p>
          </table:table-cell>
          <table:table-cell office:value-type="float" office:value="460346" table:style-name="ce66">
            <text:p>460.346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9 Excesos Provisión</text:p>
          </table:table-cell>
          <table:table-cell office:value-type="float" office:value="124200" table:style-name="ce67">
            <text:p>124.200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Total</text:p>
          </table:table-cell>
          <table:table-cell office:value-type="float" office:value="55792830" table:style-name="ce66">
            <text:p>55.792.830</text:p>
          </table:table-cell>
          <table:table-cell table:number-columns-repeated="16382"/>
        </table:table-row>
        <table:table-row table:style-name="ro15">
          <table:table-cell office:value-type="string" table:style-name="ce75">
            <text:p>GASTOS</text:p>
          </table:table-cell>
          <table:table-cell table:style-name="ce66"/>
          <table:table-cell table:number-columns-repeated="16382"/>
        </table:table-row>
        <table:table-row table:style-name="ro15">
          <table:table-cell office:value-type="string" table:style-name="ce73">
            <text:p>60 Compras Netas</text:p>
          </table:table-cell>
          <table:table-cell office:value-type="float" office:value="40924820" table:style-name="ce66">
            <text:p>40.924.820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1 Variación Existencias</text:p>
          </table:table-cell>
          <table:table-cell office:value-type="float" office:value="276853" table:style-name="ce66">
            <text:p>276.853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2 Servicios Exteriores</text:p>
          </table:table-cell>
          <table:table-cell office:value-type="float" office:value="5339713" table:style-name="ce66">
            <text:p>5.339.713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3 Impuestos Ligados a la Actividad</text:p>
          </table:table-cell>
          <table:table-cell office:value-type="float" office:value="188693" table:style-name="ce66">
            <text:p>188.693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4 Gastos de Personal</text:p>
          </table:table-cell>
          <table:table-cell office:value-type="float" office:value="5240232" table:style-name="ce66">
            <text:p>5.240.232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5 Gastos de Gestión</text:p>
          </table:table-cell>
          <table:table-cell office:value-type="float" office:value="62850" table:style-name="ce66">
            <text:p>62.850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6 Gastos Financieros</text:p>
          </table:table-cell>
          <table:table-cell office:value-type="float" office:value="346581" table:style-name="ce66">
            <text:p>346.581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7 Gastos Excepcionales</text:p>
          </table:table-cell>
          <table:table-cell office:value-type="float" office:value="30770" table:style-name="ce66">
            <text:p>30.770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8 Dotación del Ejercicio para Amortización</text:p>
          </table:table-cell>
          <table:table-cell office:value-type="float" office:value="2358663" table:style-name="ce66">
            <text:p>2.358.663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9 Dotaciones Provisión</text:p>
          </table:table-cell>
          <table:table-cell office:value-type="float" office:value="11518" table:style-name="ce106">
            <text:p>11.518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Total</text:p>
          </table:table-cell>
          <table:table-cell office:value-type="float" office:value="54780693" table:style-name="ce67">
            <text:p>54.780.693</text:p>
          </table:table-cell>
          <table:table-cell table:number-columns-repeated="16382"/>
        </table:table-row>
        <table:table-row table:style-name="ro15">
          <table:table-cell office:value-type="string" table:style-name="ce76">
            <text:p>BENEFICIO (+) ó PÉRDIDA (-)</text:p>
          </table:table-cell>
          <table:table-cell office:value-type="float" office:value="1012137" table:style-name="ce67">
            <text:p>1.012.137</text:p>
          </table:table-cell>
          <table:table-cell table:number-columns-repeated="16382"/>
        </table:table-row>
        <table:table-row table:style-name="ro15">
          <table:table-cell office:value-type="string" table:style-name="ce76">
            <text:p>CASH FLOW</text:p>
          </table:table-cell>
          <table:table-cell office:value-type="float" office:value="3382316" table:style-name="ce94">
            <text:p>3.382.316</text:p>
          </table:table-cell>
          <table:table-cell table:number-columns-repeated="16382"/>
        </table:table-row>
        <table:table-row table:style-name="ro15">
          <table:table-cell table:style-name="ce95"/>
          <table:table-cell table:style-name="ce94"/>
          <table:table-cell table:number-columns-repeated="16382"/>
        </table:table-row>
        <table:table-row table:style-name="ro3">
          <table:table-cell table:style-name="ce62"/>
          <table:table-cell office:value-type="string" table:style-name="ce71">
            <text:p>Cofradías de Pescadores</text:p>
          </table:table-cell>
          <table:table-cell table:number-columns-repeated="16382"/>
        </table:table-row>
        <table:table-row table:style-name="ro15">
          <table:table-cell office:value-type="string" table:style-name="ce72">
            <text:p>INGRESOS</text:p>
          </table:table-cell>
          <table:table-cell table:style-name="ce66"/>
          <table:table-cell table:number-columns-repeated="16382"/>
        </table:table-row>
        <table:table-row table:style-name="ro15">
          <table:table-cell office:value-type="string" table:style-name="ce73">
            <text:p>70 Ventas Netas</text:p>
          </table:table-cell>
          <table:table-cell office:value-type="float" office:value="37369141" table:style-name="ce66">
            <text:p>37.369.141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1 Variación de Existencias</text:p>
          </table:table-cell>
          <table:table-cell office:value-type="float" office:value="74090" table:style-name="ce66">
            <text:p>74.090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3 Trabajos realizados para Inmovilizado</text:p>
          </table:table-cell>
          <table:table-cell office:value-type="float" office:value="0" table:style-name="ce66">
            <text:p>0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4 Subvenciones de Explotación</text:p>
          </table:table-cell>
          <table:table-cell office:value-type="float" office:value="932015" table:style-name="ce66">
            <text:p>932.015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5 Ingresos Accesorios</text:p>
          </table:table-cell>
          <table:table-cell office:value-type="float" office:value="1464645" table:style-name="ce66">
            <text:p>1.464.645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6 Ingresos Financieros</text:p>
          </table:table-cell>
          <table:table-cell office:value-type="float" office:value="185893" table:style-name="ce66">
            <text:p>185.893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7 Ingresos Excepcionales</text:p>
          </table:table-cell>
          <table:table-cell office:value-type="float" office:value="9959" table:style-name="ce66">
            <text:p>9.959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79 Excesos Provisión</text:p>
          </table:table-cell>
          <table:table-cell office:value-type="float" office:value="0" table:style-name="ce67">
            <text:p>0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Total</text:p>
          </table:table-cell>
          <table:table-cell office:value-type="float" office:value="40035743" table:style-name="ce66">
            <text:p>40.035.743</text:p>
          </table:table-cell>
          <table:table-cell table:number-columns-repeated="16382"/>
        </table:table-row>
        <table:table-row table:style-name="ro15">
          <table:table-cell office:value-type="string" table:style-name="ce75">
            <text:p>GASTOS</text:p>
          </table:table-cell>
          <table:table-cell table:style-name="ce66"/>
          <table:table-cell table:number-columns-repeated="16382"/>
        </table:table-row>
        <table:table-row table:style-name="ro15">
          <table:table-cell office:value-type="string" table:style-name="ce73">
            <text:p>60 Compras Netas</text:p>
          </table:table-cell>
          <table:table-cell office:value-type="float" office:value="32386959" table:style-name="ce66">
            <text:p>32.386.959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1 Variación Existencias</text:p>
          </table:table-cell>
          <table:table-cell office:value-type="float" office:value="-205596" table:style-name="ce66">
            <text:p>-205.596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2 Servicios Exteriores</text:p>
          </table:table-cell>
          <table:table-cell office:value-type="float" office:value="3142793" table:style-name="ce66">
            <text:p>3.142.793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3 Impuestos Ligados a la Actividad</text:p>
          </table:table-cell>
          <table:table-cell office:value-type="float" office:value="314947" table:style-name="ce66">
            <text:p>314.947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4 Gastos de Personal</text:p>
          </table:table-cell>
          <table:table-cell office:value-type="float" office:value="2317584" table:style-name="ce66">
            <text:p>2.317.584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5 Gastos de Gestión</text:p>
          </table:table-cell>
          <table:table-cell office:value-type="float" office:value="77612" table:style-name="ce66">
            <text:p>77.612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6 Gastos Financieros</text:p>
          </table:table-cell>
          <table:table-cell office:value-type="float" office:value="16406" table:style-name="ce66">
            <text:p>16.406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7 Gastos Excepcionales</text:p>
          </table:table-cell>
          <table:table-cell office:value-type="float" office:value="74521" table:style-name="ce66">
            <text:p>74.521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8 Dotación del Ejercicio para Amortización</text:p>
          </table:table-cell>
          <table:table-cell office:value-type="float" office:value="806102" table:style-name="ce66">
            <text:p>806.102</text:p>
          </table:table-cell>
          <table:table-cell table:number-columns-repeated="16382"/>
        </table:table-row>
        <table:table-row table:style-name="ro15">
          <table:table-cell office:value-type="string" table:style-name="ce73">
            <text:p>69 Dotaciones Provisión</text:p>
          </table:table-cell>
          <table:table-cell office:value-type="float" office:value="52728" table:style-name="ce106">
            <text:p>52.728</text:p>
          </table:table-cell>
          <table:table-cell table:number-columns-repeated="16382"/>
        </table:table-row>
        <table:table-row table:style-name="ro15">
          <table:table-cell office:value-type="string" table:style-name="ce74">
            <text:p>Total</text:p>
          </table:table-cell>
          <table:table-cell office:value-type="float" office:value="38984056" table:style-name="ce67">
            <text:p>38.984.056</text:p>
          </table:table-cell>
          <table:table-cell table:number-columns-repeated="16382"/>
        </table:table-row>
        <table:table-row table:style-name="ro15">
          <table:table-cell office:value-type="string" table:style-name="ce76">
            <text:p>BENEFICIO (+) ó PÉRDIDA (-)</text:p>
          </table:table-cell>
          <table:table-cell office:value-type="float" office:value="1051687" table:style-name="ce67">
            <text:p>1.051.687</text:p>
          </table:table-cell>
          <table:table-cell table:number-columns-repeated="16382"/>
        </table:table-row>
        <table:table-row table:style-name="ro15">
          <table:table-cell office:value-type="string" table:style-name="ce76">
            <text:p>CASH FLOW</text:p>
          </table:table-cell>
          <table:table-cell office:value-type="float" office:value="1910519" table:style-name="ce94">
            <text:p>1.910.519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2">
            <text:p>Fuente: Dpto. Trabajo y Justicia. Estadística de la Economía Social 2016. Avance 2017.</text:p>
          </table:table-cell>
          <table:table-cell table:number-columns-repeated="4" table:style-name="ce41"/>
          <table:table-cell table:number-columns-repeated="16379"/>
        </table:table-row>
        <table:table-row table:number-rows-repeated="1048386" table:style-name="ro8">
          <table:table-cell table:number-columns-repeated="16384"/>
        </table:table-row>
      </table:table>
      <table:database-ranges>
        <table:database-range table:target-range-address="T14.B36:T14.D4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in" fo:margin-bottom="0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in" fo:margin-bottom="0in" fo:margin-left="0.78740157480315in" fo:margin-right="0.78740157480315in" style:print-orientation="portrait" style:print-page-order="ttb" style:first-page-number="continue" style:scale-to="9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j14371c</meta:initial-creator>
    <dc:creator>Montoya Arroniz, Imanol</dc:creator>
    <meta:creation-date>2009-05-07T10:32:22Z</meta:creation-date>
    <dc:date>2018-07-05T10:53:49Z</dc:date>
    <meta:print-date>2016-05-04T07:35:38Z</meta:print-date>
  </office:meta>
</office:document-meta>
</file>