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FF0000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36">
      <style:table-cell-properties fo:background-color="#FFFFFF"/>
      <style:text-properties fo:color="#FF0000"/>
    </style:style>
    <style:style style:name="ce10" style:family="table-cell" style:parent-style-name="Default" style:data-style-name="N0">
      <style:table-cell-properties fo:background-color="#FFFFFF"/>
      <style:text-properties fo:color="#FF0000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Porcentaje" style:data-style-name="N13"/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a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6" table:number-rows-spanned="1" table:style-name="ce19">
            <text:p>EAEko landa eremuko emakumeak eta gizonak lanbide-egoeraren arabera, 2020. (%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16">
            <text:p>Mujeres</text:p>
          </table:table-cell>
          <table:table-cell office:value-type="string" table:style-name="ce16">
            <text:p>Hombres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 office:value-type="string" table:style-name="ce18">
            <text:p>Soldatapekoak dituzten enpresaburuak</text:p>
          </table:table-cell>
          <table:table-cell office:value-type="percentage" office:value="3.3433844263897033E-2" table:style-name="ce17">
            <text:p>3%</text:p>
          </table:table-cell>
          <table:table-cell office:value-type="percentage" office:value="5.4925513353912228E-2" table:style-name="ce17">
            <text:p>5%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18">
            <text:p>Autonomoak soldatapekorik gabe</text:p>
          </table:table-cell>
          <table:table-cell office:value-type="percentage" office:value="7.8498571441866519E-2" table:style-name="ce17">
            <text:p>8%</text:p>
          </table:table-cell>
          <table:table-cell office:value-type="percentage" office:value="0.13211104214199437" table:style-name="ce17">
            <text:p>13%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18">
            <text:p>Kooperatibako kideak</text:p>
          </table:table-cell>
          <table:table-cell office:value-type="percentage" office:value="3.1819154777526497E-2" table:style-name="ce17">
            <text:p>3%</text:p>
          </table:table-cell>
          <table:table-cell office:value-type="percentage" office:value="3.5624412830492558E-2" table:style-name="ce17">
            <text:p>4%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18">
            <text:p>Soldatapeko finkoak</text:p>
          </table:table-cell>
          <table:table-cell office:value-type="percentage" office:value="0.51783138360741177" table:style-name="ce17">
            <text:p>52%</text:p>
          </table:table-cell>
          <table:table-cell office:value-type="percentage" office:value="0.53678616964165882" table:style-name="ce17">
            <text:p>54%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18">
            <text:p>Behin-behineko soldatapekoak</text:p>
          </table:table-cell>
          <table:table-cell office:value-type="percentage" office:value="0.325843873021191" table:style-name="ce17">
            <text:p>33%</text:p>
          </table:table-cell>
          <table:table-cell office:value-type="percentage" office:value="0.23197599315528117" table:style-name="ce17">
            <text:p>23%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18">
            <text:p>Famili laguntza</text:p>
          </table:table-cell>
          <table:table-cell office:value-type="percentage" office:value="1.2573172888107137E-2" table:style-name="ce17">
            <text:p>1%</text:p>
          </table:table-cell>
          <table:table-cell office:value-type="percentage" office:value="8.5768688766608512E-3" table:style-name="ce17">
            <text:p>1%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7">
            <text:p>Guztira</text:p>
          </table:table-cell>
          <table:table-cell office:value-type="percentage" office:value="0.99999999999999989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3" table:style-name="ce9"/>
          <table:table-cell table:style-name="ce2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style-name="ce11">
            <text:p>Iturria: Landa eremuko emakumeak. Ekonomiaren Garapen eta Azpiegitura Saila.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7"/>
          <table:table-cell table:number-columns-repeated="5" table:style-name="ce14"/>
          <table:table-cell table:style-name="ce15"/>
          <table:table-cell table:number-columns-repeated="16375"/>
        </table:table-row>
        <table:table-row table:style-name="ro1">
          <table:table-cell table:number-columns-repeated="2"/>
          <table:table-cell table:style-name="ce7"/>
          <table:table-cell table:number-columns-repeated="5" table:style-name="ce14"/>
          <table:table-cell table:style-name="ce15"/>
          <table:table-cell table:number-columns-repeated="16375"/>
        </table:table-row>
        <table:table-row table:style-name="ro1">
          <table:table-cell table:number-columns-repeated="2"/>
          <table:table-cell table:style-name="ce7"/>
          <table:table-cell table:style-name="ce14"/>
          <table:table-cell table:number-columns-repeated="2" table:style-name="ce1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2"/>
          <table:table-cell table:style-name="ce7"/>
          <table:table-cell table:number-columns-repeated="6" table:style-name="ce14"/>
          <table:table-cell table:number-columns-repeated="16375"/>
        </table:table-row>
        <table:table-row table:style-name="ro4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8T09:25:43Z</meta:creation-date>
    <dc:date>2022-03-08T12:43:42Z</dc:date>
  </office:meta>
</office:document-meta>
</file>