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1" style:family="table-cell" style:parent-style-name="Porcentaje" style:data-style-name="N13">
      <style:table-cell-properties fo:background-color="#FFFFFF"/>
      <style:text-properties fo:color="#000000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Porcentaje" style:data-style-name="N13">
      <style:text-properties fo:color="#000000"/>
    </style:style>
    <style:style style:name="ce14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color="#000000"/>
    </style:style>
    <style:style style:name="ce16" style:family="table-cell" style:parent-style-name="Porcentaje" style:data-style-name="N13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5" table:style-name="ta1">
        <table:table-column table:style-name="co1" table:default-cell-style-name="ce3"/>
        <table:table-column table:style-name="co2" table:default-cell-style-name="ce2"/>
        <table:table-column table:style-name="co2" table:number-columns-repeated="1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number-columns-repeated="23" table:default-cell-style-name="ce3"/>
        <table:table-column table:style-name="co9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8" table:number-columns-repeated="11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3" table:default-cell-style-name="ce3"/>
        <table:table-column table:style-name="co9" table:default-cell-style-name="ce3"/>
        <table:table-column table:style-name="co8" table:number-columns-repeated="15" table:default-cell-style-name="ce3"/>
        <table:table-column table:style-name="co9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number-columns-repeated="6" table:default-cell-style-name="ce3"/>
        <table:table-column table:style-name="co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2" table:default-cell-style-name="ce3"/>
        <table:table-column table:style-name="co8" table:number-columns-repeated="15" table:default-cell-style-name="ce3"/>
        <table:table-column table:style-name="co9" table:number-columns-repeated="2" table:default-cell-style-name="ce3"/>
        <table:table-column table:style-name="co8" table:number-columns-repeated="25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8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10" table:default-cell-style-name="ce3"/>
        <table:table-column table:style-name="co11" table:number-columns-repeated="16177" table:default-cell-style-name="ce3"/>
        <table:table-row table:style-name="ro1">
          <table:table-cell office:value-type="string" table:style-name="ce1">
            <text:p>EAEko landa eremuko emakumeak, astean erabilitako batez besteko denbora jarduera-motaren, 2020 (orduak eta %)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number-columns-spanned="2" table:number-rows-spanned="1" table:style-name="ce17">
            <text:p>Guztira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0"/>
        </table:table-row>
        <table:table-row table:style-name="ro3">
          <table:table-cell table:style-name="ce3"/>
          <table:table-cell office:value-type="string" table:style-name="ce5">
            <text:p>Orduak</text:p>
          </table:table-cell>
          <table:table-cell office:value-type="string" table:style-name="ce6">
            <text:p>%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string" table:style-name="ce8">
            <text:p>Behar fisiologikoak</text:p>
          </table:table-cell>
          <table:table-cell office:value-type="float" office:value="76.099831177270246" table:style-name="ce14">
            <text:p>76</text:p>
          </table:table-cell>
          <table:table-cell office:value-type="percentage" office:value="0.45312756373043556" table:style-name="ce16">
            <text:p>45%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Ordaindutako lana eta prestakuntza</text:p>
          </table:table-cell>
          <table:table-cell office:value-type="float" office:value="21.404775006923593" table:style-name="ce14">
            <text:p>21</text:p>
          </table:table-cell>
          <table:table-cell office:value-type="percentage" office:value="0.12745223479526407" table:style-name="ce16">
            <text:p>13%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Etxeko lanak</text:p>
          </table:table-cell>
          <table:table-cell office:value-type="float" office:value="18.48" table:style-name="ce14">
            <text:p>18</text:p>
          </table:table-cell>
          <table:table-cell office:value-type="percentage" office:value="0.11003700334409629" table:style-name="ce16">
            <text:p>11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Etxeko pertsonen zainketa</text:p>
          </table:table-cell>
          <table:table-cell office:value-type="float" office:value="11.760000000000002" table:style-name="ce14">
            <text:p>12</text:p>
          </table:table-cell>
          <table:table-cell office:value-type="percentage" office:value="7.0023547582606746E-2" table:style-name="ce16">
            <text:p>7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isialdi aktiboa eta kirolak</text:p>
          </table:table-cell>
          <table:table-cell office:value-type="float" office:value="18.48" table:style-name="ce14">
            <text:p>18</text:p>
          </table:table-cell>
          <table:table-cell office:value-type="percentage" office:value="0.11003700334409629" table:style-name="ce16">
            <text:p>11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isialdi pasiboa</text:p>
          </table:table-cell>
          <table:table-cell office:value-type="float" office:value="11.760000000000002" table:style-name="ce14">
            <text:p>12</text:p>
          </table:table-cell>
          <table:table-cell office:value-type="percentage" office:value="7.0023547582606746E-2" table:style-name="ce16">
            <text:p>7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Gizarte bizitza</text:p>
          </table:table-cell>
          <table:table-cell office:value-type="float" office:value="6.72" table:style-name="ce14">
            <text:p>7</text:p>
          </table:table-cell>
          <table:table-cell office:value-type="percentage" office:value="4.0013455761489562E-2" table:style-name="ce16">
            <text:p>4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Joan etorriak</text:p>
          </table:table-cell>
          <table:table-cell office:value-type="float" office:value="3.2388986221962663" table:style-name="ce14">
            <text:p>3</text:p>
          </table:table-cell>
          <table:table-cell office:value-type="percentage" office:value="1.928564385940473E-2" table:style-name="ce16">
            <text:p>2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Guztira</text:p>
          </table:table-cell>
          <table:table-cell office:value-type="float" office:value="167.94350480639011" table:style-name="ce14">
            <text:p>168</text:p>
          </table:table-cell>
          <table:table-cell office:value-type="percentage" office:value="0.99999999999999989" table:style-name="ce15">
            <text:p>100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71" table:style-name="ce3"/>
        </table:table-row>
        <table:table-row table:style-name="ro5">
          <table:table-cell table:number-columns-repeated="5" table:style-name="ce3"/>
          <table:table-cell table:number-columns-repeated="2" table:style-name="ce10"/>
          <table:table-cell table:number-columns-repeated="6" table:style-name="ce12"/>
          <table:table-cell table:number-columns-repeated="16371" table:style-name="ce3"/>
        </table:table-row>
        <table:table-row table:style-name="ro3">
          <table:table-cell office:value-type="string" table:number-columns-spanned="5" table:number-rows-spanned="1" table:style-name="ce18">
            <text:p>Iturria: Landa eremuko emakumeak. Ekonomiaren Garapen eta Azpiegitura Saila.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2:29:54Z</meta:creation-date>
    <dc:date>2022-03-08T12:44:11Z</dc:date>
  </office:meta>
</office:document-meta>
</file>