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Porcentaje" style:data-style-name="N13"/>
    <style:style style:name="ce12" style:family="table-cell" style:parent-style-name="Porcentaje" style:data-style-name="N13"/>
    <style:style style:name="ce13" style:family="table-cell" style:parent-style-name="Default" style:data-style-name="N13"/>
    <style:style style:name="ce1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4.10104166666667cm" style:use-optimal-column-width="true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ula4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EAEko landa eremuko emakumeak egindako ikasketen eta adin-taldearen arabera, 2020. (%)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style-name="ce3"/>
          <table:table-cell office:value-type="string" table:style-name="ce4">
            <text:p>Guztira</text:p>
          </table:table-cell>
          <table:table-cell office:value-type="string" table:style-name="ce4">
            <text:p>16-44 urte</text:p>
          </table:table-cell>
          <table:table-cell office:value-type="string" table:style-name="ce4">
            <text:p>45-64 urte</text:p>
          </table:table-cell>
          <table:table-cell office:value-type="string" table:style-name="ce4">
            <text:p>65 urte eta gehiago</text:p>
          </table:table-cell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5">
            <text:p>Ikasketarik gabe</text:p>
          </table:table-cell>
          <table:table-cell office:value-type="percentage" office:value="2.5048094217745592E-2" table:style-name="ce13">
            <text:p>3%</text:p>
          </table:table-cell>
          <table:table-cell office:value-type="percentage" office:value="9.273887441268799E-3" table:style-name="ce13">
            <text:p>1%</text:p>
          </table:table-cell>
          <table:table-cell office:value-type="percentage" office:value="8.438259332891539E-3" table:style-name="ce13">
            <text:p>1%</text:p>
          </table:table-cell>
          <table:table-cell office:value-type="percentage" office:value="6.9954230031005468E-2" table:style-name="ce13">
            <text:p>7%</text:p>
          </table:table-cell>
          <table:table-cell table:style-name="ce6"/>
          <table:table-cell office:value-type="float" office:value="8.98" table:style-name="ce6">
            <text:p>9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8">
            <text:p>Lehen mailakoak</text:p>
          </table:table-cell>
          <table:table-cell office:value-type="percentage" office:value="0.34310336737726199" table:style-name="ce13">
            <text:p>34%</text:p>
          </table:table-cell>
          <table:table-cell office:value-type="percentage" office:value="8.4593446726440841E-2" table:style-name="ce13">
            <text:p>8%</text:p>
          </table:table-cell>
          <table:table-cell office:value-type="percentage" office:value="0.33032913629335098" table:style-name="ce13">
            <text:p>33%</text:p>
          </table:table-cell>
          <table:table-cell office:value-type="percentage" office:value="0.73223091687583053" table:style-name="ce13">
            <text:p>73%</text:p>
          </table:table-cell>
          <table:table-cell table:style-name="ce9"/>
          <table:table-cell office:value-type="float" office:value="62.89" table:style-name="ce9">
            <text:p>6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Lanbide-heziketakoak</text:p>
          </table:table-cell>
          <table:table-cell office:value-type="percentage" office:value="0.1718410310149053" table:style-name="ce13">
            <text:p>17%</text:p>
          </table:table-cell>
          <table:table-cell office:value-type="percentage" office:value="0.2088881593795523" table:style-name="ce13">
            <text:p>21%</text:p>
          </table:table-cell>
          <table:table-cell office:value-type="percentage" office:value="0.22511597084161697" table:style-name="ce13">
            <text:p>23%</text:p>
          </table:table-cell>
          <table:table-cell office:value-type="percentage" office:value="4.7305477631773216E-2" table:style-name="ce13">
            <text:p>5%</text:p>
          </table:table-cell>
          <table:table-cell table:style-name="ce9"/>
          <table:table-cell office:value-type="float" office:value="17.190000000000001" table:style-name="ce9">
            <text:p>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Bigarren mailakoak</text:p>
          </table:table-cell>
          <table:table-cell office:value-type="percentage" office:value="0.16709417082440528" table:style-name="ce13">
            <text:p>17%</text:p>
          </table:table-cell>
          <table:table-cell office:value-type="percentage" office:value="0.22478918320031185" table:style-name="ce13">
            <text:p>22%</text:p>
          </table:table-cell>
          <table:table-cell office:value-type="percentage" office:value="0.1570134747073117" table:style-name="ce13">
            <text:p>16%</text:p>
          </table:table-cell>
          <table:table-cell office:value-type="percentage" office:value="9.7534327476745897E-2" table:style-name="ce13">
            <text:p>10%</text:p>
          </table:table-cell>
          <table:table-cell table:style-name="ce9"/>
          <table:table-cell office:value-type="float" office:value="10.94" table:style-name="ce9">
            <text:p>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Goi-mailakoak</text:p>
          </table:table-cell>
          <table:table-cell office:value-type="percentage" office:value="0.29291333656568186" table:style-name="ce13">
            <text:p>29%</text:p>
          </table:table-cell>
          <table:table-cell office:value-type="percentage" office:value="0.47245532325242617" table:style-name="ce13">
            <text:p>47%</text:p>
          </table:table-cell>
          <table:table-cell office:value-type="percentage" office:value="0.27910315882482878" table:style-name="ce13">
            <text:p>28%</text:p>
          </table:table-cell>
          <table:table-cell office:value-type="percentage" office:value="5.2975047984644918E-2" table:style-name="ce13">
            <text:p>5%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Guztira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table:number-columns-repeated="16379" table:style-name="ce1"/>
        </table:table-row>
        <table:table-row table:style-name="ro3">
          <table:table-cell table:style-name="ce3"/>
          <table:table-cell table:number-columns-repeated="8" table:style-name="ce11"/>
          <table:table-cell table:number-columns-repeated="16375"/>
        </table:table-row>
        <table:table-row table:style-name="ro3">
          <table:table-cell office:value-type="string" table:style-name="ce10">
            <text:p>Iturria: Landa eremuko emakumeak. Ekonomiaren Garapen eta Azpiegitura Saila.</text:p>
          </table:table-cell>
          <table:table-cell table:number-columns-repeated="8" table:style-name="ce11"/>
          <table:table-cell table:number-columns-repeated="16375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yestarán Arregi, Marina</meta:initial-creator>
    <dc:creator>Hazi</dc:creator>
    <meta:creation-date>2017-01-17T12:21:14Z</meta:creation-date>
    <dc:date>2022-03-08T12:44:29Z</dc:date>
  </office:meta>
</office:document-meta>
</file>