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">
      <style:table-cell-properties fo:background-color="#FFFFFF"/>
      <style:text-properties fo:color="#000000"/>
    </style:style>
    <style:style style:name="ce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1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fo:background-color="#FFFFFF"/>
      <style:text-properties fo:color="#00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Porcentaje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2">
            <text:p>EAEko landa eremuko emakume etorkinak jatorriaren eta lurralde historikoaren arabera, 2020. (%)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table:style-name="ce14"/>
          <table:table-cell office:value-type="string" table:style-name="ce13">
            <text:p>EAE</text:p>
          </table:table-cell>
          <table:table-cell office:value-type="string" table:style-name="ce13">
            <text:p>Araba</text:p>
          </table:table-cell>
          <table:table-cell office:value-type="string" table:style-name="ce13">
            <text:p>Gipuzkoa</text:p>
          </table:table-cell>
          <table:table-cell office:value-type="string" table:style-name="ce13">
            <text:p>Bizkaia</text:p>
          </table:table-cell>
          <table:table-cell table:style-name="ce6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5">
            <text:p>Europa</text:p>
          </table:table-cell>
          <table:table-cell office:value-type="percentage" office:value="0.18603313210283245" table:style-name="ce17">
            <text:p>18,6%</text:p>
          </table:table-cell>
          <table:table-cell office:value-type="percentage" office:value="0.15579260268450218" table:style-name="ce17">
            <text:p>15,6%</text:p>
          </table:table-cell>
          <table:table-cell office:value-type="percentage" office:value="0.17262150036377835" table:style-name="ce17">
            <text:p>17,3%</text:p>
          </table:table-cell>
          <table:table-cell office:value-type="percentage" office:value="0.22244747722958244" table:style-name="ce17">
            <text:p>22,2%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5">
            <text:p>Afrika</text:p>
          </table:table-cell>
          <table:table-cell office:value-type="percentage" office:value="0.14957520924294249" table:style-name="ce17">
            <text:p>15,0%</text:p>
          </table:table-cell>
          <table:table-cell office:value-type="percentage" office:value="0.21781838000553078" table:style-name="ce17">
            <text:p>21,8%</text:p>
          </table:table-cell>
          <table:table-cell office:value-type="percentage" office:value="0.13553704711950867" table:style-name="ce17">
            <text:p>13,6%</text:p>
          </table:table-cell>
          <table:table-cell office:value-type="percentage" office:value="0.13405654264079739" table:style-name="ce17">
            <text:p>13,4%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6">
            <text:p>Asia</text:p>
          </table:table-cell>
          <table:table-cell office:value-type="percentage" office:value="5.6144885960626077E-2" table:style-name="ce17">
            <text:p>5,6%</text:p>
          </table:table-cell>
          <table:table-cell office:value-type="percentage" office:value="5.7836631586570965E-2" table:style-name="ce17">
            <text:p>5,8%</text:p>
          </table:table-cell>
          <table:table-cell office:value-type="percentage" office:value="5.5083102501755909E-2" table:style-name="ce17">
            <text:p>5,5%</text:p>
          </table:table-cell>
          <table:table-cell office:value-type="percentage" office:value="5.6834083354503094E-2" table:style-name="ce17">
            <text:p>5,7%</text:p>
          </table:table-cell>
          <table:table-cell table:style-name="ce7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5">
            <text:p>Amerika</text:p>
          </table:table-cell>
          <table:table-cell office:value-type="percentage" office:value="0.60682029538325744" table:style-name="ce17">
            <text:p>60,7%</text:p>
          </table:table-cell>
          <table:table-cell office:value-type="percentage" office:value="0.53007863613847517" table:style-name="ce17">
            <text:p>53,0%</text:p>
          </table:table-cell>
          <table:table-cell office:value-type="percentage" office:value="0.64796375380431381" table:style-name="ce17">
            <text:p>64,8%</text:p>
          </table:table-cell>
          <table:table-cell office:value-type="percentage" office:value="0.58612088747251423" table:style-name="ce17">
            <text:p>58,6%</text:p>
          </table:table-cell>
          <table:table-cell table:style-name="ce9"/>
          <table:table-cell table:style-name="ce5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5">
            <text:p>Ozeania</text:p>
          </table:table-cell>
          <table:table-cell office:value-type="percentage" office:value="1.4264773103415665E-3" table:style-name="ce17">
            <text:p>0,1%</text:p>
          </table:table-cell>
          <table:table-cell office:value-type="percentage" office:value="6.6721811846196031E-4" table:style-name="ce17">
            <text:p>0,1%</text:p>
          </table:table-cell>
          <table:table-cell office:value-type="percentage" office:value="1.7526693967332562E-3" table:style-name="ce17">
            <text:p>0,2%</text:p>
          </table:table-cell>
          <table:table-cell office:value-type="percentage" office:value="1.3433539420000585E-3" table:style-name="ce17">
            <text:p>0,1%</text:p>
          </table:table-cell>
          <table:table-cell table:style-name="ce9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6">
            <text:p>Guztira</text:p>
          </table:table-cell>
          <table:table-cell office:value-type="percentage" office:value="1" table:style-name="ce17">
            <text:p>100,0%</text:p>
          </table:table-cell>
          <table:table-cell office:value-type="percentage" office:value="1" table:style-name="ce17">
            <text:p>100,0%</text:p>
          </table:table-cell>
          <table:table-cell office:value-type="percentage" office:value="1" table:style-name="ce17">
            <text:p>100,0%</text:p>
          </table:table-cell>
          <table:table-cell office:value-type="percentage" office:value="1" table:style-name="ce17">
            <text:p>100,0%</text:p>
          </table:table-cell>
          <table:table-cell table:style-name="ce8"/>
          <table:table-cell table:style-name="ce5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number-columns-repeated="4" table:style-name="ce10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11">
            <text:p>Iturria: Landa eremuko emakumeak. Ekonomiaren Garapen eta Azpiegitura Saila.</text:p>
          </table:table-cell>
          <table:table-cell table:number-columns-repeated="6" table:style-name="ce5"/>
          <table:table-cell table:number-columns-repeated="16377" table:style-name="ce1"/>
        </table:table-row>
        <table:table-row table:number-rows-repeated="3" table:style-name="ro1">
          <table:table-cell table:number-columns-repeated="7" table:style-name="ce5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number-columns-repeated="7" table:style-name="ce5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2" table:style-name="ce4"/>
          <table:table-cell table:number-columns-repeated="4" table:style-name="ce5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4"/>
          <table:table-cell table:number-columns-repeated="16377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3">
          <table:table-cell table:number-columns-repeated="7" table:style-name="ce1"/>
          <table:table-cell table:number-columns-repeated="4" table:style-name="ce3"/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llares" style:family="table-cell" style:data-style-name="N35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1:52:51Z</meta:creation-date>
    <dc:date>2022-03-08T12:45:09Z</dc:date>
  </office:meta>
</office:document-meta>
</file>