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je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9" table:number-rows-spanned="1" table:style-name="ce9">
            <text:p>Mujeres rurales de la C.A. de Euskadi por uso de Internet según territorio histórico, 2020. (%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4">
            <text:p>Acceso Internet</text:p>
          </table:table-cell>
          <table:table-cell table:number-columns-repeated="3" table:style-name="ce4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5">
            <text:p>Total </text:p>
          </table:table-cell>
          <table:table-cell office:value-type="percentage" office:value="0.92" table:style-name="ce8">
            <text:p>92%</text:p>
          </table:table-cell>
          <table:table-cell table:style-name="ce6"/>
          <table:table-cell table:number-columns-repeated="2" table:style-name="ce7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5">
            <text:p>Araba</text:p>
          </table:table-cell>
          <table:table-cell office:value-type="percentage" office:value="0.90900000000000003" table:style-name="ce8">
            <text:p>91%</text:p>
          </table:table-cell>
          <table:table-cell table:style-name="ce6"/>
          <table:table-cell table:style-name="ce7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Bizkaia</text:p>
          </table:table-cell>
          <table:table-cell office:value-type="percentage" office:value="0.93200000000000005" table:style-name="ce8">
            <text:p>93%</text:p>
          </table:table-cell>
          <table:table-cell table:style-name="ce6"/>
          <table:table-cell table:style-name="ce7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Gipuzkoa</text:p>
          </table:table-cell>
          <table:table-cell office:value-type="percentage" office:value="0.92400000000000004" table:style-name="ce8">
            <text:p>92%</text:p>
          </table:table-cell>
          <table:table-cell table:style-name="ce6"/>
          <table:table-cell table:number-columns-repeated="2" table:style-name="ce7"/>
          <table:table-cell table:number-columns-repeated="4" table:style-name="ce3"/>
          <table:table-cell table:number-columns-repeated="16375"/>
        </table:table-row>
        <table:table-row table:style-name="ro3">
          <table:table-cell table:style-name="ce3"/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0">
            <text:p>Fuente: Las mujeres en el medio rural. Departamento de Desarrollo Económico e Infraestructuras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3:34:59Z</meta:creation-date>
    <dc:date>2022-03-08T12:42:54Z</dc:date>
  </office:meta>
</office:document-meta>
</file>