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ackground-color="#FFFFFF"/>
      <style:text-properties fo:color="#FF0000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/>
    <style:style style:name="ce14" style:family="table-cell" style:parent-style-name="Porcentaje" style:data-style-name="N13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8">
            <text:p>Mujeres y hombres rurales de la C.A. de Euskadi por situación profesional, 2020. (%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5">
            <text:p>Mujeres</text:p>
          </table:table-cell>
          <table:table-cell office:value-type="string" table:style-name="ce15">
            <text:p>Hombres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16">
            <text:p>Empresaria/os con personas asalariadas</text:p>
          </table:table-cell>
          <table:table-cell office:value-type="percentage" office:value="3.3433844263897033E-2" table:style-name="ce14">
            <text:p>3%</text:p>
          </table:table-cell>
          <table:table-cell office:value-type="percentage" office:value="5.4925513353912228E-2" table:style-name="ce14">
            <text:p>5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7">
            <text:p>Autónoma/os sin personas asalariadas</text:p>
          </table:table-cell>
          <table:table-cell office:value-type="percentage" office:value="7.8498571441866519E-2" table:style-name="ce14">
            <text:p>8%</text:p>
          </table:table-cell>
          <table:table-cell office:value-type="percentage" office:value="0.13211104214199437" table:style-name="ce14">
            <text:p>13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6">
            <text:p>Miembros de cooperativa</text:p>
          </table:table-cell>
          <table:table-cell office:value-type="percentage" office:value="3.1819154777526497E-2" table:style-name="ce14">
            <text:p>3%</text:p>
          </table:table-cell>
          <table:table-cell office:value-type="percentage" office:value="3.5624412830492558E-2" table:style-name="ce14">
            <text:p>4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6">
            <text:p>Personas asalariadas fijas</text:p>
          </table:table-cell>
          <table:table-cell office:value-type="percentage" office:value="0.51783138360741177" table:style-name="ce14">
            <text:p>52%</text:p>
          </table:table-cell>
          <table:table-cell office:value-type="percentage" office:value="0.53678616964165882" table:style-name="ce14">
            <text:p>54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6">
            <text:p>Personas asalariadas eventuales</text:p>
          </table:table-cell>
          <table:table-cell office:value-type="percentage" office:value="0.325843873021191" table:style-name="ce14">
            <text:p>33%</text:p>
          </table:table-cell>
          <table:table-cell office:value-type="percentage" office:value="0.23197599315528117" table:style-name="ce14">
            <text:p>23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6">
            <text:p>Ayudas familiares</text:p>
          </table:table-cell>
          <table:table-cell office:value-type="percentage" office:value="1.2573172888107137E-2" table:style-name="ce14">
            <text:p>1%</text:p>
          </table:table-cell>
          <table:table-cell office:value-type="percentage" office:value="8.5768688766608512E-3" table:style-name="ce14">
            <text:p>1%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16">
            <text:p>Total<text:s/></text:p>
          </table:table-cell>
          <table:table-cell office:value-type="percentage" office:value="0.99999999999999989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4" table:style-name="ce7"/>
          <table:table-cell table:number-columns-repeated="16377"/>
        </table:table-row>
        <table:table-row table:style-name="ro4">
          <table:table-cell table:style-name="ce2"/>
          <table:table-cell table:number-columns-repeated="3" table:style-name="ce8"/>
          <table:table-cell table:style-name="ce2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Fuente: Las mujeres en el medio rural. Departamento de Desarrollo Económico e Infraestructuras.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2:53:04Z</meta:creation-date>
    <dc:date>2022-03-08T12:43:31Z</dc:date>
  </office:meta>
</office:document-meta>
</file>