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Porcentaje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203764"/>
    </style:style>
    <style:style style:name="ce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a_32_2" style:data-style-name="N0">
      <style:table-cell-properties style:vertical-align="automatic" fo:background-color="transparent" style:cell-protect="protected"/>
      <style:text-properties fo:color="#203764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a_32_2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a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808080"/>
    </style:style>
    <style:style style:name="ce15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je" style:data-style-name="N37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_50_0_37__32_-_32__201_nfasis3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_50_0_37__32_-_32__201_nfasis3" style:data-style-name="N3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Porcentaje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Porcentaje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je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Porcentaje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Porcentaje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je" style:data-style-name="N1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Porcentaje" style:data-style-name="N13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Porcentaje" style:data-style-name="N37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Porcentaje" style:data-style-name="N37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Porcentaje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ext-properties fo:color="#FF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Porcentaje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Porcentaje" style:data-style-name="N37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_54_0_37__32_-_32__201_nfasis6" style:data-style-name="N0">
      <style:table-cell-properties fo:border-top="thin solid #000000" fo:border-bottom="2pt solid #000000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72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_50_0_37__32_-_32__201_nfasis3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orcentaje" style:data-style-name="N37">
      <style:table-cell-properties fo:border-top="thin solid #000000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Estilo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Porcentaje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3" style:family="table-cell" style:parent-style-name="_54_0_37__32_-_32__201_nfasis6" style:data-style-name="N38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Porcentaje" style:data-style-name="N37">
      <style:table-cell-properties fo:border-top="thin solid #00000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563C1" style:text-underline-style="none" style:text-underline-type="none"/>
    </style:style>
    <style:style style:name="ce109" style:family="table-cell" style:parent-style-name="Hiperv_237_nculo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Normal_1" style:data-style-name="N3">
      <style:table-cell-properties fo:border-top="thin solid #000000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Hiperv_237_nculo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FFFFFF" fo:border-bottom="2pt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_54_0_37__32_-_32__201_nfasis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20376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37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037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80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3.97125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4.10104166666667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333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2.778125cm" style:use-optimal-column-width="true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4.33916666666667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3.67770833333333cm"/>
    </style:style>
    <style:style style:name="co44" style:family="table-column">
      <style:table-column-properties fo:break-before="auto" style:column-width="4.49791666666667cm"/>
    </style:style>
    <style:style style:name="co45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8.5pt" style:use-optimal-row-height="false" fo:break-before="page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16380" table:default-cell-style-name="ce8"/>
        <table:table-row table:style-name="ro1">
          <table:table-cell table:number-columns-repeated="16384" table:style-name="ce8"/>
        </table:table-row>
        <table:table-row table:style-name="ro2">
          <table:table-cell office:value-type="string" table:number-columns-spanned="4" table:number-rows-spanned="1" table:style-name="ce118">
            <text:p>Garraio Eskariaren Irudia, 2021. urte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20">
            <text:p>Bosturteko hedapena (2021 urtea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style-name="ce9">
            <text:p>Pertsonen garraioa</text:p>
          </table:table-cell>
          <table:table-cell table:number-columns-repeated="16382" table:style-name="ce8"/>
        </table:table-row>
        <table:table-row table:style-name="ro4">
          <table:table-cell table:style-name="ce14"/>
          <table:table-cell office:value-type="string" table:style-name="ce15">
            <text:p>1 y 2      Errepide bidezko pertsonen garraioa</text:p>
          </table:table-cell>
          <table:table-cell table:number-columns-repeated="16382" table:style-name="ce14"/>
        </table:table-row>
        <table:table-row table:style-name="ro4">
          <table:table-cell table:number-columns-repeated="2" table:style-name="ce14"/>
          <table:table-cell office:value-type="string" table:style-name="ce15">
            <text:p>1<text:span text:style-name="T6">  <text:s/></text:span><text:span text:style-name="T4"> Ibilgailu arinak</text:span></text:p>
          </table:table-cell>
          <table:table-cell table:number-columns-repeated="16381" table:style-name="ce14"/>
        </table:table-row>
        <table:table-row table:style-name="ro4">
          <table:table-cell table:number-columns-repeated="2" table:style-name="ce14"/>
          <table:table-cell office:value-type="string" table:style-name="ce15">
            <text:p>2<text:span text:style-name="T6">  <text:s/></text:span><text:span text:style-name="T4">Autobusa</text:span></text:p>
          </table:table-cell>
          <table:table-cell table:number-columns-repeated="16381" table:style-name="ce14"/>
        </table:table-row>
        <table:table-row table:style-name="ro4">
          <table:table-cell table:style-name="ce14"/>
          <table:table-cell office:value-type="string" table:style-name="ce15">
            <text:p>3.<text:span text:style-name="T6">     <text:s/></text:span><text:span text:style-name="T4">Aire bidezko garraioa</text:span></text:p>
          </table:table-cell>
          <table:table-cell table:number-columns-repeated="2" table:style-name="ce15"/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4.<text:span text:style-name="T6">    </text:span>Tren bidezko garraioa</text:p>
          </table:table-cell>
          <table:table-cell table:number-columns-repeated="2" table:style-name="ce15"/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5.<text:span text:style-name="T6">     <text:s/></text:span>Kable bidezko garraioa</text:p>
          </table:table-cell>
          <table:table-cell table:number-columns-repeated="16382" table:style-name="ce14"/>
        </table:table-row>
        <table:table-row table:style-name="ro4">
          <table:table-cell table:number-columns-repeated="3" table:style-name="ce8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Salgaien garraioa</text:p>
          </table:table-cell>
          <table:table-cell table:number-columns-repeated="16382" table:style-name="ce8"/>
        </table:table-row>
        <table:table-row table:style-name="ro4">
          <table:table-cell table:number-columns-repeated="2" table:style-name="ce8"/>
          <table:table-cell office:value-type="string" table:style-name="ce10">
            <text:p>1.<text:span text:style-name="T3">    </text:span> Errepide bidezko salgaien garraioa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1.1'.A1">1.1 Joan-etorriaren tipologia aintzat hartuta, errepide bidezko salgaien garraioa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1.2'.A1">1.2 Errepidez garraiatutako salgaien jatorri- eta helmuga-matrizea. Batez besteko lanegun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9">
            <text:p><text:a xlink:href="#'1.2'.A1"><text:s text:c="6"/>EAE barruko errepide bidez garraiatutako salgaien tonak, produktu motaren arabera (EJSN). Batez besteko laneguna. 2021.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9">
            <text:p><text:a xlink:href="#'1.3'.A1">1.3 Errepide bidez garraiatutako salgaien tonak, EAEko abiapuntua edo helmuga dutenak. Batez besteko lanegun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9">
            <text:p><text:a xlink:href="#'1.4'.A1">1.4 Errepide bidez garraiatutako tonak, nazioarteko fluxuetakoak. Batez besteko lanegun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9">
            <text:p><text:a xlink:href="#'1.4'.A1"><text:s text:c="6"/>Kanporako bidaia nazionaletan errepide bidez garraiatutako salgaien tonak, produktu motaren arabera (EJSN). Batez besteko laneguna. 2021</text:a>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office:value-type="string" table:style-name="ce10">
            <text:p>2.<text:span text:style-name="T3">     <text:s/></text:span><text:span text:style-name="T1">Aire bidezko salgaien garraioa</text:span>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2.1'.A1">2.1 Aire bidez garraiatutako merkantzien urteko tonak, lurralde historikoaren eta garraio-eremuaren arabera. 2021</text:a>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office:value-type="string" table:style-name="ce10">
            <text:p>3.<text:span text:style-name="T3">     </text:span>Tren bidezko salgaien garraioa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3.1'.A1">3.1 Tren bidez garraiatutako merkantzien urteko tonak, operadorea aintzat hartuta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3.2'.A1">3.2 Bidaia mota aintzat hartuta, Renfek garraiatutako salgaien tonak, urtean eta batez besteko lanegun batean. 2021.</text:a></text:p>
          </table:table-cell>
          <table:table-cell table:number-columns-repeated="16380"/>
        </table:table-row>
        <table:table-row table:style-name="ro4">
          <table:table-cell table:number-columns-repeated="2" table:style-name="ce8"/>
          <table:table-cell office:value-type="string" table:style-name="ce10">
            <text:p>4.<text:span text:style-name="T3">     <text:s/></text:span><text:span text:style-name="T1">Itsasontzi bidezko salgaien garraioa</text:span></text:p>
          </table:table-cell>
          <table:table-cell table:number-columns-repeated="16381" table:style-name="ce8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4.1'.A1">4.1 Euskadiko portuetan itsasontzi bidez garraiatutako salgaien tonak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4.2'.A1">4.2 Tipologia aintzat hartuta, Bilboko portuan itsasontzi bidez garraiatutako salgaien tonak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3" table:style-name="ce8"/>
          <table:table-cell office:value-type="string" table:style-name="ce108">
            <text:p><text:a xlink:href="#'4.3'.A1">4.3 Eremu geografikoa aintzat hartuta, Bilboko portuan itsasontzi bidez garraiatutako salgaien tonak, urtean eta batez besteko lanegun batean. 2021</text:a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11">
            <text:p>Iturria: Eusko Jarularitza.Lurralde Plangintza, Etxebizitza eta Garraio Saila. 2021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112">
            <text:p><text:a xlink:href="https://www.euskadi.eus/estadisticas-territoriales/">https://www.euskadi.eus/estadisticas-territoriales/</text:a></text:p>
          </table:table-cell>
          <table:table-cell table:number-columns-repeated="3" table:style-name="ce13"/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8">
            <text:p>Transporte de mercancías por ferrocarril en toneladas anuales y en día laboral medio por operador ferroviario. 2021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1_1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6">
          <table:table-cell office:value-type="string" table:number-columns-spanned="5" table:number-rows-spanned="1" table:style-name="ce132">
            <text:p>Joan-etorriaren tipologia aintzat hartuta, errepide bidezko salgaien garraioa, urtean eta batez besteko lanegun batean. 2021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0">
            <text:p>BIDAIA MOTA</text:p>
          </table:table-cell>
          <table:covered-table-cell/>
          <table:table-cell office:value-type="string" table:style-name="ce28">
            <text:p>TONAK URTEAN</text:p>
          </table:table-cell>
          <table:table-cell office:value-type="string" table:style-name="ce28">
            <text:p>TONAK BATEZ BESTEKO LANEGUN BATEAN</text:p>
          </table:table-cell>
          <table:table-cell office:value-type="string" table:style-name="ce28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41">
            <text:p>EAE barrukoak</text:p>
          </table:table-cell>
          <table:table-cell office:value-type="string" table:style-name="ce36">
            <text:p>Intramunicipal</text:p>
          </table:table-cell>
          <table:table-cell office:value-type="float" office:value="10402138" table:style-name="ce61">
            <text:p>10.402.138</text:p>
          </table:table-cell>
          <table:table-cell office:value-type="float" office:value="35869" table:style-name="ce61">
            <text:p>35.869</text:p>
          </table:table-cell>
          <table:table-cell office:value-type="percentage" office:value="6.9330967471330357E-2" table:formula="of:=[.D3]/[.$D$10]" table:style-name="ce35">
            <text:p>7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9">
            <text:p>Intermunicipales e intraregionales</text:p>
          </table:table-cell>
          <table:table-cell office:value-type="float" office:value="37142131" table:style-name="ce62">
            <text:p>37.142.131</text:p>
          </table:table-cell>
          <table:table-cell office:value-type="float" office:value="128076" table:style-name="ce62">
            <text:p>128.076</text:p>
          </table:table-cell>
          <table:table-cell office:value-type="percentage" office:value="0.24755730546873642" table:formula="of:=[.D4]/[.$D$10]" table:style-name="ce30">
            <text:p>25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7">
            <text:p>GUZTIRA internos</text:p>
          </table:table-cell>
          <table:table-cell office:value-type="float" office:value="47544269" table:formula="of:=SUM([.C3:.C4])" table:style-name="ce54">
            <text:p>47.544.269</text:p>
          </table:table-cell>
          <table:table-cell office:value-type="float" office:value="163945" table:formula="of:=SUM([.D3:.D4])" table:style-name="ce54">
            <text:p>163.945</text:p>
          </table:table-cell>
          <table:table-cell office:value-type="percentage" office:value="0.31688827294006677" table:formula="of:=[.D5]/[.$D$10]" table:style-name="ce33">
            <text:p>32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41">
            <text:p>EAEtik kanpokoak</text:p>
          </table:table-cell>
          <table:table-cell office:value-type="string" table:style-name="ce29">
            <text:p>Nacionales</text:p>
          </table:table-cell>
          <table:table-cell office:value-type="float" office:value="50569380" table:style-name="ce63">
            <text:p>50.569.380</text:p>
          </table:table-cell>
          <table:table-cell office:value-type="float" office:value="174377" table:style-name="ce62">
            <text:p>174.377</text:p>
          </table:table-cell>
          <table:table-cell office:value-type="percentage" office:value="0.33705222099161319" table:formula="of:=[.D6]/[.$D$10]" table:style-name="ce31">
            <text:p>34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29">
            <text:p>Internacionales</text:p>
          </table:table-cell>
          <table:table-cell office:value-type="float" office:value="7065311" table:style-name="ce63">
            <text:p>7.065.311</text:p>
          </table:table-cell>
          <table:table-cell office:value-type="float" office:value="24363" table:style-name="ce62">
            <text:p>24.363</text:p>
          </table:table-cell>
          <table:table-cell office:value-type="percentage" office:value="4.7091091485796127E-2" table:formula="of:=[.D7]/[.$D$10]" table:style-name="ce31">
            <text:p>5%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7">
            <text:p>GUZTIRA Externos</text:p>
          </table:table-cell>
          <table:table-cell office:value-type="float" office:value="57634691" table:formula="of:=SUM([.C6:.C7])" table:style-name="ce2">
            <text:p>57.634.691</text:p>
          </table:table-cell>
          <table:table-cell office:value-type="float" office:value="198740" table:formula="of:=SUM([.D6:.D7])" table:style-name="ce2">
            <text:p>198.740</text:p>
          </table:table-cell>
          <table:table-cell office:value-type="percentage" office:value="0.38414331247740929" table:formula="of:=[.D8]/[.$D$10]" table:style-name="ce30">
            <text:p>38%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8">
            <text:p>Iragaitzazkoak</text:p>
          </table:table-cell>
          <table:covered-table-cell/>
          <table:table-cell office:value-type="float" office:value="44855562" table:style-name="ce60">
            <text:p>44.855.562</text:p>
          </table:table-cell>
          <table:table-cell office:value-type="float" office:value="154674" table:style-name="ce60">
            <text:p>154.674</text:p>
          </table:table-cell>
          <table:table-cell office:value-type="percentage" office:value="0.29896841458252393" table:formula="of:=[.D9]/[.$D$10]" table:style-name="ce38">
            <text:p>30%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9">
            <text:p>GUZTIRA</text:p>
          </table:table-cell>
          <table:covered-table-cell/>
          <table:table-cell office:value-type="float" office:value="150034522" table:formula="of:=[.C9]+[.C8]+[.C5]" table:style-name="ce64">
            <text:p>150.034.522</text:p>
          </table:table-cell>
          <table:table-cell office:value-type="float" office:value="517359" table:formula="of:=[.D5]+[.D8]+[.D9]" table:style-name="ce64">
            <text:p>517.359</text:p>
          </table:table-cell>
          <table:table-cell office:value-type="percentage" office:value="1" table:formula="of:=[.D10]/[.$D$10]" table:style-name="ce39">
            <text:p>100%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7">
            <text:p>Iturria. SEGII eta ibilgailu astunen kordoi inkesta. Geuk egin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style-name="ro8">
          <table:table-cell table:style-name="ce20"/>
          <table:table-cell table:number-columns-repeated="16383" table:style-name="ce3"/>
        </table:table-row>
        <table:table-row table:style-name="ro8">
          <table:table-cell table:style-name="ce20"/>
          <table:table-cell table:style-name="ce3"/>
          <table:table-cell table:style-name="ce4"/>
          <table:table-cell table:number-columns-repeated="16381" table:style-name="ce3"/>
        </table:table-row>
        <table:table-row table:style-name="ro8">
          <table:table-cell table:style-name="ce20"/>
          <table:table-cell table:number-columns-repeated="16383" table:style-name="ce3"/>
        </table:table-row>
        <table:table-row table:style-name="ro8">
          <table:table-cell table:style-name="ce20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1_2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10">
          <table:table-cell office:value-type="string" table:style-name="ce110">
            <text:p>Errepidez garraiatutako salgaien jatorri- eta helmuga-matrizea. Batez besteko laneguna. 2021</text:p>
          </table:table-cell>
          <table:table-cell table:number-columns-repeated="4" table:style-name="ce47"/>
          <table:table-cell table:number-columns-repeated="16379" table:style-name="ce3"/>
        </table:table-row>
        <table:table-row table:style-name="ro8">
          <table:table-cell office:value-type="string" table:number-columns-spanned="1" table:number-rows-spanned="2" table:style-name="ce129">
            <text:p>JATORRIA</text:p>
          </table:table-cell>
          <table:table-cell office:value-type="string" table:number-columns-spanned="4" table:number-rows-spanned="1" table:style-name="ce131">
            <text:p>HELMUGA</text:p>
          </table:table-cell>
          <table:covered-table-cell table:number-columns-repeated="3"/>
          <table:table-cell table:number-columns-repeated="16379" table:style-name="ce3"/>
        </table:table-row>
        <table:table-row table:style-name="ro8">
          <table:covered-table-cell/>
          <table:table-cell office:value-type="string" table:style-name="ce48">
            <text:p>ARABA</text:p>
          </table:table-cell>
          <table:table-cell office:value-type="string" table:style-name="ce48">
            <text:p>BIZKAIA</text:p>
          </table:table-cell>
          <table:table-cell office:value-type="string" table:style-name="ce48">
            <text:p>GIPUZKOA</text:p>
          </table:table-cell>
          <table:table-cell office:value-type="string" table:style-name="ce48">
            <text:p>GUZTIRA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6">
            <text:p>Araba</text:p>
          </table:table-cell>
          <table:table-cell office:value-type="float" office:value="21955.862068965514" table:style-name="ce51">
            <text:p>21.956</text:p>
          </table:table-cell>
          <table:table-cell office:value-type="float" office:value="5034.8172413793109" table:style-name="ce51">
            <text:p>5.035</text:p>
          </table:table-cell>
          <table:table-cell office:value-type="float" office:value="6707.2827586206904" table:style-name="ce51">
            <text:p>6.707</text:p>
          </table:table-cell>
          <table:table-cell office:value-type="float" office:value="33697.962068965513" table:style-name="ce52">
            <text:p>33.698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9">
            <text:p>Bizkaia</text:p>
          </table:table-cell>
          <table:table-cell office:value-type="float" office:value="4868.1689655172413" table:style-name="ce55">
            <text:p>4.868</text:p>
          </table:table-cell>
          <table:table-cell office:value-type="float" office:value="38090.137931034486" table:style-name="ce55">
            <text:p>38.090</text:p>
          </table:table-cell>
          <table:table-cell office:value-type="float" office:value="4446.0310344827585" table:style-name="ce55">
            <text:p>4.446</text:p>
          </table:table-cell>
          <table:table-cell office:value-type="float" office:value="47404.33793103449" table:style-name="ce2">
            <text:p>47.404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2">
            <text:p>Gipuzkoa</text:p>
          </table:table-cell>
          <table:table-cell office:value-type="float" office:value="10231.855172413792" table:style-name="ce53">
            <text:p>10.232</text:p>
          </table:table-cell>
          <table:table-cell office:value-type="float" office:value="10614.755172413792" table:style-name="ce53">
            <text:p>10.615</text:p>
          </table:table-cell>
          <table:table-cell office:value-type="float" office:value="61996.844827586203" table:style-name="ce53">
            <text:p>61.997</text:p>
          </table:table-cell>
          <table:table-cell office:value-type="float" office:value="82843.455172413785" table:style-name="ce54">
            <text:p>82.84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79">
            <text:p>GUZTIRA</text:p>
          </table:table-cell>
          <table:table-cell office:value-type="float" office:value="37055.886206896546" table:style-name="ce57">
            <text:p>37.056</text:p>
          </table:table-cell>
          <table:table-cell office:value-type="float" office:value="53739.710344827588" table:style-name="ce57">
            <text:p>53.740</text:p>
          </table:table-cell>
          <table:table-cell office:value-type="float" office:value="73150.158620689646" table:style-name="ce57">
            <text:p>73.150</text:p>
          </table:table-cell>
          <table:table-cell office:value-type="float" office:value="163945.75517241377" table:style-name="ce57">
            <text:p>163.946</text:p>
          </table:table-cell>
          <table:table-cell table:number-columns-repeated="16379" table:style-name="ce3"/>
        </table:table-row>
        <table:table-row table:style-name="ro8">
          <table:table-cell table:style-name="ce7"/>
          <table:table-cell table:number-columns-repeated="4" table:style-name="ce2"/>
          <table:table-cell table:number-columns-repeated="16379" table:style-name="ce3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132">
            <text:p>EAE barruko errepide bidez garraiatutako salgaien tonak, produktu motaren arabera (EJSN). Batez besteko laneguna. 2021.</text:p>
          </table:table-cell>
          <table:covered-table-cell/>
          <table:table-cell table:number-columns-repeated="16382" table:style-name="ce3"/>
        </table:table-row>
        <table:table-row table:style-name="ro8">
          <table:table-cell office:value-type="string" table:style-name="ce40">
            <text:p>Eraikuntzarako mineralak eta materialak</text:p>
          </table:table-cell>
          <table:table-cell office:value-type="percentage" office:value="0.28000000000000003" table:style-name="ce41">
            <text:p>28,0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Makinak, ibilgailuak, objektu manufakturatuak</text:p>
          </table:table-cell>
          <table:table-cell office:value-type="percentage" office:value="0.22500000000000001" table:style-name="ce43">
            <text:p>22,5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Produktu metalurgikoak</text:p>
          </table:table-cell>
          <table:table-cell office:value-type="percentage" office:value="0.17499999999999999" table:style-name="ce43">
            <text:p>17,5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Birgaldaketarako mineralak eta hondakinak</text:p>
          </table:table-cell>
          <table:table-cell office:value-type="percentage" office:value="6.6000000000000003E-2" table:style-name="ce43">
            <text:p>6,6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Nekazaritza-produktuak eta animalia bizidunak</text:p>
          </table:table-cell>
          <table:table-cell office:value-type="percentage" office:value="9.0999999999999998E-2" table:style-name="ce43">
            <text:p>9,1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Petrolio-produktuak</text:p>
          </table:table-cell>
          <table:table-cell office:value-type="percentage" office:value="7.8E-2" table:style-name="ce43">
            <text:p>7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Elikagaiak eta bazkak</text:p>
          </table:table-cell>
          <table:table-cell office:value-type="percentage" office:value="6.6000000000000003E-2" table:style-name="ce43">
            <text:p>6,6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Produktu kimikoak</text:p>
          </table:table-cell>
          <table:table-cell office:value-type="percentage" office:value="1.7999999999999999E-2" table:style-name="ce43">
            <text:p>1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Erregai mineral solidoak</text:p>
          </table:table-cell>
          <table:table-cell office:value-type="percentage" office:value="2E-3" table:style-name="ce43">
            <text:p>0,2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9">
          <table:table-cell office:value-type="string" table:style-name="ce44">
            <text:p>Ongarriak</text:p>
          </table:table-cell>
          <table:table-cell office:value-type="percentage" office:value="1E-3" table:style-name="ce45">
            <text:p>0,1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4">
            <text:p>Iturria: SEGII. Geuk egina</text:p>
          </table:table-cell>
          <table:table-cell table:style-name="ce19"/>
          <table:table-cell table:number-columns-repeated="16382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number-rows-repeated="1048553" table:style-name="ro8">
          <table:table-cell table:number-columns-repeated="16384"/>
        </table:table-row>
      </table:table>
      <table:table table:name="1_3" table:style-name="ta2"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12">
          <table:table-cell office:value-type="string" table:number-columns-spanned="5" table:number-rows-spanned="1" table:style-name="ce132">
            <text:p>Errepide bidez garraiatutako salgaien tonak, EAEko abiapuntua edo helmuga dutenak. Batez besteko laneguna. 2021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0"/>
          <table:table-cell office:value-type="string" table:style-name="ce58">
            <text:p>ARABA</text:p>
          </table:table-cell>
          <table:table-cell office:value-type="string" table:style-name="ce58">
            <text:p>BIZKAIA</text:p>
          </table:table-cell>
          <table:table-cell office:value-type="string" table:style-name="ce58">
            <text:p>GIPUZKOA</text:p>
          </table:table-cell>
          <table:table-cell office:value-type="string" table:style-name="ce58">
            <text:p>GUZTIRA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Kanpoko nazionalak</text:p>
          </table:table-cell>
          <table:table-cell office:value-type="float" office:value="47500" table:style-name="ce59">
            <text:p>47.500</text:p>
          </table:table-cell>
          <table:table-cell office:value-type="float" office:value="74636" table:style-name="ce59">
            <text:p>74.636</text:p>
          </table:table-cell>
          <table:table-cell office:value-type="float" office:value="52241" table:style-name="ce60">
            <text:p>52.241</text:p>
          </table:table-cell>
          <table:table-cell office:value-type="float" office:value="174377" table:formula="of:=SUM([.B3:.D3])" table:style-name="ce49">
            <text:p>174.377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Kanpoko nazioartekoak</text:p>
          </table:table-cell>
          <table:table-cell office:value-type="float" office:value="6832" table:style-name="ce59">
            <text:p>6.832</text:p>
          </table:table-cell>
          <table:table-cell office:value-type="float" office:value="5733" table:style-name="ce59">
            <text:p>5.733</text:p>
          </table:table-cell>
          <table:table-cell office:value-type="float" office:value="11798" table:style-name="ce60">
            <text:p>11.798</text:p>
          </table:table-cell>
          <table:table-cell office:value-type="float" office:value="24363" table:formula="of:=SUM([.B4:.D4])" table:style-name="ce49">
            <text:p>24.363</text:p>
          </table:table-cell>
          <table:table-cell table:number-columns-repeated="16379"/>
        </table:table-row>
        <table:table-row table:style-name="ro9">
          <table:table-cell office:value-type="string" table:style-name="ce56">
            <text:p>GUZTIRA</text:p>
          </table:table-cell>
          <table:table-cell office:value-type="float" office:value="54332" table:formula="of:=SUM([.B3:.B4])" table:style-name="ce57">
            <text:p>54.332</text:p>
          </table:table-cell>
          <table:table-cell office:value-type="float" office:value="80369" table:formula="of:=SUM([.C3:.C4])" table:style-name="ce57">
            <text:p>80.369</text:p>
          </table:table-cell>
          <table:table-cell office:value-type="float" office:value="64039" table:formula="of:=SUM([.D3:.D4])" table:style-name="ce57">
            <text:p>64.039</text:p>
          </table:table-cell>
          <table:table-cell office:value-type="float" office:value="198740" table:formula="of:=SUM([.B5:.D5])" table:style-name="ce57">
            <text:p>198.74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4">
            <text:p>Iturria: SEGII. Geuk egin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number-rows-repeated="1048568" table:style-name="ro8">
          <table:table-cell table:number-columns-repeated="16384"/>
        </table:table-row>
      </table:table>
      <table:table table:name="1_4" table:style-name="ta2"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0" table:default-cell-style-name="ce3"/>
        <table:table-column table:style-name="co11" table:number-columns-repeated="16378" table:default-cell-style-name="ce3"/>
        <table:table-row table:style-name="ro13">
          <table:table-cell office:value-type="string" table:number-columns-spanned="5" table:number-rows-spanned="1" table:style-name="ce132">
            <text:p>Errepide bidez garraiatutako tonak, nazioarteko fluxuetakoak. Batez besteko laneguna. 2021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table:style-name="ce40"/>
          <table:table-cell office:value-type="string" table:style-name="ce58">
            <text:p>ARABA</text:p>
          </table:table-cell>
          <table:table-cell office:value-type="string" table:style-name="ce58">
            <text:p>BIZKAIA</text:p>
          </table:table-cell>
          <table:table-cell office:value-type="string" table:style-name="ce58">
            <text:p>GIPUZKOA</text:p>
          </table:table-cell>
          <table:table-cell office:value-type="string" table:style-name="ce58">
            <text:p>GUZTIRA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4">
            <text:p>Frantzia</text:p>
          </table:table-cell>
          <table:table-cell office:value-type="float" office:value="4531" table:style-name="ce59">
            <text:p>4.531</text:p>
          </table:table-cell>
          <table:table-cell office:value-type="float" office:value="3269" table:style-name="ce59">
            <text:p>3.269</text:p>
          </table:table-cell>
          <table:table-cell office:value-type="float" office:value="6177" table:style-name="ce60">
            <text:p>6.177</text:p>
          </table:table-cell>
          <table:table-cell office:value-type="float" office:value="13977" table:formula="of:=SUM([.B3:.D3])" table:style-name="ce50">
            <text:p>13.977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84">
            <text:p>Portugal</text:p>
          </table:table-cell>
          <table:table-cell office:value-type="float" office:value="612" table:style-name="ce85">
            <text:p>612</text:p>
          </table:table-cell>
          <table:table-cell office:value-type="float" office:value="609" table:style-name="ce85">
            <text:p>609</text:p>
          </table:table-cell>
          <table:table-cell office:value-type="float" office:value="2493" table:style-name="ce60">
            <text:p>2.493</text:p>
          </table:table-cell>
          <table:table-cell office:value-type="float" office:value="3714" table:formula="of:=SUM([.B4:.D4])" table:style-name="ce50">
            <text:p>3.714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4">
            <text:p>Europako gainerako herrialdeak</text:p>
          </table:table-cell>
          <table:table-cell office:value-type="float" office:value="1366" table:style-name="ce59">
            <text:p>1.366</text:p>
          </table:table-cell>
          <table:table-cell office:value-type="float" office:value="1855" table:style-name="ce59">
            <text:p>1.855</text:p>
          </table:table-cell>
          <table:table-cell office:value-type="float" office:value="2811" table:style-name="ce60">
            <text:p>2.811</text:p>
          </table:table-cell>
          <table:table-cell office:value-type="float" office:value="6032" table:formula="of:=SUM([.B5:.D5])" table:style-name="ce50">
            <text:p>6.03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4">
            <text:p>Europatik kanpo</text:p>
          </table:table-cell>
          <table:table-cell office:value-type="float" office:value="323" table:style-name="ce85">
            <text:p>323</text:p>
          </table:table-cell>
          <table:table-cell office:value-type="float" office:value="0" table:style-name="ce85">
            <text:p>0</text:p>
          </table:table-cell>
          <table:table-cell office:value-type="float" office:value="316" table:style-name="ce86">
            <text:p>316</text:p>
          </table:table-cell>
          <table:table-cell office:value-type="float" office:value="639" table:formula="of:=SUM([.B6:.D6])" table:style-name="ce50">
            <text:p>63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56">
            <text:p>TOTAL</text:p>
          </table:table-cell>
          <table:table-cell office:value-type="float" office:value="6832" table:formula="of:=SUM([.B3:.B6])" table:style-name="ce57">
            <text:p>6.832</text:p>
          </table:table-cell>
          <table:table-cell office:value-type="float" office:value="5733" table:formula="of:=SUM([.C3:.C6])" table:style-name="ce57">
            <text:p>5.733</text:p>
          </table:table-cell>
          <table:table-cell office:value-type="float" office:value="11797" table:formula="of:=SUM([.D3:.D6])" table:style-name="ce57">
            <text:p>11.797</text:p>
          </table:table-cell>
          <table:table-cell office:value-type="float" office:value="24362" table:formula="of:=SUM([.B7:.D7])" table:style-name="ce57">
            <text:p>24.362</text:p>
          </table:table-cell>
          <table:table-cell table:number-columns-repeated="16379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3">
            <text:p>Iturria: Ibilgailu astunen kordoi inkesta. Geuk egin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style-name="ro8">
          <table:table-cell table:style-name="ce65"/>
          <table:table-cell table:number-columns-repeated="16383" table:style-name="ce3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132">
            <text:p>Kanporako bidaia nazionaletan errepide bidez garraiatutako salgaien tonak, produktu motaren arabera (EJSN). Batez besteko laneguna. 2021</text:p>
          </table:table-cell>
          <table:covered-table-cell/>
          <table:table-cell table:number-columns-repeated="16382" table:style-name="ce3"/>
        </table:table-row>
        <table:table-row table:style-name="ro8">
          <table:table-cell table:style-name="ce40"/>
          <table:table-cell office:value-type="string" table:style-name="ce87">
            <text:p>GUZTIRA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Makinak, ibilgailuak, objektu manufakturatuak</text:p>
          </table:table-cell>
          <table:table-cell office:value-type="percentage" office:value="0.29599999999999999" table:style-name="ce43">
            <text:p>29,6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Elikagaiak eta bazkak</text:p>
          </table:table-cell>
          <table:table-cell office:value-type="percentage" office:value="0.157" table:style-name="ce43">
            <text:p>15,7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Eraikuntzarako mineralak eta materialak</text:p>
          </table:table-cell>
          <table:table-cell office:value-type="percentage" office:value="0.151" table:style-name="ce43">
            <text:p>15,1%</text:p>
          </table:table-cell>
          <table:table-cell table:style-name="ce5"/>
          <table:table-cell table:style-name="ce3"/>
          <table:table-cell table:style-name="ce5"/>
          <table:table-cell table:number-columns-repeated="16379" table:style-name="ce3"/>
        </table:table-row>
        <table:table-row table:style-name="ro8">
          <table:table-cell office:value-type="string" table:style-name="ce42">
            <text:p>Produktu metalurgikoak</text:p>
          </table:table-cell>
          <table:table-cell office:value-type="percentage" office:value="0.13800000000000001" table:style-name="ce43">
            <text:p>13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Nekazaritza-produktuak eta animalia bizidunak</text:p>
          </table:table-cell>
          <table:table-cell office:value-type="percentage" office:value="8.5000000000000006E-2" table:style-name="ce43">
            <text:p>8,5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Birgaldaketarako mineralak eta hondakinak</text:p>
          </table:table-cell>
          <table:table-cell office:value-type="percentage" office:value="5.8999999999999997E-2" table:style-name="ce43">
            <text:p>5,9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Produktu kimikoak</text:p>
          </table:table-cell>
          <table:table-cell office:value-type="percentage" office:value="5.8000000000000003E-2" table:style-name="ce88">
            <text:p>5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Petrolio-produktuak</text:p>
          </table:table-cell>
          <table:table-cell office:value-type="percentage" office:value="4.3999999999999997E-2" table:style-name="ce43">
            <text:p>4,4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office:value-type="string" table:style-name="ce42">
            <text:p>Ongarriak</text:p>
          </table:table-cell>
          <table:table-cell office:value-type="percentage" office:value="8.0000000000000002E-3" table:style-name="ce43">
            <text:p>0,8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9">
          <table:table-cell office:value-type="string" table:style-name="ce44">
            <text:p>Erregai mineral solidoak</text:p>
          </table:table-cell>
          <table:table-cell office:value-type="percentage" office:value="4.0000000000000001E-3" table:style-name="ce45">
            <text:p>0,4%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4">
            <text:p>Iturria: EPTMC. Geuk egin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table:style-name="ce18"/>
          <table:table-cell table:number-columns-repeated="16382" table:style-name="ce3"/>
        </table:table-row>
        <table:table-row table:number-rows-repeated="1048548" table:style-name="ro8">
          <table:table-cell table:number-columns-repeated="16384"/>
        </table:table-row>
      </table:table>
      <table:table table:name="2_1" table:style-name="ta2">
        <table:table-column table:style-name="co26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1" table:number-columns-repeated="16378" table:default-cell-style-name="ce3"/>
        <table:table-row table:style-name="ro6">
          <table:table-cell office:value-type="string" table:number-columns-spanned="6" table:number-rows-spanned="1" table:style-name="ce132">
            <text:p>Aire bidez garraiatutako merkantzien urteko tonak, lurralde historikoaren eta garraio-eremuaren arabera. 2021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89"/>
          <table:table-cell office:value-type="string" table:style-name="ce89">
            <text:p>VITORIA-GASTEIZ</text:p>
          </table:table-cell>
          <table:table-cell office:value-type="string" table:style-name="ce89">
            <text:p>BILBAO</text:p>
          </table:table-cell>
          <table:table-cell office:value-type="string" table:style-name="ce89">
            <text:p>DONOSTIA</text:p>
          </table:table-cell>
          <table:table-cell office:value-type="string" table:style-name="ce89">
            <text:p>GUZTIRA</text:p>
          </table:table-cell>
          <table:table-cell office:value-type="string" table:style-name="ce89">
            <text:p>%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42">
            <text:p>Nazional</text:p>
          </table:table-cell>
          <table:table-cell office:value-type="float" office:value="20696" table:style-name="ce60">
            <text:p>20.696</text:p>
          </table:table-cell>
          <table:table-cell office:value-type="float" office:value="226" table:style-name="ce71">
            <text:p>226</text:p>
          </table:table-cell>
          <table:table-cell office:value-type="float" office:value="0" table:style-name="ce71">
            <text:p>0</text:p>
          </table:table-cell>
          <table:table-cell office:value-type="float" office:value="20922" table:formula="of:=SUM([.B3:.D3])" table:style-name="ce90">
            <text:p><text:s/>20.922<text:s text:c="3"/></text:p>
          </table:table-cell>
          <table:table-cell office:value-type="percentage" office:value="0.28775813069442407" table:style-name="ce91">
            <text:p>28,8%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NazioartekoA</text:p>
          </table:table-cell>
          <table:table-cell office:value-type="float" office:value="51834" table:style-name="ce60">
            <text:p>51.834</text:p>
          </table:table-cell>
          <table:table-cell office:value-type="float" office:value="246" table:style-name="ce71">
            <text:p>246</text:p>
          </table:table-cell>
          <table:table-cell office:value-type="string" table:style-name="ce71">
            <text:p>-</text:p>
          </table:table-cell>
          <table:table-cell office:value-type="float" office:value="52080" table:formula="of:=SUM([.B4:.D4])" table:style-name="ce90">
            <text:p><text:s/>52.080<text:s text:c="3"/></text:p>
          </table:table-cell>
          <table:table-cell office:value-type="percentage" office:value="0.71224186930557576" table:style-name="ce91">
            <text:p>71,2%</text:p>
          </table:table-cell>
          <table:table-cell table:number-columns-repeated="16378"/>
        </table:table-row>
        <table:table-row table:style-name="ro9">
          <table:table-cell office:value-type="string" table:style-name="ce70">
            <text:p>GUZTIRA</text:p>
          </table:table-cell>
          <table:table-cell office:value-type="float" office:value="72530" table:formula="of:=SUM([.B3:.B4])" table:style-name="ce72">
            <text:p>72.530</text:p>
          </table:table-cell>
          <table:table-cell office:value-type="float" office:value="472" table:formula="of:=SUM([.C3:.C4])" table:style-name="ce92">
            <text:p>472</text:p>
          </table:table-cell>
          <table:table-cell office:value-type="string" table:style-name="ce92">
            <text:p>-</text:p>
          </table:table-cell>
          <table:table-cell office:value-type="float" office:value="73002" table:formula="of:=SUM([.E3:.E4])" table:style-name="ce93">
            <text:p><text:s/>73.002<text:s text:c="3"/></text:p>
          </table:table-cell>
          <table:table-cell office:value-type="percentage" office:value="1" table:style-name="ce94">
            <text:p>100,0%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3">
            <text:p>Iturria: Aena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number-rows-repeated="1048568" table:style-name="ro8">
          <table:table-cell table:number-columns-repeated="16384"/>
        </table:table-row>
      </table:table>
      <table:table table:name="3_1" table:style-name="ta2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1" table:number-columns-repeated="16381" table:default-cell-style-name="ce3"/>
        <table:table-row table:style-name="ro15">
          <table:table-cell office:value-type="string" table:number-columns-spanned="3" table:number-rows-spanned="1" table:style-name="ce132">
            <text:p>Tren bidez garraiatutako merkantzien urteko tonak, operadorea aintzat hartuta. 2021</text:p>
          </table:table-cell>
          <table:covered-table-cell table:number-columns-repeated="2"/>
          <table:table-cell table:number-columns-repeated="2" table:style-name="ce46"/>
          <table:table-cell table:number-columns-repeated="16379"/>
        </table:table-row>
        <table:table-row table:style-name="ro16">
          <table:table-cell office:value-type="string" table:style-name="ce95">
            <text:p>Operadorea</text:p>
          </table:table-cell>
          <table:table-cell office:value-type="string" table:style-name="ce28">
            <text:p>TONAK URTEAN</text:p>
          </table:table-cell>
          <table:table-cell office:value-type="string" table:style-name="ce28">
            <text:p>TONAK BATEZ BESTEKO LANEGUN BATEAN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00">
            <text:p>Renfe</text:p>
          </table:table-cell>
          <table:table-cell office:value-type="float" office:value="1737345" table:style-name="ce73">
            <text:p>1.737.345</text:p>
          </table:table-cell>
          <table:table-cell office:value-type="float" office:value="5991" table:style-name="ce73">
            <text:p>5.991</text:p>
          </table:table-cell>
          <table:table-cell table:number-columns-repeated="16381" table:style-name="ce3"/>
        </table:table-row>
        <table:table-row table:style-name="ro17">
          <table:table-cell office:value-type="string" table:style-name="ce100">
            <text:p>Euskotren</text:p>
          </table:table-cell>
          <table:table-cell office:value-type="float" office:value="69559" table:style-name="ce73">
            <text:p>69.559</text:p>
          </table:table-cell>
          <table:table-cell office:value-type="float" office:value="240" table:style-name="ce75">
            <text:p>240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16">
            <text:p>Operadore pribatuak</text:p>
          </table:table-cell>
          <table:table-cell office:value-type="float" office:value="1469730" table:style-name="ce73">
            <text:p>1.469.730</text:p>
          </table:table-cell>
          <table:table-cell office:value-type="float" office:value="5068" table:style-name="ce73">
            <text:p>5.068</text:p>
          </table:table-cell>
          <table:table-cell table:number-columns-repeated="16381" table:style-name="ce3"/>
        </table:table-row>
        <table:table-row table:style-name="ro9">
          <table:table-cell office:value-type="string" table:style-name="ce98">
            <text:p>GUZTIRA</text:p>
          </table:table-cell>
          <table:table-cell office:value-type="float" office:value="3276634" table:style-name="ce99">
            <text:p>3.276.634</text:p>
          </table:table-cell>
          <table:table-cell office:value-type="float" office:value="11299" table:style-name="ce99">
            <text:p>11.299</text:p>
          </table:table-cell>
          <table:table-cell table:number-columns-repeated="16381" table:style-name="ce3"/>
        </table:table-row>
        <table:table-row table:style-name="ro17">
          <table:table-cell table:style-name="ce115"/>
          <table:table-cell table:style-name="ce21"/>
          <table:table-cell table:style-name="ce22"/>
          <table:table-cell table:number-columns-repeated="16381" table:style-name="ce3"/>
        </table:table-row>
        <table:table-row table:style-name="ro8">
          <table:table-cell office:value-type="string" table:style-name="ce113">
            <text:p>Iturria: Renfe, Euskotren, operadore pribatuak. Geuk egina.</text:p>
          </table:table-cell>
          <table:table-cell table:style-name="ce21"/>
          <table:table-cell table:style-name="ce22"/>
          <table:table-cell table:number-columns-repeated="16381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style-name="ce23"/>
          <table:table-cell table:style-name="ce24"/>
          <table:table-cell table:number-columns-repeated="16381" table:style-name="ce3"/>
        </table:table-row>
        <table:table-row table:style-name="ro8">
          <table:table-cell table:number-columns-spanned="2" table:number-rows-spanned="1" table:style-name="ce134"/>
          <table:covered-table-cell/>
          <table:table-cell table:style-name="ce25"/>
          <table:table-cell table:number-columns-repeated="16381" table:style-name="ce3"/>
        </table:table-row>
        <table:table-row table:style-name="ro8">
          <table:table-cell table:number-columns-spanned="2" table:number-rows-spanned="1" table:style-name="ce133"/>
          <table:covered-table-cell/>
          <table:table-cell table:style-name="ce26"/>
          <table:table-cell table:number-columns-repeated="16381" table:style-name="ce3"/>
        </table:table-row>
        <table:table-row table:number-rows-repeated="2" table:style-name="ro8">
          <table:table-cell table:number-columns-repeated="3" table:style-name="ce21"/>
          <table:table-cell table:number-columns-repeated="16381" table:style-name="ce3"/>
        </table:table-row>
        <table:table-row table:style-name="ro8">
          <table:table-cell table:style-name="ce27"/>
          <table:table-cell table:number-columns-repeated="2" table:style-name="ce21"/>
          <table:table-cell table:number-columns-repeated="16381" table:style-name="ce3"/>
        </table:table-row>
        <table:table-row table:style-name="ro8">
          <table:table-cell table:number-columns-repeated="2" table:style-name="ce21"/>
          <table:table-cell table:style-name="ce25"/>
          <table:table-cell table:number-columns-repeated="16381" table:style-name="ce3"/>
        </table:table-row>
        <table:table-row table:style-name="ro8">
          <table:table-cell table:number-columns-repeated="3" table:style-name="ce21"/>
          <table:table-cell table:number-columns-repeated="16381" table:style-name="ce3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3_1.$A$1:3_1.$C$11" table:base-cell-address="3_1.$A$1"/>
        </table:named-expressions>
      </table:table>
      <table:table table:name="3_2" table:style-name="ta2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4" table:default-cell-style-name="ce3"/>
        <table:table-column table:style-name="co37" table:default-cell-style-name="ce3"/>
        <table:table-column table:style-name="co38" table:default-cell-style-name="ce3"/>
        <table:table-column table:style-name="co11" table:number-columns-repeated="16378" table:default-cell-style-name="ce3"/>
        <table:table-row table:style-name="ro18">
          <table:table-cell office:value-type="string" table:number-columns-spanned="5" table:number-rows-spanned="1" table:style-name="ce132">
            <text:p>Bidaia mota aintzat hartuta, Renfek garraiatutako salgaien tonak, urtean eta batez besteko lanegun batean. 2021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31">
            <text:p>BIDAIA MOTA</text:p>
          </table:table-cell>
          <table:covered-table-cell/>
          <table:table-cell office:value-type="string" table:style-name="ce28">
            <text:p>TONAK URTEAN</text:p>
          </table:table-cell>
          <table:table-cell office:value-type="string" table:style-name="ce28">
            <text:p>TONAK BATEZ BESTEKO LANEGUN BATEAN</text:p>
          </table:table-cell>
          <table:table-cell office:value-type="string" table:style-name="ce78">
            <text:p>%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35">
            <text:p>EAE barrukoak</text:p>
          </table:table-cell>
          <table:table-cell office:value-type="string" table:style-name="ce80">
            <text:p>Probintzia barrukoak</text:p>
          </table:table-cell>
          <table:table-cell office:value-type="float" office:value="419" table:style-name="ce101">
            <text:p>419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83">
            <text:p>Probintzien artekoak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style-name="ce97">
            <text:p>0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2">
            <text:p>Barrukoak, guztira</text:p>
          </table:table-cell>
          <table:table-cell office:value-type="float" office:value="419" table:style-name="ce102">
            <text:p>419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135">
            <text:p>EAEtik kanpokoak</text:p>
          </table:table-cell>
          <table:table-cell office:value-type="string" table:style-name="ce80">
            <text:p>Nazionalak</text:p>
          </table:table-cell>
          <table:table-cell office:value-type="float" office:value="1011457" table:style-name="ce103">
            <text:p>1.011.457</text:p>
          </table:table-cell>
          <table:table-cell office:value-type="float" office:value="3488" table:style-name="ce103">
            <text:p>3.488</text:p>
          </table:table-cell>
          <table:table-cell office:value-type="float" office:value="58.2" table:style-name="ce101">
            <text:p>58,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2">
            <text:p>Nazioartekoak</text:p>
          </table:table-cell>
          <table:table-cell office:value-type="float" office:value="60570" table:style-name="ce96">
            <text:p>60.570</text:p>
          </table:table-cell>
          <table:table-cell office:value-type="float" office:value="209" table:style-name="ce97">
            <text:p>209</text:p>
          </table:table-cell>
          <table:table-cell office:value-type="float" office:value="3.5" table:style-name="ce97">
            <text:p>3,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81">
            <text:p>Kanpokoak, guztira</text:p>
          </table:table-cell>
          <table:table-cell office:value-type="float" office:value="1072027" table:style-name="ce104">
            <text:p>1.072.027</text:p>
          </table:table-cell>
          <table:table-cell office:value-type="float" office:value="3697" table:style-name="ce104">
            <text:p>3.697</text:p>
          </table:table-cell>
          <table:table-cell office:value-type="float" office:value="61.7" table:style-name="ce102">
            <text:p>61,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35">
            <text:p>Nazioarteko iragaitzazkoak</text:p>
          </table:table-cell>
          <table:covered-table-cell/>
          <table:table-cell office:value-type="float" office:value="664899" table:style-name="ce105">
            <text:p>664.899</text:p>
          </table:table-cell>
          <table:table-cell office:value-type="float" office:value="2293" table:style-name="ce105">
            <text:p>2.293</text:p>
          </table:table-cell>
          <table:table-cell office:value-type="float" office:value="38.299999999999997" table:style-name="ce106">
            <text:p>38,3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9">
            <text:p>GUZTIRA</text:p>
          </table:table-cell>
          <table:covered-table-cell/>
          <table:table-cell office:value-type="float" office:value="1737345" table:formula="of:=SUM([.C5]+[.C8]+[.C9])" table:style-name="ce57">
            <text:p>1.737.345</text:p>
          </table:table-cell>
          <table:table-cell office:value-type="float" office:value="5991" table:formula="of:=SUM([.D5]+[.D8]+[.D9])" table:style-name="ce57">
            <text:p>5.991</text:p>
          </table:table-cell>
          <table:table-cell office:value-type="float" office:value="100" table:formula="of:=SUM([.E5]+[.E8]+[.E9])" table:style-name="ce57">
            <text:p>100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4">
            <text:p>Iturria: Renfe. Geuk egina.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3_2.$A$1:3_2.$F$12" table:base-cell-address="3_2.$A$1"/>
        </table:named-expressions>
      </table:table>
      <table:table table:name="4_1" table:style-name="ta2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18" table:default-cell-style-name="ce3"/>
        <table:table-column table:style-name="co42" table:default-cell-style-name="ce3"/>
        <table:table-column table:style-name="co11" table:number-columns-repeated="16379" table:default-cell-style-name="ce3"/>
        <table:table-row table:style-name="ro20">
          <table:table-cell office:value-type="string" table:number-columns-spanned="4" table:number-rows-spanned="1" table:style-name="ce132">
            <text:p>Euskadiko portuetan itsasontzi bidez garraiatutako salgaien tonak, urtean eta batez besteko lanegun batean. 2021</text:p>
          </table:table-cell>
          <table:covered-table-cell table:number-columns-repeated="3"/>
          <table:table-cell table:style-name="ce46"/>
          <table:table-cell table:number-columns-repeated="16379"/>
        </table:table-row>
        <table:table-row table:style-name="ro21">
          <table:table-cell office:value-type="string" table:style-name="ce66">
            <text:p>PORTUA</text:p>
          </table:table-cell>
          <table:table-cell office:value-type="string" table:style-name="ce28">
            <text:p>TONAK URTEAN</text:p>
          </table:table-cell>
          <table:table-cell office:value-type="string" table:style-name="ce28">
            <text:p>TONAK BATEZ BESTEKO LANEGUN BATEAN</text:p>
          </table:table-cell>
          <table:table-cell office:value-type="string" table:style-name="ce66">
            <text:p>%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2">
            <text:p>Bilbao</text:p>
          </table:table-cell>
          <table:table-cell office:value-type="float" office:value="31182511" table:style-name="ce73">
            <text:p>31.182.511</text:p>
          </table:table-cell>
          <table:table-cell office:value-type="float" office:value="107526" table:style-name="ce73">
            <text:p>107.526</text:p>
          </table:table-cell>
          <table:table-cell office:value-type="float" office:value="89.5" table:style-name="ce74">
            <text:p>89,5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2">
            <text:p>Pasaia</text:p>
          </table:table-cell>
          <table:table-cell office:value-type="float" office:value="3494263" table:style-name="ce73">
            <text:p>3.494.263</text:p>
          </table:table-cell>
          <table:table-cell office:value-type="float" office:value="12049" table:style-name="ce73">
            <text:p>12.049</text:p>
          </table:table-cell>
          <table:table-cell office:value-type="float" office:value="10" table:style-name="ce74">
            <text:p>10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2">
            <text:p>Bermeo</text:p>
          </table:table-cell>
          <table:table-cell office:value-type="float" office:value="184116" table:style-name="ce73">
            <text:p>184.116</text:p>
          </table:table-cell>
          <table:table-cell office:value-type="float" office:value="635" table:style-name="ce75">
            <text:p>635</text:p>
          </table:table-cell>
          <table:table-cell office:value-type="float" office:value="0.5" table:style-name="ce74">
            <text:p>0,5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70">
            <text:p>GUZTIRA</text:p>
          </table:table-cell>
          <table:table-cell office:value-type="float" office:value="34860890" table:style-name="ce76">
            <text:p>34.860.890</text:p>
          </table:table-cell>
          <table:table-cell office:value-type="float" office:value="120210" table:style-name="ce76">
            <text:p>120.210</text:p>
          </table:table-cell>
          <table:table-cell office:value-type="float" office:value="100" table:style-name="ce77">
            <text:p>100</text:p>
          </table:table-cell>
          <table:table-cell table:number-columns-repeated="16380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4">
            <text:p>Iturria: Bermeoko Portua. Geuk egina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4_1.$A$1:4_1.$F$6" table:base-cell-address="4_1.$A$1"/>
        </table:named-expressions>
      </table:table>
      <table:table table:name="4_2" table:style-name="ta2">
        <table:table-column table:style-name="co39" table:default-cell-style-name="ce3"/>
        <table:table-column table:style-name="co43" table:default-cell-style-name="ce3"/>
        <table:table-column table:style-name="co44" table:default-cell-style-name="ce3"/>
        <table:table-column table:style-name="co11" table:number-columns-repeated="16381" table:default-cell-style-name="ce3"/>
        <table:table-row table:style-name="ro12">
          <table:table-cell office:value-type="string" table:number-columns-spanned="4" table:number-rows-spanned="1" table:style-name="ce132">
            <text:p>Tipologia aintzat hartuta, Bilboko portuan itsasontzi bidez garraiatutako salgaien tonak, urtean eta batez besteko lanegun batean. 2021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office:value-type="string" table:style-name="ce66">
            <text:p>ZIRKULAZIO MOTA</text:p>
          </table:table-cell>
          <table:table-cell office:value-type="string" table:style-name="ce28">
            <text:p>TONAK URTEAN</text:p>
          </table:table-cell>
          <table:table-cell office:value-type="string" table:style-name="ce28">
            <text:p>TONAK BATEZ BESTEKO LANEGUN BATEAN</text:p>
          </table:table-cell>
          <table:table-cell office:value-type="string" table:style-name="ce66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Kabotajea</text:p>
          </table:table-cell>
          <table:table-cell office:value-type="float" office:value="1886839" table:style-name="ce73">
            <text:p>1.886.839</text:p>
          </table:table-cell>
          <table:table-cell office:value-type="float" office:value="6506" table:style-name="ce73">
            <text:p>6.506</text:p>
          </table:table-cell>
          <table:table-cell office:value-type="float" office:value="6.1" table:style-name="ce107">
            <text:p>6,1</text:p>
          </table:table-cell>
          <table:table-cell table:number-columns-repeated="16380"/>
        </table:table-row>
        <table:table-row table:style-name="ro8">
          <table:table-cell office:value-type="string" table:style-name="ce42">
            <text:p>Kanpokoak</text:p>
          </table:table-cell>
          <table:table-cell office:value-type="float" office:value="29295672" table:style-name="ce73">
            <text:p>29.295.672</text:p>
          </table:table-cell>
          <table:table-cell office:value-type="float" office:value="101020" table:style-name="ce73">
            <text:p>101.020</text:p>
          </table:table-cell>
          <table:table-cell office:value-type="float" office:value="93.9" table:style-name="ce107">
            <text:p>93,9</text:p>
          </table:table-cell>
          <table:table-cell table:number-columns-repeated="16380"/>
        </table:table-row>
        <table:table-row table:style-name="ro9">
          <table:table-cell office:value-type="string" table:style-name="ce70">
            <text:p>GUZTIRA</text:p>
          </table:table-cell>
          <table:table-cell office:value-type="float" office:value="31182511" table:style-name="ce76">
            <text:p>31.182.511</text:p>
          </table:table-cell>
          <table:table-cell office:value-type="float" office:value="107526" table:style-name="ce76">
            <text:p>107.526</text:p>
          </table:table-cell>
          <table:table-cell office:value-type="float" office:value="100" table:style-name="ce77">
            <text:p>100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3">
            <text:p>Iturria: Bilbao Port. Geuk egina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 table:style-name="ce3"/>
        </table:table-row>
        <table:table-row table:style-name="ro8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number-rows-repeated="1048567" table:style-name="ro8">
          <table:table-cell table:number-columns-repeated="16384"/>
        </table:table-row>
        <table:named-expressions>
          <table:named-range table:name="Print_Area" table:cell-range-address="4_2.$A$1:4_2.$D$5" table:base-cell-address="4_2.$A$1"/>
        </table:named-expressions>
      </table:table>
      <table:table table:name="4_3" table:style-name="ta2">
        <table:table-column table:style-name="co6" table:default-cell-style-name="ce3"/>
        <table:table-column table:style-name="co31" table:number-columns-repeated="2" table:default-cell-style-name="ce3"/>
        <table:table-column table:style-name="co45" table:default-cell-style-name="ce3"/>
        <table:table-column table:style-name="co42" table:default-cell-style-name="ce3"/>
        <table:table-column table:style-name="co11" table:number-columns-repeated="16379" table:default-cell-style-name="ce3"/>
        <table:table-row table:style-name="ro23">
          <table:table-cell office:value-type="string" table:number-columns-spanned="2" table:number-rows-spanned="1" table:style-name="ce132">
            <text:p>Eremu geografikoa aintzat hartuta, Bilboko portuan itsasontzi bidez garraiatutako salgaien tonak, urtean eta batez besteko lanegun batean. 2021</text:p>
          </table:table-cell>
          <table:covered-table-cell/>
          <table:table-cell table:number-columns-repeated="3" table:style-name="ce46"/>
          <table:table-cell table:number-columns-repeated="16379"/>
        </table:table-row>
        <table:table-row table:style-name="ro8">
          <table:table-cell office:value-type="string" table:style-name="ce66">
            <text:p>EREMU GEOGRAFIKO</text:p>
          </table:table-cell>
          <table:table-cell office:value-type="string" table:style-name="ce66">
            <text:p>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Europar Batasuna</text:p>
          </table:table-cell>
          <table:table-cell office:value-type="percentage" office:value="0.27" table:style-name="ce67">
            <text:p>27,0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Ekialdeko Europa</text:p>
          </table:table-cell>
          <table:table-cell office:value-type="percentage" office:value="0.186" table:style-name="ce67">
            <text:p>18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Ipar Amerika</text:p>
          </table:table-cell>
          <table:table-cell office:value-type="percentage" office:value="0.17699999999999999" table:style-name="ce67">
            <text:p>17,7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Mendebaldeko gainerako Europa</text:p>
          </table:table-cell>
          <table:table-cell office:value-type="percentage" office:value="0.106" table:style-name="ce67">
            <text:p>10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Gainerako Asia</text:p>
          </table:table-cell>
          <table:table-cell office:value-type="percentage" office:value="6.6000000000000003E-2" table:style-name="ce67">
            <text:p>6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Hego Amerika</text:p>
          </table:table-cell>
          <table:table-cell office:value-type="percentage" office:value="5.6000000000000001E-2" table:style-name="ce67">
            <text:p>5,6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Hego Africa</text:p>
          </table:table-cell>
          <table:table-cell office:value-type="percentage" office:value="4.2000000000000003E-2" table:style-name="ce67">
            <text:p>4,2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Ekialde Ertaina</text:p>
          </table:table-cell>
          <table:table-cell office:value-type="percentage" office:value="3.6999999999999998E-2" table:style-name="ce67">
            <text:p>3,7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Ipar Afrika</text:p>
          </table:table-cell>
          <table:table-cell office:value-type="percentage" office:value="3.5000000000000003E-2" table:style-name="ce67">
            <text:p>3,5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Erdialdeko Amerika</text:p>
          </table:table-cell>
          <table:table-cell office:value-type="percentage" office:value="2.5000000000000001E-2" table:style-name="ce67">
            <text:p>2,5%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42">
            <text:p>Ozeania</text:p>
          </table:table-cell>
          <table:table-cell office:value-type="percentage" office:value="1E-3" table:style-name="ce67">
            <text:p>0,1%</text:p>
          </table:table-cell>
          <table:table-cell table:number-columns-repeated="16382" table:style-name="ce3"/>
        </table:table-row>
        <table:table-row table:style-name="ro9">
          <table:table-cell office:value-type="string" table:style-name="ce68">
            <text:p>Guztira</text:p>
          </table:table-cell>
          <table:table-cell office:value-type="percentage" office:value="1" table:style-name="ce69">
            <text:p>100,0%</text:p>
          </table:table-cell>
          <table:table-cell table:number-columns-repeated="16382" table:style-name="ce3"/>
        </table:table-row>
        <table:table-row table:style-name="ro8">
          <table:table-cell table:style-name="ce16"/>
          <table:table-cell table:style-name="ce17"/>
          <table:table-cell table:number-columns-repeated="16382" table:style-name="ce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13">
            <text:p>Iturria: Bilbao Port. Geuk egina.</text:p>
          </table:table-cell>
          <table:table-cell table:number-columns-repeated="16383"/>
        </table:table-row>
        <table:table-row table:style-name="ro8">
          <table:table-cell office:value-type="string" table:style-name="ce65">
            <text:p>Laneguna astelehenetik ostegunera.</text:p>
          </table:table-cell>
          <table:table-cell table:number-columns-repeated="16383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7"/>
          <table:table-cell office:value-type="string" table:style-name="ce3">
            <text:p>figura 32</text:p>
          </table:table-cell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4_3.$A$1:4_3.$F$17" table:base-cell-address="4_3.$A$1"/>
        </table:named-expressions>
      </table:table>
      <table:database-ranges>
        <table:database-range table:target-range-address="4_1.A70:4_1.B7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Estilo_32_2" style:display-name="Estilo 2" style:family="table-cell" style:data-style-name="N0">
      <style:table-cell-properties fo:border="thin solid #000000" fo:background-color="#92D050"/>
      <style:text-properties fo:color="#FFFFFF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3" style:display-name="Porcentual 3" style:family="table-cell" style:data-style-name="N13"/>
    <style:style style:name="Porcentual_32_4" style:display-name="Porcentual 4" style:family="table-cell" style:data-style-name="N13"/>
    <style:style style:name="style1473327405785" style:family="table-cell" style:data-style-name="N0">
      <style:table-cell-properties style:vertical-align="automatic" fo:background-color="transparent"/>
    </style:style>
    <style:style style:name="style1473327405832" style:family="table-cell" style:data-style-name="N0">
      <style:table-cell-properties style:vertical-align="automatic" fo:background-color="transparent"/>
    </style:style>
    <style:style style:name="style1473327405863" style:family="table-cell" style:data-style-name="N0">
      <style:table-cell-properties style:vertical-align="automatic" fo:background-color="transparent"/>
    </style:style>
    <style:style style:name="style1473327405901" style:family="table-cell" style:data-style-name="N0">
      <style:table-cell-properties style:vertical-align="automatic" fo:background-color="transparent"/>
    </style:style>
    <style:style style:name="style1473327405948" style:family="table-cell" style:data-style-name="N0">
      <style:table-cell-properties style:vertical-align="automatic" fo:background-color="transparent"/>
    </style:style>
    <style:style style:name="style1473327405985" style:family="table-cell" style:data-style-name="N0">
      <style:table-cell-properties style:vertical-align="automatic" fo:background-color="transparent"/>
    </style:style>
    <style:style style:name="style1473327406017" style:family="table-cell" style:data-style-name="N0">
      <style:table-cell-properties style:vertical-align="automatic" fo:background-color="transparent"/>
    </style:style>
    <style:style style:name="style1473327406048" style:family="table-cell" style:data-style-name="N0">
      <style:table-cell-properties style:vertical-align="automatic" fo:background-color="transparent"/>
    </style:style>
    <style:style style:name="style1473327406086" style:family="table-cell" style:data-style-name="N0">
      <style:table-cell-properties style:vertical-align="automatic" fo:background-color="transparent"/>
    </style:style>
    <style:style style:name="style1473327406133" style:family="table-cell" style:data-style-name="N0">
      <style:table-cell-properties style:vertical-align="automatic" fo:background-color="transparent"/>
    </style:style>
    <style:style style:name="style1473327406164" style:family="table-cell" style:data-style-name="N0">
      <style:table-cell-properties style:vertical-align="automatic" fo:background-color="transparent"/>
    </style:style>
    <style:style style:name="style1473327406202" style:family="table-cell" style:data-style-name="N0">
      <style:table-cell-properties style:vertical-align="automatic" fo:background-color="transparent"/>
    </style:style>
    <style:style style:name="style1473327406249" style:family="table-cell" style:data-style-name="N0">
      <style:table-cell-properties style:vertical-align="automatic" fo:background-color="transparent"/>
    </style:style>
    <style:style style:name="style1473327406287" style:family="table-cell" style:data-style-name="N0">
      <style:table-cell-properties style:vertical-align="automatic" fo:background-color="transparent"/>
    </style:style>
    <style:style style:name="style1473327406318" style:family="table-cell" style:data-style-name="N0">
      <style:table-cell-properties style:vertical-align="automatic" fo:background-color="transparent"/>
    </style:style>
    <style:style style:name="style1473327406365" style:family="table-cell" style:data-style-name="N0">
      <style:table-cell-properties style:vertical-align="automatic" fo:background-color="transparent"/>
    </style:style>
    <style:style style:name="style1473327406402" style:family="table-cell" style:data-style-name="N0">
      <style:table-cell-properties style:vertical-align="automatic" fo:background-color="transparent"/>
    </style:style>
    <style:style style:name="style1473327406434" style:family="table-cell" style:data-style-name="N0">
      <style:table-cell-properties style:vertical-align="automatic" fo:background-color="transparent"/>
    </style:style>
    <style:style style:name="style1473327406487" style:family="table-cell" style:data-style-name="N0">
      <style:table-cell-properties style:vertical-align="automatic" fo:background-color="transparent"/>
    </style:style>
    <style:style style:name="style1473327406518" style:family="table-cell" style:data-style-name="N0">
      <style:table-cell-properties style:vertical-align="automatic" fo:background-color="transparent"/>
    </style:style>
    <style:style style:name="style1473327406565" style:family="table-cell" style:data-style-name="N0">
      <style:table-cell-properties style:vertical-align="automatic" fo:background-color="transparent"/>
    </style:style>
    <style:style style:name="style1473327406587" style:family="table-cell" style:data-style-name="N0">
      <style:table-cell-properties style:vertical-align="automatic" fo:background-color="transparent"/>
    </style:style>
    <style:style style:name="style1473327406666" style:family="table-cell" style:data-style-name="N0">
      <style:table-cell-properties style:vertical-align="automatic" fo:background-color="transparent"/>
    </style:style>
    <style:style style:name="style1473327406703" style:family="table-cell" style:data-style-name="N0">
      <style:table-cell-properties style:vertical-align="automatic" fo:background-color="transparent"/>
    </style:style>
    <style:style style:name="style1473327406735" style:family="table-cell" style:data-style-name="N0">
      <style:table-cell-properties style:vertical-align="automatic" fo:background-color="transparent"/>
    </style:style>
    <style:style style:name="style1473327406782" style:family="table-cell" style:data-style-name="N0">
      <style:table-cell-properties style:vertical-align="automatic" fo:background-color="transparent"/>
    </style:style>
    <style:style style:name="style1473327406804" style:family="table-cell" style:data-style-name="N0">
      <style:table-cell-properties style:vertical-align="automatic" fo:background-color="transparent"/>
    </style:style>
    <style:style style:name="style1473327406935" style:family="table-cell" style:data-style-name="N0">
      <style:table-cell-properties style:vertical-align="automatic" fo:background-color="transparent"/>
    </style:style>
    <style:style style:name="style1473327406966" style:family="table-cell" style:data-style-name="N0">
      <style:table-cell-properties style:vertical-align="automatic" fo:background-color="transparent"/>
    </style:style>
    <style:style style:name="style1473327407004" style:family="table-cell" style:data-style-name="N0">
      <style:table-cell-properties style:vertical-align="automatic" fo:background-color="transparent"/>
    </style:style>
    <style:style style:name="style1473327407035" style:family="table-cell" style:data-style-name="N0">
      <style:table-cell-properties style:vertical-align="automatic" fo:background-color="transparent"/>
    </style:style>
    <style:style style:name="style1473327407082" style:family="table-cell" style:data-style-name="N0">
      <style:table-cell-properties style:vertical-align="automatic" fo:background-color="transparent"/>
    </style:style>
    <style:style style:name="style1473327407184" style:family="table-cell" style:data-style-name="N0">
      <style:table-cell-properties style:vertical-align="automatic" fo:background-color="transparent"/>
    </style:style>
    <style:style style:name="style1473327407267" style:family="table-cell" style:data-style-name="N0">
      <style:table-cell-properties style:vertical-align="automatic" fo:background-color="transparent"/>
    </style:style>
    <style:style style:name="style1473327407289" style:family="table-cell" style:data-style-name="N0">
      <style:table-cell-properties style:vertical-align="automatic" fo:background-color="transparent"/>
    </style:style>
    <style:style style:name="style1473327407336" style:family="table-cell" style:data-style-name="N0">
      <style:table-cell-properties style:vertical-align="automatic" fo:background-color="transparent"/>
    </style:style>
    <style:style style:name="style1473327407367" style:family="table-cell" style:data-style-name="N0">
      <style:table-cell-properties style:vertical-align="automatic" fo:background-color="transparent"/>
    </style:style>
    <style:style style:name="style1473327407937" style:family="table-cell" style:data-style-name="N0">
      <style:table-cell-properties style:vertical-align="automatic" fo:background-color="transparent"/>
    </style:style>
    <style:style style:name="style1473327407969" style:family="table-cell" style:data-style-name="N0">
      <style:table-cell-properties style:vertical-align="automatic" fo:background-color="transparent"/>
    </style:style>
    <style:style style:name="style1473327408254" style:family="table-cell" style:data-style-name="N0">
      <style:table-cell-properties style:vertical-align="automatic" fo:background-color="transparent"/>
    </style:style>
    <style:style style:name="style1489490244145" style:family="table-cell" style:data-style-name="N0">
      <style:table-cell-properties style:vertical-align="automatic" fo:background-color="transparent"/>
    </style:style>
    <style:style style:name="style1489490244207" style:family="table-cell" style:data-style-name="N0">
      <style:table-cell-properties style:vertical-align="automatic" fo:background-color="transparent"/>
    </style:style>
    <style:style style:name="style1489490244242" style:family="table-cell" style:data-style-name="N0">
      <style:table-cell-properties style:vertical-align="automatic" fo:background-color="transparent"/>
    </style:style>
    <style:style style:name="style1489490244276" style:family="table-cell" style:data-style-name="N0">
      <style:table-cell-properties style:vertical-align="automatic" fo:background-color="transparent"/>
    </style:style>
    <style:style style:name="style1489490244365" style:family="table-cell" style:data-style-name="N0">
      <style:table-cell-properties style:vertical-align="automatic" fo:background-color="transparent"/>
    </style:style>
    <style:style style:name="style1489490244397" style:family="table-cell" style:data-style-name="N0">
      <style:table-cell-properties style:vertical-align="automatic" fo:background-color="transparent"/>
    </style:style>
    <style:style style:name="style1489490244438" style:family="table-cell" style:data-style-name="N0">
      <style:table-cell-properties style:vertical-align="automatic" fo:background-color="transparent"/>
    </style:style>
    <style:style style:name="style1496155751319" style:family="table-cell" style:data-style-name="N0">
      <style:table-cell-properties style:vertical-align="automatic" fo:background-color="transparent"/>
    </style:style>
    <style:style style:name="style1496155751389" style:family="table-cell" style:data-style-name="N0">
      <style:table-cell-properties style:vertical-align="automatic" fo:background-color="transparent"/>
    </style:style>
    <style:style style:name="style1496155751473" style:family="table-cell" style:data-style-name="N0">
      <style:table-cell-properties style:vertical-align="automatic" fo:background-color="transparent"/>
    </style:style>
    <style:style style:name="style1496155751558" style:family="table-cell" style:data-style-name="N0">
      <style:table-cell-properties style:vertical-align="automatic" fo:background-color="transparent"/>
    </style:style>
    <style:style style:name="style1496155751636" style:family="table-cell" style:data-style-name="N0">
      <style:table-cell-properties style:vertical-align="automatic" fo:background-color="transparent"/>
    </style:style>
    <style:style style:name="style1496155751759" style:family="table-cell" style:data-style-name="N0">
      <style:table-cell-properties style:vertical-align="automatic" fo:background-color="transparent"/>
    </style:style>
    <style:style style:name="style1496155751971" style:family="table-cell" style:data-style-name="N0">
      <style:table-cell-properties style:vertical-align="automatic" fo:background-color="transparent"/>
    </style:style>
    <style:style style:name="style1496155752041" style:family="table-cell" style:data-style-name="N0">
      <style:table-cell-properties style:vertical-align="automatic" fo:background-color="transparent"/>
    </style:style>
    <style:style style:name="style1496155752212" style:family="table-cell" style:data-style-name="N0">
      <style:table-cell-properties style:vertical-align="automatic" fo:background-color="transparent"/>
    </style:style>
    <style:style style:name="style1496155752296" style:family="table-cell" style:data-style-name="N0">
      <style:table-cell-properties style:vertical-align="automatic" fo:background-color="transparent"/>
    </style:style>
    <style:style style:name="style1496155752412" style:family="table-cell" style:data-style-name="N0">
      <style:table-cell-properties style:vertical-align="automatic" fo:background-color="transparent"/>
    </style:style>
    <style:style style:name="style1496155752497" style:family="table-cell" style:data-style-name="N0">
      <style:table-cell-properties style:vertical-align="automatic" fo:background-color="transparent"/>
    </style:style>
    <style:style style:name="style1496155753252" style:family="table-cell" style:data-style-name="N0">
      <style:table-cell-properties style:vertical-align="automatic" fo:background-color="transparent"/>
    </style:style>
    <style:style style:name="style1496155753330" style:family="table-cell" style:data-style-name="N0">
      <style:table-cell-properties style:vertical-align="automatic" fo:background-color="transparent"/>
    </style:style>
    <style:style style:name="style1496155753451" style:family="table-cell" style:data-style-name="N0">
      <style:table-cell-properties style:vertical-align="automatic" fo:background-color="transparent"/>
    </style:style>
    <style:style style:name="style149615575389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06T13:27:42Z</dc:date>
    <meta:user-defined meta:name="ContentTypeId">0x010100E1500610C583194AB1AF61CCE0996809</meta:user-defined>
    <meta:user-defined meta:name="MediaServiceImageTags"/>
  </office:meta>
</office:document-meta>
</file>