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46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46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4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46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3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46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46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46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46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46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47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47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4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47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47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47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ck solid #000000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ck solid #000000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7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style:vertical-align="automatic" fo:background-color="#FFFF99" style:cell-protect="protected"/>
    </style:style>
    <style:style style:name="ce50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51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justify"/>
      <style:text-properties fo:color="#000080" style:font-family-generic="swiss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ck solid #000000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ck solid #000000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thick solid #000000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1.98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60.9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39"/>
        <table:table-column table:style-name="co2" table:number-columns-repeated="16383" table:default-cell-style-name="ce39"/>
        <table:table-row table:style-name="ro1">
          <table:table-cell table:style-name="ce39">
            <draw:frame draw:z-index="1" draw:id="id0" draw:style-name="a0" draw:name="Picture 2" svg:x="0in" svg:y="0.02083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39">
            <draw:frame draw:z-index="2" draw:id="id1" draw:style-name="a1" draw:name="1 Imagen" svg:x="0.22917in" svg:y="0.03125in" svg:width="2.0625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39"/>
          <table:table-cell office:value-type="string" table:style-name="ce40">
            <text:p>ENCUESTA DE POBLACIÓN INMIGRANTE EXTRANJERA 2014</text:p>
          </table:table-cell>
          <table:table-cell table:style-name="ce41"/>
          <table:table-cell table:style-name="ce39"/>
          <table:table-cell table:number-columns-repeated="3" table:style-name="ce42"/>
          <table:table-cell table:number-columns-repeated="3" table:style-name="ce4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4">
            <text:p>2.</text:p>
          </table:table-cell>
          <table:table-cell office:value-type="string" table:style-name="ce45">
            <text:p>Datos de identificación</text:p>
          </table:table-cell>
          <table:table-cell table:number-columns-repeated="16382" table:style-name="ce39"/>
        </table:table-row>
        <table:table-row table:style-name="ro1">
          <table:table-cell table:number-columns-repeated="16384"/>
        </table:table-row>
        <table:table-row table:style-name="ro3">
          <table:table-cell table:style-name="ce39"/>
          <table:table-cell office:value-type="string" table:style-name="ce46">
            <text:p>ÍNDICE</text:p>
          </table:table-cell>
          <table:table-cell table:number-columns-repeated="16382" table:style-name="ce39"/>
        </table:table-row>
        <table:table-row table:style-name="ro1">
          <table:table-cell table:style-name="ce39"/>
          <table:table-cell table:style-name="ce45"/>
          <table:table-cell table:number-columns-repeated="16382" table:style-name="ce39"/>
        </table:table-row>
        <table:table-row table:style-name="ro1">
          <table:table-cell office:value-type="string" table:style-name="ce47">
            <text:p>ID-1</text:p>
          </table:table-cell>
          <table:table-cell office:value-type="string" table:style-name="ce48">
            <text:p><text:a xlink:href="#'ID-1'.A1">Población de origen extranjero por sexo. Años 2010 y 2014</text:a></text:p>
          </table:table-cell>
          <table:table-cell table:number-columns-repeated="16382" table:style-name="ce39"/>
        </table:table-row>
        <table:table-row table:style-name="ro1">
          <table:table-cell table:style-name="ce47"/>
          <table:table-cell table:style-name="ce48"/>
          <table:table-cell table:number-columns-repeated="16382"/>
        </table:table-row>
        <table:table-row table:style-name="ro1">
          <table:table-cell office:value-type="string" table:style-name="ce47">
            <text:p>ID-2</text:p>
          </table:table-cell>
          <table:table-cell office:value-type="string" table:style-name="ce48">
            <text:p><text:a xlink:href="#'ID-2'.A1">Población de origen extranjero por sexo y área geográfica de origen. Años 2010 y 2014</text:a></text:p>
          </table:table-cell>
          <table:table-cell table:number-columns-repeated="16382"/>
        </table:table-row>
        <table:table-row table:style-name="ro1">
          <table:table-cell table:style-name="ce47"/>
          <table:table-cell table:style-name="ce48"/>
          <table:table-cell table:number-columns-repeated="16382"/>
        </table:table-row>
        <table:table-row table:style-name="ro1">
          <table:table-cell office:value-type="string" table:style-name="ce47">
            <text:p>ID-3</text:p>
          </table:table-cell>
          <table:table-cell office:value-type="string" table:style-name="ce48">
            <text:p><text:a xlink:href="#'ID-3'.A1">Población de origen extranjero por edad. Años 2010 y 2014</text:a></text:p>
          </table:table-cell>
          <table:table-cell table:number-columns-repeated="16382"/>
        </table:table-row>
        <table:table-row table:style-name="ro1">
          <table:table-cell table:style-name="ce47"/>
          <table:table-cell table:style-name="ce48"/>
          <table:table-cell table:number-columns-repeated="16382"/>
        </table:table-row>
        <table:table-row table:style-name="ro1">
          <table:table-cell office:value-type="string" table:style-name="ce47">
            <text:p>ID-4</text:p>
          </table:table-cell>
          <table:table-cell office:value-type="string" table:style-name="ce48">
            <text:p><text:a xlink:href="#'ID-4'.A1">Población de origen extranjero por edad y área geográfica de origen. Años 2010 y 2014</text:a></text:p>
          </table:table-cell>
          <table:table-cell table:number-columns-repeated="16382"/>
        </table:table-row>
        <table:table-row table:style-name="ro1">
          <table:table-cell table:style-name="ce47"/>
          <table:table-cell table:style-name="ce48"/>
          <table:table-cell table:number-columns-repeated="16382"/>
        </table:table-row>
        <table:table-row table:style-name="ro1">
          <table:table-cell office:value-type="string" table:style-name="ce47">
            <text:p>ID-5</text:p>
          </table:table-cell>
          <table:table-cell office:value-type="string" table:style-name="ce48">
            <text:p><text:a xlink:href="#'ID-5'.A1">Población de 16 y más años de origen extranjero por nivel de estudios. Años 2010 y 2014</text:a></text:p>
          </table:table-cell>
          <table:table-cell table:number-columns-repeated="16382"/>
        </table:table-row>
        <table:table-row table:style-name="ro1">
          <table:table-cell table:style-name="ce47"/>
          <table:table-cell table:style-name="ce48"/>
          <table:table-cell table:number-columns-repeated="16382"/>
        </table:table-row>
        <table:table-row table:style-name="ro1">
          <table:table-cell office:value-type="string" table:style-name="ce47">
            <text:p>ID-6</text:p>
          </table:table-cell>
          <table:table-cell office:value-type="string" table:style-name="ce48">
            <text:p><text:a xlink:href="#'ID-6'.A1">Población de 16 y más años de origen extranjero por nivel de estudios y área geográfica de origen. Años 2010 y 2014</text:a></text:p>
          </table:table-cell>
          <table:table-cell table:number-columns-repeated="16382"/>
        </table:table-row>
        <table:table-row table:style-name="ro1">
          <table:table-cell table:style-name="ce47"/>
          <table:table-cell table:style-name="ce48"/>
          <table:table-cell table:number-columns-repeated="16382"/>
        </table:table-row>
        <table:table-row table:style-name="ro1">
          <table:table-cell office:value-type="string" table:style-name="ce47">
            <text:p>ID-7</text:p>
          </table:table-cell>
          <table:table-cell office:value-type="string" table:style-name="ce48">
            <text:p><text:a xlink:href="#'ID-7'.A1">Población de origen extranjero que considera pertenecer a un determinado grupo nacional, étnico, cultural o religioso por tipo de adscripción. Años 2010 y 2014</text:a></text:p>
          </table:table-cell>
          <table:table-cell table:number-columns-repeated="16382"/>
        </table:table-row>
        <table:table-row table:style-name="ro1">
          <table:table-cell table:style-name="ce47"/>
          <table:table-cell table:style-name="ce48"/>
          <table:table-cell table:number-columns-repeated="16382"/>
        </table:table-row>
        <table:table-row table:style-name="ro1">
          <table:table-cell office:value-type="string" table:style-name="ce47">
            <text:p>ID-8</text:p>
          </table:table-cell>
          <table:table-cell office:value-type="string" table:style-name="ce48">
            <text:p><text:a xlink:href="#'ID-8'.A1">Población de origen extranjero que considera pertenecer a un determinado grupo nacional, étnico, cultural o religioso por tipo de adscripción (agrupada). Años 2010 y 2014</text:a></text:p>
          </table:table-cell>
          <table:table-cell table:number-columns-repeated="16382"/>
        </table:table-row>
        <table:table-row table:style-name="ro1">
          <table:table-cell table:style-name="ce47"/>
          <table:table-cell table:style-name="ce48"/>
          <table:table-cell table:number-columns-repeated="16382"/>
        </table:table-row>
        <table:table-row table:style-name="ro1">
          <table:table-cell office:value-type="string" table:style-name="ce47">
            <text:p>ID-9</text:p>
          </table:table-cell>
          <table:table-cell office:value-type="string" table:style-name="ce48">
            <text:p><text:a xlink:href="#'ID-9'.A1">Población de origen extranjero que considera pertenecer a un determinado grupo nacional, étnico, cultural o religioso por tipo de adscripción y área geográfica de origen. Años 2010 y 2014</text:a></text:p>
          </table:table-cell>
          <table:table-cell table:number-columns-repeated="16382"/>
        </table:table-row>
        <table:table-row table:style-name="ro1">
          <table:table-cell table:style-name="ce47"/>
          <table:table-cell table:style-name="ce48"/>
          <table:table-cell table:number-columns-repeated="16382" table:style-name="ce39"/>
        </table:table-row>
        <table:table-row table:style-name="ro1">
          <table:table-cell office:value-type="string" table:style-name="ce47">
            <text:p>ID-10</text:p>
          </table:table-cell>
          <table:table-cell office:value-type="string" table:style-name="ce48">
            <text:p><text:a xlink:href="#'ID-10'.A1">Población de origen extranjero por lengua de comunicación en el lugar de residencia. Años 2010 y 2014</text:a></text:p>
          </table:table-cell>
          <table:table-cell table:number-columns-repeated="16382" table:style-name="ce39"/>
        </table:table-row>
        <table:table-row table:style-name="ro1">
          <table:table-cell table:style-name="ce47"/>
          <table:table-cell table:style-name="ce48"/>
          <table:table-cell table:number-columns-repeated="16382" table:style-name="ce39"/>
        </table:table-row>
        <table:table-row table:style-name="ro1">
          <table:table-cell office:value-type="string" table:style-name="ce47">
            <text:p>ID-11</text:p>
          </table:table-cell>
          <table:table-cell office:value-type="string" table:style-name="ce48">
            <text:p><text:a xlink:href="#'ID-11'.A1">Población de origen extranjero por lengua de comunicación en el lugar de residencia y área geográfica de origen. Años 2010 y 2014</text:a></text:p>
          </table:table-cell>
          <table:table-cell table:number-columns-repeated="16382" table:style-name="ce39"/>
        </table:table-row>
        <table:table-row table:style-name="ro1">
          <table:table-cell table:style-name="ce47"/>
          <table:table-cell table:style-name="ce48"/>
          <table:table-cell table:number-columns-repeated="16382" table:style-name="ce3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9"/>
          <table:table-cell office:value-type="string" table:number-columns-spanned="9" table:number-rows-spanned="3" table:style-name="ce51">
            <text:p>Si usted precisa información no incluida en estas tablas puede realizar una petición de información <text:s/>llamando al teléfono: 945 01 93 57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39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39"/>
          <table:table-cell table:number-columns-repeated="3" table:style-name="ce49"/>
          <table:table-cell office:value-type="string" table:style-name="ce50">
            <text:p><text:a xlink:href="mailto:estadistica-eps@euskadi.eus">estadistica-eps@euskadi.eus</text:a></text:p>
          </table:table-cell>
          <table:table-cell table:number-columns-repeated="5" table:style-name="ce49"/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  <table:table table:name="ID-1" table:style-name="ta2">
        <table:table-column table:style-name="co3" table:default-cell-style-name="ce1"/>
        <table:table-column table:style-name="co4" table:number-columns-repeated="4" table:default-cell-style-name="ce1"/>
        <table:table-column table:style-name="co3" table:number-columns-repeated="16379" table:default-cell-style-name="ce1"/>
        <table:table-row table:style-name="ro4">
          <table:table-cell office:value-type="string" table:number-columns-spanned="5" table:number-rows-spanned="1" table:style-name="ce72">
            <text:p>Población de origen extranjero por sexo. Años 2010 y 2014</text:p>
            <text:p>(Datos absolutos y % verticales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73">
            <text:p>Sexo</text:p>
          </table:table-cell>
          <table:table-cell office:value-type="string" table:number-columns-spanned="2" table:number-rows-spanned="1" table:style-name="ce55">
            <text:p>2010</text:p>
          </table:table-cell>
          <table:covered-table-cell/>
          <table:table-cell office:value-type="string" table:number-columns-spanned="2" table:number-rows-spanned="1" table:style-name="ce74">
            <text:p>2014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Abs.</text:p>
          </table:table-cell>
          <table:table-cell office:value-type="string" table:style-name="ce6">
            <text:p>% ver.</text:p>
          </table:table-cell>
          <table:table-cell office:value-type="string" table:style-name="ce6">
            <text:p>Abs.</text:p>
          </table:table-cell>
          <table:table-cell office:value-type="string" table:style-name="ce7">
            <text:p>% ver.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Hombre</text:p>
          </table:table-cell>
          <table:table-cell office:value-type="float" office:value="86984.491519422998" table:style-name="ce11">
            <text:p>86.984</text:p>
          </table:table-cell>
          <table:table-cell office:value-type="float" office:value="48.437085588251399" table:style-name="ce12">
            <text:p>48,4</text:p>
          </table:table-cell>
          <table:table-cell office:value-type="float" office:value="91570.763474290856" table:style-name="ce13">
            <text:p>91.571</text:p>
          </table:table-cell>
          <table:table-cell office:value-type="float" office:value="46.900352423440751" table:style-name="ce14">
            <text:p>46,9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Mujer</text:p>
          </table:table-cell>
          <table:table-cell office:value-type="float" office:value="92597.930632996926" table:style-name="ce15">
            <text:p>92.598</text:p>
          </table:table-cell>
          <table:table-cell office:value-type="float" office:value="51.562914411748118" table:style-name="ce16">
            <text:p>51,6</text:p>
          </table:table-cell>
          <table:table-cell office:value-type="float" office:value="103674.59981752883" table:style-name="ce17">
            <text:p>103.675</text:p>
          </table:table-cell>
          <table:table-cell office:value-type="float" office:value="53.099647576559022" table:style-name="ce18">
            <text:p>53,1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179582.4221524208" table:style-name="ce19">
            <text:p>179.582</text:p>
          </table:table-cell>
          <table:table-cell office:value-type="float" office:value="100" table:style-name="ce20">
            <text:p>100,0</text:p>
          </table:table-cell>
          <table:table-cell office:value-type="float" office:value="195245.36329182013" table:style-name="ce21">
            <text:p>195.245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75">
            <text:p>Fuente: EPIE 2010 y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ID-2" table:style-name="ta2">
        <table:table-column table:style-name="co5" table:default-cell-style-name="ce1"/>
        <table:table-column table:style-name="co4" table:number-columns-repeated="4" table:default-cell-style-name="ce1"/>
        <table:table-column table:style-name="co3" table:number-columns-repeated="16379" table:default-cell-style-name="ce1"/>
        <table:table-row table:style-name="ro4">
          <table:table-cell office:value-type="string" table:number-columns-spanned="5" table:number-rows-spanned="1" table:style-name="ce72">
            <text:p>Población de origen extranjero por sexo y área geográfica de origen. Años 2010 y 2014</text:p>
            <text:p>(% horizontales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73">
            <text:p>Área de origen</text:p>
          </table:table-cell>
          <table:table-cell office:value-type="string" table:number-columns-spanned="2" table:number-rows-spanned="1" table:style-name="ce55">
            <text:p>2010</text:p>
          </table:table-cell>
          <table:covered-table-cell/>
          <table:table-cell office:value-type="string" table:number-columns-spanned="2" table:number-rows-spanned="1" table:style-name="ce74">
            <text:p>2014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23">
            <text:p>Hombre</text:p>
          </table:table-cell>
          <table:table-cell office:value-type="string" table:style-name="ce24">
            <text:p>Mujer</text:p>
          </table:table-cell>
          <table:table-cell office:value-type="string" table:style-name="ce24">
            <text:p>Hombre</text:p>
          </table:table-cell>
          <table:table-cell office:value-type="string" table:style-name="ce25">
            <text:p>Mujer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7">
            <text:p>% hor.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E Occidental</text:p>
          </table:table-cell>
          <table:table-cell office:value-type="float" office:value="57.241235494915735" table:style-name="ce26">
            <text:p>57,2</text:p>
          </table:table-cell>
          <table:table-cell office:value-type="float" office:value="42.758764505084365" table:style-name="ce12">
            <text:p>42,8</text:p>
          </table:table-cell>
          <table:table-cell office:value-type="float" office:value="52.768086698892091" table:style-name="ce12">
            <text:p>52,8</text:p>
          </table:table-cell>
          <table:table-cell office:value-type="float" office:value="47.231913301107816" table:style-name="ce14">
            <text:p>47,2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Rumanía y otros UE Oriental</text:p>
          </table:table-cell>
          <table:table-cell office:value-type="float" office:value="48.635918010669826" table:style-name="ce27">
            <text:p>48,6</text:p>
          </table:table-cell>
          <table:table-cell office:value-type="float" office:value="51.364081989330195" table:style-name="ce16">
            <text:p>51,4</text:p>
          </table:table-cell>
          <table:table-cell office:value-type="float" office:value="45.769537165936207" table:style-name="ce16">
            <text:p>45,8</text:p>
          </table:table-cell>
          <table:table-cell office:value-type="float" office:value="54.230462834063857" table:style-name="ce18">
            <text:p>54,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Magreb</text:p>
          </table:table-cell>
          <table:table-cell office:value-type="float" office:value="59.177401356425776" table:style-name="ce27">
            <text:p>59,2</text:p>
          </table:table-cell>
          <table:table-cell office:value-type="float" office:value="40.822598643573912" table:style-name="ce16">
            <text:p>40,8</text:p>
          </table:table-cell>
          <table:table-cell office:value-type="float" office:value="59.906310670971635" table:style-name="ce16">
            <text:p>59,9</text:p>
          </table:table-cell>
          <table:table-cell office:value-type="float" office:value="40.093689329028599" table:style-name="ce18">
            <text:p>40,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rgentina, Chile, Uruguay</text:p>
          </table:table-cell>
          <table:table-cell office:value-type="float" office:value="48.571597378227231" table:style-name="ce27">
            <text:p>48,6</text:p>
          </table:table-cell>
          <table:table-cell office:value-type="float" office:value="51.428402621772555" table:style-name="ce16">
            <text:p>51,4</text:p>
          </table:table-cell>
          <table:table-cell office:value-type="float" office:value="45.673947710414296" table:style-name="ce16">
            <text:p>45,7</text:p>
          </table:table-cell>
          <table:table-cell office:value-type="float" office:value="54.326052289585867" table:style-name="ce18">
            <text:p>54,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olombia, Ecuador, Perú</text:p>
          </table:table-cell>
          <table:table-cell office:value-type="float" office:value="43.466874286641442" table:style-name="ce27">
            <text:p>43,5</text:p>
          </table:table-cell>
          <table:table-cell office:value-type="float" office:value="56.533125713358586" table:style-name="ce16">
            <text:p>56,5</text:p>
          </table:table-cell>
          <table:table-cell office:value-type="float" office:value="40.486454687911113" table:style-name="ce16">
            <text:p>40,5</text:p>
          </table:table-cell>
          <table:table-cell office:value-type="float" office:value="59.513545312088709" table:style-name="ce18">
            <text:p>59,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Bolivia</text:p>
          </table:table-cell>
          <table:table-cell office:value-type="float" office:value="41.672422168990508" table:style-name="ce27">
            <text:p>41,7</text:p>
          </table:table-cell>
          <table:table-cell office:value-type="float" office:value="58.327577831009542" table:style-name="ce16">
            <text:p>58,3</text:p>
          </table:table-cell>
          <table:table-cell office:value-type="float" office:value="39.037149705162584" table:style-name="ce16">
            <text:p>39,0</text:p>
          </table:table-cell>
          <table:table-cell office:value-type="float" office:value="60.962850294837295" table:style-name="ce18">
            <text:p>61,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Paraguay</text:p>
          </table:table-cell>
          <table:table-cell office:value-type="float" office:value="39.067649156744316" table:style-name="ce27">
            <text:p>39,1</text:p>
          </table:table-cell>
          <table:table-cell office:value-type="float" office:value="60.932350843255534" table:style-name="ce16">
            <text:p>60,9</text:p>
          </table:table-cell>
          <table:table-cell office:value-type="float" office:value="29.006881413670847" table:style-name="ce16">
            <text:p>29,0</text:p>
          </table:table-cell>
          <table:table-cell office:value-type="float" office:value="70.993118586329317" table:style-name="ce18">
            <text:p>71,0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Brasil, Venezuela, R.Dominicana</text:p>
          </table:table-cell>
          <table:table-cell office:value-type="float" office:value="36.324580592574705" table:style-name="ce27">
            <text:p>36,3</text:p>
          </table:table-cell>
          <table:table-cell office:value-type="float" office:value="63.675419407425352" table:style-name="ce16">
            <text:p>63,7</text:p>
          </table:table-cell>
          <table:table-cell office:value-type="float" office:value="36.092098941982428" table:style-name="ce16">
            <text:p>36,1</text:p>
          </table:table-cell>
          <table:table-cell office:value-type="float" office:value="63.907901058017394" table:style-name="ce18">
            <text:p>63,9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Resto América Latina</text:p>
          </table:table-cell>
          <table:table-cell office:value-type="float" office:value="27.079870844045146" table:style-name="ce27">
            <text:p>27,1</text:p>
          </table:table-cell>
          <table:table-cell office:value-type="float" office:value="72.920129155954825" table:style-name="ce16">
            <text:p>72,9</text:p>
          </table:table-cell>
          <table:table-cell office:value-type="float" office:value="28.543584940895098" table:style-name="ce16">
            <text:p>28,5</text:p>
          </table:table-cell>
          <table:table-cell office:value-type="float" office:value="71.456415059104742" table:style-name="ce18">
            <text:p>71,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hina</text:p>
          </table:table-cell>
          <table:table-cell office:value-type="float" office:value="52.666409998707358" table:style-name="ce27">
            <text:p>52,7</text:p>
          </table:table-cell>
          <table:table-cell office:value-type="float" office:value="47.333590001292528" table:style-name="ce16">
            <text:p>47,3</text:p>
          </table:table-cell>
          <table:table-cell office:value-type="float" office:value="48.819126536441381" table:style-name="ce16">
            <text:p>48,8</text:p>
          </table:table-cell>
          <table:table-cell office:value-type="float" office:value="51.180873463558555" table:style-name="ce18">
            <text:p>51,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enegal</text:p>
          </table:table-cell>
          <table:table-cell office:value-type="float" office:value="78.247878572269798" table:style-name="ce27">
            <text:p>78,2</text:p>
          </table:table-cell>
          <table:table-cell office:value-type="float" office:value="21.752121427730195" table:style-name="ce16">
            <text:p>21,8</text:p>
          </table:table-cell>
          <table:table-cell office:value-type="float" office:value="76.236981500700324" table:style-name="ce16">
            <text:p>76,2</text:p>
          </table:table-cell>
          <table:table-cell office:value-type="float" office:value="23.763018499299598" table:style-name="ce18">
            <text:p>23,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Resto de África</text:p>
          </table:table-cell>
          <table:table-cell office:value-type="float" office:value="53.247610048859272" table:style-name="ce27">
            <text:p>53,2</text:p>
          </table:table-cell>
          <table:table-cell office:value-type="float" office:value="46.75238995114092" table:style-name="ce16">
            <text:p>46,8</text:p>
          </table:table-cell>
          <table:table-cell office:value-type="float" office:value="61.543031896599004" table:style-name="ce16">
            <text:p>61,5</text:p>
          </table:table-cell>
          <table:table-cell office:value-type="float" office:value="38.456968103400861" table:style-name="ce18">
            <text:p>38,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Resto del Mundo</text:p>
          </table:table-cell>
          <table:table-cell office:value-type="float" office:value="51.61422116002889" table:style-name="ce27">
            <text:p>51,6</text:p>
          </table:table-cell>
          <table:table-cell office:value-type="float" office:value="48.385778839971138" table:style-name="ce16">
            <text:p>48,4</text:p>
          </table:table-cell>
          <table:table-cell office:value-type="float" office:value="48.475012432917445" table:style-name="ce16">
            <text:p>48,5</text:p>
          </table:table-cell>
          <table:table-cell office:value-type="float" office:value="51.52498756708259" table:style-name="ce18">
            <text:p>51,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48.437085588251399" table:style-name="ce28">
            <text:p>48,4</text:p>
          </table:table-cell>
          <table:table-cell office:value-type="float" office:value="51.562914411748118" table:style-name="ce20">
            <text:p>51,6</text:p>
          </table:table-cell>
          <table:table-cell office:value-type="float" office:value="46.900352423440751" table:style-name="ce20">
            <text:p>46,9</text:p>
          </table:table-cell>
          <table:table-cell office:value-type="float" office:value="53.099647576559022" table:style-name="ce22">
            <text:p>53,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75">
            <text:p>Fuente: EPIE 2010 y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ID-3" table:style-name="ta2">
        <table:table-column table:style-name="co6" table:default-cell-style-name="ce1"/>
        <table:table-column table:style-name="co4" table:number-columns-repeated="4" table:default-cell-style-name="ce1"/>
        <table:table-column table:style-name="co3" table:number-columns-repeated="16379" table:default-cell-style-name="ce1"/>
        <table:table-row table:style-name="ro8">
          <table:table-cell office:value-type="string" table:number-columns-spanned="5" table:number-rows-spanned="1" table:style-name="ce72">
            <text:p>Población de origen extranjero por edad. Años 2010 y 2014</text:p>
            <text:p>(Datos absolutos y % verticales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73">
            <text:p>Edad</text:p>
          </table:table-cell>
          <table:table-cell office:value-type="string" table:number-columns-spanned="2" table:number-rows-spanned="1" table:style-name="ce55">
            <text:p>2010</text:p>
          </table:table-cell>
          <table:covered-table-cell/>
          <table:table-cell office:value-type="string" table:number-columns-spanned="2" table:number-rows-spanned="1" table:style-name="ce74">
            <text:p>2014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Abs.</text:p>
          </table:table-cell>
          <table:table-cell office:value-type="string" table:style-name="ce6">
            <text:p>% ver.</text:p>
          </table:table-cell>
          <table:table-cell office:value-type="string" table:style-name="ce6">
            <text:p>Abs.</text:p>
          </table:table-cell>
          <table:table-cell office:value-type="string" table:style-name="ce7">
            <text:p>% ver.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-5 años</text:p>
          </table:table-cell>
          <table:table-cell office:value-type="float" office:value="10506.203749859453" table:style-name="ce11">
            <text:p>10.506</text:p>
          </table:table-cell>
          <table:table-cell office:value-type="float" office:value="5.8503519575776188" table:style-name="ce12">
            <text:p>5,9</text:p>
          </table:table-cell>
          <table:table-cell office:value-type="float" office:value="14722.882107000023" table:style-name="ce13">
            <text:p>14.723</text:p>
          </table:table-cell>
          <table:table-cell office:value-type="float" office:value="7.540707681234263" table:style-name="ce14">
            <text:p>7,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6-15 años</text:p>
          </table:table-cell>
          <table:table-cell office:value-type="float" office:value="19592.261663037025" table:style-name="ce15">
            <text:p>19.592</text:p>
          </table:table-cell>
          <table:table-cell office:value-type="float" office:value="10.909899436821311" table:style-name="ce16">
            <text:p>10,9</text:p>
          </table:table-cell>
          <table:table-cell office:value-type="float" office:value="20228.807546819084" table:style-name="ce17">
            <text:p>20.229</text:p>
          </table:table-cell>
          <table:table-cell office:value-type="float" office:value="10.360710854159668" table:style-name="ce18">
            <text:p>10,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6-24 años</text:p>
          </table:table-cell>
          <table:table-cell office:value-type="float" office:value="31001.578756778548" table:style-name="ce15">
            <text:p>31.002</text:p>
          </table:table-cell>
          <table:table-cell office:value-type="float" office:value="17.26314768739778" table:style-name="ce16">
            <text:p>17,3</text:p>
          </table:table-cell>
          <table:table-cell office:value-type="float" office:value="20426.246609600021" table:style-name="ce17">
            <text:p>20.426</text:p>
          </table:table-cell>
          <table:table-cell office:value-type="float" office:value="10.461834414510669" table:style-name="ce18">
            <text:p>10,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5-44 años</text:p>
          </table:table-cell>
          <table:table-cell office:value-type="float" office:value="84346.678214893473" table:style-name="ce15">
            <text:p>84.347</text:p>
          </table:table-cell>
          <table:table-cell office:value-type="float" office:value="46.968226179344057" table:style-name="ce16">
            <text:p>47,0</text:p>
          </table:table-cell>
          <table:table-cell office:value-type="float" office:value="94313.379076231402" table:style-name="ce17">
            <text:p>94.313</text:p>
          </table:table-cell>
          <table:table-cell office:value-type="float" office:value="48.305054463837649" table:style-name="ce18">
            <text:p>48,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45-64 años</text:p>
          </table:table-cell>
          <table:table-cell office:value-type="float" office:value="31970.670642193803" table:style-name="ce15">
            <text:p>31.971</text:p>
          </table:table-cell>
          <table:table-cell office:value-type="float" office:value="17.802783957919143" table:style-name="ce16">
            <text:p>17,8</text:p>
          </table:table-cell>
          <table:table-cell office:value-type="float" office:value="39420.040019169086" table:style-name="ce17">
            <text:p>39.420</text:p>
          </table:table-cell>
          <table:table-cell office:value-type="float" office:value="20.190000599527991" table:style-name="ce18">
            <text:p>20,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65 años o más</text:p>
          </table:table-cell>
          <table:table-cell office:value-type="float" office:value="2165.0291256572596" table:style-name="ce15">
            <text:p>2.165</text:p>
          </table:table-cell>
          <table:table-cell office:value-type="float" office:value="1.2055907809393998" table:style-name="ce16">
            <text:p>1,2</text:p>
          </table:table-cell>
          <table:table-cell office:value-type="float" office:value="6134.0079329999962" table:style-name="ce17">
            <text:p>6.134</text:p>
          </table:table-cell>
          <table:table-cell office:value-type="float" office:value="3.1416919867294908" table:style-name="ce18">
            <text:p>3,1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179582.4221524208" table:style-name="ce19">
            <text:p>179.582</text:p>
          </table:table-cell>
          <table:table-cell office:value-type="float" office:value="100" table:style-name="ce20">
            <text:p>100,0</text:p>
          </table:table-cell>
          <table:table-cell office:value-type="float" office:value="195245.36329182013" table:style-name="ce21">
            <text:p>195.245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75">
            <text:p>Fuente: EPIE 2010 y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ID-4" table:style-name="ta2"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8">
          <table:table-cell office:value-type="string" table:number-columns-spanned="9" table:number-rows-spanned="1" table:style-name="ce72">
            <text:p>Población de origen extranjero por edad y área geográfica de origen. Años 2010 y 2014</text:p>
            <text:p>(% horizontales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3">
            <text:p>Área de origen</text:p>
          </table:table-cell>
          <table:table-cell office:value-type="string" table:number-columns-spanned="4" table:number-rows-spanned="1" table:style-name="ce55">
            <text:p>2010</text:p>
          </table:table-cell>
          <table:covered-table-cell table:number-columns-repeated="3"/>
          <table:table-cell office:value-type="string" table:number-columns-spanned="4" table:number-rows-spanned="1" table:style-name="ce74">
            <text:p>2014</text:p>
          </table:table-cell>
          <table:covered-table-cell table:number-columns-repeated="3"/>
          <table:table-cell table:number-columns-repeated="16375"/>
        </table:table-row>
        <table:table-row table:style-name="ro5">
          <table:covered-table-cell/>
          <table:table-cell office:value-type="string" table:number-columns-spanned="4" table:number-rows-spanned="1" table:style-name="ce61">
            <text:p>Edad cumplida</text:p>
          </table:table-cell>
          <table:covered-table-cell table:number-columns-repeated="3"/>
          <table:table-cell office:value-type="string" table:number-columns-spanned="4" table:number-rows-spanned="1" table:style-name="ce63">
            <text:p>Edad cumplida</text:p>
          </table:table-cell>
          <table:covered-table-cell table:number-columns-repeated="3"/>
          <table:table-cell table:number-columns-repeated="16375"/>
        </table:table-row>
        <table:table-row table:style-name="ro7">
          <table:covered-table-cell/>
          <table:table-cell office:value-type="string" table:style-name="ce23">
            <text:p>&lt; 16 años</text:p>
          </table:table-cell>
          <table:table-cell office:value-type="string" table:style-name="ce24">
            <text:p>16-24 años</text:p>
          </table:table-cell>
          <table:table-cell office:value-type="string" table:style-name="ce24">
            <text:p>25-44 años</text:p>
          </table:table-cell>
          <table:table-cell office:value-type="string" table:style-name="ce24">
            <text:p>45 y más años</text:p>
          </table:table-cell>
          <table:table-cell office:value-type="string" table:style-name="ce24">
            <text:p>&lt; 16 años</text:p>
          </table:table-cell>
          <table:table-cell office:value-type="string" table:style-name="ce24">
            <text:p>16-24 años</text:p>
          </table:table-cell>
          <table:table-cell office:value-type="string" table:style-name="ce24">
            <text:p>25-44 años</text:p>
          </table:table-cell>
          <table:table-cell office:value-type="string" table:style-name="ce25">
            <text:p>45 y más años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5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7">
            <text:p>% hor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UE Occidental</text:p>
          </table:table-cell>
          <table:table-cell office:value-type="float" office:value="11.6349075590838" table:style-name="ce26">
            <text:p>11,6</text:p>
          </table:table-cell>
          <table:table-cell office:value-type="float" office:value="10.763891319311167" table:style-name="ce12">
            <text:p>10,8</text:p>
          </table:table-cell>
          <table:table-cell office:value-type="float" office:value="48.288435790676488" table:style-name="ce12">
            <text:p>48,3</text:p>
          </table:table-cell>
          <table:table-cell office:value-type="float" office:value="29.312765330928642" table:style-name="ce12">
            <text:p>29,3</text:p>
          </table:table-cell>
          <table:table-cell office:value-type="float" office:value="13.593942803421296" table:style-name="ce12">
            <text:p>13,6</text:p>
          </table:table-cell>
          <table:table-cell office:value-type="float" office:value="6.8581993414586053" table:style-name="ce12">
            <text:p>6,9</text:p>
          </table:table-cell>
          <table:table-cell office:value-type="float" office:value="29.992490132626763" table:style-name="ce12">
            <text:p>30,0</text:p>
          </table:table-cell>
          <table:table-cell office:value-type="float" office:value="49.555367722493216" table:style-name="ce14">
            <text:p>49,6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Rumanía y otros UE Oriental</text:p>
          </table:table-cell>
          <table:table-cell office:value-type="float" office:value="15.755764012818421" table:style-name="ce27">
            <text:p>15,8</text:p>
          </table:table-cell>
          <table:table-cell office:value-type="float" office:value="19.334410563740029" table:style-name="ce16">
            <text:p>19,3</text:p>
          </table:table-cell>
          <table:table-cell office:value-type="float" office:value="45.052021332600589" table:style-name="ce16">
            <text:p>45,1</text:p>
          </table:table-cell>
          <table:table-cell office:value-type="float" office:value="19.857804090840936" table:style-name="ce16">
            <text:p>19,9</text:p>
          </table:table-cell>
          <table:table-cell office:value-type="float" office:value="23.690475083413979" table:style-name="ce16">
            <text:p>23,7</text:p>
          </table:table-cell>
          <table:table-cell office:value-type="float" office:value="8.4460227836064945" table:style-name="ce16">
            <text:p>8,4</text:p>
          </table:table-cell>
          <table:table-cell office:value-type="float" office:value="50.744724981326307" table:style-name="ce16">
            <text:p>50,7</text:p>
          </table:table-cell>
          <table:table-cell office:value-type="float" office:value="17.118777151653262" table:style-name="ce18">
            <text:p>17,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Magreb</text:p>
          </table:table-cell>
          <table:table-cell office:value-type="float" office:value="24.323811347913921" table:style-name="ce27">
            <text:p>24,3</text:p>
          </table:table-cell>
          <table:table-cell office:value-type="float" office:value="14.472250627311569" table:style-name="ce16">
            <text:p>14,5</text:p>
          </table:table-cell>
          <table:table-cell office:value-type="float" office:value="43.653958825147853" table:style-name="ce16">
            <text:p>43,7</text:p>
          </table:table-cell>
          <table:table-cell office:value-type="float" office:value="17.54997919962636" table:style-name="ce16">
            <text:p>17,5</text:p>
          </table:table-cell>
          <table:table-cell office:value-type="float" office:value="25.96722973007239" table:style-name="ce16">
            <text:p>26,0</text:p>
          </table:table-cell>
          <table:table-cell office:value-type="float" office:value="9.8376780177899015" table:style-name="ce16">
            <text:p>9,8</text:p>
          </table:table-cell>
          <table:table-cell office:value-type="float" office:value="48.956996911989968" table:style-name="ce16">
            <text:p>49,0</text:p>
          </table:table-cell>
          <table:table-cell office:value-type="float" office:value="15.238095340148011" table:style-name="ce18">
            <text:p>15,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Argentina, Chile, Uruguay</text:p>
          </table:table-cell>
          <table:table-cell office:value-type="float" office:value="13.23677814041298" table:style-name="ce27">
            <text:p>13,2</text:p>
          </table:table-cell>
          <table:table-cell office:value-type="float" office:value="19.498460318142627" table:style-name="ce16">
            <text:p>19,5</text:p>
          </table:table-cell>
          <table:table-cell office:value-type="float" office:value="37.541799455846537" table:style-name="ce16">
            <text:p>37,5</text:p>
          </table:table-cell>
          <table:table-cell office:value-type="float" office:value="29.722962085597725" table:style-name="ce16">
            <text:p>29,7</text:p>
          </table:table-cell>
          <table:table-cell office:value-type="float" office:value="8.5676559711229707" table:style-name="ce16">
            <text:p>8,6</text:p>
          </table:table-cell>
          <table:table-cell office:value-type="float" office:value="7.8584413081636546" table:style-name="ce16">
            <text:p>7,9</text:p>
          </table:table-cell>
          <table:table-cell office:value-type="float" office:value="45.800262116189131" table:style-name="ce16">
            <text:p>45,8</text:p>
          </table:table-cell>
          <table:table-cell office:value-type="float" office:value="37.773640604524402" table:style-name="ce18">
            <text:p>37,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Colombia, Ecuador, Perú</text:p>
          </table:table-cell>
          <table:table-cell office:value-type="float" office:value="15.351003971013805" table:style-name="ce27">
            <text:p>15,4</text:p>
          </table:table-cell>
          <table:table-cell office:value-type="float" office:value="22.142445681920499" table:style-name="ce16">
            <text:p>22,1</text:p>
          </table:table-cell>
          <table:table-cell office:value-type="float" office:value="43.932000849364833" table:style-name="ce16">
            <text:p>43,9</text:p>
          </table:table-cell>
          <table:table-cell office:value-type="float" office:value="18.574549497700851" table:style-name="ce16">
            <text:p>18,6</text:p>
          </table:table-cell>
          <table:table-cell office:value-type="float" office:value="10.561124416383963" table:style-name="ce16">
            <text:p>10,6</text:p>
          </table:table-cell>
          <table:table-cell office:value-type="float" office:value="16.958226901567347" table:style-name="ce16">
            <text:p>17,0</text:p>
          </table:table-cell>
          <table:table-cell office:value-type="float" office:value="47.726621879657081" table:style-name="ce16">
            <text:p>47,7</text:p>
          </table:table-cell>
          <table:table-cell office:value-type="float" office:value="24.754026802391422" table:style-name="ce18">
            <text:p>24,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Bolivia</text:p>
          </table:table-cell>
          <table:table-cell office:value-type="float" office:value="19.635377659695536" table:style-name="ce27">
            <text:p>19,6</text:p>
          </table:table-cell>
          <table:table-cell office:value-type="float" office:value="17.170503682543412" table:style-name="ce16">
            <text:p>17,2</text:p>
          </table:table-cell>
          <table:table-cell office:value-type="float" office:value="49.441190083157856" table:style-name="ce16">
            <text:p>49,4</text:p>
          </table:table-cell>
          <table:table-cell office:value-type="float" office:value="13.752928574603251" table:style-name="ce16">
            <text:p>13,8</text:p>
          </table:table-cell>
          <table:table-cell office:value-type="float" office:value="23.124279849858631" table:style-name="ce16">
            <text:p>23,1</text:p>
          </table:table-cell>
          <table:table-cell office:value-type="float" office:value="9.1171014330931914" table:style-name="ce16">
            <text:p>9,1</text:p>
          </table:table-cell>
          <table:table-cell office:value-type="float" office:value="51.441823868966964" table:style-name="ce16">
            <text:p>51,4</text:p>
          </table:table-cell>
          <table:table-cell office:value-type="float" office:value="16.316794848081031" table:style-name="ce18">
            <text:p>16,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araguay</text:p>
          </table:table-cell>
          <table:table-cell office:value-type="float" office:value="11.698844871763573" table:style-name="ce27">
            <text:p>11,7</text:p>
          </table:table-cell>
          <table:table-cell office:value-type="float" office:value="20.053831631640978" table:style-name="ce16">
            <text:p>20,1</text:p>
          </table:table-cell>
          <table:table-cell office:value-type="float" office:value="54.418599248892036" table:style-name="ce16">
            <text:p>54,4</text:p>
          </table:table-cell>
          <table:table-cell office:value-type="float" office:value="13.828724247703297" table:style-name="ce16">
            <text:p>13,8</text:p>
          </table:table-cell>
          <table:table-cell office:value-type="float" office:value="11.177906407436033" table:style-name="ce16">
            <text:p>11,2</text:p>
          </table:table-cell>
          <table:table-cell office:value-type="float" office:value="12.379577498627334" table:style-name="ce16">
            <text:p>12,4</text:p>
          </table:table-cell>
          <table:table-cell office:value-type="float" office:value="56.797182066430651" table:style-name="ce16">
            <text:p>56,8</text:p>
          </table:table-cell>
          <table:table-cell office:value-type="float" office:value="19.645334027506152" table:style-name="ce18">
            <text:p>19,6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Brasil, Venezuela, R.Dominicana</text:p>
          </table:table-cell>
          <table:table-cell office:value-type="float" office:value="11.323576455741213" table:style-name="ce27">
            <text:p>11,3</text:p>
          </table:table-cell>
          <table:table-cell office:value-type="float" office:value="24.236206658601365" table:style-name="ce16">
            <text:p>24,2</text:p>
          </table:table-cell>
          <table:table-cell office:value-type="float" office:value="43.827833088294028" table:style-name="ce16">
            <text:p>43,8</text:p>
          </table:table-cell>
          <table:table-cell office:value-type="float" office:value="20.612383797363499" table:style-name="ce16">
            <text:p>20,6</text:p>
          </table:table-cell>
          <table:table-cell office:value-type="float" office:value="16.60304842982913" table:style-name="ce16">
            <text:p>16,6</text:p>
          </table:table-cell>
          <table:table-cell office:value-type="float" office:value="14.221140097426527" table:style-name="ce16">
            <text:p>14,2</text:p>
          </table:table-cell>
          <table:table-cell office:value-type="float" office:value="46.308476233016698" table:style-name="ce16">
            <text:p>46,3</text:p>
          </table:table-cell>
          <table:table-cell office:value-type="float" office:value="22.867335239727453" table:style-name="ce18">
            <text:p>22,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Resto América Latina</text:p>
          </table:table-cell>
          <table:table-cell office:value-type="float" office:value="9.4070216643883811" table:style-name="ce27">
            <text:p>9,4</text:p>
          </table:table-cell>
          <table:table-cell office:value-type="float" office:value="14.389727383493684" table:style-name="ce16">
            <text:p>14,4</text:p>
          </table:table-cell>
          <table:table-cell office:value-type="float" office:value="57.989165028970838" table:style-name="ce16">
            <text:p>58,0</text:p>
          </table:table-cell>
          <table:table-cell office:value-type="float" office:value="18.214085923147071" table:style-name="ce16">
            <text:p>18,2</text:p>
          </table:table-cell>
          <table:table-cell office:value-type="float" office:value="12.682779949353225" table:style-name="ce16">
            <text:p>12,7</text:p>
          </table:table-cell>
          <table:table-cell office:value-type="float" office:value="9.5291800643268019" table:style-name="ce16">
            <text:p>9,5</text:p>
          </table:table-cell>
          <table:table-cell office:value-type="float" office:value="54.144958451527351" table:style-name="ce16">
            <text:p>54,1</text:p>
          </table:table-cell>
          <table:table-cell office:value-type="float" office:value="23.643081534792397" table:style-name="ce18">
            <text:p>23,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China</text:p>
          </table:table-cell>
          <table:table-cell office:value-type="float" office:value="19.818883914477038" table:style-name="ce27">
            <text:p>19,8</text:p>
          </table:table-cell>
          <table:table-cell office:value-type="float" office:value="17.569240624744197" table:style-name="ce16">
            <text:p>17,6</text:p>
          </table:table-cell>
          <table:table-cell office:value-type="float" office:value="47.805922220911519" table:style-name="ce16">
            <text:p>47,8</text:p>
          </table:table-cell>
          <table:table-cell office:value-type="float" office:value="14.805953239867161" table:style-name="ce16">
            <text:p>14,8</text:p>
          </table:table-cell>
          <table:table-cell office:value-type="float" office:value="23.743372266240691" table:style-name="ce16">
            <text:p>23,7</text:p>
          </table:table-cell>
          <table:table-cell office:value-type="float" office:value="9.8588093653960289" table:style-name="ce16">
            <text:p>9,9</text:p>
          </table:table-cell>
          <table:table-cell office:value-type="float" office:value="45.301279003015587" table:style-name="ce16">
            <text:p>45,3</text:p>
          </table:table-cell>
          <table:table-cell office:value-type="float" office:value="21.096539365347674" table:style-name="ce18">
            <text:p>21,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Senegal</text:p>
          </table:table-cell>
          <table:table-cell office:value-type="float" office:value="16.411569633994478" table:style-name="ce27">
            <text:p>16,4</text:p>
          </table:table-cell>
          <table:table-cell office:value-type="float" office:value="10.833544076997697" table:style-name="ce16">
            <text:p>10,8</text:p>
          </table:table-cell>
          <table:table-cell office:value-type="float" office:value="62.706620887744052" table:style-name="ce16">
            <text:p>62,7</text:p>
          </table:table-cell>
          <table:table-cell office:value-type="float" office:value="10.048265401263796" table:style-name="ce16">
            <text:p>10,0</text:p>
          </table:table-cell>
          <table:table-cell office:value-type="float" office:value="16.903071079442867" table:style-name="ce16">
            <text:p>16,9</text:p>
          </table:table-cell>
          <table:table-cell office:value-type="float" office:value="8.6538264999313057" table:style-name="ce16">
            <text:p>8,7</text:p>
          </table:table-cell>
          <table:table-cell office:value-type="float" office:value="54.922981991566871" table:style-name="ce16">
            <text:p>54,9</text:p>
          </table:table-cell>
          <table:table-cell office:value-type="float" office:value="19.520120429058913" table:style-name="ce18">
            <text:p>19,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Resto de África</text:p>
          </table:table-cell>
          <table:table-cell office:value-type="float" office:value="23.980386024005657" table:style-name="ce27">
            <text:p>24,0</text:p>
          </table:table-cell>
          <table:table-cell office:value-type="float" office:value="17.280060546297435" table:style-name="ce16">
            <text:p>17,3</text:p>
          </table:table-cell>
          <table:table-cell office:value-type="float" office:value="51.022445737862682" table:style-name="ce16">
            <text:p>51,0</text:p>
          </table:table-cell>
          <table:table-cell office:value-type="float" office:value="7.7171076918343893" table:style-name="ce16">
            <text:p>7,7</text:p>
          </table:table-cell>
          <table:table-cell office:value-type="float" office:value="22.194270751893111" table:style-name="ce16">
            <text:p>22,2</text:p>
          </table:table-cell>
          <table:table-cell office:value-type="float" office:value="8.1084455446408352" table:style-name="ce16">
            <text:p>8,1</text:p>
          </table:table-cell>
          <table:table-cell office:value-type="float" office:value="56.127872904639688" table:style-name="ce16">
            <text:p>56,1</text:p>
          </table:table-cell>
          <table:table-cell office:value-type="float" office:value="13.569410798826263" table:style-name="ce18">
            <text:p>13,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Resto del Mundo</text:p>
          </table:table-cell>
          <table:table-cell office:value-type="float" office:value="21.721841088929128" table:style-name="ce27">
            <text:p>21,7</text:p>
          </table:table-cell>
          <table:table-cell office:value-type="float" office:value="11.174180802774238" table:style-name="ce16">
            <text:p>11,2</text:p>
          </table:table-cell>
          <table:table-cell office:value-type="float" office:value="51.361461931428863" table:style-name="ce16">
            <text:p>51,4</text:p>
          </table:table-cell>
          <table:table-cell office:value-type="float" office:value="15.742516176867802" table:style-name="ce16">
            <text:p>15,7</text:p>
          </table:table-cell>
          <table:table-cell office:value-type="float" office:value="18.567475901734376" table:style-name="ce16">
            <text:p>18,6</text:p>
          </table:table-cell>
          <table:table-cell office:value-type="float" office:value="7.4697146844668891" table:style-name="ce16">
            <text:p>7,5</text:p>
          </table:table-cell>
          <table:table-cell office:value-type="float" office:value="54.197229043231694" table:style-name="ce16">
            <text:p>54,2</text:p>
          </table:table-cell>
          <table:table-cell office:value-type="float" office:value="19.765580370567037" table:style-name="ce18">
            <text:p>19,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16.760251394398928" table:style-name="ce28">
            <text:p>16,8</text:p>
          </table:table-cell>
          <table:table-cell office:value-type="float" office:value="17.26314768739778" table:style-name="ce20">
            <text:p>17,3</text:p>
          </table:table-cell>
          <table:table-cell office:value-type="float" office:value="46.968226179344057" table:style-name="ce20">
            <text:p>47,0</text:p>
          </table:table-cell>
          <table:table-cell office:value-type="float" office:value="19.008374738858542" table:style-name="ce20">
            <text:p>19,0</text:p>
          </table:table-cell>
          <table:table-cell office:value-type="float" office:value="17.90141853539393" table:style-name="ce20">
            <text:p>17,9</text:p>
          </table:table-cell>
          <table:table-cell office:value-type="float" office:value="10.461834414510669" table:style-name="ce20">
            <text:p>10,5</text:p>
          </table:table-cell>
          <table:table-cell office:value-type="float" office:value="48.305054463837649" table:style-name="ce20">
            <text:p>48,3</text:p>
          </table:table-cell>
          <table:table-cell office:value-type="float" office:value="23.331692586257482" table:style-name="ce22">
            <text:p>23,3</text:p>
          </table:table-cell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75">
            <text:p>Fuente: EPIE 2010 y 2014. Gobierno Vasco. Dpto. de Empleo y Políticas Sociales. OEE</text:p>
          </table:table-cell>
          <table:covered-table-cell table:number-columns-repeated="8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ID-5" table:style-name="ta2">
        <table:table-column table:style-name="co5" table:default-cell-style-name="ce1"/>
        <table:table-column table:style-name="co4" table:number-columns-repeated="4" table:default-cell-style-name="ce1"/>
        <table:table-column table:style-name="co3" table:number-columns-repeated="16379" table:default-cell-style-name="ce1"/>
        <table:table-row table:style-name="ro4">
          <table:table-cell office:value-type="string" table:number-columns-spanned="5" table:number-rows-spanned="1" table:style-name="ce72">
            <text:p>Población de 16 y más años de origen extranjero por nivel de estudios. Años 2010 y 2014</text:p>
            <text:p>(Datos absolutos y % verticales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73">
            <text:p>Nivel de estudios</text:p>
          </table:table-cell>
          <table:table-cell office:value-type="string" table:number-columns-spanned="2" table:number-rows-spanned="1" table:style-name="ce55">
            <text:p>2010</text:p>
          </table:table-cell>
          <table:covered-table-cell/>
          <table:table-cell office:value-type="string" table:number-columns-spanned="2" table:number-rows-spanned="1" table:style-name="ce74">
            <text:p>2014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Abs.</text:p>
          </table:table-cell>
          <table:table-cell office:value-type="string" table:style-name="ce6">
            <text:p>% ver.</text:p>
          </table:table-cell>
          <table:table-cell office:value-type="string" table:style-name="ce6">
            <text:p>Abs.</text:p>
          </table:table-cell>
          <table:table-cell office:value-type="string" table:style-name="ce7">
            <text:p>% ver.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Sin estudios significativos</text:p>
          </table:table-cell>
          <table:table-cell office:value-type="float" office:value="12192.556065925173" table:style-name="ce11">
            <text:p>12.193</text:p>
          </table:table-cell>
          <table:table-cell office:value-type="float" office:value="8.1564311862380681" table:style-name="ce12">
            <text:p>8,2</text:p>
          </table:table-cell>
          <table:table-cell office:value-type="float" office:value="20609.848464369054" table:style-name="ce13">
            <text:p>20.610</text:p>
          </table:table-cell>
          <table:table-cell office:value-type="float" office:value="12.857555757885601" table:style-name="ce14">
            <text:p>12,9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Obligatorios</text:p>
          </table:table-cell>
          <table:table-cell office:value-type="float" office:value="42960.491820424737" table:style-name="ce15">
            <text:p>42.960</text:p>
          </table:table-cell>
          <table:table-cell office:value-type="float" office:value="28.739199013365294" table:style-name="ce16">
            <text:p>28,7</text:p>
          </table:table-cell>
          <table:table-cell office:value-type="float" office:value="40679.077159416694" table:style-name="ce17">
            <text:p>40.679</text:p>
          </table:table-cell>
          <table:table-cell office:value-type="float" office:value="25.377843202523653" table:style-name="ce18">
            <text:p>25,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ecundarios</text:p>
          </table:table-cell>
          <table:table-cell office:value-type="float" office:value="52872.365465839095" table:style-name="ce15">
            <text:p>52.872</text:p>
          </table:table-cell>
          <table:table-cell office:value-type="float" office:value="35.369926391478387" table:style-name="ce16">
            <text:p>35,4</text:p>
          </table:table-cell>
          <table:table-cell office:value-type="float" office:value="53365.789114330975" table:style-name="ce17">
            <text:p>53.366</text:p>
          </table:table-cell>
          <table:table-cell office:value-type="float" office:value="33.292511116096691" table:style-name="ce18">
            <text:p>33,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FP GM</text:p>
          </table:table-cell>
          <table:table-cell office:value-type="float" office:value="7008.0762898604207" table:style-name="ce15">
            <text:p>7.008</text:p>
          </table:table-cell>
          <table:table-cell office:value-type="float" office:value="4.688179549643575" table:style-name="ce16">
            <text:p>4,7</text:p>
          </table:table-cell>
          <table:table-cell office:value-type="float" office:value="9436.0677966833391" table:style-name="ce17">
            <text:p>9.436</text:p>
          </table:table-cell>
          <table:table-cell office:value-type="float" office:value="5.8867375003166469" table:style-name="ce18">
            <text:p>5,9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FP GS</text:p>
          </table:table-cell>
          <table:table-cell office:value-type="float" office:value="7346.5576371749376" table:style-name="ce15">
            <text:p>7.347</text:p>
          </table:table-cell>
          <table:table-cell office:value-type="float" office:value="4.9146127767920378" table:style-name="ce16">
            <text:p>4,9</text:p>
          </table:table-cell>
          <table:table-cell office:value-type="float" office:value="8405.0124617499987" table:style-name="ce17">
            <text:p>8.405</text:p>
          </table:table-cell>
          <table:table-cell office:value-type="float" office:value="5.2435085371687764" table:style-name="ce18">
            <text:p>5,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Terciarios</text:p>
          </table:table-cell>
          <table:table-cell office:value-type="float" office:value="27103.909460298626" table:style-name="ce15">
            <text:p>27.104</text:p>
          </table:table-cell>
          <table:table-cell office:value-type="float" office:value="18.131651082481845" table:style-name="ce16">
            <text:p>18,1</text:p>
          </table:table-cell>
          <table:table-cell office:value-type="float" office:value="27797.878641450021" table:style-name="ce17">
            <text:p>27.798</text:p>
          </table:table-cell>
          <table:table-cell office:value-type="float" office:value="17.341843886008537" table:style-name="ce18">
            <text:p>17,3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149483.95673952418" table:style-name="ce19">
            <text:p>149.484</text:p>
          </table:table-cell>
          <table:table-cell office:value-type="float" office:value="100" table:style-name="ce20">
            <text:p>100,0</text:p>
          </table:table-cell>
          <table:table-cell office:value-type="float" office:value="160293.67363800024" table:style-name="ce21">
            <text:p>160.294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75">
            <text:p>Fuente: EPIE 2010 y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ID-6" table:style-name="ta2">
        <table:table-column table:style-name="co5" table:default-cell-style-name="ce1"/>
        <table:table-column table:style-name="co9" table:number-columns-repeated="6" table:default-cell-style-name="ce1"/>
        <table:table-column table:style-name="co3" table:number-columns-repeated="16377" table:default-cell-style-name="ce1"/>
        <table:table-row table:style-name="ro8">
          <table:table-cell office:value-type="string" table:number-columns-spanned="7" table:number-rows-spanned="1" table:style-name="ce72">
            <text:p>Población de 16 y más años de origen extranjero por nivel de estudios y área geográfica de origen. Años 2010 y 2014</text:p>
            <text:p>(% horizont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73">
            <text:p>Área de origen</text:p>
          </table:table-cell>
          <table:table-cell office:value-type="string" table:number-columns-spanned="3" table:number-rows-spanned="1" table:style-name="ce55">
            <text:p>2010</text:p>
          </table:table-cell>
          <table:covered-table-cell table:number-columns-repeated="2"/>
          <table:table-cell office:value-type="string" table:number-columns-spanned="3" table:number-rows-spanned="1" table:style-name="ce74">
            <text:p>2014</text:p>
          </table:table-cell>
          <table:covered-table-cell table:number-columns-repeated="2"/>
          <table:table-cell table:number-columns-repeated="16377"/>
        </table:table-row>
        <table:table-row table:style-name="ro7">
          <table:covered-table-cell/>
          <table:table-cell office:value-type="string" table:style-name="ce23">
            <text:p>Primarios o menos</text:p>
          </table:table-cell>
          <table:table-cell office:value-type="string" table:style-name="ce24">
            <text:p>Secundarios o FP GM</text:p>
          </table:table-cell>
          <table:table-cell office:value-type="string" table:style-name="ce24">
            <text:p>FP GS o terciarios</text:p>
          </table:table-cell>
          <table:table-cell office:value-type="string" table:style-name="ce24">
            <text:p>Primarios o menos</text:p>
          </table:table-cell>
          <table:table-cell office:value-type="string" table:style-name="ce24">
            <text:p>Secundarios o FP GM</text:p>
          </table:table-cell>
          <table:table-cell office:value-type="string" table:style-name="ce25">
            <text:p>FP GS o terciarios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5">
            <text:p>% ver.</text:p>
          </table:table-cell>
          <table:table-cell office:value-type="string" table:style-name="ce6">
            <text:p>% ver.</text:p>
          </table:table-cell>
          <table:table-cell office:value-type="string" table:style-name="ce6">
            <text:p>% ver.</text:p>
          </table:table-cell>
          <table:table-cell office:value-type="string" table:style-name="ce6">
            <text:p>% ver.</text:p>
          </table:table-cell>
          <table:table-cell office:value-type="string" table:style-name="ce6">
            <text:p>% ver.</text:p>
          </table:table-cell>
          <table:table-cell office:value-type="string" table:style-name="ce7">
            <text:p>% ver.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UE Occidental</text:p>
          </table:table-cell>
          <table:table-cell office:value-type="float" office:value="44.640826617185503" table:style-name="ce26">
            <text:p>44,6</text:p>
          </table:table-cell>
          <table:table-cell office:value-type="float" office:value="25.151172897712215" table:style-name="ce12">
            <text:p>25,2</text:p>
          </table:table-cell>
          <table:table-cell office:value-type="float" office:value="30.208000485102311" table:style-name="ce12">
            <text:p>30,2</text:p>
          </table:table-cell>
          <table:table-cell office:value-type="float" office:value="41.627782158585454" table:style-name="ce12">
            <text:p>41,6</text:p>
          </table:table-cell>
          <table:table-cell office:value-type="float" office:value="19.39886397455961" table:style-name="ce12">
            <text:p>19,4</text:p>
          </table:table-cell>
          <table:table-cell office:value-type="float" office:value="38.973353866854886" table:style-name="ce14">
            <text:p>39,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Rumanía y otros UE Oriental</text:p>
          </table:table-cell>
          <table:table-cell office:value-type="float" office:value="34.535057993991892" table:style-name="ce27">
            <text:p>34,5</text:p>
          </table:table-cell>
          <table:table-cell office:value-type="float" office:value="40.626886165129861" table:style-name="ce16">
            <text:p>40,6</text:p>
          </table:table-cell>
          <table:table-cell office:value-type="float" office:value="24.83805584087817" table:style-name="ce16">
            <text:p>24,8</text:p>
          </table:table-cell>
          <table:table-cell office:value-type="float" office:value="40.719337953195172" table:style-name="ce16">
            <text:p>40,7</text:p>
          </table:table-cell>
          <table:table-cell office:value-type="float" office:value="39.442508315302511" table:style-name="ce16">
            <text:p>39,4</text:p>
          </table:table-cell>
          <table:table-cell office:value-type="float" office:value="19.838153731502203" table:style-name="ce18">
            <text:p>19,8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Magreb</text:p>
          </table:table-cell>
          <table:table-cell office:value-type="float" office:value="52.273988356042665" table:style-name="ce27">
            <text:p>52,3</text:p>
          </table:table-cell>
          <table:table-cell office:value-type="float" office:value="34.563273840757923" table:style-name="ce16">
            <text:p>34,6</text:p>
          </table:table-cell>
          <table:table-cell office:value-type="float" office:value="13.162737803199269" table:style-name="ce16">
            <text:p>13,2</text:p>
          </table:table-cell>
          <table:table-cell office:value-type="float" office:value="52.604997594052044" table:style-name="ce16">
            <text:p>52,6</text:p>
          </table:table-cell>
          <table:table-cell office:value-type="float" office:value="35.914298366615299" table:style-name="ce16">
            <text:p>35,9</text:p>
          </table:table-cell>
          <table:table-cell office:value-type="float" office:value="11.480704039332711" table:style-name="ce18">
            <text:p>11,5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Argentina, Chile, Uruguay</text:p>
          </table:table-cell>
          <table:table-cell office:value-type="float" office:value="23.333679333209187" table:style-name="ce27">
            <text:p>23,3</text:p>
          </table:table-cell>
          <table:table-cell office:value-type="float" office:value="43.102007627287954" table:style-name="ce16">
            <text:p>43,1</text:p>
          </table:table-cell>
          <table:table-cell office:value-type="float" office:value="33.564313039502679" table:style-name="ce16">
            <text:p>33,6</text:p>
          </table:table-cell>
          <table:table-cell office:value-type="float" office:value="12.070574742421041" table:style-name="ce16">
            <text:p>12,1</text:p>
          </table:table-cell>
          <table:table-cell office:value-type="float" office:value="46.985368730915518" table:style-name="ce16">
            <text:p>47,0</text:p>
          </table:table-cell>
          <table:table-cell office:value-type="float" office:value="40.944056526663523" table:style-name="ce18">
            <text:p>40,9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Colombia, Ecuador, Perú</text:p>
          </table:table-cell>
          <table:table-cell office:value-type="float" office:value="33.304355964802575" table:style-name="ce27">
            <text:p>33,3</text:p>
          </table:table-cell>
          <table:table-cell office:value-type="float" office:value="51.15818862979355" table:style-name="ce16">
            <text:p>51,2</text:p>
          </table:table-cell>
          <table:table-cell office:value-type="float" office:value="15.537455405403879" table:style-name="ce16">
            <text:p>15,5</text:p>
          </table:table-cell>
          <table:table-cell office:value-type="float" office:value="31.091567265596481" table:style-name="ce16">
            <text:p>31,1</text:p>
          </table:table-cell>
          <table:table-cell office:value-type="float" office:value="50.768483927576348" table:style-name="ce16">
            <text:p>50,8</text:p>
          </table:table-cell>
          <table:table-cell office:value-type="float" office:value="18.139948806827014" table:style-name="ce18">
            <text:p>18,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Bolivia</text:p>
          </table:table-cell>
          <table:table-cell office:value-type="float" office:value="34.457815173123535" table:style-name="ce27">
            <text:p>34,5</text:p>
          </table:table-cell>
          <table:table-cell office:value-type="float" office:value="48.338457980228128" table:style-name="ce16">
            <text:p>48,3</text:p>
          </table:table-cell>
          <table:table-cell office:value-type="float" office:value="17.203726846648308" table:style-name="ce16">
            <text:p>17,2</text:p>
          </table:table-cell>
          <table:table-cell office:value-type="float" office:value="31.927613554048467" table:style-name="ce16">
            <text:p>31,9</text:p>
          </table:table-cell>
          <table:table-cell office:value-type="float" office:value="59.337379738608853" table:style-name="ce16">
            <text:p>59,3</text:p>
          </table:table-cell>
          <table:table-cell office:value-type="float" office:value="8.735006707342615" table:style-name="ce18">
            <text:p>8,7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Paraguay</text:p>
          </table:table-cell>
          <table:table-cell office:value-type="float" office:value="26.384630111333379" table:style-name="ce27">
            <text:p>26,4</text:p>
          </table:table-cell>
          <table:table-cell office:value-type="float" office:value="53.413192503846453" table:style-name="ce16">
            <text:p>53,4</text:p>
          </table:table-cell>
          <table:table-cell office:value-type="float" office:value="20.20217738482026" table:style-name="ce16">
            <text:p>20,2</text:p>
          </table:table-cell>
          <table:table-cell office:value-type="float" office:value="41.393668059025764" table:style-name="ce16">
            <text:p>41,4</text:p>
          </table:table-cell>
          <table:table-cell office:value-type="float" office:value="42.12127213035437" table:style-name="ce16">
            <text:p>42,1</text:p>
          </table:table-cell>
          <table:table-cell office:value-type="float" office:value="16.485059810619969" table:style-name="ce18">
            <text:p>16,5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Brasil, Venezuela, R.Dominicana</text:p>
          </table:table-cell>
          <table:table-cell office:value-type="float" office:value="30.827786332058764" table:style-name="ce27">
            <text:p>30,8</text:p>
          </table:table-cell>
          <table:table-cell office:value-type="float" office:value="45.981272822088762" table:style-name="ce16">
            <text:p>46,0</text:p>
          </table:table-cell>
          <table:table-cell office:value-type="float" office:value="23.19094084585258" table:style-name="ce16">
            <text:p>23,2</text:p>
          </table:table-cell>
          <table:table-cell office:value-type="float" office:value="30.945532575217523" table:style-name="ce16">
            <text:p>30,9</text:p>
          </table:table-cell>
          <table:table-cell office:value-type="float" office:value="39.944696251085972" table:style-name="ce16">
            <text:p>39,9</text:p>
          </table:table-cell>
          <table:table-cell office:value-type="float" office:value="29.109771173696487" table:style-name="ce18">
            <text:p>29,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Resto América Latina</text:p>
          </table:table-cell>
          <table:table-cell office:value-type="float" office:value="21.288181667764029" table:style-name="ce27">
            <text:p>21,3</text:p>
          </table:table-cell>
          <table:table-cell office:value-type="float" office:value="43.142640883098842" table:style-name="ce16">
            <text:p>43,1</text:p>
          </table:table-cell>
          <table:table-cell office:value-type="float" office:value="35.569177449137122" table:style-name="ce16">
            <text:p>35,6</text:p>
          </table:table-cell>
          <table:table-cell office:value-type="float" office:value="32.197190205502686" table:style-name="ce16">
            <text:p>32,2</text:p>
          </table:table-cell>
          <table:table-cell office:value-type="float" office:value="32.565771832984055" table:style-name="ce16">
            <text:p>32,6</text:p>
          </table:table-cell>
          <table:table-cell office:value-type="float" office:value="35.237037961513124" table:style-name="ce18">
            <text:p>35,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China</text:p>
          </table:table-cell>
          <table:table-cell office:value-type="float" office:value="46.082856701124129" table:style-name="ce27">
            <text:p>46,1</text:p>
          </table:table-cell>
          <table:table-cell office:value-type="float" office:value="42.12734699976555" table:style-name="ce16">
            <text:p>42,1</text:p>
          </table:table-cell>
          <table:table-cell office:value-type="float" office:value="11.789796299110215" table:style-name="ce16">
            <text:p>11,8</text:p>
          </table:table-cell>
          <table:table-cell office:value-type="float" office:value="52.526622034069931" table:style-name="ce16">
            <text:p>52,5</text:p>
          </table:table-cell>
          <table:table-cell office:value-type="float" office:value="37.166746767715694" table:style-name="ce16">
            <text:p>37,2</text:p>
          </table:table-cell>
          <table:table-cell office:value-type="float" office:value="10.3066311982143" table:style-name="ce18">
            <text:p>10,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Senegal</text:p>
          </table:table-cell>
          <table:table-cell office:value-type="float" office:value="66.439043845546763" table:style-name="ce27">
            <text:p>66,4</text:p>
          </table:table-cell>
          <table:table-cell office:value-type="float" office:value="22.467324254158882" table:style-name="ce16">
            <text:p>22,5</text:p>
          </table:table-cell>
          <table:table-cell office:value-type="float" office:value="11.093631900294339" table:style-name="ce16">
            <text:p>11,1</text:p>
          </table:table-cell>
          <table:table-cell office:value-type="float" office:value="66.390495797356323" table:style-name="ce16">
            <text:p>66,4</text:p>
          </table:table-cell>
          <table:table-cell office:value-type="float" office:value="26.123232537530335" table:style-name="ce16">
            <text:p>26,1</text:p>
          </table:table-cell>
          <table:table-cell office:value-type="float" office:value="7.4862716651134757" table:style-name="ce18">
            <text:p>7,5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Resto de África</text:p>
          </table:table-cell>
          <table:table-cell office:value-type="float" office:value="44.117162775363653" table:style-name="ce27">
            <text:p>44,1</text:p>
          </table:table-cell>
          <table:table-cell office:value-type="float" office:value="36.440413766153156" table:style-name="ce16">
            <text:p>36,4</text:p>
          </table:table-cell>
          <table:table-cell office:value-type="float" office:value="19.442423458483226" table:style-name="ce16">
            <text:p>19,4</text:p>
          </table:table-cell>
          <table:table-cell office:value-type="float" office:value="51.738478202453528" table:style-name="ce16">
            <text:p>51,7</text:p>
          </table:table-cell>
          <table:table-cell office:value-type="float" office:value="37.407892506774886" table:style-name="ce16">
            <text:p>37,4</text:p>
          </table:table-cell>
          <table:table-cell office:value-type="float" office:value="10.853629290771609" table:style-name="ce18">
            <text:p>10,9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Resto del Mundo</text:p>
          </table:table-cell>
          <table:table-cell office:value-type="float" office:value="24.924954409220859" table:style-name="ce27">
            <text:p>24,9</text:p>
          </table:table-cell>
          <table:table-cell office:value-type="float" office:value="24.494049492333357" table:style-name="ce16">
            <text:p>24,5</text:p>
          </table:table-cell>
          <table:table-cell office:value-type="float" office:value="50.580996098445823" table:style-name="ce16">
            <text:p>50,6</text:p>
          </table:table-cell>
          <table:table-cell office:value-type="float" office:value="31.914014781673103" table:style-name="ce16">
            <text:p>31,9</text:p>
          </table:table-cell>
          <table:table-cell office:value-type="float" office:value="33.754330480763848" table:style-name="ce16">
            <text:p>33,8</text:p>
          </table:table-cell>
          <table:table-cell office:value-type="float" office:value="34.331654737562943" table:style-name="ce18">
            <text:p>34,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36.89563019960336" table:style-name="ce28">
            <text:p>36,9</text:p>
          </table:table-cell>
          <table:table-cell office:value-type="float" office:value="40.058105941121966" table:style-name="ce20">
            <text:p>40,1</text:p>
          </table:table-cell>
          <table:table-cell office:value-type="float" office:value="23.046263859273882" table:style-name="ce20">
            <text:p>23,0</text:p>
          </table:table-cell>
          <table:table-cell office:value-type="float" office:value="38.235398960409256" table:style-name="ce20">
            <text:p>38,2</text:p>
          </table:table-cell>
          <table:table-cell office:value-type="float" office:value="39.179248616413339" table:style-name="ce20">
            <text:p>39,2</text:p>
          </table:table-cell>
          <table:table-cell office:value-type="float" office:value="22.585352423177312" table:style-name="ce22">
            <text:p>22,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75">
            <text:p>Fuente: EPIE 2010 y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ID-7" table:style-name="ta2">
        <table:table-column table:style-name="co5" table:default-cell-style-name="ce1"/>
        <table:table-column table:style-name="co4" table:number-columns-repeated="4" table:default-cell-style-name="ce1"/>
        <table:table-column table:style-name="co3" table:number-columns-repeated="16379" table:default-cell-style-name="ce1"/>
        <table:table-row table:style-name="ro10">
          <table:table-cell office:value-type="string" table:number-columns-spanned="5" table:number-rows-spanned="1" table:style-name="ce72">
            <text:p>Población de origen extranjero que considera pertenecer a un determinado grupo nacional, étnico, cultural o religioso por tipo de adscripción. Años 2010 y 2014</text:p>
            <text:p>(Datos absolutos y % verticales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73">
            <text:p>Tipo de adscripción</text:p>
          </table:table-cell>
          <table:table-cell office:value-type="string" table:number-columns-spanned="2" table:number-rows-spanned="1" table:style-name="ce55">
            <text:p>2010</text:p>
          </table:table-cell>
          <table:covered-table-cell/>
          <table:table-cell office:value-type="string" table:number-columns-spanned="2" table:number-rows-spanned="1" table:style-name="ce74">
            <text:p>2014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Abs.</text:p>
          </table:table-cell>
          <table:table-cell office:value-type="string" table:style-name="ce6">
            <text:p>% ver.</text:p>
          </table:table-cell>
          <table:table-cell office:value-type="string" table:style-name="ce6">
            <text:p>Abs.</text:p>
          </table:table-cell>
          <table:table-cell office:value-type="string" table:style-name="ce7">
            <text:p>% ver.</text:p>
          </table:table-cell>
          <table:table-cell table:number-columns-repeated="16379"/>
        </table:table-row>
        <table:table-row table:style-name="ro11">
          <table:table-cell office:value-type="string" table:style-name="ce8">
            <text:p>Identificación en torno a un territorio: Supranacional</text:p>
          </table:table-cell>
          <table:table-cell office:value-type="float" office:value="961.98729523263887" table:style-name="ce11">
            <text:p>962</text:p>
          </table:table-cell>
          <table:table-cell office:value-type="float" office:value="0.53568009814242901" table:style-name="ce29">
            <text:p>,5</text:p>
          </table:table-cell>
          <table:table-cell office:value-type="float" office:value="348.08940050000001" table:style-name="ce13">
            <text:p>348</text:p>
          </table:table-cell>
          <table:table-cell office:value-type="float" office:value="0.17828305606404293" table:style-name="ce30">
            <text:p>,2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Identificación en torno a un territorio: Nacional España</text:p>
          </table:table-cell>
          <table:table-cell office:value-type="float" office:value="774.18577628214882" table:style-name="ce15">
            <text:p>774</text:p>
          </table:table-cell>
          <table:table-cell office:value-type="float" office:value="0.43110331568256594" table:style-name="ce31">
            <text:p>,4</text:p>
          </table:table-cell>
          <table:table-cell office:value-type="float" office:value="1345.7498430000003" table:style-name="ce17">
            <text:p>1.346</text:p>
          </table:table-cell>
          <table:table-cell office:value-type="float" office:value="0.68926084610193705" table:style-name="ce32">
            <text:p>,7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Identificación en torno a un territorio: Nacional Euskadi</text:p>
          </table:table-cell>
          <table:table-cell office:value-type="float" office:value="395.83762235067036" table:style-name="ce15">
            <text:p>396</text:p>
          </table:table-cell>
          <table:table-cell office:value-type="float" office:value="0.22042114011286845" table:style-name="ce31">
            <text:p>,2</text:p>
          </table:table-cell>
          <table:table-cell office:value-type="float" office:value="959.62779733333332" table:style-name="ce17">
            <text:p>960</text:p>
          </table:table-cell>
          <table:table-cell office:value-type="float" office:value="0.49149837986116068" table:style-name="ce32">
            <text:p>,5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Identificación en torno a un territorio: Nacional Otros</text:p>
          </table:table-cell>
          <table:table-cell office:value-type="float" office:value="7223.634466243996" table:style-name="ce15">
            <text:p>7.224</text:p>
          </table:table-cell>
          <table:table-cell office:value-type="float" office:value="4.0224618755353054" table:style-name="ce16">
            <text:p>4,0</text:p>
          </table:table-cell>
          <table:table-cell office:value-type="float" office:value="7630.5107564999998" table:style-name="ce17">
            <text:p>7.631</text:p>
          </table:table-cell>
          <table:table-cell office:value-type="float" office:value="3.908164899719123" table:style-name="ce18">
            <text:p>3,9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Identificación en torno a un territorio: Local</text:p>
          </table:table-cell>
          <table:table-cell office:value-type="float" office:value="823.83082948667595" table:style-name="ce15">
            <text:p>824</text:p>
          </table:table-cell>
          <table:table-cell office:value-type="float" office:value="0.45874803313848195" table:style-name="ce31">
            <text:p>,5</text:p>
          </table:table-cell>
          <table:table-cell office:value-type="float" office:value="72.08" table:style-name="ce17">
            <text:p>72</text:p>
          </table:table-cell>
          <table:table-cell office:value-type="float" office:value="3.6917650071037471E-2" table:style-name="ce32">
            <text:p>,0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Identificación etno-cultural</text:p>
          </table:table-cell>
          <table:table-cell office:value-type="float" office:value="4679.1697112656911" table:style-name="ce15">
            <text:p>4.679</text:p>
          </table:table-cell>
          <table:table-cell office:value-type="float" office:value="2.605583361212402" table:style-name="ce16">
            <text:p>2,6</text:p>
          </table:table-cell>
          <table:table-cell office:value-type="float" office:value="6471.0419711666746" table:style-name="ce17">
            <text:p>6.471</text:p>
          </table:table-cell>
          <table:table-cell office:value-type="float" office:value="3.314312750922972" table:style-name="ce18">
            <text:p>3,3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Identificación en torno a la posición religiosa: Cristianas en general</text:p>
          </table:table-cell>
          <table:table-cell office:value-type="float" office:value="1814.5836593249085" table:style-name="ce15">
            <text:p>1.815</text:p>
          </table:table-cell>
          <table:table-cell office:value-type="float" office:value="1.0104461436569656" table:style-name="ce16">
            <text:p>1,0</text:p>
          </table:table-cell>
          <table:table-cell office:value-type="float" office:value="6592.057577999999" table:style-name="ce17">
            <text:p>6.592</text:p>
          </table:table-cell>
          <table:table-cell office:value-type="float" office:value="3.3762940470690173" table:style-name="ce18">
            <text:p>3,4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Identificación en torno a la posición religiosa: Católica</text:p>
          </table:table-cell>
          <table:table-cell office:value-type="float" office:value="6350.106681778645" table:style-name="ce15">
            <text:p>6.350</text:p>
          </table:table-cell>
          <table:table-cell office:value-type="float" office:value="3.5360402235743229" table:style-name="ce16">
            <text:p>3,5</text:p>
          </table:table-cell>
          <table:table-cell office:value-type="float" office:value="14380.221600200019" table:style-name="ce17">
            <text:p>14.380</text:p>
          </table:table-cell>
          <table:table-cell office:value-type="float" office:value="7.3652051745305043" table:style-name="ce18">
            <text:p>7,4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Identificación en torno a la posición religiosa: Ortodoxa</text:p>
          </table:table-cell>
          <table:table-cell office:value-type="float" office:value="3464.218443801265" table:style-name="ce15">
            <text:p>3.464</text:p>
          </table:table-cell>
          <table:table-cell office:value-type="float" office:value="1.9290409396867392" table:style-name="ce16">
            <text:p>1,9</text:p>
          </table:table-cell>
          <table:table-cell office:value-type="float" office:value="7244.8406666666588" table:style-name="ce17">
            <text:p>7.245</text:p>
          </table:table-cell>
          <table:table-cell office:value-type="float" office:value="3.7106339144342608" table:style-name="ce18">
            <text:p>3,7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Identificación en torno a la posición religiosa: Otras cristianas</text:p>
          </table:table-cell>
          <table:table-cell office:value-type="float" office:value="4137.6683037072244" table:style-name="ce15">
            <text:p>4.138</text:p>
          </table:table-cell>
          <table:table-cell office:value-type="float" office:value="2.3040497249755174" table:style-name="ce16">
            <text:p>2,3</text:p>
          </table:table-cell>
          <table:table-cell office:value-type="float" office:value="5485.8608520000053" table:style-name="ce17">
            <text:p>5.486</text:p>
          </table:table-cell>
          <table:table-cell office:value-type="float" office:value="2.8097265714836248" table:style-name="ce18">
            <text:p>2,8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Identificación en torno a la posición religiosa: Musulmana</text:p>
          </table:table-cell>
          <table:table-cell office:value-type="float" office:value="16903.951478642197" table:style-name="ce15">
            <text:p>16.904</text:p>
          </table:table-cell>
          <table:table-cell office:value-type="float" office:value="9.4129209730198138" table:style-name="ce16">
            <text:p>9,4</text:p>
          </table:table-cell>
          <table:table-cell office:value-type="float" office:value="24617.585573666638" table:style-name="ce17">
            <text:p>24.618</text:p>
          </table:table-cell>
          <table:table-cell office:value-type="float" office:value="12.608537871843023" table:style-name="ce18">
            <text:p>12,6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Identificación en torno a la posición religiosa: Otras</text:p>
          </table:table-cell>
          <table:table-cell office:value-type="float" office:value="375.32604472291689" table:style-name="ce15">
            <text:p>375</text:p>
          </table:table-cell>
          <table:table-cell office:value-type="float" office:value="0.20899932199620208" table:style-name="ce31">
            <text:p>,2</text:p>
          </table:table-cell>
          <table:table-cell office:value-type="float" office:value="909.3978039999995" table:style-name="ce17">
            <text:p>909</text:p>
          </table:table-cell>
          <table:table-cell office:value-type="float" office:value="0.46577178001445479" table:style-name="ce32">
            <text:p>,5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Identificación en torno a la posición religiosa: Ateísmo</text:p>
          </table:table-cell>
          <table:table-cell office:value-type="float" office:value="197.45395659053375" table:style-name="ce15">
            <text:p>197</text:p>
          </table:table-cell>
          <table:table-cell office:value-type="float" office:value="0.10995171700209304" table:style-name="ce31">
            <text:p>,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,0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Identificación de tipo sociológica</text:p>
          </table:table-cell>
          <table:table-cell office:value-type="float" office:value="292.64062555912182" table:style-name="ce15">
            <text:p>293</text:p>
          </table:table-cell>
          <table:table-cell office:value-type="float" office:value="0.16295616355521853" table:style-name="ce31">
            <text:p>,2</text:p>
          </table:table-cell>
          <table:table-cell office:value-type="float" office:value="137.26999999999998" table:style-name="ce17">
            <text:p>137</text:p>
          </table:table-cell>
          <table:table-cell office:value-type="float" office:value="7.0306407120578701E-2" table:style-name="ce32">
            <text:p>,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in identificación grupal</text:p>
          </table:table-cell>
          <table:table-cell office:value-type="float" office:value="131187.82725743123" table:style-name="ce15">
            <text:p>131.188</text:p>
          </table:table-cell>
          <table:table-cell office:value-type="float" office:value="73.051596968708552" table:style-name="ce16">
            <text:p>73,1</text:p>
          </table:table-cell>
          <table:table-cell office:value-type="float" office:value="119051.02944878624" table:style-name="ce17">
            <text:p>119.051</text:p>
          </table:table-cell>
          <table:table-cell office:value-type="float" office:value="60.97508665076397" table:style-name="ce18">
            <text:p>61,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179582.4221524208" table:style-name="ce19">
            <text:p>179.582</text:p>
          </table:table-cell>
          <table:table-cell office:value-type="float" office:value="100" table:style-name="ce20">
            <text:p>100,0</text:p>
          </table:table-cell>
          <table:table-cell office:value-type="float" office:value="195245.36329182013" table:style-name="ce21">
            <text:p>195.245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75">
            <text:p>Fuente: EPIE 2010 y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ID-8" table:style-name="ta2">
        <table:table-column table:style-name="co10" table:default-cell-style-name="ce1"/>
        <table:table-column table:style-name="co4" table:number-columns-repeated="4" table:default-cell-style-name="ce1"/>
        <table:table-column table:style-name="co3" table:number-columns-repeated="16379" table:default-cell-style-name="ce1"/>
        <table:table-row table:style-name="ro10">
          <table:table-cell office:value-type="string" table:number-columns-spanned="5" table:number-rows-spanned="1" table:style-name="ce72">
            <text:p>Población de origen extranjero que considera pertenecer a un determinado grupo nacional, étnico, cultural o religioso por tipo de adscripción (agrupada). Años 2010 y 2014</text:p>
            <text:p>(Datos absolutos y % verticales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73">
            <text:p>Tipo de adscripción</text:p>
          </table:table-cell>
          <table:table-cell office:value-type="string" table:number-columns-spanned="2" table:number-rows-spanned="1" table:style-name="ce55">
            <text:p>2010</text:p>
          </table:table-cell>
          <table:covered-table-cell/>
          <table:table-cell office:value-type="string" table:number-columns-spanned="2" table:number-rows-spanned="1" table:style-name="ce74">
            <text:p>2014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Abs.</text:p>
          </table:table-cell>
          <table:table-cell office:value-type="string" table:style-name="ce6">
            <text:p>% ver.</text:p>
          </table:table-cell>
          <table:table-cell office:value-type="string" table:style-name="ce6">
            <text:p>Abs.</text:p>
          </table:table-cell>
          <table:table-cell office:value-type="string" table:style-name="ce7">
            <text:p>% ver.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Territorial</text:p>
          </table:table-cell>
          <table:table-cell office:value-type="float" office:value="10179.475989596131" table:style-name="ce11">
            <text:p>10.179</text:p>
          </table:table-cell>
          <table:table-cell office:value-type="float" office:value="5.6684144626116506" table:style-name="ce12">
            <text:p>5,7</text:p>
          </table:table-cell>
          <table:table-cell office:value-type="float" office:value="10356.057797333333" table:style-name="ce13">
            <text:p>10.356</text:p>
          </table:table-cell>
          <table:table-cell office:value-type="float" office:value="5.3041248318173011" table:style-name="ce14">
            <text:p>5,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Etno-cultural</text:p>
          </table:table-cell>
          <table:table-cell office:value-type="float" office:value="4679.1697112656911" table:style-name="ce15">
            <text:p>4.679</text:p>
          </table:table-cell>
          <table:table-cell office:value-type="float" office:value="2.605583361212402" table:style-name="ce16">
            <text:p>2,6</text:p>
          </table:table-cell>
          <table:table-cell office:value-type="float" office:value="6471.0419711666746" table:style-name="ce17">
            <text:p>6.471</text:p>
          </table:table-cell>
          <table:table-cell office:value-type="float" office:value="3.314312750922972" table:style-name="ce18">
            <text:p>3,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Posición religiosa</text:p>
          </table:table-cell>
          <table:table-cell office:value-type="float" office:value="33243.308568567692" table:style-name="ce15">
            <text:p>33.243</text:p>
          </table:table-cell>
          <table:table-cell office:value-type="float" office:value="18.511449043911657" table:style-name="ce16">
            <text:p>18,5</text:p>
          </table:table-cell>
          <table:table-cell office:value-type="float" office:value="59229.964074533324" table:style-name="ce17">
            <text:p>59.230</text:p>
          </table:table-cell>
          <table:table-cell office:value-type="float" office:value="30.336169359374885" table:style-name="ce18">
            <text:p>30,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ociológica</text:p>
          </table:table-cell>
          <table:table-cell office:value-type="float" office:value="292.64062555912182" table:style-name="ce15">
            <text:p>293</text:p>
          </table:table-cell>
          <table:table-cell office:value-type="float" office:value="0.16295616355521853" table:style-name="ce31">
            <text:p>,2</text:p>
          </table:table-cell>
          <table:table-cell office:value-type="float" office:value="137.26999999999998" table:style-name="ce17">
            <text:p>137</text:p>
          </table:table-cell>
          <table:table-cell office:value-type="float" office:value="7.0306407120578701E-2" table:style-name="ce32">
            <text:p>,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 identificación grupal</text:p>
          </table:table-cell>
          <table:table-cell office:value-type="float" office:value="131187.82725743123" table:style-name="ce15">
            <text:p>131.188</text:p>
          </table:table-cell>
          <table:table-cell office:value-type="float" office:value="73.051596968708552" table:style-name="ce16">
            <text:p>73,1</text:p>
          </table:table-cell>
          <table:table-cell office:value-type="float" office:value="119051.02944878624" table:style-name="ce17">
            <text:p>119.051</text:p>
          </table:table-cell>
          <table:table-cell office:value-type="float" office:value="60.97508665076397" table:style-name="ce18">
            <text:p>61,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179582.4221524208" table:style-name="ce19">
            <text:p>179.582</text:p>
          </table:table-cell>
          <table:table-cell office:value-type="float" office:value="100" table:style-name="ce20">
            <text:p>100,0</text:p>
          </table:table-cell>
          <table:table-cell office:value-type="float" office:value="195245.36329182013" table:style-name="ce21">
            <text:p>195.245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75">
            <text:p>Fuente: EPIE 2010 y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ID-9" table:style-name="ta2"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16371" table:default-cell-style-name="ce1"/>
        <table:table-row table:style-name="ro8">
          <table:table-cell office:value-type="string" table:number-columns-spanned="13" table:number-rows-spanned="1" table:style-name="ce72">
            <text:p>Población de origen extranjero que considera pertenecer a un determinado grupo nacional, étnico, cultural o religioso por tipo de adscripción y área geográfica de origen. Años 2010 y 2014</text:p>
            <text:p>(% horizontales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73">
            <text:p>Área de origen</text:p>
          </table:table-cell>
          <table:table-cell office:value-type="string" table:number-columns-spanned="6" table:number-rows-spanned="1" table:style-name="ce55">
            <text:p>2010</text:p>
          </table:table-cell>
          <table:covered-table-cell table:number-columns-repeated="5"/>
          <table:table-cell office:value-type="string" table:number-columns-spanned="6" table:number-rows-spanned="1" table:style-name="ce74">
            <text:p>2014</text:p>
          </table:table-cell>
          <table:covered-table-cell table:number-columns-repeated="5"/>
          <table:table-cell table:number-columns-repeated="16371"/>
        </table:table-row>
        <table:table-row table:style-name="ro11">
          <table:covered-table-cell/>
          <table:table-cell office:value-type="string" table:style-name="ce23">
            <text:p>Territorial</text:p>
          </table:table-cell>
          <table:table-cell office:value-type="string" table:style-name="ce24">
            <text:p>Etno-cultural</text:p>
          </table:table-cell>
          <table:table-cell office:value-type="string" table:style-name="ce24">
            <text:p>Posición religiosa</text:p>
          </table:table-cell>
          <table:table-cell office:value-type="string" table:style-name="ce24">
            <text:p>Sociológica</text:p>
          </table:table-cell>
          <table:table-cell office:value-type="string" table:style-name="ce24">
            <text:p>No identificación grupal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Territorial</text:p>
          </table:table-cell>
          <table:table-cell office:value-type="string" table:style-name="ce24">
            <text:p>Etno-cultural</text:p>
          </table:table-cell>
          <table:table-cell office:value-type="string" table:style-name="ce24">
            <text:p>Posición religiosa</text:p>
          </table:table-cell>
          <table:table-cell office:value-type="string" table:style-name="ce24">
            <text:p>Sociológica</text:p>
          </table:table-cell>
          <table:table-cell office:value-type="string" table:style-name="ce24">
            <text:p>No identificación grupal</text:p>
          </table:table-cell>
          <table:table-cell office:value-type="string" table:style-name="ce25">
            <text:p>Total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5">
          <table:table-cell office:value-type="string" table:style-name="ce8">
            <text:p>UE Occidental</text:p>
          </table:table-cell>
          <table:table-cell office:value-type="float" office:value="5.5426402533746835" table:style-name="ce26">
            <text:p>5,5</text:p>
          </table:table-cell>
          <table:table-cell office:value-type="float" office:value="1.3620636539933018" table:style-name="ce12">
            <text:p>1,4</text:p>
          </table:table-cell>
          <table:table-cell office:value-type="float" office:value="6.611034824014201" table:style-name="ce12">
            <text:p>6,6</text:p>
          </table:table-cell>
          <table:table-cell office:value-type="float" office:value="0.26365544915880063" table:style-name="ce29">
            <text:p>,3</text:p>
          </table:table-cell>
          <table:table-cell office:value-type="float" office:value="86.22060581945901" table:style-name="ce12">
            <text:p>86,2</text:p>
          </table:table-cell>
          <table:table-cell office:value-type="float" office:value="100" table:style-name="ce12">
            <text:p>100,0</text:p>
          </table:table-cell>
          <table:table-cell office:value-type="float" office:value="3.8336576904939141" table:style-name="ce12">
            <text:p>3,8</text:p>
          </table:table-cell>
          <table:table-cell office:value-type="float" office:value="0" table:style-name="ce12">
            <text:p>0,0</text:p>
          </table:table-cell>
          <table:table-cell office:value-type="float" office:value="10.052440515562523" table:style-name="ce12">
            <text:p>10,1</text:p>
          </table:table-cell>
          <table:table-cell office:value-type="float" office:value="0" table:style-name="ce12">
            <text:p>0,0</text:p>
          </table:table-cell>
          <table:table-cell office:value-type="float" office:value="86.113901793943441" table:style-name="ce12">
            <text:p>86,1</text:p>
          </table:table-cell>
          <table:table-cell office:value-type="float" office:value="100" table:style-name="ce14">
            <text:p>100,0</text:p>
          </table:table-cell>
          <table:table-cell table:number-columns-repeated="16371"/>
        </table:table-row>
        <table:table-row table:style-name="ro7">
          <table:table-cell office:value-type="string" table:style-name="ce9">
            <text:p>Rumanía y otros UE Oriental</text:p>
          </table:table-cell>
          <table:table-cell office:value-type="float" office:value="5.2665147075655803" table:style-name="ce27">
            <text:p>5,3</text:p>
          </table:table-cell>
          <table:table-cell office:value-type="float" office:value="1.2714723146288904" table:style-name="ce16">
            <text:p>1,3</text:p>
          </table:table-cell>
          <table:table-cell office:value-type="float" office:value="17.349336786545326" table:style-name="ce16">
            <text:p>17,3</text:p>
          </table:table-cell>
          <table:table-cell office:value-type="float" office:value="0" table:style-name="ce16">
            <text:p>0,0</text:p>
          </table:table-cell>
          <table:table-cell office:value-type="float" office:value="76.112676191260249" table:style-name="ce16">
            <text:p>76,1</text:p>
          </table:table-cell>
          <table:table-cell office:value-type="float" office:value="100" table:style-name="ce16">
            <text:p>100,0</text:p>
          </table:table-cell>
          <table:table-cell office:value-type="float" office:value="11.300376253002671" table:style-name="ce16">
            <text:p>11,3</text:p>
          </table:table-cell>
          <table:table-cell office:value-type="float" office:value="2.2315534778721893" table:style-name="ce16">
            <text:p>2,2</text:p>
          </table:table-cell>
          <table:table-cell office:value-type="float" office:value="31.262908683678795" table:style-name="ce16">
            <text:p>31,3</text:p>
          </table:table-cell>
          <table:table-cell office:value-type="float" office:value="0" table:style-name="ce16">
            <text:p>0,0</text:p>
          </table:table-cell>
          <table:table-cell office:value-type="float" office:value="55.20516158544644" table:style-name="ce16">
            <text:p>55,2</text:p>
          </table:table-cell>
          <table:table-cell office:value-type="float" office:value="100" table:style-name="ce18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Magreb</text:p>
          </table:table-cell>
          <table:table-cell office:value-type="float" office:value="1.8959006474798556" table:style-name="ce27">
            <text:p>1,9</text:p>
          </table:table-cell>
          <table:table-cell office:value-type="float" office:value="11.180522131999538" table:style-name="ce16">
            <text:p>11,2</text:p>
          </table:table-cell>
          <table:table-cell office:value-type="float" office:value="48.032248321344809" table:style-name="ce16">
            <text:p>48,0</text:p>
          </table:table-cell>
          <table:table-cell office:value-type="float" office:value="0" table:style-name="ce16">
            <text:p>0,0</text:p>
          </table:table-cell>
          <table:table-cell office:value-type="float" office:value="38.891328899175562" table:style-name="ce16">
            <text:p>38,9</text:p>
          </table:table-cell>
          <table:table-cell office:value-type="float" office:value="100" table:style-name="ce16">
            <text:p>100,0</text:p>
          </table:table-cell>
          <table:table-cell office:value-type="float" office:value="2.071520408617491" table:style-name="ce16">
            <text:p>2,1</text:p>
          </table:table-cell>
          <table:table-cell office:value-type="float" office:value="9.0370426637558694" table:style-name="ce16">
            <text:p>9,0</text:p>
          </table:table-cell>
          <table:table-cell office:value-type="float" office:value="55.451702177862003" table:style-name="ce16">
            <text:p>55,5</text:p>
          </table:table-cell>
          <table:table-cell office:value-type="float" office:value="0" table:style-name="ce16">
            <text:p>0,0</text:p>
          </table:table-cell>
          <table:table-cell office:value-type="float" office:value="33.439734749764895" table:style-name="ce16">
            <text:p>33,4</text:p>
          </table:table-cell>
          <table:table-cell office:value-type="float" office:value="100" table:style-name="ce18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Argentina, Chile, Uruguay</text:p>
          </table:table-cell>
          <table:table-cell office:value-type="float" office:value="0.14768836970048144" table:style-name="ce33">
            <text:p>,1</text:p>
          </table:table-cell>
          <table:table-cell office:value-type="float" office:value="0" table:style-name="ce16">
            <text:p>0,0</text:p>
          </table:table-cell>
          <table:table-cell office:value-type="float" office:value="8.4002498303220179" table:style-name="ce16">
            <text:p>8,4</text:p>
          </table:table-cell>
          <table:table-cell office:value-type="float" office:value="0.43768701121221104" table:style-name="ce31">
            <text:p>,4</text:p>
          </table:table-cell>
          <table:table-cell office:value-type="float" office:value="91.014374788765338" table:style-name="ce16">
            <text:p>91,0</text:p>
          </table:table-cell>
          <table:table-cell office:value-type="float" office:value="100" table:style-name="ce16">
            <text:p>100,0</text:p>
          </table:table-cell>
          <table:table-cell office:value-type="float" office:value="7.2541142451821425" table:style-name="ce16">
            <text:p>7,3</text:p>
          </table:table-cell>
          <table:table-cell office:value-type="float" office:value="0.79776101952561707" table:style-name="ce31">
            <text:p>,8</text:p>
          </table:table-cell>
          <table:table-cell office:value-type="float" office:value="10.414846063252718" table:style-name="ce16">
            <text:p>10,4</text:p>
          </table:table-cell>
          <table:table-cell office:value-type="float" office:value="0" table:style-name="ce16">
            <text:p>0,0</text:p>
          </table:table-cell>
          <table:table-cell office:value-type="float" office:value="81.533278672039543" table:style-name="ce16">
            <text:p>81,5</text:p>
          </table:table-cell>
          <table:table-cell office:value-type="float" office:value="100" table:style-name="ce18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Colombia, Ecuador, Perú</text:p>
          </table:table-cell>
          <table:table-cell office:value-type="float" office:value="5.1271298468868265" table:style-name="ce27">
            <text:p>5,1</text:p>
          </table:table-cell>
          <table:table-cell office:value-type="float" office:value="0" table:style-name="ce16">
            <text:p>0,0</text:p>
          </table:table-cell>
          <table:table-cell office:value-type="float" office:value="10.37152950300924" table:style-name="ce16">
            <text:p>10,4</text:p>
          </table:table-cell>
          <table:table-cell office:value-type="float" office:value="0.31254435615880538" table:style-name="ce31">
            <text:p>,3</text:p>
          </table:table-cell>
          <table:table-cell office:value-type="float" office:value="84.188796293945174" table:style-name="ce16">
            <text:p>84,2</text:p>
          </table:table-cell>
          <table:table-cell office:value-type="float" office:value="100" table:style-name="ce16">
            <text:p>100,0</text:p>
          </table:table-cell>
          <table:table-cell office:value-type="float" office:value="2.9035940771930546" table:style-name="ce16">
            <text:p>2,9</text:p>
          </table:table-cell>
          <table:table-cell office:value-type="float" office:value="0.2369291120121009" table:style-name="ce31">
            <text:p>,2</text:p>
          </table:table-cell>
          <table:table-cell office:value-type="float" office:value="19.671654091964946" table:style-name="ce16">
            <text:p>19,7</text:p>
          </table:table-cell>
          <table:table-cell office:value-type="float" office:value="0.19702715233605869" table:style-name="ce31">
            <text:p>,2</text:p>
          </table:table-cell>
          <table:table-cell office:value-type="float" office:value="76.990795566493631" table:style-name="ce16">
            <text:p>77,0</text:p>
          </table:table-cell>
          <table:table-cell office:value-type="float" office:value="100" table:style-name="ce18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Bolivia</text:p>
          </table:table-cell>
          <table:table-cell office:value-type="float" office:value="8.1831450306196114" table:style-name="ce27">
            <text:p>8,2</text:p>
          </table:table-cell>
          <table:table-cell office:value-type="float" office:value="0.51948835125438575" table:style-name="ce31">
            <text:p>,5</text:p>
          </table:table-cell>
          <table:table-cell office:value-type="float" office:value="13.11051751076292" table:style-name="ce16">
            <text:p>13,1</text:p>
          </table:table-cell>
          <table:table-cell office:value-type="float" office:value="0" table:style-name="ce16">
            <text:p>0,0</text:p>
          </table:table-cell>
          <table:table-cell office:value-type="float" office:value="78.18684910736313" table:style-name="ce16">
            <text:p>78,2</text:p>
          </table:table-cell>
          <table:table-cell office:value-type="float" office:value="100" table:style-name="ce16">
            <text:p>100,0</text:p>
          </table:table-cell>
          <table:table-cell office:value-type="float" office:value="5.1601925914802411" table:style-name="ce16">
            <text:p>5,2</text:p>
          </table:table-cell>
          <table:table-cell office:value-type="float" office:value="1.537511154550619" table:style-name="ce16">
            <text:p>1,5</text:p>
          </table:table-cell>
          <table:table-cell office:value-type="float" office:value="30.145636967498" table:style-name="ce16">
            <text:p>30,1</text:p>
          </table:table-cell>
          <table:table-cell office:value-type="float" office:value="0.56186426911886755" table:style-name="ce31">
            <text:p>,6</text:p>
          </table:table-cell>
          <table:table-cell office:value-type="float" office:value="62.594795017352091" table:style-name="ce16">
            <text:p>62,6</text:p>
          </table:table-cell>
          <table:table-cell office:value-type="float" office:value="100" table:style-name="ce18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Paraguay</text:p>
          </table:table-cell>
          <table:table-cell office:value-type="float" office:value="8.8252680279710791" table:style-name="ce27">
            <text:p>8,8</text:p>
          </table:table-cell>
          <table:table-cell office:value-type="float" office:value="0.61506853816909679" table:style-name="ce31">
            <text:p>,6</text:p>
          </table:table-cell>
          <table:table-cell office:value-type="float" office:value="15.213871551317862" table:style-name="ce16">
            <text:p>15,2</text:p>
          </table:table-cell>
          <table:table-cell office:value-type="float" office:value="0.15311722513797296" table:style-name="ce31">
            <text:p>,2</text:p>
          </table:table-cell>
          <table:table-cell office:value-type="float" office:value="75.192674657403842" table:style-name="ce16">
            <text:p>75,2</text:p>
          </table:table-cell>
          <table:table-cell office:value-type="float" office:value="100" table:style-name="ce16">
            <text:p>100,0</text:p>
          </table:table-cell>
          <table:table-cell office:value-type="float" office:value="16.68341164770359" table:style-name="ce16">
            <text:p>16,7</text:p>
          </table:table-cell>
          <table:table-cell office:value-type="float" office:value="1.1780187627997005" table:style-name="ce16">
            <text:p>1,2</text:p>
          </table:table-cell>
          <table:table-cell office:value-type="float" office:value="23.262108361349021" table:style-name="ce16">
            <text:p>23,3</text:p>
          </table:table-cell>
          <table:table-cell office:value-type="float" office:value="0" table:style-name="ce16">
            <text:p>0,0</text:p>
          </table:table-cell>
          <table:table-cell office:value-type="float" office:value="58.876461228147889" table:style-name="ce16">
            <text:p>58,9</text:p>
          </table:table-cell>
          <table:table-cell office:value-type="float" office:value="100" table:style-name="ce18">
            <text:p>100,0</text:p>
          </table:table-cell>
          <table:table-cell table:number-columns-repeated="16371"/>
        </table:table-row>
        <table:table-row table:style-name="ro7">
          <table:table-cell office:value-type="string" table:style-name="ce9">
            <text:p>Brasil, Venezuela, R.Dominicana</text:p>
          </table:table-cell>
          <table:table-cell office:value-type="float" office:value="4.3405144060261991" table:style-name="ce27">
            <text:p>4,3</text:p>
          </table:table-cell>
          <table:table-cell office:value-type="float" office:value="7.516680495822689E-2" table:style-name="ce31">
            <text:p>,1</text:p>
          </table:table-cell>
          <table:table-cell office:value-type="float" office:value="12.64751128566386" table:style-name="ce16">
            <text:p>12,6</text:p>
          </table:table-cell>
          <table:table-cell office:value-type="float" office:value="0.13785952074569149" table:style-name="ce31">
            <text:p>,1</text:p>
          </table:table-cell>
          <table:table-cell office:value-type="float" office:value="82.798947982606023" table:style-name="ce16">
            <text:p>82,8</text:p>
          </table:table-cell>
          <table:table-cell office:value-type="float" office:value="100" table:style-name="ce16">
            <text:p>100,0</text:p>
          </table:table-cell>
          <table:table-cell office:value-type="float" office:value="0.25425385841592252" table:style-name="ce31">
            <text:p>,3</text:p>
          </table:table-cell>
          <table:table-cell office:value-type="float" office:value="10.890610193207468" table:style-name="ce16">
            <text:p>10,9</text:p>
          </table:table-cell>
          <table:table-cell office:value-type="float" office:value="12.059740583959149" table:style-name="ce16">
            <text:p>12,1</text:p>
          </table:table-cell>
          <table:table-cell office:value-type="float" office:value="0" table:style-name="ce16">
            <text:p>0,0</text:p>
          </table:table-cell>
          <table:table-cell office:value-type="float" office:value="76.795395364417345" table:style-name="ce16">
            <text:p>76,8</text:p>
          </table:table-cell>
          <table:table-cell office:value-type="float" office:value="100" table:style-name="ce18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Resto América Latina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4.181366994683913" table:style-name="ce16">
            <text:p>14,2</text:p>
          </table:table-cell>
          <table:table-cell office:value-type="float" office:value="0.74407943502431761" table:style-name="ce31">
            <text:p>,7</text:p>
          </table:table-cell>
          <table:table-cell office:value-type="float" office:value="85.074553570291741" table:style-name="ce16">
            <text:p>85,1</text:p>
          </table:table-cell>
          <table:table-cell office:value-type="float" office:value="100" table:style-name="ce16">
            <text:p>100,0</text:p>
          </table:table-cell>
          <table:table-cell office:value-type="float" office:value="5.1792110538074967" table:style-name="ce16">
            <text:p>5,2</text:p>
          </table:table-cell>
          <table:table-cell office:value-type="float" office:value="0.64611951240712306" table:style-name="ce31">
            <text:p>,6</text:p>
          </table:table-cell>
          <table:table-cell office:value-type="float" office:value="24.503281224167544" table:style-name="ce16">
            <text:p>24,5</text:p>
          </table:table-cell>
          <table:table-cell office:value-type="float" office:value="0" table:style-name="ce16">
            <text:p>0,0</text:p>
          </table:table-cell>
          <table:table-cell office:value-type="float" office:value="69.671388209617589" table:style-name="ce16">
            <text:p>69,7</text:p>
          </table:table-cell>
          <table:table-cell office:value-type="float" office:value="100" table:style-name="ce18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China</text:p>
          </table:table-cell>
          <table:table-cell office:value-type="float" office:value="27.255827710124986" table:style-name="ce27">
            <text:p>27,3</text:p>
          </table:table-cell>
          <table:table-cell office:value-type="float" office:value="0.33509424260343867" table:style-name="ce31">
            <text:p>,3</text:p>
          </table:table-cell>
          <table:table-cell office:value-type="float" office:value="4.9872019284194842" table:style-name="ce16">
            <text:p>5,0</text:p>
          </table:table-cell>
          <table:table-cell office:value-type="float" office:value="0" table:style-name="ce16">
            <text:p>0,0</text:p>
          </table:table-cell>
          <table:table-cell office:value-type="float" office:value="67.421876118852012" table:style-name="ce16">
            <text:p>67,4</text:p>
          </table:table-cell>
          <table:table-cell office:value-type="float" office:value="100" table:style-name="ce16">
            <text:p>100,0</text:p>
          </table:table-cell>
          <table:table-cell office:value-type="float" office:value="15.86278780733365" table:style-name="ce16">
            <text:p>15,9</text:p>
          </table:table-cell>
          <table:table-cell office:value-type="float" office:value="0.6417360886188801" table:style-name="ce31">
            <text:p>,6</text:p>
          </table:table-cell>
          <table:table-cell office:value-type="float" office:value="10.563663272561758" table:style-name="ce16">
            <text:p>10,6</text:p>
          </table:table-cell>
          <table:table-cell office:value-type="float" office:value="0" table:style-name="ce16">
            <text:p>0,0</text:p>
          </table:table-cell>
          <table:table-cell office:value-type="float" office:value="72.931812831485743" table:style-name="ce16">
            <text:p>72,9</text:p>
          </table:table-cell>
          <table:table-cell office:value-type="float" office:value="100" table:style-name="ce18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Senegal</text:p>
          </table:table-cell>
          <table:table-cell office:value-type="float" office:value="1.1389937695195518" table:style-name="ce27">
            <text:p>1,1</text:p>
          </table:table-cell>
          <table:table-cell office:value-type="float" office:value="9.7687103681574996" table:style-name="ce16">
            <text:p>9,8</text:p>
          </table:table-cell>
          <table:table-cell office:value-type="float" office:value="55.21448402630331" table:style-name="ce16">
            <text:p>55,2</text:p>
          </table:table-cell>
          <table:table-cell office:value-type="float" office:value="0" table:style-name="ce16">
            <text:p>0,0</text:p>
          </table:table-cell>
          <table:table-cell office:value-type="float" office:value="33.877811836019667" table:style-name="ce16">
            <text:p>33,9</text:p>
          </table:table-cell>
          <table:table-cell office:value-type="float" office:value="100" table:style-name="ce16">
            <text:p>100,0</text:p>
          </table:table-cell>
          <table:table-cell office:value-type="float" office:value="9.9869614886051465" table:style-name="ce16">
            <text:p>10,0</text:p>
          </table:table-cell>
          <table:table-cell office:value-type="float" office:value="3.4711331449276472" table:style-name="ce16">
            <text:p>3,5</text:p>
          </table:table-cell>
          <table:table-cell office:value-type="float" office:value="60.324407149054402" table:style-name="ce16">
            <text:p>60,3</text:p>
          </table:table-cell>
          <table:table-cell office:value-type="float" office:value="0" table:style-name="ce16">
            <text:p>0,0</text:p>
          </table:table-cell>
          <table:table-cell office:value-type="float" office:value="26.217498217412768" table:style-name="ce16">
            <text:p>26,2</text:p>
          </table:table-cell>
          <table:table-cell office:value-type="float" office:value="100" table:style-name="ce18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Resto de África</text:p>
          </table:table-cell>
          <table:table-cell office:value-type="float" office:value="23.028562550074028" table:style-name="ce27">
            <text:p>23,0</text:p>
          </table:table-cell>
          <table:table-cell office:value-type="float" office:value="7.6235453668989255" table:style-name="ce16">
            <text:p>7,6</text:p>
          </table:table-cell>
          <table:table-cell office:value-type="float" office:value="14.874939390050617" table:style-name="ce16">
            <text:p>14,9</text:p>
          </table:table-cell>
          <table:table-cell office:value-type="float" office:value="0" table:style-name="ce16">
            <text:p>0,0</text:p>
          </table:table-cell>
          <table:table-cell office:value-type="float" office:value="54.472952692976619" table:style-name="ce16">
            <text:p>54,5</text:p>
          </table:table-cell>
          <table:table-cell office:value-type="float" office:value="100" table:style-name="ce16">
            <text:p>100,0</text:p>
          </table:table-cell>
          <table:table-cell office:value-type="float" office:value="3.6867555610482254" table:style-name="ce16">
            <text:p>3,7</text:p>
          </table:table-cell>
          <table:table-cell office:value-type="float" office:value="4.8396117711567488" table:style-name="ce16">
            <text:p>4,8</text:p>
          </table:table-cell>
          <table:table-cell office:value-type="float" office:value="59.17550127812472" table:style-name="ce16">
            <text:p>59,2</text:p>
          </table:table-cell>
          <table:table-cell office:value-type="float" office:value="0" table:style-name="ce16">
            <text:p>0,0</text:p>
          </table:table-cell>
          <table:table-cell office:value-type="float" office:value="32.298131389670203" table:style-name="ce16">
            <text:p>32,3</text:p>
          </table:table-cell>
          <table:table-cell office:value-type="float" office:value="100" table:style-name="ce18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Resto del Mundo</text:p>
          </table:table-cell>
          <table:table-cell office:value-type="float" office:value="2.096550823774356" table:style-name="ce27">
            <text:p>2,1</text:p>
          </table:table-cell>
          <table:table-cell office:value-type="float" office:value="0" table:style-name="ce16">
            <text:p>0,0</text:p>
          </table:table-cell>
          <table:table-cell office:value-type="float" office:value="19.733180136559284" table:style-name="ce16">
            <text:p>19,7</text:p>
          </table:table-cell>
          <table:table-cell office:value-type="float" office:value="0" table:style-name="ce16">
            <text:p>0,0</text:p>
          </table:table-cell>
          <table:table-cell office:value-type="float" office:value="78.170269039666351" table:style-name="ce16">
            <text:p>78,2</text:p>
          </table:table-cell>
          <table:table-cell office:value-type="float" office:value="100" table:style-name="ce16">
            <text:p>100,0</text:p>
          </table:table-cell>
          <table:table-cell office:value-type="float" office:value="5.9714947064189001" table:style-name="ce16">
            <text:p>6,0</text:p>
          </table:table-cell>
          <table:table-cell office:value-type="float" office:value="2.3896620844421079" table:style-name="ce16">
            <text:p>2,4</text:p>
          </table:table-cell>
          <table:table-cell office:value-type="float" office:value="40.989389931064089" table:style-name="ce16">
            <text:p>41,0</text:p>
          </table:table-cell>
          <table:table-cell office:value-type="float" office:value="0" table:style-name="ce16">
            <text:p>0,0</text:p>
          </table:table-cell>
          <table:table-cell office:value-type="float" office:value="50.649453278074908" table:style-name="ce16">
            <text:p>50,6</text:p>
          </table:table-cell>
          <table:table-cell office:value-type="float" office:value="100" table:style-name="ce18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5.6684144626116506" table:style-name="ce28">
            <text:p>5,7</text:p>
          </table:table-cell>
          <table:table-cell office:value-type="float" office:value="2.605583361212402" table:style-name="ce20">
            <text:p>2,6</text:p>
          </table:table-cell>
          <table:table-cell office:value-type="float" office:value="18.511449043911657" table:style-name="ce20">
            <text:p>18,5</text:p>
          </table:table-cell>
          <table:table-cell office:value-type="float" office:value="0.16295616355521853" table:style-name="ce34">
            <text:p>,2</text:p>
          </table:table-cell>
          <table:table-cell office:value-type="float" office:value="73.051596968708552" table:style-name="ce20">
            <text:p>73,1</text:p>
          </table:table-cell>
          <table:table-cell office:value-type="float" office:value="100" table:style-name="ce20">
            <text:p>100,0</text:p>
          </table:table-cell>
          <table:table-cell office:value-type="float" office:value="5.3041248318173011" table:style-name="ce20">
            <text:p>5,3</text:p>
          </table:table-cell>
          <table:table-cell office:value-type="float" office:value="3.314312750922972" table:style-name="ce20">
            <text:p>3,3</text:p>
          </table:table-cell>
          <table:table-cell office:value-type="float" office:value="30.336169359374885" table:style-name="ce20">
            <text:p>30,3</text:p>
          </table:table-cell>
          <table:table-cell office:value-type="float" office:value="7.0306407120578701E-2" table:style-name="ce34">
            <text:p>,1</text:p>
          </table:table-cell>
          <table:table-cell office:value-type="float" office:value="60.97508665076397" table:style-name="ce20">
            <text:p>61,0</text:p>
          </table:table-cell>
          <table:table-cell office:value-type="float" office:value="100" table:style-name="ce22">
            <text:p>100,0</text:p>
          </table:table-cell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75">
            <text:p>Fuente: EPIE 2010 y 2014. Gobierno Vasco. Dpto. de Empleo y Políticas Sociales. OEE</text:p>
          </table:table-cell>
          <table:covered-table-cell table:number-columns-repeated="12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ID-10" table:style-name="ta2">
        <table:table-column table:style-name="co14" table:default-cell-style-name="ce1"/>
        <table:table-column table:style-name="co4" table:number-columns-repeated="4" table:default-cell-style-name="ce1"/>
        <table:table-column table:style-name="co3" table:number-columns-repeated="16379" table:default-cell-style-name="ce1"/>
        <table:table-row table:style-name="ro4">
          <table:table-cell office:value-type="string" table:number-columns-spanned="5" table:number-rows-spanned="1" table:style-name="ce72">
            <text:p>Población de origen extranjero por lengua de comunicación en el lugar de residencia. Años 2010 y 2014</text:p>
            <text:p>(Datos absolutos y % verticales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73">
            <text:p>Lengua de comunicación</text:p>
          </table:table-cell>
          <table:table-cell office:value-type="string" table:number-columns-spanned="2" table:number-rows-spanned="1" table:style-name="ce55">
            <text:p>2010</text:p>
          </table:table-cell>
          <table:covered-table-cell/>
          <table:table-cell office:value-type="string" table:number-columns-spanned="2" table:number-rows-spanned="1" table:style-name="ce74">
            <text:p>2014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Abs.</text:p>
          </table:table-cell>
          <table:table-cell office:value-type="string" table:style-name="ce6">
            <text:p>% ver.</text:p>
          </table:table-cell>
          <table:table-cell office:value-type="string" table:style-name="ce6">
            <text:p>Abs.</text:p>
          </table:table-cell>
          <table:table-cell office:value-type="string" table:style-name="ce7">
            <text:p>% ver.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Euskera</text:p>
          </table:table-cell>
          <table:table-cell office:value-type="float" office:value="2255.2281116642807" table:style-name="ce11">
            <text:p>2.255</text:p>
          </table:table-cell>
          <table:table-cell office:value-type="float" office:value="1.2558178493383685" table:style-name="ce12">
            <text:p>1,3</text:p>
          </table:table-cell>
          <table:table-cell office:value-type="float" office:value="1100.9143349999997" table:style-name="ce13">
            <text:p>1.101</text:p>
          </table:table-cell>
          <table:table-cell office:value-type="float" office:value="0.56386196140009581" table:style-name="ce30">
            <text:p>,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astellano o español</text:p>
          </table:table-cell>
          <table:table-cell office:value-type="float" office:value="105817.65493034446" table:style-name="ce15">
            <text:p>105.818</text:p>
          </table:table-cell>
          <table:table-cell office:value-type="float" office:value="58.924283157586324" table:style-name="ce16">
            <text:p>58,9</text:p>
          </table:table-cell>
          <table:table-cell office:value-type="float" office:value="122427.76611620045" table:style-name="ce17">
            <text:p>122.428</text:p>
          </table:table-cell>
          <table:table-cell office:value-type="float" office:value="62.704570317101918" table:style-name="ce18">
            <text:p>62,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Inglés</text:p>
          </table:table-cell>
          <table:table-cell office:value-type="float" office:value="2319.9805813952012" table:style-name="ce15">
            <text:p>2.320</text:p>
          </table:table-cell>
          <table:table-cell office:value-type="float" office:value="1.2918750919987674" table:style-name="ce16">
            <text:p>1,3</text:p>
          </table:table-cell>
          <table:table-cell office:value-type="float" office:value="6827.6129165000066" table:style-name="ce17">
            <text:p>6.828</text:p>
          </table:table-cell>
          <table:table-cell office:value-type="float" office:value="3.4969398511631908" table:style-name="ce18">
            <text:p>3,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Francés</text:p>
          </table:table-cell>
          <table:table-cell office:value-type="float" office:value="1531.4258804350598" table:style-name="ce15">
            <text:p>1.531</text:p>
          </table:table-cell>
          <table:table-cell office:value-type="float" office:value="0.85277047835743092" table:style-name="ce31">
            <text:p>,9</text:p>
          </table:table-cell>
          <table:table-cell office:value-type="float" office:value="1992.6914945000005" table:style-name="ce17">
            <text:p>1.993</text:p>
          </table:table-cell>
          <table:table-cell office:value-type="float" office:value="1.0206088692214721" table:style-name="ce18">
            <text:p>1,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Árabe</text:p>
          </table:table-cell>
          <table:table-cell office:value-type="float" office:value="16560.424341256188" table:style-name="ce15">
            <text:p>16.560</text:p>
          </table:table-cell>
          <table:table-cell office:value-type="float" office:value="9.2216287890362167" table:style-name="ce16">
            <text:p>9,2</text:p>
          </table:table-cell>
          <table:table-cell office:value-type="float" office:value="21182.830583333314" table:style-name="ce17">
            <text:p>21.183</text:p>
          </table:table-cell>
          <table:table-cell office:value-type="float" office:value="10.849338609733211" table:style-name="ce18">
            <text:p>10,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Rumano</text:p>
          </table:table-cell>
          <table:table-cell office:value-type="float" office:value="13499.973956596617" table:style-name="ce15">
            <text:p>13.500</text:p>
          </table:table-cell>
          <table:table-cell office:value-type="float" office:value="7.5174250323556153" table:style-name="ce16">
            <text:p>7,5</text:p>
          </table:table-cell>
          <table:table-cell office:value-type="float" office:value="12251.345333333345" table:style-name="ce17">
            <text:p>12.251</text:p>
          </table:table-cell>
          <table:table-cell office:value-type="float" office:value="6.2748457257968697" table:style-name="ce18">
            <text:p>6,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Portugués</text:p>
          </table:table-cell>
          <table:table-cell office:value-type="float" office:value="8207.4897987876011" table:style-name="ce15">
            <text:p>8.207</text:p>
          </table:table-cell>
          <table:table-cell office:value-type="float" office:value="4.5703191328054835" table:style-name="ce16">
            <text:p>4,6</text:p>
          </table:table-cell>
          <table:table-cell office:value-type="float" office:value="4574.0926946666641" table:style-name="ce17">
            <text:p>4.574</text:p>
          </table:table-cell>
          <table:table-cell office:value-type="float" office:value="2.3427407532490667" table:style-name="ce18">
            <text:p>2,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hino</text:p>
          </table:table-cell>
          <table:table-cell office:value-type="float" office:value="4729.2898275914222" table:style-name="ce15">
            <text:p>4.729</text:p>
          </table:table-cell>
          <table:table-cell office:value-type="float" office:value="2.6334926163193364" table:style-name="ce16">
            <text:p>2,6</text:p>
          </table:table-cell>
          <table:table-cell office:value-type="float" office:value="5221.8015166666692" table:style-name="ce17">
            <text:p>5.222</text:p>
          </table:table-cell>
          <table:table-cell office:value-type="float" office:value="2.6744817027290901" table:style-name="ce18">
            <text:p>2,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Bereber</text:p>
          </table:table-cell>
          <table:table-cell office:value-type="float" office:value="4770.9884583372695" table:style-name="ce15">
            <text:p>4.771</text:p>
          </table:table-cell>
          <table:table-cell office:value-type="float" office:value="2.656712389304944" table:style-name="ce16">
            <text:p>2,7</text:p>
          </table:table-cell>
          <table:table-cell office:value-type="float" office:value="603.72299999999996" table:style-name="ce17">
            <text:p>604</text:p>
          </table:table-cell>
          <table:table-cell office:value-type="float" office:value="0.30921246467587338" table:style-name="ce32">
            <text:p>,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Urdu</text:p>
          </table:table-cell>
          <table:table-cell office:value-type="float" office:value="2546.4498195822271" table:style-name="ce15">
            <text:p>2.546</text:p>
          </table:table-cell>
          <table:table-cell office:value-type="float" office:value="1.4179838923326944" table:style-name="ce16">
            <text:p>1,4</text:p>
          </table:table-cell>
          <table:table-cell office:value-type="float" office:value="3947.6745309523812" table:style-name="ce17">
            <text:p>3.948</text:p>
          </table:table-cell>
          <table:table-cell office:value-type="float" office:value="2.0219043691460459" table:style-name="ce18">
            <text:p>2,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Wolof</text:p>
          </table:table-cell>
          <table:table-cell office:value-type="float" office:value="2061.1037461250216" table:style-name="ce15">
            <text:p>2.061</text:p>
          </table:table-cell>
          <table:table-cell office:value-type="float" office:value="1.1477202063661094" table:style-name="ce16">
            <text:p>1,1</text:p>
          </table:table-cell>
          <table:table-cell office:value-type="float" office:value="2208.8799166666649" table:style-name="ce17">
            <text:p>2.209</text:p>
          </table:table-cell>
          <table:table-cell office:value-type="float" office:value="1.1313354025033622" table:style-name="ce18">
            <text:p>1,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Otras europeas</text:p>
          </table:table-cell>
          <table:table-cell office:value-type="float" office:value="7363.5986565863795" table:style-name="ce15">
            <text:p>7.364</text:p>
          </table:table-cell>
          <table:table-cell office:value-type="float" office:value="4.1004005672317509" table:style-name="ce16">
            <text:p>4,1</text:p>
          </table:table-cell>
          <table:table-cell office:value-type="float" office:value="7208.029170666663" table:style-name="ce17">
            <text:p>7.208</text:p>
          </table:table-cell>
          <table:table-cell office:value-type="float" office:value="3.6917799476207307" table:style-name="ce18">
            <text:p>3,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Otras africanas</text:p>
          </table:table-cell>
          <table:table-cell office:value-type="float" office:value="5300.0662870599681" table:style-name="ce15">
            <text:p>5.300</text:p>
          </table:table-cell>
          <table:table-cell office:value-type="float" office:value="2.9513279883047407" table:style-name="ce16">
            <text:p>3,0</text:p>
          </table:table-cell>
          <table:table-cell office:value-type="float" office:value="3702.2980999999977" table:style-name="ce17">
            <text:p>3.702</text:p>
          </table:table-cell>
          <table:table-cell office:value-type="float" office:value="1.8962284366601942" table:style-name="ce18">
            <text:p>1,9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Otras americanas</text:p>
          </table:table-cell>
          <table:table-cell office:value-type="float" office:value="1402.9570928468743" table:style-name="ce15">
            <text:p>1.403</text:p>
          </table:table-cell>
          <table:table-cell office:value-type="float" office:value="0.78123297148543458" table:style-name="ce31">
            <text:p>,8</text:p>
          </table:table-cell>
          <table:table-cell office:value-type="float" office:value="56.795999999999985" table:style-name="ce17">
            <text:p>57</text:p>
          </table:table-cell>
          <table:table-cell office:value-type="float" office:value="2.9089551240769194E-2" table:style-name="ce32">
            <text:p>,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Otras asiáticas</text:p>
          </table:table-cell>
          <table:table-cell office:value-type="float" office:value="1215.7906638115755" table:style-name="ce15">
            <text:p>1.216</text:p>
          </table:table-cell>
          <table:table-cell office:value-type="float" office:value="0.67700983717642016" table:style-name="ce31">
            <text:p>,7</text:p>
          </table:table-cell>
          <table:table-cell office:value-type="float" office:value="1938.9075833333345" table:style-name="ce17">
            <text:p>1.939</text:p>
          </table:table-cell>
          <table:table-cell office:value-type="float" office:value="0.99306203775778257" table:style-name="ce32">
            <text:p>1,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179582.4221524208" table:style-name="ce19">
            <text:p>179.582</text:p>
          </table:table-cell>
          <table:table-cell office:value-type="float" office:value="100" table:style-name="ce20">
            <text:p>100,0</text:p>
          </table:table-cell>
          <table:table-cell office:value-type="float" office:value="195245.36329182013" table:style-name="ce21">
            <text:p>195.245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75">
            <text:p>Fuente: EPIE 2010 y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ID-11" table:style-name="ta2"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4" table:number-columns-repeated="4" table:default-cell-style-name="ce1"/>
        <table:table-column table:style-name="co15" table:default-cell-style-name="ce1"/>
        <table:table-column table:style-name="co4" table:number-columns-repeated="4" table:default-cell-style-name="ce1"/>
        <table:table-column table:style-name="co9" table:number-columns-repeated="4" table:default-cell-style-name="ce1"/>
        <table:table-column table:style-name="co4" table:default-cell-style-name="ce1"/>
        <table:table-column table:style-name="co3" table:number-columns-repeated="16366" table:default-cell-style-name="ce1"/>
        <table:table-row table:style-name="ro8">
          <table:table-cell office:value-type="string" table:number-columns-spanned="18" table:number-rows-spanned="1" table:style-name="ce72">
            <text:p>Población de origen extranjero por lengua de comunicación en el lugar de residencia y área geográfica de origen. Años 2010 y 2014</text:p>
            <text:p>(% horizontales)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2" table:number-rows-spanned="2" table:style-name="ce73">
            <text:p>Área de origen</text:p>
          </table:table-cell>
          <table:covered-table-cell/>
          <table:table-cell office:value-type="string" table:style-name="ce2">
            <text:p>Euskera</text:p>
          </table:table-cell>
          <table:table-cell office:value-type="string" table:style-name="ce3">
            <text:p>Castellano o español</text:p>
          </table:table-cell>
          <table:table-cell office:value-type="string" table:style-name="ce3">
            <text:p>Inglés</text:p>
          </table:table-cell>
          <table:table-cell office:value-type="string" table:style-name="ce3">
            <text:p>Francés</text:p>
          </table:table-cell>
          <table:table-cell office:value-type="string" table:style-name="ce3">
            <text:p>Árabe</text:p>
          </table:table-cell>
          <table:table-cell office:value-type="string" table:style-name="ce3">
            <text:p>Rumano</text:p>
          </table:table-cell>
          <table:table-cell office:value-type="string" table:style-name="ce3">
            <text:p>Portugués</text:p>
          </table:table-cell>
          <table:table-cell office:value-type="string" table:style-name="ce3">
            <text:p>Chino</text:p>
          </table:table-cell>
          <table:table-cell office:value-type="string" table:style-name="ce3">
            <text:p>Bereber</text:p>
          </table:table-cell>
          <table:table-cell office:value-type="string" table:style-name="ce3">
            <text:p>Urdu</text:p>
          </table:table-cell>
          <table:table-cell office:value-type="string" table:style-name="ce3">
            <text:p>Wolof</text:p>
          </table:table-cell>
          <table:table-cell office:value-type="string" table:style-name="ce3">
            <text:p>Otras europeas</text:p>
          </table:table-cell>
          <table:table-cell office:value-type="string" table:style-name="ce3">
            <text:p>Otras africanas</text:p>
          </table:table-cell>
          <table:table-cell office:value-type="string" table:style-name="ce3">
            <text:p>Otras americanas</text:p>
          </table:table-cell>
          <table:table-cell office:value-type="string" table:style-name="ce3">
            <text:p>Otras asiáticas</text:p>
          </table:table-cell>
          <table:table-cell office:value-type="string" table:style-name="ce4">
            <text:p>Total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5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7">
            <text:p>% hor.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4" table:style-name="ce68">
            <text:p>2010</text:p>
          </table:table-cell>
          <table:table-cell office:value-type="string" table:style-name="ce35">
            <text:p>UE Occidental</text:p>
          </table:table-cell>
          <table:table-cell office:value-type="float" office:value="3.6483372567180288" table:style-name="ce26">
            <text:p>3,6</text:p>
          </table:table-cell>
          <table:table-cell office:value-type="float" office:value="59.625931442923942" table:style-name="ce12">
            <text:p>59,6</text:p>
          </table:table-cell>
          <table:table-cell office:value-type="float" office:value="5.0847225214201748" table:style-name="ce12">
            <text:p>5,1</text:p>
          </table:table-cell>
          <table:table-cell office:value-type="float" office:value="2.7468650030287667" table:style-name="ce12">
            <text:p>2,7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25.543766992513323" table:style-name="ce12">
            <text:p>25,5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3.350376783395812" table:style-name="ce12">
            <text:p>3,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00" table:style-name="ce14">
            <text:p>100,0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Rumanía y otros UE Oriental</text:p>
          </table:table-cell>
          <table:table-cell office:value-type="float" office:value="0" table:style-name="ce27">
            <text:p>0,0</text:p>
          </table:table-cell>
          <table:table-cell office:value-type="float" office:value="13.761877457551295" table:style-name="ce16">
            <text:p>13,8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71.911841979215993" table:style-name="ce16">
            <text:p>71,9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4.3262805632328" table:style-name="ce16">
            <text:p>14,3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6">
            <text:p>Magreb</text:p>
          </table:table-cell>
          <table:table-cell office:value-type="float" office:value="0.97322844358137295" table:style-name="ce33">
            <text:p>1,0</text:p>
          </table:table-cell>
          <table:table-cell office:value-type="float" office:value="17.451710380616962" table:style-name="ce16">
            <text:p>17,5</text:p>
          </table:table-cell>
          <table:table-cell office:value-type="float" office:value="0" table:style-name="ce16">
            <text:p>0,0</text:p>
          </table:table-cell>
          <table:table-cell office:value-type="float" office:value="0.4938918879097528" table:style-name="ce31">
            <text:p>,5</text:p>
          </table:table-cell>
          <table:table-cell office:value-type="float" office:value="59.8560926212458" table:style-name="ce16">
            <text:p>59,9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7.484728169009671" table:style-name="ce16">
            <text:p>17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3.740348497636186" table:style-name="ce16">
            <text:p>3,7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6">
            <text:p>Argentina, Chile, Uruguay</text:p>
          </table:table-cell>
          <table:table-cell office:value-type="float" office:value="0.9438139218169499" table:style-name="ce33">
            <text:p>,9</text:p>
          </table:table-cell>
          <table:table-cell office:value-type="float" office:value="98.64663272209053" table:style-name="ce16">
            <text:p>98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.32065005734433527" table:style-name="ce31">
            <text:p>,3</text:p>
          </table:table-cell>
          <table:table-cell office:value-type="float" office:value="0" table:style-name="ce16">
            <text:p>0,0</text:p>
          </table:table-cell>
          <table:table-cell office:value-type="float" office:value="8.8903298748190251E-2" table:style-name="ce31">
            <text:p>,1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6">
            <text:p>Colombia, Ecuador, Perú</text:p>
          </table:table-cell>
          <table:table-cell office:value-type="float" office:value="0.28940332335909613" table:style-name="ce33">
            <text:p>,3</text:p>
          </table:table-cell>
          <table:table-cell office:value-type="float" office:value="99.683908061802398" table:style-name="ce16">
            <text:p>99,7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2.6688614838500605E-2" table:style-name="ce31">
            <text:p>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6">
            <text:p>Bolivia</text:p>
          </table:table-cell>
          <table:table-cell office:value-type="float" office:value="0" table:style-name="ce27">
            <text:p>0,0</text:p>
          </table:table-cell>
          <table:table-cell office:value-type="float" office:value="97.550236460193517" table:style-name="ce16">
            <text:p>97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.19382949082318154" table:style-name="ce31">
            <text:p>,2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2.2559340489832906" table:style-name="ce16">
            <text:p>2,3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6">
            <text:p>Paraguay</text:p>
          </table:table-cell>
          <table:table-cell office:value-type="float" office:value="0" table:style-name="ce27">
            <text:p>0,0</text:p>
          </table:table-cell>
          <table:table-cell office:value-type="float" office:value="81.903065361342584" table:style-name="ce16">
            <text:p>81,9</text:p>
          </table:table-cell>
          <table:table-cell office:value-type="float" office:value="0.31718903029528656" table:style-name="ce31">
            <text:p>,3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.0492756166245263" table:style-name="ce16">
            <text:p>1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6.730469991737465" table:style-name="ce16">
            <text:p>16,7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Brasil, Venezuela, R.Dominicana</text:p>
          </table:table-cell>
          <table:table-cell office:value-type="float" office:value="2.8775705255636423" table:style-name="ce27">
            <text:p>2,9</text:p>
          </table:table-cell>
          <table:table-cell office:value-type="float" office:value="78.430229170593108" table:style-name="ce16">
            <text:p>78,4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8.692200303843208" table:style-name="ce16">
            <text:p>18,7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6">
            <text:p>Resto América Latina</text:p>
          </table:table-cell>
          <table:table-cell office:value-type="float" office:value="3.9659813289301238" table:style-name="ce27">
            <text:p>4,0</text:p>
          </table:table-cell>
          <table:table-cell office:value-type="float" office:value="96.034018671069873" table:style-name="ce16">
            <text:p>96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6">
            <text:p>China</text:p>
          </table:table-cell>
          <table:table-cell office:value-type="float" office:value="0" table:style-name="ce27">
            <text:p>0,0</text:p>
          </table:table-cell>
          <table:table-cell office:value-type="float" office:value="2.1561447447802151" table:style-name="ce16">
            <text:p>2,2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97.843855255219765" table:style-name="ce16">
            <text:p>97,8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6">
            <text:p>Senegal</text:p>
          </table:table-cell>
          <table:table-cell office:value-type="float" office:value="0" table:style-name="ce27">
            <text:p>0,0</text:p>
          </table:table-cell>
          <table:table-cell office:value-type="float" office:value="2.9883063665190011" table:style-name="ce16">
            <text:p>3,0</text:p>
          </table:table-cell>
          <table:table-cell office:value-type="float" office:value="0" table:style-name="ce16">
            <text:p>0,0</text:p>
          </table:table-cell>
          <table:table-cell office:value-type="float" office:value="2.4612076556666413" table:style-name="ce16">
            <text:p>2,5</text:p>
          </table:table-cell>
          <table:table-cell office:value-type="float" office:value="2.0779651867945321" table:style-name="ce16">
            <text:p>2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53.337065593968561" table:style-name="ce16">
            <text:p>53,3</text:p>
          </table:table-cell>
          <table:table-cell office:value-type="float" office:value="0" table:style-name="ce16">
            <text:p>0,0</text:p>
          </table:table-cell>
          <table:table-cell office:value-type="float" office:value="39.135455197051357" table:style-name="ce16">
            <text:p>39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6">
            <text:p>Resto de África</text:p>
          </table:table-cell>
          <table:table-cell office:value-type="float" office:value="1.5718568202193985" table:style-name="ce27">
            <text:p>1,6</text:p>
          </table:table-cell>
          <table:table-cell office:value-type="float" office:value="44.561815118370404" table:style-name="ce16">
            <text:p>44,6</text:p>
          </table:table-cell>
          <table:table-cell office:value-type="float" office:value="4.6160893111936669" table:style-name="ce16">
            <text:p>4,6</text:p>
          </table:table-cell>
          <table:table-cell office:value-type="float" office:value="8.6022800129526864" table:style-name="ce16">
            <text:p>8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3.5608166700249542" table:style-name="ce16">
            <text:p>3,6</text:p>
          </table:table-cell>
          <table:table-cell office:value-type="float" office:value="0" table:style-name="ce16">
            <text:p>0,0</text:p>
          </table:table-cell>
          <table:table-cell office:value-type="float" office:value="35.359537870371796" table:style-name="ce16">
            <text:p>35,4</text:p>
          </table:table-cell>
          <table:table-cell office:value-type="float" office:value="1.7276041968672842" table:style-name="ce16">
            <text:p>1,7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6">
            <text:p>Resto del Mundo</text:p>
          </table:table-cell>
          <table:table-cell office:value-type="float" office:value="1.0578921985813734" table:style-name="ce27">
            <text:p>1,1</text:p>
          </table:table-cell>
          <table:table-cell office:value-type="float" office:value="22.663798772263927" table:style-name="ce16">
            <text:p>22,7</text:p>
          </table:table-cell>
          <table:table-cell office:value-type="float" office:value="7.1544006203883939" table:style-name="ce16">
            <text:p>7,2</text:p>
          </table:table-cell>
          <table:table-cell office:value-type="float" office:value="0" table:style-name="ce16">
            <text:p>0,0</text:p>
          </table:table-cell>
          <table:table-cell office:value-type="float" office:value="1.1499891350726537" table:style-name="ce16">
            <text:p>1,1</text:p>
          </table:table-cell>
          <table:table-cell office:value-type="float" office:value="0.91034076231713423" table:style-name="ce31">
            <text:p>,9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22.139565133788967" table:style-name="ce16">
            <text:p>22,1</text:p>
          </table:table-cell>
          <table:table-cell office:value-type="float" office:value="0" table:style-name="ce16">
            <text:p>0,0</text:p>
          </table:table-cell>
          <table:table-cell office:value-type="float" office:value="34.353580619197366" table:style-name="ce16">
            <text:p>34,4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.570432758390245" table:style-name="ce16">
            <text:p>10,6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6">
            <text:p>Total</text:p>
          </table:table-cell>
          <table:table-cell office:value-type="float" office:value="1.2558178493383685" table:style-name="ce27">
            <text:p>1,3</text:p>
          </table:table-cell>
          <table:table-cell office:value-type="float" office:value="58.924283157586324" table:style-name="ce16">
            <text:p>58,9</text:p>
          </table:table-cell>
          <table:table-cell office:value-type="float" office:value="1.2918750919987674" table:style-name="ce16">
            <text:p>1,3</text:p>
          </table:table-cell>
          <table:table-cell office:value-type="float" office:value="0.85277047835743092" table:style-name="ce31">
            <text:p>,9</text:p>
          </table:table-cell>
          <table:table-cell office:value-type="float" office:value="9.2216287890362167" table:style-name="ce16">
            <text:p>9,2</text:p>
          </table:table-cell>
          <table:table-cell office:value-type="float" office:value="7.5174250323556153" table:style-name="ce16">
            <text:p>7,5</text:p>
          </table:table-cell>
          <table:table-cell office:value-type="float" office:value="4.5703191328054835" table:style-name="ce16">
            <text:p>4,6</text:p>
          </table:table-cell>
          <table:table-cell office:value-type="float" office:value="2.6334926163193364" table:style-name="ce16">
            <text:p>2,6</text:p>
          </table:table-cell>
          <table:table-cell office:value-type="float" office:value="2.656712389304944" table:style-name="ce16">
            <text:p>2,7</text:p>
          </table:table-cell>
          <table:table-cell office:value-type="float" office:value="1.4179838923326944" table:style-name="ce16">
            <text:p>1,4</text:p>
          </table:table-cell>
          <table:table-cell office:value-type="float" office:value="1.1477202063661094" table:style-name="ce16">
            <text:p>1,1</text:p>
          </table:table-cell>
          <table:table-cell office:value-type="float" office:value="4.1004005672317509" table:style-name="ce16">
            <text:p>4,1</text:p>
          </table:table-cell>
          <table:table-cell office:value-type="float" office:value="2.9513279883047407" table:style-name="ce16">
            <text:p>3,0</text:p>
          </table:table-cell>
          <table:table-cell office:value-type="float" office:value="0.78123297148543458" table:style-name="ce31">
            <text:p>,8</text:p>
          </table:table-cell>
          <table:table-cell office:value-type="float" office:value="0.67700983717642016" table:style-name="ce31">
            <text:p>,7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4" table:style-name="ce76">
            <text:p>2014</text:p>
          </table:table-cell>
          <table:table-cell office:value-type="string" table:style-name="ce36">
            <text:p>UE Occidental</text:p>
          </table:table-cell>
          <table:table-cell office:value-type="float" office:value="3.9417401115101329" table:style-name="ce27">
            <text:p>3,9</text:p>
          </table:table-cell>
          <table:table-cell office:value-type="float" office:value="63.865019986080839" table:style-name="ce16">
            <text:p>63,9</text:p>
          </table:table-cell>
          <table:table-cell office:value-type="float" office:value="5.963965249076244" table:style-name="ce16">
            <text:p>6,0</text:p>
          </table:table-cell>
          <table:table-cell office:value-type="float" office:value="4.9815845556210503" table:style-name="ce16">
            <text:p>5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6.313680180989529" table:style-name="ce16">
            <text:p>16,3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4.9340099167221059" table:style-name="ce16">
            <text:p>4,9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Rumanía y otros UE Oriental</text:p>
          </table:table-cell>
          <table:table-cell office:value-type="float" office:value="0" table:style-name="ce27">
            <text:p>0,0</text:p>
          </table:table-cell>
          <table:table-cell office:value-type="float" office:value="32.810362974145661" table:style-name="ce16">
            <text:p>32,8</text:p>
          </table:table-cell>
          <table:table-cell office:value-type="float" office:value="0.21363920433222772" table:style-name="ce31">
            <text:p>,2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57.419682336464341" table:style-name="ce16">
            <text:p>57,4</text:p>
          </table:table-cell>
          <table:table-cell office:value-type="float" office:value="0.37307481119092101" table:style-name="ce31">
            <text:p>,4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9.1832406738669672" table:style-name="ce16">
            <text:p>9,2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6">
            <text:p>Magreb</text:p>
          </table:table-cell>
          <table:table-cell office:value-type="float" office:value="0" table:style-name="ce27">
            <text:p>0,0</text:p>
          </table:table-cell>
          <table:table-cell office:value-type="float" office:value="28.413537132998343" table:style-name="ce16">
            <text:p>28,4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68.04418592475001" table:style-name="ce16">
            <text:p>68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.9483632817501653" table:style-name="ce16">
            <text:p>1,9</text:p>
          </table:table-cell>
          <table:table-cell office:value-type="float" office:value="0" table:style-name="ce16">
            <text:p>0,0</text:p>
          </table:table-cell>
          <table:table-cell office:value-type="float" office:value="0.39599289700838058" table:style-name="ce31">
            <text:p>,4</text:p>
          </table:table-cell>
          <table:table-cell office:value-type="float" office:value="0" table:style-name="ce16">
            <text:p>0,0</text:p>
          </table:table-cell>
          <table:table-cell office:value-type="float" office:value="1.197920763493219" table:style-name="ce16">
            <text:p>1,2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6">
            <text:p>Argentina, Chile, Uruguay</text:p>
          </table:table-cell>
          <table:table-cell office:value-type="float" office:value="0.82096010138775144" table:style-name="ce33">
            <text:p>,8</text:p>
          </table:table-cell>
          <table:table-cell office:value-type="float" office:value="97.631668939153741" table:style-name="ce16">
            <text:p>97,6</text:p>
          </table:table-cell>
          <table:table-cell office:value-type="float" office:value="1.5473709594585061" table:style-name="ce16">
            <text:p>1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6">
            <text:p>Colombia, Ecuador, Perú</text:p>
          </table:table-cell>
          <table:table-cell office:value-type="float" office:value="0" table:style-name="ce27">
            <text:p>0,0</text:p>
          </table:table-cell>
          <table:table-cell office:value-type="float" office:value="99.815180794490871" table:style-name="ce16">
            <text:p>99,8</text:p>
          </table:table-cell>
          <table:table-cell office:value-type="float" office:value="9.7344423089097076E-2" table:style-name="ce31">
            <text:p>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8.7474782420030997E-2" table:style-name="ce31">
            <text:p>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6">
            <text:p>Bolivia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16">
            <text:p>10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6">
            <text:p>Paraguay</text:p>
          </table:table-cell>
          <table:table-cell office:value-type="float" office:value="0" table:style-name="ce27">
            <text:p>0,0</text:p>
          </table:table-cell>
          <table:table-cell office:value-type="float" office:value="99.590335550810778" table:style-name="ce16">
            <text:p>99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.40966444918924644" table:style-name="ce31">
            <text:p>,4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Brasil, Venezuela, R.Dominicana</text:p>
          </table:table-cell>
          <table:table-cell office:value-type="float" office:value="1.0303142031607482" table:style-name="ce27">
            <text:p>1,0</text:p>
          </table:table-cell>
          <table:table-cell office:value-type="float" office:value="89.899498357628545" table:style-name="ce16">
            <text:p>89,9</text:p>
          </table:table-cell>
          <table:table-cell office:value-type="float" office:value="0.25213251873846809" table:style-name="ce31">
            <text:p>,3</text:p>
          </table:table-cell>
          <table:table-cell office:value-type="float" office:value="0.16762967778727686" table:style-name="ce31">
            <text:p>,2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8.6504252426848716" table:style-name="ce16">
            <text:p>8,7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6">
            <text:p>Resto América Latina</text:p>
          </table:table-cell>
          <table:table-cell office:value-type="float" office:value="0.15397349514223665" table:style-name="ce33">
            <text:p>,2</text:p>
          </table:table-cell>
          <table:table-cell office:value-type="float" office:value="98.908989117294439" table:style-name="ce16">
            <text:p>98,9</text:p>
          </table:table-cell>
          <table:table-cell office:value-type="float" office:value="0.73183119520006878" table:style-name="ce31">
            <text:p>,7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.2052061923632611" table:style-name="ce31">
            <text:p>,2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6">
            <text:p>China</text:p>
          </table:table-cell>
          <table:table-cell office:value-type="float" office:value="0" table:style-name="ce27">
            <text:p>0,0</text:p>
          </table:table-cell>
          <table:table-cell office:value-type="float" office:value="2.6610743116373232" table:style-name="ce16">
            <text:p>2,7</text:p>
          </table:table-cell>
          <table:table-cell office:value-type="float" office:value="0.39061147312173061" table:style-name="ce31">
            <text:p>,4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96.94831421524097" table:style-name="ce16">
            <text:p>96,9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6">
            <text:p>Senegal</text:p>
          </table:table-cell>
          <table:table-cell office:value-type="float" office:value="0.41200549067033027" table:style-name="ce33">
            <text:p>,4</text:p>
          </table:table-cell>
          <table:table-cell office:value-type="float" office:value="25.041284992400165" table:style-name="ce16">
            <text:p>25,0</text:p>
          </table:table-cell>
          <table:table-cell office:value-type="float" office:value="0" table:style-name="ce16">
            <text:p>0,0</text:p>
          </table:table-cell>
          <table:table-cell office:value-type="float" office:value="7.9246940274242386" table:style-name="ce16">
            <text:p>7,9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43.598000737721001" table:style-name="ce16">
            <text:p>43,6</text:p>
          </table:table-cell>
          <table:table-cell office:value-type="float" office:value="0" table:style-name="ce16">
            <text:p>0,0</text:p>
          </table:table-cell>
          <table:table-cell office:value-type="float" office:value="23.024014751784232" table:style-name="ce16">
            <text:p>23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6">
            <text:p>Resto de África</text:p>
          </table:table-cell>
          <table:table-cell office:value-type="float" office:value="0" table:style-name="ce27">
            <text:p>0,0</text:p>
          </table:table-cell>
          <table:table-cell office:value-type="float" office:value="32.237523826422688" table:style-name="ce16">
            <text:p>32,2</text:p>
          </table:table-cell>
          <table:table-cell office:value-type="float" office:value="40.25256217221132" table:style-name="ce16">
            <text:p>40,3</text:p>
          </table:table-cell>
          <table:table-cell office:value-type="float" office:value="5.5471153997913252" table:style-name="ce16">
            <text:p>5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.34153648337740283" table:style-name="ce31">
            <text:p>,3</text:p>
          </table:table-cell>
          <table:table-cell office:value-type="float" office:value="0" table:style-name="ce16">
            <text:p>0,0</text:p>
          </table:table-cell>
          <table:table-cell office:value-type="float" office:value="21.307511011325342" table:style-name="ce16">
            <text:p>21,3</text:p>
          </table:table-cell>
          <table:table-cell office:value-type="float" office:value="0.31375110687178281" table:style-name="ce31">
            <text:p>,3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6">
            <text:p>Resto del Mundo</text:p>
          </table:table-cell>
          <table:table-cell office:value-type="float" office:value="0.41033689370050047" table:style-name="ce33">
            <text:p>,4</text:p>
          </table:table-cell>
          <table:table-cell office:value-type="float" office:value="25.407999435094577" table:style-name="ce16">
            <text:p>25,4</text:p>
          </table:table-cell>
          <table:table-cell office:value-type="float" office:value="6.7339050536155112" table:style-name="ce16">
            <text:p>6,7</text:p>
          </table:table-cell>
          <table:table-cell office:value-type="float" office:value="0.23799101254462546" table:style-name="ce31">
            <text:p>,2</text:p>
          </table:table-cell>
          <table:table-cell office:value-type="float" office:value="0.63561230627136689" table:style-name="ce31">
            <text:p>,6</text:p>
          </table:table-cell>
          <table:table-cell office:value-type="float" office:value="0.98827590807972676" table:style-name="ce31">
            <text:p>1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25.46134930874366" table:style-name="ce16">
            <text:p>25,5</text:p>
          </table:table-cell>
          <table:table-cell office:value-type="float" office:value="0" table:style-name="ce16">
            <text:p>0,0</text:p>
          </table:table-cell>
          <table:table-cell office:value-type="float" office:value="27.619141689479811" table:style-name="ce16">
            <text:p>27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2.505388392470172" table:style-name="ce16">
            <text:p>12,5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7">
            <text:p>Total</text:p>
          </table:table-cell>
          <table:table-cell office:value-type="float" office:value="0.56386196140009581" table:style-name="ce38">
            <text:p>,6</text:p>
          </table:table-cell>
          <table:table-cell office:value-type="float" office:value="62.704570317101918" table:style-name="ce20">
            <text:p>62,7</text:p>
          </table:table-cell>
          <table:table-cell office:value-type="float" office:value="3.4969398511631908" table:style-name="ce20">
            <text:p>3,5</text:p>
          </table:table-cell>
          <table:table-cell office:value-type="float" office:value="1.0206088692214721" table:style-name="ce20">
            <text:p>1,0</text:p>
          </table:table-cell>
          <table:table-cell office:value-type="float" office:value="10.849338609733211" table:style-name="ce20">
            <text:p>10,8</text:p>
          </table:table-cell>
          <table:table-cell office:value-type="float" office:value="6.2748457257968697" table:style-name="ce20">
            <text:p>6,3</text:p>
          </table:table-cell>
          <table:table-cell office:value-type="float" office:value="2.3427407532490667" table:style-name="ce20">
            <text:p>2,3</text:p>
          </table:table-cell>
          <table:table-cell office:value-type="float" office:value="2.6744817027290901" table:style-name="ce20">
            <text:p>2,7</text:p>
          </table:table-cell>
          <table:table-cell office:value-type="float" office:value="0.30921246467587338" table:style-name="ce34">
            <text:p>,3</text:p>
          </table:table-cell>
          <table:table-cell office:value-type="float" office:value="2.0219043691460459" table:style-name="ce20">
            <text:p>2,0</text:p>
          </table:table-cell>
          <table:table-cell office:value-type="float" office:value="1.1313354025033622" table:style-name="ce20">
            <text:p>1,1</text:p>
          </table:table-cell>
          <table:table-cell office:value-type="float" office:value="3.6917799476207307" table:style-name="ce20">
            <text:p>3,7</text:p>
          </table:table-cell>
          <table:table-cell office:value-type="float" office:value="1.8962284366601942" table:style-name="ce20">
            <text:p>1,9</text:p>
          </table:table-cell>
          <table:table-cell office:value-type="float" office:value="2.9089551240769194E-2" table:style-name="ce34">
            <text:p>,0</text:p>
          </table:table-cell>
          <table:table-cell office:value-type="float" office:value="0.99306203775778257" table:style-name="ce34">
            <text:p>1,0</text:p>
          </table:table-cell>
          <table:table-cell office:value-type="float" office:value="100" table:style-name="ce22">
            <text:p>100,0</text:p>
          </table:table-cell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75">
            <text:p>Fuente: EPIE 2010 y 2014. Gobierno Vasco. Dpto. de Empleo y Políticas Sociales. OEE</text:p>
          </table:table-cell>
          <table:covered-table-cell table:number-columns-repeated="17"/>
          <table:table-cell table:number-columns-repeated="16366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6">
      <number:number number:decimal-places="1" number:min-integer-digits="1" number:grouping="true"/>
    </number:number-style>
    <number:number-style style:name="N47">
      <number:number number:decimal-places="1" number:min-integer-digits="0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eno Manrique, Ana Isabel</meta:initial-creator>
    <dc:creator>Moreno Manrique, Ana Isabel</dc:creator>
    <meta:creation-date>2023-09-20T10:52:06Z</meta:creation-date>
    <dc:date>2023-09-20T10:52:07Z</dc:date>
  </office:meta>
</office:document-meta>
</file>