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Bold" svg:font-family="&quot;Arial 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ck solid #000000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3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46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3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46">
      <style:table-cell-properties fo:border-top="thick solid #000000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3">
      <style:table-cell-properties fo:border-top="none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4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7" style:family="table-cell" style:parent-style-name="Default" style:data-style-name="N47">
      <style:table-cell-properties fo:border-top="none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46">
      <style:table-cell-properties fo:border-top="none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3">
      <style:table-cell-properties fo:border-top="none" fo:border-bottom="thick solid #000000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46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3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46">
      <style:table-cell-properties fo:border-top="none" fo:border-bottom="thick solid #000000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ck solid #000000" fo:border-bottom="none" fo:border-left="none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thick solid #000000" fo:border-left="none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48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48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48">
      <style:table-cell-properties fo:border-top="thick solid #000000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48">
      <style:table-cell-properties fo:border-top="none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49">
      <style:table-cell-properties fo:border-top="none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49">
      <style:table-cell-properties fo:border-top="none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48">
      <style:table-cell-properties fo:border-top="none" fo:border-bottom="thick solid #000000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48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48">
      <style:table-cell-properties fo:border-top="none" fo:border-bottom="thick solid #000000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2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3" style:family="table-cell" style:parent-style-name="Normal_32_2" style:data-style-name="N0">
      <style:table-cell-properties style:vertical-align="automatic" fo:background-color="transparent" style:cell-protect="protected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family-generic="swiss"/>
    </style:style>
    <style:style style:name="ce45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family-generic="swiss"/>
    </style:style>
    <style:style style:name="ce46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49" style:family="table-cell" style:parent-style-name="Normal_32_2" style:data-style-name="N0">
      <style:table-cell-properties style:vertical-align="automatic" fo:background-color="transparent" style:cell-protect="protected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50" style:family="table-cell" style:parent-style-name="Hiperv_237_nculo" style:data-style-name="N0">
      <style:table-cell-properties style:vertical-align="automatic" fo:background-color="transparent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51" style:family="table-cell" style:parent-style-name="Normal_32_2" style:data-style-name="N0">
      <style:table-cell-properties style:vertical-align="automatic" fo:background-color="#FFFF99" style:cell-protect="protected"/>
    </style:style>
    <style:style style:name="ce52" style:family="table-cell" style:parent-style-name="Hiperv_237_nculo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53" style:family="table-cell" style:parent-style-name="Normal_32_2" style:data-style-name="N0">
      <style:table-cell-properties style:vertical-align="automatic" fo:wrap-option="wrap" fo:background-color="#FFFF99" style:cell-protect="protected" style:repeat-content="false"/>
      <style:paragraph-properties fo:text-align="start" fo:margin-left="0cm"/>
      <style:text-properties fo:color="#000080" style:font-family-generic="swiss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-top="none" fo:border-bottom="none" fo:border-left="thick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none" fo:border-bottom="thick solid #000000" fo:border-left="thick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thick solid #000000" fo:border-bottom="none" fo:border-left="thick solid #000000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thick solid #000000" fo:border-bottom="none" fo:border-left="none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none" fo:border-bottom="none" fo:border-left="thick solid #000000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none" fo:border-bottom="none" fo:border-left="none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none" fo:border-bottom="thick solid #000000" fo:border-left="thick solid #000000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none" fo:border-bottom="thick solid #000000" fo:border-left="none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-top="thick solid #000000" fo:border-bottom="none" fo:border-left="thick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4.206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60.9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42"/>
        <table:table-column table:style-name="co2" table:number-columns-repeated="16383" table:default-cell-style-name="ce42"/>
        <table:table-row table:style-name="ro1">
          <table:table-cell table:style-name="ce42">
            <draw:frame draw:z-index="1" draw:id="id0" draw:style-name="a0" draw:name="Picture 2" svg:x="0in" svg:y="0.02083in" svg:width="4.95833in" svg:height="1.33333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5"/>
          <table:table-cell table:style-name="ce42">
            <draw:frame draw:z-index="2" draw:id="id1" draw:style-name="a1" draw:name="1 Imagen" svg:x="0.22917in" svg:y="0.03125in" svg:width="2.0625in" svg:height="1.3229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style-name="ce42"/>
          <table:table-cell office:value-type="string" table:style-name="ce43">
            <text:p>GIZARTE PREMIEI BURUZKO INKESTA - 2014</text:p>
          </table:table-cell>
          <table:table-cell table:style-name="ce44"/>
          <table:table-cell table:style-name="ce42"/>
          <table:table-cell table:number-columns-repeated="3" table:style-name="ce45"/>
          <table:table-cell table:number-columns-repeated="3" table:style-name="ce46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7">
            <text:p>6.</text:p>
          </table:table-cell>
          <table:table-cell office:value-type="string" table:style-name="ce48">
            <text:p>Emantzipazio- eta ugalketa-arazoak</text:p>
          </table:table-cell>
          <table:table-cell table:number-columns-repeated="8" table:style-name="ce46"/>
          <table:table-cell table:number-columns-repeated="16374"/>
        </table:table-row>
        <table:table-row table:style-name="ro1">
          <table:table-cell table:number-columns-repeated="10" table:style-name="ce46"/>
          <table:table-cell table:number-columns-repeated="16374"/>
        </table:table-row>
        <table:table-row table:style-name="ro3">
          <table:table-cell table:style-name="ce46"/>
          <table:table-cell office:value-type="string" table:style-name="ce49">
            <text:p>AURKIBIDEA</text:p>
          </table:table-cell>
          <table:table-cell table:number-columns-repeated="8" table:style-name="ce46"/>
          <table:table-cell table:number-columns-repeated="16374"/>
        </table:table-row>
        <table:table-row table:style-name="ro1">
          <table:table-cell table:style-name="ce46"/>
          <table:table-cell table:style-name="ce48"/>
          <table:table-cell table:number-columns-repeated="8" table:style-name="ce46"/>
          <table:table-cell table:number-columns-repeated="16374"/>
        </table:table-row>
        <table:table-row table:style-name="ro1">
          <table:table-cell office:value-type="string" table:style-name="ce47">
            <text:p>T1</text:p>
          </table:table-cell>
          <table:table-cell office:value-type="string" table:style-name="ce50">
            <text:p><text:a xlink:href="#'T1'.A1">REP-1 taula. Egungo etxekoen unitatetik independizatu nahi duen eta arrazoi ekonomikoengatik ezin duen biztanleria. 2006tik 2014ra</text:a></text:p>
          </table:table-cell>
          <table:table-cell table:number-columns-repeated="8" table:style-name="ce46"/>
          <table:table-cell table:number-columns-repeated="16374"/>
        </table:table-row>
        <table:table-row table:style-name="ro1">
          <table:table-cell table:style-name="ce47"/>
          <table:table-cell table:style-name="ce50"/>
          <table:table-cell table:number-columns-repeated="8" table:style-name="ce46"/>
          <table:table-cell table:number-columns-repeated="16374"/>
        </table:table-row>
        <table:table-row table:style-name="ro1">
          <table:table-cell office:value-type="string" table:style-name="ce47">
            <text:p>T2</text:p>
          </table:table-cell>
          <table:table-cell office:value-type="string" table:style-name="ce50">
            <text:p><text:a xlink:href="#'T2'.A1">REP-2 taula. Egungo etxekoen unitatetik independizatu nahi duen eta arrazoi ekonomikoengatik ezin duen biztanleria, sexuaren, adinaren, nazionalitatearen eta jarduerarekiko erlazioaren arabera. 2006tik 2014ra</text:a></text:p>
          </table:table-cell>
          <table:table-cell table:number-columns-repeated="8" table:style-name="ce46"/>
          <table:table-cell table:number-columns-repeated="16374"/>
        </table:table-row>
        <table:table-row table:style-name="ro1">
          <table:table-cell table:style-name="ce47"/>
          <table:table-cell table:style-name="ce50"/>
          <table:table-cell table:number-columns-repeated="8" table:style-name="ce46"/>
          <table:table-cell table:number-columns-repeated="16374"/>
        </table:table-row>
        <table:table-row table:style-name="ro1">
          <table:table-cell office:value-type="string" table:style-name="ce47">
            <text:p>T3</text:p>
          </table:table-cell>
          <table:table-cell office:value-type="string" table:style-name="ce50">
            <text:p><text:a xlink:href="#'T3'.A1">REP-3 taula. Egungo etxekoen unitatetik independizatu nahi duen eta arrazoi ekonomikoengatik ezin duen biztanleria, etxekoen unitatearen egoeraren arabera: demografia-ugalketako arazoak, gabezia-egoerak eta jarduerarekiko erlazioa. 2006tik 2014ra</text:a></text:p>
          </table:table-cell>
          <table:table-cell table:number-columns-repeated="8" table:style-name="ce46"/>
          <table:table-cell table:number-columns-repeated="16374"/>
        </table:table-row>
        <table:table-row table:style-name="ro1">
          <table:table-cell table:style-name="ce47"/>
          <table:table-cell table:style-name="ce50"/>
          <table:table-cell table:number-columns-repeated="8" table:style-name="ce46"/>
          <table:table-cell table:number-columns-repeated="16374"/>
        </table:table-row>
        <table:table-row table:style-name="ro1">
          <table:table-cell office:value-type="string" table:style-name="ce47">
            <text:p>T4</text:p>
          </table:table-cell>
          <table:table-cell office:value-type="string" table:style-name="ce50">
            <text:p><text:a xlink:href="#'T4'.A1">REP-4 taula. Ugalketa-arazoak (nahi dituzten seme-alabak edukitzeko) dituzten etxekoen unitateak. 2006tik 2014ra<text:s/></text:a></text:p>
          </table:table-cell>
          <table:table-cell table:number-columns-repeated="8" table:style-name="ce46"/>
          <table:table-cell table:number-columns-repeated="16374"/>
        </table:table-row>
        <table:table-row table:style-name="ro1">
          <table:table-cell table:number-columns-repeated="10" table:style-name="ce46"/>
          <table:table-cell table:number-columns-repeated="16374"/>
        </table:table-row>
        <table:table-row table:style-name="ro1">
          <table:table-cell office:value-type="string" table:style-name="ce47">
            <text:p>T5</text:p>
          </table:table-cell>
          <table:table-cell office:value-type="string" table:style-name="ce50">
            <text:p><text:a xlink:href="#'T5'.A1">REP-5 taula. Ugalketa-arazoak dituzten etxekoen unitateak, pertsona nagusiaren adinaren eta nazionalitatearen, gabeziaegoeren eta jarduerarekiko erlazioari dagokionez etxekoen unitatean dagoen egoeraren arabera. 2006tik 2014ra</text:a></text:p>
          </table:table-cell>
          <table:table-cell table:number-columns-repeated="8" table:style-name="ce46"/>
          <table:table-cell table:number-columns-repeated="16374"/>
        </table:table-row>
        <table:table-row table:style-name="ro1">
          <table:table-cell table:style-name="ce47"/>
          <table:table-cell table:style-name="ce50"/>
          <table:table-cell table:number-columns-repeated="8" table:style-name="ce46"/>
          <table:table-cell table:number-columns-repeated="16374"/>
        </table:table-row>
        <table:table-row table:style-name="ro1">
          <table:table-cell office:value-type="string" table:style-name="ce47">
            <text:p>T6</text:p>
          </table:table-cell>
          <table:table-cell office:value-type="string" table:style-name="ce50">
            <text:p><text:a xlink:href="#'T6'.A1">REP-6 taula. Ugalketa-arazoak dituzten etxekoen unitateak, pertsona nagusiaren adinaren eta nazionalitatearen, gabeziaegoeren eta jarduerarekiko erlazioari dagokionez etxekoen unitatean dagoen egoeraren arabera. 2006tik 2014ra</text:a></text:p>
          </table:table-cell>
          <table:table-cell table:number-columns-repeated="8" table:style-name="ce46"/>
          <table:table-cell table:number-columns-repeated="16374"/>
        </table:table-row>
        <table:table-row table:style-name="ro1">
          <table:table-cell table:style-name="ce47"/>
          <table:table-cell table:style-name="ce50"/>
          <table:table-cell table:number-columns-repeated="8" table:style-name="ce46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table:style-name="ce42"/>
          <table:table-cell office:value-type="string" table:number-columns-spanned="9" table:number-rows-spanned="3" table:style-name="ce53">
            <text:p>Taula hauetan jasota ez dagoen informazioa behar baduzu, eskatu lasai. Telefonoa: 945 01 93 57. Saileko Estatistika Organoaren posta elektronikoa:<text:s/>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style-name="ce42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 table:style-name="ce42"/>
          <table:table-cell table:number-columns-repeated="3" table:style-name="ce51"/>
          <table:table-cell office:value-type="string" table:style-name="ce52">
            <text:p><text:a xlink:href="mailto:estadistica-eps@ej-gv.es">estadistica-eps@ej-gv.es</text:a></text:p>
          </table:table-cell>
          <table:table-cell table:number-columns-repeated="5" table:style-name="ce51"/>
          <table:table-cell table:number-columns-repeated="16374"/>
        </table:table-row>
        <table:table-row table:number-rows-repeated="1048544" table:style-name="ro1">
          <table:table-cell table:number-columns-repeated="16384"/>
        </table:table-row>
      </table:table>
      <table:table table:name="T1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5">
          <table:table-cell office:value-type="string" table:number-columns-spanned="7" table:number-rows-spanned="1" table:style-name="ce71">
            <text:p>REP-1 taula. Egungo etxekoen unitatetik independizatu nahi duen eta arrazoi ekonomikoengatik ezin duen biztanleria. 2006tik 2014ra</text:p>
            <text:p>(Datu absolutuak eta % bertikalak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72">
            <text:p>Independizatu nahi du</text:p>
          </table:table-cell>
          <table:table-cell office:value-type="string" table:number-columns-spanned="2" table:number-rows-spanned="1" table:style-name="ce57">
            <text:p>2006</text:p>
          </table:table-cell>
          <table:covered-table-cell/>
          <table:table-cell office:value-type="string" table:number-columns-spanned="2" table:number-rows-spanned="1" table:style-name="ce59">
            <text:p>2010</text:p>
          </table:table-cell>
          <table:covered-table-cell/>
          <table:table-cell office:value-type="string" table:number-columns-spanned="2" table:number-rows-spanned="1" table:style-name="ce73">
            <text:p>2014</text:p>
          </table:table-cell>
          <table:covered-table-cell/>
          <table:table-cell table:number-columns-repeated="16377"/>
        </table:table-row>
        <table:table-row table:style-name="ro7">
          <table:covered-table-cell/>
          <table:table-cell office:value-type="string" table:style-name="ce4">
            <text:p>Abs.</text:p>
          </table:table-cell>
          <table:table-cell office:value-type="string" table:style-name="ce5">
            <text:p>Eraginpekoak (%)</text:p>
          </table:table-cell>
          <table:table-cell office:value-type="string" table:style-name="ce5">
            <text:p>Abs.</text:p>
          </table:table-cell>
          <table:table-cell office:value-type="string" table:style-name="ce5">
            <text:p>Eraginpekoak (%)</text:p>
          </table:table-cell>
          <table:table-cell office:value-type="string" table:style-name="ce5">
            <text:p>Abs.</text:p>
          </table:table-cell>
          <table:table-cell office:value-type="string" table:style-name="ce6">
            <text:p>Eraginpekoak (%)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Bai</text:p>
          </table:table-cell>
          <table:table-cell office:value-type="float" office:value="247349.31327651921" table:style-name="ce10">
            <text:p>247.349</text:p>
          </table:table-cell>
          <table:table-cell office:value-type="float" office:value="11.509814139337614" table:style-name="ce11">
            <text:p>11,5</text:p>
          </table:table-cell>
          <table:table-cell office:value-type="float" office:value="180043.47565745193" table:style-name="ce12">
            <text:p>180.043</text:p>
          </table:table-cell>
          <table:table-cell office:value-type="float" office:value="8.2534713225282879" table:style-name="ce11">
            <text:p>8,3</text:p>
          </table:table-cell>
          <table:table-cell office:value-type="float" office:value="133437.00036292567" table:style-name="ce12">
            <text:p>133.437</text:p>
          </table:table-cell>
          <table:table-cell office:value-type="float" office:value="6.1829959788832118" table:style-name="ce13">
            <text:p>6,2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Beharbad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,0</text:p>
          </table:table-cell>
          <table:table-cell office:value-type="float" office:value="19132.554719700634" table:style-name="ce16">
            <text:p>19.133</text:p>
          </table:table-cell>
          <table:table-cell office:value-type="float" office:value="0.88653453371947732" table:style-name="ce17">
            <text:p>,9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Ez</text:p>
          </table:table-cell>
          <table:table-cell office:value-type="float" office:value="1901680.2912167821" table:style-name="ce14">
            <text:p>1.901.680</text:p>
          </table:table-cell>
          <table:table-cell office:value-type="float" office:value="88.490185860663189" table:style-name="ce15">
            <text:p>88,5</text:p>
          </table:table-cell>
          <table:table-cell office:value-type="float" office:value="2001383.8125917146" table:style-name="ce16">
            <text:p>2.001.384</text:p>
          </table:table-cell>
          <table:table-cell office:value-type="float" office:value="91.746528677471446" table:style-name="ce15">
            <text:p>91,7</text:p>
          </table:table-cell>
          <table:table-cell office:value-type="float" office:value="2005558.9770828995" table:style-name="ce16">
            <text:p>2.005.559</text:p>
          </table:table-cell>
          <table:table-cell office:value-type="float" office:value="92.930469487397374" table:style-name="ce18">
            <text:p>92,9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Guztira</text:p>
          </table:table-cell>
          <table:table-cell office:value-type="float" office:value="2149029.6044932841" table:style-name="ce19">
            <text:p>2.149.030</text:p>
          </table:table-cell>
          <table:table-cell office:value-type="float" office:value="100" table:style-name="ce20">
            <text:p>100,0</text:p>
          </table:table-cell>
          <table:table-cell office:value-type="float" office:value="2181427.2882491723" table:style-name="ce21">
            <text:p>2.181.427</text:p>
          </table:table-cell>
          <table:table-cell office:value-type="float" office:value="100" table:style-name="ce20">
            <text:p>100,0</text:p>
          </table:table-cell>
          <table:table-cell office:value-type="float" office:value="2158128.5321655245" table:style-name="ce21">
            <text:p>2.158.129</text:p>
          </table:table-cell>
          <table:table-cell office:value-type="float" office:value="100" table:style-name="ce22">
            <text:p>100,0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74">
            <text:p>Iturria: GZE-GPI 2006tik 2014ra. Eusko Jaurlaritza. Enplegu eta Gizarte Politiketako Saila. EOE</text:p>
          </table:table-cell>
          <table:covered-table-cell table:number-columns-repeated="6"/>
          <table:table-cell table:number-columns-repeated="16377"/>
        </table:table-row>
        <table:table-row table:number-rows-repeated="1048568" table:style-name="ro1">
          <table:table-cell table:number-columns-repeated="16384"/>
        </table:table-row>
      </table:table>
      <table:table table:name="T2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6" table:number-columns-repeated="16376" table:default-cell-style-name="ce1"/>
        <table:table-row table:style-name="ro5">
          <table:table-cell office:value-type="string" table:number-columns-spanned="8" table:number-rows-spanned="1" table:style-name="ce71">
            <text:p>REP-2 taula. Egungo etxekoen unitatetik independizatu nahi duen eta arrazoi ekonomikoengatik ezin duen biztanleria, sexuaren, adinaren, nazionalitatearen eta jarduerarekiko erlazioaren arabera. 2006tik 2014ra</text:p>
            <text:p>(Eragina erreferentziazko taldean, %-tan eta % bertikalak)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2" table:number-rows-spanned="3" table:style-name="ce72">
            <text:p/>
          </table:table-cell>
          <table:covered-table-cell/>
          <table:table-cell office:value-type="string" table:number-columns-spanned="2" table:number-rows-spanned="1" table:style-name="ce57">
            <text:p>2006</text:p>
          </table:table-cell>
          <table:covered-table-cell/>
          <table:table-cell office:value-type="string" table:number-columns-spanned="2" table:number-rows-spanned="1" table:style-name="ce59">
            <text:p>2010</text:p>
          </table:table-cell>
          <table:covered-table-cell/>
          <table:table-cell office:value-type="string" table:number-columns-spanned="2" table:number-rows-spanned="1" table:style-name="ce73">
            <text:p>2014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3">
            <text:p>Eragina</text:p>
          </table:table-cell>
          <table:table-cell office:value-type="string" table:style-name="ce24">
            <text:p>% ber</text:p>
          </table:table-cell>
          <table:table-cell office:value-type="string" table:style-name="ce24">
            <text:p>Eragina</text:p>
          </table:table-cell>
          <table:table-cell office:value-type="string" table:style-name="ce24">
            <text:p>% ber</text:p>
          </table:table-cell>
          <table:table-cell office:value-type="string" table:style-name="ce24">
            <text:p>Eragina</text:p>
          </table:table-cell>
          <table:table-cell office:value-type="string" table:style-name="ce25">
            <text:p>% ber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70">
            <text:p>Sexua</text:p>
          </table:table-cell>
          <table:table-cell office:value-type="string" table:style-name="ce26">
            <text:p>Gizona</text:p>
          </table:table-cell>
          <table:table-cell office:value-type="float" office:value="14.300097693526315" table:style-name="ce29">
            <text:p>14,3</text:p>
          </table:table-cell>
          <table:table-cell office:value-type="float" office:value="60.626596008990944" table:style-name="ce30">
            <text:p>60,6</text:p>
          </table:table-cell>
          <table:table-cell office:value-type="float" office:value="9.3761843996613408" table:style-name="ce30">
            <text:p>9,4</text:p>
          </table:table-cell>
          <table:table-cell office:value-type="float" office:value="54.658005534313567" table:style-name="ce30">
            <text:p>54,7</text:p>
          </table:table-cell>
          <table:table-cell office:value-type="float" office:value="8.5930118853030812" table:style-name="ce30">
            <text:p>8,6</text:p>
          </table:table-cell>
          <table:table-cell office:value-type="float" office:value="58.52333741675649" table:style-name="ce31">
            <text:p>58,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7">
            <text:p>Emakumea</text:p>
          </table:table-cell>
          <table:table-cell office:value-type="float" office:value="8.8506519861652766" table:style-name="ce32">
            <text:p>8,9</text:p>
          </table:table-cell>
          <table:table-cell office:value-type="float" office:value="39.373403991009077" table:style-name="ce33">
            <text:p>39,4</text:p>
          </table:table-cell>
          <table:table-cell office:value-type="float" office:value="7.2124102158401326" table:style-name="ce33">
            <text:p>7,2</text:p>
          </table:table-cell>
          <table:table-cell office:value-type="float" office:value="45.341994465686398" table:style-name="ce33">
            <text:p>45,3</text:p>
          </table:table-cell>
          <table:table-cell office:value-type="float" office:value="5.6549028003186335" table:style-name="ce33">
            <text:p>5,7</text:p>
          </table:table-cell>
          <table:table-cell office:value-type="float" office:value="41.476662583243744" table:style-name="ce34">
            <text:p>41,5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8" table:style-name="ce62">
            <text:p>Adina</text:p>
          </table:table-cell>
          <table:table-cell office:value-type="string" table:style-name="ce27">
            <text:p>&lt; 15 urte</text:p>
          </table:table-cell>
          <table:table-cell office:value-type="float" office:value="2.9699653426676664" table:style-name="ce32">
            <text:p>3,0</text:p>
          </table:table-cell>
          <table:table-cell office:value-type="float" office:value="3.5756337396467015" table:style-name="ce33">
            <text:p>3,6</text:p>
          </table:table-cell>
          <table:table-cell office:value-type="float" office:value="1.8669422048759914" table:style-name="ce33">
            <text:p>1,9</text:p>
          </table:table-cell>
          <table:table-cell office:value-type="float" office:value="3.5969800307460074" table:style-name="ce33">
            <text:p>3,6</text:p>
          </table:table-cell>
          <table:table-cell office:value-type="float" office:value="1.0220059074347305" table:style-name="ce33">
            <text:p>1,0</text:p>
          </table:table-cell>
          <table:table-cell office:value-type="float" office:value="2.0845423626646564" table:style-name="ce34">
            <text:p>2,1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7">
            <text:p>15-24 urte</text:p>
          </table:table-cell>
          <table:table-cell office:value-type="float" office:value="31.394236171304811" table:style-name="ce32">
            <text:p>31,4</text:p>
          </table:table-cell>
          <table:table-cell office:value-type="float" office:value="28.29292611691843" table:style-name="ce33">
            <text:p>28,3</text:p>
          </table:table-cell>
          <table:table-cell office:value-type="float" office:value="19.979848771870028" table:style-name="ce33">
            <text:p>20,0</text:p>
          </table:table-cell>
          <table:table-cell office:value-type="float" office:value="21.47764325335984" table:style-name="ce33">
            <text:p>21,5</text:p>
          </table:table-cell>
          <table:table-cell office:value-type="float" office:value="13.893616222718471" table:style-name="ce33">
            <text:p>13,9</text:p>
          </table:table-cell>
          <table:table-cell office:value-type="float" office:value="16.321909353369051" table:style-name="ce34">
            <text:p>16,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7">
            <text:p>25-34 urte</text:p>
          </table:table-cell>
          <table:table-cell office:value-type="float" office:value="37.056381252708206" table:style-name="ce32">
            <text:p>37,1</text:p>
          </table:table-cell>
          <table:table-cell office:value-type="float" office:value="48.139244050799434" table:style-name="ce33">
            <text:p>48,1</text:p>
          </table:table-cell>
          <table:table-cell office:value-type="float" office:value="31.299596931725819" table:style-name="ce33">
            <text:p>31,3</text:p>
          </table:table-cell>
          <table:table-cell office:value-type="float" office:value="47.959946284557169" table:style-name="ce33">
            <text:p>48,0</text:p>
          </table:table-cell>
          <table:table-cell office:value-type="float" office:value="29.900664187552049" table:style-name="ce33">
            <text:p>29,9</text:p>
          </table:table-cell>
          <table:table-cell office:value-type="float" office:value="49.965991842924595" table:style-name="ce34">
            <text:p>5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7">
            <text:p>35-44 urte</text:p>
          </table:table-cell>
          <table:table-cell office:value-type="float" office:value="9.7113503311842244" table:style-name="ce32">
            <text:p>9,7</text:p>
          </table:table-cell>
          <table:table-cell office:value-type="float" office:value="13.646659001603876" table:style-name="ce33">
            <text:p>13,6</text:p>
          </table:table-cell>
          <table:table-cell office:value-type="float" office:value="8.7028854585316413" table:style-name="ce33">
            <text:p>8,7</text:p>
          </table:table-cell>
          <table:table-cell office:value-type="float" office:value="18.022155182844948" table:style-name="ce33">
            <text:p>18,0</text:p>
          </table:table-cell>
          <table:table-cell office:value-type="float" office:value="8.4871792623099136" table:style-name="ce33">
            <text:p>8,5</text:p>
          </table:table-cell>
          <table:table-cell office:value-type="float" office:value="20.061623951969363" table:style-name="ce34">
            <text:p>20,1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7">
            <text:p>45-54 urte</text:p>
          </table:table-cell>
          <table:table-cell office:value-type="float" office:value="3.1874905185434801" table:style-name="ce32">
            <text:p>3,2</text:p>
          </table:table-cell>
          <table:table-cell office:value-type="float" office:value="3.9069783698959237" table:style-name="ce33">
            <text:p>3,9</text:p>
          </table:table-cell>
          <table:table-cell office:value-type="float" office:value="3.7322021658942406" table:style-name="ce33">
            <text:p>3,7</text:p>
          </table:table-cell>
          <table:table-cell office:value-type="float" office:value="6.9717910566664543" table:style-name="ce33">
            <text:p>7,0</text:p>
          </table:table-cell>
          <table:table-cell office:value-type="float" office:value="3.614163894959086" table:style-name="ce33">
            <text:p>3,6</text:p>
          </table:table-cell>
          <table:table-cell office:value-type="float" office:value="8.2317728603911036" table:style-name="ce34">
            <text:p>8,2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7">
            <text:p>55-64 urte</text:p>
          </table:table-cell>
          <table:table-cell office:value-type="float" office:value="1.0883028110484354" table:style-name="ce32">
            <text:p>1,1</text:p>
          </table:table-cell>
          <table:table-cell office:value-type="float" office:value="1.1480313912506432" table:style-name="ce33">
            <text:p>1,1</text:p>
          </table:table-cell>
          <table:table-cell office:value-type="float" office:value="1.2900852968003533" table:style-name="ce33">
            <text:p>1,3</text:p>
          </table:table-cell>
          <table:table-cell office:value-type="float" office:value="1.8339935728404062" table:style-name="ce33">
            <text:p>1,8</text:p>
          </table:table-cell>
          <table:table-cell office:value-type="float" office:value="1.1363060359032471" table:style-name="ce33">
            <text:p>1,1</text:p>
          </table:table-cell>
          <table:table-cell office:value-type="float" office:value="2.1023867977523807" table:style-name="ce34">
            <text:p>2,1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7">
            <text:p>65-74 urte</text:p>
          </table:table-cell>
          <table:table-cell office:value-type="float" office:value="1.3468190511625364" table:style-name="ce32">
            <text:p>1,3</text:p>
          </table:table-cell>
          <table:table-cell office:value-type="float" office:value="1.0552552975503213" table:style-name="ce33">
            <text:p>1,1</text:p>
          </table:table-cell>
          <table:table-cell office:value-type="float" office:value="0" table:style-name="ce33">
            <text:p>0,0</text:p>
          </table:table-cell>
          <table:table-cell office:value-type="float" office:value="0" table:style-name="ce33">
            <text:p>0,0</text:p>
          </table:table-cell>
          <table:table-cell office:value-type="float" office:value="0.61173464421807977" table:style-name="ce35">
            <text:p>,6</text:p>
          </table:table-cell>
          <table:table-cell office:value-type="float" office:value="0.90486178450176347" table:style-name="ce36">
            <text:p>,9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7">
            <text:p>&gt; 75 urte</text:p>
          </table:table-cell>
          <table:table-cell office:value-type="float" office:value="0.28879705024659724" table:style-name="ce37">
            <text:p>,3</text:p>
          </table:table-cell>
          <table:table-cell office:value-type="float" office:value="0.2352720323347515" table:style-name="ce35">
            <text:p>,2</text:p>
          </table:table-cell>
          <table:table-cell office:value-type="float" office:value="0.11743846237075631" table:style-name="ce35">
            <text:p>,1</text:p>
          </table:table-cell>
          <table:table-cell office:value-type="float" office:value="0.13749061898518816" table:style-name="ce35">
            <text:p>,1</text:p>
          </table:table-cell>
          <table:table-cell office:value-type="float" office:value="0.25362731902531138" table:style-name="ce35">
            <text:p>,3</text:p>
          </table:table-cell>
          <table:table-cell office:value-type="float" office:value="0.32691104642726082" table:style-name="ce36">
            <text:p>,3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62">
            <text:p>Nazionalitatea</text:p>
          </table:table-cell>
          <table:table-cell office:value-type="string" table:style-name="ce27">
            <text:p>Estatukoa</text:p>
          </table:table-cell>
          <table:table-cell office:value-type="float" office:value="10.325887803356007" table:style-name="ce32">
            <text:p>10,3</text:p>
          </table:table-cell>
          <table:table-cell office:value-type="float" office:value="85.474212560787151" table:style-name="ce33">
            <text:p>85,5</text:p>
          </table:table-cell>
          <table:table-cell office:value-type="float" office:value="7.5570900402423566" table:style-name="ce33">
            <text:p>7,6</text:p>
          </table:table-cell>
          <table:table-cell office:value-type="float" office:value="85.718609286012423" table:style-name="ce33">
            <text:p>85,7</text:p>
          </table:table-cell>
          <table:table-cell office:value-type="float" office:value="6.9813545393300247" table:style-name="ce33">
            <text:p>7,0</text:p>
          </table:table-cell>
          <table:table-cell office:value-type="float" office:value="93.177871173200998" table:style-name="ce34">
            <text:p>93,2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7">
            <text:p>Beste bat</text:p>
          </table:table-cell>
          <table:table-cell office:value-type="float" office:value="35.379109878138621" table:style-name="ce32">
            <text:p>35,4</text:p>
          </table:table-cell>
          <table:table-cell office:value-type="float" office:value="14.525787439212811" table:style-name="ce33">
            <text:p>14,5</text:p>
          </table:table-cell>
          <table:table-cell office:value-type="float" office:value="18.467928531327924" table:style-name="ce33">
            <text:p>18,5</text:p>
          </table:table-cell>
          <table:table-cell office:value-type="float" office:value="14.281390713987546" table:style-name="ce33">
            <text:p>14,3</text:p>
          </table:table-cell>
          <table:table-cell office:value-type="float" office:value="8.5432980821416393" table:style-name="ce33">
            <text:p>8,5</text:p>
          </table:table-cell>
          <table:table-cell office:value-type="float" office:value="6.8221288267990969" table:style-name="ce34">
            <text:p>6,8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4" table:style-name="ce63">
            <text:p>Jarduerarekiko erlazioa</text:p>
          </table:table-cell>
          <table:table-cell office:value-type="string" table:style-name="ce27">
            <text:p>Landuna</text:p>
          </table:table-cell>
          <table:table-cell office:value-type="float" office:value="18.558580521061849" table:style-name="ce32">
            <text:p>18,6</text:p>
          </table:table-cell>
          <table:table-cell office:value-type="float" office:value="71.883247870052443" table:style-name="ce33">
            <text:p>71,9</text:p>
          </table:table-cell>
          <table:table-cell office:value-type="float" office:value="11.059039265048346" table:style-name="ce33">
            <text:p>11,1</text:p>
          </table:table-cell>
          <table:table-cell office:value-type="float" office:value="58.332419743985461" table:style-name="ce33">
            <text:p>58,3</text:p>
          </table:table-cell>
          <table:table-cell office:value-type="float" office:value="10.417228343989459" table:style-name="ce33">
            <text:p>10,4</text:p>
          </table:table-cell>
          <table:table-cell office:value-type="float" office:value="60.449152198641293" table:style-name="ce34">
            <text:p>60,4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7">
            <text:p>Langabea</text:p>
          </table:table-cell>
          <table:table-cell office:value-type="float" office:value="29.416799095368575" table:style-name="ce32">
            <text:p>29,4</text:p>
          </table:table-cell>
          <table:table-cell office:value-type="float" office:value="10.863915546415079" table:style-name="ce33">
            <text:p>10,9</text:p>
          </table:table-cell>
          <table:table-cell office:value-type="float" office:value="31.570927054247534" table:style-name="ce33">
            <text:p>31,6</text:p>
          </table:table-cell>
          <table:table-cell office:value-type="float" office:value="23.08191004385046" table:style-name="ce33">
            <text:p>23,1</text:p>
          </table:table-cell>
          <table:table-cell office:value-type="float" office:value="20.341372173529486" table:style-name="ce33">
            <text:p>20,3</text:p>
          </table:table-cell>
          <table:table-cell office:value-type="float" office:value="28.532131773458367" table:style-name="ce34">
            <text:p>28,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7">
            <text:p>Ez-aktiboa</text:p>
          </table:table-cell>
          <table:table-cell office:value-type="float" office:value="3.8808690463835891" table:style-name="ce32">
            <text:p>3,9</text:p>
          </table:table-cell>
          <table:table-cell office:value-type="float" office:value="17.252836583532588" table:style-name="ce33">
            <text:p>17,3</text:p>
          </table:table-cell>
          <table:table-cell office:value-type="float" office:value="3.0416633238330633" table:style-name="ce33">
            <text:p>3,0</text:p>
          </table:table-cell>
          <table:table-cell office:value-type="float" office:value="18.585670212164096" table:style-name="ce33">
            <text:p>18,6</text:p>
          </table:table-cell>
          <table:table-cell office:value-type="float" office:value="1.5877706987913871" table:style-name="ce33">
            <text:p>1,6</text:p>
          </table:table-cell>
          <table:table-cell office:value-type="float" office:value="11.018716027900567" table:style-name="ce34">
            <text:p>11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8">
            <text:p>Guztira</text:p>
          </table:table-cell>
          <table:table-cell office:value-type="float" office:value="11.509814139337522" table:style-name="ce38">
            <text:p>11,5</text:p>
          </table:table-cell>
          <table:table-cell office:value-type="float" office:value="100" table:style-name="ce39">
            <text:p>100,0</text:p>
          </table:table-cell>
          <table:table-cell office:value-type="float" office:value="8.2534713225283109" table:style-name="ce39">
            <text:p>8,3</text:p>
          </table:table-cell>
          <table:table-cell office:value-type="float" office:value="100" table:style-name="ce39">
            <text:p>100,0</text:p>
          </table:table-cell>
          <table:table-cell office:value-type="float" office:value="7.0695305126026815" table:style-name="ce39">
            <text:p>7,1</text:p>
          </table:table-cell>
          <table:table-cell office:value-type="float" office:value="100" table:style-name="ce40">
            <text:p>100,0</text:p>
          </table:table-cell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74">
            <text:p>Iturria: GZE-GPI 2006tik 2014ra. Eusko Jaurlaritza. Enplegu eta Gizarte Politiketako Saila. EOE</text:p>
          </table:table-cell>
          <table:covered-table-cell table:number-columns-repeated="7"/>
          <table:table-cell table:number-columns-repeated="16376"/>
        </table:table-row>
        <table:table-row table:number-rows-repeated="1048555" table:style-name="ro1">
          <table:table-cell table:number-columns-repeated="16384"/>
        </table:table-row>
      </table:table>
      <table:table table:name="T3" table:style-name="ta2">
        <table:table-column table:style-name="co7" table:default-cell-style-name="ce1"/>
        <table:table-column table:style-name="co10" table:default-cell-style-name="ce1"/>
        <table:table-column table:style-name="co9" table:number-columns-repeated="6" table:default-cell-style-name="ce1"/>
        <table:table-column table:style-name="co6" table:number-columns-repeated="16376" table:default-cell-style-name="ce1"/>
        <table:table-row table:style-name="ro9">
          <table:table-cell office:value-type="string" table:number-columns-spanned="8" table:number-rows-spanned="1" table:style-name="ce71">
            <text:p>REP-3 taula. Egungo etxekoen unitatetik independizatu nahi duen eta arrazoi ekonomikoengatik ezin duen biztanleria, etxekoen unitatearen egoeraren arabera: demografia-ugalketako arazoak, gabezia-egoerak eta jarduerarekiko erlazioa. 2006tik 2014ra</text:p>
            <text:p>(Eragina erreferentziazko taldean, %-tan eta % bertikalak)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2" table:number-rows-spanned="3" table:style-name="ce72">
            <text:p/>
          </table:table-cell>
          <table:covered-table-cell/>
          <table:table-cell office:value-type="string" table:number-columns-spanned="2" table:number-rows-spanned="1" table:style-name="ce57">
            <text:p>2006</text:p>
          </table:table-cell>
          <table:covered-table-cell/>
          <table:table-cell office:value-type="string" table:number-columns-spanned="2" table:number-rows-spanned="1" table:style-name="ce59">
            <text:p>2010</text:p>
          </table:table-cell>
          <table:covered-table-cell/>
          <table:table-cell office:value-type="string" table:number-columns-spanned="2" table:number-rows-spanned="1" table:style-name="ce73">
            <text:p>2014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3">
            <text:p>Eragina</text:p>
          </table:table-cell>
          <table:table-cell office:value-type="string" table:style-name="ce24">
            <text:p>% ber</text:p>
          </table:table-cell>
          <table:table-cell office:value-type="string" table:style-name="ce24">
            <text:p>Eragina</text:p>
          </table:table-cell>
          <table:table-cell office:value-type="string" table:style-name="ce24">
            <text:p>% ber</text:p>
          </table:table-cell>
          <table:table-cell office:value-type="string" table:style-name="ce24">
            <text:p>Eragina</text:p>
          </table:table-cell>
          <table:table-cell office:value-type="string" table:style-name="ce25">
            <text:p>% ber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70">
            <text:p>Ugalketa-arazoak</text:p>
          </table:table-cell>
          <table:table-cell office:value-type="string" table:style-name="ce26">
            <text:p>Bai</text:p>
          </table:table-cell>
          <table:table-cell office:value-type="float" office:value="14.784349059352852" table:style-name="ce29">
            <text:p>14,8</text:p>
          </table:table-cell>
          <table:table-cell office:value-type="float" office:value="9.068721322097911" table:style-name="ce30">
            <text:p>9,1</text:p>
          </table:table-cell>
          <table:table-cell office:value-type="float" office:value="15.648376674511175" table:style-name="ce30">
            <text:p>15,6</text:p>
          </table:table-cell>
          <table:table-cell office:value-type="float" office:value="11.72543570940236" table:style-name="ce30">
            <text:p>11,7</text:p>
          </table:table-cell>
          <table:table-cell office:value-type="float" office:value="4.3935369232331496" table:style-name="ce30">
            <text:p>4,4</text:p>
          </table:table-cell>
          <table:table-cell office:value-type="float" office:value="3.9401881297971935" table:style-name="ce31">
            <text:p>3,9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7">
            <text:p>Ez</text:p>
          </table:table-cell>
          <table:table-cell office:value-type="float" office:value="11.261066089859808" table:style-name="ce32">
            <text:p>11,3</text:p>
          </table:table-cell>
          <table:table-cell office:value-type="float" office:value="90.931278677902071" table:style-name="ce33">
            <text:p>90,9</text:p>
          </table:table-cell>
          <table:table-cell office:value-type="float" office:value="7.765994666457825" table:style-name="ce33">
            <text:p>7,8</text:p>
          </table:table-cell>
          <table:table-cell office:value-type="float" office:value="88.27456429059751" table:style-name="ce33">
            <text:p>88,3</text:p>
          </table:table-cell>
          <table:table-cell office:value-type="float" office:value="7.2506747140744867" table:style-name="ce33">
            <text:p>7,3</text:p>
          </table:table-cell>
          <table:table-cell office:value-type="float" office:value="96.05981187020285" table:style-name="ce34">
            <text:p>96,1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62">
            <text:p>Gabezia</text:p>
          </table:table-cell>
          <table:table-cell office:value-type="string" table:style-name="ce27">
            <text:p>Oinarrizko gabezia</text:p>
          </table:table-cell>
          <table:table-cell office:value-type="float" office:value="24.209622985244039" table:style-name="ce32">
            <text:p>24,2</text:p>
          </table:table-cell>
          <table:table-cell office:value-type="float" office:value="14.621433618017129" table:style-name="ce33">
            <text:p>14,6</text:p>
          </table:table-cell>
          <table:table-cell office:value-type="float" office:value="15.303794060243067" table:style-name="ce33">
            <text:p>15,3</text:p>
          </table:table-cell>
          <table:table-cell office:value-type="float" office:value="16.383093186300147" table:style-name="ce33">
            <text:p>16,4</text:p>
          </table:table-cell>
          <table:table-cell office:value-type="float" office:value="8.7769466160409912" table:style-name="ce33">
            <text:p>8,8</text:p>
          </table:table-cell>
          <table:table-cell office:value-type="float" office:value="14.264174130701411" table:style-name="ce34">
            <text:p>14,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7">
            <text:p>Gabeziarik gabe</text:p>
          </table:table-cell>
          <table:table-cell office:value-type="float" office:value="10.561051815838482" table:style-name="ce32">
            <text:p>10,6</text:p>
          </table:table-cell>
          <table:table-cell office:value-type="float" office:value="85.378566381982893" table:style-name="ce33">
            <text:p>85,4</text:p>
          </table:table-cell>
          <table:table-cell office:value-type="float" office:value="7.5701626983986134" table:style-name="ce33">
            <text:p>7,6</text:p>
          </table:table-cell>
          <table:table-cell office:value-type="float" office:value="83.616906813699742" table:style-name="ce33">
            <text:p>83,6</text:p>
          </table:table-cell>
          <table:table-cell office:value-type="float" office:value="6.8478960101300697" table:style-name="ce33">
            <text:p>6,8</text:p>
          </table:table-cell>
          <table:table-cell office:value-type="float" office:value="85.735825869298708" table:style-name="ce34">
            <text:p>85,7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5" table:style-name="ce63">
            <text:p>Jarduerarekiko erlazioa</text:p>
          </table:table-cell>
          <table:table-cell office:value-type="string" table:style-name="ce27">
            <text:p>Enplegu egonkorra duen pertsonaren bat</text:p>
          </table:table-cell>
          <table:table-cell office:value-type="float" office:value="12.097994880273504" table:style-name="ce32">
            <text:p>12,1</text:p>
          </table:table-cell>
          <table:table-cell office:value-type="float" office:value="77.134136358798045" table:style-name="ce33">
            <text:p>77,1</text:p>
          </table:table-cell>
          <table:table-cell office:value-type="float" office:value="8.6706602075501884" table:style-name="ce33">
            <text:p>8,7</text:p>
          </table:table-cell>
          <table:table-cell office:value-type="float" office:value="76.264679519082165" table:style-name="ce33">
            <text:p>76,3</text:p>
          </table:table-cell>
          <table:table-cell office:value-type="float" office:value="7.3201545279210176" table:style-name="ce33">
            <text:p>7,3</text:p>
          </table:table-cell>
          <table:table-cell office:value-type="float" office:value="68.598938865499989" table:style-name="ce34">
            <text:p>68,6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7">
            <text:p>Enplegu ezegonkorra duen pertsonaren bat</text:p>
          </table:table-cell>
          <table:table-cell office:value-type="float" office:value="24.992968069593459" table:style-name="ce32">
            <text:p>25,0</text:p>
          </table:table-cell>
          <table:table-cell office:value-type="float" office:value="17.364233968212883" table:style-name="ce33">
            <text:p>17,4</text:p>
          </table:table-cell>
          <table:table-cell office:value-type="float" office:value="14.136614796049262" table:style-name="ce33">
            <text:p>14,1</text:p>
          </table:table-cell>
          <table:table-cell office:value-type="float" office:value="14.239845183858307" table:style-name="ce33">
            <text:p>14,2</text:p>
          </table:table-cell>
          <table:table-cell office:value-type="float" office:value="12.986707173885021" table:style-name="ce33">
            <text:p>13,0</text:p>
          </table:table-cell>
          <table:table-cell office:value-type="float" office:value="12.978227171735883" table:style-name="ce34">
            <text:p>13,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7">
            <text:p>Aktiboak, denak langabeak</text:p>
          </table:table-cell>
          <table:table-cell office:value-type="float" office:value="11.44105594681352" table:style-name="ce32">
            <text:p>11,4</text:p>
          </table:table-cell>
          <table:table-cell office:value-type="float" office:value="3.0281008485693328" table:style-name="ce33">
            <text:p>3,0</text:p>
          </table:table-cell>
          <table:table-cell office:value-type="float" office:value="15.236952080170472" table:style-name="ce33">
            <text:p>15,2</text:p>
          </table:table-cell>
          <table:table-cell office:value-type="float" office:value="7.7731065067585163" table:style-name="ce33">
            <text:p>7,8</text:p>
          </table:table-cell>
          <table:table-cell office:value-type="float" office:value="13.117353245546855" table:style-name="ce33">
            <text:p>13,1</text:p>
          </table:table-cell>
          <table:table-cell office:value-type="float" office:value="15.718337430922519" table:style-name="ce34">
            <text:p>15,7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7">
            <text:p>Aktiborik gabe</text:p>
          </table:table-cell>
          <table:table-cell office:value-type="float" office:value="1.8281477600321592" table:style-name="ce32">
            <text:p>1,8</text:p>
          </table:table-cell>
          <table:table-cell office:value-type="float" office:value="2.4735288244197871" table:style-name="ce33">
            <text:p>2,5</text:p>
          </table:table-cell>
          <table:table-cell office:value-type="float" office:value="0.95530822341104127" table:style-name="ce35">
            <text:p>1,0</text:p>
          </table:table-cell>
          <table:table-cell office:value-type="float" office:value="1.7223687903009326" table:style-name="ce33">
            <text:p>1,7</text:p>
          </table:table-cell>
          <table:table-cell office:value-type="float" office:value="1.0497451834731164" table:style-name="ce33">
            <text:p>1,0</text:p>
          </table:table-cell>
          <table:table-cell office:value-type="float" office:value="2.7044965318417575" table:style-name="ce34">
            <text:p>2,7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8">
            <text:p>Guztira</text:p>
          </table:table-cell>
          <table:table-cell office:value-type="float" office:value="11.509814139337522" table:style-name="ce38">
            <text:p>11,5</text:p>
          </table:table-cell>
          <table:table-cell office:value-type="float" office:value="100" table:style-name="ce39">
            <text:p>100,0</text:p>
          </table:table-cell>
          <table:table-cell office:value-type="float" office:value="8.2534713225283109" table:style-name="ce39">
            <text:p>8,3</text:p>
          </table:table-cell>
          <table:table-cell office:value-type="float" office:value="100" table:style-name="ce39">
            <text:p>100,0</text:p>
          </table:table-cell>
          <table:table-cell office:value-type="float" office:value="7.0695305126026815" table:style-name="ce39">
            <text:p>7,1</text:p>
          </table:table-cell>
          <table:table-cell office:value-type="float" office:value="100" table:style-name="ce40">
            <text:p>100,0</text:p>
          </table:table-cell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74">
            <text:p>Iturria: GZE-GPI 2006tik 2014ra. Eusko Jaurlaritza. Enplegu eta Gizarte Politiketako Saila. EOE</text:p>
          </table:table-cell>
          <table:covered-table-cell table:number-columns-repeated="7"/>
          <table:table-cell table:number-columns-repeated="16376"/>
        </table:table-row>
        <table:table-row table:number-rows-repeated="1048562" table:style-name="ro1">
          <table:table-cell table:number-columns-repeated="16384"/>
        </table:table-row>
      </table:table>
      <table:table table:name="T4" table:style-name="ta2">
        <table:table-column table:style-name="co10" table:default-cell-style-name="ce1"/>
        <table:table-column table:style-name="co9" table:number-columns-repeated="6" table:default-cell-style-name="ce1"/>
        <table:table-column table:style-name="co6" table:number-columns-repeated="16377" table:default-cell-style-name="ce1"/>
        <table:table-row table:style-name="ro5">
          <table:table-cell office:value-type="string" table:number-columns-spanned="7" table:number-rows-spanned="1" table:style-name="ce71">
            <text:p>REP-4 taula. Ugalketa-arazoak (nahi dituzten seme-alabak edukitzeko) dituzten etxekoen unitateak. 2006tik 2014ra<text:s/></text:p>
            <text:p>(Datu absolutuak e eragina %-tan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72">
            <text:p>Ugalketa-arazoak</text:p>
          </table:table-cell>
          <table:table-cell office:value-type="string" table:number-columns-spanned="2" table:number-rows-spanned="1" table:style-name="ce57">
            <text:p>2006</text:p>
          </table:table-cell>
          <table:covered-table-cell/>
          <table:table-cell office:value-type="string" table:number-columns-spanned="2" table:number-rows-spanned="1" table:style-name="ce59">
            <text:p>2010</text:p>
          </table:table-cell>
          <table:covered-table-cell/>
          <table:table-cell office:value-type="string" table:number-columns-spanned="2" table:number-rows-spanned="1" table:style-name="ce73">
            <text:p>2014</text:p>
          </table:table-cell>
          <table:covered-table-cell/>
          <table:table-cell table:number-columns-repeated="16377"/>
        </table:table-row>
        <table:table-row table:style-name="ro6">
          <table:covered-table-cell/>
          <table:table-cell office:value-type="string" table:style-name="ce4">
            <text:p>Abs.</text:p>
          </table:table-cell>
          <table:table-cell office:value-type="string" table:style-name="ce5">
            <text:p>Eragina</text:p>
          </table:table-cell>
          <table:table-cell office:value-type="string" table:style-name="ce5">
            <text:p>Abs.</text:p>
          </table:table-cell>
          <table:table-cell office:value-type="string" table:style-name="ce5">
            <text:p>Eragina</text:p>
          </table:table-cell>
          <table:table-cell office:value-type="string" table:style-name="ce5">
            <text:p>Abs.</text:p>
          </table:table-cell>
          <table:table-cell office:value-type="string" table:style-name="ce6">
            <text:p>Eragina</text:p>
          </table:table-cell>
          <table:table-cell table:number-columns-repeated="16377"/>
        </table:table-row>
        <table:table-row table:style-name="ro10">
          <table:table-cell office:value-type="string" table:style-name="ce7">
            <text:p>Nahikoa baliabide ekonomikorik ez/etxebizitzarik ez</text:p>
          </table:table-cell>
          <table:table-cell office:value-type="float" office:value="34447.918526818074" table:style-name="ce10">
            <text:p>34.448</text:p>
          </table:table-cell>
          <table:table-cell office:value-type="float" office:value="4.3778883685437835" table:style-name="ce30">
            <text:p>4,4</text:p>
          </table:table-cell>
          <table:table-cell office:value-type="float" office:value="27666.016297683684" table:style-name="ce12">
            <text:p>27.666</text:p>
          </table:table-cell>
          <table:table-cell office:value-type="float" office:value="3.390634715525326" table:style-name="ce30">
            <text:p>3,4</text:p>
          </table:table-cell>
          <table:table-cell office:value-type="float" office:value="34693.374438876359" table:style-name="ce12">
            <text:p>34.693</text:p>
          </table:table-cell>
          <table:table-cell office:value-type="float" office:value="3.9559204732727236" table:style-name="ce31">
            <text:p>4,0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Laneko segurtasunik eza</text:p>
          </table:table-cell>
          <table:table-cell office:value-type="float" office:value="26662.047247483373" table:style-name="ce14">
            <text:p>26.662</text:p>
          </table:table-cell>
          <table:table-cell office:value-type="float" office:value="3.3884040463998364" table:style-name="ce33">
            <text:p>3,4</text:p>
          </table:table-cell>
          <table:table-cell office:value-type="float" office:value="26542.852365102219" table:style-name="ce16">
            <text:p>26.543</text:p>
          </table:table-cell>
          <table:table-cell office:value-type="float" office:value="3.2529843006603749" table:style-name="ce33">
            <text:p>3,3</text:p>
          </table:table-cell>
          <table:table-cell office:value-type="float" office:value="35422.064379788739" table:style-name="ce16">
            <text:p>35.422</text:p>
          </table:table-cell>
          <table:table-cell office:value-type="float" office:value="4.0390095213271833" table:style-name="ce34">
            <text:p>4,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Seme-alabak zaintzeko arazoak</text:p>
          </table:table-cell>
          <table:table-cell office:value-type="float" office:value="30389.112888038933" table:style-name="ce14">
            <text:p>30.389</text:p>
          </table:table-cell>
          <table:table-cell office:value-type="float" office:value="3.8620662592236581" table:style-name="ce33">
            <text:p>3,9</text:p>
          </table:table-cell>
          <table:table-cell office:value-type="float" office:value="21084.535610460229" table:style-name="ce16">
            <text:p>21.085</text:p>
          </table:table-cell>
          <table:table-cell office:value-type="float" office:value="2.5840351437782485" table:style-name="ce33">
            <text:p>2,6</text:p>
          </table:table-cell>
          <table:table-cell office:value-type="float" office:value="28101.79150619659" table:style-name="ce16">
            <text:p>28.102</text:p>
          </table:table-cell>
          <table:table-cell office:value-type="float" office:value="3.2043136233652891" table:style-name="ce34">
            <text:p>3,2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Ugalketa-arazoren bat</text:p>
          </table:table-cell>
          <table:table-cell office:value-type="float" office:value="48650.786275430808" table:style-name="ce14">
            <text:p>48.651</text:p>
          </table:table-cell>
          <table:table-cell office:value-type="float" office:value="6.1828905914853705" table:style-name="ce33">
            <text:p>6,2</text:p>
          </table:table-cell>
          <table:table-cell office:value-type="float" office:value="41483.712100938974" table:style-name="ce16">
            <text:p>41.484</text:p>
          </table:table-cell>
          <table:table-cell office:value-type="float" office:value="5.0840754543355802" table:style-name="ce33">
            <text:p>5,1</text:p>
          </table:table-cell>
          <table:table-cell office:value-type="float" office:value="49358.078317551452" table:style-name="ce16">
            <text:p>49.358</text:p>
          </table:table-cell>
          <table:table-cell office:value-type="float" office:value="5.6280669060257669" table:style-name="ce34">
            <text:p>5,6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Guztira</text:p>
          </table:table-cell>
          <table:table-cell office:value-type="float" office:value="786861.51009091362" table:style-name="ce19">
            <text:p>786.862</text:p>
          </table:table-cell>
          <table:table-cell office:value-type="float" office:value="100" table:style-name="ce39">
            <text:p>100,0</text:p>
          </table:table-cell>
          <table:table-cell office:value-type="float" office:value="815953.90299651504" table:style-name="ce21">
            <text:p>815.954</text:p>
          </table:table-cell>
          <table:table-cell office:value-type="float" office:value="100" table:style-name="ce39">
            <text:p>100,0</text:p>
          </table:table-cell>
          <table:table-cell office:value-type="float" office:value="876998.78380453424" table:style-name="ce21">
            <text:p>876.999</text:p>
          </table:table-cell>
          <table:table-cell office:value-type="float" office:value="100" table:style-name="ce40">
            <text:p>100,0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74">
            <text:p>Iturria: GZE-GPI 2006tik 2014ra. Eusko Jaurlaritza. Enplegu eta Gizarte Politiketako Saila. EOE</text:p>
          </table:table-cell>
          <table:covered-table-cell table:number-columns-repeated="6"/>
          <table:table-cell table:number-columns-repeated="16377"/>
        </table:table-row>
        <table:table-row table:number-rows-repeated="1048567" table:style-name="ro1">
          <table:table-cell table:number-columns-repeated="16384"/>
        </table:table-row>
      </table:table>
      <table:table table:name="T5" table:style-name="ta2">
        <table:table-column table:style-name="co7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6" table:number-columns-repeated="16379" table:default-cell-style-name="ce1"/>
        <table:table-row table:style-name="ro9">
          <table:table-cell office:value-type="string" table:number-columns-spanned="5" table:number-rows-spanned="1" table:style-name="ce71">
            <text:p>REP-5 taula. Ugalketa-arazoak dituzten etxekoen unitateak, pertsona nagusiaren adinaren eta nazionalitatearen, gabeziaegoeren eta jarduerarekiko erlazioari dagokionez etxekoen unitatean dagoen egoeraren arabera. 2006tik 2014ra</text:p>
            <text:p>(Eragina erreferentziazko taldean %-tan)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2" table:number-rows-spanned="3" table:style-name="ce72">
            <text:p/>
          </table:table-cell>
          <table:covered-table-cell/>
          <table:table-cell office:value-type="string" table:style-name="ce2">
            <text:p>2006</text:p>
          </table:table-cell>
          <table:table-cell office:value-type="string" table:style-name="ce3">
            <text:p>2010</text:p>
          </table:table-cell>
          <table:table-cell office:value-type="string" table:style-name="ce41">
            <text:p>2014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23">
            <text:p>Eragina</text:p>
          </table:table-cell>
          <table:table-cell office:value-type="string" table:style-name="ce24">
            <text:p>Eragina</text:p>
          </table:table-cell>
          <table:table-cell office:value-type="string" table:style-name="ce25">
            <text:p>Eragina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70">
            <text:p>Adina</text:p>
          </table:table-cell>
          <table:table-cell office:value-type="string" table:style-name="ce26">
            <text:p>&lt; 35 urte</text:p>
          </table:table-cell>
          <table:table-cell office:value-type="float" office:value="26.738276766480922" table:style-name="ce29">
            <text:p>26,7</text:p>
          </table:table-cell>
          <table:table-cell office:value-type="float" office:value="17.837349701857345" table:style-name="ce30">
            <text:p>17,8</text:p>
          </table:table-cell>
          <table:table-cell office:value-type="float" office:value="20.193740407754412" table:style-name="ce31">
            <text:p>20,2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7">
            <text:p>35-44 urte</text:p>
          </table:table-cell>
          <table:table-cell office:value-type="float" office:value="11.540054518465613" table:style-name="ce32">
            <text:p>11,5</text:p>
          </table:table-cell>
          <table:table-cell office:value-type="float" office:value="11.601819735541669" table:style-name="ce33">
            <text:p>11,6</text:p>
          </table:table-cell>
          <table:table-cell office:value-type="float" office:value="13.255492612540618" table:style-name="ce34">
            <text:p>13,3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7">
            <text:p>45 urte eta gehiago</text:p>
          </table:table-cell>
          <table:table-cell office:value-type="float" office:value="1.594918611991009" table:style-name="ce32">
            <text:p>1,6</text:p>
          </table:table-cell>
          <table:table-cell office:value-type="float" office:value="1.4935067529683268" table:style-name="ce33">
            <text:p>1,5</text:p>
          </table:table-cell>
          <table:table-cell office:value-type="float" office:value="1.8547712145992385" table:style-name="ce34">
            <text:p>1,9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62">
            <text:p>Nazionalitatea</text:p>
          </table:table-cell>
          <table:table-cell office:value-type="string" table:style-name="ce27">
            <text:p>Estatukoa</text:p>
          </table:table-cell>
          <table:table-cell office:value-type="float" office:value="5.2524059004706372" table:style-name="ce32">
            <text:p>5,3</text:p>
          </table:table-cell>
          <table:table-cell office:value-type="float" office:value="4.063845207445528" table:style-name="ce33">
            <text:p>4,1</text:p>
          </table:table-cell>
          <table:table-cell office:value-type="float" office:value="5.4418072570615816" table:style-name="ce34">
            <text:p>5,4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7">
            <text:p>Beste bat</text:p>
          </table:table-cell>
          <table:table-cell office:value-type="float" office:value="35.111712500583423" table:style-name="ce32">
            <text:p>35,1</text:p>
          </table:table-cell>
          <table:table-cell office:value-type="float" office:value="27.216954591612414" table:style-name="ce33">
            <text:p>27,2</text:p>
          </table:table-cell>
          <table:table-cell office:value-type="float" office:value="8.9608704751588775" table:style-name="ce34">
            <text:p>9,0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62">
            <text:p>Gabezia-egoera</text:p>
          </table:table-cell>
          <table:table-cell office:value-type="string" table:style-name="ce27">
            <text:p>Oinarrizko gabezia</text:p>
          </table:table-cell>
          <table:table-cell office:value-type="float" office:value="15.131727389971111" table:style-name="ce32">
            <text:p>15,1</text:p>
          </table:table-cell>
          <table:table-cell office:value-type="float" office:value="18.527335720331198" table:style-name="ce33">
            <text:p>18,5</text:p>
          </table:table-cell>
          <table:table-cell office:value-type="float" office:value="11.577126019927931" table:style-name="ce34">
            <text:p>11,6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7">
            <text:p>Gabeziarik gabe</text:p>
          </table:table-cell>
          <table:table-cell office:value-type="float" office:value="5.5288329633100775" table:style-name="ce32">
            <text:p>5,5</text:p>
          </table:table-cell>
          <table:table-cell office:value-type="float" office:value="3.9246521689470319" table:style-name="ce33">
            <text:p>3,9</text:p>
          </table:table-cell>
          <table:table-cell office:value-type="float" office:value="4.8157531482203755" table:style-name="ce34">
            <text:p>4,8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5" table:style-name="ce63">
            <text:p>Jarduerarekiko erlazioa</text:p>
          </table:table-cell>
          <table:table-cell office:value-type="string" table:style-name="ce27">
            <text:p>Enplegu egonkorra duen pertsonaren bat</text:p>
          </table:table-cell>
          <table:table-cell office:value-type="float" office:value="8.0221137995356777" table:style-name="ce32">
            <text:p>8,0</text:p>
          </table:table-cell>
          <table:table-cell office:value-type="float" office:value="6.0817455436994727" table:style-name="ce33">
            <text:p>6,1</text:p>
          </table:table-cell>
          <table:table-cell office:value-type="float" office:value="7.5768444830059236" table:style-name="ce34">
            <text:p>7,6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27">
            <text:p>Enplegu ezegonkorra duen pertsonaren bat</text:p>
          </table:table-cell>
          <table:table-cell office:value-type="float" office:value="12.812601839439496" table:style-name="ce32">
            <text:p>12,8</text:p>
          </table:table-cell>
          <table:table-cell office:value-type="float" office:value="10.9740424116771" table:style-name="ce33">
            <text:p>11,0</text:p>
          </table:table-cell>
          <table:table-cell office:value-type="float" office:value="12.58598984204137" table:style-name="ce34">
            <text:p>12,6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27">
            <text:p>Aktiboak, denak langabeak</text:p>
          </table:table-cell>
          <table:table-cell office:value-type="float" office:value="6.4777374266031957" table:style-name="ce32">
            <text:p>6,5</text:p>
          </table:table-cell>
          <table:table-cell office:value-type="float" office:value="8.4169330998346457" table:style-name="ce33">
            <text:p>8,4</text:p>
          </table:table-cell>
          <table:table-cell office:value-type="float" office:value="5.7512347542251607" table:style-name="ce34">
            <text:p>5,8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7">
            <text:p>Aktiborik gabe</text:p>
          </table:table-cell>
          <table:table-cell office:value-type="float" office:value="0.25018930317845917" table:style-name="ce37">
            <text:p>,3</text:p>
          </table:table-cell>
          <table:table-cell office:value-type="float" office:value="0.37336804133939555" table:style-name="ce35">
            <text:p>,4</text:p>
          </table:table-cell>
          <table:table-cell office:value-type="float" office:value="0.10144885592832012" table:style-name="ce36">
            <text:p>,1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8">
            <text:p>Guztira</text:p>
          </table:table-cell>
          <table:table-cell office:value-type="float" office:value="6.1828905914853634" table:style-name="ce38">
            <text:p>6,2</text:p>
          </table:table-cell>
          <table:table-cell office:value-type="float" office:value="5.0840754543355748" table:style-name="ce39">
            <text:p>5,1</text:p>
          </table:table-cell>
          <table:table-cell office:value-type="float" office:value="5.6280669060257695" table:style-name="ce40">
            <text:p>5,6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74">
            <text:p>Iturria: GZE-GPI 2006tik 2014ra. Eusko Jaurlaritza. Enplegu eta Gizarte Politiketako Saila. EOE</text:p>
          </table:table-cell>
          <table:covered-table-cell table:number-columns-repeated="4"/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  <table:table table:name="T6" table:style-name="ta2">
        <table:table-column table:style-name="co7" table:default-cell-style-name="ce1"/>
        <table:table-column table:style-name="co10" table:default-cell-style-name="ce1"/>
        <table:table-column table:style-name="co5" table:number-columns-repeated="3" table:default-cell-style-name="ce1"/>
        <table:table-column table:style-name="co6" table:number-columns-repeated="16379" table:default-cell-style-name="ce1"/>
        <table:table-row table:style-name="ro9">
          <table:table-cell office:value-type="string" table:number-columns-spanned="5" table:number-rows-spanned="1" table:style-name="ce71">
            <text:p>REP-6 taula. Ugalketa-arazoak dituzten etxekoen unitateak, pertsona nagusiaren adinaren eta nazionalitatearen, gabeziaegoeren eta jarduerarekiko erlazioari dagokionez etxekoen unitatean dagoen egoeraren arabera. 2006tik 2014ra</text:p>
            <text:p>(% bertikalak)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2" table:number-rows-spanned="3" table:style-name="ce72">
            <text:p/>
          </table:table-cell>
          <table:covered-table-cell/>
          <table:table-cell office:value-type="string" table:style-name="ce2">
            <text:p>2006</text:p>
          </table:table-cell>
          <table:table-cell office:value-type="string" table:style-name="ce3">
            <text:p>2010</text:p>
          </table:table-cell>
          <table:table-cell office:value-type="string" table:style-name="ce41">
            <text:p>2014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23">
            <text:p>Arazoak dituena</text:p>
          </table:table-cell>
          <table:table-cell office:value-type="string" table:style-name="ce24">
            <text:p>Arazoak dituena</text:p>
          </table:table-cell>
          <table:table-cell office:value-type="string" table:style-name="ce25">
            <text:p>Arazoak dituena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70">
            <text:p>Adina</text:p>
          </table:table-cell>
          <table:table-cell office:value-type="string" table:style-name="ce26">
            <text:p>&lt; 35 urte</text:p>
          </table:table-cell>
          <table:table-cell office:value-type="float" office:value="45.581366183859103" table:style-name="ce29">
            <text:p>45,6</text:p>
          </table:table-cell>
          <table:table-cell office:value-type="float" office:value="31.956912352961709" table:style-name="ce30">
            <text:p>32,0</text:p>
          </table:table-cell>
          <table:table-cell office:value-type="float" office:value="28.269351318545773" table:style-name="ce31">
            <text:p>28,3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7">
            <text:p>35-44 urte</text:p>
          </table:table-cell>
          <table:table-cell office:value-type="float" office:value="36.368196431104316" table:style-name="ce32">
            <text:p>36,4</text:p>
          </table:table-cell>
          <table:table-cell office:value-type="float" office:value="47.45103149963002" table:style-name="ce33">
            <text:p>47,5</text:p>
          </table:table-cell>
          <table:table-cell office:value-type="float" office:value="48.102084239128352" table:style-name="ce34">
            <text:p>48,1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7">
            <text:p>45 urte eta gehiago</text:p>
          </table:table-cell>
          <table:table-cell office:value-type="float" office:value="18.050437385036616" table:style-name="ce32">
            <text:p>18,1</text:p>
          </table:table-cell>
          <table:table-cell office:value-type="float" office:value="20.592056147408215" table:style-name="ce33">
            <text:p>20,6</text:p>
          </table:table-cell>
          <table:table-cell office:value-type="float" office:value="23.628564442325903" table:style-name="ce34">
            <text:p>23,6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62">
            <text:p>Nazionalitatea</text:p>
          </table:table-cell>
          <table:table-cell office:value-type="string" table:style-name="ce27">
            <text:p>Estatukoa</text:p>
          </table:table-cell>
          <table:table-cell office:value-type="float" office:value="82.303394716397079" table:style-name="ce32">
            <text:p>82,3</text:p>
          </table:table-cell>
          <table:table-cell office:value-type="float" office:value="76.410626178517589" table:style-name="ce33">
            <text:p>76,4</text:p>
          </table:table-cell>
          <table:table-cell office:value-type="float" office:value="91.572812447006598" table:style-name="ce34">
            <text:p>91,6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7">
            <text:p>Beste bat</text:p>
          </table:table-cell>
          <table:table-cell office:value-type="float" office:value="17.696605283602938" table:style-name="ce32">
            <text:p>17,7</text:p>
          </table:table-cell>
          <table:table-cell office:value-type="float" office:value="23.589373821482358" table:style-name="ce33">
            <text:p>23,6</text:p>
          </table:table-cell>
          <table:table-cell office:value-type="float" office:value="8.4271875529933933" table:style-name="ce34">
            <text:p>8,4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62">
            <text:p>Gabezia-egoera</text:p>
          </table:table-cell>
          <table:table-cell office:value-type="string" table:style-name="ce27">
            <text:p>Oinarrizko gabezia</text:p>
          </table:table-cell>
          <table:table-cell office:value-type="float" office:value="16.669048407915042" table:style-name="ce32">
            <text:p>16,7</text:p>
          </table:table-cell>
          <table:table-cell office:value-type="float" office:value="28.934123318240523" table:style-name="ce33">
            <text:p>28,9</text:p>
          </table:table-cell>
          <table:table-cell office:value-type="float" office:value="24.713282350769941" table:style-name="ce34">
            <text:p>24,7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7">
            <text:p>Gabeziarik gabe</text:p>
          </table:table-cell>
          <table:table-cell office:value-type="float" office:value="83.330951592085" table:style-name="ce32">
            <text:p>83,3</text:p>
          </table:table-cell>
          <table:table-cell office:value-type="float" office:value="71.065876681759434" table:style-name="ce33">
            <text:p>71,1</text:p>
          </table:table-cell>
          <table:table-cell office:value-type="float" office:value="75.28671764923007" table:style-name="ce34">
            <text:p>75,3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5" table:style-name="ce63">
            <text:p>Jarduerarekiko erlazioa</text:p>
          </table:table-cell>
          <table:table-cell office:value-type="string" table:style-name="ce27">
            <text:p>Enplegu egonkorra duen pertsonaren bat</text:p>
          </table:table-cell>
          <table:table-cell office:value-type="float" office:value="80.778720068800808" table:style-name="ce32">
            <text:p>80,8</text:p>
          </table:table-cell>
          <table:table-cell office:value-type="float" office:value="74.792665179888488" table:style-name="ce33">
            <text:p>74,8</text:p>
          </table:table-cell>
          <table:table-cell office:value-type="float" office:value="75.064749523532484" table:style-name="ce34">
            <text:p>75,1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27">
            <text:p>Enplegu ezegonkorra duen pertsonaren bat</text:p>
          </table:table-cell>
          <table:table-cell office:value-type="float" office:value="14.661435642781468" table:style-name="ce32">
            <text:p>14,7</text:p>
          </table:table-cell>
          <table:table-cell office:value-type="float" office:value="16.571720377019592" table:style-name="ce33">
            <text:p>16,6</text:p>
          </table:table-cell>
          <table:table-cell office:value-type="float" office:value="15.305897804997967" table:style-name="ce34">
            <text:p>15,3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27">
            <text:p>Aktiboak, denak langabeak</text:p>
          </table:table-cell>
          <table:table-cell office:value-type="float" office:value="3.4522772109417583" table:style-name="ce32">
            <text:p>3,5</text:p>
          </table:table-cell>
          <table:table-cell office:value-type="float" office:value="6.7464667811842762" table:style-name="ce33">
            <text:p>6,7</text:p>
          </table:table-cell>
          <table:table-cell office:value-type="float" office:value="9.1160417105497" table:style-name="ce34">
            <text:p>9,1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7">
            <text:p>Aktiborik gabe</text:p>
          </table:table-cell>
          <table:table-cell office:value-type="float" office:value="1.1075670774760094" table:style-name="ce32">
            <text:p>1,1</text:p>
          </table:table-cell>
          <table:table-cell office:value-type="float" office:value="1.8891476619076044" table:style-name="ce33">
            <text:p>1,9</text:p>
          </table:table-cell>
          <table:table-cell office:value-type="float" office:value="0.51331096091985917" table:style-name="ce36">
            <text:p>,5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8">
            <text:p>Guztira</text:p>
          </table:table-cell>
          <table:table-cell office:value-type="float" office:value="100" table:style-name="ce38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40">
            <text:p>100,0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74">
            <text:p>Iturria: GZE-GPI 2006tik 2014ra. Eusko Jaurlaritza. Enplegu eta Gizarte Politiketako Saila. EOE</text:p>
          </table:table-cell>
          <table:covered-table-cell table:number-columns-repeated="4"/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Bold" svg:font-family="&quot;Arial Bold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6">
      <number:number number:decimal-places="1" number:min-integer-digits="1" number:grouping="true"/>
    </number:number-style>
    <number:number-style style:name="N47">
      <number:number number:decimal-places="1" number:min-integer-digits="0" number:grouping="true"/>
    </number:number-style>
    <number:number-style style:name="N48">
      <number:number number:decimal-places="1" number:min-integer-digits="1"/>
    </number:number-style>
    <number:number-style style:name="N49">
      <number:number number:decimal-places="1" number:min-integer-digits="0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reno Manrique, Ana Isabel</meta:initial-creator>
    <dc:creator>Moreno Manrique, Ana Isabel</dc:creator>
    <meta:creation-date>2023-09-22T08:52:32Z</meta:creation-date>
    <dc:date>2023-09-22T08:52:32Z</dc:date>
  </office:meta>
</office:document-meta>
</file>