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#FFFF99" style:cell-protect="protected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83.1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9.9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54.95pt" style:use-optimal-row-height="false" fo:break-before="auto"/>
    </style:style>
    <style:style style:name="ro20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0"/>
        <table:table-column table:style-name="co2" table:number-columns-repeated="16383" table:default-cell-style-name="ce60"/>
        <table:table-row table:style-name="ro1">
          <table:table-cell table:style-name="ce60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60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60"/>
          <table:table-cell office:value-type="string" table:style-name="ce61">
            <text:p>GIZARTE PREMIEI BURUZKO INKESTA - 2014</text:p>
          </table:table-cell>
          <table:table-cell table:style-name="ce62"/>
          <table:table-cell table:style-name="ce60"/>
          <table:table-cell table:number-columns-repeated="3" table:style-name="ce63"/>
          <table:table-cell table:number-columns-repeated="3" table:style-name="ce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3.</text:p>
          </table:table-cell>
          <table:table-cell office:value-type="string" table:style-name="ce66">
            <text:p>Mugarekin eta mendetasunarekin lotutako arazoak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number-columns-repeated="10" table:style-name="ce64"/>
          <table:table-cell table:number-columns-repeated="16374"/>
        </table:table-row>
        <table:table-row table:style-name="ro3">
          <table:table-cell table:style-name="ce64"/>
          <table:table-cell office:value-type="string" table:style-name="ce67">
            <text:p>AURKIBIDEA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4"/>
          <table:table-cell table:style-name="ce66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1</text:p>
          </table:table-cell>
          <table:table-cell office:value-type="string" table:style-name="ce68">
            <text:p><text:a xlink:href="#'T1'.A1">DEP-1 taula. Biztanleria, muga-egoerak eta/edo mendetasun berezia kontuan hartuta. 2006tik 2014ra<text:s/>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2</text:p>
          </table:table-cell>
          <table:table-cell office:value-type="string" table:style-name="ce68">
            <text:p><text:a xlink:href="#'T2'.A1">DEP-2 taula. Biztanleria, muga-egoerak eta/edo mendetasun berezia kontuan hartuta, sexuaren, adinaren eta nazionalitate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3</text:p>
          </table:table-cell>
          <table:table-cell office:value-type="string" table:style-name="ce68">
            <text:p><text:a xlink:href="#'T3'.A1">DEP-3 taula. Biztanleria, muga-egoerak eta/edo mendetasun berezia kontuan hartuta, etxekoen unitateak duen egoeraren arabera: demografia-ugalketako arazoak, gabezia-egoerak eta jarduerarekiko erlazioa. 2006tik 2014ra<text:s/>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4</text:p>
          </table:table-cell>
          <table:table-cell office:value-type="string" table:style-name="ce68">
            <text:p><text:a xlink:href="#'T4'.A1">DEP-4 taula. Muga edo mendetasun berezia duen biztanleria,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number-columns-repeated="10" table:style-name="ce64"/>
          <table:table-cell table:number-columns-repeated="16374"/>
        </table:table-row>
        <table:table-row table:style-name="ro1">
          <table:table-cell office:value-type="string" table:style-name="ce65">
            <text:p>T5</text:p>
          </table:table-cell>
          <table:table-cell office:value-type="string" table:style-name="ce68">
            <text:p><text:a xlink:href="#'T5'.A1">DEP-5 taula. Muga edo mendetasun berezia duen biztanleria,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6</text:p>
          </table:table-cell>
          <table:table-cell office:value-type="string" table:style-name="ce68">
            <text:p><text:a xlink:href="#'T6'.A1">DEP-6 taula. Muga edo mendetasun berezia duen biztanleria, sexuaren, adinaren eta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7</text:p>
          </table:table-cell>
          <table:table-cell office:value-type="string" table:style-name="ce68">
            <text:p><text:a xlink:href="#'T7'.A1">DEP-7 taula. Muga edo mendetasun berezia duen biztanleria, sexuaren, adinaren eta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8</text:p>
          </table:table-cell>
          <table:table-cell office:value-type="string" table:style-name="ce68">
            <text:p><text:a xlink:href="#'T8'.A1">DEP-8 taula. Mendetasun berezia duen biztanleria, urritasun nagusiaren mot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9</text:p>
          </table:table-cell>
          <table:table-cell office:value-type="string" table:style-name="ce68">
            <text:p><text:a xlink:href="#'T9'.A1">DEP-9 taula. Mendetasun berezia duen biztanleria, eguneroko bizitzako premiei erantzuteko jasotako laguntza motaren eta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4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10</text:p>
          </table:table-cell>
          <table:table-cell office:value-type="string" table:style-name="ce68">
            <text:p><text:a xlink:href="#'T10'.A1">DEP-10 taula. Mendetasun berezia duen biztanleria, laguntzaren jatorriaren eta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11</text:p>
          </table:table-cell>
          <table:table-cell office:value-type="string" table:style-name="ce68">
            <text:p><text:a xlink:href="#'T11'.A1">DEP-11 taula. Mendetasun berezia duen biztanleria, eguneroko bizitzako premiei erantzuteko jasotako laguntza motaren eta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number-columns-repeated="10" table:style-name="ce64"/>
          <table:table-cell table:number-columns-repeated="16374"/>
        </table:table-row>
        <table:table-row table:style-name="ro1">
          <table:table-cell office:value-type="string" table:style-name="ce65">
            <text:p>T12</text:p>
          </table:table-cell>
          <table:table-cell office:value-type="string" table:style-name="ce68">
            <text:p><text:a xlink:href="#'T12'.A1">DEP-12 taula. Mendetasun berezia duen biztanleria, laguntzaren jatorriaren eta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8"/>
          <table:table-cell table:number-columns-repeated="8" table:style-name="ce64"/>
          <table:table-cell table:number-columns-repeated="16374"/>
        </table:table-row>
        <table:table-row table:style-name="ro1">
          <table:table-cell office:value-type="string" table:style-name="ce65">
            <text:p>T13</text:p>
          </table:table-cell>
          <table:table-cell office:value-type="string" table:style-name="ce68">
            <text:p><text:a xlink:href="#'T13'.A1">DEP-13 taula. Mendetasun berezia duen eta laguntza jasotzen duen biztanleria: Asteko laguntza-orduen batez besteko kopurua, laguntzaren jatorriaren eta Barthel/Lawton mendetasun mistoaren mailaren arabera. 2006tik 2014ra</text:a></text:p>
          </table:table-cell>
          <table:table-cell table:number-columns-repeated="8" table:style-name="ce64"/>
          <table:table-cell table:number-columns-repeated="16374"/>
        </table:table-row>
        <table:table-row table:style-name="ro1">
          <table:table-cell table:style-name="ce65"/>
          <table:table-cell table:style-name="ce69"/>
          <table:table-cell table:number-columns-repeated="16382" table:style-name="ce60"/>
        </table:table-row>
        <table:table-row table:style-name="ro1">
          <table:table-cell office:value-type="string" table:style-name="ce72">
            <text:p>T14</text:p>
          </table:table-cell>
          <table:table-cell office:value-type="string" table:style-name="ce73">
            <text:p><text:a xlink:href="#'T14'.A1">DEP-14 taula. Mendetasun berezia duen biztanleria eguneroko bizitzaren premien gogobetetzearen mailaren eta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15</text:p>
          </table:table-cell>
          <table:table-cell office:value-type="string" table:style-name="ce73">
            <text:p><text:a xlink:href="#'T15'.A1">DEP-15 taula. Mendetasun berezia duen biztanleria eguneroko bizitzaren premien gogobetetzearen mailaren eta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16</text:p>
          </table:table-cell>
          <table:table-cell office:value-type="string" table:style-name="ce73">
            <text:p><text:a xlink:href="#'T16'.A1">DEP-16 taula. Mendetasun berezia duen biztanleria eguneroko bizitzaren premien gogobetetzearen mailaren eta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17</text:p>
          </table:table-cell>
          <table:table-cell office:value-type="string" table:style-name="ce73">
            <text:p><text:a xlink:href="#'T17'.A1">DEP-17 taula. Mendetasun berezia duen biztanleria: babes- edo laguntza-eskariak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18</text:p>
          </table:table-cell>
          <table:table-cell office:value-type="string" table:style-name="ce73">
            <text:p><text:a xlink:href="#'T18'.A1">DEP-18 taula. Mendetasun berezia duen biztanleria: babes- edo laguntza-eskariak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19</text:p>
          </table:table-cell>
          <table:table-cell office:value-type="string" table:style-name="ce73">
            <text:p><text:a xlink:href="#'T19'.A1">DEP-19 taula. Mendetasun berezia duen biztanleria: babes- edo laguntza-eskariak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0</text:p>
          </table:table-cell>
          <table:table-cell office:value-type="string" table:style-name="ce73">
            <text:p><text:a xlink:href="#'T20'.A1">DEP-20 taula. Mendetasun berezia duen pertsonaren bat duten familiak, AMAS mendetasuna babesteko sistemari lotutako diru-laguntzak jasotzen dituztenak, artatutako pertsona motaren arabera. 2010etik 2014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1</text:p>
          </table:table-cell>
          <table:table-cell office:value-type="string" table:style-name="ce73">
            <text:p><text:a xlink:href="#'T21'.A1">DEP-21 taula. 0-5 urteko biztanleria: haurtzaindegi edo ikastetxe batera joan direnak, muga edo mendetasun bereziko egoerak kontuan hartut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2</text:p>
          </table:table-cell>
          <table:table-cell office:value-type="string" table:style-name="ce73">
            <text:p><text:a xlink:href="#'T22'.A1">DEP-22 taula. 16-64 urteko biztanleria: hezkuntza-egoera, eskolan integratzeko arazoak eta eskola-arazo larriak, mugarik edo mendetasun berezirik badagoen kontuan hartut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3</text:p>
          </table:table-cell>
          <table:table-cell office:value-type="string" table:style-name="ce73">
            <text:p><text:a xlink:href="#'T23'.A1">DEP-23 taula. Mendetasun berezia duen 6-16 urteko biztanleria, hezkuntza-premia berezirik eta eskola-erritmoari jarraitzeko mugarik badagoen kontuan hartuta eta ikastetxeko beharren asebetetze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4</text:p>
          </table:table-cell>
          <table:table-cell office:value-type="string" table:style-name="ce73">
            <text:p><text:a xlink:href="#'T24'.A1">DEP-24 taula. 16-64 urteko biztanleria: jarduera-tasa, langabezia-tasa eta okupazioaren ehunekoa,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5</text:p>
          </table:table-cell>
          <table:table-cell office:value-type="string" table:style-name="ce73">
            <text:p><text:a xlink:href="#'T25'.A1">DEP-25 taula. 16-64 urteko biztanleria, Barthel/Lawton mendetasun mistoaren mailaren eta laneratzeko arazo berezi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6</text:p>
          </table:table-cell>
          <table:table-cell office:value-type="string" table:style-name="ce73">
            <text:p><text:a xlink:href="#'T26'.A1">DEP-26 taula. Mendetasun berezia duen 16-64 urteko biztanleria, lanerako egiazko prestasunaren eta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7</text:p>
          </table:table-cell>
          <table:table-cell office:value-type="string" table:style-name="ce73">
            <text:p><text:a xlink:href="#'T27'.A1">DEP-27 taula. Mendetasun berezia duen 16-64 urteko biztanleria, lanerako egiazko prestasunaren eta Barthel/Lawton mendetasun mistoaren mailaren arabera. 2006tik 2014ra</text:a></text:p>
          </table:table-cell>
          <table:table-cell table:number-columns-repeated="16382" table:style-name="ce1"/>
        </table:table-row>
        <table:table-row table:style-name="ro1">
          <table:table-cell table:style-name="ce72"/>
          <table:table-cell table:style-name="ce73"/>
          <table:table-cell table:number-columns-repeated="16382" table:style-name="ce1"/>
        </table:table-row>
        <table:table-row table:style-name="ro1">
          <table:table-cell office:value-type="string" table:style-name="ce72">
            <text:p>T28</text:p>
          </table:table-cell>
          <table:table-cell office:value-type="string" table:style-name="ce73">
            <text:p><text:a xlink:href="#'T28'.A1">DEP-28 taula. Muga edo mendetasun berezia duen biztanleria, Barthel/Lawton mendetasun mistoaren mailaren arabera eta etxebizitzan arkitektura-oztopotik badagoen kontuan hartuta. 2010etik 2014ra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60"/>
          <table:table-cell office:value-type="string" table:number-columns-spanned="9" table:number-rows-spanned="3" table:style-name="ce74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60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60"/>
          <table:table-cell table:number-columns-repeated="3" table:style-name="ce70"/>
          <table:table-cell office:value-type="string" table:style-name="ce71">
            <text:p><text:a xlink:href="mailto:estadistica-eps@ej-gv.es">estadistica-eps@ej-gv.e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106">
            <text:p>DEP-1 taula. Biztanleria, muga-egoerak eta/edo mendetasun berezia kontuan hartuta. 2006tik 2014ra<text:s/>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07">
            <text:p>Mugaren/mendetasunaren agerpena</text:p>
          </table:table-cell>
          <table:table-cell office:value-type="string" table:number-columns-spanned="2" table:number-rows-spanned="1" table:style-name="ce78">
            <text:p>2006</text:p>
          </table:table-cell>
          <table:covered-table-cell/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endetasun berezia</text:p>
          </table:table-cell>
          <table:table-cell office:value-type="float" office:value="117583.97103705931" table:style-name="ce12">
            <text:p>117.584</text:p>
          </table:table-cell>
          <table:table-cell office:value-type="float" office:value="5.4714914485686776" table:style-name="ce13">
            <text:p>5,5</text:p>
          </table:table-cell>
          <table:table-cell office:value-type="float" office:value="124080.4104175738" table:style-name="ce14">
            <text:p>124.080</text:p>
          </table:table-cell>
          <table:table-cell office:value-type="float" office:value="5.6880378771259226" table:style-name="ce13">
            <text:p>5,7</text:p>
          </table:table-cell>
          <table:table-cell office:value-type="float" office:value="117339.63527023965" table:style-name="ce14">
            <text:p>117.340</text:p>
          </table:table-cell>
          <table:table-cell office:value-type="float" office:value="5.4371013367075909" table:style-name="ce15">
            <text:p>5,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Mendetasun berezirik gabeko muga</text:p>
          </table:table-cell>
          <table:table-cell office:value-type="float" office:value="107931.11982208784" table:style-name="ce16">
            <text:p>107.931</text:p>
          </table:table-cell>
          <table:table-cell office:value-type="float" office:value="5.0223188920441482" table:style-name="ce17">
            <text:p>5,0</text:p>
          </table:table-cell>
          <table:table-cell office:value-type="float" office:value="112007.83410884999" table:style-name="ce18">
            <text:p>112.008</text:p>
          </table:table-cell>
          <table:table-cell office:value-type="float" office:value="5.1346123114994224" table:style-name="ce17">
            <text:p>5,1</text:p>
          </table:table-cell>
          <table:table-cell office:value-type="float" office:value="118522.23599230313" table:style-name="ce18">
            <text:p>118.522</text:p>
          </table:table-cell>
          <table:table-cell office:value-type="float" office:value="5.4918988478121236" table:style-name="ce19">
            <text:p>5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ga/mendetasunen bat</text:p>
          </table:table-cell>
          <table:table-cell office:value-type="float" office:value="225515.09085914696" table:style-name="ce16">
            <text:p>225.515</text:p>
          </table:table-cell>
          <table:table-cell office:value-type="float" office:value="10.493810340612816" table:style-name="ce17">
            <text:p>10,5</text:p>
          </table:table-cell>
          <table:table-cell office:value-type="float" office:value="236088.24452642398" table:style-name="ce18">
            <text:p>236.088</text:p>
          </table:table-cell>
          <table:table-cell office:value-type="float" office:value="10.822650188625353" table:style-name="ce17">
            <text:p>10,8</text:p>
          </table:table-cell>
          <table:table-cell office:value-type="float" office:value="235861.87126254267" table:style-name="ce18">
            <text:p>235.862</text:p>
          </table:table-cell>
          <table:table-cell office:value-type="float" office:value="10.92900018451971" table:style-name="ce19">
            <text:p>10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garik gabe</text:p>
          </table:table-cell>
          <table:table-cell office:value-type="float" office:value="1923514.5136341474" table:style-name="ce16">
            <text:p>1.923.515</text:p>
          </table:table-cell>
          <table:table-cell office:value-type="float" office:value="89.506189659387658" table:style-name="ce17">
            <text:p>89,5</text:p>
          </table:table-cell>
          <table:table-cell office:value-type="float" office:value="1945339.0437227394" table:style-name="ce18">
            <text:p>1.945.339</text:p>
          </table:table-cell>
          <table:table-cell office:value-type="float" office:value="89.177349811374242" table:style-name="ce17">
            <text:p>89,2</text:p>
          </table:table-cell>
          <table:table-cell office:value-type="float" office:value="1922266.660902987" table:style-name="ce18">
            <text:p>1.922.267</text:p>
          </table:table-cell>
          <table:table-cell office:value-type="float" office:value="89.070999815480519" table:style-name="ce19">
            <text:p>89,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Guztira</text:p>
          </table:table-cell>
          <table:table-cell office:value-type="float" office:value="2149029.6044932841" table:style-name="ce20">
            <text:p>2.149.030</text:p>
          </table:table-cell>
          <table:table-cell office:value-type="float" office:value="100" table:style-name="ce21">
            <text:p>100,0</text:p>
          </table:table-cell>
          <table:table-cell office:value-type="float" office:value="2181427.2882491723" table:style-name="ce22">
            <text:p>2.181.427</text:p>
          </table:table-cell>
          <table:table-cell office:value-type="float" office:value="100" table:style-name="ce21">
            <text:p>100,0</text:p>
          </table:table-cell>
          <table:table-cell office:value-type="float" office:value="2158128.5321655245" table:style-name="ce22">
            <text:p>2.158.129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2 taula. Biztanleria, muga-egoerak eta/edo mendetasun berezia kontuan hartuta, sexuaren, adinaren eta nazionalitatearen arabera. 2006tik 2014ra</text:p>
            <text:p>(taldearen %-a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3" table:number-rows-spanned="2" table:style-name="ce107">
            <text:p/>
          </table:table-cell>
          <table:covered-table-cell table:number-columns-repeated="2"/>
          <table:table-cell office:value-type="string" table:style-name="ce2">
            <text:p>Mendetasun berezia</text:p>
          </table:table-cell>
          <table:table-cell office:value-type="string" table:style-name="ce3">
            <text:p>Mendetasun berezirik gabeko muga</text:p>
          </table:table-cell>
          <table:table-cell office:value-type="string" table:style-name="ce3">
            <text:p>Muga/mendetasunen bat</text:p>
          </table:table-cell>
          <table:table-cell office:value-type="string" table:style-name="ce3">
            <text:p>Mugarik gabe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3" table:style-name="ce89">
            <text:p>2006</text:p>
          </table:table-cell>
          <table:table-cell office:value-type="string" table:number-columns-spanned="1" table:number-rows-spanned="2" table:style-name="ce91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4.1693861376677166" table:style-name="ce27">
            <text:p>4,2</text:p>
          </table:table-cell>
          <table:table-cell office:value-type="float" office:value="4.8331911670057108" table:style-name="ce13">
            <text:p>4,8</text:p>
          </table:table-cell>
          <table:table-cell office:value-type="float" office:value="9.0025773046734248" table:style-name="ce13">
            <text:p>9,0</text:p>
          </table:table-cell>
          <table:table-cell office:value-type="float" office:value="90.997422695326648" table:style-name="ce13">
            <text:p>91,0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Emakumea</text:p>
          </table:table-cell>
          <table:table-cell office:value-type="float" office:value="6.7124080417924441" table:style-name="ce28">
            <text:p>6,7</text:p>
          </table:table-cell>
          <table:table-cell office:value-type="float" office:value="5.2025591001701681" table:style-name="ce17">
            <text:p>5,2</text:p>
          </table:table-cell>
          <table:table-cell office:value-type="float" office:value="11.914967141962617" table:style-name="ce17">
            <text:p>11,9</text:p>
          </table:table-cell>
          <table:table-cell office:value-type="float" office:value="88.085032858037266" table:style-name="ce17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8" table:style-name="ce82">
            <text:p>Adina</text:p>
          </table:table-cell>
          <table:table-cell office:value-type="string" table:style-name="ce25">
            <text:p>&lt; 15 urte</text:p>
          </table:table-cell>
          <table:table-cell office:value-type="float" office:value="1.3971144030158436" table:style-name="ce28">
            <text:p>1,4</text:p>
          </table:table-cell>
          <table:table-cell office:value-type="float" office:value="1.4748449744781043" table:style-name="ce17">
            <text:p>1,5</text:p>
          </table:table-cell>
          <table:table-cell office:value-type="float" office:value="2.871959377493948" table:style-name="ce17">
            <text:p>2,9</text:p>
          </table:table-cell>
          <table:table-cell office:value-type="float" office:value="97.128040622506063" table:style-name="ce17">
            <text:p>97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15-24 urte</text:p>
          </table:table-cell>
          <table:table-cell office:value-type="float" office:value="0.80243944114442256" table:style-name="ce29">
            <text:p>,8</text:p>
          </table:table-cell>
          <table:table-cell office:value-type="float" office:value="0.88828196966380402" table:style-name="ce30">
            <text:p>,9</text:p>
          </table:table-cell>
          <table:table-cell office:value-type="float" office:value="1.6907214108082269" table:style-name="ce17">
            <text:p>1,7</text:p>
          </table:table-cell>
          <table:table-cell office:value-type="float" office:value="98.309278589191763" table:style-name="ce17">
            <text:p>98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25-34 urte</text:p>
          </table:table-cell>
          <table:table-cell office:value-type="float" office:value="1.5347846888755465" table:style-name="ce28">
            <text:p>1,5</text:p>
          </table:table-cell>
          <table:table-cell office:value-type="float" office:value="1.5566052408588849" table:style-name="ce17">
            <text:p>1,6</text:p>
          </table:table-cell>
          <table:table-cell office:value-type="float" office:value="3.0913899297344321" table:style-name="ce17">
            <text:p>3,1</text:p>
          </table:table-cell>
          <table:table-cell office:value-type="float" office:value="96.908610070265638" table:style-name="ce17">
            <text:p>96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35-44 urte</text:p>
          </table:table-cell>
          <table:table-cell office:value-type="float" office:value="2.5610250379645487" table:style-name="ce28">
            <text:p>2,6</text:p>
          </table:table-cell>
          <table:table-cell office:value-type="float" office:value="2.3483977514542849" table:style-name="ce17">
            <text:p>2,3</text:p>
          </table:table-cell>
          <table:table-cell office:value-type="float" office:value="4.9094227894188345" table:style-name="ce17">
            <text:p>4,9</text:p>
          </table:table-cell>
          <table:table-cell office:value-type="float" office:value="95.090577210581131" table:style-name="ce17">
            <text:p>95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45-54 urte</text:p>
          </table:table-cell>
          <table:table-cell office:value-type="float" office:value="2.6015756324982995" table:style-name="ce28">
            <text:p>2,6</text:p>
          </table:table-cell>
          <table:table-cell office:value-type="float" office:value="4.8129291172398618" table:style-name="ce17">
            <text:p>4,8</text:p>
          </table:table-cell>
          <table:table-cell office:value-type="float" office:value="7.4145047497381604" table:style-name="ce17">
            <text:p>7,4</text:p>
          </table:table-cell>
          <table:table-cell office:value-type="float" office:value="92.585495250261914" table:style-name="ce17">
            <text:p>92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55-64 urte</text:p>
          </table:table-cell>
          <table:table-cell office:value-type="float" office:value="4.1124987940197943" table:style-name="ce28">
            <text:p>4,1</text:p>
          </table:table-cell>
          <table:table-cell office:value-type="float" office:value="7.8905177751433868" table:style-name="ce17">
            <text:p>7,9</text:p>
          </table:table-cell>
          <table:table-cell office:value-type="float" office:value="12.003016569163179" table:style-name="ce17">
            <text:p>12,0</text:p>
          </table:table-cell>
          <table:table-cell office:value-type="float" office:value="87.996983430836835" table:style-name="ce17">
            <text:p>88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65-74 urte</text:p>
          </table:table-cell>
          <table:table-cell office:value-type="float" office:value="8.3324438377371983" table:style-name="ce28">
            <text:p>8,3</text:p>
          </table:table-cell>
          <table:table-cell office:value-type="float" office:value="11.770138322594674" table:style-name="ce17">
            <text:p>11,8</text:p>
          </table:table-cell>
          <table:table-cell office:value-type="float" office:value="20.10258216033187" table:style-name="ce17">
            <text:p>20,1</text:p>
          </table:table-cell>
          <table:table-cell office:value-type="float" office:value="79.89741783966808" table:style-name="ce17">
            <text:p>79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&gt; 75 urte</text:p>
          </table:table-cell>
          <table:table-cell office:value-type="float" office:value="31.281879940689457" table:style-name="ce28">
            <text:p>31,3</text:p>
          </table:table-cell>
          <table:table-cell office:value-type="float" office:value="15.088196178833234" table:style-name="ce17">
            <text:p>15,1</text:p>
          </table:table-cell>
          <table:table-cell office:value-type="float" office:value="46.370076119522686" table:style-name="ce17">
            <text:p>46,4</text:p>
          </table:table-cell>
          <table:table-cell office:value-type="float" office:value="53.629923880477328" table:style-name="ce17">
            <text:p>53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82">
            <text:p>Nazionalitatea</text:p>
          </table:table-cell>
          <table:table-cell office:value-type="string" table:style-name="ce25">
            <text:p>Estatukoa</text:p>
          </table:table-cell>
          <table:table-cell office:value-type="float" office:value="5.6970950732545598" table:style-name="ce28">
            <text:p>5,7</text:p>
          </table:table-cell>
          <table:table-cell office:value-type="float" office:value="5.1858232965783264" table:style-name="ce17">
            <text:p>5,2</text:p>
          </table:table-cell>
          <table:table-cell office:value-type="float" office:value="10.882918369832884" table:style-name="ce17">
            <text:p>10,9</text:p>
          </table:table-cell>
          <table:table-cell office:value-type="float" office:value="89.117081630167036" table:style-name="ce17">
            <text:p>89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Beste bat</text:p>
          </table:table-cell>
          <table:table-cell office:value-type="float" office:value="0.92306687711183988" table:style-name="ce29">
            <text:p>,9</text:p>
          </table:table-cell>
          <table:table-cell office:value-type="float" office:value="1.7258849266760914" table:style-name="ce17">
            <text:p>1,7</text:p>
          </table:table-cell>
          <table:table-cell office:value-type="float" office:value="2.6489518037879312" table:style-name="ce17">
            <text:p>2,6</text:p>
          </table:table-cell>
          <table:table-cell office:value-type="float" office:value="97.351048196212005" table:style-name="ce17">
            <text:p>97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Guztira</text:p>
          </table:table-cell>
          <table:table-cell office:value-type="float" office:value="5.4714914485686776" table:style-name="ce28">
            <text:p>5,5</text:p>
          </table:table-cell>
          <table:table-cell office:value-type="float" office:value="5.0223188920441482" table:style-name="ce17">
            <text:p>5,0</text:p>
          </table:table-cell>
          <table:table-cell office:value-type="float" office:value="10.493810340612816" table:style-name="ce17">
            <text:p>10,5</text:p>
          </table:table-cell>
          <table:table-cell office:value-type="float" office:value="89.506189659387658" table:style-name="ce17">
            <text:p>89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3" table:style-name="ce92">
            <text:p>2010</text:p>
          </table:table-cell>
          <table:table-cell office:value-type="string" table:number-columns-spanned="1" table:number-rows-spanned="2" table:style-name="ce82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4.6314381481866951" table:style-name="ce28">
            <text:p>4,6</text:p>
          </table:table-cell>
          <table:table-cell office:value-type="float" office:value="5.0055800026442938" table:style-name="ce17">
            <text:p>5,0</text:p>
          </table:table-cell>
          <table:table-cell office:value-type="float" office:value="9.6370181508309738" table:style-name="ce17">
            <text:p>9,6</text:p>
          </table:table-cell>
          <table:table-cell office:value-type="float" office:value="90.362981849169074" table:style-name="ce17">
            <text:p>90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Emakumea</text:p>
          </table:table-cell>
          <table:table-cell office:value-type="float" office:value="6.6677938856200658" table:style-name="ce28">
            <text:p>6,7</text:p>
          </table:table-cell>
          <table:table-cell office:value-type="float" office:value="5.2542604397624242" table:style-name="ce17">
            <text:p>5,3</text:p>
          </table:table-cell>
          <table:table-cell office:value-type="float" office:value="11.922054325382469" table:style-name="ce17">
            <text:p>11,9</text:p>
          </table:table-cell>
          <table:table-cell office:value-type="float" office:value="88.077945674618078" table:style-name="ce17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8" table:style-name="ce82">
            <text:p>Adina</text:p>
          </table:table-cell>
          <table:table-cell office:value-type="string" table:style-name="ce25">
            <text:p>&lt; 15 urte</text:p>
          </table:table-cell>
          <table:table-cell office:value-type="float" office:value="1.6452164563057965" table:style-name="ce28">
            <text:p>1,6</text:p>
          </table:table-cell>
          <table:table-cell office:value-type="float" office:value="2.1524935213344425" table:style-name="ce17">
            <text:p>2,2</text:p>
          </table:table-cell>
          <table:table-cell office:value-type="float" office:value="3.7977099776402397" table:style-name="ce17">
            <text:p>3,8</text:p>
          </table:table-cell>
          <table:table-cell office:value-type="float" office:value="96.202290022359733" table:style-name="ce17">
            <text:p>96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15-24 urte</text:p>
          </table:table-cell>
          <table:table-cell office:value-type="float" office:value="0.98363482002036462" table:style-name="ce29">
            <text:p>1,0</text:p>
          </table:table-cell>
          <table:table-cell office:value-type="float" office:value="1.1064505037510002" table:style-name="ce17">
            <text:p>1,1</text:p>
          </table:table-cell>
          <table:table-cell office:value-type="float" office:value="2.090085323771365" table:style-name="ce17">
            <text:p>2,1</text:p>
          </table:table-cell>
          <table:table-cell office:value-type="float" office:value="97.909914676228624" table:style-name="ce17">
            <text:p>97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25-34 urte</text:p>
          </table:table-cell>
          <table:table-cell office:value-type="float" office:value="1.2970863891088495" table:style-name="ce28">
            <text:p>1,3</text:p>
          </table:table-cell>
          <table:table-cell office:value-type="float" office:value="1.4024193083965586" table:style-name="ce17">
            <text:p>1,4</text:p>
          </table:table-cell>
          <table:table-cell office:value-type="float" office:value="2.6995056975054084" table:style-name="ce17">
            <text:p>2,7</text:p>
          </table:table-cell>
          <table:table-cell office:value-type="float" office:value="97.300494302494656" table:style-name="ce17">
            <text:p>97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35-44 urte</text:p>
          </table:table-cell>
          <table:table-cell office:value-type="float" office:value="1.302385221144045" table:style-name="ce28">
            <text:p>1,3</text:p>
          </table:table-cell>
          <table:table-cell office:value-type="float" office:value="2.7421683392156702" table:style-name="ce17">
            <text:p>2,7</text:p>
          </table:table-cell>
          <table:table-cell office:value-type="float" office:value="4.0445535603597138" table:style-name="ce17">
            <text:p>4,0</text:p>
          </table:table-cell>
          <table:table-cell office:value-type="float" office:value="95.955446439640141" table:style-name="ce17">
            <text:p>96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45-54 urte</text:p>
          </table:table-cell>
          <table:table-cell office:value-type="float" office:value="2.5936045492428264" table:style-name="ce28">
            <text:p>2,6</text:p>
          </table:table-cell>
          <table:table-cell office:value-type="float" office:value="4.5474562541161738" table:style-name="ce17">
            <text:p>4,5</text:p>
          </table:table-cell>
          <table:table-cell office:value-type="float" office:value="7.1410608033589966" table:style-name="ce17">
            <text:p>7,1</text:p>
          </table:table-cell>
          <table:table-cell office:value-type="float" office:value="92.858939196641089" table:style-name="ce17">
            <text:p>92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55-64 urte</text:p>
          </table:table-cell>
          <table:table-cell office:value-type="float" office:value="3.9409449158285539" table:style-name="ce28">
            <text:p>3,9</text:p>
          </table:table-cell>
          <table:table-cell office:value-type="float" office:value="7.9466419640666031" table:style-name="ce17">
            <text:p>7,9</text:p>
          </table:table-cell>
          <table:table-cell office:value-type="float" office:value="11.887586879895171" table:style-name="ce17">
            <text:p>11,9</text:p>
          </table:table-cell>
          <table:table-cell office:value-type="float" office:value="88.112413120104833" table:style-name="ce17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65-74 urte</text:p>
          </table:table-cell>
          <table:table-cell office:value-type="float" office:value="8.6122202697604973" table:style-name="ce28">
            <text:p>8,6</text:p>
          </table:table-cell>
          <table:table-cell office:value-type="float" office:value="12.337316643847403" table:style-name="ce17">
            <text:p>12,3</text:p>
          </table:table-cell>
          <table:table-cell office:value-type="float" office:value="20.94953691360789" table:style-name="ce17">
            <text:p>20,9</text:p>
          </table:table-cell>
          <table:table-cell office:value-type="float" office:value="79.050463086392156" table:style-name="ce17">
            <text:p>79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&gt; 75 urte</text:p>
          </table:table-cell>
          <table:table-cell office:value-type="float" office:value="34.598785603007279" table:style-name="ce28">
            <text:p>34,6</text:p>
          </table:table-cell>
          <table:table-cell office:value-type="float" office:value="13.913582641864584" table:style-name="ce17">
            <text:p>13,9</text:p>
          </table:table-cell>
          <table:table-cell office:value-type="float" office:value="48.512368244871801" table:style-name="ce17">
            <text:p>48,5</text:p>
          </table:table-cell>
          <table:table-cell office:value-type="float" office:value="51.487631755128128" table:style-name="ce17">
            <text:p>51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82">
            <text:p>Nazionalitatea</text:p>
          </table:table-cell>
          <table:table-cell office:value-type="string" table:style-name="ce25">
            <text:p>Estatukoa</text:p>
          </table:table-cell>
          <table:table-cell office:value-type="float" office:value="6.0417267075222991" table:style-name="ce28">
            <text:p>6,0</text:p>
          </table:table-cell>
          <table:table-cell office:value-type="float" office:value="5.3551981588699249" table:style-name="ce17">
            <text:p>5,4</text:p>
          </table:table-cell>
          <table:table-cell office:value-type="float" office:value="11.396924866392228" table:style-name="ce17">
            <text:p>11,4</text:p>
          </table:table-cell>
          <table:table-cell office:value-type="float" office:value="88.603075133607646" table:style-name="ce17">
            <text:p>88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Beste bat</text:p>
          </table:table-cell>
          <table:table-cell office:value-type="float" office:value="0.50016233363822082" table:style-name="ce29">
            <text:p>,5</text:p>
          </table:table-cell>
          <table:table-cell office:value-type="float" office:value="1.8990791974612422" table:style-name="ce17">
            <text:p>1,9</text:p>
          </table:table-cell>
          <table:table-cell office:value-type="float" office:value="2.3992415310994635" table:style-name="ce17">
            <text:p>2,4</text:p>
          </table:table-cell>
          <table:table-cell office:value-type="float" office:value="97.600758468900636" table:style-name="ce17">
            <text:p>97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Guztira</text:p>
          </table:table-cell>
          <table:table-cell office:value-type="float" office:value="5.6880378771259226" table:style-name="ce28">
            <text:p>5,7</text:p>
          </table:table-cell>
          <table:table-cell office:value-type="float" office:value="5.1346123114994224" table:style-name="ce17">
            <text:p>5,1</text:p>
          </table:table-cell>
          <table:table-cell office:value-type="float" office:value="10.822650188625353" table:style-name="ce17">
            <text:p>10,8</text:p>
          </table:table-cell>
          <table:table-cell office:value-type="float" office:value="89.177349811374242" table:style-name="ce17">
            <text:p>89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3" table:style-name="ce109">
            <text:p>2014</text:p>
          </table:table-cell>
          <table:table-cell office:value-type="string" table:number-columns-spanned="1" table:number-rows-spanned="2" table:style-name="ce82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4.3950308065862371" table:style-name="ce28">
            <text:p>4,4</text:p>
          </table:table-cell>
          <table:table-cell office:value-type="float" office:value="5.9400794332115074" table:style-name="ce17">
            <text:p>5,9</text:p>
          </table:table-cell>
          <table:table-cell office:value-type="float" office:value="10.335110239797732" table:style-name="ce17">
            <text:p>10,3</text:p>
          </table:table-cell>
          <table:table-cell office:value-type="float" office:value="89.664889760202243" table:style-name="ce17">
            <text:p>89,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Emakumea</text:p>
          </table:table-cell>
          <table:table-cell office:value-type="float" office:value="6.4047153006718007" table:style-name="ce28">
            <text:p>6,4</text:p>
          </table:table-cell>
          <table:table-cell office:value-type="float" office:value="5.0757410348092282" table:style-name="ce17">
            <text:p>5,1</text:p>
          </table:table-cell>
          <table:table-cell office:value-type="float" office:value="11.480456335481021" table:style-name="ce17">
            <text:p>11,5</text:p>
          </table:table-cell>
          <table:table-cell office:value-type="float" office:value="88.519543664518892" table:style-name="ce17">
            <text:p>88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8" table:style-name="ce82">
            <text:p>Adina</text:p>
          </table:table-cell>
          <table:table-cell office:value-type="string" table:style-name="ce25">
            <text:p>&lt; 15 urte</text:p>
          </table:table-cell>
          <table:table-cell office:value-type="float" office:value="1.0737666658113227" table:style-name="ce28">
            <text:p>1,1</text:p>
          </table:table-cell>
          <table:table-cell office:value-type="float" office:value="1.3878486817142228" table:style-name="ce17">
            <text:p>1,4</text:p>
          </table:table-cell>
          <table:table-cell office:value-type="float" office:value="2.4616153475255449" table:style-name="ce17">
            <text:p>2,5</text:p>
          </table:table-cell>
          <table:table-cell office:value-type="float" office:value="97.538384652474889" table:style-name="ce17">
            <text:p>97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15-24 urte</text:p>
          </table:table-cell>
          <table:table-cell office:value-type="float" office:value="0.59001778924591386" table:style-name="ce29">
            <text:p>,6</text:p>
          </table:table-cell>
          <table:table-cell office:value-type="float" office:value="1.5093206719054406" table:style-name="ce17">
            <text:p>1,5</text:p>
          </table:table-cell>
          <table:table-cell office:value-type="float" office:value="2.0993384611513544" table:style-name="ce17">
            <text:p>2,1</text:p>
          </table:table-cell>
          <table:table-cell office:value-type="float" office:value="97.900661538848652" table:style-name="ce17">
            <text:p>97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25-34 urte</text:p>
          </table:table-cell>
          <table:table-cell office:value-type="float" office:value="0.96917075371565664" table:style-name="ce29">
            <text:p>1,0</text:p>
          </table:table-cell>
          <table:table-cell office:value-type="float" office:value="2.3934824194271926" table:style-name="ce17">
            <text:p>2,4</text:p>
          </table:table-cell>
          <table:table-cell office:value-type="float" office:value="3.3626531731428493" table:style-name="ce17">
            <text:p>3,4</text:p>
          </table:table-cell>
          <table:table-cell office:value-type="float" office:value="96.63734682685714" table:style-name="ce17">
            <text:p>96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35-44 urte</text:p>
          </table:table-cell>
          <table:table-cell office:value-type="float" office:value="2.1916657899782019" table:style-name="ce28">
            <text:p>2,2</text:p>
          </table:table-cell>
          <table:table-cell office:value-type="float" office:value="2.8217931031453163" table:style-name="ce17">
            <text:p>2,8</text:p>
          </table:table-cell>
          <table:table-cell office:value-type="float" office:value="5.0134588931235156" table:style-name="ce17">
            <text:p>5,0</text:p>
          </table:table-cell>
          <table:table-cell office:value-type="float" office:value="94.986541106876459" table:style-name="ce17">
            <text:p>95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45-54 urte</text:p>
          </table:table-cell>
          <table:table-cell office:value-type="float" office:value="3.4801897602718248" table:style-name="ce28">
            <text:p>3,5</text:p>
          </table:table-cell>
          <table:table-cell office:value-type="float" office:value="5.4851217037287983" table:style-name="ce17">
            <text:p>5,5</text:p>
          </table:table-cell>
          <table:table-cell office:value-type="float" office:value="8.9653114640006244" table:style-name="ce17">
            <text:p>9,0</text:p>
          </table:table-cell>
          <table:table-cell office:value-type="float" office:value="91.03468853599955" table:style-name="ce17">
            <text:p>91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55-64 urte</text:p>
          </table:table-cell>
          <table:table-cell office:value-type="float" office:value="4.1276359361179917" table:style-name="ce28">
            <text:p>4,1</text:p>
          </table:table-cell>
          <table:table-cell office:value-type="float" office:value="9.5858525777732346" table:style-name="ce17">
            <text:p>9,6</text:p>
          </table:table-cell>
          <table:table-cell office:value-type="float" office:value="13.713488513891241" table:style-name="ce17">
            <text:p>13,7</text:p>
          </table:table-cell>
          <table:table-cell office:value-type="float" office:value="86.286511486108878" table:style-name="ce17">
            <text:p>86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65-74 urte</text:p>
          </table:table-cell>
          <table:table-cell office:value-type="float" office:value="6.6777373976518897" table:style-name="ce28">
            <text:p>6,7</text:p>
          </table:table-cell>
          <table:table-cell office:value-type="float" office:value="10.410620309893734" table:style-name="ce17">
            <text:p>10,4</text:p>
          </table:table-cell>
          <table:table-cell office:value-type="float" office:value="17.088357707545633" table:style-name="ce17">
            <text:p>17,1</text:p>
          </table:table-cell>
          <table:table-cell office:value-type="float" office:value="82.911642292454289" table:style-name="ce17">
            <text:p>82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&gt; 75 urte</text:p>
          </table:table-cell>
          <table:table-cell office:value-type="float" office:value="32.417648730981611" table:style-name="ce28">
            <text:p>32,4</text:p>
          </table:table-cell>
          <table:table-cell office:value-type="float" office:value="13.020414107045427" table:style-name="ce17">
            <text:p>13,0</text:p>
          </table:table-cell>
          <table:table-cell office:value-type="float" office:value="45.438062838027008" table:style-name="ce17">
            <text:p>45,4</text:p>
          </table:table-cell>
          <table:table-cell office:value-type="float" office:value="54.561937161972743" table:style-name="ce17">
            <text:p>54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94">
            <text:p>Nazionalitatea</text:p>
          </table:table-cell>
          <table:table-cell office:value-type="string" table:style-name="ce25">
            <text:p>Estatukoa</text:p>
          </table:table-cell>
          <table:table-cell office:value-type="float" office:value="5.7167022137014385" table:style-name="ce28">
            <text:p>5,7</text:p>
          </table:table-cell>
          <table:table-cell office:value-type="float" office:value="5.681862189273267" table:style-name="ce17">
            <text:p>5,7</text:p>
          </table:table-cell>
          <table:table-cell office:value-type="float" office:value="11.398564402974703" table:style-name="ce17">
            <text:p>11,4</text:p>
          </table:table-cell>
          <table:table-cell office:value-type="float" office:value="88.601435597025329" table:style-name="ce17">
            <text:p>88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Beste bat</text:p>
          </table:table-cell>
          <table:table-cell office:value-type="float" office:value="0.76387018728826384" table:style-name="ce29">
            <text:p>,8</text:p>
          </table:table-cell>
          <table:table-cell office:value-type="float" office:value="2.3168637259318605" table:style-name="ce17">
            <text:p>2,3</text:p>
          </table:table-cell>
          <table:table-cell office:value-type="float" office:value="3.0807339132201239" table:style-name="ce17">
            <text:p>3,1</text:p>
          </table:table-cell>
          <table:table-cell office:value-type="float" office:value="96.919266086779885" table:style-name="ce17">
            <text:p>96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5.4371013367075909" table:style-name="ce31">
            <text:p>5,4</text:p>
          </table:table-cell>
          <table:table-cell office:value-type="float" office:value="5.4918988478121236" table:style-name="ce21">
            <text:p>5,5</text:p>
          </table:table-cell>
          <table:table-cell office:value-type="float" office:value="10.92900018451971" table:style-name="ce21">
            <text:p>10,9</text:p>
          </table:table-cell>
          <table:table-cell office:value-type="float" office:value="89.070999815480519" table:style-name="ce21">
            <text:p>89,1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T3" table:style-name="ta2">
        <table:table-column table:style-name="co6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3 taula. Biztanleria, muga-egoerak eta/edo mendetasun berezia kontuan hartuta, etxekoen unitateak duen egoeraren arabera: demografia-ugalketako arazoak, gabezia-egoerak eta jarduerarekiko erlazioa. 2006tik 2014ra<text:s/></text:p>
            <text:p>(taldearen %-a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office:value-type="string" table:style-name="ce32">
            <text:p>Mendetasun berezia</text:p>
          </table:table-cell>
          <table:table-cell office:value-type="string" table:style-name="ce33">
            <text:p>Mendetasun berezirik gabeko muga</text:p>
          </table:table-cell>
          <table:table-cell office:value-type="string" table:style-name="ce33">
            <text:p>Muga/mendetasunen bat</text:p>
          </table:table-cell>
          <table:table-cell office:value-type="string" table:style-name="ce33">
            <text:p>Mugarik gabe</text:p>
          </table:table-cell>
          <table:table-cell office:value-type="string" table:style-name="ce34">
            <text:p>Guztir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89">
            <text:p>2006</text:p>
          </table:table-cell>
          <table:table-cell office:value-type="string" table:number-columns-spanned="1" table:number-rows-spanned="2" table:style-name="ce91">
            <text:p>Ugalketa-arazoak</text:p>
          </table:table-cell>
          <table:table-cell office:value-type="string" table:style-name="ce24">
            <text:p>Bai</text:p>
          </table:table-cell>
          <table:table-cell office:value-type="float" office:value="2.6810130422286096" table:style-name="ce27">
            <text:p>2,7</text:p>
          </table:table-cell>
          <table:table-cell office:value-type="float" office:value="2.4437687644861765" table:style-name="ce13">
            <text:p>2,4</text:p>
          </table:table-cell>
          <table:table-cell office:value-type="float" office:value="5.1247818067147861" table:style-name="ce13">
            <text:p>5,1</text:p>
          </table:table-cell>
          <table:table-cell office:value-type="float" office:value="94.875218193285235" table:style-name="ce13">
            <text:p>94,9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Ez</text:p>
          </table:table-cell>
          <table:table-cell office:value-type="float" office:value="5.6834684400015343" table:style-name="ce28">
            <text:p>5,7</text:p>
          </table:table-cell>
          <table:table-cell office:value-type="float" office:value="5.2181968809426342" table:style-name="ce17">
            <text:p>5,2</text:p>
          </table:table-cell>
          <table:table-cell office:value-type="float" office:value="10.901665320944163" table:style-name="ce17">
            <text:p>10,9</text:p>
          </table:table-cell>
          <table:table-cell office:value-type="float" office:value="89.098334679055526" table:style-name="ce17">
            <text:p>89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Gabezia</text:p>
          </table:table-cell>
          <table:table-cell office:value-type="string" table:style-name="ce25">
            <text:p>Oinarrizko gabezia</text:p>
          </table:table-cell>
          <table:table-cell office:value-type="float" office:value="8.5928431610278526" table:style-name="ce28">
            <text:p>8,6</text:p>
          </table:table-cell>
          <table:table-cell office:value-type="float" office:value="7.9476562549434169" table:style-name="ce17">
            <text:p>7,9</text:p>
          </table:table-cell>
          <table:table-cell office:value-type="float" office:value="16.540499415971261" table:style-name="ce17">
            <text:p>16,5</text:p>
          </table:table-cell>
          <table:table-cell office:value-type="float" office:value="83.459500584028874" table:style-name="ce17">
            <text:p>83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Gabeziarik gabe</text:p>
          </table:table-cell>
          <table:table-cell office:value-type="float" office:value="5.2383051904837528" table:style-name="ce28">
            <text:p>5,2</text:p>
          </table:table-cell>
          <table:table-cell office:value-type="float" office:value="4.803776242535073" table:style-name="ce17">
            <text:p>4,8</text:p>
          </table:table-cell>
          <table:table-cell office:value-type="float" office:value="10.042081433018824" table:style-name="ce17">
            <text:p>10,0</text:p>
          </table:table-cell>
          <table:table-cell office:value-type="float" office:value="89.957918566981093" table:style-name="ce17">
            <text:p>9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82">
            <text:p>Jarduerarekiko erlazioa</text:p>
          </table:table-cell>
          <table:table-cell office:value-type="string" table:style-name="ce25">
            <text:p>Enplegu egonkorra duen pertsonaren bat</text:p>
          </table:table-cell>
          <table:table-cell office:value-type="float" office:value="2.7295913119747688" table:style-name="ce28">
            <text:p>2,7</text:p>
          </table:table-cell>
          <table:table-cell office:value-type="float" office:value="3.2193853261097201" table:style-name="ce17">
            <text:p>3,2</text:p>
          </table:table-cell>
          <table:table-cell office:value-type="float" office:value="5.9489766380844893" table:style-name="ce17">
            <text:p>5,9</text:p>
          </table:table-cell>
          <table:table-cell office:value-type="float" office:value="94.051023361915838" table:style-name="ce17">
            <text:p>94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5">
            <text:p>Aktiboaren bat, okupazio egonkorrik ez</text:p>
          </table:table-cell>
          <table:table-cell office:value-type="float" office:value="5.5299167514276553" table:style-name="ce28">
            <text:p>5,5</text:p>
          </table:table-cell>
          <table:table-cell office:value-type="float" office:value="4.9909632079034694" table:style-name="ce17">
            <text:p>5,0</text:p>
          </table:table-cell>
          <table:table-cell office:value-type="float" office:value="10.520879959331118" table:style-name="ce17">
            <text:p>10,5</text:p>
          </table:table-cell>
          <table:table-cell office:value-type="float" office:value="89.47912004066886" table:style-name="ce17">
            <text:p>89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Aktiborik gabe</text:p>
          </table:table-cell>
          <table:table-cell office:value-type="float" office:value="18.350557597703347" table:style-name="ce28">
            <text:p>18,4</text:p>
          </table:table-cell>
          <table:table-cell office:value-type="float" office:value="13.54041177107519" table:style-name="ce17">
            <text:p>13,5</text:p>
          </table:table-cell>
          <table:table-cell office:value-type="float" office:value="31.890969368778535" table:style-name="ce17">
            <text:p>31,9</text:p>
          </table:table-cell>
          <table:table-cell office:value-type="float" office:value="68.109030631221572" table:style-name="ce17">
            <text:p>6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Guztira</text:p>
          </table:table-cell>
          <table:table-cell office:value-type="float" office:value="5.4714914485686776" table:style-name="ce28">
            <text:p>5,5</text:p>
          </table:table-cell>
          <table:table-cell office:value-type="float" office:value="5.0223188920441482" table:style-name="ce17">
            <text:p>5,0</text:p>
          </table:table-cell>
          <table:table-cell office:value-type="float" office:value="10.493810340612816" table:style-name="ce17">
            <text:p>10,5</text:p>
          </table:table-cell>
          <table:table-cell office:value-type="float" office:value="89.506189659387658" table:style-name="ce17">
            <text:p>89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2">
            <text:p>2010</text:p>
          </table:table-cell>
          <table:table-cell office:value-type="string" table:number-columns-spanned="1" table:number-rows-spanned="2" table:style-name="ce82">
            <text:p>Ugalketa-arazoak</text:p>
          </table:table-cell>
          <table:table-cell office:value-type="string" table:style-name="ce25">
            <text:p>Bai</text:p>
          </table:table-cell>
          <table:table-cell office:value-type="float" office:value="1.2510811873632715" table:style-name="ce28">
            <text:p>1,3</text:p>
          </table:table-cell>
          <table:table-cell office:value-type="float" office:value="3.2427384389172107" table:style-name="ce17">
            <text:p>3,2</text:p>
          </table:table-cell>
          <table:table-cell office:value-type="float" office:value="4.4938196262804819" table:style-name="ce17">
            <text:p>4,5</text:p>
          </table:table-cell>
          <table:table-cell office:value-type="float" office:value="95.506180373719474" table:style-name="ce17">
            <text:p>95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Ez</text:p>
          </table:table-cell>
          <table:table-cell office:value-type="float" office:value="5.9805247592839708" table:style-name="ce28">
            <text:p>6,0</text:p>
          </table:table-cell>
          <table:table-cell office:value-type="float" office:value="5.2593257872258476" table:style-name="ce17">
            <text:p>5,3</text:p>
          </table:table-cell>
          <table:table-cell office:value-type="float" office:value="11.239850546509821" table:style-name="ce17">
            <text:p>11,2</text:p>
          </table:table-cell>
          <table:table-cell office:value-type="float" office:value="88.760149453490229" table:style-name="ce17">
            <text:p>88,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Gabezia</text:p>
          </table:table-cell>
          <table:table-cell office:value-type="string" table:style-name="ce25">
            <text:p>Oinarrizko gabezia</text:p>
          </table:table-cell>
          <table:table-cell office:value-type="float" office:value="4.9443117287590441" table:style-name="ce28">
            <text:p>4,9</text:p>
          </table:table-cell>
          <table:table-cell office:value-type="float" office:value="6.8156346993669832" table:style-name="ce17">
            <text:p>6,8</text:p>
          </table:table-cell>
          <table:table-cell office:value-type="float" office:value="11.759946428126026" table:style-name="ce17">
            <text:p>11,8</text:p>
          </table:table-cell>
          <table:table-cell office:value-type="float" office:value="88.240053571874128" table:style-name="ce17">
            <text:p>88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Gabeziarik gabe</text:p>
          </table:table-cell>
          <table:table-cell office:value-type="float" office:value="5.760118902360615" table:style-name="ce28">
            <text:p>5,8</text:p>
          </table:table-cell>
          <table:table-cell office:value-type="float" office:value="4.9716896854414285" table:style-name="ce17">
            <text:p>5,0</text:p>
          </table:table-cell>
          <table:table-cell office:value-type="float" office:value="10.731808587802041" table:style-name="ce17">
            <text:p>10,7</text:p>
          </table:table-cell>
          <table:table-cell office:value-type="float" office:value="89.268191412197666" table:style-name="ce17">
            <text:p>89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82">
            <text:p>Jarduerarekiko erlazioa</text:p>
          </table:table-cell>
          <table:table-cell office:value-type="string" table:style-name="ce25">
            <text:p>Enplegu egonkorra duen pertsonaren bat</text:p>
          </table:table-cell>
          <table:table-cell office:value-type="float" office:value="3.0333828842850199" table:style-name="ce28">
            <text:p>3,0</text:p>
          </table:table-cell>
          <table:table-cell office:value-type="float" office:value="3.3802207386476382" table:style-name="ce17">
            <text:p>3,4</text:p>
          </table:table-cell>
          <table:table-cell office:value-type="float" office:value="6.4136036229326505" table:style-name="ce17">
            <text:p>6,4</text:p>
          </table:table-cell>
          <table:table-cell office:value-type="float" office:value="93.586396377067175" table:style-name="ce17">
            <text:p>93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5">
            <text:p>Aktiboaren bat, okupazio egonkorrik ez</text:p>
          </table:table-cell>
          <table:table-cell office:value-type="float" office:value="5.6669194830990959" table:style-name="ce28">
            <text:p>5,7</text:p>
          </table:table-cell>
          <table:table-cell office:value-type="float" office:value="4.3770386514130166" table:style-name="ce17">
            <text:p>4,4</text:p>
          </table:table-cell>
          <table:table-cell office:value-type="float" office:value="10.043958134512113" table:style-name="ce17">
            <text:p>10,0</text:p>
          </table:table-cell>
          <table:table-cell office:value-type="float" office:value="89.956041865487748" table:style-name="ce17">
            <text:p>9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Aktiborik gabe</text:p>
          </table:table-cell>
          <table:table-cell office:value-type="float" office:value="18.656616413833635" table:style-name="ce28">
            <text:p>18,7</text:p>
          </table:table-cell>
          <table:table-cell office:value-type="float" office:value="14.331070270733871" table:style-name="ce17">
            <text:p>14,3</text:p>
          </table:table-cell>
          <table:table-cell office:value-type="float" office:value="32.987686684567429" table:style-name="ce17">
            <text:p>33,0</text:p>
          </table:table-cell>
          <table:table-cell office:value-type="float" office:value="67.012313315431612" table:style-name="ce17">
            <text:p>67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Guztira</text:p>
          </table:table-cell>
          <table:table-cell office:value-type="float" office:value="5.6880378771259226" table:style-name="ce28">
            <text:p>5,7</text:p>
          </table:table-cell>
          <table:table-cell office:value-type="float" office:value="5.1346123114994224" table:style-name="ce17">
            <text:p>5,1</text:p>
          </table:table-cell>
          <table:table-cell office:value-type="float" office:value="10.822650188625353" table:style-name="ce17">
            <text:p>10,8</text:p>
          </table:table-cell>
          <table:table-cell office:value-type="float" office:value="89.177349811374242" table:style-name="ce17">
            <text:p>89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109">
            <text:p>2014</text:p>
          </table:table-cell>
          <table:table-cell office:value-type="string" table:number-columns-spanned="1" table:number-rows-spanned="2" table:style-name="ce82">
            <text:p>Ugalketa-arazoak</text:p>
          </table:table-cell>
          <table:table-cell office:value-type="string" table:style-name="ce25">
            <text:p>Bai</text:p>
          </table:table-cell>
          <table:table-cell office:value-type="float" office:value="2.4030769912336125" table:style-name="ce28">
            <text:p>2,4</text:p>
          </table:table-cell>
          <table:table-cell office:value-type="float" office:value="1.547669296783901" table:style-name="ce17">
            <text:p>1,5</text:p>
          </table:table-cell>
          <table:table-cell office:value-type="float" office:value="3.950746288017513" table:style-name="ce17">
            <text:p>4,0</text:p>
          </table:table-cell>
          <table:table-cell office:value-type="float" office:value="96.049253711982445" table:style-name="ce17">
            <text:p>96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Ez</text:p>
          </table:table-cell>
          <table:table-cell office:value-type="float" office:value="5.642481468965828" table:style-name="ce28">
            <text:p>5,6</text:p>
          </table:table-cell>
          <table:table-cell office:value-type="float" office:value="5.758892877723401" table:style-name="ce17">
            <text:p>5,8</text:p>
          </table:table-cell>
          <table:table-cell office:value-type="float" office:value="11.401374346689222" table:style-name="ce17">
            <text:p>11,4</text:p>
          </table:table-cell>
          <table:table-cell office:value-type="float" office:value="88.598625653310663" table:style-name="ce17">
            <text:p>88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Gabezia</text:p>
          </table:table-cell>
          <table:table-cell office:value-type="string" table:style-name="ce25">
            <text:p>Oinarrizko gabezia</text:p>
          </table:table-cell>
          <table:table-cell office:value-type="float" office:value="4.1625607262901676" table:style-name="ce28">
            <text:p>4,2</text:p>
          </table:table-cell>
          <table:table-cell office:value-type="float" office:value="6.4554722025093234" table:style-name="ce17">
            <text:p>6,5</text:p>
          </table:table-cell>
          <table:table-cell office:value-type="float" office:value="10.618032928799494" table:style-name="ce17">
            <text:p>10,6</text:p>
          </table:table-cell>
          <table:table-cell office:value-type="float" office:value="89.381967071200549" table:style-name="ce17">
            <text:p>89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Gabeziarik gabe</text:p>
          </table:table-cell>
          <table:table-cell office:value-type="float" office:value="5.6025455851846457" table:style-name="ce28">
            <text:p>5,6</text:p>
          </table:table-cell>
          <table:table-cell office:value-type="float" office:value="5.3668203150314229" table:style-name="ce17">
            <text:p>5,4</text:p>
          </table:table-cell>
          <table:table-cell office:value-type="float" office:value="10.969365900216065" table:style-name="ce17">
            <text:p>11,0</text:p>
          </table:table-cell>
          <table:table-cell office:value-type="float" office:value="89.030634099783427" table:style-name="ce17">
            <text:p>89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94">
            <text:p>Jarduerarekiko erlazioa</text:p>
          </table:table-cell>
          <table:table-cell office:value-type="string" table:style-name="ce25">
            <text:p>Enplegu egonkorra duen pertsonaren bat</text:p>
          </table:table-cell>
          <table:table-cell office:value-type="float" office:value="2.2942393487728729" table:style-name="ce28">
            <text:p>2,3</text:p>
          </table:table-cell>
          <table:table-cell office:value-type="float" office:value="3.3846954064859687" table:style-name="ce17">
            <text:p>3,4</text:p>
          </table:table-cell>
          <table:table-cell office:value-type="float" office:value="5.6789347552588403" table:style-name="ce17">
            <text:p>5,7</text:p>
          </table:table-cell>
          <table:table-cell office:value-type="float" office:value="94.321065244740694" table:style-name="ce17">
            <text:p>94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5">
            <text:p>Aktiboaren bat, okupazio egonkorrik ez</text:p>
          </table:table-cell>
          <table:table-cell office:value-type="float" office:value="5.8806012529756346" table:style-name="ce28">
            <text:p>5,9</text:p>
          </table:table-cell>
          <table:table-cell office:value-type="float" office:value="6.2573322035375734" table:style-name="ce17">
            <text:p>6,3</text:p>
          </table:table-cell>
          <table:table-cell office:value-type="float" office:value="12.137933456513238" table:style-name="ce17">
            <text:p>12,1</text:p>
          </table:table-cell>
          <table:table-cell office:value-type="float" office:value="87.86206654348733" table:style-name="ce17">
            <text:p>87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Aktiborik gabe</text:p>
          </table:table-cell>
          <table:table-cell office:value-type="float" office:value="16.490732402861969" table:style-name="ce28">
            <text:p>16,5</text:p>
          </table:table-cell>
          <table:table-cell office:value-type="float" office:value="12.503783269635514" table:style-name="ce17">
            <text:p>12,5</text:p>
          </table:table-cell>
          <table:table-cell office:value-type="float" office:value="28.99451567249746" table:style-name="ce17">
            <text:p>29,0</text:p>
          </table:table-cell>
          <table:table-cell office:value-type="float" office:value="71.005484327502671" table:style-name="ce17">
            <text:p>71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5.4371013367075909" table:style-name="ce31">
            <text:p>5,4</text:p>
          </table:table-cell>
          <table:table-cell office:value-type="float" office:value="5.4918988478121236" table:style-name="ce21">
            <text:p>5,5</text:p>
          </table:table-cell>
          <table:table-cell office:value-type="float" office:value="10.92900018451971" table:style-name="ce21">
            <text:p>10,9</text:p>
          </table:table-cell>
          <table:table-cell office:value-type="float" office:value="89.070999815480519" table:style-name="ce21">
            <text:p>89,1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5" table:number-columns-repeated="6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106">
            <text:p>DEP-4 taula. Muga edo mendetasun berezia duen biztanleria, Barthel/Lawton mendetasun mistoaren mailaren araber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07">
            <text:p>Barthel/Lawton mendetasun mistoaren maila</text:p>
          </table:table-cell>
          <table:table-cell office:value-type="string" table:number-columns-spanned="2" table:number-rows-spanned="1" table:style-name="ce78">
            <text:p>2006</text:p>
          </table:table-cell>
          <table:covered-table-cell/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Erabatekoa edo larria</text:p>
          </table:table-cell>
          <table:table-cell office:value-type="float" office:value="36281.384851051414" table:style-name="ce12">
            <text:p>36.281</text:p>
          </table:table-cell>
          <table:table-cell office:value-type="float" office:value="16.088229267864019" table:style-name="ce13">
            <text:p>16,1</text:p>
          </table:table-cell>
          <table:table-cell office:value-type="float" office:value="48050.452264157808" table:style-name="ce14">
            <text:p>48.050</text:p>
          </table:table-cell>
          <table:table-cell office:value-type="float" office:value="20.352750879461855" table:style-name="ce13">
            <text:p>20,4</text:p>
          </table:table-cell>
          <table:table-cell office:value-type="float" office:value="39800.635306297692" table:style-name="ce14">
            <text:p>39.801</text:p>
          </table:table-cell>
          <table:table-cell office:value-type="float" office:value="16.874552505349538" table:style-name="ce15">
            <text:p>16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Ertaina</text:p>
          </table:table-cell>
          <table:table-cell office:value-type="float" office:value="22452.758085018195" table:style-name="ce16">
            <text:p>22.453</text:p>
          </table:table-cell>
          <table:table-cell office:value-type="float" office:value="9.9562109123073359" table:style-name="ce17">
            <text:p>10,0</text:p>
          </table:table-cell>
          <table:table-cell office:value-type="float" office:value="19777.503779061095" table:style-name="ce18">
            <text:p>19.778</text:p>
          </table:table-cell>
          <table:table-cell office:value-type="float" office:value="8.3771658426845192" table:style-name="ce17">
            <text:p>8,4</text:p>
          </table:table-cell>
          <table:table-cell office:value-type="float" office:value="23821.859513155097" table:style-name="ce18">
            <text:p>23.822</text:p>
          </table:table-cell>
          <table:table-cell office:value-type="float" office:value="10.099919662995678" table:style-name="ce19">
            <text:p>10,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rina</text:p>
          </table:table-cell>
          <table:table-cell office:value-type="float" office:value="39464.435889016961" table:style-name="ce16">
            <text:p>39.464</text:p>
          </table:table-cell>
          <table:table-cell office:value-type="float" office:value="17.499687377314274" table:style-name="ce17">
            <text:p>17,5</text:p>
          </table:table-cell>
          <table:table-cell office:value-type="float" office:value="45516.153940034892" table:style-name="ce18">
            <text:p>45.516</text:p>
          </table:table-cell>
          <table:table-cell office:value-type="float" office:value="19.279297040535422" table:style-name="ce17">
            <text:p>19,3</text:p>
          </table:table-cell>
          <table:table-cell office:value-type="float" office:value="41187.445808405188" table:style-name="ce18">
            <text:p>41.187</text:p>
          </table:table-cell>
          <table:table-cell office:value-type="float" office:value="17.462528211081054" table:style-name="ce19">
            <text:p>17,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Mendetasun berezia: autonomoa</text:p>
          </table:table-cell>
          <table:table-cell office:value-type="float" office:value="17356.320643380917" table:style-name="ce16">
            <text:p>17.356</text:p>
          </table:table-cell>
          <table:table-cell office:value-type="float" office:value="7.6963011997371789" table:style-name="ce17">
            <text:p>7,7</text:p>
          </table:table-cell>
          <table:table-cell office:value-type="float" office:value="8798.6536244696726" table:style-name="ce18">
            <text:p>8.799</text:p>
          </table:table-cell>
          <table:table-cell office:value-type="float" office:value="3.7268495270144171" table:style-name="ce17">
            <text:p>3,7</text:p>
          </table:table-cell>
          <table:table-cell office:value-type="float" office:value="10788.211855877216" table:style-name="ce18">
            <text:p>10.788</text:p>
          </table:table-cell>
          <table:table-cell office:value-type="float" office:value="4.5739533050124228" table:style-name="ce19">
            <text:p>4,6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Mendetasun berezia duen 0-5 urteko haurra</text:p>
          </table:table-cell>
          <table:table-cell office:value-type="float" office:value="2029.0715685918715" table:style-name="ce16">
            <text:p>2.029</text:p>
          </table:table-cell>
          <table:table-cell office:value-type="float" office:value="0.89974979539581956" table:style-name="ce30">
            <text:p>,9</text:p>
          </table:table-cell>
          <table:table-cell office:value-type="float" office:value="1937.6468098504847" table:style-name="ce18">
            <text:p>1.938</text:p>
          </table:table-cell>
          <table:table-cell office:value-type="float" office:value="0.8207298985755368" table:style-name="ce30">
            <text:p>,8</text:p>
          </table:table-cell>
          <table:table-cell office:value-type="float" office:value="1741.4827865046695" table:style-name="ce18">
            <text:p>1.741</text:p>
          </table:table-cell>
          <table:table-cell office:value-type="float" office:value="0.73834858393291958" table:style-name="ce35">
            <text:p>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ga duten beste batzuk</text:p>
          </table:table-cell>
          <table:table-cell office:value-type="float" office:value="107931.11982208784" table:style-name="ce16">
            <text:p>107.931</text:p>
          </table:table-cell>
          <table:table-cell office:value-type="float" office:value="47.859821447381478" table:style-name="ce17">
            <text:p>47,9</text:p>
          </table:table-cell>
          <table:table-cell office:value-type="float" office:value="112007.83410884999" table:style-name="ce18">
            <text:p>112.008</text:p>
          </table:table-cell>
          <table:table-cell office:value-type="float" office:value="47.443206811728231" table:style-name="ce17">
            <text:p>47,4</text:p>
          </table:table-cell>
          <table:table-cell office:value-type="float" office:value="118522.23599230313" table:style-name="ce18">
            <text:p>118.522</text:p>
          </table:table-cell>
          <table:table-cell office:value-type="float" office:value="50.250697731628527" table:style-name="ce19">
            <text:p>50,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Guztira</text:p>
          </table:table-cell>
          <table:table-cell office:value-type="float" office:value="225515.09085914696" table:style-name="ce20">
            <text:p>225.515</text:p>
          </table:table-cell>
          <table:table-cell office:value-type="float" office:value="100" table:style-name="ce21">
            <text:p>100,0</text:p>
          </table:table-cell>
          <table:table-cell office:value-type="float" office:value="236088.24452642398" table:style-name="ce22">
            <text:p>236.088</text:p>
          </table:table-cell>
          <table:table-cell office:value-type="float" office:value="100" table:style-name="ce21">
            <text:p>100,0</text:p>
          </table:table-cell>
          <table:table-cell office:value-type="float" office:value="235861.87126254267" table:style-name="ce22">
            <text:p>235.862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1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1">
          <table:table-cell office:value-type="string" table:number-columns-spanned="4" table:number-rows-spanned="1" table:style-name="ce106">
            <text:p>DEP-5 taula. Muga edo mendetasun berezia duen biztanleria, Barthel/Lawton mendetasun mistoaren mailaren arabera. 2006tik 2014ra</text:p>
            <text:p>(guztizko biztanleriaren %-a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107">
            <text:p>Barthel/Lawton mendetasun mistoaren maila</text:p>
          </table:table-cell>
          <table:table-cell office:value-type="string" table:number-columns-spanned="3" table:number-rows-spanned="1" table:style-name="ce110">
            <text:p>Urtea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2006</text:p>
          </table:table-cell>
          <table:table-cell office:value-type="string" table:style-name="ce39">
            <text:p>2010</text:p>
          </table:table-cell>
          <table:table-cell office:value-type="string" table:style-name="ce41">
            <text:p>20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6">
          <table:table-cell office:value-type="string" table:style-name="ce9">
            <text:p>Erabatekoa edo larria</text:p>
          </table:table-cell>
          <table:table-cell office:value-type="float" office:value="1.6882682665326005" table:style-name="ce27">
            <text:p>1,7</text:p>
          </table:table-cell>
          <table:table-cell office:value-type="float" office:value="2.2027070314465389" table:style-name="ce13">
            <text:p>2,2</text:p>
          </table:table-cell>
          <table:table-cell office:value-type="float" office:value="1.8442198744465215" table:style-name="ce15">
            <text:p>1,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Ertaina</text:p>
          </table:table-cell>
          <table:table-cell office:value-type="float" office:value="1.044785890248922" table:style-name="ce28">
            <text:p>1,0</text:p>
          </table:table-cell>
          <table:table-cell office:value-type="float" office:value="0.9066313548747601" table:style-name="ce30">
            <text:p>,9</text:p>
          </table:table-cell>
          <table:table-cell office:value-type="float" office:value="1.103820238605137" table:style-name="ce19">
            <text:p>1,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rina</text:p>
          </table:table-cell>
          <table:table-cell office:value-type="float" office:value="1.836384003575509" table:style-name="ce28">
            <text:p>1,8</text:p>
          </table:table-cell>
          <table:table-cell office:value-type="float" office:value="2.086530877523161" table:style-name="ce17">
            <text:p>2,1</text:p>
          </table:table-cell>
          <table:table-cell office:value-type="float" office:value="1.9084797404108498" table:style-name="ce19">
            <text:p>1,9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endetasun berezia: autonomoa</text:p>
          </table:table-cell>
          <table:table-cell office:value-type="float" office:value="0.80763525114272305" table:style-name="ce29">
            <text:p>,8</text:p>
          </table:table-cell>
          <table:table-cell office:value-type="float" office:value="0.40334388736521121" table:style-name="ce30">
            <text:p>,4</text:p>
          </table:table-cell>
          <table:table-cell office:value-type="float" office:value="0.49988736514465176" table:style-name="ce35">
            <text:p>,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endetasun berezia duen 0-5 urteko haurra</text:p>
          </table:table-cell>
          <table:table-cell office:value-type="float" office:value="9.4418037068888544E-2" table:style-name="ce29">
            <text:p>,1</text:p>
          </table:table-cell>
          <table:table-cell office:value-type="float" office:value="8.8824725916290495E-2" table:style-name="ce30">
            <text:p>,1</text:p>
          </table:table-cell>
          <table:table-cell office:value-type="float" office:value="8.0694118100427231E-2" table:style-name="ce35">
            <text:p>,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uga duten beste batzuk</text:p>
          </table:table-cell>
          <table:table-cell office:value-type="float" office:value="5.0223188920441153" table:style-name="ce28">
            <text:p>5,0</text:p>
          </table:table-cell>
          <table:table-cell office:value-type="float" office:value="5.1346123114994517" table:style-name="ce17">
            <text:p>5,1</text:p>
          </table:table-cell>
          <table:table-cell office:value-type="float" office:value="5.4918988478121094" table:style-name="ce19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uga/mendetasunen bat dutenak</text:p>
          </table:table-cell>
          <table:table-cell office:value-type="float" office:value="10.493810340612757" table:style-name="ce31">
            <text:p>10,5</text:p>
          </table:table-cell>
          <table:table-cell office:value-type="float" office:value="10.822650188625413" table:style-name="ce21">
            <text:p>10,8</text:p>
          </table:table-cell>
          <table:table-cell office:value-type="float" office:value="10.929000184519698" table:style-name="ce23">
            <text:p>10,9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91">
            <text:p>Iturria: GZE-GPI 2006tik 2014ra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T6" table:style-name="ta2"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106">
            <text:p>DEP-6 taula. Muga edo mendetasun berezia duen biztanleria, sexuaren, adinaren eta Barthel/Lawton mendetasun mistoaren mailaren arabera. 2006tik 2014ra</text:p>
            <text:p>(Mendetasun gutxienez ertainak muga guztien artean duen garrantzi erlatiboa, eta %-a erreferentziako taldean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3" table:number-rows-spanned="2" table:style-name="ce107">
            <text:p/>
          </table:table-cell>
          <table:covered-table-cell table:number-columns-repeated="2"/>
          <table:table-cell office:value-type="string" table:style-name="ce2">
            <text:p>Mendetasun erabatekoa edo larria</text:p>
          </table:table-cell>
          <table:table-cell office:value-type="string" table:style-name="ce3">
            <text:p>Gutxienez mendetasun ertaina</text:p>
          </table:table-cell>
          <table:table-cell office:value-type="string" table:style-name="ce3">
            <text:p>Mugaren bat</text:p>
          </table:table-cell>
          <table:table-cell office:value-type="string" table:style-name="ce5">
            <text:p>Gutxienez mendetasun ertaina (mugen guztizkoarekiko)</text:p>
          </table:table-cell>
          <table:table-cell table:number-columns-repeated="16377"/>
        </table:table-row>
        <table:table-row table:style-name="ro6">
          <table:covered-table-cell/>
          <table:covered-table-cell table:number-columns-repeated="2"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89">
            <text:p>2006</text:p>
          </table:table-cell>
          <table:table-cell office:value-type="string" table:number-columns-spanned="1" table:number-rows-spanned="2" table:style-name="ce91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0.9347926167462991" table:style-name="ce42">
            <text:p>,9</text:p>
          </table:table-cell>
          <table:table-cell office:value-type="float" office:value="1.9164221585813379" table:style-name="ce13">
            <text:p>1,9</text:p>
          </table:table-cell>
          <table:table-cell office:value-type="float" office:value="9.002577304673439" table:style-name="ce13">
            <text:p>9,0</text:p>
          </table:table-cell>
          <table:table-cell office:value-type="float" office:value="21.287483503046186" table:style-name="ce15">
            <text:p>21,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Emakumea</text:p>
          </table:table-cell>
          <table:table-cell office:value-type="float" office:value="2.4063364815857984" table:style-name="ce28">
            <text:p>2,4</text:p>
          </table:table-cell>
          <table:table-cell office:value-type="float" office:value="3.5113108681553347" table:style-name="ce17">
            <text:p>3,5</text:p>
          </table:table-cell>
          <table:table-cell office:value-type="float" office:value="11.914967141962633" table:style-name="ce17">
            <text:p>11,9</text:p>
          </table:table-cell>
          <table:table-cell office:value-type="float" office:value="29.469748647388645" table:style-name="ce19">
            <text:p>29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9" table:style-name="ce82">
            <text:p>Adina</text:p>
          </table:table-cell>
          <table:table-cell office:value-type="string" table:style-name="ce25">
            <text:p>&lt; 15 urte</text:p>
          </table:table-cell>
          <table:table-cell office:value-type="float" office:value="9.8537764169042905E-3" table:style-name="ce29">
            <text:p>,0</text:p>
          </table:table-cell>
          <table:table-cell office:value-type="float" office:value="9.8537764169042905E-3" table:style-name="ce30">
            <text:p>,0</text:p>
          </table:table-cell>
          <table:table-cell office:value-type="float" office:value="2.871959377493944" table:style-name="ce17">
            <text:p>2,9</text:p>
          </table:table-cell>
          <table:table-cell office:value-type="float" office:value="0.34310291761517331" table:style-name="ce35">
            <text:p>,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15-24 urte</text:p>
          </table:table-cell>
          <table:table-cell office:value-type="float" office:value="0.1952833018830904" table:style-name="ce29">
            <text:p>,2</text:p>
          </table:table-cell>
          <table:table-cell office:value-type="float" office:value="0.27853722048955859" table:style-name="ce30">
            <text:p>,3</text:p>
          </table:table-cell>
          <table:table-cell office:value-type="float" office:value="1.6907214108082269" table:style-name="ce17">
            <text:p>1,7</text:p>
          </table:table-cell>
          <table:table-cell office:value-type="float" office:value="16.474459879017417" table:style-name="ce19">
            <text:p>16,5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25-34 urte</text:p>
          </table:table-cell>
          <table:table-cell office:value-type="float" office:value="0.34700952543769575" table:style-name="ce29">
            <text:p>,3</text:p>
          </table:table-cell>
          <table:table-cell office:value-type="float" office:value="0.85073332306527316" table:style-name="ce30">
            <text:p>,9</text:p>
          </table:table-cell>
          <table:table-cell office:value-type="float" office:value="3.0913899297344289" table:style-name="ce17">
            <text:p>3,1</text:p>
          </table:table-cell>
          <table:table-cell office:value-type="float" office:value="27.5194440818521" table:style-name="ce19">
            <text:p>27,5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35-44 urte</text:p>
          </table:table-cell>
          <table:table-cell office:value-type="float" office:value="0.43184775762154542" table:style-name="ce29">
            <text:p>,4</text:p>
          </table:table-cell>
          <table:table-cell office:value-type="float" office:value="0.98394501906121423" table:style-name="ce30">
            <text:p>1,0</text:p>
          </table:table-cell>
          <table:table-cell office:value-type="float" office:value="4.9094227894188345" table:style-name="ce17">
            <text:p>4,9</text:p>
          </table:table-cell>
          <table:table-cell office:value-type="float" office:value="20.041969519958396" table:style-name="ce19">
            <text:p>20,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45-54 urte</text:p>
          </table:table-cell>
          <table:table-cell office:value-type="float" office:value="0.55160555164219383" table:style-name="ce29">
            <text:p>,6</text:p>
          </table:table-cell>
          <table:table-cell office:value-type="float" office:value="0.83543117401009659" table:style-name="ce30">
            <text:p>,8</text:p>
          </table:table-cell>
          <table:table-cell office:value-type="float" office:value="7.414504749738156" table:style-name="ce17">
            <text:p>7,4</text:p>
          </table:table-cell>
          <table:table-cell office:value-type="float" office:value="11.267524969076323" table:style-name="ce19">
            <text:p>11,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55-64 urte</text:p>
          </table:table-cell>
          <table:table-cell office:value-type="float" office:value="0.77569040699882563" table:style-name="ce29">
            <text:p>,8</text:p>
          </table:table-cell>
          <table:table-cell office:value-type="float" office:value="1.3840203821948036" table:style-name="ce17">
            <text:p>1,4</text:p>
          </table:table-cell>
          <table:table-cell office:value-type="float" office:value="12.003016569163179" table:style-name="ce17">
            <text:p>12,0</text:p>
          </table:table-cell>
          <table:table-cell office:value-type="float" office:value="11.530604612764391" table:style-name="ce19">
            <text:p>11,5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65-74 urte</text:p>
          </table:table-cell>
          <table:table-cell office:value-type="float" office:value="2.213939118933844" table:style-name="ce28">
            <text:p>2,2</text:p>
          </table:table-cell>
          <table:table-cell office:value-type="float" office:value="3.7186501777667753" table:style-name="ce17">
            <text:p>3,7</text:p>
          </table:table-cell>
          <table:table-cell office:value-type="float" office:value="20.102582160331881" table:style-name="ce17">
            <text:p>20,1</text:p>
          </table:table-cell>
          <table:table-cell office:value-type="float" office:value="18.49837074714079" table:style-name="ce19">
            <text:p>18,5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&gt; 75 urte</text:p>
          </table:table-cell>
          <table:table-cell office:value-type="float" office:value="12.512606017896633" table:style-name="ce28">
            <text:p>12,5</text:p>
          </table:table-cell>
          <table:table-cell office:value-type="float" office:value="19.145470430060357" table:style-name="ce17">
            <text:p>19,1</text:p>
          </table:table-cell>
          <table:table-cell office:value-type="float" office:value="46.370076119522686" table:style-name="ce17">
            <text:p>46,4</text:p>
          </table:table-cell>
          <table:table-cell office:value-type="float" office:value="41.288417083274418" table:style-name="ce19">
            <text:p>41,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Guztira</text:p>
          </table:table-cell>
          <table:table-cell office:value-type="float" office:value="1.6882682665326005" table:style-name="ce28">
            <text:p>1,7</text:p>
          </table:table-cell>
          <table:table-cell office:value-type="float" office:value="2.7330541567815225" table:style-name="ce17">
            <text:p>2,7</text:p>
          </table:table-cell>
          <table:table-cell office:value-type="float" office:value="10.493810340612757" table:style-name="ce17">
            <text:p>10,5</text:p>
          </table:table-cell>
          <table:table-cell office:value-type="float" office:value="26.044440180171325" table:style-name="ce19">
            <text:p>26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92">
            <text:p>2010</text:p>
          </table:table-cell>
          <table:table-cell office:value-type="string" table:number-columns-spanned="1" table:number-rows-spanned="2" table:style-name="ce82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1.4325156701033521" table:style-name="ce28">
            <text:p>1,4</text:p>
          </table:table-cell>
          <table:table-cell office:value-type="float" office:value="2.4219326613476566" table:style-name="ce17">
            <text:p>2,4</text:p>
          </table:table-cell>
          <table:table-cell office:value-type="float" office:value="9.6370181508309845" table:style-name="ce17">
            <text:p>9,6</text:p>
          </table:table-cell>
          <table:table-cell office:value-type="float" office:value="25.131556498508999" table:style-name="ce19">
            <text:p>25,1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Emakumea</text:p>
          </table:table-cell>
          <table:table-cell office:value-type="float" office:value="2.9168843999413907" table:style-name="ce28">
            <text:p>2,9</text:p>
          </table:table-cell>
          <table:table-cell office:value-type="float" office:value="3.7467509001331973" table:style-name="ce17">
            <text:p>3,7</text:p>
          </table:table-cell>
          <table:table-cell office:value-type="float" office:value="11.92205432538243" table:style-name="ce17">
            <text:p>11,9</text:p>
          </table:table-cell>
          <table:table-cell office:value-type="float" office:value="31.427057769366535" table:style-name="ce19">
            <text:p>31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9" table:style-name="ce82">
            <text:p>Adina</text:p>
          </table:table-cell>
          <table:table-cell office:value-type="string" table:style-name="ce25">
            <text:p>&lt; 15 urte</text:p>
          </table:table-cell>
          <table:table-cell office:value-type="float" office:value="0" table:style-name="ce28">
            <text:p>0,0</text:p>
          </table:table-cell>
          <table:table-cell office:value-type="float" office:value="0.24150925787242167" table:style-name="ce30">
            <text:p>,2</text:p>
          </table:table-cell>
          <table:table-cell office:value-type="float" office:value="3.7977099776402401" table:style-name="ce17">
            <text:p>3,8</text:p>
          </table:table-cell>
          <table:table-cell office:value-type="float" office:value="6.3593391621359876" table:style-name="ce19">
            <text:p>6,4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15-24 urte</text:p>
          </table:table-cell>
          <table:table-cell office:value-type="float" office:value="0.38870521373203393" table:style-name="ce29">
            <text:p>,4</text:p>
          </table:table-cell>
          <table:table-cell office:value-type="float" office:value="0.694799334436775" table:style-name="ce30">
            <text:p>,7</text:p>
          </table:table-cell>
          <table:table-cell office:value-type="float" office:value="2.0900853237713646" table:style-name="ce17">
            <text:p>2,1</text:p>
          </table:table-cell>
          <table:table-cell office:value-type="float" office:value="33.24263017086183" table:style-name="ce19">
            <text:p>33,2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25-34 urte</text:p>
          </table:table-cell>
          <table:table-cell office:value-type="float" office:value="0.25537011934994019" table:style-name="ce29">
            <text:p>,3</text:p>
          </table:table-cell>
          <table:table-cell office:value-type="float" office:value="0.82960377131086094" table:style-name="ce30">
            <text:p>,8</text:p>
          </table:table-cell>
          <table:table-cell office:value-type="float" office:value="2.699505697505407" table:style-name="ce17">
            <text:p>2,7</text:p>
          </table:table-cell>
          <table:table-cell office:value-type="float" office:value="30.731691808522264" table:style-name="ce19">
            <text:p>30,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35-44 urte</text:p>
          </table:table-cell>
          <table:table-cell office:value-type="float" office:value="0.43253217836965679" table:style-name="ce29">
            <text:p>,4</text:p>
          </table:table-cell>
          <table:table-cell office:value-type="float" office:value="0.59461920558401693" table:style-name="ce30">
            <text:p>,6</text:p>
          </table:table-cell>
          <table:table-cell office:value-type="float" office:value="4.04455356035972" table:style-name="ce17">
            <text:p>4,0</text:p>
          </table:table-cell>
          <table:table-cell office:value-type="float" office:value="14.701726574023461" table:style-name="ce19">
            <text:p>14,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45-54 urte</text:p>
          </table:table-cell>
          <table:table-cell office:value-type="float" office:value="0.27907618910282389" table:style-name="ce29">
            <text:p>,3</text:p>
          </table:table-cell>
          <table:table-cell office:value-type="float" office:value="0.90607003257471541" table:style-name="ce30">
            <text:p>,9</text:p>
          </table:table-cell>
          <table:table-cell office:value-type="float" office:value="7.141060803358994" table:style-name="ce17">
            <text:p>7,1</text:p>
          </table:table-cell>
          <table:table-cell office:value-type="float" office:value="12.688171372921522" table:style-name="ce19">
            <text:p>12,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55-64 urte</text:p>
          </table:table-cell>
          <table:table-cell office:value-type="float" office:value="0.9654257447435628" table:style-name="ce29">
            <text:p>1,0</text:p>
          </table:table-cell>
          <table:table-cell office:value-type="float" office:value="1.5122981960915147" table:style-name="ce17">
            <text:p>1,5</text:p>
          </table:table-cell>
          <table:table-cell office:value-type="float" office:value="11.88758687989516" table:style-name="ce17">
            <text:p>11,9</text:p>
          </table:table-cell>
          <table:table-cell office:value-type="float" office:value="12.721658410330392" table:style-name="ce19">
            <text:p>12,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65-74 urte</text:p>
          </table:table-cell>
          <table:table-cell office:value-type="float" office:value="2.4322073281994867" table:style-name="ce28">
            <text:p>2,4</text:p>
          </table:table-cell>
          <table:table-cell office:value-type="float" office:value="3.6222871902390388" table:style-name="ce17">
            <text:p>3,6</text:p>
          </table:table-cell>
          <table:table-cell office:value-type="float" office:value="20.94953691360789" table:style-name="ce17">
            <text:p>20,9</text:p>
          </table:table-cell>
          <table:table-cell office:value-type="float" office:value="17.290535848962666" table:style-name="ce19">
            <text:p>17,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&gt; 75 urte</text:p>
          </table:table-cell>
          <table:table-cell office:value-type="float" office:value="17.538705535921753" table:style-name="ce28">
            <text:p>17,5</text:p>
          </table:table-cell>
          <table:table-cell office:value-type="float" office:value="22.471890586625467" table:style-name="ce17">
            <text:p>22,5</text:p>
          </table:table-cell>
          <table:table-cell office:value-type="float" office:value="48.512368244871872" table:style-name="ce17">
            <text:p>48,5</text:p>
          </table:table-cell>
          <table:table-cell office:value-type="float" office:value="46.321982207085746" table:style-name="ce19">
            <text:p>46,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Guztira</text:p>
          </table:table-cell>
          <table:table-cell office:value-type="float" office:value="2.2027070314465389" table:style-name="ce28">
            <text:p>2,2</text:p>
          </table:table-cell>
          <table:table-cell office:value-type="float" office:value="3.1093383863212991" table:style-name="ce17">
            <text:p>3,1</text:p>
          </table:table-cell>
          <table:table-cell office:value-type="float" office:value="10.822650188625413" table:style-name="ce17">
            <text:p>10,8</text:p>
          </table:table-cell>
          <table:table-cell office:value-type="float" office:value="28.729916722146378" table:style-name="ce19">
            <text:p>28,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09">
            <text:p>2014</text:p>
          </table:table-cell>
          <table:table-cell office:value-type="string" table:number-columns-spanned="1" table:number-rows-spanned="2" table:style-name="ce82">
            <text:p>Sexua</text:p>
          </table:table-cell>
          <table:table-cell office:value-type="string" table:style-name="ce25">
            <text:p>Gizona</text:p>
          </table:table-cell>
          <table:table-cell office:value-type="float" office:value="0.91717930725866881" table:style-name="ce29">
            <text:p>,9</text:p>
          </table:table-cell>
          <table:table-cell office:value-type="float" office:value="1.8681816630918699" table:style-name="ce17">
            <text:p>1,9</text:p>
          </table:table-cell>
          <table:table-cell office:value-type="float" office:value="10.335110239797741" table:style-name="ce17">
            <text:p>10,3</text:p>
          </table:table-cell>
          <table:table-cell office:value-type="float" office:value="18.076069047604374" table:style-name="ce19">
            <text:p>18,1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Emakumea</text:p>
          </table:table-cell>
          <table:table-cell office:value-type="float" office:value="2.705022835516536" table:style-name="ce28">
            <text:p>2,7</text:p>
          </table:table-cell>
          <table:table-cell office:value-type="float" office:value="3.9507420272533351" table:style-name="ce17">
            <text:p>4,0</text:p>
          </table:table-cell>
          <table:table-cell office:value-type="float" office:value="11.480456335481042" table:style-name="ce17">
            <text:p>11,5</text:p>
          </table:table-cell>
          <table:table-cell office:value-type="float" office:value="34.41276123356986" table:style-name="ce19">
            <text:p>34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9" table:style-name="ce94">
            <text:p>Adina</text:p>
          </table:table-cell>
          <table:table-cell office:value-type="string" table:style-name="ce25">
            <text:p>&lt; 15 urte</text:p>
          </table:table-cell>
          <table:table-cell office:value-type="float" office:value="2.5553263620899023E-2" table:style-name="ce29">
            <text:p>,0</text:p>
          </table:table-cell>
          <table:table-cell office:value-type="float" office:value="2.5553263620899023E-2" table:style-name="ce30">
            <text:p>,0</text:p>
          </table:table-cell>
          <table:table-cell office:value-type="float" office:value="2.4616153475255467" table:style-name="ce17">
            <text:p>2,5</text:p>
          </table:table-cell>
          <table:table-cell office:value-type="float" office:value="1.0380689105869261" table:style-name="ce19">
            <text:p>1,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15-24 urte</text:p>
          </table:table-cell>
          <table:table-cell office:value-type="float" office:value="0" table:style-name="ce28">
            <text:p>0,0</text:p>
          </table:table-cell>
          <table:table-cell office:value-type="float" office:value="0.11318496522140833" table:style-name="ce30">
            <text:p>,1</text:p>
          </table:table-cell>
          <table:table-cell office:value-type="float" office:value="2.0993384611513548" table:style-name="ce17">
            <text:p>2,1</text:p>
          </table:table-cell>
          <table:table-cell office:value-type="float" office:value="5.3914586578542236" table:style-name="ce19">
            <text:p>5,4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25-34 urte</text:p>
          </table:table-cell>
          <table:table-cell office:value-type="float" office:value="0.22760986831693147" table:style-name="ce29">
            <text:p>,2</text:p>
          </table:table-cell>
          <table:table-cell office:value-type="float" office:value="0.31120254501405509" table:style-name="ce30">
            <text:p>,3</text:p>
          </table:table-cell>
          <table:table-cell office:value-type="float" office:value="3.3626531731428497" table:style-name="ce17">
            <text:p>3,4</text:p>
          </table:table-cell>
          <table:table-cell office:value-type="float" office:value="9.2546726941569961" table:style-name="ce19">
            <text:p>9,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35-44 urte</text:p>
          </table:table-cell>
          <table:table-cell office:value-type="float" office:value="0.64262504730810788" table:style-name="ce29">
            <text:p>,6</text:p>
          </table:table-cell>
          <table:table-cell office:value-type="float" office:value="1.144444147251241" table:style-name="ce17">
            <text:p>1,1</text:p>
          </table:table-cell>
          <table:table-cell office:value-type="float" office:value="5.0134588931235191" table:style-name="ce17">
            <text:p>5,0</text:p>
          </table:table-cell>
          <table:table-cell office:value-type="float" office:value="22.827436539291568" table:style-name="ce19">
            <text:p>22,8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45-54 urte</text:p>
          </table:table-cell>
          <table:table-cell office:value-type="float" office:value="0.64413972875160519" table:style-name="ce29">
            <text:p>,6</text:p>
          </table:table-cell>
          <table:table-cell office:value-type="float" office:value="1.1824671883175739" table:style-name="ce17">
            <text:p>1,2</text:p>
          </table:table-cell>
          <table:table-cell office:value-type="float" office:value="8.9653114640006066" table:style-name="ce17">
            <text:p>9,0</text:p>
          </table:table-cell>
          <table:table-cell office:value-type="float" office:value="13.189359823868511" table:style-name="ce19">
            <text:p>13,2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55-64 urte</text:p>
          </table:table-cell>
          <table:table-cell office:value-type="float" office:value="0.36462337712302323" table:style-name="ce29">
            <text:p>,4</text:p>
          </table:table-cell>
          <table:table-cell office:value-type="float" office:value="1.0188240577919683" table:style-name="ce17">
            <text:p>1,0</text:p>
          </table:table-cell>
          <table:table-cell office:value-type="float" office:value="13.713488513891212" table:style-name="ce17">
            <text:p>13,7</text:p>
          </table:table-cell>
          <table:table-cell office:value-type="float" office:value="7.4293572839612656" table:style-name="ce19">
            <text:p>7,4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65-74 urte</text:p>
          </table:table-cell>
          <table:table-cell office:value-type="float" office:value="1.8673788991788236" table:style-name="ce28">
            <text:p>1,9</text:p>
          </table:table-cell>
          <table:table-cell office:value-type="float" office:value="3.6284488332274107" table:style-name="ce17">
            <text:p>3,6</text:p>
          </table:table-cell>
          <table:table-cell office:value-type="float" office:value="17.088357707545637" table:style-name="ce17">
            <text:p>17,1</text:p>
          </table:table-cell>
          <table:table-cell office:value-type="float" office:value="21.233455521739291" table:style-name="ce19">
            <text:p>21,2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">
            <text:p>&gt; 75 urte</text:p>
          </table:table-cell>
          <table:table-cell office:value-type="float" office:value="14.920352369129592" table:style-name="ce28">
            <text:p>14,9</text:p>
          </table:table-cell>
          <table:table-cell office:value-type="float" office:value="21.990870605187521" table:style-name="ce17">
            <text:p>22,0</text:p>
          </table:table-cell>
          <table:table-cell office:value-type="float" office:value="45.438062838027136" table:style-name="ce17">
            <text:p>45,4</text:p>
          </table:table-cell>
          <table:table-cell office:value-type="float" office:value="48.397465102282816" table:style-name="ce19">
            <text:p>48,4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6">
            <text:p>Guztira</text:p>
          </table:table-cell>
          <table:table-cell office:value-type="float" office:value="1.8442198744465215" table:style-name="ce31">
            <text:p>1,8</text:p>
          </table:table-cell>
          <table:table-cell office:value-type="float" office:value="2.9480401130516585" table:style-name="ce21">
            <text:p>2,9</text:p>
          </table:table-cell>
          <table:table-cell office:value-type="float" office:value="10.929000184519698" table:style-name="ce21">
            <text:p>10,9</text:p>
          </table:table-cell>
          <table:table-cell office:value-type="float" office:value="26.974472168345169" table:style-name="ce23">
            <text:p>27,0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91">
            <text:p>Oharra: kategoria bakoitzak lotutako egoerarik larrienak biltzen ditu.</text:p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T7" table:style-name="ta2"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3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4">
          <table:table-cell office:value-type="string" table:number-columns-spanned="13" table:number-rows-spanned="1" table:style-name="ce106">
            <text:p>DEP-7 taula. Muga edo mendetasun berezia duen biztanleria, sexuaren, adinaren eta Barthel/Lawton mendetasun mistoaren mailaren arabera. 2006tik 2014ra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107">
            <text:p/>
          </table:table-cell>
          <table:covered-table-cell/>
          <table:table-cell office:value-type="string" table:number-columns-spanned="2" table:number-rows-spanned="1" table:style-name="ce99">
            <text:p>Sexua</text:p>
          </table:table-cell>
          <table:covered-table-cell/>
          <table:table-cell office:value-type="string" table:number-columns-spanned="9" table:number-rows-spanned="1" table:style-name="ce81">
            <text:p>Adina</text:p>
          </table:table-cell>
          <table:covered-table-cell table:number-columns-repeated="8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6">
            <text:p>Gizona</text:p>
          </table:table-cell>
          <table:table-cell office:value-type="string" table:style-name="ce38">
            <text:p>Emakumea</text:p>
          </table:table-cell>
          <table:table-cell office:value-type="string" table:style-name="ce38">
            <text:p>&lt; 15 urte</text:p>
          </table:table-cell>
          <table:table-cell office:value-type="string" table:style-name="ce38">
            <text:p>15-24 urte</text:p>
          </table:table-cell>
          <table:table-cell office:value-type="string" table:style-name="ce38">
            <text:p>25-34 urte</text:p>
          </table:table-cell>
          <table:table-cell office:value-type="string" table:style-name="ce38">
            <text:p>35-44 urte</text:p>
          </table:table-cell>
          <table:table-cell office:value-type="string" table:style-name="ce38">
            <text:p>45-54 urte</text:p>
          </table:table-cell>
          <table:table-cell office:value-type="string" table:style-name="ce38">
            <text:p>55-64 urte</text:p>
          </table:table-cell>
          <table:table-cell office:value-type="string" table:style-name="ce38">
            <text:p>65-74 urte</text:p>
          </table:table-cell>
          <table:table-cell office:value-type="string" table:style-name="ce38">
            <text:p>&gt; 75 urte</text:p>
          </table:table-cell>
          <table:table-cell office:value-type="string" table:style-name="ce40">
            <text:p>Guztira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89">
            <text:p>2006</text:p>
          </table:table-cell>
          <table:table-cell office:value-type="string" table:style-name="ce24">
            <text:p>Erabatekoa edo larria</text:p>
          </table:table-cell>
          <table:table-cell office:value-type="float" office:value="27.018815588254053" table:style-name="ce27">
            <text:p>27,0</text:p>
          </table:table-cell>
          <table:table-cell office:value-type="float" office:value="72.9811844117459" table:style-name="ce13">
            <text:p>73,0</text:p>
          </table:table-cell>
          <table:table-cell office:value-type="float" office:value="8.087814882852494E-2" table:style-name="ce43">
            <text:p>,1</text:p>
          </table:table-cell>
          <table:table-cell office:value-type="float" office:value="1.1998305269455403" table:style-name="ce13">
            <text:p>1,2</text:p>
          </table:table-cell>
          <table:table-cell office:value-type="float" office:value="3.0732968432033423" table:style-name="ce13">
            <text:p>3,1</text:p>
          </table:table-cell>
          <table:table-cell office:value-type="float" office:value="4.1371783234579267" table:style-name="ce13">
            <text:p>4,1</text:p>
          </table:table-cell>
          <table:table-cell office:value-type="float" office:value="4.609433853158925" table:style-name="ce13">
            <text:p>4,6</text:p>
          </table:table-cell>
          <table:table-cell office:value-type="float" office:value="5.5785237491306381" table:style-name="ce13">
            <text:p>5,6</text:p>
          </table:table-cell>
          <table:table-cell office:value-type="float" office:value="11.826080133995399" table:style-name="ce13">
            <text:p>11,8</text:p>
          </table:table-cell>
          <table:table-cell office:value-type="float" office:value="69.494778421279676" table:style-name="ce13">
            <text:p>69,5</text:p>
          </table:table-cell>
          <table:table-cell office:value-type="float" office:value="100" table:style-name="ce15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45.847199423855443" table:style-name="ce28">
            <text:p>45,8</text:p>
          </table:table-cell>
          <table:table-cell office:value-type="float" office:value="54.152800576144557" table:style-name="ce17">
            <text:p>54,2</text:p>
          </table:table-cell>
          <table:table-cell office:value-type="float" office:value="0" table:style-name="ce17">
            <text:p>0,0</text:p>
          </table:table-cell>
          <table:table-cell office:value-type="float" office:value="0.82655858374108415" table:style-name="ce30">
            <text:p>,8</text:p>
          </table:table-cell>
          <table:table-cell office:value-type="float" office:value="7.2089122788579338" table:style-name="ce17">
            <text:p>7,2</text:p>
          </table:table-cell>
          <table:table-cell office:value-type="float" office:value="8.5467957052545884" table:style-name="ce17">
            <text:p>8,5</text:p>
          </table:table-cell>
          <table:table-cell office:value-type="float" office:value="3.8325225241908099" table:style-name="ce17">
            <text:p>3,8</text:p>
          </table:table-cell>
          <table:table-cell office:value-type="float" office:value="7.0694274343844921" table:style-name="ce17">
            <text:p>7,1</text:p>
          </table:table-cell>
          <table:table-cell office:value-type="float" office:value="12.988004030513476" table:style-name="ce17">
            <text:p>13,0</text:p>
          </table:table-cell>
          <table:table-cell office:value-type="float" office:value="59.527779443057611" table:style-name="ce17">
            <text:p>59,5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Gutxienez mendetasun ertaina</text:p>
          </table:table-cell>
          <table:table-cell office:value-type="float" office:value="34.216488462322829" table:style-name="ce28">
            <text:p>34,2</text:p>
          </table:table-cell>
          <table:table-cell office:value-type="float" office:value="65.783511537677199" table:style-name="ce17">
            <text:p>65,8</text:p>
          </table:table-cell>
          <table:table-cell office:value-type="float" office:value="4.9960229212543443E-2" table:style-name="ce30">
            <text:p>,0</text:p>
          </table:table-cell>
          <table:table-cell office:value-type="float" office:value="1.057136955170487" table:style-name="ce17">
            <text:p>1,1</text:p>
          </table:table-cell>
          <table:table-cell office:value-type="float" office:value="4.6542507529333399" table:style-name="ce17">
            <text:p>4,7</text:p>
          </table:table-cell>
          <table:table-cell office:value-type="float" office:value="5.8228770903359806" table:style-name="ce17">
            <text:p>5,8</text:p>
          </table:table-cell>
          <table:table-cell office:value-type="float" office:value="4.3124379109210667" table:style-name="ce17">
            <text:p>4,3</text:p>
          </table:table-cell>
          <table:table-cell office:value-type="float" office:value="6.1484631080739272" table:style-name="ce17">
            <text:p>6,1</text:p>
          </table:table-cell>
          <table:table-cell office:value-type="float" office:value="12.270257827881537" table:style-name="ce17">
            <text:p>12,3</text:p>
          </table:table-cell>
          <table:table-cell office:value-type="float" office:value="65.684616125471123" table:style-name="ce17">
            <text:p>65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3.521105927238594" table:style-name="ce28">
            <text:p>33,5</text:p>
          </table:table-cell>
          <table:table-cell office:value-type="float" office:value="66.478894072761449" table:style-name="ce17">
            <text:p>66,5</text:p>
          </table:table-cell>
          <table:table-cell office:value-type="float" office:value="2.8548506769813216" table:style-name="ce17">
            <text:p>2,9</text:p>
          </table:table-cell>
          <table:table-cell office:value-type="float" office:value="2.8302975236706072" table:style-name="ce17">
            <text:p>2,8</text:p>
          </table:table-cell>
          <table:table-cell office:value-type="float" office:value="2.0703433218055438" table:style-name="ce17">
            <text:p>2,1</text:p>
          </table:table-cell>
          <table:table-cell office:value-type="float" office:value="6.8219072987695348" table:style-name="ce17">
            <text:p>6,8</text:p>
          </table:table-cell>
          <table:table-cell office:value-type="float" office:value="6.2399257649982767" table:style-name="ce17">
            <text:p>6,2</text:p>
          </table:table-cell>
          <table:table-cell office:value-type="float" office:value="13.901344265258059" table:style-name="ce17">
            <text:p>13,9</text:p>
          </table:table-cell>
          <table:table-cell office:value-type="float" office:value="14.705954424198291" table:style-name="ce17">
            <text:p>14,7</text:p>
          </table:table-cell>
          <table:table-cell office:value-type="float" office:value="50.575376724318396" table:style-name="ce17">
            <text:p>50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52.840971864673918" table:style-name="ce28">
            <text:p>52,8</text:p>
          </table:table-cell>
          <table:table-cell office:value-type="float" office:value="47.159028135326132" table:style-name="ce17">
            <text:p>47,2</text:p>
          </table:table-cell>
          <table:table-cell office:value-type="float" office:value="5.6199842440288732" table:style-name="ce17">
            <text:p>5,6</text:p>
          </table:table-cell>
          <table:table-cell office:value-type="float" office:value="0.29323013740461162" table:style-name="ce30">
            <text:p>,3</text:p>
          </table:table-cell>
          <table:table-cell office:value-type="float" office:value="7.9567045407879862" table:style-name="ce17">
            <text:p>8,0</text:p>
          </table:table-cell>
          <table:table-cell office:value-type="float" office:value="16.071499155384497" table:style-name="ce17">
            <text:p>16,1</text:p>
          </table:table-cell>
          <table:table-cell office:value-type="float" office:value="16.662939450941867" table:style-name="ce17">
            <text:p>16,7</text:p>
          </table:table-cell>
          <table:table-cell office:value-type="float" office:value="9.4097091262988464" table:style-name="ce17">
            <text:p>9,4</text:p>
          </table:table-cell>
          <table:table-cell office:value-type="float" office:value="18.079971125572495" table:style-name="ce17">
            <text:p>18,1</text:p>
          </table:table-cell>
          <table:table-cell office:value-type="float" office:value="25.905962219580857" table:style-name="ce17">
            <text:p>25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60.410798969549816" table:style-name="ce28">
            <text:p>60,4</text:p>
          </table:table-cell>
          <table:table-cell office:value-type="float" office:value="39.589201030450184" table:style-name="ce17">
            <text:p>39,6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46.959361070044238" table:style-name="ce28">
            <text:p>47,0</text:p>
          </table:table-cell>
          <table:table-cell office:value-type="float" office:value="53.040638929955804" table:style-name="ce17">
            <text:p>53,0</text:p>
          </table:table-cell>
          <table:table-cell office:value-type="float" office:value="4.0692281835937614" table:style-name="ce17">
            <text:p>4,1</text:p>
          </table:table-cell>
          <table:table-cell office:value-type="float" office:value="1.8346060326589773" table:style-name="ce17">
            <text:p>1,8</text:p>
          </table:table-cell>
          <table:table-cell office:value-type="float" office:value="4.6342426988690706" table:style-name="ce17">
            <text:p>4,6</text:p>
          </table:table-cell>
          <table:table-cell office:value-type="float" office:value="7.5627962493691987" table:style-name="ce17">
            <text:p>7,6</text:p>
          </table:table-cell>
          <table:table-cell office:value-type="float" office:value="13.519654612576458" table:style-name="ce17">
            <text:p>13,5</text:p>
          </table:table-cell>
          <table:table-cell office:value-type="float" office:value="19.075395047449494" table:style-name="ce17">
            <text:p>19,1</text:p>
          </table:table-cell>
          <table:table-cell office:value-type="float" office:value="21.134592702420402" table:style-name="ce17">
            <text:p>21,1</text:p>
          </table:table-cell>
          <table:table-cell office:value-type="float" office:value="28.169484473062653" table:style-name="ce17">
            <text:p>28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ugaren bat</text:p>
          </table:table-cell>
          <table:table-cell office:value-type="float" office:value="41.862594364663522" table:style-name="ce28">
            <text:p>41,9</text:p>
          </table:table-cell>
          <table:table-cell office:value-type="float" office:value="58.137405635336577" table:style-name="ce17">
            <text:p>58,1</text:p>
          </table:table-cell>
          <table:table-cell office:value-type="float" office:value="3.7924078587205625" table:style-name="ce17">
            <text:p>3,8</text:p>
          </table:table-cell>
          <table:table-cell office:value-type="float" office:value="1.671225666478624" table:style-name="ce17">
            <text:p>1,7</text:p>
          </table:table-cell>
          <table:table-cell office:value-type="float" office:value="4.4047893902852309" table:style-name="ce17">
            <text:p>4,4</text:p>
          </table:table-cell>
          <table:table-cell office:value-type="float" office:value="7.5667999547012803" table:style-name="ce17">
            <text:p>7,6</text:p>
          </table:table-cell>
          <table:table-cell office:value-type="float" office:value="9.9680303802241372" table:style-name="ce17">
            <text:p>10,0</text:p>
          </table:table-cell>
          <table:table-cell office:value-type="float" office:value="13.887674150317675" table:style-name="ce17">
            <text:p>13,9</text:p>
          </table:table-cell>
          <table:table-cell office:value-type="float" office:value="17.275683375679709" table:style-name="ce17">
            <text:p>17,3</text:p>
          </table:table-cell>
          <table:table-cell office:value-type="float" office:value="41.43338922359289" table:style-name="ce17">
            <text:p>41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92">
            <text:p>2010</text:p>
          </table:table-cell>
          <table:table-cell office:value-type="string" table:style-name="ce25">
            <text:p>Erabatekoa edo larria</text:p>
          </table:table-cell>
          <table:table-cell office:value-type="float" office:value="31.29009849139555" table:style-name="ce28">
            <text:p>31,3</text:p>
          </table:table-cell>
          <table:table-cell office:value-type="float" office:value="68.709901508604418" table:style-name="ce17">
            <text:p>68,7</text:p>
          </table:table-cell>
          <table:table-cell office:value-type="float" office:value="0" table:style-name="ce17">
            <text:p>0,0</text:p>
          </table:table-cell>
          <table:table-cell office:value-type="float" office:value="1.5656500711601491" table:style-name="ce17">
            <text:p>1,6</text:p>
          </table:table-cell>
          <table:table-cell office:value-type="float" office:value="1.466188912867854" table:style-name="ce17">
            <text:p>1,5</text:p>
          </table:table-cell>
          <table:table-cell office:value-type="float" office:value="3.3561532862453736" table:style-name="ce17">
            <text:p>3,4</text:p>
          </table:table-cell>
          <table:table-cell office:value-type="float" office:value="1.9533582211494194" table:style-name="ce17">
            <text:p>2,0</text:p>
          </table:table-cell>
          <table:table-cell office:value-type="float" office:value="5.1425457984882437" table:style-name="ce17">
            <text:p>5,1</text:p>
          </table:table-cell>
          <table:table-cell office:value-type="float" office:value="9.5782342295625806" table:style-name="ce17">
            <text:p>9,6</text:p>
          </table:table-cell>
          <table:table-cell office:value-type="float" office:value="76.937869480526388" table:style-name="ce17">
            <text:p>76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52.506481468730783" table:style-name="ce28">
            <text:p>52,5</text:p>
          </table:table-cell>
          <table:table-cell office:value-type="float" office:value="47.493518531269196" table:style-name="ce17">
            <text:p>47,5</text:p>
          </table:table-cell>
          <table:table-cell office:value-type="float" office:value="4.2359112135159505" table:style-name="ce17">
            <text:p>4,2</text:p>
          </table:table-cell>
          <table:table-cell office:value-type="float" office:value="2.9954034641377385" table:style-name="ce17">
            <text:p>3,0</text:p>
          </table:table-cell>
          <table:table-cell office:value-type="float" office:value="8.0100365019077007" table:style-name="ce17">
            <text:p>8,0</text:p>
          </table:table-cell>
          <table:table-cell office:value-type="float" office:value="3.0556079154229585" table:style-name="ce17">
            <text:p>3,1</text:p>
          </table:table-cell>
          <table:table-cell office:value-type="float" office:value="10.662238449596833" table:style-name="ce17">
            <text:p>10,7</text:p>
          </table:table-cell>
          <table:table-cell office:value-type="float" office:value="7.0773608968391457" table:style-name="ce17">
            <text:p>7,1</text:p>
          </table:table-cell>
          <table:table-cell office:value-type="float" office:value="11.386414003282828" table:style-name="ce17">
            <text:p>11,4</text:p>
          </table:table-cell>
          <table:table-cell office:value-type="float" office:value="52.57702755529683" table:style-name="ce17">
            <text:p>52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Gutxienez mendetasun ertaina</text:p>
          </table:table-cell>
          <table:table-cell office:value-type="float" office:value="37.47644286899834" table:style-name="ce28">
            <text:p>37,5</text:p>
          </table:table-cell>
          <table:table-cell office:value-type="float" office:value="62.523557131001688" table:style-name="ce17">
            <text:p>62,5</text:p>
          </table:table-cell>
          <table:table-cell office:value-type="float" office:value="1.2351212526542656" table:style-name="ce17">
            <text:p>1,2</text:p>
          </table:table-cell>
          <table:table-cell office:value-type="float" office:value="1.9825423790268655" table:style-name="ce17">
            <text:p>2,0</text:p>
          </table:table-cell>
          <table:table-cell office:value-type="float" office:value="3.3742660240131528" table:style-name="ce17">
            <text:p>3,4</text:p>
          </table:table-cell>
          <table:table-cell office:value-type="float" office:value="3.2685192551766478" table:style-name="ce17">
            <text:p>3,3</text:p>
          </table:table-cell>
          <table:table-cell office:value-type="float" office:value="4.4927228382957871" table:style-name="ce17">
            <text:p>4,5</text:p>
          </table:table-cell>
          <table:table-cell office:value-type="float" office:value="5.7067056987959752" table:style-name="ce17">
            <text:p>5,7</text:p>
          </table:table-cell>
          <table:table-cell office:value-type="float" office:value="10.105469375572104" table:style-name="ce17">
            <text:p>10,1</text:p>
          </table:table-cell>
          <table:table-cell office:value-type="float" office:value="69.83465317646521" table:style-name="ce17">
            <text:p>69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4.301090765062284" table:style-name="ce28">
            <text:p>34,3</text:p>
          </table:table-cell>
          <table:table-cell office:value-type="float" office:value="65.69890923493773" table:style-name="ce17">
            <text:p>65,7</text:p>
          </table:table-cell>
          <table:table-cell office:value-type="float" office:value="1.9975637486553828" table:style-name="ce17">
            <text:p>2,0</text:p>
          </table:table-cell>
          <table:table-cell office:value-type="float" office:value="0.77380537704646968" table:style-name="ce30">
            <text:p>,8</text:p>
          </table:table-cell>
          <table:table-cell office:value-type="float" office:value="1.2115162916290918" table:style-name="ce17">
            <text:p>1,2</text:p>
          </table:table-cell>
          <table:table-cell office:value-type="float" office:value="5.2117402097177479" table:style-name="ce17">
            <text:p>5,2</text:p>
          </table:table-cell>
          <table:table-cell office:value-type="float" office:value="7.215279309900402" table:style-name="ce17">
            <text:p>7,2</text:p>
          </table:table-cell>
          <table:table-cell office:value-type="float" office:value="12.485452071012872" table:style-name="ce17">
            <text:p>12,5</text:p>
          </table:table-cell>
          <table:table-cell office:value-type="float" office:value="19.863715736949917" table:style-name="ce17">
            <text:p>19,9</text:p>
          </table:table-cell>
          <table:table-cell office:value-type="float" office:value="51.240927255088131" table:style-name="ce17">
            <text:p>51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74.028105142951944" table:style-name="ce28">
            <text:p>74,0</text:p>
          </table:table-cell>
          <table:table-cell office:value-type="float" office:value="25.971894857048056" table:style-name="ce17">
            <text:p>26,0</text:p>
          </table:table-cell>
          <table:table-cell office:value-type="float" office:value="22.985081837423092" table:style-name="ce17">
            <text:p>23,0</text:p>
          </table:table-cell>
          <table:table-cell office:value-type="float" office:value="2.3504407619164382" table:style-name="ce17">
            <text:p>2,4</text:p>
          </table:table-cell>
          <table:table-cell office:value-type="float" office:value="8.3904525287613332" table:style-name="ce17">
            <text:p>8,4</text:p>
          </table:table-cell>
          <table:table-cell office:value-type="float" office:value="3.0304757760246566" table:style-name="ce17">
            <text:p>3,0</text:p>
          </table:table-cell>
          <table:table-cell office:value-type="float" office:value="27.179719394237082" table:style-name="ce17">
            <text:p>27,2</text:p>
          </table:table-cell>
          <table:table-cell office:value-type="float" office:value="6.0605538502505398" table:style-name="ce17">
            <text:p>6,1</text:p>
          </table:table-cell>
          <table:table-cell office:value-type="float" office:value="4.5584773001403578" table:style-name="ce17">
            <text:p>4,6</text:p>
          </table:table-cell>
          <table:table-cell office:value-type="float" office:value="25.444798551246514" table:style-name="ce17">
            <text:p>25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54.909502443077308" table:style-name="ce28">
            <text:p>54,9</text:p>
          </table:table-cell>
          <table:table-cell office:value-type="float" office:value="45.090497556922699" table:style-name="ce17">
            <text:p>45,1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46.904124734686341" table:style-name="ce28">
            <text:p>46,9</text:p>
          </table:table-cell>
          <table:table-cell office:value-type="float" office:value="53.095875265313907" table:style-name="ce17">
            <text:p>53,1</text:p>
          </table:table-cell>
          <table:table-cell office:value-type="float" office:value="6.6661947142091575" table:style-name="ce17">
            <text:p>6,7</text:p>
          </table:table-cell>
          <table:table-cell office:value-type="float" office:value="1.9118570082860062" table:style-name="ce17">
            <text:p>1,9</text:p>
          </table:table-cell>
          <table:table-cell office:value-type="float" office:value="3.4541947077896955" table:style-name="ce17">
            <text:p>3,5</text:p>
          </table:table-cell>
          <table:table-cell office:value-type="float" office:value="9.1278093035428913" table:style-name="ce17">
            <text:p>9,1</text:p>
          </table:table-cell>
          <table:table-cell office:value-type="float" office:value="13.654528902729547" table:style-name="ce17">
            <text:p>13,7</text:p>
          </table:table-cell>
          <table:table-cell office:value-type="float" office:value="18.159003776087808" table:style-name="ce17">
            <text:p>18,2</text:p>
          </table:table-cell>
          <table:table-cell office:value-type="float" office:value="20.84273237776247" table:style-name="ce17">
            <text:p>20,8</text:p>
          </table:table-cell>
          <table:table-cell office:value-type="float" office:value="26.183679209592597" table:style-name="ce17">
            <text:p>26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ugaren bat</text:p>
          </table:table-cell>
          <table:table-cell office:value-type="float" office:value="42.842355694621403" table:style-name="ce28">
            <text:p>42,8</text:p>
          </table:table-cell>
          <table:table-cell office:value-type="float" office:value="57.157644305378518" table:style-name="ce17">
            <text:p>57,2</text:p>
          </table:table-cell>
          <table:table-cell office:value-type="float" office:value="5.579971413034591" table:style-name="ce17">
            <text:p>5,6</text:p>
          </table:table-cell>
          <table:table-cell office:value-type="float" office:value="1.7134106764359889" table:style-name="ce17">
            <text:p>1,7</text:p>
          </table:table-cell>
          <table:table-cell office:value-type="float" office:value="3.1544759225192585" table:style-name="ce17">
            <text:p>3,2</text:p>
          </table:table-cell>
          <table:table-cell office:value-type="float" office:value="6.3872964534571626" table:style-name="ce17">
            <text:p>6,4</text:p>
          </table:table-cell>
          <table:table-cell office:value-type="float" office:value="10.172904290636374" table:style-name="ce17">
            <text:p>10,2</text:p>
          </table:table-cell>
          <table:table-cell office:value-type="float" office:value="12.887720625407724" table:style-name="ce17">
            <text:p>12,9</text:p>
          </table:table-cell>
          <table:table-cell office:value-type="float" office:value="16.791225913094245" table:style-name="ce17">
            <text:p>16,8</text:p>
          </table:table-cell>
          <table:table-cell office:value-type="float" office:value="43.31299470541466" table:style-name="ce17">
            <text:p>43,3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09">
            <text:p>2014</text:p>
          </table:table-cell>
          <table:table-cell office:value-type="string" table:style-name="ce25">
            <text:p>Erabatekoa edo larria</text:p>
          </table:table-cell>
          <table:table-cell office:value-type="float" office:value="23.945052605646996" table:style-name="ce28">
            <text:p>23,9</text:p>
          </table:table-cell>
          <table:table-cell office:value-type="float" office:value="76.054947394352951" table:style-name="ce17">
            <text:p>76,1</text:p>
          </table:table-cell>
          <table:table-cell office:value-type="float" office:value="0.19979359892684329" table:style-name="ce30">
            <text:p>,2</text:p>
          </table:table-cell>
          <table:table-cell office:value-type="float" office:value="0" table:style-name="ce17">
            <text:p>0,0</text:p>
          </table:table-cell>
          <table:table-cell office:value-type="float" office:value="1.4580171758199258" table:style-name="ce17">
            <text:p>1,5</text:p>
          </table:table-cell>
          <table:table-cell office:value-type="float" office:value="5.822885286459889" table:style-name="ce17">
            <text:p>5,8</text:p>
          </table:table-cell>
          <table:table-cell office:value-type="float" office:value="5.6239764931009795" table:style-name="ce17">
            <text:p>5,6</text:p>
          </table:table-cell>
          <table:table-cell office:value-type="float" office:value="2.5860665185456555" table:style-name="ce17">
            <text:p>2,6</text:p>
          </table:table-cell>
          <table:table-cell office:value-type="float" office:value="10.588379359212215" table:style-name="ce17">
            <text:p>10,6</text:p>
          </table:table-cell>
          <table:table-cell office:value-type="float" office:value="73.720881567934455" table:style-name="ce17">
            <text:p>73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41.481789723051335" table:style-name="ce28">
            <text:p>41,5</text:p>
          </table:table-cell>
          <table:table-cell office:value-type="float" office:value="58.518210276948679" table:style-name="ce17">
            <text:p>58,5</text:p>
          </table:table-cell>
          <table:table-cell office:value-type="float" office:value="0" table:style-name="ce17">
            <text:p>0,0</text:p>
          </table:table-cell>
          <table:table-cell office:value-type="float" office:value="0.85160190762242893" table:style-name="ce30">
            <text:p>,9</text:p>
          </table:table-cell>
          <table:table-cell office:value-type="float" office:value="0.89465198484921105" table:style-name="ce30">
            <text:p>,9</text:p>
          </table:table-cell>
          <table:table-cell office:value-type="float" office:value="7.5969998532888878" table:style-name="ce17">
            <text:p>7,6</text:p>
          </table:table-cell>
          <table:table-cell office:value-type="float" office:value="7.8527955272964958" table:style-name="ce17">
            <text:p>7,9</text:p>
          </table:table-cell>
          <table:table-cell office:value-type="float" office:value="7.7521205812672962" table:style-name="ce17">
            <text:p>7,8</text:p>
          </table:table-cell>
          <table:table-cell office:value-type="float" office:value="16.683531804946657" table:style-name="ce17">
            <text:p>16,7</text:p>
          </table:table-cell>
          <table:table-cell office:value-type="float" office:value="58.368298340729041" table:style-name="ce17">
            <text:p>58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Gutxienez mendetasun ertaina</text:p>
          </table:table-cell>
          <table:table-cell office:value-type="float" office:value="30.511247300077738" table:style-name="ce28">
            <text:p>30,5</text:p>
          </table:table-cell>
          <table:table-cell office:value-type="float" office:value="69.488752699922244" table:style-name="ce17">
            <text:p>69,5</text:p>
          </table:table-cell>
          <table:table-cell office:value-type="float" office:value="0.1249858590108081" table:style-name="ce30">
            <text:p>,1</text:p>
          </table:table-cell>
          <table:table-cell office:value-type="float" office:value="0.31886113649088837" table:style-name="ce30">
            <text:p>,3</text:p>
          </table:table-cell>
          <table:table-cell office:value-type="float" office:value="1.2470791031776869" table:style-name="ce17">
            <text:p>1,2</text:p>
          </table:table-cell>
          <table:table-cell office:value-type="float" office:value="6.4871583252832616" table:style-name="ce17">
            <text:p>6,5</text:p>
          </table:table-cell>
          <table:table-cell office:value-type="float" office:value="6.4585023013630209" table:style-name="ce17">
            <text:p>6,5</text:p>
          </table:table-cell>
          <table:table-cell office:value-type="float" office:value="4.52036687046916" table:style-name="ce17">
            <text:p>4,5</text:p>
          </table:table-cell>
          <table:table-cell office:value-type="float" office:value="12.870557473817591" table:style-name="ce17">
            <text:p>12,9</text:p>
          </table:table-cell>
          <table:table-cell office:value-type="float" office:value="67.97248893038757" table:style-name="ce17">
            <text:p>68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40.939405446653581" table:style-name="ce28">
            <text:p>40,9</text:p>
          </table:table-cell>
          <table:table-cell office:value-type="float" office:value="59.060594553346284" table:style-name="ce17">
            <text:p>59,1</text:p>
          </table:table-cell>
          <table:table-cell office:value-type="float" office:value="2.0838556709220351" table:style-name="ce17">
            <text:p>2,1</text:p>
          </table:table-cell>
          <table:table-cell office:value-type="float" office:value="1.1006669695889999" table:style-name="ce17">
            <text:p>1,1</text:p>
          </table:table-cell>
          <table:table-cell office:value-type="float" office:value="0.34485571406910165" table:style-name="ce30">
            <text:p>,3</text:p>
          </table:table-cell>
          <table:table-cell office:value-type="float" office:value="6.3429673754861797" table:style-name="ce17">
            <text:p>6,3</text:p>
          </table:table-cell>
          <table:table-cell office:value-type="float" office:value="13.337246272780142" table:style-name="ce17">
            <text:p>13,3</text:p>
          </table:table-cell>
          <table:table-cell office:value-type="float" office:value="18.747700161483849" table:style-name="ce17">
            <text:p>18,7</text:p>
          </table:table-cell>
          <table:table-cell office:value-type="float" office:value="16.134059620695581" table:style-name="ce17">
            <text:p>16,1</text:p>
          </table:table-cell>
          <table:table-cell office:value-type="float" office:value="41.908648214973958" table:style-name="ce17">
            <text:p>41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72.821696772800237" table:style-name="ce28">
            <text:p>72,8</text:p>
          </table:table-cell>
          <table:table-cell office:value-type="float" office:value="27.178303227199759" table:style-name="ce17">
            <text:p>27,2</text:p>
          </table:table-cell>
          <table:table-cell office:value-type="float" office:value="6.1378319863506157" table:style-name="ce17">
            <text:p>6,1</text:p>
          </table:table-cell>
          <table:table-cell office:value-type="float" office:value="3.7199503334073794" table:style-name="ce17">
            <text:p>3,7</text:p>
          </table:table-cell>
          <table:table-cell office:value-type="float" office:value="14.23292360562114" table:style-name="ce17">
            <text:p>14,2</text:p>
          </table:table-cell>
          <table:table-cell office:value-type="float" office:value="10.791085325381943" table:style-name="ce17">
            <text:p>10,8</text:p>
          </table:table-cell>
          <table:table-cell office:value-type="float" office:value="23.092698445759307" table:style-name="ce17">
            <text:p>23,1</text:p>
          </table:table-cell>
          <table:table-cell office:value-type="float" office:value="9.7695331754257424" table:style-name="ce17">
            <text:p>9,8</text:p>
          </table:table-cell>
          <table:table-cell office:value-type="float" office:value="2.1906497052917713" table:style-name="ce17">
            <text:p>2,2</text:p>
          </table:table-cell>
          <table:table-cell office:value-type="float" office:value="30.065327422762092" table:style-name="ce17">
            <text:p>30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88.320417828357179" table:style-name="ce28">
            <text:p>88,3</text:p>
          </table:table-cell>
          <table:table-cell office:value-type="float" office:value="11.679582171642833" table:style-name="ce17">
            <text:p>11,7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52.076761448115782" table:style-name="ce28">
            <text:p>52,1</text:p>
          </table:table-cell>
          <table:table-cell office:value-type="float" office:value="47.923238551884317" table:style-name="ce17">
            <text:p>47,9</text:p>
          </table:table-cell>
          <table:table-cell office:value-type="float" office:value="3.6439086427664535" table:style-name="ce17">
            <text:p>3,6</text:p>
          </table:table-cell>
          <table:table-cell office:value-type="float" office:value="2.2824707835975837" table:style-name="ce17">
            <text:p>2,3</text:p>
          </table:table-cell>
          <table:table-cell office:value-type="float" office:value="5.1486333178045856" table:style-name="ce17">
            <text:p>5,1</text:p>
          </table:table-cell>
          <table:table-cell office:value-type="float" office:value="8.586099589501373" table:style-name="ce17">
            <text:p>8,6</text:p>
          </table:table-cell>
          <table:table-cell office:value-type="float" office:value="16.081992200704757" table:style-name="ce17">
            <text:p>16,1</text:p>
          </table:table-cell>
          <table:table-cell office:value-type="float" office:value="22.830535404485637" table:style-name="ce17">
            <text:p>22,8</text:p>
          </table:table-cell>
          <table:table-cell office:value-type="float" office:value="19.82274624033116" table:style-name="ce17">
            <text:p>19,8</text:p>
          </table:table-cell>
          <table:table-cell office:value-type="float" office:value="21.603613820808423" table:style-name="ce17">
            <text:p>21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Mugaren bat</text:p>
          </table:table-cell>
          <table:table-cell office:value-type="float" office:value="45.531182081124015" table:style-name="ce31">
            <text:p>45,5</text:p>
          </table:table-cell>
          <table:table-cell office:value-type="float" office:value="54.468817918876049" table:style-name="ce21">
            <text:p>54,5</text:p>
          </table:table-cell>
          <table:table-cell office:value-type="float" office:value="3.2477878307881811" table:style-name="ce21">
            <text:p>3,2</text:p>
          </table:table-cell>
          <table:table-cell office:value-type="float" office:value="1.5953216740909963" table:style-name="ce21">
            <text:p>1,6</text:p>
          </table:table-cell>
          <table:table-cell office:value-type="float" office:value="3.6348449774598577" table:style-name="ce21">
            <text:p>3,6</text:p>
          </table:table-cell>
          <table:table-cell office:value-type="float" office:value="7.6656733398779124" table:style-name="ce21">
            <text:p>7,7</text:p>
          </table:table-cell>
          <table:table-cell office:value-type="float" office:value="13.20872983251528" table:style-name="ce21">
            <text:p>13,2</text:p>
          </table:table-cell>
          <table:table-cell office:value-type="float" office:value="16.412524755192006" table:style-name="ce21">
            <text:p>16,4</text:p>
          </table:table-cell>
          <table:table-cell office:value-type="float" office:value="16.350447246475422" table:style-name="ce21">
            <text:p>16,4</text:p>
          </table:table-cell>
          <table:table-cell office:value-type="float" office:value="37.88467034360044" table:style-name="ce21">
            <text:p>37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Iturria: GZE-GPI 2006tik 2014ra. Eusko Jaurlaritza. Enplegu eta Gizarte Politiketako Saila. EOE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T8" table:style-name="ta2">
        <table:table-column table:style-name="co14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4">
          <table:table-cell office:value-type="string" table:number-columns-spanned="8" table:number-rows-spanned="1" table:style-name="ce106">
            <text:p>DEP-8 taula. Mendetasun berezia duen biztanleria, urritasun nagusiaren motaren arabera. 2006tik 2014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Urritasun nagusia</text:p>
          </table:table-cell>
          <table:covered-table-cell/>
          <table:table-cell office:value-type="string" table:style-name="ce2">
            <text:p>Erabatekoa edo larria</text:p>
          </table:table-cell>
          <table:table-cell office:value-type="string" table:style-name="ce3">
            <text:p>Ertaina</text:p>
          </table:table-cell>
          <table:table-cell office:value-type="string" table:style-name="ce3">
            <text:p>Gutxienez mendetasun ertaina</text:p>
          </table:table-cell>
          <table:table-cell office:value-type="string" table:style-name="ce3">
            <text:p>Mendetasun berezi arina / autonomoa</text:p>
          </table:table-cell>
          <table:table-cell office:value-type="string" table:style-name="ce3">
            <text:p>Mendetasun berezia duen 0-5 urteko haurra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0" table:style-name="ce89">
            <text:p>2006</text:p>
          </table:table-cell>
          <table:table-cell office:value-type="string" table:style-name="ce24">
            <text:p>Buruko urritasuna/nahasmendua</text:p>
          </table:table-cell>
          <table:table-cell office:value-type="float" office:value="23.900913055809387" table:style-name="ce27">
            <text:p>23,9</text:p>
          </table:table-cell>
          <table:table-cell office:value-type="float" office:value="19.979267287669622" table:style-name="ce13">
            <text:p>20,0</text:p>
          </table:table-cell>
          <table:table-cell office:value-type="float" office:value="22.401754996705343" table:style-name="ce13">
            <text:p>22,4</text:p>
          </table:table-cell>
          <table:table-cell office:value-type="float" office:value="16.209950725807261" table:style-name="ce13">
            <text:p>16,2</text:p>
          </table:table-cell>
          <table:table-cell office:value-type="float" office:value="47.804766299163859" table:style-name="ce13">
            <text:p>47,8</text:p>
          </table:table-cell>
          <table:table-cell office:value-type="float" office:value="19.848018527915023" table:style-name="ce15">
            <text:p>1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kusmen-urritasuna</text:p>
          </table:table-cell>
          <table:table-cell office:value-type="float" office:value="2.8904475275402208" table:style-name="ce28">
            <text:p>2,9</text:p>
          </table:table-cell>
          <table:table-cell office:value-type="float" office:value="1.2032599590608868" table:style-name="ce17">
            <text:p>1,2</text:p>
          </table:table-cell>
          <table:table-cell office:value-type="float" office:value="2.2454732004209843" table:style-name="ce17">
            <text:p>2,2</text:p>
          </table:table-cell>
          <table:table-cell office:value-type="float" office:value="5.040019815129229" table:style-name="ce17">
            <text:p>5,0</text:p>
          </table:table-cell>
          <table:table-cell office:value-type="float" office:value="0" table:style-name="ce17">
            <text:p>0,0</text:p>
          </table:table-cell>
          <table:table-cell office:value-type="float" office:value="3.5571488108250171" table:style-name="ce19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ntzumen-urritasuna</text:p>
          </table:table-cell>
          <table:table-cell office:value-type="float" office:value="0.2983188525367001" table:style-name="ce29">
            <text:p>,3</text:p>
          </table:table-cell>
          <table:table-cell office:value-type="float" office:value="0" table:style-name="ce17">
            <text:p>0,0</text:p>
          </table:table-cell>
          <table:table-cell office:value-type="float" office:value="0.18427818226596154" table:style-name="ce30">
            <text:p>,2</text:p>
          </table:table-cell>
          <table:table-cell office:value-type="float" office:value="3.4567039076427561" table:style-name="ce17">
            <text:p>3,5</text:p>
          </table:table-cell>
          <table:table-cell office:value-type="float" office:value="0" table:style-name="ce17">
            <text:p>0,0</text:p>
          </table:table-cell>
          <table:table-cell office:value-type="float" office:value="1.7624507014876232" table:style-name="ce19">
            <text:p>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ntzamen-urritasuna</text:p>
          </table:table-cell>
          <table:table-cell office:value-type="float" office:value="0.57234028296930584" table:style-name="ce29">
            <text:p>,6</text:p>
          </table:table-cell>
          <table:table-cell office:value-type="float" office:value="0" table:style-name="ce17">
            <text:p>0,0</text:p>
          </table:table-cell>
          <table:table-cell office:value-type="float" office:value="0.35354730713907706" table:style-name="ce30">
            <text:p>,4</text:p>
          </table:table-cell>
          <table:table-cell office:value-type="float" office:value="0.99435619110613527" table:style-name="ce30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.65710800912771794" table:style-name="ce35">
            <text:p>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Urritasun neuromuskularra</text:p>
          </table:table-cell>
          <table:table-cell office:value-type="float" office:value="10.221591413099457" table:style-name="ce28">
            <text:p>10,2</text:p>
          </table:table-cell>
          <table:table-cell office:value-type="float" office:value="4.3745547630775539" table:style-name="ce17">
            <text:p>4,4</text:p>
          </table:table-cell>
          <table:table-cell office:value-type="float" office:value="7.9863991917696309" table:style-name="ce17">
            <text:p>8,0</text:p>
          </table:table-cell>
          <table:table-cell office:value-type="float" office:value="9.298849665560958" table:style-name="ce17">
            <text:p>9,3</text:p>
          </table:table-cell>
          <table:table-cell office:value-type="float" office:value="29.231121517630594" table:style-name="ce17">
            <text:p>29,2</text:p>
          </table:table-cell>
          <table:table-cell office:value-type="float" office:value="8.9872285552299918" table:style-name="ce19">
            <text:p>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aixotasun kronikoa</text:p>
          </table:table-cell>
          <table:table-cell office:value-type="float" office:value="15.973973333795431" table:style-name="ce28">
            <text:p>16,0</text:p>
          </table:table-cell>
          <table:table-cell office:value-type="float" office:value="22.195550718255284" table:style-name="ce17">
            <text:p>22,2</text:p>
          </table:table-cell>
          <table:table-cell office:value-type="float" office:value="18.35234415760311" table:style-name="ce17">
            <text:p>18,4</text:p>
          </table:table-cell>
          <table:table-cell office:value-type="float" office:value="19.538258527393914" table:style-name="ce17">
            <text:p>19,5</text:p>
          </table:table-cell>
          <table:table-cell office:value-type="float" office:value="22.96411218320555" table:style-name="ce17">
            <text:p>23,0</text:p>
          </table:table-cell>
          <table:table-cell office:value-type="float" office:value="19.00500249512141" table:style-name="ce19">
            <text:p>1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Urritasun osteoartikularra</text:p>
          </table:table-cell>
          <table:table-cell office:value-type="float" office:value="5.7132459157392255" table:style-name="ce28">
            <text:p>5,7</text:p>
          </table:table-cell>
          <table:table-cell office:value-type="float" office:value="14.326953952192596" table:style-name="ce17">
            <text:p>14,3</text:p>
          </table:table-cell>
          <table:table-cell office:value-type="float" office:value="9.0060751474175813" table:style-name="ce17">
            <text:p>9,0</text:p>
          </table:table-cell>
          <table:table-cell office:value-type="float" office:value="19.553938973182035" table:style-name="ce17">
            <text:p>19,6</text:p>
          </table:table-cell>
          <table:table-cell office:value-type="float" office:value="0" table:style-name="ce17">
            <text:p>0,0</text:p>
          </table:table-cell>
          <table:table-cell office:value-type="float" office:value="13.947765976784851" table:style-name="ce19">
            <text:p>1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dinekoa</text:p>
          </table:table-cell>
          <table:table-cell office:value-type="float" office:value="40.429169618510244" table:style-name="ce28">
            <text:p>40,4</text:p>
          </table:table-cell>
          <table:table-cell office:value-type="float" office:value="37.920413319744057" table:style-name="ce17">
            <text:p>37,9</text:p>
          </table:table-cell>
          <table:table-cell office:value-type="float" office:value="39.470127816678307" table:style-name="ce17">
            <text:p>39,5</text:p>
          </table:table-cell>
          <table:table-cell office:value-type="float" office:value="25.907922194177697" table:style-name="ce17">
            <text:p>25,9</text:p>
          </table:table-cell>
          <table:table-cell office:value-type="float" office:value="0" table:style-name="ce17">
            <text:p>0,0</text:p>
          </table:table-cell>
          <table:table-cell office:value-type="float" office:value="32.235276923508422" table:style-name="ce19">
            <text:p>32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este batzuk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0" table:style-name="ce92">
            <text:p>2010</text:p>
          </table:table-cell>
          <table:table-cell office:value-type="string" table:style-name="ce25">
            <text:p>Buruko urritasuna/nahasmendua</text:p>
          </table:table-cell>
          <table:table-cell office:value-type="float" office:value="27.755422261926142" table:style-name="ce28">
            <text:p>27,8</text:p>
          </table:table-cell>
          <table:table-cell office:value-type="float" office:value="23.824558373308442" table:style-name="ce17">
            <text:p>23,8</text:p>
          </table:table-cell>
          <table:table-cell office:value-type="float" office:value="26.609247735266734" table:style-name="ce17">
            <text:p>26,6</text:p>
          </table:table-cell>
          <table:table-cell office:value-type="float" office:value="11.31736538267945" table:style-name="ce17">
            <text:p>11,3</text:p>
          </table:table-cell>
          <table:table-cell office:value-type="float" office:value="34.24164162309355" table:style-name="ce17">
            <text:p>34,2</text:p>
          </table:table-cell>
          <table:table-cell office:value-type="float" office:value="20.034585700654333" table:style-name="ce19">
            <text:p>2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kusmen-urritasuna</text:p>
          </table:table-cell>
          <table:table-cell office:value-type="float" office:value="2.2447467638178296" table:style-name="ce28">
            <text:p>2,2</text:p>
          </table:table-cell>
          <table:table-cell office:value-type="float" office:value="0.79916771359907901" table:style-name="ce30">
            <text:p>,8</text:p>
          </table:table-cell>
          <table:table-cell office:value-type="float" office:value="1.8232399575325891" table:style-name="ce17">
            <text:p>1,8</text:p>
          </table:table-cell>
          <table:table-cell office:value-type="float" office:value="4.9123838159202053" table:style-name="ce17">
            <text:p>4,9</text:p>
          </table:table-cell>
          <table:table-cell office:value-type="float" office:value="8.4069772384653927" table:style-name="ce17">
            <text:p>8,4</text:p>
          </table:table-cell>
          <table:table-cell office:value-type="float" office:value="3.2782900427079773" table:style-name="ce19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ntzumen-urritasuna</text:p>
          </table:table-cell>
          <table:table-cell office:value-type="float" office:value="0.32846244974435507" table:style-name="ce29">
            <text:p>,3</text:p>
          </table:table-cell>
          <table:table-cell office:value-type="float" office:value="0" table:style-name="ce17">
            <text:p>0,0</text:p>
          </table:table-cell>
          <table:table-cell office:value-type="float" office:value="0.23268826281530491" table:style-name="ce30">
            <text:p>,2</text:p>
          </table:table-cell>
          <table:table-cell office:value-type="float" office:value="0.55234060404964203" table:style-name="ce30">
            <text:p>,6</text:p>
          </table:table-cell>
          <table:table-cell office:value-type="float" office:value="0" table:style-name="ce17">
            <text:p>0,0</text:p>
          </table:table-cell>
          <table:table-cell office:value-type="float" office:value="0.36897881564827262" table:style-name="ce35">
            <text:p>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ntzamen-urritasuna</text:p>
          </table:table-cell>
          <table:table-cell office:value-type="float" office:value="0" table:style-name="ce28">
            <text:p>0,0</text:p>
          </table:table-cell>
          <table:table-cell office:value-type="float" office:value="1.8885735371166923" table:style-name="ce17">
            <text:p>1,9</text:p>
          </table:table-cell>
          <table:table-cell office:value-type="float" office:value="0.5506766302018673" table:style-name="ce30">
            <text:p>,6</text:p>
          </table:table-cell>
          <table:table-cell office:value-type="float" office:value="1.1038610170341832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0.78422749133450853" table:style-name="ce35">
            <text:p>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Urritasun neuromuskularra</text:p>
          </table:table-cell>
          <table:table-cell office:value-type="float" office:value="10.810156500894264" table:style-name="ce28">
            <text:p>10,8</text:p>
          </table:table-cell>
          <table:table-cell office:value-type="float" office:value="13.386594879542667" table:style-name="ce17">
            <text:p>13,4</text:p>
          </table:table-cell>
          <table:table-cell office:value-type="float" office:value="11.561403077420454" table:style-name="ce17">
            <text:p>11,6</text:p>
          </table:table-cell>
          <table:table-cell office:value-type="float" office:value="7.5662421977804115" table:style-name="ce17">
            <text:p>7,6</text:p>
          </table:table-cell>
          <table:table-cell office:value-type="float" office:value="6.3672983240719523" table:style-name="ce17">
            <text:p>6,4</text:p>
          </table:table-cell>
          <table:table-cell office:value-type="float" office:value="9.7314547873712804" table:style-name="ce19">
            <text:p>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aixotasun kronikoa</text:p>
          </table:table-cell>
          <table:table-cell office:value-type="float" office:value="11.926356375158525" table:style-name="ce28">
            <text:p>11,9</text:p>
          </table:table-cell>
          <table:table-cell office:value-type="float" office:value="15.509644215729098" table:style-name="ce17">
            <text:p>15,5</text:p>
          </table:table-cell>
          <table:table-cell office:value-type="float" office:value="12.971183507546121" table:style-name="ce17">
            <text:p>13,0</text:p>
          </table:table-cell>
          <table:table-cell office:value-type="float" office:value="15.120247503514214" table:style-name="ce17">
            <text:p>15,1</text:p>
          </table:table-cell>
          <table:table-cell office:value-type="float" office:value="50.984082814369124" table:style-name="ce17">
            <text:p>51,0</text:p>
          </table:table-cell>
          <table:table-cell office:value-type="float" office:value="14.505523777852659" table:style-name="ce19">
            <text:p>1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Urritasun osteoartikularra</text:p>
          </table:table-cell>
          <table:table-cell office:value-type="float" office:value="8.9093061441212917" table:style-name="ce28">
            <text:p>8,9</text:p>
          </table:table-cell>
          <table:table-cell office:value-type="float" office:value="13.614191718677334" table:style-name="ce17">
            <text:p>13,6</text:p>
          </table:table-cell>
          <table:table-cell office:value-type="float" office:value="10.281172519860837" table:style-name="ce17">
            <text:p>10,3</text:p>
          </table:table-cell>
          <table:table-cell office:value-type="float" office:value="27.804992418104547" table:style-name="ce17">
            <text:p>27,8</text:p>
          </table:table-cell>
          <table:table-cell office:value-type="float" office:value="0" table:style-name="ce17">
            <text:p>0,0</text:p>
          </table:table-cell>
          <table:table-cell office:value-type="float" office:value="17.791476695172701" table:style-name="ce19">
            <text:p>17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dinekoa</text:p>
          </table:table-cell>
          <table:table-cell office:value-type="float" office:value="38.025549504337597" table:style-name="ce28">
            <text:p>38,0</text:p>
          </table:table-cell>
          <table:table-cell office:value-type="float" office:value="30.977269562026681" table:style-name="ce17">
            <text:p>31,0</text:p>
          </table:table-cell>
          <table:table-cell office:value-type="float" office:value="35.970388309356075" table:style-name="ce17">
            <text:p>36,0</text:p>
          </table:table-cell>
          <table:table-cell office:value-type="float" office:value="30.668661711595483" table:style-name="ce17">
            <text:p>30,7</text:p>
          </table:table-cell>
          <table:table-cell office:value-type="float" office:value="0" table:style-name="ce17">
            <text:p>0,0</text:p>
          </table:table-cell>
          <table:table-cell office:value-type="float" office:value="33.087901324746412" table:style-name="ce19">
            <text:p>3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este batzuk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95390534932189697" table:style-name="ce30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.41756136451199394" table:style-name="ce35">
            <text:p>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0" table:style-name="ce109">
            <text:p>2014</text:p>
          </table:table-cell>
          <table:table-cell office:value-type="string" table:style-name="ce25">
            <text:p>Buruko urritasuna/nahasmendua</text:p>
          </table:table-cell>
          <table:table-cell office:value-type="float" office:value="18.40950194498469" table:style-name="ce28">
            <text:p>18,4</text:p>
          </table:table-cell>
          <table:table-cell office:value-type="float" office:value="15.095348192878824" table:style-name="ce17">
            <text:p>15,1</text:p>
          </table:table-cell>
          <table:table-cell office:value-type="float" office:value="17.168599567426192" table:style-name="ce17">
            <text:p>17,2</text:p>
          </table:table-cell>
          <table:table-cell office:value-type="float" office:value="14.596877633340934" table:style-name="ce17">
            <text:p>14,6</text:p>
          </table:table-cell>
          <table:table-cell office:value-type="float" office:value="25.476129181057882" table:style-name="ce17">
            <text:p>25,5</text:p>
          </table:table-cell>
          <table:table-cell office:value-type="float" office:value="16.152749136677052" table:style-name="ce19">
            <text:p>16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kusmen-urritasuna</text:p>
          </table:table-cell>
          <table:table-cell office:value-type="float" office:value="2.0266856478086699" table:style-name="ce28">
            <text:p>2,0</text:p>
          </table:table-cell>
          <table:table-cell office:value-type="float" office:value="0" table:style-name="ce17">
            <text:p>0,0</text:p>
          </table:table-cell>
          <table:table-cell office:value-type="float" office:value="1.2678436546357721" table:style-name="ce17">
            <text:p>1,3</text:p>
          </table:table-cell>
          <table:table-cell office:value-type="float" office:value="2.1858352020585747" table:style-name="ce17">
            <text:p>2,2</text:p>
          </table:table-cell>
          <table:table-cell office:value-type="float" office:value="0" table:style-name="ce17">
            <text:p>0,0</text:p>
          </table:table-cell>
          <table:table-cell office:value-type="float" office:value="1.6556519719381413" table:style-name="ce19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ntzumen-urritasuna</text:p>
          </table:table-cell>
          <table:table-cell office:value-type="float" office:value="0.39330111535998574" table:style-name="ce29">
            <text:p>,4</text:p>
          </table:table-cell>
          <table:table-cell office:value-type="float" office:value="1.4086319126922817" table:style-name="ce17">
            <text:p>1,4</text:p>
          </table:table-cell>
          <table:table-cell office:value-type="float" office:value="0.77346645911249767" table:style-name="ce30">
            <text:p>,8</text:p>
          </table:table-cell>
          <table:table-cell office:value-type="float" office:value="3.3226685584265483" table:style-name="ce17">
            <text:p>3,3</text:p>
          </table:table-cell>
          <table:table-cell office:value-type="float" office:value="5.6385063290280604" table:style-name="ce17">
            <text:p>5,6</text:p>
          </table:table-cell>
          <table:table-cell office:value-type="float" office:value="1.9748409008812575" table:style-name="ce19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ntzamen-urritasun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68651223362932834" table:style-name="ce30">
            <text:p>,7</text:p>
          </table:table-cell>
          <table:table-cell office:value-type="float" office:value="26.528401891731381" table:style-name="ce17">
            <text:p>26,5</text:p>
          </table:table-cell>
          <table:table-cell office:value-type="float" office:value="0.6978092261562957" table:style-name="ce35">
            <text:p>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Urritasun neuromuskularra</text:p>
          </table:table-cell>
          <table:table-cell office:value-type="float" office:value="12.347667329560197" table:style-name="ce28">
            <text:p>12,3</text:p>
          </table:table-cell>
          <table:table-cell office:value-type="float" office:value="8.3107656920088928" table:style-name="ce17">
            <text:p>8,3</text:p>
          </table:table-cell>
          <table:table-cell office:value-type="float" office:value="10.836149996719453" table:style-name="ce17">
            <text:p>10,8</text:p>
          </table:table-cell>
          <table:table-cell office:value-type="float" office:value="8.8730052988381658" table:style-name="ce17">
            <text:p>8,9</text:p>
          </table:table-cell>
          <table:table-cell office:value-type="float" office:value="0" table:style-name="ce17">
            <text:p>0,0</text:p>
          </table:table-cell>
          <table:table-cell office:value-type="float" office:value="9.8057504631318331" table:style-name="ce19">
            <text:p>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aixotasun kronikoa</text:p>
          </table:table-cell>
          <table:table-cell office:value-type="float" office:value="12.594826646158451" table:style-name="ce28">
            <text:p>12,6</text:p>
          </table:table-cell>
          <table:table-cell office:value-type="float" office:value="19.811550263197489" table:style-name="ce17">
            <text:p>19,8</text:p>
          </table:table-cell>
          <table:table-cell office:value-type="float" office:value="15.29694916804686" table:style-name="ce17">
            <text:p>15,3</text:p>
          </table:table-cell>
          <table:table-cell office:value-type="float" office:value="19.30881564420493" table:style-name="ce17">
            <text:p>19,3</text:p>
          </table:table-cell>
          <table:table-cell office:value-type="float" office:value="42.356962598182697" table:style-name="ce17">
            <text:p>42,4</text:p>
          </table:table-cell>
          <table:table-cell office:value-type="float" office:value="17.475615784506086" table:style-name="ce19">
            <text:p>1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Urritasun osteoartikularra</text:p>
          </table:table-cell>
          <table:table-cell office:value-type="float" office:value="7.5609519272422583" table:style-name="ce28">
            <text:p>7,6</text:p>
          </table:table-cell>
          <table:table-cell office:value-type="float" office:value="13.644853181754522" table:style-name="ce17">
            <text:p>13,6</text:p>
          </table:table-cell>
          <table:table-cell office:value-type="float" office:value="9.8389173133557559" table:style-name="ce17">
            <text:p>9,8</text:p>
          </table:table-cell>
          <table:table-cell office:value-type="float" office:value="22.391004820559306" table:style-name="ce17">
            <text:p>22,4</text:p>
          </table:table-cell>
          <table:table-cell office:value-type="float" office:value="0" table:style-name="ce17">
            <text:p>0,0</text:p>
          </table:table-cell>
          <table:table-cell office:value-type="float" office:value="15.252848391668881" table:style-name="ce19">
            <text:p>1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dinekoa</text:p>
          </table:table-cell>
          <table:table-cell office:value-type="float" office:value="46.667065388885703" table:style-name="ce28">
            <text:p>46,7</text:p>
          </table:table-cell>
          <table:table-cell office:value-type="float" office:value="41.728850757467995" table:style-name="ce17">
            <text:p>41,7</text:p>
          </table:table-cell>
          <table:table-cell office:value-type="float" office:value="44.818073840703391" table:style-name="ce17">
            <text:p>44,8</text:p>
          </table:table-cell>
          <table:table-cell office:value-type="float" office:value="27.063226904000341" table:style-name="ce17">
            <text:p>27,1</text:p>
          </table:table-cell>
          <table:table-cell office:value-type="float" office:value="0" table:style-name="ce17">
            <text:p>0,0</text:p>
          </table:table-cell>
          <table:table-cell office:value-type="float" office:value="36.288392049238674" table:style-name="ce19">
            <text:p>3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este batzuk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5720537049418226" table:style-name="ce17">
            <text:p>1,6</text:p>
          </table:table-cell>
          <table:table-cell office:value-type="float" office:value="0" table:style-name="ce17">
            <text:p>0,0</text:p>
          </table:table-cell>
          <table:table-cell office:value-type="float" office:value="0.69634207580195473" table:style-name="ce35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9" table:style-name="ta2"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9 taula. Mendetasun berezia duen biztanleria, eguneroko bizitzako premiei erantzuteko jasotako laguntza motaren eta Barthel/Lawton mendetasun mistoaren mailaren arabera. 2006tik 2014ra</text:p>
            <text:p>(Datu absolutuak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Laguntza mota</text:p>
          </table:table-cell>
          <table:covered-table-cell/>
          <table:table-cell office:value-type="string" table:style-name="ce2">
            <text:p>Erabatekoa edo larria</text:p>
          </table:table-cell>
          <table:table-cell office:value-type="string" table:style-name="ce3">
            <text:p>Ertaina</text:p>
          </table:table-cell>
          <table:table-cell office:value-type="string" table:style-name="ce3">
            <text:p>Arina</text:p>
          </table:table-cell>
          <table:table-cell office:value-type="string" table:style-name="ce3">
            <text:p>Mendetasun berezia: autonomoa</text:p>
          </table:table-cell>
          <table:table-cell office:value-type="string" table:style-name="ce3">
            <text:p>Mendetasun berezia duen 0-5 urteko haurra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9">
            <text:p>2006</text:p>
          </table:table-cell>
          <table:table-cell office:value-type="string" table:style-name="ce24">
            <text:p>Ez du arretarik jasotzen</text:p>
          </table:table-cell>
          <table:table-cell office:value-type="float" office:value="10058.373365651843" table:style-name="ce12">
            <text:p>10.058</text:p>
          </table:table-cell>
          <table:table-cell office:value-type="float" office:value="11614.716209750697" table:style-name="ce14">
            <text:p>11.615</text:p>
          </table:table-cell>
          <table:table-cell office:value-type="float" office:value="19583.22857235785" table:style-name="ce14">
            <text:p>19.583</text:p>
          </table:table-cell>
          <table:table-cell office:value-type="float" office:value="11506.522900200074" table:style-name="ce14">
            <text:p>11.507</text:p>
          </table:table-cell>
          <table:table-cell office:value-type="float" office:value="1650.0241860630013" table:style-name="ce14">
            <text:p>1.650</text:p>
          </table:table-cell>
          <table:table-cell office:value-type="float" office:value="54412.865234023462" table:style-name="ce44">
            <text:p>54.41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guneko zentro pribatu batera bertaratzen da</text:p>
          </table:table-cell>
          <table:table-cell office:value-type="float" office:value="1309.7425549920217" table:style-name="ce16">
            <text:p>1.310</text:p>
          </table:table-cell>
          <table:table-cell office:value-type="float" office:value="171.7653313896453" table:style-name="ce18">
            <text:p>172</text:p>
          </table:table-cell>
          <table:table-cell office:value-type="float" office:value="430.99688640466906" table:style-name="ce18">
            <text:p>4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2.5047727863362" table:style-name="ce45">
            <text:p>1.91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Eguneko zentro publiko edo itunpeko batera bertaratzen da</text:p>
          </table:table-cell>
          <table:table-cell office:value-type="float" office:value="4749.2059969672209" table:style-name="ce16">
            <text:p>4.749</text:p>
          </table:table-cell>
          <table:table-cell office:value-type="float" office:value="1116.3742573186096" table:style-name="ce18">
            <text:p>1.116</text:p>
          </table:table-cell>
          <table:table-cell office:value-type="float" office:value="1122.8782880025483" table:style-name="ce18">
            <text:p>1.123</text:p>
          </table:table-cell>
          <table:table-cell office:value-type="float" office:value="729.77900867752669" table:style-name="ce18">
            <text:p>730</text:p>
          </table:table-cell>
          <table:table-cell office:value-type="float" office:value="43.869714820221034" table:style-name="ce18">
            <text:p>44</text:p>
          </table:table-cell>
          <table:table-cell office:value-type="float" office:value="7762.1072657861241" table:style-name="ce45">
            <text:p>7.76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Partikularki kontrataturiko pertsona bat etortzen da etxera</text:p>
          </table:table-cell>
          <table:table-cell office:value-type="float" office:value="9182.0014184794018" table:style-name="ce16">
            <text:p>9.182</text:p>
          </table:table-cell>
          <table:table-cell office:value-type="float" office:value="3940.5677936325233" table:style-name="ce18">
            <text:p>3.941</text:p>
          </table:table-cell>
          <table:table-cell office:value-type="float" office:value="6471.3092902571598" table:style-name="ce18">
            <text:p>6.471</text:p>
          </table:table-cell>
          <table:table-cell office:value-type="float" office:value="1483.0543751942012" table:style-name="ce18">
            <text:p>1.483</text:p>
          </table:table-cell>
          <table:table-cell office:value-type="float" office:value="335.1776677086491" table:style-name="ce18">
            <text:p>335</text:p>
          </table:table-cell>
          <table:table-cell office:value-type="float" office:value="21412.110545271957" table:style-name="ce45">
            <text:p>21.41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dministrazioak kontrataturiko pertsona bat etortzen da etxera</text:p>
          </table:table-cell>
          <table:table-cell office:value-type="float" office:value="7884.0098485434319" table:style-name="ce16">
            <text:p>7.884</text:p>
          </table:table-cell>
          <table:table-cell office:value-type="float" office:value="3489.887378276871" table:style-name="ce18">
            <text:p>3.490</text:p>
          </table:table-cell>
          <table:table-cell office:value-type="float" office:value="4795.2215217394669" table:style-name="ce18">
            <text:p>4.795</text:p>
          </table:table-cell>
          <table:table-cell office:value-type="float" office:value="1844.3971543537587" table:style-name="ce18">
            <text:p>1.844</text:p>
          </table:table-cell>
          <table:table-cell office:value-type="float" office:value="0" table:style-name="ce18">
            <text:p>0</text:p>
          </table:table-cell>
          <table:table-cell office:value-type="float" office:value="18013.515902913528" table:style-name="ce45">
            <text:p>18.01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haideak edo lagunak etortzen dira etxera hura atenditzera</text:p>
          </table:table-cell>
          <table:table-cell office:value-type="float" office:value="12779.501806949844" table:style-name="ce16">
            <text:p>12.780</text:p>
          </table:table-cell>
          <table:table-cell office:value-type="float" office:value="3961.5362257675756" table:style-name="ce18">
            <text:p>3.962</text:p>
          </table:table-cell>
          <table:table-cell office:value-type="float" office:value="8433.1945713602272" table:style-name="ce18">
            <text:p>8.433</text:p>
          </table:table-cell>
          <table:table-cell office:value-type="float" office:value="2359.243182279527" table:style-name="ce18">
            <text:p>2.359</text:p>
          </table:table-cell>
          <table:table-cell office:value-type="float" office:value="0" table:style-name="ce18">
            <text:p>0</text:p>
          </table:table-cell>
          <table:table-cell office:value-type="float" office:value="27533.475786357179" table:style-name="ce45">
            <text:p>27.53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Zentro batean barneratuta dago</text:p>
          </table:table-cell>
          <table:table-cell office:value-type="float" office:value="361.75622043107086" table:style-name="ce16">
            <text:p>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1.75622043107086" table:style-name="ce45">
            <text:p>36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2">
            <text:p>2010</text:p>
          </table:table-cell>
          <table:table-cell office:value-type="string" table:style-name="ce25">
            <text:p>Ez du arretarik jasotzen</text:p>
          </table:table-cell>
          <table:table-cell office:value-type="float" office:value="12729.617451804184" table:style-name="ce16">
            <text:p>12.730</text:p>
          </table:table-cell>
          <table:table-cell office:value-type="float" office:value="8490.7282567514285" table:style-name="ce18">
            <text:p>8.491</text:p>
          </table:table-cell>
          <table:table-cell office:value-type="float" office:value="22210.604454784752" table:style-name="ce18">
            <text:p>22.211</text:p>
          </table:table-cell>
          <table:table-cell office:value-type="float" office:value="6143.0647989694507" table:style-name="ce18">
            <text:p>6.143</text:p>
          </table:table-cell>
          <table:table-cell office:value-type="float" office:value="1406.6235930206958" table:style-name="ce18">
            <text:p>1.407</text:p>
          </table:table-cell>
          <table:table-cell office:value-type="float" office:value="50980.638555330544" table:style-name="ce45">
            <text:p>50.98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guneko zentro pribatu batera bertaratzen da</text:p>
          </table:table-cell>
          <table:table-cell office:value-type="float" office:value="664.18031123135654" table:style-name="ce16">
            <text:p>664</text:p>
          </table:table-cell>
          <table:table-cell office:value-type="float" office:value="330.90340995188467" table:style-name="ce18">
            <text:p>331</text:p>
          </table:table-cell>
          <table:table-cell office:value-type="float" office:value="470.16472299608733" table:style-name="ce18">
            <text:p>470</text:p>
          </table:table-cell>
          <table:table-cell office:value-type="float" office:value="0" table:style-name="ce18">
            <text:p>0</text:p>
          </table:table-cell>
          <table:table-cell office:value-type="float" office:value="218.20172247802668" table:style-name="ce18">
            <text:p>218</text:p>
          </table:table-cell>
          <table:table-cell office:value-type="float" office:value="1683.4501666573553" table:style-name="ce45">
            <text:p>1.68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Eguneko zentro publiko edo itunpeko batera bertaratzen da</text:p>
          </table:table-cell>
          <table:table-cell office:value-type="float" office:value="3289.0179816553314" table:style-name="ce16">
            <text:p>3.289</text:p>
          </table:table-cell>
          <table:table-cell office:value-type="float" office:value="1045.4998078328617" table:style-name="ce18">
            <text:p>1.045</text:p>
          </table:table-cell>
          <table:table-cell office:value-type="float" office:value="778.63159444081248" table:style-name="ce18">
            <text:p>779</text:p>
          </table:table-cell>
          <table:table-cell office:value-type="float" office:value="93.788689538870941" table:style-name="ce18">
            <text:p>94</text:p>
          </table:table-cell>
          <table:table-cell office:value-type="float" office:value="189.44574150171886" table:style-name="ce18">
            <text:p>189</text:p>
          </table:table-cell>
          <table:table-cell office:value-type="float" office:value="5396.3838149695957" table:style-name="ce45">
            <text:p>5.39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Partikularki kontrataturiko pertsona bat etortzen da etxera</text:p>
          </table:table-cell>
          <table:table-cell office:value-type="float" office:value="15609.301989462467" table:style-name="ce16">
            <text:p>15.609</text:p>
          </table:table-cell>
          <table:table-cell office:value-type="float" office:value="5181.9753532926143" table:style-name="ce18">
            <text:p>5.182</text:p>
          </table:table-cell>
          <table:table-cell office:value-type="float" office:value="10070.832019090571" table:style-name="ce18">
            <text:p>10.071</text:p>
          </table:table-cell>
          <table:table-cell office:value-type="float" office:value="931.82673323242966" table:style-name="ce18">
            <text:p>932</text:p>
          </table:table-cell>
          <table:table-cell office:value-type="float" office:value="0" table:style-name="ce18">
            <text:p>0</text:p>
          </table:table-cell>
          <table:table-cell office:value-type="float" office:value="31793.936095078076" table:style-name="ce45">
            <text:p>31.7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dministrazioak kontrataturiko pertsona bat etortzen da etxera</text:p>
          </table:table-cell>
          <table:table-cell office:value-type="float" office:value="7575.7269289332035" table:style-name="ce16">
            <text:p>7.576</text:p>
          </table:table-cell>
          <table:table-cell office:value-type="float" office:value="2306.3087284006156" table:style-name="ce18">
            <text:p>2.306</text:p>
          </table:table-cell>
          <table:table-cell office:value-type="float" office:value="4279.585195430468" table:style-name="ce18">
            <text:p>4.280</text:p>
          </table:table-cell>
          <table:table-cell office:value-type="float" office:value="732.75020351351634" table:style-name="ce18">
            <text:p>733</text:p>
          </table:table-cell>
          <table:table-cell office:value-type="float" office:value="123.37575285004355" table:style-name="ce18">
            <text:p>123</text:p>
          </table:table-cell>
          <table:table-cell office:value-type="float" office:value="15017.746809127846" table:style-name="ce45">
            <text:p>15.01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haideak edo lagunak etortzen dira etxera hura atenditzera</text:p>
          </table:table-cell>
          <table:table-cell office:value-type="float" office:value="18885.449900552387" table:style-name="ce16">
            <text:p>18.885</text:p>
          </table:table-cell>
          <table:table-cell office:value-type="float" office:value="4770.6322840634493" table:style-name="ce18">
            <text:p>4.771</text:p>
          </table:table-cell>
          <table:table-cell office:value-type="float" office:value="12040.136189646384" table:style-name="ce18">
            <text:p>12.040</text:p>
          </table:table-cell>
          <table:table-cell office:value-type="float" office:value="897.22319921540566" table:style-name="ce18">
            <text:p>897</text:p>
          </table:table-cell>
          <table:table-cell office:value-type="float" office:value="0" table:style-name="ce18">
            <text:p>0</text:p>
          </table:table-cell>
          <table:table-cell office:value-type="float" office:value="36593.441573477634" table:style-name="ce45">
            <text:p>36.59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Zentro batean barneratuta dago</text:p>
          </table:table-cell>
          <table:table-cell office:value-type="float" office:value="1157.3837911085702" table:style-name="ce16">
            <text:p>1.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7.3837911085702" table:style-name="ce45">
            <text:p>1.15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09">
            <text:p>2014</text:p>
          </table:table-cell>
          <table:table-cell office:value-type="string" table:style-name="ce25">
            <text:p>Ez du arretarik jasotzen</text:p>
          </table:table-cell>
          <table:table-cell office:value-type="float" office:value="15805.315399106605" table:style-name="ce16">
            <text:p>15.805</text:p>
          </table:table-cell>
          <table:table-cell office:value-type="float" office:value="9624.1064181592028" table:style-name="ce18">
            <text:p>9.624</text:p>
          </table:table-cell>
          <table:table-cell office:value-type="float" office:value="26898.068968536125" table:style-name="ce18">
            <text:p>26.898</text:p>
          </table:table-cell>
          <table:table-cell office:value-type="float" office:value="7068.4188167424209" table:style-name="ce18">
            <text:p>7.068</text:p>
          </table:table-cell>
          <table:table-cell office:value-type="float" office:value="1684.2866454892414" table:style-name="ce18">
            <text:p>1.684</text:p>
          </table:table-cell>
          <table:table-cell office:value-type="float" office:value="61080.196248033652" table:style-name="ce45">
            <text:p>61.08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guneko zentro pribatu batera bertaratzen da</text:p>
          </table:table-cell>
          <table:table-cell office:value-type="float" office:value="1697.3479141298164" table:style-name="ce16">
            <text:p>1.697</text:p>
          </table:table-cell>
          <table:table-cell office:value-type="float" office:value="277.9229836507717" table:style-name="ce18">
            <text:p>278</text:p>
          </table:table-cell>
          <table:table-cell office:value-type="float" office:value="0" table:style-name="ce18">
            <text:p>0</text:p>
          </table:table-cell>
          <table:table-cell office:value-type="float" office:value="102.91646768559433" table:style-name="ce18">
            <text:p>103</text:p>
          </table:table-cell>
          <table:table-cell office:value-type="float" office:value="57.196141015428225" table:style-name="ce18">
            <text:p>57</text:p>
          </table:table-cell>
          <table:table-cell office:value-type="float" office:value="2135.3835064816103" table:style-name="ce45">
            <text:p>2.1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Eguneko zentro publiko edo itunpeko batera bertaratzen da</text:p>
          </table:table-cell>
          <table:table-cell office:value-type="float" office:value="1842.0489958236262" table:style-name="ce16">
            <text:p>1.842</text:p>
          </table:table-cell>
          <table:table-cell office:value-type="float" office:value="1091.4409416287813" table:style-name="ce18">
            <text:p>1.091</text:p>
          </table:table-cell>
          <table:table-cell office:value-type="float" office:value="609.82509436807015" table:style-name="ce18">
            <text:p>610</text:p>
          </table:table-cell>
          <table:table-cell office:value-type="float" office:value="154.9303822290668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3698.2454140495443" table:style-name="ce45">
            <text:p>3.69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Partikularki kontrataturiko pertsona bat etortzen da etxera</text:p>
          </table:table-cell>
          <table:table-cell office:value-type="float" office:value="7502.9681054414141" table:style-name="ce16">
            <text:p>7.503</text:p>
          </table:table-cell>
          <table:table-cell office:value-type="float" office:value="4296.7702560587013" table:style-name="ce18">
            <text:p>4.297</text:p>
          </table:table-cell>
          <table:table-cell office:value-type="float" office:value="6517.9038957137864" table:style-name="ce18">
            <text:p>6.518</text:p>
          </table:table-cell>
          <table:table-cell office:value-type="float" office:value="384.7826287998613" table:style-name="ce18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18702.424886013774" table:style-name="ce45">
            <text:p>18.70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dministrazioak kontrataturiko pertsona bat etortzen da etxera</text:p>
          </table:table-cell>
          <table:table-cell office:value-type="float" office:value="6184.5612233293868" table:style-name="ce16">
            <text:p>6.185</text:p>
          </table:table-cell>
          <table:table-cell office:value-type="float" office:value="2601.713235313839" table:style-name="ce18">
            <text:p>2.602</text:p>
          </table:table-cell>
          <table:table-cell office:value-type="float" office:value="2609.8652397270475" table:style-name="ce18">
            <text:p>2.610</text:p>
          </table:table-cell>
          <table:table-cell office:value-type="float" office:value="816.503520888916" table:style-name="ce18">
            <text:p>817</text:p>
          </table:table-cell>
          <table:table-cell office:value-type="float" office:value="0" table:style-name="ce18">
            <text:p>0</text:p>
          </table:table-cell>
          <table:table-cell office:value-type="float" office:value="12212.643219259189" table:style-name="ce45">
            <text:p>12.21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haideak edo lagunak etortzen dira etxera hura atenditzera</text:p>
          </table:table-cell>
          <table:table-cell office:value-type="float" office:value="11810.479740837" table:style-name="ce16">
            <text:p>11.810</text:p>
          </table:table-cell>
          <table:table-cell office:value-type="float" office:value="7598.6473326203486" table:style-name="ce18">
            <text:p>7.599</text:p>
          </table:table-cell>
          <table:table-cell office:value-type="float" office:value="5297.4549761046765" table:style-name="ce18">
            <text:p>5.297</text:p>
          </table:table-cell>
          <table:table-cell office:value-type="float" office:value="1759.3909596421354" table:style-name="ce18">
            <text:p>1.759</text:p>
          </table:table-cell>
          <table:table-cell office:value-type="float" office:value="0" table:style-name="ce18">
            <text:p>0</text:p>
          </table:table-cell>
          <table:table-cell office:value-type="float" office:value="26465.973009204165" table:style-name="ce45">
            <text:p>26.46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Zentro batean barneratuta dago</text:p>
          </table:table-cell>
          <table:table-cell office:value-type="float" office:value="512.23826565858644" table:style-name="ce20">
            <text:p>512</text:p>
          </table:table-cell>
          <table:table-cell office:value-type="float" office:value="107.35081750350001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384.52694638490436" table:style-name="ce22">
            <text:p>385</text:p>
          </table:table-cell>
          <table:table-cell office:value-type="float" office:value="0" table:style-name="ce22">
            <text:p>0</text:p>
          </table:table-cell>
          <table:table-cell office:value-type="float" office:value="1004.1160295469908" table:style-name="ce46">
            <text:p>1.004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1">
            <text:p>Oharra: Laguntzaren aldagaia askotarikoa da; horregatik, ehunekoen baturak % 100 baino gehiago eman dezake</text:p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0" table:style-name="ta2"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10 taula. Mendetasun berezia duen biztanleria, laguntzaren jatorriaren eta Barthel/Lawton mendetasun mistoaren mailaren arabera. 2006tik 2014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Laguntza mota</text:p>
          </table:table-cell>
          <table:covered-table-cell/>
          <table:table-cell office:value-type="string" table:style-name="ce2">
            <text:p>Erabatekoa edo larria</text:p>
          </table:table-cell>
          <table:table-cell office:value-type="string" table:style-name="ce3">
            <text:p>Ertaina</text:p>
          </table:table-cell>
          <table:table-cell office:value-type="string" table:style-name="ce3">
            <text:p>Arina</text:p>
          </table:table-cell>
          <table:table-cell office:value-type="string" table:style-name="ce3">
            <text:p>Mendetasun berezia: autonomoa</text:p>
          </table:table-cell>
          <table:table-cell office:value-type="string" table:style-name="ce3">
            <text:p>Mendetasun berezia duen 0-5 urteko haurra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9">
            <text:p>2006</text:p>
          </table:table-cell>
          <table:table-cell office:value-type="string" table:style-name="ce24">
            <text:p>Ez du arretarik jasotzen</text:p>
          </table:table-cell>
          <table:table-cell office:value-type="float" office:value="27.723234399528046" table:style-name="ce27">
            <text:p>27,7</text:p>
          </table:table-cell>
          <table:table-cell office:value-type="float" office:value="51.729574450368844" table:style-name="ce13">
            <text:p>51,7</text:p>
          </table:table-cell>
          <table:table-cell office:value-type="float" office:value="49.622471805831402" table:style-name="ce13">
            <text:p>49,6</text:p>
          </table:table-cell>
          <table:table-cell office:value-type="float" office:value="66.295864985579485" table:style-name="ce13">
            <text:p>66,3</text:p>
          </table:table-cell>
          <table:table-cell office:value-type="float" office:value="81.319171369005957" table:style-name="ce13">
            <text:p>81,3</text:p>
          </table:table-cell>
          <table:table-cell office:value-type="float" office:value="46.275750643660423" table:style-name="ce15">
            <text:p>4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guneko zentro pribatu batera bertaratzen da</text:p>
          </table:table-cell>
          <table:table-cell office:value-type="float" office:value="3.6099574488928754" table:style-name="ce28">
            <text:p>3,6</text:p>
          </table:table-cell>
          <table:table-cell office:value-type="float" office:value="0.76500771414919067" table:style-name="ce30">
            <text:p>,8</text:p>
          </table:table-cell>
          <table:table-cell office:value-type="float" office:value="1.0921146513198139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6265012619650054" table:style-name="ce19">
            <text:p>1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Eguneko zentro publiko edo itunpeko batera bertaratzen da</text:p>
          </table:table-cell>
          <table:table-cell office:value-type="float" office:value="13.089924809828728" table:style-name="ce28">
            <text:p>13,1</text:p>
          </table:table-cell>
          <table:table-cell office:value-type="float" office:value="4.9721029955046827" table:style-name="ce17">
            <text:p>5,0</text:p>
          </table:table-cell>
          <table:table-cell office:value-type="float" office:value="2.8452916219563846" table:style-name="ce17">
            <text:p>2,8</text:p>
          </table:table-cell>
          <table:table-cell office:value-type="float" office:value="4.2046872933050956" table:style-name="ce17">
            <text:p>4,2</text:p>
          </table:table-cell>
          <table:table-cell office:value-type="float" office:value="2.1620585246613846" table:style-name="ce17">
            <text:p>2,2</text:p>
          </table:table-cell>
          <table:table-cell office:value-type="float" office:value="6.6013311145442746" table:style-name="ce19">
            <text:p>6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Partikularki kontrataturiko pertsona bat etortzen da etxera</text:p>
          </table:table-cell>
          <table:table-cell office:value-type="float" office:value="25.307747915838753" table:style-name="ce28">
            <text:p>25,3</text:p>
          </table:table-cell>
          <table:table-cell office:value-type="float" office:value="17.550484349011459" table:style-name="ce17">
            <text:p>17,6</text:p>
          </table:table-cell>
          <table:table-cell office:value-type="float" office:value="16.397825395137954" table:style-name="ce17">
            <text:p>16,4</text:p>
          </table:table-cell>
          <table:table-cell office:value-type="float" office:value="8.5447509622944491" table:style-name="ce17">
            <text:p>8,5</text:p>
          </table:table-cell>
          <table:table-cell office:value-type="float" office:value="16.518770106332653" table:style-name="ce17">
            <text:p>16,5</text:p>
          </table:table-cell>
          <table:table-cell office:value-type="float" office:value="18.210059038168932" table:style-name="ce19">
            <text:p>18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dministrazioak kontrataturiko pertsona bat etortzen da etxera</text:p>
          </table:table-cell>
          <table:table-cell office:value-type="float" office:value="21.730178935865393" table:style-name="ce28">
            <text:p>21,7</text:p>
          </table:table-cell>
          <table:table-cell office:value-type="float" office:value="15.543245801082806" table:style-name="ce17">
            <text:p>15,5</text:p>
          </table:table-cell>
          <table:table-cell office:value-type="float" office:value="12.150741328787085" table:style-name="ce17">
            <text:p>12,2</text:p>
          </table:table-cell>
          <table:table-cell office:value-type="float" office:value="10.626659833327901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15.319703650114141" table:style-name="ce19">
            <text:p>15,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haideak edo lagunak etortzen dira etxera hura atenditzera</text:p>
          </table:table-cell>
          <table:table-cell office:value-type="float" office:value="35.223302140793287" table:style-name="ce28">
            <text:p>35,2</text:p>
          </table:table-cell>
          <table:table-cell office:value-type="float" office:value="17.643873464307028" table:style-name="ce17">
            <text:p>17,6</text:p>
          </table:table-cell>
          <table:table-cell office:value-type="float" office:value="21.369099497776435" table:style-name="ce17">
            <text:p>21,4</text:p>
          </table:table-cell>
          <table:table-cell office:value-type="float" office:value="13.592991456857295" table:style-name="ce17">
            <text:p>13,6</text:p>
          </table:table-cell>
          <table:table-cell office:value-type="float" office:value="0" table:style-name="ce17">
            <text:p>0,0</text:p>
          </table:table-cell>
          <table:table-cell office:value-type="float" office:value="23.416011165058688" table:style-name="ce19">
            <text:p>23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Zentro batean barneratuta dago</text:p>
          </table:table-cell>
          <table:table-cell office:value-type="float" office:value="0.9970849291343612" table:style-name="ce29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30765776767060793" table:style-name="ce35">
            <text:p>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2">
            <text:p>2010</text:p>
          </table:table-cell>
          <table:table-cell office:value-type="string" table:style-name="ce25">
            <text:p>Ez du arretarik jasotzen</text:p>
          </table:table-cell>
          <table:table-cell office:value-type="float" office:value="26.492190712010355" table:style-name="ce28">
            <text:p>26,5</text:p>
          </table:table-cell>
          <table:table-cell office:value-type="float" office:value="42.931243252956726" table:style-name="ce17">
            <text:p>42,9</text:p>
          </table:table-cell>
          <table:table-cell office:value-type="float" office:value="48.797190738141104" table:style-name="ce17">
            <text:p>48,8</text:p>
          </table:table-cell>
          <table:table-cell office:value-type="float" office:value="69.818236529793111" table:style-name="ce17">
            <text:p>69,8</text:p>
          </table:table-cell>
          <table:table-cell office:value-type="float" office:value="72.594426696846554" table:style-name="ce17">
            <text:p>72,6</text:p>
          </table:table-cell>
          <table:table-cell office:value-type="float" office:value="41.086774603471198" table:style-name="ce19">
            <text:p>41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guneko zentro pribatu batera bertaratzen da</text:p>
          </table:table-cell>
          <table:table-cell office:value-type="float" office:value="1.3822561077677669" table:style-name="ce28">
            <text:p>1,4</text:p>
          </table:table-cell>
          <table:table-cell office:value-type="float" office:value="1.6731303082961351" table:style-name="ce17">
            <text:p>1,7</text:p>
          </table:table-cell>
          <table:table-cell office:value-type="float" office:value="1.0329623272113551" table:style-name="ce17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11.261171095204077" table:style-name="ce17">
            <text:p>11,3</text:p>
          </table:table-cell>
          <table:table-cell office:value-type="float" office:value="1.356741294610454" table:style-name="ce19">
            <text:p>1,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Eguneko zentro publiko edo itunpeko batera bertaratzen da</text:p>
          </table:table-cell>
          <table:table-cell office:value-type="float" office:value="6.8449261696308801" table:style-name="ce28">
            <text:p>6,8</text:p>
          </table:table-cell>
          <table:table-cell office:value-type="float" office:value="5.2863082192392588" table:style-name="ce17">
            <text:p>5,3</text:p>
          </table:table-cell>
          <table:table-cell office:value-type="float" office:value="1.7106708872340535" table:style-name="ce17">
            <text:p>1,7</text:p>
          </table:table-cell>
          <table:table-cell office:value-type="float" office:value="1.0659436493560563" table:style-name="ce17">
            <text:p>1,1</text:p>
          </table:table-cell>
          <table:table-cell office:value-type="float" office:value="9.7771038838774302" table:style-name="ce17">
            <text:p>9,8</text:p>
          </table:table-cell>
          <table:table-cell office:value-type="float" office:value="4.3491021643214145" table:style-name="ce19">
            <text:p>4,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Partikularki kontrataturiko pertsona bat etortzen da etxera</text:p>
          </table:table-cell>
          <table:table-cell office:value-type="float" office:value="32.485234277609258" table:style-name="ce28">
            <text:p>32,5</text:p>
          </table:table-cell>
          <table:table-cell office:value-type="float" office:value="26.201361967524399" table:style-name="ce17">
            <text:p>26,2</text:p>
          </table:table-cell>
          <table:table-cell office:value-type="float" office:value="22.125841371303814" table:style-name="ce17">
            <text:p>22,1</text:p>
          </table:table-cell>
          <table:table-cell office:value-type="float" office:value="10.590560476672865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25.62365484453219" table:style-name="ce19">
            <text:p>25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dministrazioak kontrataturiko pertsona bat etortzen da etxera</text:p>
          </table:table-cell>
          <table:table-cell office:value-type="float" office:value="15.766192766065082" table:style-name="ce28">
            <text:p>15,8</text:p>
          </table:table-cell>
          <table:table-cell office:value-type="float" office:value="11.661273101827737" table:style-name="ce17">
            <text:p>11,7</text:p>
          </table:table-cell>
          <table:table-cell office:value-type="float" office:value="9.4023436186383265" table:style-name="ce17">
            <text:p>9,4</text:p>
          </table:table-cell>
          <table:table-cell office:value-type="float" office:value="8.32798101604644" table:style-name="ce17">
            <text:p>8,3</text:p>
          </table:table-cell>
          <table:table-cell office:value-type="float" office:value="6.3672983240719523" table:style-name="ce17">
            <text:p>6,4</text:p>
          </table:table-cell>
          <table:table-cell office:value-type="float" office:value="12.103237536519984" table:style-name="ce19">
            <text:p>12,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haideak edo lagunak etortzen dira etxera hura atenditzera</text:p>
          </table:table-cell>
          <table:table-cell office:value-type="float" office:value="39.30337595311164" table:style-name="ce28">
            <text:p>39,3</text:p>
          </table:table-cell>
          <table:table-cell office:value-type="float" office:value="24.121508646173179" table:style-name="ce17">
            <text:p>24,1</text:p>
          </table:table-cell>
          <table:table-cell office:value-type="float" office:value="26.452446323801045" table:style-name="ce17">
            <text:p>26,5</text:p>
          </table:table-cell>
          <table:table-cell office:value-type="float" office:value="10.197278328131533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29.491715453171018" table:style-name="ce19">
            <text:p>29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Zentro batean barneratuta dago</text:p>
          </table:table-cell>
          <table:table-cell office:value-type="float" office:value="2.4086844900977042" table:style-name="ce28">
            <text:p>2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93276915124117543" table:style-name="ce35">
            <text:p>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09">
            <text:p>2014</text:p>
          </table:table-cell>
          <table:table-cell office:value-type="string" table:style-name="ce25">
            <text:p>Ez du arretarik jasotzen</text:p>
          </table:table-cell>
          <table:table-cell office:value-type="float" office:value="39.711213847397339" table:style-name="ce28">
            <text:p>39,7</text:p>
          </table:table-cell>
          <table:table-cell office:value-type="float" office:value="40.400315570849969" table:style-name="ce17">
            <text:p>40,4</text:p>
          </table:table-cell>
          <table:table-cell office:value-type="float" office:value="65.306474923596724" table:style-name="ce17">
            <text:p>65,3</text:p>
          </table:table-cell>
          <table:table-cell office:value-type="float" office:value="70.888868405092566" table:style-name="ce17">
            <text:p>70,9</text:p>
          </table:table-cell>
          <table:table-cell office:value-type="float" office:value="96.715664291449784" table:style-name="ce17">
            <text:p>96,7</text:p>
          </table:table-cell>
          <table:table-cell office:value-type="float" office:value="52.419206615768083" table:style-name="ce19">
            <text:p>52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guneko zentro pribatu batera bertaratzen da</text:p>
          </table:table-cell>
          <table:table-cell office:value-type="float" office:value="4.264625177631884" table:style-name="ce28">
            <text:p>4,3</text:p>
          </table:table-cell>
          <table:table-cell office:value-type="float" office:value="1.166672079051154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1.0321448295056392" table:style-name="ce17">
            <text:p>1,0</text:p>
          </table:table-cell>
          <table:table-cell office:value-type="float" office:value="3.2843357085502185" table:style-name="ce17">
            <text:p>3,3</text:p>
          </table:table-cell>
          <table:table-cell office:value-type="float" office:value="1.8325924948835832" table:style-name="ce19">
            <text:p>1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Eguneko zentro publiko edo itunpeko batera bertaratzen da</text:p>
          </table:table-cell>
          <table:table-cell office:value-type="float" office:value="4.6281899312601098" table:style-name="ce28">
            <text:p>4,6</text:p>
          </table:table-cell>
          <table:table-cell office:value-type="float" office:value="4.5816781894211784" table:style-name="ce17">
            <text:p>4,6</text:p>
          </table:table-cell>
          <table:table-cell office:value-type="float" office:value="1.4806091574720135" table:style-name="ce17">
            <text:p>1,5</text:p>
          </table:table-cell>
          <table:table-cell office:value-type="float" office:value="1.553790142113934" table:style-name="ce17">
            <text:p>1,6</text:p>
          </table:table-cell>
          <table:table-cell office:value-type="float" office:value="0" table:style-name="ce17">
            <text:p>0,0</text:p>
          </table:table-cell>
          <table:table-cell office:value-type="float" office:value="3.1738452458086317" table:style-name="ce19">
            <text:p>3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Partikularki kontrataturiko pertsona bat etortzen da etxera</text:p>
          </table:table-cell>
          <table:table-cell office:value-type="float" office:value="18.85137774234024" table:style-name="ce28">
            <text:p>18,9</text:p>
          </table:table-cell>
          <table:table-cell office:value-type="float" office:value="18.037090067154097" table:style-name="ce17">
            <text:p>18,0</text:p>
          </table:table-cell>
          <table:table-cell office:value-type="float" office:value="15.824977169095703" table:style-name="ce17">
            <text:p>15,8</text:p>
          </table:table-cell>
          <table:table-cell office:value-type="float" office:value="3.8589684404311861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16.050476824514128" table:style-name="ce19">
            <text:p>16,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dministrazioak kontrataturiko pertsona bat etortzen da etxera</text:p>
          </table:table-cell>
          <table:table-cell office:value-type="float" office:value="15.538850512646963" table:style-name="ce28">
            <text:p>15,5</text:p>
          </table:table-cell>
          <table:table-cell office:value-type="float" office:value="10.921537144810632" table:style-name="ce17">
            <text:p>10,9</text:p>
          </table:table-cell>
          <table:table-cell office:value-type="float" office:value="6.3365552014746402" table:style-name="ce17">
            <text:p>6,3</text:p>
          </table:table-cell>
          <table:table-cell office:value-type="float" office:value="8.1886787052700978" table:style-name="ce17">
            <text:p>8,2</text:p>
          </table:table-cell>
          <table:table-cell office:value-type="float" office:value="0" table:style-name="ce17">
            <text:p>0,0</text:p>
          </table:table-cell>
          <table:table-cell office:value-type="float" office:value="10.480926839779361" table:style-name="ce19">
            <text:p>1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Ahaideak edo lagunak etortzen dira etxera hura atenditzera</text:p>
          </table:table-cell>
          <table:table-cell office:value-type="float" office:value="29.674098541256743" table:style-name="ce28">
            <text:p>29,7</text:p>
          </table:table-cell>
          <table:table-cell office:value-type="float" office:value="31.897792564951377" table:style-name="ce17">
            <text:p>31,9</text:p>
          </table:table-cell>
          <table:table-cell office:value-type="float" office:value="12.861819596066374" table:style-name="ce17">
            <text:p>12,9</text:p>
          </table:table-cell>
          <table:table-cell office:value-type="float" office:value="17.644856288900602" table:style-name="ce17">
            <text:p>17,6</text:p>
          </table:table-cell>
          <table:table-cell office:value-type="float" office:value="0" table:style-name="ce17">
            <text:p>0,0</text:p>
          </table:table-cell>
          <table:table-cell office:value-type="float" office:value="22.713176981671477" table:style-name="ce19">
            <text:p>22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6">
            <text:p>Zentro batean barneratuta dago</text:p>
          </table:table-cell>
          <table:table-cell office:value-type="float" office:value="1.2870102743750287" table:style-name="ce31">
            <text:p>1,3</text:p>
          </table:table-cell>
          <table:table-cell office:value-type="float" office:value="0.45063995715455329" table:style-name="ce47">
            <text:p>,5</text:p>
          </table:table-cell>
          <table:table-cell office:value-type="float" office:value="0" table:style-name="ce21">
            <text:p>0,0</text:p>
          </table:table-cell>
          <table:table-cell office:value-type="float" office:value="3.8564042124846973" table:style-name="ce21">
            <text:p>3,9</text:p>
          </table:table-cell>
          <table:table-cell office:value-type="float" office:value="0" table:style-name="ce21">
            <text:p>0,0</text:p>
          </table:table-cell>
          <table:table-cell office:value-type="float" office:value="0.86173537172816261" table:style-name="ce48">
            <text:p>,9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1">
            <text:p>Oharra: Laguntzaren aldagaia askotarikoa da; horregatik, ehunekoen baturak % 100 baino gehiago eman dezake</text:p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1" table:style-name="ta2">
        <table:table-column table:style-name="co6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11 taula. Mendetasun berezia duen biztanleria, eguneroko bizitzako premiei erantzuteko jasotako laguntza motaren eta Barthel/Lawton mendetasun mistoaren mailaren arabera. 2006tik 2014ra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Laguntza mota</text:p>
          </table:table-cell>
          <table:covered-table-cell/>
          <table:table-cell office:value-type="string" table:style-name="ce2">
            <text:p>Erabatekoa edo larria</text:p>
          </table:table-cell>
          <table:table-cell office:value-type="string" table:style-name="ce3">
            <text:p>Ertaina</text:p>
          </table:table-cell>
          <table:table-cell office:value-type="string" table:style-name="ce3">
            <text:p>Arina</text:p>
          </table:table-cell>
          <table:table-cell office:value-type="string" table:style-name="ce3">
            <text:p>Mendetasun berezia: autonomoa</text:p>
          </table:table-cell>
          <table:table-cell office:value-type="string" table:style-name="ce3">
            <text:p>Mendetasun berezia duen 0-5 urteko haurra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9">
            <text:p>2006</text:p>
          </table:table-cell>
          <table:table-cell office:value-type="string" table:style-name="ce24">
            <text:p>Ezer ez</text:p>
          </table:table-cell>
          <table:table-cell office:value-type="float" office:value="10058.373365651843" table:style-name="ce12">
            <text:p>10.058</text:p>
          </table:table-cell>
          <table:table-cell office:value-type="float" office:value="11614.716209750697" table:style-name="ce14">
            <text:p>11.615</text:p>
          </table:table-cell>
          <table:table-cell office:value-type="float" office:value="19583.22857235785" table:style-name="ce14">
            <text:p>19.583</text:p>
          </table:table-cell>
          <table:table-cell office:value-type="float" office:value="11506.522900200074" table:style-name="ce14">
            <text:p>11.507</text:p>
          </table:table-cell>
          <table:table-cell office:value-type="float" office:value="1650.0241860630013" table:style-name="ce14">
            <text:p>1.650</text:p>
          </table:table-cell>
          <table:table-cell office:value-type="float" office:value="54412.865234023462" table:style-name="ce44">
            <text:p>54.41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8681.0459485925894" table:style-name="ce16">
            <text:p>8.681</text:p>
          </table:table-cell>
          <table:table-cell office:value-type="float" office:value="3812.6464865552603" table:style-name="ce18">
            <text:p>3.813</text:p>
          </table:table-cell>
          <table:table-cell office:value-type="float" office:value="5448.1705128204585" table:style-name="ce18">
            <text:p>5.448</text:p>
          </table:table-cell>
          <table:table-cell office:value-type="float" office:value="2364.3236466894214" table:style-name="ce18">
            <text:p>2.364</text:p>
          </table:table-cell>
          <table:table-cell office:value-type="float" office:value="43.869714820221034" table:style-name="ce18">
            <text:p>44</text:p>
          </table:table-cell>
          <table:table-cell office:value-type="float" office:value="20350.056309477943" table:style-name="ce45">
            <text:p>20.35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6488.5753561498632" table:style-name="ce16">
            <text:p>6.489</text:p>
          </table:table-cell>
          <table:table-cell office:value-type="float" office:value="3470.2026782269272" table:style-name="ce18">
            <text:p>3.470</text:p>
          </table:table-cell>
          <table:table-cell office:value-type="float" office:value="6902.3061766618293" table:style-name="ce18">
            <text:p>6.902</text:p>
          </table:table-cell>
          <table:table-cell office:value-type="float" office:value="1483.0543751942012" table:style-name="ce18">
            <text:p>1.483</text:p>
          </table:table-cell>
          <table:table-cell office:value-type="float" office:value="335.1776677086491" table:style-name="ce18">
            <text:p>335</text:p>
          </table:table-cell>
          <table:table-cell office:value-type="float" office:value="18679.316253941477" table:style-name="ce45">
            <text:p>18.67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3365.1795788441482" table:style-name="ce16">
            <text:p>3.365</text:p>
          </table:table-cell>
          <table:table-cell office:value-type="float" office:value="642.13044679524182" table:style-name="ce18">
            <text:p>6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7.3100256393896" table:style-name="ce45">
            <text:p>4.00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7326.4543813818855" table:style-name="ce16">
            <text:p>7.326</text:p>
          </table:table-cell>
          <table:table-cell office:value-type="float" office:value="2913.0622636900648" table:style-name="ce18">
            <text:p>2.913</text:p>
          </table:table-cell>
          <table:table-cell office:value-type="float" office:value="7530.730627176843" table:style-name="ce18">
            <text:p>7.531</text:p>
          </table:table-cell>
          <table:table-cell office:value-type="float" office:value="2002.4197212972281" table:style-name="ce18">
            <text:p>2.002</text:p>
          </table:table-cell>
          <table:table-cell office:value-type="float" office:value="0" table:style-name="ce18">
            <text:p>0</text:p>
          </table:table-cell>
          <table:table-cell office:value-type="float" office:value="19772.66699354602" table:style-name="ce45">
            <text:p>19.77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361.75622043107086" table:style-name="ce16">
            <text:p>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1.75622043107086" table:style-name="ce45">
            <text:p>36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36281.384851051414" table:style-name="ce16">
            <text:p>36.281</text:p>
          </table:table-cell>
          <table:table-cell office:value-type="float" office:value="22452.758085018195" table:style-name="ce18">
            <text:p>22.453</text:p>
          </table:table-cell>
          <table:table-cell office:value-type="float" office:value="39464.435889016961" table:style-name="ce18">
            <text:p>39.464</text:p>
          </table:table-cell>
          <table:table-cell office:value-type="float" office:value="17356.320643380917" table:style-name="ce18">
            <text:p>17.356</text:p>
          </table:table-cell>
          <table:table-cell office:value-type="float" office:value="2029.0715685918715" table:style-name="ce18">
            <text:p>2.029</text:p>
          </table:table-cell>
          <table:table-cell office:value-type="float" office:value="117583.97103705931" table:style-name="ce45">
            <text:p>117.58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2">
            <text:p>2010</text:p>
          </table:table-cell>
          <table:table-cell office:value-type="string" table:style-name="ce25">
            <text:p>Ezer ez</text:p>
          </table:table-cell>
          <table:table-cell office:value-type="float" office:value="12729.617451804184" table:style-name="ce16">
            <text:p>12.730</text:p>
          </table:table-cell>
          <table:table-cell office:value-type="float" office:value="8490.7282567514285" table:style-name="ce18">
            <text:p>8.491</text:p>
          </table:table-cell>
          <table:table-cell office:value-type="float" office:value="22210.604454784752" table:style-name="ce18">
            <text:p>22.211</text:p>
          </table:table-cell>
          <table:table-cell office:value-type="float" office:value="6143.0647989694507" table:style-name="ce18">
            <text:p>6.143</text:p>
          </table:table-cell>
          <table:table-cell office:value-type="float" office:value="1406.6235930206958" table:style-name="ce18">
            <text:p>1.407</text:p>
          </table:table-cell>
          <table:table-cell office:value-type="float" office:value="50980.638555330544" table:style-name="ce45">
            <text:p>50.98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7550.706070217414" table:style-name="ce16">
            <text:p>7.551</text:p>
          </table:table-cell>
          <table:table-cell office:value-type="float" office:value="2838.5528117734657" table:style-name="ce18">
            <text:p>2.839</text:p>
          </table:table-cell>
          <table:table-cell office:value-type="float" office:value="4318.654735873396" table:style-name="ce18">
            <text:p>4.319</text:p>
          </table:table-cell>
          <table:table-cell office:value-type="float" office:value="826.53889305238738" table:style-name="ce18">
            <text:p>827</text:p>
          </table:table-cell>
          <table:table-cell office:value-type="float" office:value="312.8214943517624" table:style-name="ce18">
            <text:p>313</text:p>
          </table:table-cell>
          <table:table-cell office:value-type="float" office:value="15847.274005268424" table:style-name="ce45">
            <text:p>15.84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13987.45285319641" table:style-name="ce16">
            <text:p>13.987</text:p>
          </table:table-cell>
          <table:table-cell office:value-type="float" office:value="4999.6230387844871" table:style-name="ce18">
            <text:p>5.000</text:p>
          </table:table-cell>
          <table:table-cell office:value-type="float" office:value="10017.167287820834" table:style-name="ce18">
            <text:p>10.017</text:p>
          </table:table-cell>
          <table:table-cell office:value-type="float" office:value="931.82673323242966" table:style-name="ce18">
            <text:p>932</text:p>
          </table:table-cell>
          <table:table-cell office:value-type="float" office:value="218.20172247802668" table:style-name="ce18">
            <text:p>218</text:p>
          </table:table-cell>
          <table:table-cell office:value-type="float" office:value="30154.271635512185" table:style-name="ce45">
            <text:p>30.15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2162.9294924663495" table:style-name="ce16">
            <text:p>2.163</text:p>
          </table:table-cell>
          <table:table-cell office:value-type="float" office:value="513.25572446001161" table:style-name="ce18">
            <text:p>513</text:p>
          </table:table-cell>
          <table:table-cell office:value-type="float" office:value="523.82945426582432" table:style-name="ce18">
            <text:p>5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00.0146711921852" table:style-name="ce45">
            <text:p>3.20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10462.36260536488" table:style-name="ce16">
            <text:p>10.462</text:p>
          </table:table-cell>
          <table:table-cell office:value-type="float" office:value="2935.3439472917003" table:style-name="ce18">
            <text:p>2.935</text:p>
          </table:table-cell>
          <table:table-cell office:value-type="float" office:value="8445.8980072900758" table:style-name="ce18">
            <text:p>8.446</text:p>
          </table:table-cell>
          <table:table-cell office:value-type="float" office:value="897.22319921540566" table:style-name="ce18">
            <text:p>897</text:p>
          </table:table-cell>
          <table:table-cell office:value-type="float" office:value="0" table:style-name="ce18">
            <text:p>0</text:p>
          </table:table-cell>
          <table:table-cell office:value-type="float" office:value="22740.827759162083" table:style-name="ce45">
            <text:p>22.74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1157.3837911085702" table:style-name="ce16">
            <text:p>1.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7.3837911085702" table:style-name="ce45">
            <text:p>1.15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48050.452264157808" table:style-name="ce16">
            <text:p>48.050</text:p>
          </table:table-cell>
          <table:table-cell office:value-type="float" office:value="19777.503779061095" table:style-name="ce18">
            <text:p>19.778</text:p>
          </table:table-cell>
          <table:table-cell office:value-type="float" office:value="45516.153940034892" table:style-name="ce18">
            <text:p>45.516</text:p>
          </table:table-cell>
          <table:table-cell office:value-type="float" office:value="8798.6536244696726" table:style-name="ce18">
            <text:p>8.799</text:p>
          </table:table-cell>
          <table:table-cell office:value-type="float" office:value="1937.6468098504847" table:style-name="ce18">
            <text:p>1.938</text:p>
          </table:table-cell>
          <table:table-cell office:value-type="float" office:value="124080.4104175738" table:style-name="ce45">
            <text:p>124.08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09">
            <text:p>2014</text:p>
          </table:table-cell>
          <table:table-cell office:value-type="string" table:style-name="ce25">
            <text:p>Ezer ez</text:p>
          </table:table-cell>
          <table:table-cell office:value-type="float" office:value="15805.315399106605" table:style-name="ce16">
            <text:p>15.805</text:p>
          </table:table-cell>
          <table:table-cell office:value-type="float" office:value="9624.1064181592028" table:style-name="ce18">
            <text:p>9.624</text:p>
          </table:table-cell>
          <table:table-cell office:value-type="float" office:value="26898.068968536125" table:style-name="ce18">
            <text:p>26.898</text:p>
          </table:table-cell>
          <table:table-cell office:value-type="float" office:value="7068.4188167424209" table:style-name="ce18">
            <text:p>7.068</text:p>
          </table:table-cell>
          <table:table-cell office:value-type="float" office:value="1684.2866454892414" table:style-name="ce18">
            <text:p>1.684</text:p>
          </table:table-cell>
          <table:table-cell office:value-type="float" office:value="61080.196248033652" table:style-name="ce45">
            <text:p>61.08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6617.6760166455451" table:style-name="ce16">
            <text:p>6.618</text:p>
          </table:table-cell>
          <table:table-cell office:value-type="float" office:value="3512.5469611830581" table:style-name="ce18">
            <text:p>3.513</text:p>
          </table:table-cell>
          <table:table-cell office:value-type="float" office:value="3219.6903340951176" table:style-name="ce18">
            <text:p>3.220</text:p>
          </table:table-cell>
          <table:table-cell office:value-type="float" office:value="971.43390311798282" table:style-name="ce18">
            <text:p>971</text:p>
          </table:table-cell>
          <table:table-cell office:value-type="float" office:value="0" table:style-name="ce18">
            <text:p>0</text:p>
          </table:table-cell>
          <table:table-cell office:value-type="float" office:value="14321.347215041704" table:style-name="ce45">
            <text:p>14.32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7695.4307101845552" table:style-name="ce16">
            <text:p>7.695</text:p>
          </table:table-cell>
          <table:table-cell office:value-type="float" office:value="4394.0860239499116" table:style-name="ce18">
            <text:p>4.394</text:p>
          </table:table-cell>
          <table:table-cell office:value-type="float" office:value="6517.9038957137864" table:style-name="ce18">
            <text:p>6.518</text:p>
          </table:table-cell>
          <table:table-cell office:value-type="float" office:value="487.69909648545558" table:style-name="ce18">
            <text:p>488</text:p>
          </table:table-cell>
          <table:table-cell office:value-type="float" office:value="57.196141015428225" table:style-name="ce18">
            <text:p>57</text:p>
          </table:table-cell>
          <table:table-cell office:value-type="float" office:value="19152.315867349145" table:style-name="ce45">
            <text:p>19.15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1102.0233956283669" table:style-name="ce16">
            <text:p>1.102</text:p>
          </table:table-cell>
          <table:table-cell office:value-type="float" office:value="180.60721575956129" table:style-name="ce18">
            <text:p>1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2.6306113879282" table:style-name="ce45">
            <text:p>1.28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8067.9515190740112" table:style-name="ce16">
            <text:p>8.068</text:p>
          </table:table-cell>
          <table:table-cell office:value-type="float" office:value="6003.1620765998614" table:style-name="ce18">
            <text:p>6.003</text:p>
          </table:table-cell>
          <table:table-cell office:value-type="float" office:value="4551.7826100601014" table:style-name="ce18">
            <text:p>4.552</text:p>
          </table:table-cell>
          <table:table-cell office:value-type="float" office:value="1059.0478411672234" table:style-name="ce18">
            <text:p>1.059</text:p>
          </table:table-cell>
          <table:table-cell office:value-type="float" office:value="0" table:style-name="ce18">
            <text:p>0</text:p>
          </table:table-cell>
          <table:table-cell office:value-type="float" office:value="19681.944046901197" table:style-name="ce45">
            <text:p>19.68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512.23826565858644" table:style-name="ce16">
            <text:p>512</text:p>
          </table:table-cell>
          <table:table-cell office:value-type="float" office:value="107.35081750350001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384.52694638490436" table:style-name="ce18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1004.1160295469908" table:style-name="ce45">
            <text:p>1.00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39800.635306297692" table:style-name="ce20">
            <text:p>39.801</text:p>
          </table:table-cell>
          <table:table-cell office:value-type="float" office:value="23821.859513155097" table:style-name="ce22">
            <text:p>23.822</text:p>
          </table:table-cell>
          <table:table-cell office:value-type="float" office:value="41187.445808405188" table:style-name="ce22">
            <text:p>41.187</text:p>
          </table:table-cell>
          <table:table-cell office:value-type="float" office:value="9971.1266038979884" table:style-name="ce22">
            <text:p>9.971</text:p>
          </table:table-cell>
          <table:table-cell office:value-type="float" office:value="1741.4827865046695" table:style-name="ce22">
            <text:p>1.741</text:p>
          </table:table-cell>
          <table:table-cell office:value-type="float" office:value="116522.55001826044" table:style-name="ce46">
            <text:p>116.523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2">
        <table:table-column table:style-name="co6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12 taula. Mendetasun berezia duen biztanleria, laguntzaren jatorriaren eta Barthel/Lawton mendetasun mistoaren mailaren arabera. 2006tik 2014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Laguntzaren jatorria</text:p>
          </table:table-cell>
          <table:covered-table-cell/>
          <table:table-cell office:value-type="string" table:style-name="ce2">
            <text:p>Erabatekoa edo larria</text:p>
          </table:table-cell>
          <table:table-cell office:value-type="string" table:style-name="ce3">
            <text:p>Ertaina</text:p>
          </table:table-cell>
          <table:table-cell office:value-type="string" table:style-name="ce3">
            <text:p>Arina</text:p>
          </table:table-cell>
          <table:table-cell office:value-type="string" table:style-name="ce3">
            <text:p>Mendetasun berezia: autonomoa</text:p>
          </table:table-cell>
          <table:table-cell office:value-type="string" table:style-name="ce3">
            <text:p>Mendetasun berezia duen 0-5 urteko haurra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9">
            <text:p>2006</text:p>
          </table:table-cell>
          <table:table-cell office:value-type="string" table:style-name="ce24">
            <text:p>Ezer ez</text:p>
          </table:table-cell>
          <table:table-cell office:value-type="float" office:value="27.723234399528046" table:style-name="ce27">
            <text:p>27,7</text:p>
          </table:table-cell>
          <table:table-cell office:value-type="float" office:value="51.729574450368844" table:style-name="ce13">
            <text:p>51,7</text:p>
          </table:table-cell>
          <table:table-cell office:value-type="float" office:value="49.622471805831402" table:style-name="ce13">
            <text:p>49,6</text:p>
          </table:table-cell>
          <table:table-cell office:value-type="float" office:value="66.295864985579485" table:style-name="ce13">
            <text:p>66,3</text:p>
          </table:table-cell>
          <table:table-cell office:value-type="float" office:value="81.319171369005957" table:style-name="ce13">
            <text:p>81,3</text:p>
          </table:table-cell>
          <table:table-cell office:value-type="float" office:value="46.275750643660423" table:style-name="ce15">
            <text:p>4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23.926997230760385" table:style-name="ce28">
            <text:p>23,9</text:p>
          </table:table-cell>
          <table:table-cell office:value-type="float" office:value="16.98074896686872" table:style-name="ce17">
            <text:p>17,0</text:p>
          </table:table-cell>
          <table:table-cell office:value-type="float" office:value="13.805266412883647" table:style-name="ce17">
            <text:p>13,8</text:p>
          </table:table-cell>
          <table:table-cell office:value-type="float" office:value="13.622263008785161" table:style-name="ce17">
            <text:p>13,6</text:p>
          </table:table-cell>
          <table:table-cell office:value-type="float" office:value="2.1620585246613846" table:style-name="ce17">
            <text:p>2,2</text:p>
          </table:table-cell>
          <table:table-cell office:value-type="float" office:value="17.306828583858724" table:style-name="ce19">
            <text:p>1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17.884034423680021" table:style-name="ce28">
            <text:p>17,9</text:p>
          </table:table-cell>
          <table:table-cell office:value-type="float" office:value="15.455574166375806" table:style-name="ce17">
            <text:p>15,5</text:p>
          </table:table-cell>
          <table:table-cell office:value-type="float" office:value="17.489940046457768" table:style-name="ce17">
            <text:p>17,5</text:p>
          </table:table-cell>
          <table:table-cell office:value-type="float" office:value="8.5447509622944491" table:style-name="ce17">
            <text:p>8,5</text:p>
          </table:table-cell>
          <table:table-cell office:value-type="float" office:value="16.518770106332653" table:style-name="ce17">
            <text:p>16,5</text:p>
          </table:table-cell>
          <table:table-cell office:value-type="float" office:value="15.885937589277589" table:style-name="ce19">
            <text:p>1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9.2752236240690991" table:style-name="ce28">
            <text:p>9,3</text:p>
          </table:table-cell>
          <table:table-cell office:value-type="float" office:value="2.8599178967848462" table:style-name="ce17">
            <text:p>2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.4080410708160156" table:style-name="ce19">
            <text:p>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20.19342539282805" table:style-name="ce28">
            <text:p>20,2</text:p>
          </table:table-cell>
          <table:table-cell office:value-type="float" office:value="12.974184519601767" table:style-name="ce17">
            <text:p>13,0</text:p>
          </table:table-cell>
          <table:table-cell office:value-type="float" office:value="19.082321734827236" table:style-name="ce17">
            <text:p>19,1</text:p>
          </table:table-cell>
          <table:table-cell office:value-type="float" office:value="11.537121043340944" table:style-name="ce17">
            <text:p>11,5</text:p>
          </table:table-cell>
          <table:table-cell office:value-type="float" office:value="0" table:style-name="ce17">
            <text:p>0,0</text:p>
          </table:table-cell>
          <table:table-cell office:value-type="float" office:value="16.815784344716683" table:style-name="ce19">
            <text:p>16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0.9970849291343612" table:style-name="ce29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30765776767060793" table:style-name="ce35">
            <text:p>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2">
            <text:p>2010</text:p>
          </table:table-cell>
          <table:table-cell office:value-type="string" table:style-name="ce25">
            <text:p>Ezer ez</text:p>
          </table:table-cell>
          <table:table-cell office:value-type="float" office:value="26.492190712010355" table:style-name="ce28">
            <text:p>26,5</text:p>
          </table:table-cell>
          <table:table-cell office:value-type="float" office:value="42.931243252956726" table:style-name="ce17">
            <text:p>42,9</text:p>
          </table:table-cell>
          <table:table-cell office:value-type="float" office:value="48.797190738141104" table:style-name="ce17">
            <text:p>48,8</text:p>
          </table:table-cell>
          <table:table-cell office:value-type="float" office:value="69.818236529793111" table:style-name="ce17">
            <text:p>69,8</text:p>
          </table:table-cell>
          <table:table-cell office:value-type="float" office:value="72.594426696846554" table:style-name="ce17">
            <text:p>72,6</text:p>
          </table:table-cell>
          <table:table-cell office:value-type="float" office:value="41.086774603471198" table:style-name="ce19">
            <text:p>4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15.714120709431281" table:style-name="ce28">
            <text:p>15,7</text:p>
          </table:table-cell>
          <table:table-cell office:value-type="float" office:value="14.352432154651932" table:style-name="ce17">
            <text:p>14,4</text:p>
          </table:table-cell>
          <table:table-cell office:value-type="float" office:value="9.488180265764532" table:style-name="ce17">
            <text:p>9,5</text:p>
          </table:table-cell>
          <table:table-cell office:value-type="float" office:value="9.3939246654024977" table:style-name="ce17">
            <text:p>9,4</text:p>
          </table:table-cell>
          <table:table-cell office:value-type="float" office:value="16.14440220794938" table:style-name="ce17">
            <text:p>16,1</text:p>
          </table:table-cell>
          <table:table-cell office:value-type="float" office:value="12.771777552908494" table:style-name="ce19">
            <text:p>1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29.109929655396911" table:style-name="ce28">
            <text:p>29,1</text:p>
          </table:table-cell>
          <table:table-cell office:value-type="float" office:value="25.27934310940547" table:style-name="ce17">
            <text:p>25,3</text:p>
          </table:table-cell>
          <table:table-cell office:value-type="float" office:value="22.007938766131069" table:style-name="ce17">
            <text:p>22,0</text:p>
          </table:table-cell>
          <table:table-cell office:value-type="float" office:value="10.590560476672865" table:style-name="ce17">
            <text:p>10,6</text:p>
          </table:table-cell>
          <table:table-cell office:value-type="float" office:value="11.261171095204077" table:style-name="ce17">
            <text:p>11,3</text:p>
          </table:table-cell>
          <table:table-cell office:value-type="float" office:value="24.302201720668521" table:style-name="ce19">
            <text:p>2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4.5013717676903946" table:style-name="ce28">
            <text:p>4,5</text:p>
          </table:table-cell>
          <table:table-cell office:value-type="float" office:value="2.5951491664150632" table:style-name="ce17">
            <text:p>2,6</text:p>
          </table:table-cell>
          <table:table-cell office:value-type="float" office:value="1.1508649323840976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.5789845958947275" table:style-name="ce19">
            <text:p>2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21.773702665373357" table:style-name="ce28">
            <text:p>21,8</text:p>
          </table:table-cell>
          <table:table-cell office:value-type="float" office:value="14.841832316570796" table:style-name="ce17">
            <text:p>14,8</text:p>
          </table:table-cell>
          <table:table-cell office:value-type="float" office:value="18.555825297579176" table:style-name="ce17">
            <text:p>18,6</text:p>
          </table:table-cell>
          <table:table-cell office:value-type="float" office:value="10.197278328131533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18.327492375816036" table:style-name="ce19">
            <text:p>1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2.4086844900977042" table:style-name="ce28">
            <text:p>2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93276915124117543" table:style-name="ce35">
            <text:p>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09">
            <text:p>2014</text:p>
          </table:table-cell>
          <table:table-cell office:value-type="string" table:style-name="ce25">
            <text:p>Ezer ez</text:p>
          </table:table-cell>
          <table:table-cell office:value-type="float" office:value="39.711213847397339" table:style-name="ce28">
            <text:p>39,7</text:p>
          </table:table-cell>
          <table:table-cell office:value-type="float" office:value="40.400315570849969" table:style-name="ce17">
            <text:p>40,4</text:p>
          </table:table-cell>
          <table:table-cell office:value-type="float" office:value="65.306474923596724" table:style-name="ce17">
            <text:p>65,3</text:p>
          </table:table-cell>
          <table:table-cell office:value-type="float" office:value="70.888868405092566" table:style-name="ce17">
            <text:p>70,9</text:p>
          </table:table-cell>
          <table:table-cell office:value-type="float" office:value="96.715664291449784" table:style-name="ce17">
            <text:p>96,7</text:p>
          </table:table-cell>
          <table:table-cell office:value-type="float" office:value="52.419206615768083" table:style-name="ce19">
            <text:p>5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16.627061266025631" table:style-name="ce28">
            <text:p>16,6</text:p>
          </table:table-cell>
          <table:table-cell office:value-type="float" office:value="14.745057829105789" table:style-name="ce17">
            <text:p>14,7</text:p>
          </table:table-cell>
          <table:table-cell office:value-type="float" office:value="7.8171643589466528" table:style-name="ce17">
            <text:p>7,8</text:p>
          </table:table-cell>
          <table:table-cell office:value-type="float" office:value="9.7424688473840302" table:style-name="ce17">
            <text:p>9,7</text:p>
          </table:table-cell>
          <table:table-cell office:value-type="float" office:value="0" table:style-name="ce17">
            <text:p>0,0</text:p>
          </table:table-cell>
          <table:table-cell office:value-type="float" office:value="12.290622898998848" table:style-name="ce19">
            <text:p>12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19.334944407198694" table:style-name="ce28">
            <text:p>19,3</text:p>
          </table:table-cell>
          <table:table-cell office:value-type="float" office:value="18.445604641079235" table:style-name="ce17">
            <text:p>18,4</text:p>
          </table:table-cell>
          <table:table-cell office:value-type="float" office:value="15.824977169095703" table:style-name="ce17">
            <text:p>15,8</text:p>
          </table:table-cell>
          <table:table-cell office:value-type="float" office:value="4.8911132699368247" table:style-name="ce17">
            <text:p>4,9</text:p>
          </table:table-cell>
          <table:table-cell office:value-type="float" office:value="3.2843357085502185" table:style-name="ce17">
            <text:p>3,3</text:p>
          </table:table-cell>
          <table:table-cell office:value-type="float" office:value="16.436574606672917" table:style-name="ce19">
            <text:p>16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2.7688588062663229" table:style-name="ce28">
            <text:p>2,8</text:p>
          </table:table-cell>
          <table:table-cell office:value-type="float" office:value="0.75815750512601643" table:style-name="ce30">
            <text:p>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1007574166433236" table:style-name="ce19">
            <text:p>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20.270911398736924" table:style-name="ce28">
            <text:p>20,3</text:p>
          </table:table-cell>
          <table:table-cell office:value-type="float" office:value="25.200224496684431" table:style-name="ce17">
            <text:p>25,2</text:p>
          </table:table-cell>
          <table:table-cell office:value-type="float" office:value="11.051383548360777" table:style-name="ce17">
            <text:p>11,1</text:p>
          </table:table-cell>
          <table:table-cell office:value-type="float" office:value="10.621145265101863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16.891103090188814" table:style-name="ce19">
            <text:p>1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1.2870102743750287" table:style-name="ce28">
            <text:p>1,3</text:p>
          </table:table-cell>
          <table:table-cell office:value-type="float" office:value="0.45063995715455329" table:style-name="ce30">
            <text:p>,5</text:p>
          </table:table-cell>
          <table:table-cell office:value-type="float" office:value="0" table:style-name="ce17">
            <text:p>0,0</text:p>
          </table:table-cell>
          <table:table-cell office:value-type="float" office:value="3.8564042124846973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0.86173537172816261" table:style-name="ce35">
            <text:p>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3" table:style-name="ta2">
        <table:table-column table:style-name="co6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13 taula. Mendetasun berezia duen eta laguntza jasotzen duen biztanleria: Asteko laguntza-orduen batez besteko kopurua, laguntzaren jatorriaren eta Barthel/Lawton mendetasun mistoaren mailaren arabera. 2006tik 2014r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107">
            <text:p>Laguntzaren jatorria</text:p>
          </table:table-cell>
          <table:covered-table-cell/>
          <table:table-cell office:value-type="string" table:number-columns-spanned="6" table:number-rows-spanned="1" table:style-name="ce110">
            <text:p>Barthel/Lawton mendetasun mistoaren maila</text:p>
          </table:table-cell>
          <table:covered-table-cell table:number-columns-repeated="5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36">
            <text:p>Erabatekoa edo larria</text:p>
          </table:table-cell>
          <table:table-cell office:value-type="string" table:style-name="ce38">
            <text:p>Ertaina</text:p>
          </table:table-cell>
          <table:table-cell office:value-type="string" table:style-name="ce38">
            <text:p>Arina</text:p>
          </table:table-cell>
          <table:table-cell office:value-type="string" table:style-name="ce38">
            <text:p>Mendetasun berezia: autonomoa</text:p>
          </table:table-cell>
          <table:table-cell office:value-type="string" table:style-name="ce38">
            <text:p>Mendetasun berezia duen 0-5 urteko haurra</text:p>
          </table:table-cell>
          <table:table-cell office:value-type="string" table:style-name="ce40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8">
            <text:p>Medi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9">
            <text:p>2006</text:p>
          </table:table-cell>
          <table:table-cell office:value-type="string" table:style-name="ce24">
            <text:p>Publikoa/itunpekoa</text:p>
          </table:table-cell>
          <table:table-cell office:value-type="float" office:value="34.065012735883805" table:style-name="ce27">
            <text:p>34,1</text:p>
          </table:table-cell>
          <table:table-cell office:value-type="float" office:value="29.973735594586682" table:style-name="ce13">
            <text:p>30,0</text:p>
          </table:table-cell>
          <table:table-cell office:value-type="float" office:value="11.151142649259571" table:style-name="ce13">
            <text:p>11,2</text:p>
          </table:table-cell>
          <table:table-cell office:value-type="float" office:value="11.455754625566344" table:style-name="ce13">
            <text:p>11,5</text:p>
          </table:table-cell>
          <table:table-cell office:value-type="float" office:value="30" table:style-name="ce13">
            <text:p>30,0</text:p>
          </table:table-cell>
          <table:table-cell office:value-type="float" office:value="24.528370854345656" table:style-name="ce15">
            <text:p>2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59.75544016091029" table:style-name="ce28">
            <text:p>59,8</text:p>
          </table:table-cell>
          <table:table-cell office:value-type="float" office:value="42.081654150369047" table:style-name="ce17">
            <text:p>42,1</text:p>
          </table:table-cell>
          <table:table-cell office:value-type="float" office:value="11.059477067458594" table:style-name="ce17">
            <text:p>11,1</text:p>
          </table:table-cell>
          <table:table-cell office:value-type="float" office:value="4.5669279052101279" table:style-name="ce17">
            <text:p>4,6</text:p>
          </table:table-cell>
          <table:table-cell office:value-type="float" office:value="18" table:style-name="ce17">
            <text:p>18,0</text:p>
          </table:table-cell>
          <table:table-cell office:value-type="float" office:value="33.347132956887926" table:style-name="ce19">
            <text:p>3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71.52988061743261" table:style-name="ce28">
            <text:p>71,5</text:p>
          </table:table-cell>
          <table:table-cell office:value-type="float" office:value="57.613359395621472" table:style-name="ce17">
            <text:p>57,6</text:p>
          </table:table-cell>
          <table:table-cell table:number-columns-repeated="3" table:style-name="ce49"/>
          <table:table-cell office:value-type="float" office:value="69.29990042303244" table:style-name="ce19">
            <text:p>69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50.948737442475668" table:style-name="ce28">
            <text:p>50,9</text:p>
          </table:table-cell>
          <table:table-cell office:value-type="float" office:value="26.450957262371567" table:style-name="ce17">
            <text:p>26,5</text:p>
          </table:table-cell>
          <table:table-cell office:value-type="float" office:value="16.408512078251952" table:style-name="ce17">
            <text:p>16,4</text:p>
          </table:table-cell>
          <table:table-cell office:value-type="float" office:value="23.19382504027282" table:style-name="ce17">
            <text:p>23,2</text:p>
          </table:table-cell>
          <table:table-cell table:style-name="ce49"/>
          <table:table-cell office:value-type="float" office:value="31.373549325962525" table:style-name="ce19">
            <text:p>3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168" table:style-name="ce28">
            <text:p>168,0</text:p>
          </table:table-cell>
          <table:table-cell table:number-columns-repeated="4" table:style-name="ce49"/>
          <table:table-cell office:value-type="float" office:value="168" table:style-name="ce19">
            <text:p>16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51.175703117541225" table:style-name="ce28">
            <text:p>51,2</text:p>
          </table:table-cell>
          <table:table-cell office:value-type="float" office:value="34.541267564608503" table:style-name="ce17">
            <text:p>34,5</text:p>
          </table:table-cell>
          <table:table-cell office:value-type="float" office:value="13.110738384333402" table:style-name="ce17">
            <text:p>13,1</text:p>
          </table:table-cell>
          <table:table-cell office:value-type="float" office:value="13.727292833241087" table:style-name="ce17">
            <text:p>13,7</text:p>
          </table:table-cell>
          <table:table-cell office:value-type="float" office:value="19.388841084537912" table:style-name="ce17">
            <text:p>19,4</text:p>
          </table:table-cell>
          <table:table-cell office:value-type="float" office:value="32.642694836713964" table:style-name="ce19">
            <text:p>32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2">
            <text:p>2010</text:p>
          </table:table-cell>
          <table:table-cell office:value-type="string" table:style-name="ce25">
            <text:p>Publikoa/itunpekoa</text:p>
          </table:table-cell>
          <table:table-cell office:value-type="float" office:value="32.736320795259196" table:style-name="ce28">
            <text:p>32,7</text:p>
          </table:table-cell>
          <table:table-cell office:value-type="float" office:value="15.474621056660252" table:style-name="ce17">
            <text:p>15,5</text:p>
          </table:table-cell>
          <table:table-cell office:value-type="float" office:value="11.054865325365972" table:style-name="ce17">
            <text:p>11,1</text:p>
          </table:table-cell>
          <table:table-cell office:value-type="float" office:value="5.3392869072079066" table:style-name="ce17">
            <text:p>5,3</text:p>
          </table:table-cell>
          <table:table-cell office:value-type="float" office:value="23.168100171085786" table:style-name="ce17">
            <text:p>23,2</text:p>
          </table:table-cell>
          <table:table-cell office:value-type="float" office:value="22.118038701100915" table:style-name="ce19">
            <text:p>2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51.47984980929877" table:style-name="ce28">
            <text:p>51,5</text:p>
          </table:table-cell>
          <table:table-cell office:value-type="float" office:value="40.613473095402675" table:style-name="ce17">
            <text:p>40,6</text:p>
          </table:table-cell>
          <table:table-cell office:value-type="float" office:value="19.820678233332735" table:style-name="ce17">
            <text:p>19,8</text:p>
          </table:table-cell>
          <table:table-cell office:value-type="float" office:value="9.6060084956785055" table:style-name="ce17">
            <text:p>9,6</text:p>
          </table:table-cell>
          <table:table-cell office:value-type="float" office:value="3" table:style-name="ce17">
            <text:p>3,0</text:p>
          </table:table-cell>
          <table:table-cell office:value-type="float" office:value="37.516303887190212" table:style-name="ce19">
            <text:p>3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109.15309356197436" table:style-name="ce28">
            <text:p>109,2</text:p>
          </table:table-cell>
          <table:table-cell office:value-type="float" office:value="34.910179843616369" table:style-name="ce17">
            <text:p>34,9</text:p>
          </table:table-cell>
          <table:table-cell office:value-type="float" office:value="35.405032671693228" table:style-name="ce17">
            <text:p>35,4</text:p>
          </table:table-cell>
          <table:table-cell table:number-columns-repeated="2" table:style-name="ce49"/>
          <table:table-cell office:value-type="float" office:value="85.172888831454216" table:style-name="ce19">
            <text:p>8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30.470806234210038" table:style-name="ce28">
            <text:p>30,5</text:p>
          </table:table-cell>
          <table:table-cell office:value-type="float" office:value="21.672822221786983" table:style-name="ce17">
            <text:p>21,7</text:p>
          </table:table-cell>
          <table:table-cell office:value-type="float" office:value="9.4038428633458828" table:style-name="ce17">
            <text:p>9,4</text:p>
          </table:table-cell>
          <table:table-cell office:value-type="float" office:value="8.5542102418695674" table:style-name="ce17">
            <text:p>8,6</text:p>
          </table:table-cell>
          <table:table-cell table:style-name="ce49"/>
          <table:table-cell office:value-type="float" office:value="20.682822210838442" table:style-name="ce19">
            <text:p>20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146.62124600074873" table:style-name="ce28">
            <text:p>146,6</text:p>
          </table:table-cell>
          <table:table-cell table:number-columns-repeated="4" table:style-name="ce49"/>
          <table:table-cell office:value-type="float" office:value="146.62124600074873" table:style-name="ce19">
            <text:p>14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46.93747871004782" table:style-name="ce28">
            <text:p>46,9</text:p>
          </table:table-cell>
          <table:table-cell office:value-type="float" office:value="29.211391365260361" table:style-name="ce17">
            <text:p>29,2</text:p>
          </table:table-cell>
          <table:table-cell office:value-type="float" office:value="14.791810056147229" table:style-name="ce17">
            <text:p>14,8</text:p>
          </table:table-cell>
          <table:table-cell office:value-type="float" office:value="7.9226495773162871" table:style-name="ce17">
            <text:p>7,9</text:p>
          </table:table-cell>
          <table:table-cell office:value-type="float" office:value="14.880865155802299" table:style-name="ce17">
            <text:p>14,9</text:p>
          </table:table-cell>
          <table:table-cell office:value-type="float" office:value="32.260789892292934" table:style-name="ce19">
            <text:p>32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109">
            <text:p>2014</text:p>
          </table:table-cell>
          <table:table-cell office:value-type="string" table:style-name="ce25">
            <text:p>Publikoa/itunpekoa</text:p>
          </table:table-cell>
          <table:table-cell office:value-type="float" office:value="37.227180839096413" table:style-name="ce28">
            <text:p>37,2</text:p>
          </table:table-cell>
          <table:table-cell office:value-type="float" office:value="14.603061805363888" table:style-name="ce17">
            <text:p>14,6</text:p>
          </table:table-cell>
          <table:table-cell office:value-type="float" office:value="7.6683430968203901" table:style-name="ce17">
            <text:p>7,7</text:p>
          </table:table-cell>
          <table:table-cell office:value-type="float" office:value="24.498723815333989" table:style-name="ce17">
            <text:p>24,5</text:p>
          </table:table-cell>
          <table:table-cell table:style-name="ce49"/>
          <table:table-cell office:value-type="float" office:value="24.169509894694876" table:style-name="ce19">
            <text:p>2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59.182783542710112" table:style-name="ce28">
            <text:p>59,2</text:p>
          </table:table-cell>
          <table:table-cell office:value-type="float" office:value="26.796128909337746" table:style-name="ce17">
            <text:p>26,8</text:p>
          </table:table-cell>
          <table:table-cell office:value-type="float" office:value="28.459645453153549" table:style-name="ce17">
            <text:p>28,5</text:p>
          </table:table-cell>
          <table:table-cell office:value-type="float" office:value="11.041038113567778" table:style-name="ce17">
            <text:p>11,0</text:p>
          </table:table-cell>
          <table:table-cell office:value-type="float" office:value="25" table:style-name="ce17">
            <text:p>25,0</text:p>
          </table:table-cell>
          <table:table-cell office:value-type="float" office:value="39.968709404884422" table:style-name="ce19">
            <text:p>4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87.904553942318188" table:style-name="ce28">
            <text:p>87,9</text:p>
          </table:table-cell>
          <table:table-cell office:value-type="float" office:value="72.897870617604582" table:style-name="ce17">
            <text:p>72,9</text:p>
          </table:table-cell>
          <table:table-cell table:number-columns-repeated="3" table:style-name="ce49"/>
          <table:table-cell office:value-type="float" office:value="85.791462870735899" table:style-name="ce19">
            <text:p>85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47.748162742305972" table:style-name="ce28">
            <text:p>47,7</text:p>
          </table:table-cell>
          <table:table-cell office:value-type="float" office:value="29.707373704873795" table:style-name="ce17">
            <text:p>29,7</text:p>
          </table:table-cell>
          <table:table-cell office:value-type="float" office:value="11.044165255329043" table:style-name="ce17">
            <text:p>11,0</text:p>
          </table:table-cell>
          <table:table-cell office:value-type="float" office:value="13.108223689206378" table:style-name="ce17">
            <text:p>13,1</text:p>
          </table:table-cell>
          <table:table-cell table:style-name="ce49"/>
          <table:table-cell office:value-type="float" office:value="31.893237538215526" table:style-name="ce19">
            <text:p>3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92.316702798951411" table:style-name="ce28">
            <text:p>92,3</text:p>
          </table:table-cell>
          <table:table-cell office:value-type="float" office:value="84" table:style-name="ce17">
            <text:p>84,0</text:p>
          </table:table-cell>
          <table:table-cell table:style-name="ce49"/>
          <table:table-cell office:value-type="float" office:value="88.200448146673679" table:style-name="ce17">
            <text:p>88,2</text:p>
          </table:table-cell>
          <table:table-cell table:style-name="ce49"/>
          <table:table-cell office:value-type="float" office:value="89.851235060625413" table:style-name="ce19">
            <text:p>8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51.309393725380893" table:style-name="ce31">
            <text:p>51,3</text:p>
          </table:table-cell>
          <table:table-cell office:value-type="float" office:value="26.029468379257381" table:style-name="ce21">
            <text:p>26,0</text:p>
          </table:table-cell>
          <table:table-cell office:value-type="float" office:value="18.227356335248327" table:style-name="ce21">
            <text:p>18,2</text:p>
          </table:table-cell>
          <table:table-cell office:value-type="float" office:value="26.520506316702065" table:style-name="ce21">
            <text:p>26,5</text:p>
          </table:table-cell>
          <table:table-cell office:value-type="float" office:value="25" table:style-name="ce21">
            <text:p>25,0</text:p>
          </table:table-cell>
          <table:table-cell office:value-type="float" office:value="34.984337735097185" table:style-name="ce23">
            <text:p>35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T14" table:style-name="ta2"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14 taula. Mendetasun berezia duen biztanleria eguneroko bizitzaren premien gogobetetzearen mailaren eta Barthel/Lawton mendetasun mistoaren mailaren arabera. 2006tik 2014ra</text:p>
            <text:p>(Datu absolutuak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Premien gogobetzea</text:p>
          </table:table-cell>
          <table:covered-table-cell/>
          <table:table-cell office:value-type="string" table:style-name="ce2">
            <text:p>Erabatekoa edo larria</text:p>
          </table:table-cell>
          <table:table-cell office:value-type="string" table:style-name="ce3">
            <text:p>Ertaina</text:p>
          </table:table-cell>
          <table:table-cell office:value-type="string" table:style-name="ce3">
            <text:p>Arina</text:p>
          </table:table-cell>
          <table:table-cell office:value-type="string" table:style-name="ce3">
            <text:p>Mendetasun berezia: autonomoa</text:p>
          </table:table-cell>
          <table:table-cell office:value-type="string" table:style-name="ce3">
            <text:p>Mendetasun berezia duen 0-5 urteko haurra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9">
            <text:p>2006</text:p>
          </table:table-cell>
          <table:table-cell office:value-type="string" table:style-name="ce24">
            <text:p>Modurik egokienean</text:p>
          </table:table-cell>
          <table:table-cell office:value-type="float" office:value="20614.677904277574" table:style-name="ce12">
            <text:p>20.615</text:p>
          </table:table-cell>
          <table:table-cell office:value-type="float" office:value="13393.539386689532" table:style-name="ce14">
            <text:p>13.394</text:p>
          </table:table-cell>
          <table:table-cell office:value-type="float" office:value="24641.403138951486" table:style-name="ce14">
            <text:p>24.641</text:p>
          </table:table-cell>
          <table:table-cell office:value-type="float" office:value="12356.726078915559" table:style-name="ce14">
            <text:p>12.357</text:p>
          </table:table-cell>
          <table:table-cell office:value-type="float" office:value="1595.8312657384947" table:style-name="ce14">
            <text:p>1.596</text:p>
          </table:table-cell>
          <table:table-cell office:value-type="float" office:value="72602.177774572629" table:style-name="ce44">
            <text:p>72.60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ak, baina zerbait hobe daiteke</text:p>
          </table:table-cell>
          <table:table-cell office:value-type="float" office:value="9576.6482098475062" table:style-name="ce16">
            <text:p>9.577</text:p>
          </table:table-cell>
          <table:table-cell office:value-type="float" office:value="6719.7030816487895" table:style-name="ce18">
            <text:p>6.720</text:p>
          </table:table-cell>
          <table:table-cell office:value-type="float" office:value="9900.3474773838243" table:style-name="ce18">
            <text:p>9.900</text:p>
          </table:table-cell>
          <table:table-cell office:value-type="float" office:value="4765.516526406579" table:style-name="ce18">
            <text:p>4.766</text:p>
          </table:table-cell>
          <table:table-cell office:value-type="float" office:value="433.24030285337676" table:style-name="ce18">
            <text:p>433</text:p>
          </table:table-cell>
          <table:table-cell office:value-type="float" office:value="31395.455598140081" table:style-name="ce45">
            <text:p>31.39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ehienbat gogobeteak, baina arazo arinekin</text:p>
          </table:table-cell>
          <table:table-cell office:value-type="float" office:value="4058.172460449814" table:style-name="ce16">
            <text:p>4.058</text:p>
          </table:table-cell>
          <table:table-cell office:value-type="float" office:value="1997.2722915675558" table:style-name="ce18">
            <text:p>1.997</text:p>
          </table:table-cell>
          <table:table-cell office:value-type="float" office:value="3918.1629971655611" table:style-name="ce18">
            <text:p>3.918</text:p>
          </table:table-cell>
          <table:table-cell office:value-type="float" office:value="234.07803805878703" table:style-name="ce18">
            <text:p>234</text:p>
          </table:table-cell>
          <table:table-cell office:value-type="float" office:value="0" table:style-name="ce18">
            <text:p>0</text:p>
          </table:table-cell>
          <table:table-cell office:value-type="float" office:value="10207.685787241719" table:style-name="ce45">
            <text:p>10.20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larriekin</text:p>
          </table:table-cell>
          <table:table-cell office:value-type="float" office:value="733.16764206286598" table:style-name="ce16">
            <text:p>733</text:p>
          </table:table-cell>
          <table:table-cell office:value-type="float" office:value="342.24332511232046" table:style-name="ce18">
            <text:p>342</text:p>
          </table:table-cell>
          <table:table-cell office:value-type="float" office:value="746.09435208727632" table:style-name="ce18">
            <text:p>7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21.5053192624625" table:style-name="ce45">
            <text:p>1.82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oso larriekin</text:p>
          </table:table-cell>
          <table:table-cell office:value-type="float" office:value="1298.7186344136448" table:style-name="ce16">
            <text:p>1.299</text:p>
          </table:table-cell>
          <table:table-cell office:value-type="float" office:value="0" table:style-name="ce18">
            <text:p>0</text:p>
          </table:table-cell>
          <table:table-cell office:value-type="float" office:value="258.4279234288316" table:style-name="ce18">
            <text:p>2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7.1465578424763" table:style-name="ce45">
            <text:p>1.55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36281.384851051414" table:style-name="ce16">
            <text:p>36.281</text:p>
          </table:table-cell>
          <table:table-cell office:value-type="float" office:value="22452.758085018195" table:style-name="ce18">
            <text:p>22.453</text:p>
          </table:table-cell>
          <table:table-cell office:value-type="float" office:value="39464.435889016961" table:style-name="ce18">
            <text:p>39.464</text:p>
          </table:table-cell>
          <table:table-cell office:value-type="float" office:value="17356.320643380917" table:style-name="ce18">
            <text:p>17.356</text:p>
          </table:table-cell>
          <table:table-cell office:value-type="float" office:value="2029.0715685918715" table:style-name="ce18">
            <text:p>2.029</text:p>
          </table:table-cell>
          <table:table-cell office:value-type="float" office:value="117583.97103705931" table:style-name="ce45">
            <text:p>117.58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2">
            <text:p>2010</text:p>
          </table:table-cell>
          <table:table-cell office:value-type="string" table:style-name="ce25">
            <text:p>Modurik egokienean</text:p>
          </table:table-cell>
          <table:table-cell office:value-type="float" office:value="26248.92512096967" table:style-name="ce16">
            <text:p>26.249</text:p>
          </table:table-cell>
          <table:table-cell office:value-type="float" office:value="8483.4682352552245" table:style-name="ce18">
            <text:p>8.483</text:p>
          </table:table-cell>
          <table:table-cell office:value-type="float" office:value="22439.512683206885" table:style-name="ce18">
            <text:p>22.440</text:p>
          </table:table-cell>
          <table:table-cell office:value-type="float" office:value="6060.874822353745" table:style-name="ce18">
            <text:p>6.061</text:p>
          </table:table-cell>
          <table:table-cell office:value-type="float" office:value="1186.8250000851742" table:style-name="ce18">
            <text:p>1.187</text:p>
          </table:table-cell>
          <table:table-cell office:value-type="float" office:value="64419.605861870688" table:style-name="ce45">
            <text:p>64.42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ak, baina zerbait hobe daiteke</text:p>
          </table:table-cell>
          <table:table-cell office:value-type="float" office:value="13379.20021185603" table:style-name="ce16">
            <text:p>13.379</text:p>
          </table:table-cell>
          <table:table-cell office:value-type="float" office:value="7072.7776493841802" table:style-name="ce18">
            <text:p>7.073</text:p>
          </table:table-cell>
          <table:table-cell office:value-type="float" office:value="17596.591011802982" table:style-name="ce18">
            <text:p>17.597</text:p>
          </table:table-cell>
          <table:table-cell office:value-type="float" office:value="1587.7137104135572" table:style-name="ce18">
            <text:p>1.588</text:p>
          </table:table-cell>
          <table:table-cell office:value-type="float" office:value="474.03633504858897" table:style-name="ce18">
            <text:p>474</text:p>
          </table:table-cell>
          <table:table-cell office:value-type="float" office:value="40110.318918505327" table:style-name="ce45">
            <text:p>40.1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ehienbat gogobeteak, baina arazo arinekin</text:p>
          </table:table-cell>
          <table:table-cell office:value-type="float" office:value="3664.1353712390783" table:style-name="ce16">
            <text:p>3.664</text:p>
          </table:table-cell>
          <table:table-cell office:value-type="float" office:value="3158.7742957161281" table:style-name="ce18">
            <text:p>3.159</text:p>
          </table:table-cell>
          <table:table-cell office:value-type="float" office:value="3866.9565398551854" table:style-name="ce18">
            <text:p>3.867</text:p>
          </table:table-cell>
          <table:table-cell office:value-type="float" office:value="674.88536860465592" table:style-name="ce18">
            <text:p>675</text:p>
          </table:table-cell>
          <table:table-cell office:value-type="float" office:value="276.78547471672181" table:style-name="ce18">
            <text:p>277</text:p>
          </table:table-cell>
          <table:table-cell office:value-type="float" office:value="11641.537050131767" table:style-name="ce45">
            <text:p>11.64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larriekin</text:p>
          </table:table-cell>
          <table:table-cell office:value-type="float" office:value="3851.9419636073085" table:style-name="ce16">
            <text:p>3.852</text:p>
          </table:table-cell>
          <table:table-cell office:value-type="float" office:value="760.97886286310654" table:style-name="ce18">
            <text:p>761</text:p>
          </table:table-cell>
          <table:table-cell office:value-type="float" office:value="820.85018130343587" table:style-name="ce18">
            <text:p>821</text:p>
          </table:table-cell>
          <table:table-cell office:value-type="float" office:value="343.60404722438079" table:style-name="ce18">
            <text:p>344</text:p>
          </table:table-cell>
          <table:table-cell office:value-type="float" office:value="0" table:style-name="ce18">
            <text:p>0</text:p>
          </table:table-cell>
          <table:table-cell office:value-type="float" office:value="5777.3750549982333" table:style-name="ce45">
            <text:p>5.77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oso larriekin</text:p>
          </table:table-cell>
          <table:table-cell office:value-type="float" office:value="906.24959648572508" table:style-name="ce16">
            <text:p>906</text:p>
          </table:table-cell>
          <table:table-cell office:value-type="float" office:value="301.50473584245361" table:style-name="ce18">
            <text:p>302</text:p>
          </table:table-cell>
          <table:table-cell office:value-type="float" office:value="792.24352386641226" table:style-name="ce18">
            <text:p>792</text:p>
          </table:table-cell>
          <table:table-cell office:value-type="float" office:value="131.5756758733354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2131.573532067926" table:style-name="ce45">
            <text:p>2.13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48050.452264157808" table:style-name="ce16">
            <text:p>48.050</text:p>
          </table:table-cell>
          <table:table-cell office:value-type="float" office:value="19777.503779061095" table:style-name="ce18">
            <text:p>19.778</text:p>
          </table:table-cell>
          <table:table-cell office:value-type="float" office:value="45516.153940034892" table:style-name="ce18">
            <text:p>45.516</text:p>
          </table:table-cell>
          <table:table-cell office:value-type="float" office:value="8798.6536244696726" table:style-name="ce18">
            <text:p>8.799</text:p>
          </table:table-cell>
          <table:table-cell office:value-type="float" office:value="1937.6468098504847" table:style-name="ce18">
            <text:p>1.938</text:p>
          </table:table-cell>
          <table:table-cell office:value-type="float" office:value="124080.4104175738" table:style-name="ce45">
            <text:p>124.08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109">
            <text:p>2014</text:p>
          </table:table-cell>
          <table:table-cell office:value-type="string" table:style-name="ce25">
            <text:p>Modurik egokienean</text:p>
          </table:table-cell>
          <table:table-cell office:value-type="float" office:value="23639.60536808526" table:style-name="ce16">
            <text:p>23.640</text:p>
          </table:table-cell>
          <table:table-cell office:value-type="float" office:value="13377.231870223526" table:style-name="ce18">
            <text:p>13.377</text:p>
          </table:table-cell>
          <table:table-cell office:value-type="float" office:value="23958.557838440065" table:style-name="ce18">
            <text:p>23.959</text:p>
          </table:table-cell>
          <table:table-cell office:value-type="float" office:value="6630.7005756313856" table:style-name="ce18">
            <text:p>6.631</text:p>
          </table:table-cell>
          <table:table-cell office:value-type="float" office:value="1369.6423915698063" table:style-name="ce18">
            <text:p>1.370</text:p>
          </table:table-cell>
          <table:table-cell office:value-type="float" office:value="68975.738043949983" table:style-name="ce45">
            <text:p>68.97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ak, baina zerbait hobe daiteke</text:p>
          </table:table-cell>
          <table:table-cell office:value-type="float" office:value="10404.461099110873" table:style-name="ce16">
            <text:p>10.404</text:p>
          </table:table-cell>
          <table:table-cell office:value-type="float" office:value="6430.5378297442767" table:style-name="ce18">
            <text:p>6.431</text:p>
          </table:table-cell>
          <table:table-cell office:value-type="float" office:value="12446.131451387635" table:style-name="ce18">
            <text:p>12.446</text:p>
          </table:table-cell>
          <table:table-cell office:value-type="float" office:value="1318.6712338884267" table:style-name="ce18">
            <text:p>1.319</text:p>
          </table:table-cell>
          <table:table-cell office:value-type="float" office:value="371.84039493486364" table:style-name="ce18">
            <text:p>372</text:p>
          </table:table-cell>
          <table:table-cell office:value-type="float" office:value="30971.642009066094" table:style-name="ce45">
            <text:p>30.97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ehienbat gogobeteak, baina arazo arinekin</text:p>
          </table:table-cell>
          <table:table-cell office:value-type="float" office:value="3666.4672440447534" table:style-name="ce16">
            <text:p>3.666</text:p>
          </table:table-cell>
          <table:table-cell office:value-type="float" office:value="2832.9534729621714" table:style-name="ce18">
            <text:p>2.833</text:p>
          </table:table-cell>
          <table:table-cell office:value-type="float" office:value="3457.2902388375373" table:style-name="ce18">
            <text:p>3.457</text:p>
          </table:table-cell>
          <table:table-cell office:value-type="float" office:value="1418.4968895593527" table:style-name="ce18">
            <text:p>1.418</text:p>
          </table:table-cell>
          <table:table-cell office:value-type="float" office:value="0" table:style-name="ce18">
            <text:p>0</text:p>
          </table:table-cell>
          <table:table-cell office:value-type="float" office:value="11375.207845403816" table:style-name="ce45">
            <text:p>11.37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larriekin</text:p>
          </table:table-cell>
          <table:table-cell office:value-type="float" office:value="1906.590894776288" table:style-name="ce16">
            <text:p>1.907</text:p>
          </table:table-cell>
          <table:table-cell office:value-type="float" office:value="888.13042836051295" table:style-name="ce18">
            <text:p>888</text:p>
          </table:table-cell>
          <table:table-cell office:value-type="float" office:value="1071.6331897224977" table:style-name="ce18">
            <text:p>1.072</text:p>
          </table:table-cell>
          <table:table-cell office:value-type="float" office:value="603.25790481882041" table:style-name="ce18">
            <text:p>603</text:p>
          </table:table-cell>
          <table:table-cell office:value-type="float" office:value="0" table:style-name="ce18">
            <text:p>0</text:p>
          </table:table-cell>
          <table:table-cell office:value-type="float" office:value="4469.6124176781195" table:style-name="ce45">
            <text:p>4.47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oso larriekin</text:p>
          </table:table-cell>
          <table:table-cell office:value-type="float" office:value="183.51070028050813" table:style-name="ce16">
            <text:p>184</text:p>
          </table:table-cell>
          <table:table-cell office:value-type="float" office:value="293.00591186461219" table:style-name="ce18">
            <text:p>293</text:p>
          </table:table-cell>
          <table:table-cell office:value-type="float" office:value="253.8330900174" table:style-name="ce18">
            <text:p>2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0.34970216252032" table:style-name="ce45">
            <text:p>73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39800.635306297692" table:style-name="ce20">
            <text:p>39.801</text:p>
          </table:table-cell>
          <table:table-cell office:value-type="float" office:value="23821.859513155097" table:style-name="ce22">
            <text:p>23.822</text:p>
          </table:table-cell>
          <table:table-cell office:value-type="float" office:value="41187.445808405188" table:style-name="ce22">
            <text:p>41.187</text:p>
          </table:table-cell>
          <table:table-cell office:value-type="float" office:value="9971.1266038979884" table:style-name="ce22">
            <text:p>9.971</text:p>
          </table:table-cell>
          <table:table-cell office:value-type="float" office:value="1741.4827865046695" table:style-name="ce22">
            <text:p>1.741</text:p>
          </table:table-cell>
          <table:table-cell office:value-type="float" office:value="116522.55001826044" table:style-name="ce46">
            <text:p>116.523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15" table:style-name="ta2"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15 taula. Mendetasun berezia duen biztanleria eguneroko bizitzaren premien gogobetetzearen mailaren eta Barthel/Lawton mendetasun mistoaren mailaren arabera. 2006tik 2014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Premien gogobetzea</text:p>
          </table:table-cell>
          <table:covered-table-cell/>
          <table:table-cell office:value-type="string" table:style-name="ce2">
            <text:p>Erabatekoa edo larria</text:p>
          </table:table-cell>
          <table:table-cell office:value-type="string" table:style-name="ce3">
            <text:p>Ertaina</text:p>
          </table:table-cell>
          <table:table-cell office:value-type="string" table:style-name="ce3">
            <text:p>Arina</text:p>
          </table:table-cell>
          <table:table-cell office:value-type="string" table:style-name="ce3">
            <text:p>Mendetasun berezia: autonomoa</text:p>
          </table:table-cell>
          <table:table-cell office:value-type="string" table:style-name="ce3">
            <text:p>Mendetasun berezia duen 0-5 urteko haurra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9">
            <text:p>2006</text:p>
          </table:table-cell>
          <table:table-cell office:value-type="string" table:style-name="ce24">
            <text:p>Modurik egokienean</text:p>
          </table:table-cell>
          <table:table-cell office:value-type="float" office:value="56.818883813031114" table:style-name="ce27">
            <text:p>56,8</text:p>
          </table:table-cell>
          <table:table-cell office:value-type="float" office:value="59.652089671898672" table:style-name="ce13">
            <text:p>59,7</text:p>
          </table:table-cell>
          <table:table-cell office:value-type="float" office:value="62.439516957112374" table:style-name="ce13">
            <text:p>62,4</text:p>
          </table:table-cell>
          <table:table-cell office:value-type="float" office:value="71.194386948756758" table:style-name="ce13">
            <text:p>71,2</text:p>
          </table:table-cell>
          <table:table-cell office:value-type="float" office:value="78.648347867096902" table:style-name="ce13">
            <text:p>78,6</text:p>
          </table:table-cell>
          <table:table-cell office:value-type="float" office:value="61.744961608492005" table:style-name="ce15">
            <text:p>6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ak, baina zerbait hobe daiteke</text:p>
          </table:table-cell>
          <table:table-cell office:value-type="float" office:value="26.395486967113332" table:style-name="ce28">
            <text:p>26,4</text:p>
          </table:table-cell>
          <table:table-cell office:value-type="float" office:value="29.928185464807427" table:style-name="ce17">
            <text:p>29,9</text:p>
          </table:table-cell>
          <table:table-cell office:value-type="float" office:value="25.086757872900733" table:style-name="ce17">
            <text:p>25,1</text:p>
          </table:table-cell>
          <table:table-cell office:value-type="float" office:value="27.45695141454982" table:style-name="ce17">
            <text:p>27,5</text:p>
          </table:table-cell>
          <table:table-cell office:value-type="float" office:value="21.351652132903101" table:style-name="ce17">
            <text:p>21,4</text:p>
          </table:table-cell>
          <table:table-cell office:value-type="float" office:value="26.700455275698314" table:style-name="ce19">
            <text:p>26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ehienbat gogobeteak, baina arazo arinekin</text:p>
          </table:table-cell>
          <table:table-cell office:value-type="float" office:value="11.185274424088613" table:style-name="ce28">
            <text:p>11,2</text:p>
          </table:table-cell>
          <table:table-cell office:value-type="float" office:value="8.8954429741095087" table:style-name="ce17">
            <text:p>8,9</text:p>
          </table:table-cell>
          <table:table-cell office:value-type="float" office:value="9.9283390447650977" table:style-name="ce17">
            <text:p>9,9</text:p>
          </table:table-cell>
          <table:table-cell office:value-type="float" office:value="1.3486616366934663" table:style-name="ce17">
            <text:p>1,3</text:p>
          </table:table-cell>
          <table:table-cell office:value-type="float" office:value="0" table:style-name="ce17">
            <text:p>0,0</text:p>
          </table:table-cell>
          <table:table-cell office:value-type="float" office:value="8.6811881731945668" table:style-name="ce19">
            <text:p>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larriekin</text:p>
          </table:table-cell>
          <table:table-cell office:value-type="float" office:value="2.0207818556893349" table:style-name="ce28">
            <text:p>2,0</text:p>
          </table:table-cell>
          <table:table-cell office:value-type="float" office:value="1.524281889184409" table:style-name="ce17">
            <text:p>1,5</text:p>
          </table:table-cell>
          <table:table-cell office:value-type="float" office:value="1.8905486301272991" table:style-name="ce17">
            <text:p>1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5491102258218281" table:style-name="ce19">
            <text:p>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oso larriekin</text:p>
          </table:table-cell>
          <table:table-cell office:value-type="float" office:value="3.5795729400775858" table:style-name="ce28">
            <text:p>3,6</text:p>
          </table:table-cell>
          <table:table-cell office:value-type="float" office:value="0" table:style-name="ce17">
            <text:p>0,0</text:p>
          </table:table-cell>
          <table:table-cell office:value-type="float" office:value="0.65483749509454581" table:style-name="ce30">
            <text:p>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3242847167933336" table:style-name="ce19">
            <text:p>1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2">
            <text:p>2010</text:p>
          </table:table-cell>
          <table:table-cell office:value-type="string" table:style-name="ce25">
            <text:p>Modurik egokienean</text:p>
          </table:table-cell>
          <table:table-cell office:value-type="float" office:value="54.627841953840438" table:style-name="ce28">
            <text:p>54,6</text:p>
          </table:table-cell>
          <table:table-cell office:value-type="float" office:value="42.894534770545057" table:style-name="ce17">
            <text:p>42,9</text:p>
          </table:table-cell>
          <table:table-cell office:value-type="float" office:value="49.300107194403438" table:style-name="ce17">
            <text:p>49,3</text:p>
          </table:table-cell>
          <table:table-cell office:value-type="float" office:value="68.884116605045421" table:style-name="ce17">
            <text:p>68,9</text:p>
          </table:table-cell>
          <table:table-cell office:value-type="float" office:value="61.250842725912136" table:style-name="ce17">
            <text:p>61,3</text:p>
          </table:table-cell>
          <table:table-cell office:value-type="float" office:value="51.9176279680864" table:style-name="ce19">
            <text:p>51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ak, baina zerbait hobe daiteke</text:p>
          </table:table-cell>
          <table:table-cell office:value-type="float" office:value="27.844067186514192" table:style-name="ce28">
            <text:p>27,8</text:p>
          </table:table-cell>
          <table:table-cell office:value-type="float" office:value="35.761730744161433" table:style-name="ce17">
            <text:p>35,8</text:p>
          </table:table-cell>
          <table:table-cell office:value-type="float" office:value="38.660100840210603" table:style-name="ce17">
            <text:p>38,7</text:p>
          </table:table-cell>
          <table:table-cell office:value-type="float" office:value="18.044962083721696" table:style-name="ce17">
            <text:p>18,0</text:p>
          </table:table-cell>
          <table:table-cell office:value-type="float" office:value="24.464537739216116" table:style-name="ce17">
            <text:p>24,5</text:p>
          </table:table-cell>
          <table:table-cell office:value-type="float" office:value="32.326068864150379" table:style-name="ce19">
            <text:p>32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ehienbat gogobeteak, baina arazo arinekin</text:p>
          </table:table-cell>
          <table:table-cell office:value-type="float" office:value="7.6256001735331438" table:style-name="ce28">
            <text:p>7,6</text:p>
          </table:table-cell>
          <table:table-cell office:value-type="float" office:value="15.971551976445056" table:style-name="ce17">
            <text:p>16,0</text:p>
          </table:table-cell>
          <table:table-cell office:value-type="float" office:value="8.495789308010723" table:style-name="ce17">
            <text:p>8,5</text:p>
          </table:table-cell>
          <table:table-cell office:value-type="float" office:value="7.6703254544280774" table:style-name="ce17">
            <text:p>7,7</text:p>
          </table:table-cell>
          <table:table-cell office:value-type="float" office:value="14.28461953487176" table:style-name="ce17">
            <text:p>14,3</text:p>
          </table:table-cell>
          <table:table-cell office:value-type="float" office:value="9.3822522112507034" table:style-name="ce19">
            <text:p>9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larriekin</text:p>
          </table:table-cell>
          <table:table-cell office:value-type="float" office:value="8.016453086500043" table:style-name="ce28">
            <text:p>8,0</text:p>
          </table:table-cell>
          <table:table-cell office:value-type="float" office:value="3.847699241340925" table:style-name="ce17">
            <text:p>3,8</text:p>
          </table:table-cell>
          <table:table-cell office:value-type="float" office:value="1.8034260592071603" table:style-name="ce17">
            <text:p>1,8</text:p>
          </table:table-cell>
          <table:table-cell office:value-type="float" office:value="3.9051889287787604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4.6561540500674958" table:style-name="ce19">
            <text:p>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oso larriekin</text:p>
          </table:table-cell>
          <table:table-cell office:value-type="float" office:value="1.8860375996121941" table:style-name="ce28">
            <text:p>1,9</text:p>
          </table:table-cell>
          <table:table-cell office:value-type="float" office:value="1.5244832675075188" table:style-name="ce17">
            <text:p>1,5</text:p>
          </table:table-cell>
          <table:table-cell office:value-type="float" office:value="1.7405765981680941" table:style-name="ce17">
            <text:p>1,7</text:p>
          </table:table-cell>
          <table:table-cell office:value-type="float" office:value="1.4954069280260587" table:style-name="ce17">
            <text:p>1,5</text:p>
          </table:table-cell>
          <table:table-cell office:value-type="float" office:value="0" table:style-name="ce17">
            <text:p>0,0</text:p>
          </table:table-cell>
          <table:table-cell office:value-type="float" office:value="1.7178969064451339" table:style-name="ce19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109">
            <text:p>2014</text:p>
          </table:table-cell>
          <table:table-cell office:value-type="string" table:style-name="ce25">
            <text:p>Modurik egokienean</text:p>
          </table:table-cell>
          <table:table-cell office:value-type="float" office:value="59.395045295532611" table:style-name="ce28">
            <text:p>59,4</text:p>
          </table:table-cell>
          <table:table-cell office:value-type="float" office:value="56.155279829587798" table:style-name="ce17">
            <text:p>56,2</text:p>
          </table:table-cell>
          <table:table-cell office:value-type="float" office:value="58.169564458767198" table:style-name="ce17">
            <text:p>58,2</text:p>
          </table:table-cell>
          <table:table-cell office:value-type="float" office:value="66.499010984769384" table:style-name="ce17">
            <text:p>66,5</text:p>
          </table:table-cell>
          <table:table-cell office:value-type="float" office:value="78.648057975859516" table:style-name="ce17">
            <text:p>78,6</text:p>
          </table:table-cell>
          <table:table-cell office:value-type="float" office:value="59.195184136581872" table:style-name="ce19">
            <text:p>59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ak, baina zerbait hobe daiteke</text:p>
          </table:table-cell>
          <table:table-cell office:value-type="float" office:value="26.141444776044981" table:style-name="ce28">
            <text:p>26,1</text:p>
          </table:table-cell>
          <table:table-cell office:value-type="float" office:value="26.99427316407921" table:style-name="ce17">
            <text:p>27,0</text:p>
          </table:table-cell>
          <table:table-cell office:value-type="float" office:value="30.218264830706577" table:style-name="ce17">
            <text:p>30,2</text:p>
          </table:table-cell>
          <table:table-cell office:value-type="float" office:value="13.22489710814545" table:style-name="ce17">
            <text:p>13,2</text:p>
          </table:table-cell>
          <table:table-cell office:value-type="float" office:value="21.351942024140506" table:style-name="ce17">
            <text:p>21,4</text:p>
          </table:table-cell>
          <table:table-cell office:value-type="float" office:value="26.57995555728267" table:style-name="ce19">
            <text:p>26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ehienbat gogobeteak, baina arazo arinekin</text:p>
          </table:table-cell>
          <table:table-cell office:value-type="float" office:value="9.2120822088098802" table:style-name="ce28">
            <text:p>9,2</text:p>
          </table:table-cell>
          <table:table-cell office:value-type="float" office:value="11.892243220550164" table:style-name="ce17">
            <text:p>11,9</text:p>
          </table:table-cell>
          <table:table-cell office:value-type="float" office:value="8.3940389382727947" table:style-name="ce17">
            <text:p>8,4</text:p>
          </table:table-cell>
          <table:table-cell office:value-type="float" office:value="14.226044316846034" table:style-name="ce17">
            <text:p>14,2</text:p>
          </table:table-cell>
          <table:table-cell office:value-type="float" office:value="0" table:style-name="ce17">
            <text:p>0,0</text:p>
          </table:table-cell>
          <table:table-cell office:value-type="float" office:value="9.7622373039563488" table:style-name="ce19">
            <text:p>9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larriekin</text:p>
          </table:table-cell>
          <table:table-cell office:value-type="float" office:value="4.7903529179962767" table:style-name="ce28">
            <text:p>4,8</text:p>
          </table:table-cell>
          <table:table-cell office:value-type="float" office:value="3.7282162119630606" table:style-name="ce17">
            <text:p>3,7</text:p>
          </table:table-cell>
          <table:table-cell office:value-type="float" office:value="2.601844248141767" table:style-name="ce17">
            <text:p>2,6</text:p>
          </table:table-cell>
          <table:table-cell office:value-type="float" office:value="6.0500475902391031" table:style-name="ce17">
            <text:p>6,1</text:p>
          </table:table-cell>
          <table:table-cell office:value-type="float" office:value="0" table:style-name="ce17">
            <text:p>0,0</text:p>
          </table:table-cell>
          <table:table-cell office:value-type="float" office:value="3.8358347092281098" table:style-name="ce19">
            <text:p>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gabeak, arreta-arazo oso larriekin</text:p>
          </table:table-cell>
          <table:table-cell office:value-type="float" office:value="0.46107480161622211" table:style-name="ce29">
            <text:p>,5</text:p>
          </table:table-cell>
          <table:table-cell office:value-type="float" office:value="1.2299875738197772" table:style-name="ce17">
            <text:p>1,2</text:p>
          </table:table-cell>
          <table:table-cell office:value-type="float" office:value="0.61628752411153365" table:style-name="ce30">
            <text:p>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62678829295107774" table:style-name="ce35">
            <text:p>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16" table:style-name="ta2">
        <table:table-column table:style-name="co6" table:default-cell-style-name="ce1"/>
        <table:table-column table:style-name="co15" table:default-cell-style-name="ce1"/>
        <table:table-column table:style-name="co9" table:number-columns-repeated="5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16 taula. Mendetasun berezia duen biztanleria eguneroko bizitzaren premien gogobetetzearen mailaren eta Barthel/Lawton mendetasun mistoaren mailaren arabera. 2006tik 2014ra<text:s/>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107">
            <text:p>Laguntzaren jatorria</text:p>
          </table:table-cell>
          <table:covered-table-cell/>
          <table:table-cell office:value-type="string" table:style-name="ce2">
            <text:p>Modurik egokienean</text:p>
          </table:table-cell>
          <table:table-cell office:value-type="string" table:style-name="ce3">
            <text:p>Gogobeteak, baina zerbait hobe daiteke</text:p>
          </table:table-cell>
          <table:table-cell office:value-type="string" table:style-name="ce3">
            <text:p>Gehienbat gogobeteak, baina arazo arinekin</text:p>
          </table:table-cell>
          <table:table-cell office:value-type="string" table:style-name="ce3">
            <text:p>Gogobetegabeak, arreta-arazo larriekin</text:p>
          </table:table-cell>
          <table:table-cell office:value-type="string" table:style-name="ce3">
            <text:p>Gogobetegabeak, arreta-arazo oso larriekin</text:p>
          </table:table-cell>
          <table:table-cell office:value-type="string" table:style-name="ce5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9">
            <text:p>2006</text:p>
          </table:table-cell>
          <table:table-cell office:value-type="string" table:style-name="ce24">
            <text:p>Ezer ez</text:p>
          </table:table-cell>
          <table:table-cell office:value-type="float" office:value="67.252787804183299" table:style-name="ce27">
            <text:p>67,3</text:p>
          </table:table-cell>
          <table:table-cell office:value-type="float" office:value="20.165014076224793" table:style-name="ce13">
            <text:p>20,2</text:p>
          </table:table-cell>
          <table:table-cell office:value-type="float" office:value="9.7475401219499176" table:style-name="ce13">
            <text:p>9,7</text:p>
          </table:table-cell>
          <table:table-cell office:value-type="float" office:value="1.8566067849814993" table:style-name="ce13">
            <text:p>1,9</text:p>
          </table:table-cell>
          <table:table-cell office:value-type="float" office:value="0.97805121266048745" table:style-name="ce43">
            <text:p>1,0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52.755298199387624" table:style-name="ce28">
            <text:p>52,8</text:p>
          </table:table-cell>
          <table:table-cell office:value-type="float" office:value="39.947438201080239" table:style-name="ce17">
            <text:p>39,9</text:p>
          </table:table-cell>
          <table:table-cell office:value-type="float" office:value="5.2152208609938189" table:style-name="ce17">
            <text:p>5,2</text:p>
          </table:table-cell>
          <table:table-cell office:value-type="float" office:value="2.0820427385383478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69.653090761221975" table:style-name="ce28">
            <text:p>69,7</text:p>
          </table:table-cell>
          <table:table-cell office:value-type="float" office:value="21.43780403903995" table:style-name="ce17">
            <text:p>21,4</text:p>
          </table:table-cell>
          <table:table-cell office:value-type="float" office:value="5.301899807269745" table:style-name="ce17">
            <text:p>5,3</text:p>
          </table:table-cell>
          <table:table-cell office:value-type="float" office:value="1.8464522795490741" table:style-name="ce17">
            <text:p>1,8</text:p>
          </table:table-cell>
          <table:table-cell office:value-type="float" office:value="1.7607531129192424" table:style-name="ce17">
            <text:p>1,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39.409573936035443" table:style-name="ce28">
            <text:p>39,4</text:p>
          </table:table-cell>
          <table:table-cell office:value-type="float" office:value="54.919537282756181" table:style-name="ce17">
            <text:p>54,9</text:p>
          </table:table-cell>
          <table:table-cell office:value-type="float" office:value="0" table:style-name="ce17">
            <text:p>0,0</text:p>
          </table:table-cell>
          <table:table-cell office:value-type="float" office:value="1.064825049639174" table:style-name="ce17">
            <text:p>1,1</text:p>
          </table:table-cell>
          <table:table-cell office:value-type="float" office:value="4.6060637315692112" table:style-name="ce17">
            <text:p>4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52.898418855444262" table:style-name="ce28">
            <text:p>52,9</text:p>
          </table:table-cell>
          <table:table-cell office:value-type="float" office:value="30.090239795056881" table:style-name="ce17">
            <text:p>30,1</text:p>
          </table:table-cell>
          <table:table-cell office:value-type="float" office:value="14.424512907847923" table:style-name="ce17">
            <text:p>14,4</text:p>
          </table:table-cell>
          <table:table-cell office:value-type="float" office:value="0" table:style-name="ce17">
            <text:p>0,0</text:p>
          </table:table-cell>
          <table:table-cell office:value-type="float" office:value="2.5868284416509382" table:style-name="ce17">
            <text:p>2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61.605844403295123" table:style-name="ce28">
            <text:p>61,6</text:p>
          </table:table-cell>
          <table:table-cell office:value-type="float" office:value="38.394155596704877" table:style-name="ce17">
            <text:p>38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61.744961608492005" table:style-name="ce28">
            <text:p>61,7</text:p>
          </table:table-cell>
          <table:table-cell office:value-type="float" office:value="26.700455275698314" table:style-name="ce17">
            <text:p>26,7</text:p>
          </table:table-cell>
          <table:table-cell office:value-type="float" office:value="8.6811881731945668" table:style-name="ce17">
            <text:p>8,7</text:p>
          </table:table-cell>
          <table:table-cell office:value-type="float" office:value="1.5491102258218281" table:style-name="ce17">
            <text:p>1,5</text:p>
          </table:table-cell>
          <table:table-cell office:value-type="float" office:value="1.3242847167933336" table:style-name="ce17">
            <text:p>1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2">
            <text:p>2010</text:p>
          </table:table-cell>
          <table:table-cell office:value-type="string" table:style-name="ce25">
            <text:p>Ezer ez</text:p>
          </table:table-cell>
          <table:table-cell office:value-type="float" office:value="53.08042258212452" table:style-name="ce28">
            <text:p>53,1</text:p>
          </table:table-cell>
          <table:table-cell office:value-type="float" office:value="33.794362417399327" table:style-name="ce17">
            <text:p>33,8</text:p>
          </table:table-cell>
          <table:table-cell office:value-type="float" office:value="8.5701704743618787" table:style-name="ce17">
            <text:p>8,6</text:p>
          </table:table-cell>
          <table:table-cell office:value-type="float" office:value="2.8511540609962172" table:style-name="ce17">
            <text:p>2,9</text:p>
          </table:table-cell>
          <table:table-cell office:value-type="float" office:value="1.7038904651180014" table:style-name="ce17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48.958630181218354" table:style-name="ce28">
            <text:p>49,0</text:p>
          </table:table-cell>
          <table:table-cell office:value-type="float" office:value="30.928248677041804" table:style-name="ce17">
            <text:p>30,9</text:p>
          </table:table-cell>
          <table:table-cell office:value-type="float" office:value="10.037006926876646" table:style-name="ce17">
            <text:p>10,0</text:p>
          </table:table-cell>
          <table:table-cell office:value-type="float" office:value="4.5756642395932277" table:style-name="ce17">
            <text:p>4,6</text:p>
          </table:table-cell>
          <table:table-cell office:value-type="float" office:value="5.5004499752699871" table:style-name="ce17">
            <text:p>5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53.600132405584517" table:style-name="ce28">
            <text:p>53,6</text:p>
          </table:table-cell>
          <table:table-cell office:value-type="float" office:value="31.080285850835118" table:style-name="ce17">
            <text:p>31,1</text:p>
          </table:table-cell>
          <table:table-cell office:value-type="float" office:value="8.261268579825181" table:style-name="ce17">
            <text:p>8,3</text:p>
          </table:table-cell>
          <table:table-cell office:value-type="float" office:value="6.2000704871274861" table:style-name="ce17">
            <text:p>6,2</text:p>
          </table:table-cell>
          <table:table-cell office:value-type="float" office:value="0.85824267662772236" table:style-name="ce30">
            <text:p>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40.432763149843062" table:style-name="ce28">
            <text:p>40,4</text:p>
          </table:table-cell>
          <table:table-cell office:value-type="float" office:value="34.234895800796302" table:style-name="ce17">
            <text:p>34,2</text:p>
          </table:table-cell>
          <table:table-cell office:value-type="float" office:value="15.270094389329653" table:style-name="ce17">
            <text:p>15,3</text:p>
          </table:table-cell>
          <table:table-cell office:value-type="float" office:value="10.062246660031002" table:style-name="ce17">
            <text:p>10,1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49.746372236939116" table:style-name="ce28">
            <text:p>49,7</text:p>
          </table:table-cell>
          <table:table-cell office:value-type="float" office:value="31.601541206433019" table:style-name="ce17">
            <text:p>31,6</text:p>
          </table:table-cell>
          <table:table-cell office:value-type="float" office:value="11.881919282555538" table:style-name="ce17">
            <text:p>11,9</text:p>
          </table:table-cell>
          <table:table-cell office:value-type="float" office:value="6.1877298757323924" table:style-name="ce17">
            <text:p>6,2</text:p>
          </table:table-cell>
          <table:table-cell office:value-type="float" office:value="0.58243739833984842" table:style-name="ce30">
            <text:p>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71.794551798988934" table:style-name="ce28">
            <text:p>71,8</text:p>
          </table:table-cell>
          <table:table-cell office:value-type="float" office:value="28.20544820101108" table:style-name="ce17">
            <text:p>28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51.9176279680864" table:style-name="ce28">
            <text:p>51,9</text:p>
          </table:table-cell>
          <table:table-cell office:value-type="float" office:value="32.326068864150379" table:style-name="ce17">
            <text:p>32,3</text:p>
          </table:table-cell>
          <table:table-cell office:value-type="float" office:value="9.3822522112507034" table:style-name="ce17">
            <text:p>9,4</text:p>
          </table:table-cell>
          <table:table-cell office:value-type="float" office:value="4.6561540500674958" table:style-name="ce17">
            <text:p>4,7</text:p>
          </table:table-cell>
          <table:table-cell office:value-type="float" office:value="1.7178969064451339" table:style-name="ce17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09">
            <text:p>2014</text:p>
          </table:table-cell>
          <table:table-cell office:value-type="string" table:style-name="ce25">
            <text:p>Ezer ez</text:p>
          </table:table-cell>
          <table:table-cell office:value-type="float" office:value="62.485705988031135" table:style-name="ce28">
            <text:p>62,5</text:p>
          </table:table-cell>
          <table:table-cell office:value-type="float" office:value="23.473805896629816" table:style-name="ce17">
            <text:p>23,5</text:p>
          </table:table-cell>
          <table:table-cell office:value-type="float" office:value="10.472995559865877" table:style-name="ce17">
            <text:p>10,5</text:p>
          </table:table-cell>
          <table:table-cell office:value-type="float" office:value="2.6722121937968129" table:style-name="ce17">
            <text:p>2,7</text:p>
          </table:table-cell>
          <table:table-cell office:value-type="float" office:value="0.89528036167633696" table:style-name="ce30">
            <text:p>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ublikoa/itunpekoa</text:p>
          </table:table-cell>
          <table:table-cell office:value-type="float" office:value="61.44323408833462" table:style-name="ce28">
            <text:p>61,4</text:p>
          </table:table-cell>
          <table:table-cell office:value-type="float" office:value="26.523121674251012" table:style-name="ce17">
            <text:p>26,5</text:p>
          </table:table-cell>
          <table:table-cell office:value-type="float" office:value="7.2615646908367459" table:style-name="ce17">
            <text:p>7,3</text:p>
          </table:table-cell>
          <table:table-cell office:value-type="float" office:value="4.7720795465776398" table:style-name="ce17">
            <text:p>4,8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ikularra</text:p>
          </table:table-cell>
          <table:table-cell office:value-type="float" office:value="55.201610141752589" table:style-name="ce28">
            <text:p>55,2</text:p>
          </table:table-cell>
          <table:table-cell office:value-type="float" office:value="27.625542096965383" table:style-name="ce17">
            <text:p>27,6</text:p>
          </table:table-cell>
          <table:table-cell office:value-type="float" office:value="8.9951033652533443" table:style-name="ce17">
            <text:p>9,0</text:p>
          </table:table-cell>
          <table:table-cell office:value-type="float" office:value="8.1777443960286345" table:style-name="ce17">
            <text:p>8,2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istoa</text:p>
          </table:table-cell>
          <table:table-cell office:value-type="float" office:value="58.877062353845751" table:style-name="ce28">
            <text:p>58,9</text:p>
          </table:table-cell>
          <table:table-cell office:value-type="float" office:value="10.871666274010755" table:style-name="ce17">
            <text:p>10,9</text:p>
          </table:table-cell>
          <table:table-cell office:value-type="float" office:value="21.744939972052833" table:style-name="ce17">
            <text:p>21,7</text:p>
          </table:table-cell>
          <table:table-cell office:value-type="float" office:value="8.5063314000906622" table:style-name="ce17">
            <text:p>8,5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haideak</text:p>
          </table:table-cell>
          <table:table-cell office:value-type="float" office:value="50.946397495474237" table:style-name="ce28">
            <text:p>50,9</text:p>
          </table:table-cell>
          <table:table-cell office:value-type="float" office:value="35.849509572725843" table:style-name="ce17">
            <text:p>35,8</text:p>
          </table:table-cell>
          <table:table-cell office:value-type="float" office:value="9.8397284411437358" table:style-name="ce17">
            <text:p>9,8</text:p>
          </table:table-cell>
          <table:table-cell office:value-type="float" office:value="2.4319835233939595" table:style-name="ce17">
            <text:p>2,4</text:p>
          </table:table-cell>
          <table:table-cell office:value-type="float" office:value="0.9323809672622293" table:style-name="ce30">
            <text:p>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arneratuta</text:p>
          </table:table-cell>
          <table:table-cell office:value-type="float" office:value="65.235876557713055" table:style-name="ce28">
            <text:p>65,2</text:p>
          </table:table-cell>
          <table:table-cell office:value-type="float" office:value="34.764123442286945" table:style-name="ce17">
            <text:p>34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59.195184136581872" table:style-name="ce31">
            <text:p>59,2</text:p>
          </table:table-cell>
          <table:table-cell office:value-type="float" office:value="26.57995555728267" table:style-name="ce21">
            <text:p>26,6</text:p>
          </table:table-cell>
          <table:table-cell office:value-type="float" office:value="9.7622373039563488" table:style-name="ce21">
            <text:p>9,8</text:p>
          </table:table-cell>
          <table:table-cell office:value-type="float" office:value="3.8358347092281098" table:style-name="ce21">
            <text:p>3,8</text:p>
          </table:table-cell>
          <table:table-cell office:value-type="float" office:value="0.62678829295107774" table:style-name="ce47">
            <text:p>,6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7" table:style-name="ta2">
        <table:table-column table:style-name="co16" table:default-cell-style-name="ce1"/>
        <table:table-column table:style-name="co3" table:default-cell-style-name="ce1"/>
        <table:table-column table:style-name="co9" table:number-columns-repeated="7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06">
            <text:p>DEP-17 taula. Mendetasun berezia duen biztanleria: babes- edo laguntza-eskariak Barthel/Lawton mendetasun mistoaren mailaren arabera. 2006tik 2014ra</text:p>
            <text:p>(Datu absolutuak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2" table:style-name="ce107">
            <text:p>Mendetasun maila</text:p>
          </table:table-cell>
          <table:covered-table-cell/>
          <table:table-cell office:value-type="string" table:style-name="ce2">
            <text:p>Laguntza ekonomikoa</text:p>
          </table:table-cell>
          <table:table-cell office:value-type="string" table:style-name="ce3">
            <text:p>Laguntza edo zainketa pertsonaletarako laguntza</text:p>
          </table:table-cell>
          <table:table-cell office:value-type="string" table:style-name="ce3">
            <text:p>Akonpainamenduari edo ikuskapenari lotutako laguntza</text:p>
          </table:table-cell>
          <table:table-cell office:value-type="string" table:style-name="ce3">
            <text:p>Eguneko zentroetan/okupazio zentroetan sartzea</text:p>
          </table:table-cell>
          <table:table-cell office:value-type="string" table:style-name="ce3">
            <text:p>Aisia-zentro espezializatuetan sartzea</text:p>
          </table:table-cell>
          <table:table-cell office:value-type="string" table:style-name="ce3">
            <text:p>Egoitza-zerbitzu espezializatu batean sartzea</text:p>
          </table:table-cell>
          <table:table-cell office:value-type="string" table:style-name="ce5">
            <text:p>EZB/Laneratze-enpresa batean sartze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89">
            <text:p>2006</text:p>
          </table:table-cell>
          <table:table-cell office:value-type="string" table:style-name="ce24">
            <text:p>Erabatekoa edo larria</text:p>
          </table:table-cell>
          <table:table-cell office:value-type="float" office:value="19180.104645917068" table:style-name="ce12">
            <text:p>19.180</text:p>
          </table:table-cell>
          <table:table-cell office:value-type="float" office:value="20528.098391289499" table:style-name="ce14">
            <text:p>20.528</text:p>
          </table:table-cell>
          <table:table-cell office:value-type="float" office:value="15989.229149196519" table:style-name="ce14">
            <text:p>15.989</text:p>
          </table:table-cell>
          <table:table-cell office:value-type="float" office:value="5892.9479100056633" table:style-name="ce14">
            <text:p>5.893</text:p>
          </table:table-cell>
          <table:table-cell office:value-type="float" office:value="5824.803642312615" table:style-name="ce14">
            <text:p>5.825</text:p>
          </table:table-cell>
          <table:table-cell office:value-type="float" office:value="4655.2851278782928" table:style-name="ce14">
            <text:p>4.655</text:p>
          </table:table-cell>
          <table:table-cell office:value-type="float" office:value="1883.7187496148233" table:style-name="ce44">
            <text:p>1.88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10480.833866115669" table:style-name="ce16">
            <text:p>10.481</text:p>
          </table:table-cell>
          <table:table-cell office:value-type="float" office:value="9142.629299479966" table:style-name="ce18">
            <text:p>9.143</text:p>
          </table:table-cell>
          <table:table-cell office:value-type="float" office:value="4776.4948787926478" table:style-name="ce18">
            <text:p>4.776</text:p>
          </table:table-cell>
          <table:table-cell office:value-type="float" office:value="3078.9703675624037" table:style-name="ce18">
            <text:p>3.079</text:p>
          </table:table-cell>
          <table:table-cell office:value-type="float" office:value="2935.1297042866681" table:style-name="ce18">
            <text:p>2.935</text:p>
          </table:table-cell>
          <table:table-cell office:value-type="float" office:value="1287.8657098548676" table:style-name="ce18">
            <text:p>1.288</text:p>
          </table:table-cell>
          <table:table-cell office:value-type="float" office:value="994.63869174071397" table:style-name="ce45">
            <text:p>99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14949.844665966371" table:style-name="ce16">
            <text:p>14.950</text:p>
          </table:table-cell>
          <table:table-cell office:value-type="float" office:value="12376.233963163912" table:style-name="ce18">
            <text:p>12.376</text:p>
          </table:table-cell>
          <table:table-cell office:value-type="float" office:value="8109.7404167336654" table:style-name="ce18">
            <text:p>8.110</text:p>
          </table:table-cell>
          <table:table-cell office:value-type="float" office:value="1536.086266133329" table:style-name="ce18">
            <text:p>1.536</text:p>
          </table:table-cell>
          <table:table-cell office:value-type="float" office:value="1604.7896001987867" table:style-name="ce18">
            <text:p>1.605</text:p>
          </table:table-cell>
          <table:table-cell office:value-type="float" office:value="935.19650464371398" table:style-name="ce18">
            <text:p>935</text:p>
          </table:table-cell>
          <table:table-cell office:value-type="float" office:value="842.78990570811709" table:style-name="ce45">
            <text:p>84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6028.8747173343354" table:style-name="ce16">
            <text:p>6.029</text:p>
          </table:table-cell>
          <table:table-cell office:value-type="float" office:value="3181.4690977418286" table:style-name="ce18">
            <text:p>3.181</text:p>
          </table:table-cell>
          <table:table-cell office:value-type="float" office:value="2779.8647062004143" table:style-name="ce18">
            <text:p>2.780</text:p>
          </table:table-cell>
          <table:table-cell office:value-type="float" office:value="180.18316166630296" table:style-name="ce18">
            <text:p>180</text:p>
          </table:table-cell>
          <table:table-cell office:value-type="float" office:value="1433.7326897693933" table:style-name="ce18">
            <text:p>1.434</text:p>
          </table:table-cell>
          <table:table-cell office:value-type="float" office:value="0" table:style-name="ce18">
            <text:p>0</text:p>
          </table:table-cell>
          <table:table-cell office:value-type="float" office:value="1273.2362784332997" table:style-name="ce45">
            <text:p>1.27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1436.4789740120116" table:style-name="ce16">
            <text:p>1.436</text:p>
          </table:table-cell>
          <table:table-cell office:value-type="float" office:value="768.41797056202586" table:style-name="ce18">
            <text:p>768</text:p>
          </table:table-cell>
          <table:table-cell office:value-type="float" office:value="662.59920268699943" table:style-name="ce18">
            <text:p>6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52076.136869345471" table:style-name="ce16">
            <text:p>52.076</text:p>
          </table:table-cell>
          <table:table-cell office:value-type="float" office:value="45996.848722237191" table:style-name="ce18">
            <text:p>45.997</text:p>
          </table:table-cell>
          <table:table-cell office:value-type="float" office:value="32317.928353610241" table:style-name="ce18">
            <text:p>32.318</text:p>
          </table:table-cell>
          <table:table-cell office:value-type="float" office:value="10688.187705367698" table:style-name="ce18">
            <text:p>10.688</text:p>
          </table:table-cell>
          <table:table-cell office:value-type="float" office:value="11798.455636567469" table:style-name="ce18">
            <text:p>11.798</text:p>
          </table:table-cell>
          <table:table-cell office:value-type="float" office:value="6878.3473423768728" table:style-name="ce18">
            <text:p>6.878</text:p>
          </table:table-cell>
          <table:table-cell office:value-type="float" office:value="4994.3836254969547" table:style-name="ce45">
            <text:p>4.994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92">
            <text:p>2010</text:p>
          </table:table-cell>
          <table:table-cell office:value-type="string" table:style-name="ce25">
            <text:p>Erabatekoa edo larria</text:p>
          </table:table-cell>
          <table:table-cell office:value-type="float" office:value="27279.861629245115" table:style-name="ce16">
            <text:p>27.280</text:p>
          </table:table-cell>
          <table:table-cell office:value-type="float" office:value="24144.867634321959" table:style-name="ce18">
            <text:p>24.145</text:p>
          </table:table-cell>
          <table:table-cell office:value-type="float" office:value="17698.385619006382" table:style-name="ce18">
            <text:p>17.698</text:p>
          </table:table-cell>
          <table:table-cell office:value-type="float" office:value="5031.7110866878229" table:style-name="ce18">
            <text:p>5.032</text:p>
          </table:table-cell>
          <table:table-cell office:value-type="float" office:value="3679.0475729379386" table:style-name="ce18">
            <text:p>3.679</text:p>
          </table:table-cell>
          <table:table-cell office:value-type="float" office:value="4324.1646563724044" table:style-name="ce18">
            <text:p>4.324</text:p>
          </table:table-cell>
          <table:table-cell office:value-type="float" office:value="256.21831710896379" table:style-name="ce45">
            <text:p>25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9872.225933876698" table:style-name="ce16">
            <text:p>9.872</text:p>
          </table:table-cell>
          <table:table-cell office:value-type="float" office:value="10233.248707683697" table:style-name="ce18">
            <text:p>10.233</text:p>
          </table:table-cell>
          <table:table-cell office:value-type="float" office:value="7594.5617353873304" table:style-name="ce18">
            <text:p>7.595</text:p>
          </table:table-cell>
          <table:table-cell office:value-type="float" office:value="564.85350678779503" table:style-name="ce18">
            <text:p>565</text:p>
          </table:table-cell>
          <table:table-cell office:value-type="float" office:value="2140.8936959224525" table:style-name="ce18">
            <text:p>2.141</text:p>
          </table:table-cell>
          <table:table-cell office:value-type="float" office:value="366.21332505874011" table:style-name="ce18">
            <text:p>366</text:p>
          </table:table-cell>
          <table:table-cell office:value-type="float" office:value="1223.7656241462712" table:style-name="ce45">
            <text:p>1.22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23391.880546191907" table:style-name="ce16">
            <text:p>23.392</text:p>
          </table:table-cell>
          <table:table-cell office:value-type="float" office:value="16912.950865867653" table:style-name="ce18">
            <text:p>16.913</text:p>
          </table:table-cell>
          <table:table-cell office:value-type="float" office:value="8395.6408779407429" table:style-name="ce18">
            <text:p>8.396</text:p>
          </table:table-cell>
          <table:table-cell office:value-type="float" office:value="2038.3763078576601" table:style-name="ce18">
            <text:p>2.038</text:p>
          </table:table-cell>
          <table:table-cell office:value-type="float" office:value="1665.8414959063202" table:style-name="ce18">
            <text:p>1.666</text:p>
          </table:table-cell>
          <table:table-cell office:value-type="float" office:value="1619.0185186412493" table:style-name="ce18">
            <text:p>1.619</text:p>
          </table:table-cell>
          <table:table-cell office:value-type="float" office:value="1104.3414059424042" table:style-name="ce45">
            <text:p>1.10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3559.8716868260854" table:style-name="ce16">
            <text:p>3.560</text:p>
          </table:table-cell>
          <table:table-cell office:value-type="float" office:value="1188.2895186744759" table:style-name="ce18">
            <text:p>1.188</text:p>
          </table:table-cell>
          <table:table-cell office:value-type="float" office:value="553.82223385573081" table:style-name="ce18">
            <text:p>554</text:p>
          </table:table-cell>
          <table:table-cell office:value-type="float" office:value="570.58297170245305" table:style-name="ce18">
            <text:p>571</text:p>
          </table:table-cell>
          <table:table-cell office:value-type="float" office:value="188.27769391679834" table:style-name="ce18">
            <text:p>188</text:p>
          </table:table-cell>
          <table:table-cell office:value-type="float" office:value="224.33056985044163" table:style-name="ce18">
            <text:p>224</text:p>
          </table:table-cell>
          <table:table-cell office:value-type="float" office:value="131.5756758733354" table:style-name="ce45">
            <text:p>13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1122.5359746317567" table:style-name="ce16">
            <text:p>1.123</text:p>
          </table:table-cell>
          <table:table-cell office:value-type="float" office:value="153.40972186667824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8.69007593895935" table:style-name="ce18">
            <text:p>5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65226.375770771534" table:style-name="ce16">
            <text:p>65.226</text:p>
          </table:table-cell>
          <table:table-cell office:value-type="float" office:value="52632.766448414455" table:style-name="ce18">
            <text:p>52.633</text:p>
          </table:table-cell>
          <table:table-cell office:value-type="float" office:value="34242.410466190187" table:style-name="ce18">
            <text:p>34.242</text:p>
          </table:table-cell>
          <table:table-cell office:value-type="float" office:value="8205.5238730357287" table:style-name="ce18">
            <text:p>8.206</text:p>
          </table:table-cell>
          <table:table-cell office:value-type="float" office:value="8272.750534622468" table:style-name="ce18">
            <text:p>8.273</text:p>
          </table:table-cell>
          <table:table-cell office:value-type="float" office:value="6533.7270699228366" table:style-name="ce18">
            <text:p>6.534</text:p>
          </table:table-cell>
          <table:table-cell office:value-type="float" office:value="2715.901023070975" table:style-name="ce45">
            <text:p>2.716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109">
            <text:p>2014</text:p>
          </table:table-cell>
          <table:table-cell office:value-type="string" table:style-name="ce25">
            <text:p>Erabatekoa edo larria</text:p>
          </table:table-cell>
          <table:table-cell office:value-type="float" office:value="20966.97082636171" table:style-name="ce16">
            <text:p>20.967</text:p>
          </table:table-cell>
          <table:table-cell office:value-type="float" office:value="15362.973311028305" table:style-name="ce18">
            <text:p>15.363</text:p>
          </table:table-cell>
          <table:table-cell office:value-type="float" office:value="9007.2470229563842" table:style-name="ce18">
            <text:p>9.007</text:p>
          </table:table-cell>
          <table:table-cell office:value-type="float" office:value="1913.8873013834057" table:style-name="ce18">
            <text:p>1.914</text:p>
          </table:table-cell>
          <table:table-cell office:value-type="float" office:value="1041.2726431026977" table:style-name="ce18">
            <text:p>1.041</text:p>
          </table:table-cell>
          <table:table-cell office:value-type="float" office:value="1298.5073301428379" table:style-name="ce18">
            <text:p>1.299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11955.157230451085" table:style-name="ce16">
            <text:p>11.955</text:p>
          </table:table-cell>
          <table:table-cell office:value-type="float" office:value="8405.5316058659519" table:style-name="ce18">
            <text:p>8.406</text:p>
          </table:table-cell>
          <table:table-cell office:value-type="float" office:value="6581.1764375000357" table:style-name="ce18">
            <text:p>6.581</text:p>
          </table:table-cell>
          <table:table-cell office:value-type="float" office:value="964.66320113295933" table:style-name="ce18">
            <text:p>965</text:p>
          </table:table-cell>
          <table:table-cell office:value-type="float" office:value="943.9365171860444" table:style-name="ce18">
            <text:p>944</text:p>
          </table:table-cell>
          <table:table-cell office:value-type="float" office:value="284.48850162752694" table:style-name="ce18">
            <text:p>284</text:p>
          </table:table-cell>
          <table:table-cell office:value-type="float" office:value="347.7285412491978" table:style-name="ce45">
            <text:p>34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15811.414513805787" table:style-name="ce16">
            <text:p>15.811</text:p>
          </table:table-cell>
          <table:table-cell office:value-type="float" office:value="11833.265973223301" table:style-name="ce18">
            <text:p>11.833</text:p>
          </table:table-cell>
          <table:table-cell office:value-type="float" office:value="5092.7268381062722" table:style-name="ce18">
            <text:p>5.093</text:p>
          </table:table-cell>
          <table:table-cell office:value-type="float" office:value="414.92835570683388" table:style-name="ce18">
            <text:p>415</text:p>
          </table:table-cell>
          <table:table-cell office:value-type="float" office:value="310.17209569399608" table:style-name="ce18">
            <text:p>310</text:p>
          </table:table-cell>
          <table:table-cell office:value-type="float" office:value="333.6731478192898" table:style-name="ce18">
            <text:p>334</text:p>
          </table:table-cell>
          <table:table-cell office:value-type="float" office:value="1307.6030356927292" table:style-name="ce45">
            <text:p>1.30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2255.2420000576158" table:style-name="ce16">
            <text:p>2.255</text:p>
          </table:table-cell>
          <table:table-cell office:value-type="float" office:value="1268.9526665851481" table:style-name="ce18">
            <text:p>1.269</text:p>
          </table:table-cell>
          <table:table-cell office:value-type="float" office:value="2118.0491814994598" table:style-name="ce18">
            <text:p>2.118</text:p>
          </table:table-cell>
          <table:table-cell office:value-type="float" office:value="154.93038222906682" table:style-name="ce18">
            <text:p>155</text:p>
          </table:table-cell>
          <table:table-cell office:value-type="float" office:value="132.910701854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61.2826917040118" table:style-name="ce45">
            <text:p>1.16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1053.2878272164887" table:style-name="ce16">
            <text:p>1.053</text:p>
          </table:table-cell>
          <table:table-cell office:value-type="float" office:value="312.53749161369626" table:style-name="ce18">
            <text:p>313</text:p>
          </table:table-cell>
          <table:table-cell office:value-type="float" office:value="896.67848166549857" table:style-name="ce18">
            <text:p>897</text:p>
          </table:table-cell>
          <table:table-cell office:value-type="float" office:value="0" table:style-name="ce18">
            <text:p>0</text:p>
          </table:table-cell>
          <table:table-cell office:value-type="float" office:value="57.196141015428225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52042.072397892734" table:style-name="ce20">
            <text:p>52.042</text:p>
          </table:table-cell>
          <table:table-cell office:value-type="float" office:value="37183.261048316432" table:style-name="ce22">
            <text:p>37.183</text:p>
          </table:table-cell>
          <table:table-cell office:value-type="float" office:value="23695.877961727656" table:style-name="ce22">
            <text:p>23.696</text:p>
          </table:table-cell>
          <table:table-cell office:value-type="float" office:value="3448.4092404522653" table:style-name="ce22">
            <text:p>3.448</text:p>
          </table:table-cell>
          <table:table-cell office:value-type="float" office:value="2485.4880988521663" table:style-name="ce22">
            <text:p>2.485</text:p>
          </table:table-cell>
          <table:table-cell office:value-type="float" office:value="1916.6689795896546" table:style-name="ce22">
            <text:p>1.917</text:p>
          </table:table-cell>
          <table:table-cell office:value-type="float" office:value="2816.6142686459389" table:style-name="ce46">
            <text:p>2.81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1">
            <text:p>Iturria: GZE-GPI 2006tik 2014ra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T18" table:style-name="ta2">
        <table:table-column table:style-name="co16" table:default-cell-style-name="ce1"/>
        <table:table-column table:style-name="co3" table:default-cell-style-name="ce1"/>
        <table:table-column table:style-name="co9" table:number-columns-repeated="7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06">
            <text:p>DEP-18 taula. Mendetasun berezia duen biztanleria: babes- edo laguntza-eskariak Barthel/Lawton mendetasun mistoaren mailaren arabera. 2006tik 2014ra</text:p>
            <text:p>(taldearen %-a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107">
            <text:p>Mendetasun maila</text:p>
          </table:table-cell>
          <table:covered-table-cell/>
          <table:table-cell office:value-type="string" table:style-name="ce2">
            <text:p>Laguntza ekonomikoa</text:p>
          </table:table-cell>
          <table:table-cell office:value-type="string" table:style-name="ce3">
            <text:p>Laguntza edo zainketa pertsonaletarako laguntza</text:p>
          </table:table-cell>
          <table:table-cell office:value-type="string" table:style-name="ce3">
            <text:p>Akonpainamenduari edo ikuskapenari lotutako laguntza</text:p>
          </table:table-cell>
          <table:table-cell office:value-type="string" table:style-name="ce3">
            <text:p>Eguneko zentroetan/Okupazio zentroetan sartzea</text:p>
          </table:table-cell>
          <table:table-cell office:value-type="string" table:style-name="ce3">
            <text:p>Aisia-zentro espezializatuetan sartzea</text:p>
          </table:table-cell>
          <table:table-cell office:value-type="string" table:style-name="ce3">
            <text:p>Egoitza-zerbitzu espezializatuan sartzea</text:p>
          </table:table-cell>
          <table:table-cell office:value-type="string" table:style-name="ce5">
            <text:p>Enplegu-zentro berezia/Laneratze-enpresan sartze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89">
            <text:p>2006</text:p>
          </table:table-cell>
          <table:table-cell office:value-type="string" table:style-name="ce24">
            <text:p>Erabatekoa edo larria</text:p>
          </table:table-cell>
          <table:table-cell office:value-type="float" office:value="52.864863688799481" table:style-name="ce27">
            <text:p>52,9</text:p>
          </table:table-cell>
          <table:table-cell office:value-type="float" office:value="56.580250383399068" table:style-name="ce13">
            <text:p>56,6</text:p>
          </table:table-cell>
          <table:table-cell office:value-type="float" office:value="44.070062967106296" table:style-name="ce13">
            <text:p>44,1</text:p>
          </table:table-cell>
          <table:table-cell office:value-type="float" office:value="16.242345583550374" table:style-name="ce13">
            <text:p>16,2</text:p>
          </table:table-cell>
          <table:table-cell office:value-type="float" office:value="16.054524010661673" table:style-name="ce13">
            <text:p>16,1</text:p>
          </table:table-cell>
          <table:table-cell office:value-type="float" office:value="12.831056882172421" table:style-name="ce13">
            <text:p>12,8</text:p>
          </table:table-cell>
          <table:table-cell office:value-type="float" office:value="5.1919703653765961" table:style-name="ce15">
            <text:p>5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46.679494013294963" table:style-name="ce28">
            <text:p>46,7</text:p>
          </table:table-cell>
          <table:table-cell office:value-type="float" office:value="40.719404114456957" table:style-name="ce17">
            <text:p>40,7</text:p>
          </table:table-cell>
          <table:table-cell office:value-type="float" office:value="21.273532902756415" table:style-name="ce17">
            <text:p>21,3</text:p>
          </table:table-cell>
          <table:table-cell office:value-type="float" office:value="13.713105338345374" table:style-name="ce17">
            <text:p>13,7</text:p>
          </table:table-cell>
          <table:table-cell office:value-type="float" office:value="13.072468394184316" table:style-name="ce17">
            <text:p>13,1</text:p>
          </table:table-cell>
          <table:table-cell office:value-type="float" office:value="5.7358909091627703" table:style-name="ce17">
            <text:p>5,7</text:p>
          </table:table-cell>
          <table:table-cell office:value-type="float" office:value="4.4299176429660791" table:style-name="ce19">
            <text:p>4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7.881815181670795" table:style-name="ce28">
            <text:p>37,9</text:p>
          </table:table-cell>
          <table:table-cell office:value-type="float" office:value="31.360473510805299" table:style-name="ce17">
            <text:p>31,4</text:p>
          </table:table-cell>
          <table:table-cell office:value-type="float" office:value="20.549490279146806" table:style-name="ce17">
            <text:p>20,5</text:p>
          </table:table-cell>
          <table:table-cell office:value-type="float" office:value="3.8923304781377235" table:style-name="ce17">
            <text:p>3,9</text:p>
          </table:table-cell>
          <table:table-cell office:value-type="float" office:value="4.0664197119447572" table:style-name="ce17">
            <text:p>4,1</text:p>
          </table:table-cell>
          <table:table-cell office:value-type="float" office:value="2.3697196819782276" table:style-name="ce17">
            <text:p>2,4</text:p>
          </table:table-cell>
          <table:table-cell office:value-type="float" office:value="2.1355681051117408" table:style-name="ce19">
            <text:p>2,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34.735903082278739" table:style-name="ce28">
            <text:p>34,7</text:p>
          </table:table-cell>
          <table:table-cell office:value-type="float" office:value="18.330319905418012" table:style-name="ce17">
            <text:p>18,3</text:p>
          </table:table-cell>
          <table:table-cell office:value-type="float" office:value="16.016440139117591" table:style-name="ce17">
            <text:p>16,0</text:p>
          </table:table-cell>
          <table:table-cell office:value-type="float" office:value="1.0381414665499304" table:style-name="ce17">
            <text:p>1,0</text:p>
          </table:table-cell>
          <table:table-cell office:value-type="float" office:value="8.26057964258783" table:style-name="ce17">
            <text:p>8,3</text:p>
          </table:table-cell>
          <table:table-cell office:value-type="float" office:value="0" table:style-name="ce17">
            <text:p>0,0</text:p>
          </table:table-cell>
          <table:table-cell office:value-type="float" office:value="7.3358651559532344" table:style-name="ce19">
            <text:p>7,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70.794889458181828" table:style-name="ce28">
            <text:p>70,8</text:p>
          </table:table-cell>
          <table:table-cell office:value-type="float" office:value="37.870422239235751" table:style-name="ce17">
            <text:p>37,9</text:p>
          </table:table-cell>
          <table:table-cell office:value-type="float" office:value="32.65528988446809" table:style-name="ce17">
            <text:p>32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44.288465859800262" table:style-name="ce28">
            <text:p>44,3</text:p>
          </table:table-cell>
          <table:table-cell office:value-type="float" office:value="39.118298452210134" table:style-name="ce17">
            <text:p>39,1</text:p>
          </table:table-cell>
          <table:table-cell office:value-type="float" office:value="27.484977815066706" table:style-name="ce17">
            <text:p>27,5</text:p>
          </table:table-cell>
          <table:table-cell office:value-type="float" office:value="9.0898339383342162" table:style-name="ce17">
            <text:p>9,1</text:p>
          </table:table-cell>
          <table:table-cell office:value-type="float" office:value="10.034068021779014" table:style-name="ce17">
            <text:p>10,0</text:p>
          </table:table-cell>
          <table:table-cell office:value-type="float" office:value="5.8497321375623557" table:style-name="ce17">
            <text:p>5,8</text:p>
          </table:table-cell>
          <table:table-cell office:value-type="float" office:value="4.2475037893752194" table:style-name="ce19">
            <text:p>4,2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92">
            <text:p>2010</text:p>
          </table:table-cell>
          <table:table-cell office:value-type="string" table:style-name="ce25">
            <text:p>Erabatekoa edo larria</text:p>
          </table:table-cell>
          <table:table-cell office:value-type="float" office:value="56.773371204237208" table:style-name="ce28">
            <text:p>56,8</text:p>
          </table:table-cell>
          <table:table-cell office:value-type="float" office:value="50.248991417573606" table:style-name="ce17">
            <text:p>50,2</text:p>
          </table:table-cell>
          <table:table-cell office:value-type="float" office:value="36.832922033094178" table:style-name="ce17">
            <text:p>36,8</text:p>
          </table:table-cell>
          <table:table-cell office:value-type="float" office:value="10.471724717648744" table:style-name="ce17">
            <text:p>10,5</text:p>
          </table:table-cell>
          <table:table-cell office:value-type="float" office:value="7.6566346404240706" table:style-name="ce17">
            <text:p>7,7</text:p>
          </table:table-cell>
          <table:table-cell office:value-type="float" office:value="8.9992173905050254" table:style-name="ce17">
            <text:p>9,0</text:p>
          </table:table-cell>
          <table:table-cell office:value-type="float" office:value="0.5332276909703183" table:style-name="ce35">
            <text:p>,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49.916440639635496" table:style-name="ce28">
            <text:p>49,9</text:p>
          </table:table-cell>
          <table:table-cell office:value-type="float" office:value="51.741861976119942" table:style-name="ce17">
            <text:p>51,7</text:p>
          </table:table-cell>
          <table:table-cell office:value-type="float" office:value="38.400001437127116" table:style-name="ce17">
            <text:p>38,4</text:p>
          </table:table-cell>
          <table:table-cell office:value-type="float" office:value="2.8560404442233938" table:style-name="ce17">
            <text:p>2,9</text:p>
          </table:table-cell>
          <table:table-cell office:value-type="float" office:value="10.824893372990109" table:style-name="ce17">
            <text:p>10,8</text:p>
          </table:table-cell>
          <table:table-cell office:value-type="float" office:value="1.8516660603369914" table:style-name="ce17">
            <text:p>1,9</text:p>
          </table:table-cell>
          <table:table-cell office:value-type="float" office:value="6.1876647215807914" table:style-name="ce19">
            <text:p>6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51.392480518036429" table:style-name="ce28">
            <text:p>51,4</text:p>
          </table:table-cell>
          <table:table-cell office:value-type="float" office:value="37.158128272765666" table:style-name="ce17">
            <text:p>37,2</text:p>
          </table:table-cell>
          <table:table-cell office:value-type="float" office:value="18.445409269424566" table:style-name="ce17">
            <text:p>18,4</text:p>
          </table:table-cell>
          <table:table-cell office:value-type="float" office:value="4.4783579705418726" table:style-name="ce17">
            <text:p>4,5</text:p>
          </table:table-cell>
          <table:table-cell office:value-type="float" office:value="3.6598907238537288" table:style-name="ce17">
            <text:p>3,7</text:p>
          </table:table-cell>
          <table:table-cell office:value-type="float" office:value="3.5570196040162365" table:style-name="ce17">
            <text:p>3,6</text:p>
          </table:table-cell>
          <table:table-cell office:value-type="float" office:value="2.4262625691030824" table:style-name="ce19">
            <text:p>2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40.459277507252153" table:style-name="ce28">
            <text:p>40,5</text:p>
          </table:table-cell>
          <table:table-cell office:value-type="float" office:value="13.505356266892463" table:style-name="ce17">
            <text:p>13,5</text:p>
          </table:table-cell>
          <table:table-cell office:value-type="float" office:value="6.2943975009484658" table:style-name="ce17">
            <text:p>6,3</text:p>
          </table:table-cell>
          <table:table-cell office:value-type="float" office:value="6.4848895757826135" table:style-name="ce17">
            <text:p>6,5</text:p>
          </table:table-cell>
          <table:table-cell office:value-type="float" office:value="2.1398466396402385" table:style-name="ce17">
            <text:p>2,1</text:p>
          </table:table-cell>
          <table:table-cell office:value-type="float" office:value="2.5496011029069554" table:style-name="ce17">
            <text:p>2,5</text:p>
          </table:table-cell>
          <table:table-cell office:value-type="float" office:value="1.4954069280260587" table:style-name="ce19">
            <text:p>1,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57.932950882744983" table:style-name="ce28">
            <text:p>57,9</text:p>
          </table:table-cell>
          <table:table-cell office:value-type="float" office:value="7.9173212107998063" table:style-name="ce17">
            <text:p>7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0.897791738689271" table:style-name="ce17">
            <text:p>30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52.567827226926468" table:style-name="ce28">
            <text:p>52,6</text:p>
          </table:table-cell>
          <table:table-cell office:value-type="float" office:value="42.418272369737323" table:style-name="ce17">
            <text:p>42,4</text:p>
          </table:table-cell>
          <table:table-cell office:value-type="float" office:value="27.596951324510073" table:style-name="ce17">
            <text:p>27,6</text:p>
          </table:table-cell>
          <table:table-cell office:value-type="float" office:value="6.6130695775596493" table:style-name="ce17">
            <text:p>6,6</text:p>
          </table:table-cell>
          <table:table-cell office:value-type="float" office:value="6.6672494931164223" table:style-name="ce17">
            <text:p>6,7</text:p>
          </table:table-cell>
          <table:table-cell office:value-type="float" office:value="5.2657200664750929" table:style-name="ce17">
            <text:p>5,3</text:p>
          </table:table-cell>
          <table:table-cell office:value-type="float" office:value="2.1888233718207588" table:style-name="ce19">
            <text:p>2,2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109">
            <text:p>2014</text:p>
          </table:table-cell>
          <table:table-cell office:value-type="string" table:style-name="ce25">
            <text:p>Erabatekoa edo larria</text:p>
          </table:table-cell>
          <table:table-cell office:value-type="float" office:value="52.679990319260284" table:style-name="ce28">
            <text:p>52,7</text:p>
          </table:table-cell>
          <table:table-cell office:value-type="float" office:value="38.599819306395382" table:style-name="ce17">
            <text:p>38,6</text:p>
          </table:table-cell>
          <table:table-cell office:value-type="float" office:value="22.630912681766063" table:style-name="ce17">
            <text:p>22,6</text:p>
          </table:table-cell>
          <table:table-cell office:value-type="float" office:value="4.8086853052834782" table:style-name="ce17">
            <text:p>4,8</text:p>
          </table:table-cell>
          <table:table-cell office:value-type="float" office:value="2.6162211610173371" table:style-name="ce17">
            <text:p>2,6</text:p>
          </table:table-cell>
          <table:table-cell office:value-type="float" office:value="3.2625291534916121" table:style-name="ce17">
            <text:p>3,3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50.185659200320245" table:style-name="ce28">
            <text:p>50,2</text:p>
          </table:table-cell>
          <table:table-cell office:value-type="float" office:value="35.284951626988573" table:style-name="ce17">
            <text:p>35,3</text:p>
          </table:table-cell>
          <table:table-cell office:value-type="float" office:value="27.626627694054378" table:style-name="ce17">
            <text:p>27,6</text:p>
          </table:table-cell>
          <table:table-cell office:value-type="float" office:value="4.0494874071448761" table:style-name="ce17">
            <text:p>4,0</text:p>
          </table:table-cell>
          <table:table-cell office:value-type="float" office:value="3.9624804128526412" table:style-name="ce17">
            <text:p>4,0</text:p>
          </table:table-cell>
          <table:table-cell office:value-type="float" office:value="1.1942329752655305" table:style-name="ce17">
            <text:p>1,2</text:p>
          </table:table-cell>
          <table:table-cell office:value-type="float" office:value="1.4597036014639089" table:style-name="ce19">
            <text:p>1,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8.388917310767411" table:style-name="ce28">
            <text:p>38,4</text:p>
          </table:table-cell>
          <table:table-cell office:value-type="float" office:value="28.730273851573685" table:style-name="ce17">
            <text:p>28,7</text:p>
          </table:table-cell>
          <table:table-cell office:value-type="float" office:value="12.364755177576441" table:style-name="ce17">
            <text:p>12,4</text:p>
          </table:table-cell>
          <table:table-cell office:value-type="float" office:value="1.0074146322085329" table:style-name="ce17">
            <text:p>1,0</text:p>
          </table:table-cell>
          <table:table-cell office:value-type="float" office:value="0.75307436430228625" table:style-name="ce30">
            <text:p>,8</text:p>
          </table:table-cell>
          <table:table-cell office:value-type="float" office:value="0.81013313952863919" table:style-name="ce30">
            <text:p>,8</text:p>
          </table:table-cell>
          <table:table-cell office:value-type="float" office:value="3.1747611681855843" table:style-name="ce19">
            <text:p>3,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20.904687729403488" table:style-name="ce28">
            <text:p>20,9</text:p>
          </table:table-cell>
          <table:table-cell office:value-type="float" office:value="11.762400326740398" table:style-name="ce17">
            <text:p>11,8</text:p>
          </table:table-cell>
          <table:table-cell office:value-type="float" office:value="19.632995808713066" table:style-name="ce17">
            <text:p>19,6</text:p>
          </table:table-cell>
          <table:table-cell office:value-type="float" office:value="1.4361080807350262" table:style-name="ce17">
            <text:p>1,4</text:p>
          </table:table-cell>
          <table:table-cell office:value-type="float" office:value="1.2319993677320369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10.764366766410568" table:style-name="ce19">
            <text:p>10,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60.482241649401701" table:style-name="ce28">
            <text:p>60,5</text:p>
          </table:table-cell>
          <table:table-cell office:value-type="float" office:value="17.946631114338505" table:style-name="ce17">
            <text:p>17,9</text:p>
          </table:table-cell>
          <table:table-cell office:value-type="float" office:value="51.489368061180883" table:style-name="ce17">
            <text:p>51,5</text:p>
          </table:table-cell>
          <table:table-cell office:value-type="float" office:value="0" table:style-name="ce17">
            <text:p>0,0</text:p>
          </table:table-cell>
          <table:table-cell office:value-type="float" office:value="3.2843357085502185" table:style-name="ce17">
            <text:p>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44.351656861755934" table:style-name="ce31">
            <text:p>44,4</text:p>
          </table:table-cell>
          <table:table-cell office:value-type="float" office:value="31.688577318892534" table:style-name="ce21">
            <text:p>31,7</text:p>
          </table:table-cell>
          <table:table-cell office:value-type="float" office:value="20.194265907810895" table:style-name="ce21">
            <text:p>20,2</text:p>
          </table:table-cell>
          <table:table-cell office:value-type="float" office:value="2.9388273046105757" table:style-name="ce21">
            <text:p>2,9</text:p>
          </table:table-cell>
          <table:table-cell office:value-type="float" office:value="2.1181999527507909" table:style-name="ce21">
            <text:p>2,1</text:p>
          </table:table-cell>
          <table:table-cell office:value-type="float" office:value="1.6334369671215185" table:style-name="ce21">
            <text:p>1,6</text:p>
          </table:table-cell>
          <table:table-cell office:value-type="float" office:value="2.4003945999654084" table:style-name="ce23">
            <text:p>2,4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1">
            <text:p>Iturria: GZE-GPI 2006tik 2014ra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T19" table:style-name="ta2">
        <table:table-column table:style-name="co16" table:default-cell-style-name="ce1"/>
        <table:table-column table:style-name="co3" table:default-cell-style-name="ce1"/>
        <table:table-column table:style-name="co9" table:number-columns-repeated="7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06">
            <text:p>DEP-19 taula. Mendetasun berezia duen biztanleria: babes- edo laguntza-eskariak Barthel/Lawton mendetasun mistoaren mailaren arabera. 2006tik 2014ra</text:p>
            <text:p>(% bertikalak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2" table:number-rows-spanned="2" table:style-name="ce107">
            <text:p>Mendetasun maila</text:p>
          </table:table-cell>
          <table:covered-table-cell/>
          <table:table-cell office:value-type="string" table:style-name="ce2">
            <text:p>Laguntza ekonomikoa</text:p>
          </table:table-cell>
          <table:table-cell office:value-type="string" table:style-name="ce3">
            <text:p>Laguntza edo zainketa pertsonaletarako laguntza</text:p>
          </table:table-cell>
          <table:table-cell office:value-type="string" table:style-name="ce3">
            <text:p>Akonpainamenduari edo ikuskapenari lotutako laguntza</text:p>
          </table:table-cell>
          <table:table-cell office:value-type="string" table:style-name="ce3">
            <text:p>Eguneko zentroetan/okupazio zentroetan sartzea</text:p>
          </table:table-cell>
          <table:table-cell office:value-type="string" table:style-name="ce3">
            <text:p>Aisia-zentro espezializatuetan sartzea</text:p>
          </table:table-cell>
          <table:table-cell office:value-type="string" table:style-name="ce3">
            <text:p>Egoitza-zerbitzu espezializatu batean sartzea</text:p>
          </table:table-cell>
          <table:table-cell office:value-type="string" table:style-name="ce5">
            <text:p>EZB/Laneratze-enpresa batean sartze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89">
            <text:p>2006</text:p>
          </table:table-cell>
          <table:table-cell office:value-type="string" table:style-name="ce24">
            <text:p>Erabatekoa edo larria</text:p>
          </table:table-cell>
          <table:table-cell office:value-type="float" office:value="36.830889921881678" table:style-name="ce27">
            <text:p>36,8</text:p>
          </table:table-cell>
          <table:table-cell office:value-type="float" office:value="44.629358231154612" table:style-name="ce13">
            <text:p>44,6</text:p>
          </table:table-cell>
          <table:table-cell office:value-type="float" office:value="49.474796076804715" table:style-name="ce13">
            <text:p>49,5</text:p>
          </table:table-cell>
          <table:table-cell office:value-type="float" office:value="55.135146130023287" table:style-name="ce13">
            <text:p>55,1</text:p>
          </table:table-cell>
          <table:table-cell office:value-type="float" office:value="49.369204086842913" table:style-name="ce13">
            <text:p>49,4</text:p>
          </table:table-cell>
          <table:table-cell office:value-type="float" office:value="67.680285629042089" table:style-name="ce13">
            <text:p>67,7</text:p>
          </table:table-cell>
          <table:table-cell office:value-type="float" office:value="37.716741261087812" table:style-name="ce15">
            <text:p>37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20.125981872294357" table:style-name="ce28">
            <text:p>20,1</text:p>
          </table:table-cell>
          <table:table-cell office:value-type="float" office:value="19.876642755876357" table:style-name="ce17">
            <text:p>19,9</text:p>
          </table:table-cell>
          <table:table-cell office:value-type="float" office:value="14.779706256323403" table:style-name="ce17">
            <text:p>14,8</text:p>
          </table:table-cell>
          <table:table-cell office:value-type="float" office:value="28.807225812624143" table:style-name="ce17">
            <text:p>28,8</text:p>
          </table:table-cell>
          <table:table-cell office:value-type="float" office:value="24.877236434145605" table:style-name="ce17">
            <text:p>24,9</text:p>
          </table:table-cell>
          <table:table-cell office:value-type="float" office:value="18.723475941967106" table:style-name="ce17">
            <text:p>18,7</text:p>
          </table:table-cell>
          <table:table-cell office:value-type="float" office:value="19.915144016229725" table:style-name="ce19">
            <text:p>19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28.707668357724462" table:style-name="ce28">
            <text:p>28,7</text:p>
          </table:table-cell>
          <table:table-cell office:value-type="float" office:value="26.906699713062338" table:style-name="ce17">
            <text:p>26,9</text:p>
          </table:table-cell>
          <table:table-cell office:value-type="float" office:value="25.093627066685805" table:style-name="ce17">
            <text:p>25,1</text:p>
          </table:table-cell>
          <table:table-cell office:value-type="float" office:value="14.37181221435598" table:style-name="ce17">
            <text:p>14,4</text:p>
          </table:table-cell>
          <table:table-cell office:value-type="float" office:value="13.601692031836711" table:style-name="ce17">
            <text:p>13,6</text:p>
          </table:table-cell>
          <table:table-cell office:value-type="float" office:value="13.596238428990832" table:style-name="ce17">
            <text:p>13,6</text:p>
          </table:table-cell>
          <table:table-cell office:value-type="float" office:value="16.874753100774416" table:style-name="ce19">
            <text:p>16,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11.577039081182733" table:style-name="ce28">
            <text:p>11,6</text:p>
          </table:table-cell>
          <table:table-cell office:value-type="float" office:value="6.9167110054731777" table:style-name="ce17">
            <text:p>6,9</text:p>
          </table:table-cell>
          <table:table-cell office:value-type="float" office:value="8.6016178877068246" table:style-name="ce17">
            <text:p>8,6</text:p>
          </table:table-cell>
          <table:table-cell office:value-type="float" office:value="1.6858158429965957" table:style-name="ce17">
            <text:p>1,7</text:p>
          </table:table-cell>
          <table:table-cell office:value-type="float" office:value="12.151867447174721" table:style-name="ce17">
            <text:p>12,2</text:p>
          </table:table-cell>
          <table:table-cell office:value-type="float" office:value="0" table:style-name="ce17">
            <text:p>0,0</text:p>
          </table:table-cell>
          <table:table-cell office:value-type="float" office:value="25.493361621908033" table:style-name="ce19">
            <text:p>25,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2.7584207669167418" table:style-name="ce28">
            <text:p>2,8</text:p>
          </table:table-cell>
          <table:table-cell office:value-type="float" office:value="1.670588294433601" table:style-name="ce17">
            <text:p>1,7</text:p>
          </table:table-cell>
          <table:table-cell office:value-type="float" office:value="2.0502527124792649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92">
            <text:p>2010</text:p>
          </table:table-cell>
          <table:table-cell office:value-type="string" table:style-name="ce25">
            <text:p>Erabatekoa edo larria</text:p>
          </table:table-cell>
          <table:table-cell office:value-type="float" office:value="41.823359502781756" table:style-name="ce28">
            <text:p>41,8</text:p>
          </table:table-cell>
          <table:table-cell office:value-type="float" office:value="45.874213467358629" table:style-name="ce17">
            <text:p>45,9</text:p>
          </table:table-cell>
          <table:table-cell office:value-type="float" office:value="51.685571716632438" table:style-name="ce17">
            <text:p>51,7</text:p>
          </table:table-cell>
          <table:table-cell office:value-type="float" office:value="61.321021845084012" table:style-name="ce17">
            <text:p>61,3</text:p>
          </table:table-cell>
          <table:table-cell office:value-type="float" office:value="44.471878579447996" table:style-name="ce17">
            <text:p>44,5</text:p>
          </table:table-cell>
          <table:table-cell office:value-type="float" office:value="66.182205196145006" table:style-name="ce17">
            <text:p>66,2</text:p>
          </table:table-cell>
          <table:table-cell office:value-type="float" office:value="9.4340079013353648" table:style-name="ce19">
            <text:p>9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15.135328028298213" table:style-name="ce28">
            <text:p>15,1</text:p>
          </table:table-cell>
          <table:table-cell office:value-type="float" office:value="19.442733867529721" table:style-name="ce17">
            <text:p>19,4</text:p>
          </table:table-cell>
          <table:table-cell office:value-type="float" office:value="22.178817530634845" table:style-name="ce17">
            <text:p>22,2</text:p>
          </table:table-cell>
          <table:table-cell office:value-type="float" office:value="6.8838201622198305" table:style-name="ce17">
            <text:p>6,9</text:p>
          </table:table-cell>
          <table:table-cell office:value-type="float" office:value="25.878862017687489" table:style-name="ce17">
            <text:p>25,9</text:p>
          </table:table-cell>
          <table:table-cell office:value-type="float" office:value="5.6049682078787093" table:style-name="ce17">
            <text:p>5,6</text:p>
          </table:table-cell>
          <table:table-cell office:value-type="float" office:value="45.059286540660153" table:style-name="ce19">
            <text:p>45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5.862609672503062" table:style-name="ce28">
            <text:p>35,9</text:p>
          </table:table-cell>
          <table:table-cell office:value-type="float" office:value="32.133881623805756" table:style-name="ce17">
            <text:p>32,1</text:p>
          </table:table-cell>
          <table:table-cell office:value-type="float" office:value="24.518253135918449" table:style-name="ce17">
            <text:p>24,5</text:p>
          </table:table-cell>
          <table:table-cell office:value-type="float" office:value="24.841513343907184" table:style-name="ce17">
            <text:p>24,8</text:p>
          </table:table-cell>
          <table:table-cell office:value-type="float" office:value="20.136488933572586" table:style-name="ce17">
            <text:p>20,1</text:p>
          </table:table-cell>
          <table:table-cell office:value-type="float" office:value="24.779402342870895" table:style-name="ce17">
            <text:p>24,8</text:p>
          </table:table-cell>
          <table:table-cell office:value-type="float" office:value="40.662063770412459" table:style-name="ce19">
            <text:p>40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5.4577180546359481" table:style-name="ce28">
            <text:p>5,5</text:p>
          </table:table-cell>
          <table:table-cell office:value-type="float" office:value="2.2576991460996494" table:style-name="ce17">
            <text:p>2,3</text:p>
          </table:table-cell>
          <table:table-cell office:value-type="float" office:value="1.6173576168142614" table:style-name="ce17">
            <text:p>1,6</text:p>
          </table:table-cell>
          <table:table-cell office:value-type="float" office:value="6.9536446487890027" table:style-name="ce17">
            <text:p>7,0</text:p>
          </table:table-cell>
          <table:table-cell office:value-type="float" office:value="2.2758778126915984" table:style-name="ce17">
            <text:p>2,3</text:p>
          </table:table-cell>
          <table:table-cell office:value-type="float" office:value="3.4334242531053718" table:style-name="ce17">
            <text:p>3,4</text:p>
          </table:table-cell>
          <table:table-cell office:value-type="float" office:value="4.8446417875920114" table:style-name="ce19">
            <text:p>4,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1.7209847417810606" table:style-name="ce28">
            <text:p>1,7</text:p>
          </table:table-cell>
          <table:table-cell office:value-type="float" office:value="0.29147189520626016" table:style-name="ce30">
            <text:p>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.2368926566003475" table:style-name="ce17">
            <text:p>7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109">
            <text:p>2014</text:p>
          </table:table-cell>
          <table:table-cell office:value-type="string" table:style-name="ce25">
            <text:p>Erabatekoa edo larria</text:p>
          </table:table-cell>
          <table:table-cell office:value-type="float" office:value="40.288500938349827" table:style-name="ce28">
            <text:p>40,3</text:p>
          </table:table-cell>
          <table:table-cell office:value-type="float" office:value="41.316906795951681" table:style-name="ce17">
            <text:p>41,3</text:p>
          </table:table-cell>
          <table:table-cell office:value-type="float" office:value="38.01187294053598" table:style-name="ce17">
            <text:p>38,0</text:p>
          </table:table-cell>
          <table:table-cell office:value-type="float" office:value="55.500584992412207" table:style-name="ce17">
            <text:p>55,5</text:p>
          </table:table-cell>
          <table:table-cell office:value-type="float" office:value="41.894090886356373" table:style-name="ce17">
            <text:p>41,9</text:p>
          </table:table-cell>
          <table:table-cell office:value-type="float" office:value="67.748126774652519" table:style-name="ce17">
            <text:p>67,7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22.972100609381513" table:style-name="ce28">
            <text:p>23,0</text:p>
          </table:table-cell>
          <table:table-cell office:value-type="float" office:value="22.60568699163769" table:style-name="ce17">
            <text:p>22,6</text:p>
          </table:table-cell>
          <table:table-cell office:value-type="float" office:value="27.773507477248188" table:style-name="ce17">
            <text:p>27,8</text:p>
          </table:table-cell>
          <table:table-cell office:value-type="float" office:value="27.974150800223523" table:style-name="ce17">
            <text:p>28,0</text:p>
          </table:table-cell>
          <table:table-cell office:value-type="float" office:value="37.977913377334929" table:style-name="ce17">
            <text:p>38,0</text:p>
          </table:table-cell>
          <table:table-cell office:value-type="float" office:value="14.842860434274568" table:style-name="ce17">
            <text:p>14,8</text:p>
          </table:table-cell>
          <table:table-cell office:value-type="float" office:value="12.345621660731169" table:style-name="ce19">
            <text:p>12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0.381984777466347" table:style-name="ce28">
            <text:p>30,4</text:p>
          </table:table-cell>
          <table:table-cell office:value-type="float" office:value="31.824174748543424" table:style-name="ce17">
            <text:p>31,8</text:p>
          </table:table-cell>
          <table:table-cell office:value-type="float" office:value="21.492036911786002" table:style-name="ce17">
            <text:p>21,5</text:p>
          </table:table-cell>
          <table:table-cell office:value-type="float" office:value="12.032456903300005" table:style-name="ce17">
            <text:p>12,0</text:p>
          </table:table-cell>
          <table:table-cell office:value-type="float" office:value="12.479323310268029" table:style-name="ce17">
            <text:p>12,5</text:p>
          </table:table-cell>
          <table:table-cell office:value-type="float" office:value="17.409012791072922" table:style-name="ce17">
            <text:p>17,4</text:p>
          </table:table-cell>
          <table:table-cell office:value-type="float" office:value="46.424640045629936" table:style-name="ce19">
            <text:p>46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4.3334976801364542" table:style-name="ce28">
            <text:p>4,3</text:p>
          </table:table-cell>
          <table:table-cell office:value-type="float" office:value="3.412698700461624" table:style-name="ce17">
            <text:p>3,4</text:p>
          </table:table-cell>
          <table:table-cell office:value-type="float" office:value="8.9384710071533213" table:style-name="ce17">
            <text:p>8,9</text:p>
          </table:table-cell>
          <table:table-cell office:value-type="float" office:value="4.4928073040642769" table:style-name="ce17">
            <text:p>4,5</text:p>
          </table:table-cell>
          <table:table-cell office:value-type="float" office:value="5.3474688498963259" table:style-name="ce17">
            <text:p>5,3</text:p>
          </table:table-cell>
          <table:table-cell office:value-type="float" office:value="0" table:style-name="ce17">
            <text:p>0,0</text:p>
          </table:table-cell>
          <table:table-cell office:value-type="float" office:value="41.229738293638896" table:style-name="ce19">
            <text:p>41,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2.0239159946657659" table:style-name="ce28">
            <text:p>2,0</text:p>
          </table:table-cell>
          <table:table-cell office:value-type="float" office:value="0.84053276340550342" table:style-name="ce30">
            <text:p>,8</text:p>
          </table:table-cell>
          <table:table-cell office:value-type="float" office:value="3.7841116632764855" table:style-name="ce17">
            <text:p>3,8</text:p>
          </table:table-cell>
          <table:table-cell office:value-type="float" office:value="0" table:style-name="ce17">
            <text:p>0,0</text:p>
          </table:table-cell>
          <table:table-cell office:value-type="float" office:value="2.3012035761443483" table:style-name="ce17">
            <text:p>2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1">
            <text:p>Iturria: GZE-GPI 2006tik 2014ra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T20" table:style-name="ta2">
        <table:table-column table:style-name="co3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106">
            <text:p>DEP-20.1 taula. Mendetasun berezia duen pertsonaren bat duten familiak, AMAS mendetasuna babesteko sistemari lotutako diru-laguntzak jasotzen dituztenak, artatutako pertsona motaren arabera. 2010etik 2014ra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7">
            <text:p>Laguntza jaso duen pertsona mota</text:p>
          </table:table-cell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Datu absolutuak</text:p>
          </table:table-cell>
          <table:table-cell office:value-type="string" table:style-name="ce7">
            <text:p>% bertikalak</text:p>
          </table:table-cell>
          <table:table-cell office:value-type="string" table:style-name="ce7">
            <text:p>Datu absolutuak</text:p>
          </table:table-cell>
          <table:table-cell office:value-type="string" table:style-name="ce8">
            <text:p>% bertikalak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 edo gehiago, ertaina</text:p>
          </table:table-cell>
          <table:table-cell office:value-type="float" office:value="1712.667286974591" table:style-name="ce12">
            <text:p>1.713</text:p>
          </table:table-cell>
          <table:table-cell office:value-type="float" office:value="8.0572702014686897" table:style-name="ce50">
            <text:p>8,1</text:p>
          </table:table-cell>
          <table:table-cell office:value-type="float" office:value="1005.1892791479827" table:style-name="ce14">
            <text:p>1.005</text:p>
          </table:table-cell>
          <table:table-cell office:value-type="float" office:value="3.7925151930052525" table:style-name="ce51">
            <text:p>3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2 edo gehiago, berezia</text:p>
          </table:table-cell>
          <table:table-cell office:value-type="float" office:value="1766.9825055601175" table:style-name="ce16">
            <text:p>1.767</text:p>
          </table:table-cell>
          <table:table-cell office:value-type="float" office:value="8.3127970019884181" table:style-name="ce52">
            <text:p>8,3</text:p>
          </table:table-cell>
          <table:table-cell office:value-type="float" office:value="2296.3510146170297" table:style-name="ce18">
            <text:p>2.296</text:p>
          </table:table-cell>
          <table:table-cell office:value-type="float" office:value="8.6639862681285038" table:style-name="ce53">
            <text:p>8,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Mendetasun berezia duten bi edo gehiago</text:p>
          </table:table-cell>
          <table:table-cell office:value-type="float" office:value="3479.6497925347094" table:style-name="ce16">
            <text:p>3.480</text:p>
          </table:table-cell>
          <table:table-cell office:value-type="float" office:value="16.370067203457111" table:style-name="ce52">
            <text:p>16,4</text:p>
          </table:table-cell>
          <table:table-cell office:value-type="float" office:value="3301.5402937650119" table:style-name="ce18">
            <text:p>3.302</text:p>
          </table:table-cell>
          <table:table-cell office:value-type="float" office:value="12.456501461133755" table:style-name="ce53">
            <text:p>12,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Bat, ertaina</text:p>
          </table:table-cell>
          <table:table-cell office:value-type="float" office:value="15422.716534018429" table:style-name="ce16">
            <text:p>15.423</text:p>
          </table:table-cell>
          <table:table-cell office:value-type="float" office:value="72.556412620432525" table:style-name="ce52">
            <text:p>72,6</text:p>
          </table:table-cell>
          <table:table-cell office:value-type="float" office:value="19544.742551245745" table:style-name="ce18">
            <text:p>19.545</text:p>
          </table:table-cell>
          <table:table-cell office:value-type="float" office:value="73.741070071702708" table:style-name="ce53">
            <text:p>73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Beste kasuren bat</text:p>
          </table:table-cell>
          <table:table-cell office:value-type="float" office:value="2353.8065974032074" table:style-name="ce16">
            <text:p>2.354</text:p>
          </table:table-cell>
          <table:table-cell office:value-type="float" office:value="11.073520176110328" table:style-name="ce52">
            <text:p>11,1</text:p>
          </table:table-cell>
          <table:table-cell office:value-type="float" office:value="3658.2722587343601" table:style-name="ce18">
            <text:p>3.658</text:p>
          </table:table-cell>
          <table:table-cell office:value-type="float" office:value="13.802428467163528" table:style-name="ce53">
            <text:p>13,8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Guztira</text:p>
          </table:table-cell>
          <table:table-cell office:value-type="float" office:value="21256.172923956354" table:style-name="ce20">
            <text:p>21.256</text:p>
          </table:table-cell>
          <table:table-cell office:value-type="float" office:value="100" table:style-name="ce54">
            <text:p>100,0</text:p>
          </table:table-cell>
          <table:table-cell office:value-type="float" office:value="26504.555103745119" table:style-name="ce22">
            <text:p>26.505</text:p>
          </table:table-cell>
          <table:table-cell office:value-type="float" office:value="100" table:style-name="ce55">
            <text:p>100,0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91">
            <text:p>Oharra: AMAS - Autonomia eta Mendetasun-egoerei Arreta eskaintzeko Sistema</text:p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3" table:number-rows-spanned="1" table:style-name="ce106">
            <text:p>DEP-20.2 taula. Mendetasun berezia duen pertsonaren bat duten familiak, AMAS mendetasuna babesteko sistemari lotutako diru-laguntzak jasotzen dituztenak, artatutako pertsona motaren arabera. 2010etik 2014ra</text:p>
            <text:p>(erreferentziazko taldean laguntza jaso dutenen %-a)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107">
            <text:p>Laguntza jaso duen pertsona mota</text:p>
          </table:table-cell>
          <table:table-cell office:value-type="string" table:style-name="ce4">
            <text:p>2010</text:p>
          </table:table-cell>
          <table:table-cell office:value-type="string" table:style-name="ce56">
            <text:p>2014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36">
            <text:p>Erreferentziazko taldean (%)</text:p>
          </table:table-cell>
          <table:table-cell office:value-type="string" table:style-name="ce40">
            <text:p>Erreferentziazko taldean (%)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">
            <text:p/>
          </table:table-cell>
          <table:table-cell office:value-type="string" table:style-name="ce8">
            <text:p/>
          </table:table-cell>
          <table:table-cell table:number-columns-repeated="16381" table:style-name="ce1"/>
        </table:table-row>
        <table:table-row table:style-name="ro9">
          <table:table-cell office:value-type="string" table:style-name="ce9">
            <text:p>Gutxienez mendetasun ertaina duten bi edo gehiago</text:p>
          </table:table-cell>
          <table:table-cell office:value-type="float" office:value="43.050594743712644" table:style-name="ce27">
            <text:p>43,1</text:p>
          </table:table-cell>
          <table:table-cell office:value-type="float" office:value="50.662525513495368" table:style-name="ce15">
            <text:p>50,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0">
            <text:p>Men. ber. duten bi edo gehiago (beste kasu batzuk)</text:p>
          </table:table-cell>
          <table:table-cell office:value-type="float" office:value="23.012030566659437" table:style-name="ce28">
            <text:p>23,0</text:p>
          </table:table-cell>
          <table:table-cell office:value-type="float" office:value="30.617720700183959" table:style-name="ce19">
            <text:p>30,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">
            <text:p>Mendetasun berezia duten bi edo gehiago</text:p>
          </table:table-cell>
          <table:table-cell office:value-type="float" office:value="29.850859700869041" table:style-name="ce28">
            <text:p>29,9</text:p>
          </table:table-cell>
          <table:table-cell office:value-type="float" office:value="34.811098265229582" table:style-name="ce19">
            <text:p>34,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">
            <text:p>Batek mendetasun ertaina du gutxienez</text:p>
          </table:table-cell>
          <table:table-cell office:value-type="float" office:value="27.969876282864853" table:style-name="ce28">
            <text:p>28,0</text:p>
          </table:table-cell>
          <table:table-cell office:value-type="float" office:value="35.992189062823641" table:style-name="ce19">
            <text:p>3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Beste kasu batzuk</text:p>
          </table:table-cell>
          <table:table-cell office:value-type="float" office:value="5.2745120279369635" table:style-name="ce28">
            <text:p>5,3</text:p>
          </table:table-cell>
          <table:table-cell office:value-type="float" office:value="8.423200000819131" table:style-name="ce19">
            <text:p>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Guztira</text:p>
          </table:table-cell>
          <table:table-cell office:value-type="float" office:value="19.076956839852208" table:style-name="ce31">
            <text:p>19,1</text:p>
          </table:table-cell>
          <table:table-cell office:value-type="float" office:value="24.720293300999327" table:style-name="ce23">
            <text:p>24,7</text:p>
          </table:table-cell>
          <table:table-cell table:number-columns-repeated="16381" table:style-name="ce1"/>
        </table:table-row>
        <table:table-row table:style-name="ro19">
          <table:table-cell office:value-type="string" table:number-columns-spanned="3" table:number-rows-spanned="1" table:style-name="ce91">
            <text:p>Oharra: AMAS - Autonomia eta Mendetasun-egoerei Arreta eskaintzeko Sistema</text:p>
            <text:p>Iturria: GZE-GPI 2006tik 2014ra. Eusko Jaurlaritza. Enplegu eta Gizarte Politiketako Saila. EO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106">
            <text:p>DEP-20.3 taula. Mendetasun berezia duen biztanleria, AMAS mendetasuna babesteko sistemari lotutako diru-laguntzak jasotzen dituzten familietan, Barthel-Lawton mendetasun mistoaren mailaren arabera.</text:p>
            <text:p>2010etik 2014ra<text:s/>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07">
            <text:p>Barthel/Lawton mendetasun mistoaren maila</text:p>
          </table:table-cell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Datu absolutuak</text:p>
          </table:table-cell>
          <table:table-cell office:value-type="string" table:style-name="ce7">
            <text:p>% bertikalak</text:p>
          </table:table-cell>
          <table:table-cell office:value-type="string" table:style-name="ce7">
            <text:p>Datu absolutuak</text:p>
          </table:table-cell>
          <table:table-cell office:value-type="string" table:style-name="ce8">
            <text:p>% bertikalak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rabatekoa edo larria</text:p>
          </table:table-cell>
          <table:table-cell office:value-type="float" office:value="17719.259301402613" table:style-name="ce12">
            <text:p>17.719</text:p>
          </table:table-cell>
          <table:table-cell office:value-type="float" office:value="68.849660567858322" table:style-name="ce50">
            <text:p>68,8</text:p>
          </table:table-cell>
          <table:table-cell office:value-type="float" office:value="18952.206773716975" table:style-name="ce14">
            <text:p>18.952</text:p>
          </table:table-cell>
          <table:table-cell office:value-type="float" office:value="63.185049018186426" table:style-name="ce51">
            <text:p>63,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rtaina</text:p>
          </table:table-cell>
          <table:table-cell office:value-type="float" office:value="2680.9184689152403" table:style-name="ce16">
            <text:p>2.681</text:p>
          </table:table-cell>
          <table:table-cell office:value-type="float" office:value="10.41693241547099" table:style-name="ce52">
            <text:p>10,4</text:p>
          </table:table-cell>
          <table:table-cell office:value-type="float" office:value="4921.5989256534613" table:style-name="ce18">
            <text:p>4.922</text:p>
          </table:table-cell>
          <table:table-cell office:value-type="float" office:value="16.408193150178402" table:style-name="ce53">
            <text:p>16,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rina</text:p>
          </table:table-cell>
          <table:table-cell office:value-type="float" office:value="3869.5489801185909" table:style-name="ce16">
            <text:p>3.870</text:p>
          </table:table-cell>
          <table:table-cell office:value-type="float" office:value="15.035455449922697" table:style-name="ce52">
            <text:p>15,0</text:p>
          </table:table-cell>
          <table:table-cell office:value-type="float" office:value="5138.6128966564856" table:style-name="ce18">
            <text:p>5.139</text:p>
          </table:table-cell>
          <table:table-cell office:value-type="float" office:value="17.131699312768045" table:style-name="ce53">
            <text:p>17,1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Mendetasun berezia: autonomoa</text:p>
          </table:table-cell>
          <table:table-cell office:value-type="float" office:value="897.77786624928171" table:style-name="ce16">
            <text:p>898</text:p>
          </table:table-cell>
          <table:table-cell office:value-type="float" office:value="3.4883908127980439" table:style-name="ce52">
            <text:p>3,5</text:p>
          </table:table-cell>
          <table:table-cell office:value-type="float" office:value="349.95114576302012" table:style-name="ce18">
            <text:p>350</text:p>
          </table:table-cell>
          <table:table-cell office:value-type="float" office:value="1.1667074216218203" table:style-name="ce53">
            <text:p>1,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Mendetasun berezia duen 0-5 urteko haurra</text:p>
          </table:table-cell>
          <table:table-cell office:value-type="float" office:value="568.65610692232474" table:style-name="ce16">
            <text:p>569</text:p>
          </table:table-cell>
          <table:table-cell office:value-type="float" office:value="2.2095607539499493" table:style-name="ce52">
            <text:p>2,2</text:p>
          </table:table-cell>
          <table:table-cell office:value-type="float" office:value="632.39495050618018" table:style-name="ce18">
            <text:p>632</text:p>
          </table:table-cell>
          <table:table-cell office:value-type="float" office:value="2.1083510972453308" table:style-name="ce53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Guztira</text:p>
          </table:table-cell>
          <table:table-cell office:value-type="float" office:value="25736.160723608049" table:style-name="ce20">
            <text:p>25.736</text:p>
          </table:table-cell>
          <table:table-cell office:value-type="float" office:value="100" table:style-name="ce54">
            <text:p>100,0</text:p>
          </table:table-cell>
          <table:table-cell office:value-type="float" office:value="29994.764692296114" table:style-name="ce22">
            <text:p>29.995</text:p>
          </table:table-cell>
          <table:table-cell office:value-type="float" office:value="100" table:style-name="ce55">
            <text:p>100,0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91">
            <text:p>Oharra: AMAS - Autonomia eta Mendetasun-egoerei Arreta eskaintzeko Sistema</text:p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3" table:number-rows-spanned="1" table:style-name="ce106">
            <text:p>DEP-20.4 taula. Mendetasun berezia duen biztanleria, AMAS mendetasuna babesteko sistemari lotutako diru-laguntzak jasotzen dituzten familietan, Barthel-Lawton mendetasun mistoaren mailaren arabera.</text:p>
            <text:p>2010etik 2014ra<text:s/></text:p>
            <text:p>(erreferentziazko taldean laguntza jaso dutenen %-a)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107">
            <text:p>Barthel/Lawton mendetasun mistoaren maila</text:p>
          </table:table-cell>
          <table:table-cell office:value-type="string" table:style-name="ce4">
            <text:p>2010</text:p>
          </table:table-cell>
          <table:table-cell office:value-type="string" table:style-name="ce56">
            <text:p>2014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36">
            <text:p>Erreferentziazko taldean (%)</text:p>
          </table:table-cell>
          <table:table-cell office:value-type="string" table:style-name="ce40">
            <text:p>Erreferentziazko taldean (%)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">
            <text:p/>
          </table:table-cell>
          <table:table-cell office:value-type="string" table:style-name="ce8">
            <text:p/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rabatekoa edo larria</text:p>
          </table:table-cell>
          <table:table-cell office:value-type="float" office:value="36.876363210882637" table:style-name="ce27">
            <text:p>36,9</text:p>
          </table:table-cell>
          <table:table-cell office:value-type="float" office:value="47.617849885723189" table:style-name="ce15">
            <text:p>47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Ertaina</text:p>
          </table:table-cell>
          <table:table-cell office:value-type="float" office:value="13.555393536334911" table:style-name="ce28">
            <text:p>13,6</text:p>
          </table:table-cell>
          <table:table-cell office:value-type="float" office:value="20.660011545008125" table:style-name="ce19">
            <text:p>20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Arina</text:p>
          </table:table-cell>
          <table:table-cell office:value-type="float" office:value="8.5014849567837381" table:style-name="ce28">
            <text:p>8,5</text:p>
          </table:table-cell>
          <table:table-cell office:value-type="float" office:value="12.476163053567744" table:style-name="ce19">
            <text:p>12,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">
            <text:p>Mendetasun berezia: autonomoa</text:p>
          </table:table-cell>
          <table:table-cell office:value-type="float" office:value="10.203582327101712" table:style-name="ce28">
            <text:p>10,2</text:p>
          </table:table-cell>
          <table:table-cell office:value-type="float" office:value="3.2438290092752795" table:style-name="ce19">
            <text:p>3,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">
            <text:p>Mendetasun berezia duen 0-5 urteko haurra</text:p>
          </table:table-cell>
          <table:table-cell office:value-type="float" office:value="29.347768851961419" table:style-name="ce28">
            <text:p>29,3</text:p>
          </table:table-cell>
          <table:table-cell office:value-type="float" office:value="36.313591808476041" table:style-name="ce19">
            <text:p>36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">
            <text:p>Guztira</text:p>
          </table:table-cell>
          <table:table-cell office:value-type="float" office:value="20.741518050268276" table:style-name="ce31">
            <text:p>20,7</text:p>
          </table:table-cell>
          <table:table-cell office:value-type="float" office:value="25.562346962487581" table:style-name="ce23">
            <text:p>25,6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91">
            <text:p>Iturria: GZE-GPI 2006tik 2014ra. Eusko Jaurlaritza. Enplegu eta Gizarte Politiketako Saila. EOE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21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21 taula. 0-5 urteko biztanleria: haurtzaindegi edo ikastetxe batera joan direnak, muga edo mendetasun bereziko egoerak kontuan hartuta. 2006tik 2014ra.<text:s/></text:p>
            <text:p>(Datu absolutuak eta % bertikalak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2" table:number-rows-spanned="2" table:style-name="ce107">
            <text:p>Laguntza-egoera</text:p>
          </table:table-cell>
          <table:covered-table-cell/>
          <table:table-cell office:value-type="string" table:number-columns-spanned="2" table:number-rows-spanned="1" table:style-name="ce99">
            <text:p>Mendetasun berezia</text:p>
          </table:table-cell>
          <table:covered-table-cell/>
          <table:table-cell office:value-type="string" table:number-columns-spanned="2" table:number-rows-spanned="1" table:style-name="ce79">
            <text:p>Mendetasun berezirik gabeko muga</text:p>
          </table:table-cell>
          <table:covered-table-cell/>
          <table:table-cell office:value-type="string" table:number-columns-spanned="2" table:number-rows-spanned="1" table:style-name="ce81">
            <text:p>Mugarik gab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89">
            <text:p>2006</text:p>
          </table:table-cell>
          <table:table-cell office:value-type="string" table:style-name="ce24">
            <text:p>Laguntza jaso dutenak</text:p>
          </table:table-cell>
          <table:table-cell office:value-type="float" office:value="1693.8939008832224" table:style-name="ce12">
            <text:p>1.694</text:p>
          </table:table-cell>
          <table:table-cell office:value-type="float" office:value="83.481229893667347" table:style-name="ce13">
            <text:p>83,5</text:p>
          </table:table-cell>
          <table:table-cell office:value-type="float" office:value="2956.5421769385912" table:style-name="ce14">
            <text:p>2.957</text:p>
          </table:table-cell>
          <table:table-cell office:value-type="float" office:value="85.784950838460432" table:style-name="ce13">
            <text:p>85,8</text:p>
          </table:table-cell>
          <table:table-cell office:value-type="float" office:value="101604.0503992422" table:style-name="ce14">
            <text:p>101.604</text:p>
          </table:table-cell>
          <table:table-cell office:value-type="float" office:value="73.980454194714937" table:style-name="ce15">
            <text:p>74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Familia-lehentasunagatik laguntza jaso ez dutenak</text:p>
          </table:table-cell>
          <table:table-cell office:value-type="float" office:value="335.1776677086491" table:style-name="ce16">
            <text:p>335</text:p>
          </table:table-cell>
          <table:table-cell office:value-type="float" office:value="16.518770106332653" table:style-name="ce17">
            <text:p>16,5</text:p>
          </table:table-cell>
          <table:table-cell office:value-type="float" office:value="419.05102368572898" table:style-name="ce18">
            <text:p>419</text:p>
          </table:table-cell>
          <table:table-cell office:value-type="float" office:value="12.158890120387227" table:style-name="ce17">
            <text:p>12,2</text:p>
          </table:table-cell>
          <table:table-cell office:value-type="float" office:value="32348.39358886698" table:style-name="ce18">
            <text:p>32.348</text:p>
          </table:table-cell>
          <table:table-cell office:value-type="float" office:value="23.553675673067783" table:style-name="ce19">
            <text:p>23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Beste arrazoi batzuengatik laguntza jaso ez duten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70.864654793682874" table:style-name="ce18">
            <text:p>71</text:p>
          </table:table-cell>
          <table:table-cell office:value-type="float" office:value="2.0561590411523567" table:style-name="ce17">
            <text:p>2,1</text:p>
          </table:table-cell>
          <table:table-cell office:value-type="float" office:value="3386.602527910602" table:style-name="ce18">
            <text:p>3.387</text:p>
          </table:table-cell>
          <table:table-cell office:value-type="float" office:value="2.4658701322173346" table:style-name="ce19">
            <text:p>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029.0715685918715" table:style-name="ce16">
            <text:p>2.029</text:p>
          </table:table-cell>
          <table:table-cell office:value-type="float" office:value="100" table:style-name="ce17">
            <text:p>100,0</text:p>
          </table:table-cell>
          <table:table-cell office:value-type="float" office:value="3446.4578554180025" table:style-name="ce18">
            <text:p>3.446</text:p>
          </table:table-cell>
          <table:table-cell office:value-type="float" office:value="100" table:style-name="ce17">
            <text:p>100,0</text:p>
          </table:table-cell>
          <table:table-cell office:value-type="float" office:value="137339.04651601971" table:style-name="ce18">
            <text:p>137.33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2">
            <text:p>2010</text:p>
          </table:table-cell>
          <table:table-cell office:value-type="string" table:style-name="ce25">
            <text:p>Laguntza jaso dutenak</text:p>
          </table:table-cell>
          <table:table-cell office:value-type="float" office:value="1784.2370879838065" table:style-name="ce16">
            <text:p>1.784</text:p>
          </table:table-cell>
          <table:table-cell office:value-type="float" office:value="92.082678789200202" table:style-name="ce17">
            <text:p>92,1</text:p>
          </table:table-cell>
          <table:table-cell office:value-type="float" office:value="3991.4060772543744" table:style-name="ce18">
            <text:p>3.991</text:p>
          </table:table-cell>
          <table:table-cell office:value-type="float" office:value="85.20553097371463" table:style-name="ce17">
            <text:p>85,2</text:p>
          </table:table-cell>
          <table:table-cell office:value-type="float" office:value="106312.47837555358" table:style-name="ce18">
            <text:p>106.312</text:p>
          </table:table-cell>
          <table:table-cell office:value-type="float" office:value="72.401600234764942" table:style-name="ce19">
            <text:p>72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Familia-lehentasunagatik laguntza jaso ez dutenak</text:p>
          </table:table-cell>
          <table:table-cell office:value-type="float" office:value="153.40972186667824" table:style-name="ce16">
            <text:p>153</text:p>
          </table:table-cell>
          <table:table-cell office:value-type="float" office:value="7.9173212107998072" table:style-name="ce17">
            <text:p>7,9</text:p>
          </table:table-cell>
          <table:table-cell office:value-type="float" office:value="513.9591295737747" table:style-name="ce18">
            <text:p>514</text:p>
          </table:table-cell>
          <table:table-cell office:value-type="float" office:value="10.971612430937022" table:style-name="ce17">
            <text:p>11,0</text:p>
          </table:table-cell>
          <table:table-cell office:value-type="float" office:value="36450.841800313508" table:style-name="ce18">
            <text:p>36.451</text:p>
          </table:table-cell>
          <table:table-cell office:value-type="float" office:value="24.823984132175177" table:style-name="ce19">
            <text:p>24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Beste arrazoi batzuengatik laguntza jaso ez duten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79.07960754158839" table:style-name="ce18">
            <text:p>179</text:p>
          </table:table-cell>
          <table:table-cell office:value-type="float" office:value="3.8228565953483744" table:style-name="ce17">
            <text:p>3,8</text:p>
          </table:table-cell>
          <table:table-cell office:value-type="float" office:value="4073.8740723695282" table:style-name="ce18">
            <text:p>4.074</text:p>
          </table:table-cell>
          <table:table-cell office:value-type="float" office:value="2.7744156330598444" table:style-name="ce19">
            <text:p>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937.6468098504847" table:style-name="ce16">
            <text:p>1.938</text:p>
          </table:table-cell>
          <table:table-cell office:value-type="float" office:value="100" table:style-name="ce17">
            <text:p>100,0</text:p>
          </table:table-cell>
          <table:table-cell office:value-type="float" office:value="4684.4448143697364" table:style-name="ce18">
            <text:p>4.684</text:p>
          </table:table-cell>
          <table:table-cell office:value-type="float" office:value="100" table:style-name="ce17">
            <text:p>100,0</text:p>
          </table:table-cell>
          <table:table-cell office:value-type="float" office:value="146837.19424823666" table:style-name="ce18">
            <text:p>146.83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109">
            <text:p>2014</text:p>
          </table:table-cell>
          <table:table-cell office:value-type="string" table:style-name="ce25">
            <text:p>Laguntza jaso dutenak</text:p>
          </table:table-cell>
          <table:table-cell office:value-type="float" office:value="1267.1040139359848" table:style-name="ce16">
            <text:p>1.267</text:p>
          </table:table-cell>
          <table:table-cell office:value-type="float" office:value="72.760065373898385" table:style-name="ce17">
            <text:p>72,8</text:p>
          </table:table-cell>
          <table:table-cell office:value-type="float" office:value="2301.0407190816522" table:style-name="ce18">
            <text:p>2.301</text:p>
          </table:table-cell>
          <table:table-cell office:value-type="float" office:value="94.798135352543312" table:style-name="ce17">
            <text:p>94,8</text:p>
          </table:table-cell>
          <table:table-cell office:value-type="float" office:value="92941.250337164718" table:style-name="ce18">
            <text:p>92.941</text:p>
          </table:table-cell>
          <table:table-cell office:value-type="float" office:value="76.329711837326357" table:style-name="ce19">
            <text:p>7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Familia-lehentasunagatik laguntza jaso ez dutenak</text:p>
          </table:table-cell>
          <table:table-cell office:value-type="float" office:value="474.37877256868518" table:style-name="ce16">
            <text:p>474</text:p>
          </table:table-cell>
          <table:table-cell office:value-type="float" office:value="27.23993462610164" table:style-name="ce17">
            <text:p>27,2</text:p>
          </table:table-cell>
          <table:table-cell office:value-type="float" office:value="126.26516676130001" table:style-name="ce18">
            <text:p>126</text:p>
          </table:table-cell>
          <table:table-cell office:value-type="float" office:value="5.2018646474566914" table:style-name="ce17">
            <text:p>5,2</text:p>
          </table:table-cell>
          <table:table-cell office:value-type="float" office:value="21946.447967936798" table:style-name="ce18">
            <text:p>21.946</text:p>
          </table:table-cell>
          <table:table-cell office:value-type="float" office:value="18.023924179720641" table:style-name="ce19">
            <text:p>18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5">
            <text:p>Beste arrazoi batzuengatik laguntza jaso ez duten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6875.1750242786848" table:style-name="ce18">
            <text:p>6.875</text:p>
          </table:table-cell>
          <table:table-cell office:value-type="float" office:value="5.6463639829528933" table:style-name="ce19">
            <text:p>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741.4827865046695" table:style-name="ce20">
            <text:p>1.741</text:p>
          </table:table-cell>
          <table:table-cell office:value-type="float" office:value="100" table:style-name="ce21">
            <text:p>100,0</text:p>
          </table:table-cell>
          <table:table-cell office:value-type="float" office:value="2427.3058858429522" table:style-name="ce22">
            <text:p>2.427</text:p>
          </table:table-cell>
          <table:table-cell office:value-type="float" office:value="100" table:style-name="ce21">
            <text:p>100,0</text:p>
          </table:table-cell>
          <table:table-cell office:value-type="float" office:value="121762.87332938032" table:style-name="ce22">
            <text:p>121.763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22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22 taula. 16-64 urteko biztanleria: hezkuntza-egoera, eskolan integratzeko arazoak eta eskola-arazo larriak, mugarik edo mendetasun berezirik badagoen kontuan hartuta. 2006tik 2014ra</text:p>
            <text:p>(Datu absolutuak eta % bertikalak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2" table:number-rows-spanned="2" table:style-name="ce107">
            <text:p/>
          </table:table-cell>
          <table:covered-table-cell/>
          <table:table-cell office:value-type="string" table:number-columns-spanned="2" table:number-rows-spanned="1" table:style-name="ce99">
            <text:p>Mendetasun berezia</text:p>
          </table:table-cell>
          <table:covered-table-cell/>
          <table:table-cell office:value-type="string" table:number-columns-spanned="2" table:number-rows-spanned="1" table:style-name="ce79">
            <text:p>Mendetasun berezirik gabeko muga</text:p>
          </table:table-cell>
          <table:covered-table-cell/>
          <table:table-cell office:value-type="string" table:number-columns-spanned="2" table:number-rows-spanned="1" table:style-name="ce81">
            <text:p>Mugarik gab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3" table:style-name="ce89">
            <text:p>2006</text:p>
          </table:table-cell>
          <table:table-cell office:value-type="string" table:style-name="ce24">
            <text:p>Eskolatzerik eza/absentismoa</text:p>
          </table:table-cell>
          <table:table-cell office:value-type="float" office:value="174.04271270147399" table:style-name="ce12">
            <text:p>174</text:p>
          </table:table-cell>
          <table:table-cell office:value-type="float" office:value="14.817433026496472" table:style-name="ce13">
            <text:p>14,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67.13321903155156" table:style-name="ce14">
            <text:p>767</text:p>
          </table:table-cell>
          <table:table-cell office:value-type="float" office:value="6.2905356444831275" table:style-name="ce15">
            <text:p>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skolatua, 2 urteko edo gehiagoko atzer.</text:p>
          </table:table-cell>
          <table:table-cell office:value-type="float" office:value="809.03929097185346" table:style-name="ce16">
            <text:p>809</text:p>
          </table:table-cell>
          <table:table-cell office:value-type="float" office:value="68.878985644988191" table:style-name="ce17">
            <text:p>68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80.41940682530776" table:style-name="ce18">
            <text:p>880</text:p>
          </table:table-cell>
          <table:table-cell office:value-type="float" office:value="7.2194887710911448" table:style-name="ce19">
            <text:p>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skolatua, urte 1eko atzeratasuna</text:p>
          </table:table-cell>
          <table:table-cell office:value-type="float" office:value="191.49872424527729" table:style-name="ce16">
            <text:p>191</text:p>
          </table:table-cell>
          <table:table-cell office:value-type="float" office:value="16.303581328515346" table:style-name="ce17">
            <text:p>16,3</text:p>
          </table:table-cell>
          <table:table-cell office:value-type="float" office:value="229.28838642285925" table:style-name="ce18">
            <text:p>229</text:p>
          </table:table-cell>
          <table:table-cell office:value-type="float" office:value="100" table:style-name="ce17">
            <text:p>100,0</text:p>
          </table:table-cell>
          <table:table-cell office:value-type="float" office:value="10547.485481976393" table:style-name="ce18">
            <text:p>10.547</text:p>
          </table:table-cell>
          <table:table-cell office:value-type="float" office:value="86.489975584425721" table:style-name="ce19">
            <text:p>8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Arazoak hezkuntza-egoeran</text:p>
          </table:table-cell>
          <table:table-cell office:value-type="float" office:value="1174.5807279186047" table:style-name="ce16">
            <text:p>1.175</text:p>
          </table:table-cell>
          <table:table-cell office:value-type="float" office:value="39.47591028504322" table:style-name="ce17">
            <text:p>39,5</text:p>
          </table:table-cell>
          <table:table-cell office:value-type="float" office:value="229.28838642285925" table:style-name="ce18">
            <text:p>229</text:p>
          </table:table-cell>
          <table:table-cell office:value-type="float" office:value="24.250344397139319" table:style-name="ce17">
            <text:p>24,3</text:p>
          </table:table-cell>
          <table:table-cell office:value-type="float" office:value="12195.038107833254" table:style-name="ce18">
            <text:p>12.195</text:p>
          </table:table-cell>
          <table:table-cell office:value-type="float" office:value="6.5844732406763384" table:style-name="ce19">
            <text:p>6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Arazorik gabeko eskolatzea</text:p>
          </table:table-cell>
          <table:table-cell office:value-type="float" office:value="1800.8559863644205" table:style-name="ce16">
            <text:p>1.801</text:p>
          </table:table-cell>
          <table:table-cell office:value-type="float" office:value="60.52408971495678" table:style-name="ce17">
            <text:p>60,5</text:p>
          </table:table-cell>
          <table:table-cell office:value-type="float" office:value="716.21730482788928" table:style-name="ce18">
            <text:p>716</text:p>
          </table:table-cell>
          <table:table-cell office:value-type="float" office:value="75.749655602860685" table:style-name="ce17">
            <text:p>75,7</text:p>
          </table:table-cell>
          <table:table-cell office:value-type="float" office:value="173013.97804393736" table:style-name="ce18">
            <text:p>173.014</text:p>
          </table:table-cell>
          <table:table-cell office:value-type="float" office:value="93.415526759323654" table:style-name="ce19">
            <text:p>93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Jazarpena edo tratu txarrak</text:p>
          </table:table-cell>
          <table:table-cell office:value-type="float" office:value="264.07630782738147" table:style-name="ce16">
            <text:p>264</text:p>
          </table:table-cell>
          <table:table-cell office:value-type="float" office:value="8.8752117146277296" table:style-name="ce17">
            <text:p>8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92.60725249848747" table:style-name="ce18">
            <text:p>893</text:p>
          </table:table-cell>
          <table:table-cell office:value-type="float" office:value="0.48194589607183874" table:style-name="ce35">
            <text:p>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Beste bazterketa-arazo batzuk</text:p>
          </table:table-cell>
          <table:table-cell office:value-type="float" office:value="205.11200206481789" table:style-name="ce16">
            <text:p>205</text:p>
          </table:table-cell>
          <table:table-cell office:value-type="float" office:value="6.8935091470847372" table:style-name="ce17">
            <text:p>6,9</text:p>
          </table:table-cell>
          <table:table-cell office:value-type="float" office:value="53.867748998714298" table:style-name="ce18">
            <text:p>54</text:p>
          </table:table-cell>
          <table:table-cell office:value-type="float" office:value="5.6972421739160692" table:style-name="ce17">
            <text:p>5,7</text:p>
          </table:table-cell>
          <table:table-cell office:value-type="float" office:value="1401.7067176714456" table:style-name="ce18">
            <text:p>1.402</text:p>
          </table:table-cell>
          <table:table-cell office:value-type="float" office:value="0.75682423393621867" table:style-name="ce35">
            <text:p>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este arazo batzuk</text:p>
          </table:table-cell>
          <table:table-cell office:value-type="float" office:value="1123.7747423355152" table:style-name="ce16">
            <text:p>1.124</text:p>
          </table:table-cell>
          <table:table-cell office:value-type="float" office:value="37.768396717733758" table:style-name="ce17">
            <text:p>37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797.7620250123309" table:style-name="ce18">
            <text:p>1.798</text:p>
          </table:table-cell>
          <table:table-cell office:value-type="float" office:value="0.9706665811232128" table:style-name="ce35">
            <text:p>1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1382.4736620553108" table:style-name="ce16">
            <text:p>1.382</text:p>
          </table:table-cell>
          <table:table-cell office:value-type="float" office:value="46.462882420553782" table:style-name="ce17">
            <text:p>46,5</text:p>
          </table:table-cell>
          <table:table-cell office:value-type="float" office:value="891.63794225203424" table:style-name="ce18">
            <text:p>892</text:p>
          </table:table-cell>
          <table:table-cell office:value-type="float" office:value="94.302757826083948" table:style-name="ce17">
            <text:p>94,3</text:p>
          </table:table-cell>
          <table:table-cell office:value-type="float" office:value="181116.94015658836" table:style-name="ce18">
            <text:p>181.117</text:p>
          </table:table-cell>
          <table:table-cell office:value-type="float" office:value="97.790563288868725" table:style-name="ce19">
            <text:p>97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 larriak</text:p>
          </table:table-cell>
          <table:table-cell office:value-type="float" office:value="1592.9630522277146" table:style-name="ce16">
            <text:p>1.593</text:p>
          </table:table-cell>
          <table:table-cell office:value-type="float" office:value="53.537117579446225" table:style-name="ce17">
            <text:p>53,5</text:p>
          </table:table-cell>
          <table:table-cell office:value-type="float" office:value="53.867748998714298" table:style-name="ce18">
            <text:p>54</text:p>
          </table:table-cell>
          <table:table-cell office:value-type="float" office:value="5.6972421739160692" table:style-name="ce17">
            <text:p>5,7</text:p>
          </table:table-cell>
          <table:table-cell office:value-type="float" office:value="4957.401825547342" table:style-name="ce18">
            <text:p>4.957</text:p>
          </table:table-cell>
          <table:table-cell office:value-type="float" office:value="2.6766525348231265" table:style-name="ce19">
            <text:p>2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Urte bateko atzeratasuna</text:p>
          </table:table-cell>
          <table:table-cell office:value-type="float" office:value="191.49872424527729" table:style-name="ce16">
            <text:p>191</text:p>
          </table:table-cell>
          <table:table-cell office:value-type="float" office:value="6.4359871384937755" table:style-name="ce17">
            <text:p>6,4</text:p>
          </table:table-cell>
          <table:table-cell office:value-type="float" office:value="175.42063742414496" table:style-name="ce18">
            <text:p>175</text:p>
          </table:table-cell>
          <table:table-cell office:value-type="float" office:value="18.553102223223249" table:style-name="ce17">
            <text:p>18,6</text:p>
          </table:table-cell>
          <table:table-cell office:value-type="float" office:value="9256.083717174326" table:style-name="ce18">
            <text:p>9.256</text:p>
          </table:table-cell>
          <table:table-cell office:value-type="float" office:value="4.9976420746111909" table:style-name="ce19">
            <text:p>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1190.9749378100335" table:style-name="ce16">
            <text:p>1.191</text:p>
          </table:table-cell>
          <table:table-cell office:value-type="float" office:value="40.026895282060003" table:style-name="ce17">
            <text:p>40,0</text:p>
          </table:table-cell>
          <table:table-cell office:value-type="float" office:value="716.21730482788928" table:style-name="ce18">
            <text:p>716</text:p>
          </table:table-cell>
          <table:table-cell office:value-type="float" office:value="75.749655602860685" table:style-name="ce17">
            <text:p>75,7</text:p>
          </table:table-cell>
          <table:table-cell office:value-type="float" office:value="170995.53060904887" table:style-name="ce18">
            <text:p>170.996</text:p>
          </table:table-cell>
          <table:table-cell office:value-type="float" office:value="92.325705390565631" table:style-name="ce19">
            <text:p>92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975.4367142830251" table:style-name="ce16">
            <text:p>2.975</text:p>
          </table:table-cell>
          <table:table-cell office:value-type="float" office:value="100" table:style-name="ce17">
            <text:p>100,0</text:p>
          </table:table-cell>
          <table:table-cell office:value-type="float" office:value="945.50569125074844" table:style-name="ce18">
            <text:p>946</text:p>
          </table:table-cell>
          <table:table-cell office:value-type="float" office:value="100" table:style-name="ce17">
            <text:p>100,0</text:p>
          </table:table-cell>
          <table:table-cell office:value-type="float" office:value="185209.01615177063" table:style-name="ce18">
            <text:p>185.20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3" table:style-name="ce92">
            <text:p>2010</text:p>
          </table:table-cell>
          <table:table-cell office:value-type="string" table:style-name="ce25">
            <text:p>Eskolatzerik eza/absentismo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skolatua, 2 urteko edo gehiagoko atzer.</text:p>
          </table:table-cell>
          <table:table-cell office:value-type="float" office:value="573.41168609212923" table:style-name="ce16">
            <text:p>573</text:p>
          </table:table-cell>
          <table:table-cell office:value-type="float" office:value="20.614185374415054" table:style-name="ce17">
            <text:p>20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37.78301493660598" table:style-name="ce18">
            <text:p>238</text:p>
          </table:table-cell>
          <table:table-cell office:value-type="float" office:value="2.288435306636289" table:style-name="ce19">
            <text:p>2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skolatua, urte 1eko atzeratasuna</text:p>
          </table:table-cell>
          <table:table-cell office:value-type="float" office:value="2208.2247243566171" table:style-name="ce16">
            <text:p>2.208</text:p>
          </table:table-cell>
          <table:table-cell office:value-type="float" office:value="79.38581462558497" table:style-name="ce17">
            <text:p>79,4</text:p>
          </table:table-cell>
          <table:table-cell office:value-type="float" office:value="607.86137459405336" table:style-name="ce18">
            <text:p>608</text:p>
          </table:table-cell>
          <table:table-cell office:value-type="float" office:value="100" table:style-name="ce17">
            <text:p>100,0</text:p>
          </table:table-cell>
          <table:table-cell office:value-type="float" office:value="10152.85438901592" table:style-name="ce18">
            <text:p>10.153</text:p>
          </table:table-cell>
          <table:table-cell office:value-type="float" office:value="97.711564693363684" table:style-name="ce19">
            <text:p>97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Arazoak hezkuntza-egoeran</text:p>
          </table:table-cell>
          <table:table-cell office:value-type="float" office:value="2781.6364104487457" table:style-name="ce16">
            <text:p>2.782</text:p>
          </table:table-cell>
          <table:table-cell office:value-type="float" office:value="69.957919473207113" table:style-name="ce17">
            <text:p>70,0</text:p>
          </table:table-cell>
          <table:table-cell office:value-type="float" office:value="607.86137459405336" table:style-name="ce18">
            <text:p>608</text:p>
          </table:table-cell>
          <table:table-cell office:value-type="float" office:value="18.672150972858699" table:style-name="ce17">
            <text:p>18,7</text:p>
          </table:table-cell>
          <table:table-cell office:value-type="float" office:value="10390.637403952529" table:style-name="ce18">
            <text:p>10.391</text:p>
          </table:table-cell>
          <table:table-cell office:value-type="float" office:value="4.7356125670543836" table:style-name="ce19">
            <text:p>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Arazorik gabeko eskolatzea</text:p>
          </table:table-cell>
          <table:table-cell office:value-type="float" office:value="1194.5201582354798" table:style-name="ce16">
            <text:p>1.195</text:p>
          </table:table-cell>
          <table:table-cell office:value-type="float" office:value="30.042080526792883" table:style-name="ce17">
            <text:p>30,0</text:p>
          </table:table-cell>
          <table:table-cell office:value-type="float" office:value="2647.5823901742533" table:style-name="ce18">
            <text:p>2.648</text:p>
          </table:table-cell>
          <table:table-cell office:value-type="float" office:value="81.327849027141269" table:style-name="ce17">
            <text:p>81,3</text:p>
          </table:table-cell>
          <table:table-cell office:value-type="float" office:value="209024.21667934192" table:style-name="ce18">
            <text:p>209.024</text:p>
          </table:table-cell>
          <table:table-cell office:value-type="float" office:value="95.264387432945625" table:style-name="ce19">
            <text:p>95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Jazarpena edo tratu txarr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61.47544015655774" table:style-name="ce18">
            <text:p>361</text:p>
          </table:table-cell>
          <table:table-cell office:value-type="float" office:value="0.16474519998510864" table:style-name="ce35">
            <text:p>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Beste bazterketa-arazo batzuk</text:p>
          </table:table-cell>
          <table:table-cell office:value-type="float" office:value="703.50169581552814" table:style-name="ce16">
            <text:p>704</text:p>
          </table:table-cell>
          <table:table-cell office:value-type="float" office:value="17.693007900046759" table:style-name="ce17">
            <text:p>17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745.45431723895797" table:style-name="ce18">
            <text:p>745</text:p>
          </table:table-cell>
          <table:table-cell office:value-type="float" office:value="0.33974651367767839" table:style-name="ce35">
            <text:p>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este arazo batzuk</text:p>
          </table:table-cell>
          <table:table-cell office:value-type="float" office:value="1008.5453098035068" table:style-name="ce16">
            <text:p>1.009</text:p>
          </table:table-cell>
          <table:table-cell office:value-type="float" office:value="25.3648288839202" table:style-name="ce17">
            <text:p>25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370.70131598794" table:style-name="ce18">
            <text:p>1.371</text:p>
          </table:table-cell>
          <table:table-cell office:value-type="float" office:value="0.62470762142092406" table:style-name="ce35">
            <text:p>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2264.1095630651912" table:style-name="ce16">
            <text:p>2.264</text:p>
          </table:table-cell>
          <table:table-cell office:value-type="float" office:value="56.942163216033059" table:style-name="ce17">
            <text:p>56,9</text:p>
          </table:table-cell>
          <table:table-cell office:value-type="float" office:value="3255.4437647683076" table:style-name="ce18">
            <text:p>3.255</text:p>
          </table:table-cell>
          <table:table-cell office:value-type="float" office:value="100" table:style-name="ce17">
            <text:p>100,0</text:p>
          </table:table-cell>
          <table:table-cell office:value-type="float" office:value="216937.22300991099" table:style-name="ce18">
            <text:p>216.937</text:p>
          </table:table-cell>
          <table:table-cell office:value-type="float" office:value="98.870800664916302" table:style-name="ce19">
            <text:p>98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 larriak</text:p>
          </table:table-cell>
          <table:table-cell office:value-type="float" office:value="2076.6420531106996" table:style-name="ce16">
            <text:p>2.077</text:p>
          </table:table-cell>
          <table:table-cell office:value-type="float" office:value="52.227371262643565" table:style-name="ce17">
            <text:p>52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587.3935716402066" table:style-name="ce18">
            <text:p>2.587</text:p>
          </table:table-cell>
          <table:table-cell office:value-type="float" office:value="1.1792244342117231" table:style-name="ce19">
            <text:p>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Urte bateko atzeratasuna</text:p>
          </table:table-cell>
          <table:table-cell office:value-type="float" office:value="911.80149862741996" table:style-name="ce16">
            <text:p>912</text:p>
          </table:table-cell>
          <table:table-cell office:value-type="float" office:value="22.931730249474302" table:style-name="ce17">
            <text:p>22,9</text:p>
          </table:table-cell>
          <table:table-cell office:value-type="float" office:value="607.86137459405336" table:style-name="ce18">
            <text:p>608</text:p>
          </table:table-cell>
          <table:table-cell office:value-type="float" office:value="18.672150972858699" table:style-name="ce17">
            <text:p>18,7</text:p>
          </table:table-cell>
          <table:table-cell office:value-type="float" office:value="9512.271570199282" table:style-name="ce18">
            <text:p>9.512</text:p>
          </table:table-cell>
          <table:table-cell office:value-type="float" office:value="4.3352906119055303" table:style-name="ce19">
            <text:p>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987.71301694610656" table:style-name="ce16">
            <text:p>988</text:p>
          </table:table-cell>
          <table:table-cell office:value-type="float" office:value="24.84089848788215" table:style-name="ce17">
            <text:p>24,8</text:p>
          </table:table-cell>
          <table:table-cell office:value-type="float" office:value="2647.5823901742533" table:style-name="ce18">
            <text:p>2.648</text:p>
          </table:table-cell>
          <table:table-cell office:value-type="float" office:value="81.327849027141269" table:style-name="ce17">
            <text:p>81,3</text:p>
          </table:table-cell>
          <table:table-cell office:value-type="float" office:value="207315.18894145492" table:style-name="ce18">
            <text:p>207.315</text:p>
          </table:table-cell>
          <table:table-cell office:value-type="float" office:value="94.485484953882732" table:style-name="ce19">
            <text:p>9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3976.1565686842255" table:style-name="ce16">
            <text:p>3.976</text:p>
          </table:table-cell>
          <table:table-cell office:value-type="float" office:value="100" table:style-name="ce17">
            <text:p>100,0</text:p>
          </table:table-cell>
          <table:table-cell office:value-type="float" office:value="3255.4437647683076" table:style-name="ce18">
            <text:p>3.255</text:p>
          </table:table-cell>
          <table:table-cell office:value-type="float" office:value="100" table:style-name="ce17">
            <text:p>100,0</text:p>
          </table:table-cell>
          <table:table-cell office:value-type="float" office:value="219414.85408329443" table:style-name="ce18">
            <text:p>219.41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3" table:style-name="ce109">
            <text:p>2014</text:p>
          </table:table-cell>
          <table:table-cell office:value-type="string" table:style-name="ce25">
            <text:p>Eskolatzerik eza/absentismo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46.2017720394" table:style-name="ce18">
            <text:p>146</text:p>
          </table:table-cell>
          <table:table-cell office:value-type="float" office:value="1.658671606105881" table:style-name="ce19">
            <text:p>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skolatua, 2 urteko edo gehiagoko atzer.</text:p>
          </table:table-cell>
          <table:table-cell office:value-type="float" office:value="234.53522703375171" table:style-name="ce16">
            <text:p>235</text:p>
          </table:table-cell>
          <table:table-cell office:value-type="float" office:value="26.536751163777843" table:style-name="ce17">
            <text:p>26,5</text:p>
          </table:table-cell>
          <table:table-cell office:value-type="float" office:value="106.37301285995096" table:style-name="ce18">
            <text:p>106</text:p>
          </table:table-cell>
          <table:table-cell office:value-type="float" office:value="100" table:style-name="ce17">
            <text:p>100,0</text:p>
          </table:table-cell>
          <table:table-cell office:value-type="float" office:value="383.49949460532434" table:style-name="ce18">
            <text:p>383</text:p>
          </table:table-cell>
          <table:table-cell office:value-type="float" office:value="4.3508345609271011" table:style-name="ce19">
            <text:p>4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skolatua, urte 1eko atzeratasuna</text:p>
          </table:table-cell>
          <table:table-cell office:value-type="float" office:value="649.2776616889937" table:style-name="ce16">
            <text:p>649</text:p>
          </table:table-cell>
          <table:table-cell office:value-type="float" office:value="73.463248836222164" table:style-name="ce17">
            <text:p>7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284.6880013215123" table:style-name="ce18">
            <text:p>8.285</text:p>
          </table:table-cell>
          <table:table-cell office:value-type="float" office:value="93.990493832967019" table:style-name="ce19">
            <text:p>94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Arazoak hezkuntza-egoeran</text:p>
          </table:table-cell>
          <table:table-cell office:value-type="float" office:value="883.81288872274536" table:style-name="ce16">
            <text:p>884</text:p>
          </table:table-cell>
          <table:table-cell office:value-type="float" office:value="49.51230843380938" table:style-name="ce17">
            <text:p>49,5</text:p>
          </table:table-cell>
          <table:table-cell office:value-type="float" office:value="106.37301285995096" table:style-name="ce18">
            <text:p>106</text:p>
          </table:table-cell>
          <table:table-cell office:value-type="float" office:value="4.4180594489141942" table:style-name="ce17">
            <text:p>4,4</text:p>
          </table:table-cell>
          <table:table-cell office:value-type="float" office:value="8814.3892679662367" table:style-name="ce18">
            <text:p>8.814</text:p>
          </table:table-cell>
          <table:table-cell office:value-type="float" office:value="4.1501295033116801" table:style-name="ce19">
            <text:p>4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Arazorik gabeko eskolatzea</text:p>
          </table:table-cell>
          <table:table-cell office:value-type="float" office:value="901.2238358409495" table:style-name="ce16">
            <text:p>901</text:p>
          </table:table-cell>
          <table:table-cell office:value-type="float" office:value="50.487691566190584" table:style-name="ce17">
            <text:p>50,5</text:p>
          </table:table-cell>
          <table:table-cell office:value-type="float" office:value="2301.3133048534464" table:style-name="ce18">
            <text:p>2.301</text:p>
          </table:table-cell>
          <table:table-cell office:value-type="float" office:value="95.581940551085822" table:style-name="ce17">
            <text:p>95,6</text:p>
          </table:table-cell>
          <table:table-cell office:value-type="float" office:value="203573.90514387365" table:style-name="ce18">
            <text:p>203.574</text:p>
          </table:table-cell>
          <table:table-cell office:value-type="float" office:value="95.849870496688354" table:style-name="ce19">
            <text:p>95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Jazarpena edo tratu txarr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73.24734396263318" table:style-name="ce18">
            <text:p>273</text:p>
          </table:table-cell>
          <table:table-cell office:value-type="float" office:value="0.12865461569778525" table:style-name="ce35">
            <text:p>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Beste bazterketa-arazo batzuk</text:p>
          </table:table-cell>
          <table:table-cell office:value-type="float" office:value="71.710784631540193" table:style-name="ce16">
            <text:p>72</text:p>
          </table:table-cell>
          <table:table-cell office:value-type="float" office:value="4.0173282512755009" table:style-name="ce17">
            <text:p>4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22.6095234382322" table:style-name="ce18">
            <text:p>223</text:p>
          </table:table-cell>
          <table:table-cell office:value-type="float" office:value="0.10481251994357681" table:style-name="ce35">
            <text:p>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Beste arazo batzuk</text:p>
          </table:table-cell>
          <table:table-cell office:value-type="float" office:value="245.85484124849629" table:style-name="ce16">
            <text:p>246</text:p>
          </table:table-cell>
          <table:table-cell office:value-type="float" office:value="13.773097094603974" table:style-name="ce17">
            <text:p>13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765.88397329691361" table:style-name="ce18">
            <text:p>766</text:p>
          </table:table-cell>
          <table:table-cell office:value-type="float" office:value="0.36060554816255386" table:style-name="ce35">
            <text:p>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1467.4710986836587" table:style-name="ce16">
            <text:p>1.467</text:p>
          </table:table-cell>
          <table:table-cell office:value-type="float" office:value="82.209574654120502" table:style-name="ce17">
            <text:p>82,2</text:p>
          </table:table-cell>
          <table:table-cell office:value-type="float" office:value="2407.6863177133969" table:style-name="ce18">
            <text:p>2.408</text:p>
          </table:table-cell>
          <table:table-cell office:value-type="float" office:value="100" table:style-name="ce17">
            <text:p>100,0</text:p>
          </table:table-cell>
          <table:table-cell office:value-type="float" office:value="211126.55357114205" table:style-name="ce18">
            <text:p>211.127</text:p>
          </table:table-cell>
          <table:table-cell office:value-type="float" office:value="99.405927316196099" table:style-name="ce19">
            <text:p>9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 larriak</text:p>
          </table:table-cell>
          <table:table-cell office:value-type="float" office:value="552.10085291378812" table:style-name="ce16">
            <text:p>552</text:p>
          </table:table-cell>
          <table:table-cell office:value-type="float" office:value="30.929383430401657" table:style-name="ce17">
            <text:p>30,9</text:p>
          </table:table-cell>
          <table:table-cell office:value-type="float" office:value="106.37301285995096" table:style-name="ce18">
            <text:p>106</text:p>
          </table:table-cell>
          <table:table-cell office:value-type="float" office:value="4.4180594489141942" table:style-name="ce17">
            <text:p>4,4</text:p>
          </table:table-cell>
          <table:table-cell office:value-type="float" office:value="1791.4421073425035" table:style-name="ce18">
            <text:p>1.791</text:p>
          </table:table-cell>
          <table:table-cell office:value-type="float" office:value="0.84347497224528667" table:style-name="ce35">
            <text:p>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Urte bateko atzeratasuna</text:p>
          </table:table-cell>
          <table:table-cell office:value-type="float" office:value="649.2776616889937" table:style-name="ce16">
            <text:p>649</text:p>
          </table:table-cell>
          <table:table-cell office:value-type="float" office:value="36.3733503492872" table:style-name="ce17">
            <text:p>36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222.5198327288126" table:style-name="ce18">
            <text:p>8.223</text:p>
          </table:table-cell>
          <table:table-cell office:value-type="float" office:value="3.8714562191382424" table:style-name="ce19">
            <text:p>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583.65820996091315" table:style-name="ce16">
            <text:p>584</text:p>
          </table:table-cell>
          <table:table-cell office:value-type="float" office:value="32.697266220311114" table:style-name="ce17">
            <text:p>32,7</text:p>
          </table:table-cell>
          <table:table-cell office:value-type="float" office:value="2301.3133048534464" table:style-name="ce18">
            <text:p>2.301</text:p>
          </table:table-cell>
          <table:table-cell office:value-type="float" office:value="95.581940551085822" table:style-name="ce17">
            <text:p>95,6</text:p>
          </table:table-cell>
          <table:table-cell office:value-type="float" office:value="202374.33247176855" table:style-name="ce18">
            <text:p>202.374</text:p>
          </table:table-cell>
          <table:table-cell office:value-type="float" office:value="95.285068808616501" table:style-name="ce19">
            <text:p>9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785.0367245636955" table:style-name="ce20">
            <text:p>1.785</text:p>
          </table:table-cell>
          <table:table-cell office:value-type="float" office:value="100" table:style-name="ce21">
            <text:p>100,0</text:p>
          </table:table-cell>
          <table:table-cell office:value-type="float" office:value="2407.6863177133969" table:style-name="ce22">
            <text:p>2.408</text:p>
          </table:table-cell>
          <table:table-cell office:value-type="float" office:value="100" table:style-name="ce21">
            <text:p>100,0</text:p>
          </table:table-cell>
          <table:table-cell office:value-type="float" office:value="212388.2944118398" table:style-name="ce22">
            <text:p>212.388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T23" table:style-name="ta2">
        <table:table-column table:style-name="co3" table:number-columns-repeated="2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23 taula. Mendetasun berezia duen 6-16 urteko biztanleria, hezkuntza-premia berezirik eta eskola-erritmoari jarraitzeko mugarik badagoen kontuan hartuta eta ikastetxeko beharren asebetetzea. 2006tik 2014ra</text:p>
            <text:p>(Datu absolutuak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107">
            <text:p/>
          </table:table-cell>
          <table:covered-table-cell/>
          <table:table-cell office:value-type="string" table:number-columns-spanned="2" table:number-rows-spanned="1" table:style-name="ce78">
            <text:p>2006</text:p>
          </table:table-cell>
          <table:covered-table-cell/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08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5">
            <text:p>Mendetasun berezia</text:p>
          </table:table-cell>
          <table:covered-table-cell/>
          <table:table-cell office:value-type="string" table:number-columns-spanned="2" table:number-rows-spanned="1" table:style-name="ce102">
            <text:p>Mendetasun berezia</text:p>
          </table:table-cell>
          <table:covered-table-cell/>
          <table:table-cell office:value-type="string" table:number-columns-spanned="2" table:number-rows-spanned="1" table:style-name="ce103">
            <text:p>Mendetasun berezia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104">
            <text:p>Tratamendua edo laguntza berezia</text:p>
          </table:table-cell>
          <table:table-cell office:value-type="string" table:style-name="ce24">
            <text:p>Gainerakoen laguntza bera</text:p>
          </table:table-cell>
          <table:table-cell office:value-type="float" office:value="469.6045665568455" table:style-name="ce12">
            <text:p>470</text:p>
          </table:table-cell>
          <table:table-cell office:value-type="float" office:value="15.78271062874895" table:style-name="ce13">
            <text:p>15,8</text:p>
          </table:table-cell>
          <table:table-cell office:value-type="float" office:value="290.72844334946035" table:style-name="ce14">
            <text:p>291</text:p>
          </table:table-cell>
          <table:table-cell office:value-type="float" office:value="7.3117956581289025" table:style-name="ce13">
            <text:p>7,3</text:p>
          </table:table-cell>
          <table:table-cell office:value-type="float" office:value="463.94222644093162" table:style-name="ce14">
            <text:p>464</text:p>
          </table:table-cell>
          <table:table-cell office:value-type="float" office:value="25.990626414385389" table:style-name="ce15">
            <text:p>26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Laguntza edo errefortzu-orduak</text:p>
          </table:table-cell>
          <table:table-cell office:value-type="float" office:value="1084.00294543155" table:style-name="ce16">
            <text:p>1.084</text:p>
          </table:table-cell>
          <table:table-cell office:value-type="float" office:value="36.431725811138826" table:style-name="ce17">
            <text:p>36,4</text:p>
          </table:table-cell>
          <table:table-cell office:value-type="float" office:value="2958.0535342699559" table:style-name="ce18">
            <text:p>2.958</text:p>
          </table:table-cell>
          <table:table-cell office:value-type="float" office:value="74.394795153874526" table:style-name="ce17">
            <text:p>74,4</text:p>
          </table:table-cell>
          <table:table-cell office:value-type="float" office:value="687.19880195626638" table:style-name="ce18">
            <text:p>687</text:p>
          </table:table-cell>
          <table:table-cell office:value-type="float" office:value="38.497740270538898" table:style-name="ce19">
            <text:p>38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Hizkuntzara egokitzeko laguntz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82.15352916265516" table:style-name="ce18">
            <text:p>282</text:p>
          </table:table-cell>
          <table:table-cell office:value-type="float" office:value="7.0961372946142394" table:style-name="ce17">
            <text:p>7,1</text:p>
          </table:table-cell>
          <table:table-cell office:value-type="float" office:value="46.883426007042971" table:style-name="ce18">
            <text:p>47</text:p>
          </table:table-cell>
          <table:table-cell office:value-type="float" office:value="2.6264684284578164" table:style-name="ce19">
            <text:p>2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gunaren zati bat ikasgela berezi batean</text:p>
          </table:table-cell>
          <table:table-cell office:value-type="float" office:value="1236.2440030562916" table:style-name="ce16">
            <text:p>1.236</text:p>
          </table:table-cell>
          <table:table-cell office:value-type="float" office:value="41.54832119674851" table:style-name="ce17">
            <text:p>41,5</text:p>
          </table:table-cell>
          <table:table-cell office:value-type="float" office:value="136.82901555643775" table:style-name="ce18">
            <text:p>137</text:p>
          </table:table-cell>
          <table:table-cell office:value-type="float" office:value="3.4412381201004036" table:style-name="ce17">
            <text:p>3,4</text:p>
          </table:table-cell>
          <table:table-cell office:value-type="float" office:value="507.49314848525398" table:style-name="ce18">
            <text:p>507</text:p>
          </table:table-cell>
          <table:table-cell office:value-type="float" office:value="28.430403783949998" table:style-name="ce19">
            <text:p>28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Zentro espezializatu batera bidalitakoak</text:p>
          </table:table-cell>
          <table:table-cell office:value-type="float" office:value="185.58519923833816" table:style-name="ce16">
            <text:p>186</text:p>
          </table:table-cell>
          <table:table-cell office:value-type="float" office:value="6.2372423633637126" table:style-name="ce17">
            <text:p>6,2</text:p>
          </table:table-cell>
          <table:table-cell office:value-type="float" office:value="308.39204634571706" table:style-name="ce18">
            <text:p>308</text:p>
          </table:table-cell>
          <table:table-cell office:value-type="float" office:value="7.7560337732819455" table:style-name="ce17">
            <text:p>7,8</text:p>
          </table:table-cell>
          <table:table-cell office:value-type="float" office:value="79.519121674199994" table:style-name="ce18">
            <text:p>80</text:p>
          </table:table-cell>
          <table:table-cell office:value-type="float" office:value="4.4547611026678631" table:style-name="ce19">
            <text:p>4,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90">
            <text:p>Eskola-erritmoari jarraitzeko mugak</text:p>
          </table:table-cell>
          <table:table-cell office:value-type="string" table:style-name="ce25">
            <text:p>Jarduerak egiteko mugarik gabe</text:p>
          </table:table-cell>
          <table:table-cell office:value-type="float" office:value="72.759046192307991" table:style-name="ce16">
            <text:p>73</text:p>
          </table:table-cell>
          <table:table-cell office:value-type="float" office:value="2.4453232644149967" table:style-name="ce17">
            <text:p>2,4</text:p>
          </table:table-cell>
          <table:table-cell office:value-type="float" office:value="448.15664641256689" table:style-name="ce18">
            <text:p>448</text:p>
          </table:table-cell>
          <table:table-cell office:value-type="float" office:value="11.271101594494533" table:style-name="ce17">
            <text:p>11,3</text:p>
          </table:table-cell>
          <table:table-cell office:value-type="float" office:value="773.747654139931" table:style-name="ce18">
            <text:p>774</text:p>
          </table:table-cell>
          <table:table-cell office:value-type="float" office:value="43.346315708381454" table:style-name="ce19">
            <text:p>4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Jarduera jakin batzuk egiteko mugak</text:p>
          </table:table-cell>
          <table:table-cell office:value-type="float" office:value="1345.3406058260689" table:style-name="ce16">
            <text:p>1.345</text:p>
          </table:table-cell>
          <table:table-cell office:value-type="float" office:value="45.214895661131493" table:style-name="ce17">
            <text:p>45,2</text:p>
          </table:table-cell>
          <table:table-cell office:value-type="float" office:value="3015.7044067684806" table:style-name="ce18">
            <text:p>3.016</text:p>
          </table:table-cell>
          <table:table-cell office:value-type="float" office:value="75.844709700816082" table:style-name="ce17">
            <text:p>75,8</text:p>
          </table:table-cell>
          <table:table-cell office:value-type="float" office:value="530.89900214151601" table:style-name="ce18">
            <text:p>531</text:p>
          </table:table-cell>
          <table:table-cell office:value-type="float" office:value="29.741629112492351" table:style-name="ce19">
            <text:p>2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Zainketa berezien premia</text:p>
          </table:table-cell>
          <table:table-cell office:value-type="float" office:value="1192.4863742362031" table:style-name="ce16">
            <text:p>1.192</text:p>
          </table:table-cell>
          <table:table-cell office:value-type="float" office:value="40.077692411063431" table:style-name="ce17">
            <text:p>40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66.33571957429629" table:style-name="ce18">
            <text:p>166</text:p>
          </table:table-cell>
          <table:table-cell office:value-type="float" office:value="9.3183359919361095" table:style-name="ce19">
            <text:p>9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Erritmoari jarraitzeko zailtasun larriak</text:p>
          </table:table-cell>
          <table:table-cell office:value-type="float" office:value="364.85068802844535" table:style-name="ce16">
            <text:p>365</text:p>
          </table:table-cell>
          <table:table-cell office:value-type="float" office:value="12.262088663390088" table:style-name="ce17">
            <text:p>12,3</text:p>
          </table:table-cell>
          <table:table-cell office:value-type="float" office:value="512.29551550317854" table:style-name="ce18">
            <text:p>512</text:p>
          </table:table-cell>
          <table:table-cell office:value-type="float" office:value="12.884188704689398" table:style-name="ce17">
            <text:p>12,9</text:p>
          </table:table-cell>
          <table:table-cell office:value-type="float" office:value="314.0543487079517" table:style-name="ce18">
            <text:p>314</text:p>
          </table:table-cell>
          <table:table-cell office:value-type="float" office:value="17.59371918719005" table:style-name="ce19">
            <text:p>17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Zentroaren beharren asebetetzea</text:p>
          </table:table-cell>
          <table:table-cell office:value-type="string" table:style-name="ce25">
            <text:p>Modurik egokienean</text:p>
          </table:table-cell>
          <table:table-cell office:value-type="float" office:value="2024.684100939179" table:style-name="ce16">
            <text:p>2.025</text:p>
          </table:table-cell>
          <table:table-cell office:value-type="float" office:value="68.046619550671778" table:style-name="ce17">
            <text:p>68,0</text:p>
          </table:table-cell>
          <table:table-cell office:value-type="float" office:value="1860.136994780019" table:style-name="ce18">
            <text:p>1.860</text:p>
          </table:table-cell>
          <table:table-cell office:value-type="float" office:value="46.782287433806168" table:style-name="ce17">
            <text:p>46,8</text:p>
          </table:table-cell>
          <table:table-cell office:value-type="float" office:value="999.55450497531729" table:style-name="ce18">
            <text:p>1.000</text:p>
          </table:table-cell>
          <table:table-cell office:value-type="float" office:value="55.996299192087022" table:style-name="ce19">
            <text:p>56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beteak, baina zerbait hobe daiteke</text:p>
          </table:table-cell>
          <table:table-cell office:value-type="float" office:value="800.8308369906224" table:style-name="ce16">
            <text:p>801</text:p>
          </table:table-cell>
          <table:table-cell office:value-type="float" office:value="26.91473265576056" table:style-name="ce17">
            <text:p>26,9</text:p>
          </table:table-cell>
          <table:table-cell office:value-type="float" office:value="769.09633565461627" table:style-name="ce18">
            <text:p>769</text:p>
          </table:table-cell>
          <table:table-cell office:value-type="float" office:value="19.342707520924478" table:style-name="ce17">
            <text:p>19,3</text:p>
          </table:table-cell>
          <table:table-cell office:value-type="float" office:value="579.49747556338332" table:style-name="ce18">
            <text:p>579</text:p>
          </table:table-cell>
          <table:table-cell office:value-type="float" office:value="32.464176651885182" table:style-name="ce19">
            <text:p>32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ehienbat gogo gabekoak, arazo arin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140.1160969602174" table:style-name="ce18">
            <text:p>1.140</text:p>
          </table:table-cell>
          <table:table-cell office:value-type="float" office:value="28.673823006358631" table:style-name="ce17">
            <text:p>28,7</text:p>
          </table:table-cell>
          <table:table-cell office:value-type="float" office:value="205.98474402499431" table:style-name="ce18">
            <text:p>206</text:p>
          </table:table-cell>
          <table:table-cell office:value-type="float" office:value="11.539524156027758" table:style-name="ce19">
            <text:p>1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Gogo gabekoak, arazo larriak edo oso larriak</text:p>
          </table:table-cell>
          <table:table-cell office:value-type="float" office:value="149.92177635322395" table:style-name="ce16">
            <text:p>150</text:p>
          </table:table-cell>
          <table:table-cell office:value-type="float" office:value="5.0386477935676677" table:style-name="ce17">
            <text:p>5,0</text:p>
          </table:table-cell>
          <table:table-cell office:value-type="float" office:value="206.80714128937328" table:style-name="ce18">
            <text:p>207</text:p>
          </table:table-cell>
          <table:table-cell office:value-type="float" office:value="5.2011820389107344" table:style-name="ce17">
            <text:p>5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2975.4367142830251" table:style-name="ce20">
            <text:p>2.975</text:p>
          </table:table-cell>
          <table:table-cell office:value-type="float" office:value="100" table:style-name="ce21">
            <text:p>100,0</text:p>
          </table:table-cell>
          <table:table-cell office:value-type="float" office:value="3976.1565686842255" table:style-name="ce22">
            <text:p>3.976</text:p>
          </table:table-cell>
          <table:table-cell office:value-type="float" office:value="100" table:style-name="ce21">
            <text:p>100,0</text:p>
          </table:table-cell>
          <table:table-cell office:value-type="float" office:value="1785.0367245636955" table:style-name="ce22">
            <text:p>1.785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T24" table:style-name="ta2">
        <table:table-column table:style-name="co18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06">
            <text:p>DEP-24 taula. 16-64 urteko biztanleria: jarduera-tasa, langabezia-tasa eta okupazioaren ehunekoa, Barthel/Lawton mendetasun mistoaren mailaren arabera. 2006tik 2014ra</text:p>
            <text:p>(%-tan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2" table:style-name="ce107">
            <text:p>Mendetasun mistoaren maila</text:p>
          </table:table-cell>
          <table:covered-table-cell/>
          <table:table-cell office:value-type="string" table:style-name="ce2">
            <text:p>Jarduera-tasa</text:p>
          </table:table-cell>
          <table:table-cell office:value-type="string" table:style-name="ce3">
            <text:p>Langabezia-tasa</text:p>
          </table:table-cell>
          <table:table-cell office:value-type="string" table:style-name="ce5">
            <text:p>Okupazioaren %-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89">
            <text:p>2006</text:p>
          </table:table-cell>
          <table:table-cell office:value-type="string" table:style-name="ce24">
            <text:p>Erabatekoa edo larria</text:p>
          </table:table-cell>
          <table:table-cell office:value-type="float" office:value="13.504670382702265" table:style-name="ce57">
            <text:p>13,5</text:p>
          </table:table-cell>
          <table:table-cell office:value-type="float" office:value="0" table:style-name="ce50">
            <text:p>0,0</text:p>
          </table:table-cell>
          <table:table-cell office:value-type="float" office:value="13.504670382702265" table:style-name="ce51">
            <text:p>13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24.615687082201482" table:style-name="ce58">
            <text:p>24,6</text:p>
          </table:table-cell>
          <table:table-cell office:value-type="float" office:value="49.914221739074328" table:style-name="ce52">
            <text:p>49,9</text:p>
          </table:table-cell>
          <table:table-cell office:value-type="float" office:value="12.32895844939476" table:style-name="ce53">
            <text:p>12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2.857193681024988" table:style-name="ce58">
            <text:p>32,9</text:p>
          </table:table-cell>
          <table:table-cell office:value-type="float" office:value="24.050450166622088" table:style-name="ce52">
            <text:p>24,1</text:p>
          </table:table-cell>
          <table:table-cell office:value-type="float" office:value="24.954890688619571" table:style-name="ce53">
            <text:p>25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42.391705865896938" table:style-name="ce58">
            <text:p>42,4</text:p>
          </table:table-cell>
          <table:table-cell office:value-type="float" office:value="39.628137405441784" table:style-name="ce52">
            <text:p>39,6</text:p>
          </table:table-cell>
          <table:table-cell office:value-type="float" office:value="25.592662416848576" table:style-name="ce53">
            <text:p>25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5">
            <text:p>Mendetasun berezia dutenak</text:p>
          </table:table-cell>
          <table:table-cell office:value-type="float" office:value="29.955984049107325" table:style-name="ce58">
            <text:p>30,0</text:p>
          </table:table-cell>
          <table:table-cell office:value-type="float" office:value="31.47158284441285" table:style-name="ce52">
            <text:p>31,5</text:p>
          </table:table-cell>
          <table:table-cell office:value-type="float" office:value="20.528361712233416" table:style-name="ce53">
            <text:p>20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54.355276049955449" table:style-name="ce58">
            <text:p>54,4</text:p>
          </table:table-cell>
          <table:table-cell office:value-type="float" office:value="18.979966756805258" table:style-name="ce52">
            <text:p>19,0</text:p>
          </table:table-cell>
          <table:table-cell office:value-type="float" office:value="44.038662725104174" table:style-name="ce53">
            <text:p>44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74.417849441417587" table:style-name="ce58">
            <text:p>74,4</text:p>
          </table:table-cell>
          <table:table-cell office:value-type="float" office:value="8.1298403195406124" table:style-name="ce52">
            <text:p>8,1</text:p>
          </table:table-cell>
          <table:table-cell office:value-type="float" office:value="68.367797112594204" table:style-name="ce53">
            <text:p>68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72.670424418990507" table:style-name="ce58">
            <text:p>72,7</text:p>
          </table:table-cell>
          <table:table-cell office:value-type="float" office:value="8.6400950746635292" table:style-name="ce52">
            <text:p>8,6</text:p>
          </table:table-cell>
          <table:table-cell office:value-type="float" office:value="66.391630658028234" table:style-name="ce53">
            <text:p>66,4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92">
            <text:p>2010</text:p>
          </table:table-cell>
          <table:table-cell office:value-type="string" table:style-name="ce25">
            <text:p>Erabatekoa edo larria</text:p>
          </table:table-cell>
          <table:table-cell office:value-type="float" office:value="2.7677482478009221" table:style-name="ce58">
            <text:p>2,8</text:p>
          </table:table-cell>
          <table:table-cell office:value-type="float" office:value="0" table:style-name="ce52">
            <text:p>0,0</text:p>
          </table:table-cell>
          <table:table-cell office:value-type="float" office:value="2.7677482478009221" table:style-name="ce53">
            <text:p>2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17.008823063894958" table:style-name="ce58">
            <text:p>17,0</text:p>
          </table:table-cell>
          <table:table-cell office:value-type="float" office:value="12.593245276473402" table:style-name="ce52">
            <text:p>12,6</text:p>
          </table:table-cell>
          <table:table-cell office:value-type="float" office:value="14.866860256817288" table:style-name="ce53">
            <text:p>14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5.817643971428126" table:style-name="ce58">
            <text:p>35,8</text:p>
          </table:table-cell>
          <table:table-cell office:value-type="float" office:value="28.413653957833123" table:style-name="ce52">
            <text:p>28,4</text:p>
          </table:table-cell>
          <table:table-cell office:value-type="float" office:value="25.640542557537859" table:style-name="ce53">
            <text:p>25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51.403910935983973" table:style-name="ce58">
            <text:p>51,4</text:p>
          </table:table-cell>
          <table:table-cell office:value-type="float" office:value="45.192741637574017" table:style-name="ce52">
            <text:p>45,2</text:p>
          </table:table-cell>
          <table:table-cell office:value-type="float" office:value="28.173074275076086" table:style-name="ce53">
            <text:p>28,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5">
            <text:p>Mendetasun berezia dutenak</text:p>
          </table:table-cell>
          <table:table-cell office:value-type="float" office:value="26.447475516408691" table:style-name="ce58">
            <text:p>26,4</text:p>
          </table:table-cell>
          <table:table-cell office:value-type="float" office:value="29.964968813079402" table:style-name="ce52">
            <text:p>30,0</text:p>
          </table:table-cell>
          <table:table-cell office:value-type="float" office:value="18.522497726070018" table:style-name="ce53">
            <text:p>18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54.448038146022505" table:style-name="ce58">
            <text:p>54,4</text:p>
          </table:table-cell>
          <table:table-cell office:value-type="float" office:value="20.502312025181862" table:style-name="ce52">
            <text:p>20,5</text:p>
          </table:table-cell>
          <table:table-cell office:value-type="float" office:value="43.284931473734929" table:style-name="ce53">
            <text:p>43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76.75580094000594" table:style-name="ce58">
            <text:p>76,8</text:p>
          </table:table-cell>
          <table:table-cell office:value-type="float" office:value="12.035826608935478" table:style-name="ce52">
            <text:p>12,0</text:p>
          </table:table-cell>
          <table:table-cell office:value-type="float" office:value="67.517605826567163" table:style-name="ce53">
            <text:p>67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74.915935524586104" table:style-name="ce58">
            <text:p>74,9</text:p>
          </table:table-cell>
          <table:table-cell office:value-type="float" office:value="12.389314022728188" table:style-name="ce52">
            <text:p>12,4</text:p>
          </table:table-cell>
          <table:table-cell office:value-type="float" office:value="65.634365019380553" table:style-name="ce53">
            <text:p>65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109">
            <text:p>2014</text:p>
          </table:table-cell>
          <table:table-cell office:value-type="string" table:style-name="ce25">
            <text:p>Erabatekoa edo larria</text:p>
          </table:table-cell>
          <table:table-cell office:value-type="float" office:value="5.9428682654099863" table:style-name="ce58">
            <text:p>5,9</text:p>
          </table:table-cell>
          <table:table-cell office:value-type="float" office:value="0" table:style-name="ce52">
            <text:p>0,0</text:p>
          </table:table-cell>
          <table:table-cell office:value-type="float" office:value="5.9428682654099863" table:style-name="ce53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23.607705566035161" table:style-name="ce58">
            <text:p>23,6</text:p>
          </table:table-cell>
          <table:table-cell office:value-type="float" office:value="25.110865606324932" table:style-name="ce52">
            <text:p>25,1</text:p>
          </table:table-cell>
          <table:table-cell office:value-type="float" office:value="17.679606348611181" table:style-name="ce53">
            <text:p>17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0.437755118163313" table:style-name="ce58">
            <text:p>30,4</text:p>
          </table:table-cell>
          <table:table-cell office:value-type="float" office:value="45.485041098457138" table:style-name="ce52">
            <text:p>45,5</text:p>
          </table:table-cell>
          <table:table-cell office:value-type="float" office:value="16.593129693218987" table:style-name="ce53">
            <text:p>16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68.75662328773781" table:style-name="ce58">
            <text:p>68,8</text:p>
          </table:table-cell>
          <table:table-cell office:value-type="float" office:value="44.394714938722792" table:style-name="ce52">
            <text:p>44,4</text:p>
          </table:table-cell>
          <table:table-cell office:value-type="float" office:value="38.232316377655117" table:style-name="ce53">
            <text:p>38,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5">
            <text:p>Mendetasun berezia dutenak</text:p>
          </table:table-cell>
          <table:table-cell office:value-type="float" office:value="32.23037590189827" table:style-name="ce58">
            <text:p>32,2</text:p>
          </table:table-cell>
          <table:table-cell office:value-type="float" office:value="41.054397157181505" table:style-name="ce52">
            <text:p>41,1</text:p>
          </table:table-cell>
          <table:table-cell office:value-type="float" office:value="18.998389373880435" table:style-name="ce53">
            <text:p>19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68.370251176388209" table:style-name="ce58">
            <text:p>68,4</text:p>
          </table:table-cell>
          <table:table-cell office:value-type="float" office:value="32.127704358405566" table:style-name="ce52">
            <text:p>32,1</text:p>
          </table:table-cell>
          <table:table-cell office:value-type="float" office:value="46.4044590093389" table:style-name="ce53">
            <text:p>46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79.415154265207761" table:style-name="ce58">
            <text:p>79,4</text:p>
          </table:table-cell>
          <table:table-cell office:value-type="float" office:value="18.720971174590844" table:style-name="ce52">
            <text:p>18,7</text:p>
          </table:table-cell>
          <table:table-cell office:value-type="float" office:value="64.547866126961367" table:style-name="ce53">
            <text:p>64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77.730125485907735" table:style-name="ce59">
            <text:p>77,7</text:p>
          </table:table-cell>
          <table:table-cell office:value-type="float" office:value="19.493958812198965" table:style-name="ce54">
            <text:p>19,5</text:p>
          </table:table-cell>
          <table:table-cell office:value-type="float" office:value="62.577446839014307" table:style-name="ce55">
            <text:p>62,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1">
            <text:p>Iturria: GZE-GPI 2006tik 2014ra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T25" table:style-name="ta2">
        <table:table-column table:style-name="co19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106">
            <text:p>DEP-25 taula. 16-64 urteko biztanleria, Barthel/Lawton mendetasun mistoaren mailaren eta laneratzeko arazo berezien arabera. 2006tik 2014ra</text:p>
            <text:p>(Datu absolutuak eta % horizont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107">
            <text:p>Laneratzeko arazo bereziak</text:p>
          </table:table-cell>
          <table:covered-table-cell/>
          <table:table-cell office:value-type="string" table:number-columns-spanned="2" table:number-rows-spanned="1" table:style-name="ce99">
            <text:p>Arazoak dituena</text:p>
          </table:table-cell>
          <table:covered-table-cell/>
          <table:table-cell office:value-type="string" table:number-columns-spanned="2" table:number-rows-spanned="1" table:style-name="ce79">
            <text:p>Arazorik gabe</text:p>
          </table:table-cell>
          <table:covered-table-cell/>
          <table:table-cell office:value-type="string" table:number-columns-spanned="2" table:number-rows-spanned="1" table:style-name="ce81">
            <text:p>Guztira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hor.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89">
            <text:p>2006</text:p>
          </table:table-cell>
          <table:table-cell office:value-type="string" table:style-name="ce24">
            <text:p>Erabatekoa edo larria</text:p>
          </table:table-cell>
          <table:table-cell office:value-type="float" office:value="212.73137147029638" table:style-name="ce12">
            <text:p>213</text:p>
          </table:table-cell>
          <table:table-cell office:value-type="float" office:value="3.1526466142448939" table:style-name="ce13">
            <text:p>3,2</text:p>
          </table:table-cell>
          <table:table-cell office:value-type="float" office:value="6534.9761105257066" table:style-name="ce14">
            <text:p>6.535</text:p>
          </table:table-cell>
          <table:table-cell office:value-type="float" office:value="96.847353385755099" table:style-name="ce13">
            <text:p>96,8</text:p>
          </table:table-cell>
          <table:table-cell office:value-type="float" office:value="6747.7074819960035" table:style-name="ce14">
            <text:p>6.748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481.59882378513657" table:style-name="ce16">
            <text:p>482</text:p>
          </table:table-cell>
          <table:table-cell office:value-type="float" office:value="7.8042713131140866" table:style-name="ce17">
            <text:p>7,8</text:p>
          </table:table-cell>
          <table:table-cell office:value-type="float" office:value="5689.3658244565368" table:style-name="ce18">
            <text:p>5.689</text:p>
          </table:table-cell>
          <table:table-cell office:value-type="float" office:value="92.1957286868859" table:style-name="ce17">
            <text:p>92,2</text:p>
          </table:table-cell>
          <table:table-cell office:value-type="float" office:value="6170.9646482416738" table:style-name="ce18">
            <text:p>6.17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2075.0466370897207" table:style-name="ce16">
            <text:p>2.075</text:p>
          </table:table-cell>
          <table:table-cell office:value-type="float" office:value="17.105762871250604" table:style-name="ce17">
            <text:p>17,1</text:p>
          </table:table-cell>
          <table:table-cell office:value-type="float" office:value="10055.640855236157" table:style-name="ce18">
            <text:p>10.056</text:p>
          </table:table-cell>
          <table:table-cell office:value-type="float" office:value="82.89423712874941" table:style-name="ce17">
            <text:p>82,9</text:p>
          </table:table-cell>
          <table:table-cell office:value-type="float" office:value="12130.687492325877" table:style-name="ce18">
            <text:p>12.13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2432.9023368851708" table:style-name="ce16">
            <text:p>2.433</text:p>
          </table:table-cell>
          <table:table-cell office:value-type="float" office:value="27.815538293771624" table:style-name="ce17">
            <text:p>27,8</text:p>
          </table:table-cell>
          <table:table-cell office:value-type="float" office:value="6313.6561916259943" table:style-name="ce18">
            <text:p>6.314</text:p>
          </table:table-cell>
          <table:table-cell office:value-type="float" office:value="72.184461706228376" table:style-name="ce17">
            <text:p>72,2</text:p>
          </table:table-cell>
          <table:table-cell office:value-type="float" office:value="8746.5585285111647" table:style-name="ce18">
            <text:p>8.74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Mendetasun berezia dutenak</text:p>
          </table:table-cell>
          <table:table-cell office:value-type="float" office:value="5202.2791692303235" table:style-name="ce16">
            <text:p>5.202</text:p>
          </table:table-cell>
          <table:table-cell office:value-type="float" office:value="15.393217447074706" table:style-name="ce17">
            <text:p>15,4</text:p>
          </table:table-cell>
          <table:table-cell office:value-type="float" office:value="28593.638981844397" table:style-name="ce18">
            <text:p>28.594</text:p>
          </table:table-cell>
          <table:table-cell office:value-type="float" office:value="84.606782552925253" table:style-name="ce17">
            <text:p>84,6</text:p>
          </table:table-cell>
          <table:table-cell office:value-type="float" office:value="33795.918151074737" table:style-name="ce18">
            <text:p>33.79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2540.3406826104097" table:style-name="ce16">
            <text:p>2.540</text:p>
          </table:table-cell>
          <table:table-cell office:value-type="float" office:value="5.0478989302823045" table:style-name="ce17">
            <text:p>5,0</text:p>
          </table:table-cell>
          <table:table-cell office:value-type="float" office:value="47784.372979363427" table:style-name="ce18">
            <text:p>47.784</text:p>
          </table:table-cell>
          <table:table-cell office:value-type="float" office:value="94.952101069717713" table:style-name="ce17">
            <text:p>95,0</text:p>
          </table:table-cell>
          <table:table-cell office:value-type="float" office:value="50324.71366197383" table:style-name="ce18">
            <text:p>50.32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46142.708532729797" table:style-name="ce16">
            <text:p>46.143</text:p>
          </table:table-cell>
          <table:table-cell office:value-type="float" office:value="3.4089401885430175" table:style-name="ce17">
            <text:p>3,4</text:p>
          </table:table-cell>
          <table:table-cell office:value-type="float" office:value="1307436.5853430957" table:style-name="ce18">
            <text:p>1.307.437</text:p>
          </table:table-cell>
          <table:table-cell office:value-type="float" office:value="96.591059811457015" table:style-name="ce17">
            <text:p>96,6</text:p>
          </table:table-cell>
          <table:table-cell office:value-type="float" office:value="1353579.2938758251" table:style-name="ce18">
            <text:p>1.353.5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53885.32838457053" table:style-name="ce16">
            <text:p>53.885</text:p>
          </table:table-cell>
          <table:table-cell office:value-type="float" office:value="3.7480233129143103" table:style-name="ce17">
            <text:p>3,7</text:p>
          </table:table-cell>
          <table:table-cell office:value-type="float" office:value="1383814.5973043037" table:style-name="ce18">
            <text:p>1.383.815</text:p>
          </table:table-cell>
          <table:table-cell office:value-type="float" office:value="96.251976687086042" table:style-name="ce17">
            <text:p>96,3</text:p>
          </table:table-cell>
          <table:table-cell office:value-type="float" office:value="1437699.9256888691" table:style-name="ce18">
            <text:p>1.437.70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2">
            <text:p>2010</text:p>
          </table:table-cell>
          <table:table-cell office:value-type="string" table:style-name="ce25">
            <text:p>Erabatekoa edo larria</text:p>
          </table:table-cell>
          <table:table-cell office:value-type="float" office:value="179.32443358652537" table:style-name="ce16">
            <text:p>179</text:p>
          </table:table-cell>
          <table:table-cell office:value-type="float" office:value="2.767748247800923" table:style-name="ce17">
            <text:p>2,8</text:p>
          </table:table-cell>
          <table:table-cell office:value-type="float" office:value="6299.7487165457251" table:style-name="ce18">
            <text:p>6.300</text:p>
          </table:table-cell>
          <table:table-cell office:value-type="float" office:value="97.232251752199105" table:style-name="ce17">
            <text:p>97,2</text:p>
          </table:table-cell>
          <table:table-cell office:value-type="float" office:value="6479.0731501322489" table:style-name="ce18">
            <text:p>6.4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134.71605631754542" table:style-name="ce16">
            <text:p>135</text:p>
          </table:table-cell>
          <table:table-cell office:value-type="float" office:value="2.1419628070776704" table:style-name="ce17">
            <text:p>2,1</text:p>
          </table:table-cell>
          <table:table-cell office:value-type="float" office:value="6154.6581509471307" table:style-name="ce18">
            <text:p>6.155</text:p>
          </table:table-cell>
          <table:table-cell office:value-type="float" office:value="97.858037192922339" table:style-name="ce17">
            <text:p>97,9</text:p>
          </table:table-cell>
          <table:table-cell office:value-type="float" office:value="6289.3742072646755" table:style-name="ce18">
            <text:p>6.28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2683.761364497474" table:style-name="ce16">
            <text:p>2.684</text:p>
          </table:table-cell>
          <table:table-cell office:value-type="float" office:value="21.92106691154034" table:style-name="ce17">
            <text:p>21,9</text:p>
          </table:table-cell>
          <table:table-cell office:value-type="float" office:value="9559.0796218808355" table:style-name="ce18">
            <text:p>9.559</text:p>
          </table:table-cell>
          <table:table-cell office:value-type="float" office:value="78.078933088459678" table:style-name="ce17">
            <text:p>78,1</text:p>
          </table:table-cell>
          <table:table-cell office:value-type="float" office:value="12242.840986378307" table:style-name="ce18">
            <text:p>12.24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934.01140436662956" table:style-name="ce16">
            <text:p>934</text:p>
          </table:table-cell>
          <table:table-cell office:value-type="float" office:value="23.768706876739994" table:style-name="ce17">
            <text:p>23,8</text:p>
          </table:table-cell>
          <table:table-cell office:value-type="float" office:value="2995.5730244802389" table:style-name="ce18">
            <text:p>2.996</text:p>
          </table:table-cell>
          <table:table-cell office:value-type="float" office:value="76.231293123260016" table:style-name="ce17">
            <text:p>76,2</text:p>
          </table:table-cell>
          <table:table-cell office:value-type="float" office:value="3929.5844288468684" table:style-name="ce18">
            <text:p>3.93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Mendetasun berezia dutenak</text:p>
          </table:table-cell>
          <table:table-cell office:value-type="float" office:value="3931.8132587681744" table:style-name="ce16">
            <text:p>3.932</text:p>
          </table:table-cell>
          <table:table-cell office:value-type="float" office:value="13.585676180739254" table:style-name="ce17">
            <text:p>13,6</text:p>
          </table:table-cell>
          <table:table-cell office:value-type="float" office:value="25009.059513853947" table:style-name="ce18">
            <text:p>25.009</text:p>
          </table:table-cell>
          <table:table-cell office:value-type="float" office:value="86.414323819260773" table:style-name="ce17">
            <text:p>86,4</text:p>
          </table:table-cell>
          <table:table-cell office:value-type="float" office:value="28940.872772622111" table:style-name="ce18">
            <text:p>28.94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2675.3814429446493" table:style-name="ce16">
            <text:p>2.675</text:p>
          </table:table-cell>
          <table:table-cell office:value-type="float" office:value="5.1746572256091694" table:style-name="ce17">
            <text:p>5,2</text:p>
          </table:table-cell>
          <table:table-cell office:value-type="float" office:value="49026.235230412858" table:style-name="ce18">
            <text:p>49.026</text:p>
          </table:table-cell>
          <table:table-cell office:value-type="float" office:value="94.825342774390833" table:style-name="ce17">
            <text:p>94,8</text:p>
          </table:table-cell>
          <table:table-cell office:value-type="float" office:value="51701.616673357508" table:style-name="ce18">
            <text:p>51.70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34254.554059210262" table:style-name="ce16">
            <text:p>34.255</text:p>
          </table:table-cell>
          <table:table-cell office:value-type="float" office:value="2.5609602258008728" table:style-name="ce17">
            <text:p>2,6</text:p>
          </table:table-cell>
          <table:table-cell office:value-type="float" office:value="1303312.2583460151" table:style-name="ce18">
            <text:p>1.303.312</text:p>
          </table:table-cell>
          <table:table-cell office:value-type="float" office:value="97.439039774199514" table:style-name="ce17">
            <text:p>97,4</text:p>
          </table:table-cell>
          <table:table-cell office:value-type="float" office:value="1337566.8124052202" table:style-name="ce18">
            <text:p>1.337.56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40861.748760923081" table:style-name="ce16">
            <text:p>40.862</text:p>
          </table:table-cell>
          <table:table-cell office:value-type="float" office:value="2.8812213195602272" table:style-name="ce17">
            <text:p>2,9</text:p>
          </table:table-cell>
          <table:table-cell office:value-type="float" office:value="1377347.5530902769" table:style-name="ce18">
            <text:p>1.377.348</text:p>
          </table:table-cell>
          <table:table-cell office:value-type="float" office:value="97.118778680439647" table:style-name="ce17">
            <text:p>97,1</text:p>
          </table:table-cell>
          <table:table-cell office:value-type="float" office:value="1418209.3018512018" table:style-name="ce18">
            <text:p>1.418.20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109">
            <text:p>2014</text:p>
          </table:table-cell>
          <table:table-cell office:value-type="string" table:style-name="ce25">
            <text:p>Erabatekoa edo larria</text:p>
          </table:table-cell>
          <table:table-cell office:value-type="float" office:value="421.84081309468428" table:style-name="ce16">
            <text:p>422</text:p>
          </table:table-cell>
          <table:table-cell office:value-type="float" office:value="6.8419621245622855" table:style-name="ce17">
            <text:p>6,8</text:p>
          </table:table-cell>
          <table:table-cell office:value-type="float" office:value="5743.6539004802107" table:style-name="ce18">
            <text:p>5.744</text:p>
          </table:table-cell>
          <table:table-cell office:value-type="float" office:value="93.158037875437714" table:style-name="ce17">
            <text:p>93,2</text:p>
          </table:table-cell>
          <table:table-cell office:value-type="float" office:value="6165.4947135748953" table:style-name="ce18">
            <text:p>6.16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986.79214771051852" table:style-name="ce16">
            <text:p>987</text:p>
          </table:table-cell>
          <table:table-cell office:value-type="float" office:value="16.603946818163088" table:style-name="ce17">
            <text:p>16,6</text:p>
          </table:table-cell>
          <table:table-cell office:value-type="float" office:value="4956.3258260899311" table:style-name="ce18">
            <text:p>4.956</text:p>
          </table:table-cell>
          <table:table-cell office:value-type="float" office:value="83.396053181836891" table:style-name="ce17">
            <text:p>83,4</text:p>
          </table:table-cell>
          <table:table-cell office:value-type="float" office:value="5943.1179738004512" table:style-name="ce18">
            <text:p>5.94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3490.8387049326448" table:style-name="ce16">
            <text:p>3.491</text:p>
          </table:table-cell>
          <table:table-cell office:value-type="float" office:value="21.25598598781345" table:style-name="ce17">
            <text:p>21,3</text:p>
          </table:table-cell>
          <table:table-cell office:value-type="float" office:value="12932.011342738746" table:style-name="ce18">
            <text:p>12.932</text:p>
          </table:table-cell>
          <table:table-cell office:value-type="float" office:value="78.744014012186568" table:style-name="ce17">
            <text:p>78,7</text:p>
          </table:table-cell>
          <table:table-cell office:value-type="float" office:value="16422.850047671389" table:style-name="ce18">
            <text:p>16.42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4136.3216478729018" table:style-name="ce16">
            <text:p>4.136</text:p>
          </table:table-cell>
          <table:table-cell office:value-type="float" office:value="62.235829068936006" table:style-name="ce17">
            <text:p>62,2</text:p>
          </table:table-cell>
          <table:table-cell office:value-type="float" office:value="2509.8847412012628" table:style-name="ce18">
            <text:p>2.510</text:p>
          </table:table-cell>
          <table:table-cell office:value-type="float" office:value="37.76417093106398" table:style-name="ce17">
            <text:p>37,8</text:p>
          </table:table-cell>
          <table:table-cell office:value-type="float" office:value="6646.2063890741656" table:style-name="ce18">
            <text:p>6.64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Mendetasun berezia dutenak</text:p>
          </table:table-cell>
          <table:table-cell office:value-type="float" office:value="9035.7933136107495" table:style-name="ce16">
            <text:p>9.036</text:p>
          </table:table-cell>
          <table:table-cell office:value-type="float" office:value="25.686162666801046" table:style-name="ce17">
            <text:p>25,7</text:p>
          </table:table-cell>
          <table:table-cell office:value-type="float" office:value="26141.875810510144" table:style-name="ce18">
            <text:p>26.142</text:p>
          </table:table-cell>
          <table:table-cell office:value-type="float" office:value="74.313837333198848" table:style-name="ce17">
            <text:p>74,3</text:p>
          </table:table-cell>
          <table:table-cell office:value-type="float" office:value="35177.669124120934" table:style-name="ce18">
            <text:p>35.17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12151.589550794904" table:style-name="ce16">
            <text:p>12.152</text:p>
          </table:table-cell>
          <table:table-cell office:value-type="float" office:value="18.758671134695774" table:style-name="ce17">
            <text:p>18,8</text:p>
          </table:table-cell>
          <table:table-cell office:value-type="float" office:value="52626.930545543291" table:style-name="ce18">
            <text:p>52.627</text:p>
          </table:table-cell>
          <table:table-cell office:value-type="float" office:value="81.241328865304141" table:style-name="ce17">
            <text:p>81,2</text:p>
          </table:table-cell>
          <table:table-cell office:value-type="float" office:value="64778.520096338252" table:style-name="ce18">
            <text:p>64.7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razorik gabe</text:p>
          </table:table-cell>
          <table:table-cell office:value-type="float" office:value="98922.014308631027" table:style-name="ce16">
            <text:p>98.922</text:p>
          </table:table-cell>
          <table:table-cell office:value-type="float" office:value="7.5529882896681544" table:style-name="ce17">
            <text:p>7,6</text:p>
          </table:table-cell>
          <table:table-cell office:value-type="float" office:value="1210784.9588101765" table:style-name="ce18">
            <text:p>1.210.785</text:p>
          </table:table-cell>
          <table:table-cell office:value-type="float" office:value="92.44701171033158" table:style-name="ce17">
            <text:p>92,4</text:p>
          </table:table-cell>
          <table:table-cell office:value-type="float" office:value="1309706.9731188109" table:style-name="ce18">
            <text:p>1.309.70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20109.39717303668" table:style-name="ce20">
            <text:p>120.109</text:p>
          </table:table-cell>
          <table:table-cell office:value-type="float" office:value="8.5204324254115082" table:style-name="ce21">
            <text:p>8,5</text:p>
          </table:table-cell>
          <table:table-cell office:value-type="float" office:value="1289553.7651662321" table:style-name="ce22">
            <text:p>1.289.554</text:p>
          </table:table-cell>
          <table:table-cell office:value-type="float" office:value="91.479567574588202" table:style-name="ce21">
            <text:p>91,5</text:p>
          </table:table-cell>
          <table:table-cell office:value-type="float" office:value="1409663.1623392729" table:style-name="ce22">
            <text:p>1.409.663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T26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5">
          <table:table-cell office:value-type="string" table:number-columns-spanned="10" table:number-rows-spanned="1" table:style-name="ce106">
            <text:p>DEP-26 taula. Mendetasun berezia duen 16-64 urteko biztanleria, lanerako egiazko prestasunaren eta Barthel/Lawton mendetasun mistoaren mailaren arabera. 2006tik 2014ra</text:p>
            <text:p>(Datu absolutuak eta % bertik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107">
            <text:p/>
          </table:table-cell>
          <table:covered-table-cell/>
          <table:table-cell office:value-type="string" table:number-columns-spanned="8" table:number-rows-spanned="1" table:style-name="ce110">
            <text:p>Barthel/Lawton mendetasun mistoaren maila</text:p>
          </table:table-cell>
          <table:covered-table-cell table:number-columns-repeated="7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5">
            <text:p>Gutxienez ertaina</text:p>
          </table:table-cell>
          <table:covered-table-cell/>
          <table:table-cell office:value-type="string" table:number-columns-spanned="2" table:number-rows-spanned="1" table:style-name="ce102">
            <text:p>Arina</text:p>
          </table:table-cell>
          <table:covered-table-cell/>
          <table:table-cell office:value-type="string" table:number-columns-spanned="2" table:number-rows-spanned="1" table:style-name="ce102">
            <text:p>Mendetasun berezia: autonomoa</text:p>
          </table:table-cell>
          <table:covered-table-cell/>
          <table:table-cell office:value-type="string" table:number-columns-spanned="2" table:number-rows-spanned="1" table:style-name="ce103">
            <text:p>Guztira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7" table:style-name="ce89">
            <text:p>2006</text:p>
          </table:table-cell>
          <table:table-cell office:value-type="string" table:style-name="ce24">
            <text:p>Landuna</text:p>
          </table:table-cell>
          <table:table-cell office:value-type="float" office:value="1672.0713212410546" table:style-name="ce12">
            <text:p>1.672</text:p>
          </table:table-cell>
          <table:table-cell office:value-type="float" office:value="12.943058732231266" table:style-name="ce13">
            <text:p>12,9</text:p>
          </table:table-cell>
          <table:table-cell office:value-type="float" office:value="3027.1998034879689" table:style-name="ce14">
            <text:p>3.027</text:p>
          </table:table-cell>
          <table:table-cell office:value-type="float" office:value="25.805446146489381" table:style-name="ce13">
            <text:p>25,8</text:p>
          </table:table-cell>
          <table:table-cell office:value-type="float" office:value="2238.4771972939407" table:style-name="ce14">
            <text:p>2.238</text:p>
          </table:table-cell>
          <table:table-cell office:value-type="float" office:value="25.592662416848576" table:style-name="ce13">
            <text:p>25,6</text:p>
          </table:table-cell>
          <table:table-cell office:value-type="float" office:value="6937.748322022966" table:style-name="ce14">
            <text:p>6.938</text:p>
          </table:table-cell>
          <table:table-cell office:value-type="float" office:value="20.774135400427902" table:style-name="ce15">
            <text:p>20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skaera aktiboa</text:p>
          </table:table-cell>
          <table:table-cell office:value-type="float" office:value="267.02396246640711" table:style-name="ce16">
            <text:p>267</text:p>
          </table:table-cell>
          <table:table-cell office:value-type="float" office:value="2.0669613701349849" table:style-name="ce17">
            <text:p>2,1</text:p>
          </table:table-cell>
          <table:table-cell office:value-type="float" office:value="380.9886035520625" table:style-name="ce18">
            <text:p>381</text:p>
          </table:table-cell>
          <table:table-cell office:value-type="float" office:value="3.24774759831211" table:style-name="ce17">
            <text:p>3,2</text:p>
          </table:table-cell>
          <table:table-cell office:value-type="float" office:value="1006.0398626559669" table:style-name="ce18">
            <text:p>1.006</text:p>
          </table:table-cell>
          <table:table-cell office:value-type="float" office:value="11.502122341908281" table:style-name="ce17">
            <text:p>11,5</text:p>
          </table:table-cell>
          <table:table-cell office:value-type="float" office:value="1654.0524286744364" table:style-name="ce18">
            <text:p>1.654</text:p>
          </table:table-cell>
          <table:table-cell office:value-type="float" office:value="4.9528330400244247" table:style-name="ce19">
            <text:p>5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skaera ez-aktibo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Adorerik gab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20.94760819806675" table:style-name="ce18">
            <text:p>221</text:p>
          </table:table-cell>
          <table:table-cell office:value-type="float" office:value="1.8834738288438539" table:style-name="ce17">
            <text:p>1,9</text:p>
          </table:table-cell>
          <table:table-cell office:value-type="float" office:value="224.20863547593638" table:style-name="ce18">
            <text:p>224</text:p>
          </table:table-cell>
          <table:table-cell office:value-type="float" office:value="2.5633926160224423" table:style-name="ce17">
            <text:p>2,6</text:p>
          </table:table-cell>
          <table:table-cell office:value-type="float" office:value="445.15624367400312" table:style-name="ce18">
            <text:p>445</text:p>
          </table:table-cell>
          <table:table-cell office:value-type="float" office:value="1.3329592904190399" table:style-name="ce19">
            <text:p>1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Gaur egun itxurazkoa den eskaria</text:p>
          </table:table-cell>
          <table:table-cell office:value-type="float" office:value="203.9828013899012" table:style-name="ce16">
            <text:p>204</text:p>
          </table:table-cell>
          <table:table-cell office:value-type="float" office:value="1.5789765336056123" table:style-name="ce17">
            <text:p>1,6</text:p>
          </table:table-cell>
          <table:table-cell office:value-type="float" office:value="444.66025665648306" table:style-name="ce18">
            <text:p>445</text:p>
          </table:table-cell>
          <table:table-cell office:value-type="float" office:value="3.7905183177574902" table:style-name="ce17">
            <text:p>3,8</text:p>
          </table:table-cell>
          <table:table-cell office:value-type="float" office:value="515.65097170315539" table:style-name="ce18">
            <text:p>516</text:p>
          </table:table-cell>
          <table:table-cell office:value-type="float" office:value="5.8954727167523941" table:style-name="ce17">
            <text:p>5,9</text:p>
          </table:table-cell>
          <table:table-cell office:value-type="float" office:value="1164.2940297495395" table:style-name="ce18">
            <text:p>1.164</text:p>
          </table:table-cell>
          <table:table-cell office:value-type="float" office:value="3.4863187157060294" table:style-name="ce19">
            <text:p>3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Enplegua bilatzen ez duten b. batzuk</text:p>
          </table:table-cell>
          <table:table-cell office:value-type="float" office:value="10775.594045140313" table:style-name="ce16">
            <text:p>10.776</text:p>
          </table:table-cell>
          <table:table-cell office:value-type="float" office:value="83.411003364028133" table:style-name="ce17">
            <text:p>83,4</text:p>
          </table:table-cell>
          <table:table-cell office:value-type="float" office:value="7657.0600221741588" table:style-name="ce18">
            <text:p>7.657</text:p>
          </table:table-cell>
          <table:table-cell office:value-type="float" office:value="65.27281410859716" table:style-name="ce17">
            <text:p>65,3</text:p>
          </table:table-cell>
          <table:table-cell office:value-type="float" office:value="4762.1818613821642" table:style-name="ce18">
            <text:p>4.762</text:p>
          </table:table-cell>
          <table:table-cell office:value-type="float" office:value="54.446349908468292" table:style-name="ce17">
            <text:p>54,4</text:p>
          </table:table-cell>
          <table:table-cell office:value-type="float" office:value="23194.835928696637" table:style-name="ce18">
            <text:p>23.195</text:p>
          </table:table-cell>
          <table:table-cell office:value-type="float" office:value="69.45375355342253" table:style-name="ce19">
            <text:p>69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2918.672130237677" table:style-name="ce16">
            <text:p>12.919</text:p>
          </table:table-cell>
          <table:table-cell office:value-type="float" office:value="100" table:style-name="ce17">
            <text:p>100,0</text:p>
          </table:table-cell>
          <table:table-cell office:value-type="float" office:value="11730.856294068741" table:style-name="ce18">
            <text:p>11.731</text:p>
          </table:table-cell>
          <table:table-cell office:value-type="float" office:value="100" table:style-name="ce17">
            <text:p>100,0</text:p>
          </table:table-cell>
          <table:table-cell office:value-type="float" office:value="8746.5585285111647" table:style-name="ce18">
            <text:p>8.747</text:p>
          </table:table-cell>
          <table:table-cell office:value-type="float" office:value="100" table:style-name="ce17">
            <text:p>100,0</text:p>
          </table:table-cell>
          <table:table-cell office:value-type="float" office:value="33396.086952817604" table:style-name="ce18">
            <text:p>33.396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7" table:style-name="ce92">
            <text:p>2010</text:p>
          </table:table-cell>
          <table:table-cell office:value-type="string" table:style-name="ce25">
            <text:p>Landuna</text:p>
          </table:table-cell>
          <table:table-cell office:value-type="float" office:value="1114.3569080088748" table:style-name="ce16">
            <text:p>1.114</text:p>
          </table:table-cell>
          <table:table-cell office:value-type="float" office:value="8.7274268892475284" table:style-name="ce17">
            <text:p>8,7</text:p>
          </table:table-cell>
          <table:table-cell office:value-type="float" office:value="3139.1308533640199" table:style-name="ce18">
            <text:p>3.139</text:p>
          </table:table-cell>
          <table:table-cell office:value-type="float" office:value="25.640542557537877" table:style-name="ce17">
            <text:p>25,6</text:p>
          </table:table-cell>
          <table:table-cell office:value-type="float" office:value="1107.0847398408528" table:style-name="ce18">
            <text:p>1.107</text:p>
          </table:table-cell>
          <table:table-cell office:value-type="float" office:value="28.17307427507609" table:style-name="ce17">
            <text:p>28,2</text:p>
          </table:table-cell>
          <table:table-cell office:value-type="float" office:value="5360.5725012137482" table:style-name="ce18">
            <text:p>5.361</text:p>
          </table:table-cell>
          <table:table-cell office:value-type="float" office:value="18.522497726070021" table:style-name="ce19">
            <text:p>18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skaera aktibo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30.59680976414899" table:style-name="ce18">
            <text:p>131</text:p>
          </table:table-cell>
          <table:table-cell office:value-type="float" office:value="3.3234254697632863" table:style-name="ce17">
            <text:p>3,3</text:p>
          </table:table-cell>
          <table:table-cell office:value-type="float" office:value="130.59680976414899" table:style-name="ce18">
            <text:p>131</text:p>
          </table:table-cell>
          <table:table-cell office:value-type="float" office:value="0.45125387471967593" table:style-name="ce35">
            <text:p>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skaera ez-aktibo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Adorerik gabe</text:p>
          </table:table-cell>
          <table:table-cell office:value-type="float" office:value="92.390422236848494" table:style-name="ce16">
            <text:p>92</text:p>
          </table:table-cell>
          <table:table-cell office:value-type="float" office:value="0.72358384422774413" table:style-name="ce30">
            <text:p>,7</text:p>
          </table:table-cell>
          <table:table-cell office:value-type="float" office:value="233.34529125899962" table:style-name="ce18">
            <text:p>233</text:p>
          </table:table-cell>
          <table:table-cell office:value-type="float" office:value="1.9059733890085273" table:style-name="ce17">
            <text:p>1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25.73571349584813" table:style-name="ce18">
            <text:p>326</text:p>
          </table:table-cell>
          <table:table-cell office:value-type="float" office:value="1.1255213899561181" table:style-name="ce19">
            <text:p>1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Gaur egun itxurazkoa den eskaria</text:p>
          </table:table-cell>
          <table:table-cell office:value-type="float" office:value="134.71605631754542" table:style-name="ce16">
            <text:p>135</text:p>
          </table:table-cell>
          <table:table-cell office:value-type="float" office:value="1.0550699904754095" table:style-name="ce17">
            <text:p>1,1</text:p>
          </table:table-cell>
          <table:table-cell office:value-type="float" office:value="403.68534996709286" table:style-name="ce18">
            <text:p>404</text:p>
          </table:table-cell>
          <table:table-cell office:value-type="float" office:value="3.2973175949621769" table:style-name="ce17">
            <text:p>3,3</text:p>
          </table:table-cell>
          <table:table-cell office:value-type="float" office:value="442.68077295974103" table:style-name="ce18">
            <text:p>443</text:p>
          </table:table-cell>
          <table:table-cell office:value-type="float" office:value="11.265333039037035" table:style-name="ce17">
            <text:p>11,3</text:p>
          </table:table-cell>
          <table:table-cell office:value-type="float" office:value="981.0821792443794" table:style-name="ce18">
            <text:p>981</text:p>
          </table:table-cell>
          <table:table-cell office:value-type="float" office:value="3.3899536719309902" table:style-name="ce19">
            <text:p>3,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Enplegua bilatzen ez duten b. batzuk</text:p>
          </table:table-cell>
          <table:table-cell office:value-type="float" office:value="11426.983970833651" table:style-name="ce16">
            <text:p>11.427</text:p>
          </table:table-cell>
          <table:table-cell office:value-type="float" office:value="89.493919276049269" table:style-name="ce17">
            <text:p>89,5</text:p>
          </table:table-cell>
          <table:table-cell office:value-type="float" office:value="8466.6794917882034" table:style-name="ce18">
            <text:p>8.467</text:p>
          </table:table-cell>
          <table:table-cell office:value-type="float" office:value="69.156166458491484" table:style-name="ce17">
            <text:p>69,2</text:p>
          </table:table-cell>
          <table:table-cell office:value-type="float" office:value="2249.2221062821259" table:style-name="ce18">
            <text:p>2.249</text:p>
          </table:table-cell>
          <table:table-cell office:value-type="float" office:value="57.2381672161236" table:style-name="ce17">
            <text:p>57,2</text:p>
          </table:table-cell>
          <table:table-cell office:value-type="float" office:value="22142.885568903992" table:style-name="ce18">
            <text:p>22.143</text:p>
          </table:table-cell>
          <table:table-cell office:value-type="float" office:value="76.510773337323215" table:style-name="ce19">
            <text:p>76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2768.447357396926" table:style-name="ce16">
            <text:p>12.768</text:p>
          </table:table-cell>
          <table:table-cell office:value-type="float" office:value="100" table:style-name="ce17">
            <text:p>100,0</text:p>
          </table:table-cell>
          <table:table-cell office:value-type="float" office:value="12242.840986378307" table:style-name="ce18">
            <text:p>12.243</text:p>
          </table:table-cell>
          <table:table-cell office:value-type="float" office:value="100" table:style-name="ce17">
            <text:p>100,0</text:p>
          </table:table-cell>
          <table:table-cell office:value-type="float" office:value="3929.5844288468684" table:style-name="ce18">
            <text:p>3.930</text:p>
          </table:table-cell>
          <table:table-cell office:value-type="float" office:value="100" table:style-name="ce17">
            <text:p>100,0</text:p>
          </table:table-cell>
          <table:table-cell office:value-type="float" office:value="28940.872772622111" table:style-name="ce18">
            <text:p>28.941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7" table:style-name="ce109">
            <text:p>2014</text:p>
          </table:table-cell>
          <table:table-cell office:value-type="string" table:style-name="ce25">
            <text:p>Landuna</text:p>
          </table:table-cell>
          <table:table-cell office:value-type="float" office:value="994.42664655724877" table:style-name="ce16">
            <text:p>994</text:p>
          </table:table-cell>
          <table:table-cell office:value-type="float" office:value="8.3400255765024411" table:style-name="ce17">
            <text:p>8,3</text:p>
          </table:table-cell>
          <table:table-cell office:value-type="float" office:value="2555.9057091222435" table:style-name="ce18">
            <text:p>2.556</text:p>
          </table:table-cell>
          <table:table-cell office:value-type="float" office:value="15.563106901074383" table:style-name="ce17">
            <text:p>15,6</text:p>
          </table:table-cell>
          <table:table-cell office:value-type="float" office:value="2540.9986537827631" table:style-name="ce18">
            <text:p>2.541</text:p>
          </table:table-cell>
          <table:table-cell office:value-type="float" office:value="38.232316377655117" table:style-name="ce17">
            <text:p>38,2</text:p>
          </table:table-cell>
          <table:table-cell office:value-type="float" office:value="6091.3310094622548" table:style-name="ce18">
            <text:p>6.091</text:p>
          </table:table-cell>
          <table:table-cell office:value-type="float" office:value="17.407482943217897" table:style-name="ce19">
            <text:p>17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skaera aktiboa</text:p>
          </table:table-cell>
          <table:table-cell office:value-type="float" office:value="103.6221353361" table:style-name="ce16">
            <text:p>104</text:p>
          </table:table-cell>
          <table:table-cell office:value-type="float" office:value="0.86905480860434592" table:style-name="ce30">
            <text:p>,9</text:p>
          </table:table-cell>
          <table:table-cell office:value-type="float" office:value="990.17951374493737" table:style-name="ce18">
            <text:p>990</text:p>
          </table:table-cell>
          <table:table-cell office:value-type="float" office:value="6.0292793934712678" table:style-name="ce17">
            <text:p>6,0</text:p>
          </table:table-cell>
          <table:table-cell office:value-type="float" office:value="723.18296190176989" table:style-name="ce18">
            <text:p>723</text:p>
          </table:table-cell>
          <table:table-cell office:value-type="float" office:value="10.881139097495153" table:style-name="ce17">
            <text:p>10,9</text:p>
          </table:table-cell>
          <table:table-cell office:value-type="float" office:value="1816.9846109828072" table:style-name="ce18">
            <text:p>1.817</text:p>
          </table:table-cell>
          <table:table-cell office:value-type="float" office:value="5.1924823285157267" table:style-name="ce19">
            <text:p>5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skaera ez-aktibo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07.41521190350318" table:style-name="ce18">
            <text:p>207</text:p>
          </table:table-cell>
          <table:table-cell office:value-type="float" office:value="3.1208060623046148" table:style-name="ce17">
            <text:p>3,1</text:p>
          </table:table-cell>
          <table:table-cell office:value-type="float" office:value="207.41521190350318" table:style-name="ce18">
            <text:p>207</text:p>
          </table:table-cell>
          <table:table-cell office:value-type="float" office:value="0.59274020042015418" table:style-name="ce35">
            <text:p>,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Adorerik gab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419.00896246852346" table:style-name="ce18">
            <text:p>419</text:p>
          </table:table-cell>
          <table:table-cell office:value-type="float" office:value="6.304483158352423" table:style-name="ce17">
            <text:p>6,3</text:p>
          </table:table-cell>
          <table:table-cell office:value-type="float" office:value="419.00896246852346" table:style-name="ce18">
            <text:p>419</text:p>
          </table:table-cell>
          <table:table-cell office:value-type="float" office:value="1.1974216071817376" table:style-name="ce19">
            <text:p>1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Gaur egun itxurazkoa den eskar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436.35283075742427" table:style-name="ce18">
            <text:p>436</text:p>
          </table:table-cell>
          <table:table-cell office:value-type="float" office:value="2.6569860255120283" table:style-name="ce17">
            <text:p>2,7</text:p>
          </table:table-cell>
          <table:table-cell office:value-type="float" office:value="179.56185487388339" table:style-name="ce18">
            <text:p>180</text:p>
          </table:table-cell>
          <table:table-cell office:value-type="float" office:value="2.7017195127895635" table:style-name="ce17">
            <text:p>2,7</text:p>
          </table:table-cell>
          <table:table-cell office:value-type="float" office:value="615.91468563130763" table:style-name="ce18">
            <text:p>616</text:p>
          </table:table-cell>
          <table:table-cell office:value-type="float" office:value="1.7601283476385732" table:style-name="ce19">
            <text:p>1,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Enplegua bilatzen ez duten b. batzuk</text:p>
          </table:table-cell>
          <table:table-cell office:value-type="float" office:value="10825.495545824193" table:style-name="ce16">
            <text:p>10.825</text:p>
          </table:table-cell>
          <table:table-cell office:value-type="float" office:value="90.790919614893241" table:style-name="ce17">
            <text:p>90,8</text:p>
          </table:table-cell>
          <table:table-cell office:value-type="float" office:value="12440.411994046784" table:style-name="ce18">
            <text:p>12.440</text:p>
          </table:table-cell>
          <table:table-cell office:value-type="float" office:value="75.750627679942326" table:style-name="ce17">
            <text:p>75,8</text:p>
          </table:table-cell>
          <table:table-cell office:value-type="float" office:value="2576.0387441437215" table:style-name="ce18">
            <text:p>2.576</text:p>
          </table:table-cell>
          <table:table-cell office:value-type="float" office:value="38.75953579140311" table:style-name="ce17">
            <text:p>38,8</text:p>
          </table:table-cell>
          <table:table-cell office:value-type="float" office:value="25841.946284014692" table:style-name="ce18">
            <text:p>25.842</text:p>
          </table:table-cell>
          <table:table-cell office:value-type="float" office:value="73.849744573025788" table:style-name="ce19">
            <text:p>73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1923.544327717538" table:style-name="ce20">
            <text:p>11.924</text:p>
          </table:table-cell>
          <table:table-cell office:value-type="float" office:value="100" table:style-name="ce21">
            <text:p>100,0</text:p>
          </table:table-cell>
          <table:table-cell office:value-type="float" office:value="16422.850047671389" table:style-name="ce22">
            <text:p>16.423</text:p>
          </table:table-cell>
          <table:table-cell office:value-type="float" office:value="100" table:style-name="ce21">
            <text:p>100,0</text:p>
          </table:table-cell>
          <table:table-cell office:value-type="float" office:value="6646.2063890741656" table:style-name="ce22">
            <text:p>6.646</text:p>
          </table:table-cell>
          <table:table-cell office:value-type="float" office:value="100" table:style-name="ce21">
            <text:p>100,0</text:p>
          </table:table-cell>
          <table:table-cell office:value-type="float" office:value="34992.600764463132" table:style-name="ce22">
            <text:p>34.993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">
            <text:p>Iturria: GZE-GPI 2006tik 2014ra. Eusko Jaurlaritza. Enplegu eta Gizarte Politiketako Saila. EOE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T27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5">
          <table:table-cell office:value-type="string" table:number-columns-spanned="10" table:number-rows-spanned="1" table:style-name="ce106">
            <text:p>DEP-27 taula. Mendetasun berezia duen 16-64 urteko biztanleria, lanerako egiazko prestasunaren eta Barthel/Lawton mendetasun mistoaren mailaren arabera. 2006tik 2014ra</text:p>
            <text:p>(Datu absolutuak eta % bertik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107">
            <text:p/>
          </table:table-cell>
          <table:covered-table-cell/>
          <table:table-cell office:value-type="string" table:number-columns-spanned="8" table:number-rows-spanned="1" table:style-name="ce110">
            <text:p>Barthel/Lawton mendetasun mistoaren maila</text:p>
          </table:table-cell>
          <table:covered-table-cell table:number-columns-repeated="7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5">
            <text:p>Gutxienez ertaina</text:p>
          </table:table-cell>
          <table:covered-table-cell/>
          <table:table-cell office:value-type="string" table:number-columns-spanned="2" table:number-rows-spanned="1" table:style-name="ce102">
            <text:p>Arina</text:p>
          </table:table-cell>
          <table:covered-table-cell/>
          <table:table-cell office:value-type="string" table:number-columns-spanned="2" table:number-rows-spanned="1" table:style-name="ce102">
            <text:p>Mendetasun berezia: autonomoa</text:p>
          </table:table-cell>
          <table:covered-table-cell/>
          <table:table-cell office:value-type="string" table:number-columns-spanned="2" table:number-rows-spanned="1" table:style-name="ce103">
            <text:p>Guztira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b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ber.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0" table:style-name="ce89">
            <text:p>2006</text:p>
          </table:table-cell>
          <table:table-cell office:value-type="string" table:style-name="ce24">
            <text:p>Muga orokorrik ga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12.96465250075494" table:style-name="ce14">
            <text:p>413</text:p>
          </table:table-cell>
          <table:table-cell office:value-type="float" office:value="3.4042971823485266" table:style-name="ce13">
            <text:p>3,4</text:p>
          </table:table-cell>
          <table:table-cell office:value-type="float" office:value="327.87580320163761" table:style-name="ce14">
            <text:p>328</text:p>
          </table:table-cell>
          <table:table-cell office:value-type="float" office:value="3.7486264126954683" table:style-name="ce13">
            <text:p>3,7</text:p>
          </table:table-cell>
          <table:table-cell office:value-type="float" office:value="740.84045570239255" table:style-name="ce14">
            <text:p>741</text:p>
          </table:table-cell>
          <table:table-cell office:value-type="float" office:value="2.1921003962392223" table:style-name="ce15">
            <text:p>2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Jarduera egokietan</text:p>
          </table:table-cell>
          <table:table-cell office:value-type="float" office:value="688.13669238026841" table:style-name="ce16">
            <text:p>688</text:p>
          </table:table-cell>
          <table:table-cell office:value-type="float" office:value="5.3266828466805292" table:style-name="ce17">
            <text:p>5,3</text:p>
          </table:table-cell>
          <table:table-cell office:value-type="float" office:value="933.35053368563706" table:style-name="ce18">
            <text:p>933</text:p>
          </table:table-cell>
          <table:table-cell office:value-type="float" office:value="7.6941272642304392" table:style-name="ce17">
            <text:p>7,7</text:p>
          </table:table-cell>
          <table:table-cell office:value-type="float" office:value="1519.8562001203777" table:style-name="ce18">
            <text:p>1.520</text:p>
          </table:table-cell>
          <table:table-cell office:value-type="float" office:value="17.376619560323082" table:style-name="ce17">
            <text:p>17,4</text:p>
          </table:table-cell>
          <table:table-cell office:value-type="float" office:value="3141.3434261862831" table:style-name="ce18">
            <text:p>3.141</text:p>
          </table:table-cell>
          <table:table-cell office:value-type="float" office:value="9.2950379751301" table:style-name="ce19">
            <text:p>9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Lanpostura egokituta</text:p>
          </table:table-cell>
          <table:table-cell office:value-type="float" office:value="970.49549963063839" table:style-name="ce16">
            <text:p>970</text:p>
          </table:table-cell>
          <table:table-cell office:value-type="float" office:value="7.5123471657669763" table:style-name="ce17">
            <text:p>7,5</text:p>
          </table:table-cell>
          <table:table-cell office:value-type="float" office:value="2171.5001416492323" table:style-name="ce18">
            <text:p>2.172</text:p>
          </table:table-cell>
          <table:table-cell office:value-type="float" office:value="17.900882724272371" table:style-name="ce17">
            <text:p>17,9</text:p>
          </table:table-cell>
          <table:table-cell office:value-type="float" office:value="1250.7572044918447" table:style-name="ce18">
            <text:p>1.251</text:p>
          </table:table-cell>
          <table:table-cell office:value-type="float" office:value="14.29999239603497" table:style-name="ce17">
            <text:p>14,3</text:p>
          </table:table-cell>
          <table:table-cell office:value-type="float" office:value="4392.7528457717162" table:style-name="ce18">
            <text:p>4.393</text:p>
          </table:table-cell>
          <table:table-cell office:value-type="float" office:value="12.997879880449478" table:style-name="ce19">
            <text:p>13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Denbora edo intentsitate txikiagorekin</text:p>
          </table:table-cell>
          <table:table-cell office:value-type="float" office:value="483.94880160225239" table:style-name="ce16">
            <text:p>484</text:p>
          </table:table-cell>
          <table:table-cell office:value-type="float" office:value="3.7461187707482186" table:style-name="ce17">
            <text:p>3,7</text:p>
          </table:table-cell>
          <table:table-cell office:value-type="float" office:value="462.73850680805083" table:style-name="ce18">
            <text:p>463</text:p>
          </table:table-cell>
          <table:table-cell office:value-type="float" office:value="3.8146107308492514" table:style-name="ce17">
            <text:p>3,8</text:p>
          </table:table-cell>
          <table:table-cell office:value-type="float" office:value="899.23073882116864" table:style-name="ce18">
            <text:p>899</text:p>
          </table:table-cell>
          <table:table-cell office:value-type="float" office:value="10.280966346820243" table:style-name="ce17">
            <text:p>10,3</text:p>
          </table:table-cell>
          <table:table-cell office:value-type="float" office:value="1845.9180472314717" table:style-name="ce18">
            <text:p>1.846</text:p>
          </table:table-cell>
          <table:table-cell office:value-type="float" office:value="5.4619556094905803" table:style-name="ce19">
            <text:p>5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Ahalegin fisiko edo intelektual gutxiago</text:p>
          </table:table-cell>
          <table:table-cell office:value-type="float" office:value="246.36418646672416" table:style-name="ce16">
            <text:p>246</text:p>
          </table:table-cell>
          <table:table-cell office:value-type="float" office:value="1.9070395469676771" table:style-name="ce17">
            <text:p>1,9</text:p>
          </table:table-cell>
          <table:table-cell office:value-type="float" office:value="884.45923485298579" table:style-name="ce18">
            <text:p>884</text:p>
          </table:table-cell>
          <table:table-cell office:value-type="float" office:value="7.2910891110871745" table:style-name="ce17">
            <text:p>7,3</text:p>
          </table:table-cell>
          <table:table-cell office:value-type="float" office:value="953.7375150174455" table:style-name="ce18">
            <text:p>954</text:p>
          </table:table-cell>
          <table:table-cell office:value-type="float" office:value="10.90414603536404" table:style-name="ce17">
            <text:p>10,9</text:p>
          </table:table-cell>
          <table:table-cell office:value-type="float" office:value="2084.560936337155" table:style-name="ce18">
            <text:p>2.085</text:p>
          </table:table-cell>
          <table:table-cell office:value-type="float" office:value="6.1680849356384906" table:style-name="ce19">
            <text:p>6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Lan txikiak bakarrik</text:p>
          </table:table-cell>
          <table:table-cell office:value-type="float" office:value="1742.6147381152941" table:style-name="ce16">
            <text:p>1.743</text:p>
          </table:table-cell>
          <table:table-cell office:value-type="float" office:value="13.489116532623338" table:style-name="ce17">
            <text:p>13,5</text:p>
          </table:table-cell>
          <table:table-cell office:value-type="float" office:value="1530.5722913127938" table:style-name="ce18">
            <text:p>1.531</text:p>
          </table:table-cell>
          <table:table-cell office:value-type="float" office:value="12.617358185849445" table:style-name="ce17">
            <text:p>12,6</text:p>
          </table:table-cell>
          <table:table-cell office:value-type="float" office:value="153.40137580962701" table:style-name="ce18">
            <text:p>153</text:p>
          </table:table-cell>
          <table:table-cell office:value-type="float" office:value="1.7538483885928895" table:style-name="ce17">
            <text:p>1,8</text:p>
          </table:table-cell>
          <table:table-cell office:value-type="float" office:value="3426.5884052377141" table:style-name="ce18">
            <text:p>3.427</text:p>
          </table:table-cell>
          <table:table-cell office:value-type="float" office:value="10.139059959608602" table:style-name="ce19">
            <text:p>10,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Ez da ezein enplegutan aritzeko gauza</text:p>
          </table:table-cell>
          <table:table-cell office:value-type="float" office:value="7866.0940479651572" table:style-name="ce16">
            <text:p>7.866</text:p>
          </table:table-cell>
          <table:table-cell office:value-type="float" office:value="60.88933884740085" table:style-name="ce17">
            <text:p>60,9</text:p>
          </table:table-cell>
          <table:table-cell office:value-type="float" office:value="3523.8876596156642" table:style-name="ce18">
            <text:p>3.524</text:p>
          </table:table-cell>
          <table:table-cell office:value-type="float" office:value="29.049364777098976" table:style-name="ce17">
            <text:p>29,0</text:p>
          </table:table-cell>
          <table:table-cell office:value-type="float" office:value="2995.1336927140223" table:style-name="ce18">
            <text:p>2.995</text:p>
          </table:table-cell>
          <table:table-cell office:value-type="float" office:value="34.243567718100579" table:style-name="ce17">
            <text:p>34,2</text:p>
          </table:table-cell>
          <table:table-cell office:value-type="float" office:value="14385.115400294848" table:style-name="ce18">
            <text:p>14.385</text:p>
          </table:table-cell>
          <table:table-cell office:value-type="float" office:value="42.564653328814472" table:style-name="ce19">
            <text:p>42,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z du lanik egin nahi</text:p>
          </table:table-cell>
          <table:table-cell office:value-type="float" office:value="921.01816407734213" table:style-name="ce16">
            <text:p>921</text:p>
          </table:table-cell>
          <table:table-cell office:value-type="float" office:value="7.1293562898124057" table:style-name="ce17">
            <text:p>7,1</text:p>
          </table:table-cell>
          <table:table-cell office:value-type="float" office:value="1811.3832736436216" table:style-name="ce18">
            <text:p>1.811</text:p>
          </table:table-cell>
          <table:table-cell office:value-type="float" office:value="14.932239205647166" table:style-name="ce17">
            <text:p>14,9</text:p>
          </table:table-cell>
          <table:table-cell office:value-type="float" office:value="646.56599833503992" table:style-name="ce18">
            <text:p>647</text:p>
          </table:table-cell>
          <table:table-cell office:value-type="float" office:value="7.3922331420687133" table:style-name="ce17">
            <text:p>7,4</text:p>
          </table:table-cell>
          <table:table-cell office:value-type="float" office:value="3378.9674360560034" table:style-name="ce18">
            <text:p>3.379</text:p>
          </table:table-cell>
          <table:table-cell office:value-type="float" office:value="9.9981525015870876" table:style-name="ce19">
            <text:p>1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Informaziorik gab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99.83119825713533" table:style-name="ce18">
            <text:p>400</text:p>
          </table:table-cell>
          <table:table-cell office:value-type="float" office:value="3.2960308186166429" table:style-name="ce17">
            <text:p>3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99.83119825713533" table:style-name="ce18">
            <text:p>400</text:p>
          </table:table-cell>
          <table:table-cell office:value-type="float" office:value="1.1830754130419161" table:style-name="ce19">
            <text:p>1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2918.672130237677" table:style-name="ce16">
            <text:p>12.919</text:p>
          </table:table-cell>
          <table:table-cell office:value-type="float" office:value="100" table:style-name="ce17">
            <text:p>100,0</text:p>
          </table:table-cell>
          <table:table-cell office:value-type="float" office:value="12130.687492325877" table:style-name="ce18">
            <text:p>12.131</text:p>
          </table:table-cell>
          <table:table-cell office:value-type="float" office:value="100" table:style-name="ce17">
            <text:p>100,0</text:p>
          </table:table-cell>
          <table:table-cell office:value-type="float" office:value="8746.5585285111647" table:style-name="ce18">
            <text:p>8.747</text:p>
          </table:table-cell>
          <table:table-cell office:value-type="float" office:value="100" table:style-name="ce17">
            <text:p>100,0</text:p>
          </table:table-cell>
          <table:table-cell office:value-type="float" office:value="33795.918151074737" table:style-name="ce18">
            <text:p>33.796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0" table:style-name="ce92">
            <text:p>2010</text:p>
          </table:table-cell>
          <table:table-cell office:value-type="string" table:style-name="ce25">
            <text:p>Muga orokorrik gab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28.02051667985532" table:style-name="ce18">
            <text:p>128</text:p>
          </table:table-cell>
          <table:table-cell office:value-type="float" office:value="1.0456765453565406" table:style-name="ce17">
            <text:p>1,0</text:p>
          </table:table-cell>
          <table:table-cell office:value-type="float" office:value="318.87450368094733" table:style-name="ce18">
            <text:p>319</text:p>
          </table:table-cell>
          <table:table-cell office:value-type="float" office:value="8.1147131320072088" table:style-name="ce17">
            <text:p>8,1</text:p>
          </table:table-cell>
          <table:table-cell office:value-type="float" office:value="446.89502036080268" table:style-name="ce18">
            <text:p>447</text:p>
          </table:table-cell>
          <table:table-cell office:value-type="float" office:value="1.5441656644977295" table:style-name="ce19">
            <text:p>1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Jarduera egokietan</text:p>
          </table:table-cell>
          <table:table-cell office:value-type="float" office:value="179.32443358652537" table:style-name="ce16">
            <text:p>179</text:p>
          </table:table-cell>
          <table:table-cell office:value-type="float" office:value="1.4044341380523484" table:style-name="ce17">
            <text:p>1,4</text:p>
          </table:table-cell>
          <table:table-cell office:value-type="float" office:value="1470.6720377865011" table:style-name="ce18">
            <text:p>1.471</text:p>
          </table:table-cell>
          <table:table-cell office:value-type="float" office:value="12.01250624281413" table:style-name="ce17">
            <text:p>12,0</text:p>
          </table:table-cell>
          <table:table-cell office:value-type="float" office:value="937.8647908116269" table:style-name="ce18">
            <text:p>938</text:p>
          </table:table-cell>
          <table:table-cell office:value-type="float" office:value="23.866767791698578" table:style-name="ce17">
            <text:p>23,9</text:p>
          </table:table-cell>
          <table:table-cell office:value-type="float" office:value="2587.8612621846537" table:style-name="ce18">
            <text:p>2.588</text:p>
          </table:table-cell>
          <table:table-cell office:value-type="float" office:value="8.9418908770185901" table:style-name="ce19">
            <text:p>8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Lanpostura egokituta</text:p>
          </table:table-cell>
          <table:table-cell office:value-type="float" office:value="1374.7021732590686" table:style-name="ce16">
            <text:p>1.375</text:p>
          </table:table-cell>
          <table:table-cell office:value-type="float" office:value="10.766400446195879" table:style-name="ce17">
            <text:p>10,8</text:p>
          </table:table-cell>
          <table:table-cell office:value-type="float" office:value="2769.6936406817917" table:style-name="ce18">
            <text:p>2.770</text:p>
          </table:table-cell>
          <table:table-cell office:value-type="float" office:value="22.622965076189608" table:style-name="ce17">
            <text:p>22,6</text:p>
          </table:table-cell>
          <table:table-cell office:value-type="float" office:value="587.5468141254612" table:style-name="ce18">
            <text:p>588</text:p>
          </table:table-cell>
          <table:table-cell office:value-type="float" office:value="14.951881675128586" table:style-name="ce17">
            <text:p>15,0</text:p>
          </table:table-cell>
          <table:table-cell office:value-type="float" office:value="4731.942628066322" table:style-name="ce18">
            <text:p>4.732</text:p>
          </table:table-cell>
          <table:table-cell office:value-type="float" office:value="16.350379842527452" table:style-name="ce19">
            <text:p>16,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Denbora edo intentsitate txikiagorekin</text:p>
          </table:table-cell>
          <table:table-cell office:value-type="float" office:value="207.18627657679826" table:style-name="ce16">
            <text:p>207</text:p>
          </table:table-cell>
          <table:table-cell office:value-type="float" office:value="1.6226426814280797" table:style-name="ce17">
            <text:p>1,6</text:p>
          </table:table-cell>
          <table:table-cell office:value-type="float" office:value="257.55170522779252" table:style-name="ce18">
            <text:p>258</text:p>
          </table:table-cell>
          <table:table-cell office:value-type="float" office:value="2.1036923171210917" table:style-name="ce17">
            <text:p>2,1</text:p>
          </table:table-cell>
          <table:table-cell office:value-type="float" office:value="225.50474172993657" table:style-name="ce18">
            <text:p>226</text:p>
          </table:table-cell>
          <table:table-cell office:value-type="float" office:value="5.7386409635206812" table:style-name="ce17">
            <text:p>5,7</text:p>
          </table:table-cell>
          <table:table-cell office:value-type="float" office:value="690.24272353452739" table:style-name="ce18">
            <text:p>690</text:p>
          </table:table-cell>
          <table:table-cell office:value-type="float" office:value="2.3850100477532687" table:style-name="ce19">
            <text:p>2,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Ahalegin fisiko edo intelektual gutxiag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99.95673564234357" table:style-name="ce18">
            <text:p>400</text:p>
          </table:table-cell>
          <table:table-cell office:value-type="float" office:value="3.2668621285479857" table:style-name="ce17">
            <text:p>3,3</text:p>
          </table:table-cell>
          <table:table-cell office:value-type="float" office:value="187.66751394952394" table:style-name="ce18">
            <text:p>188</text:p>
          </table:table-cell>
          <table:table-cell office:value-type="float" office:value="4.7757598124592207" table:style-name="ce17">
            <text:p>4,8</text:p>
          </table:table-cell>
          <table:table-cell office:value-type="float" office:value="587.62424959186751" table:style-name="ce18">
            <text:p>588</text:p>
          </table:table-cell>
          <table:table-cell office:value-type="float" office:value="2.0304302990743128" table:style-name="ce19">
            <text:p>2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Lan txikiak bakarrik</text:p>
          </table:table-cell>
          <table:table-cell office:value-type="float" office:value="688.82148062413592" table:style-name="ce16">
            <text:p>689</text:p>
          </table:table-cell>
          <table:table-cell office:value-type="float" office:value="5.3947160633050091" table:style-name="ce17">
            <text:p>5,4</text:p>
          </table:table-cell>
          <table:table-cell office:value-type="float" office:value="806.41880140288288" table:style-name="ce18">
            <text:p>806</text:p>
          </table:table-cell>
          <table:table-cell office:value-type="float" office:value="6.5868600458024797" table:style-name="ce17">
            <text:p>6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495.2402820270186" table:style-name="ce18">
            <text:p>1.495</text:p>
          </table:table-cell>
          <table:table-cell office:value-type="float" office:value="5.166534864979976" table:style-name="ce19">
            <text:p>5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Ez da ezein enplegutan aritzeko gauza</text:p>
          </table:table-cell>
          <table:table-cell office:value-type="float" office:value="8954.2298147088422" table:style-name="ce16">
            <text:p>8.954</text:p>
          </table:table-cell>
          <table:table-cell office:value-type="float" office:value="70.127788947820207" table:style-name="ce17">
            <text:p>70,1</text:p>
          </table:table-cell>
          <table:table-cell office:value-type="float" office:value="4013.6443117972576" table:style-name="ce18">
            <text:p>4.014</text:p>
          </table:table-cell>
          <table:table-cell office:value-type="float" office:value="32.783602402930327" table:style-name="ce17">
            <text:p>32,8</text:p>
          </table:table-cell>
          <table:table-cell office:value-type="float" office:value="1418.5080622088353" table:style-name="ce18">
            <text:p>1.419</text:p>
          </table:table-cell>
          <table:table-cell office:value-type="float" office:value="36.098169867420175" table:style-name="ce17">
            <text:p>36,1</text:p>
          </table:table-cell>
          <table:table-cell office:value-type="float" office:value="14386.382188714932" table:style-name="ce18">
            <text:p>14.386</text:p>
          </table:table-cell>
          <table:table-cell office:value-type="float" office:value="49.709565781735378" table:style-name="ce19">
            <text:p>49,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z du lanik egin nahi</text:p>
          </table:table-cell>
          <table:table-cell office:value-type="float" office:value="1364.1831786415555" table:style-name="ce16">
            <text:p>1.364</text:p>
          </table:table-cell>
          <table:table-cell office:value-type="float" office:value="10.68401772319848" table:style-name="ce17">
            <text:p>10,7</text:p>
          </table:table-cell>
          <table:table-cell office:value-type="float" office:value="2396.8832371598874" table:style-name="ce18">
            <text:p>2.397</text:p>
          </table:table-cell>
          <table:table-cell office:value-type="float" office:value="19.577835241237878" table:style-name="ce17">
            <text:p>19,6</text:p>
          </table:table-cell>
          <table:table-cell office:value-type="float" office:value="253.61800234053746" table:style-name="ce18">
            <text:p>254</text:p>
          </table:table-cell>
          <table:table-cell office:value-type="float" office:value="6.4540667577655624" table:style-name="ce17">
            <text:p>6,5</text:p>
          </table:table-cell>
          <table:table-cell office:value-type="float" office:value="4014.684418141981" table:style-name="ce18">
            <text:p>4.015</text:p>
          </table:table-cell>
          <table:table-cell office:value-type="float" office:value="13.872022622413267" table:style-name="ce19">
            <text:p>13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Informaziorik gab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2768.447357396926" table:style-name="ce16">
            <text:p>12.768</text:p>
          </table:table-cell>
          <table:table-cell office:value-type="float" office:value="100" table:style-name="ce17">
            <text:p>100,0</text:p>
          </table:table-cell>
          <table:table-cell office:value-type="float" office:value="12242.840986378307" table:style-name="ce18">
            <text:p>12.243</text:p>
          </table:table-cell>
          <table:table-cell office:value-type="float" office:value="100" table:style-name="ce17">
            <text:p>100,0</text:p>
          </table:table-cell>
          <table:table-cell office:value-type="float" office:value="3929.5844288468684" table:style-name="ce18">
            <text:p>3.930</text:p>
          </table:table-cell>
          <table:table-cell office:value-type="float" office:value="100" table:style-name="ce17">
            <text:p>100,0</text:p>
          </table:table-cell>
          <table:table-cell office:value-type="float" office:value="28940.872772622111" table:style-name="ce18">
            <text:p>28.941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0" table:style-name="ce109">
            <text:p>2014</text:p>
          </table:table-cell>
          <table:table-cell office:value-type="string" table:style-name="ce25">
            <text:p>Muga orokorrik gab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24.03754210316086" table:style-name="ce18">
            <text:p>124</text:p>
          </table:table-cell>
          <table:table-cell office:value-type="float" office:value="0.75527415608807957" table:style-name="ce30">
            <text:p>,8</text:p>
          </table:table-cell>
          <table:table-cell office:value-type="float" office:value="776.74818140579487" table:style-name="ce18">
            <text:p>777</text:p>
          </table:table-cell>
          <table:table-cell office:value-type="float" office:value="11.687090889664622" table:style-name="ce17">
            <text:p>11,7</text:p>
          </table:table-cell>
          <table:table-cell office:value-type="float" office:value="900.7857235089557" table:style-name="ce18">
            <text:p>901</text:p>
          </table:table-cell>
          <table:table-cell office:value-type="float" office:value="2.5606748426981394" table:style-name="ce19">
            <text:p>2,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Jarduera egokietan</text:p>
          </table:table-cell>
          <table:table-cell office:value-type="float" office:value="292.29143012208738" table:style-name="ce16">
            <text:p>292</text:p>
          </table:table-cell>
          <table:table-cell office:value-type="float" office:value="2.4139134487870417" table:style-name="ce17">
            <text:p>2,4</text:p>
          </table:table-cell>
          <table:table-cell office:value-type="float" office:value="1064.0408028096497" table:style-name="ce18">
            <text:p>1.064</text:p>
          </table:table-cell>
          <table:table-cell office:value-type="float" office:value="6.4790264766530035" table:style-name="ce17">
            <text:p>6,5</text:p>
          </table:table-cell>
          <table:table-cell office:value-type="float" office:value="687.98081994286144" table:style-name="ce18">
            <text:p>688</text:p>
          </table:table-cell>
          <table:table-cell office:value-type="float" office:value="10.351481426665401" table:style-name="ce17">
            <text:p>10,4</text:p>
          </table:table-cell>
          <table:table-cell office:value-type="float" office:value="2044.3130528745983" table:style-name="ce18">
            <text:p>2.044</text:p>
          </table:table-cell>
          <table:table-cell office:value-type="float" office:value="5.8113942844292534" table:style-name="ce19">
            <text:p>5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Lanpostura egokituta</text:p>
          </table:table-cell>
          <table:table-cell office:value-type="float" office:value="564.23575418121072" table:style-name="ce16">
            <text:p>564</text:p>
          </table:table-cell>
          <table:table-cell office:value-type="float" office:value="4.6597886045978925" table:style-name="ce17">
            <text:p>4,7</text:p>
          </table:table-cell>
          <table:table-cell office:value-type="float" office:value="1876.4507252581179" table:style-name="ce18">
            <text:p>1.876</text:p>
          </table:table-cell>
          <table:table-cell office:value-type="float" office:value="11.425853124221771" table:style-name="ce17">
            <text:p>11,4</text:p>
          </table:table-cell>
          <table:table-cell office:value-type="float" office:value="943.19751588496899" table:style-name="ce18">
            <text:p>943</text:p>
          </table:table-cell>
          <table:table-cell office:value-type="float" office:value="14.191517095158385" table:style-name="ce17">
            <text:p>14,2</text:p>
          </table:table-cell>
          <table:table-cell office:value-type="float" office:value="3383.8839953242982" table:style-name="ce18">
            <text:p>3.384</text:p>
          </table:table-cell>
          <table:table-cell office:value-type="float" office:value="9.6194093570685357" table:style-name="ce19">
            <text:p>9,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Denbora edo intentsitate txikiagorekin</text:p>
          </table:table-cell>
          <table:table-cell office:value-type="float" office:value="313.46373371710604" table:style-name="ce16">
            <text:p>313</text:p>
          </table:table-cell>
          <table:table-cell office:value-type="float" office:value="2.5887667052389003" table:style-name="ce17">
            <text:p>2,6</text:p>
          </table:table-cell>
          <table:table-cell office:value-type="float" office:value="500.10416633775594" table:style-name="ce18">
            <text:p>500</text:p>
          </table:table-cell>
          <table:table-cell office:value-type="float" office:value="3.0451728225373778" table:style-name="ce17">
            <text:p>3,0</text:p>
          </table:table-cell>
          <table:table-cell office:value-type="float" office:value="1462.1231466057159" table:style-name="ce18">
            <text:p>1.462</text:p>
          </table:table-cell>
          <table:table-cell office:value-type="float" office:value="21.999364163733013" table:style-name="ce17">
            <text:p>22,0</text:p>
          </table:table-cell>
          <table:table-cell office:value-type="float" office:value="2275.6910466605777" table:style-name="ce18">
            <text:p>2.276</text:p>
          </table:table-cell>
          <table:table-cell office:value-type="float" office:value="6.4691354012996891" table:style-name="ce19">
            <text:p>6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Ahalegin fisiko edo intelektual gutxiago</text:p>
          </table:table-cell>
          <table:table-cell office:value-type="float" office:value="277.51228584136192" table:style-name="ce16">
            <text:p>278</text:p>
          </table:table-cell>
          <table:table-cell office:value-type="float" office:value="2.2918586381964405" table:style-name="ce17">
            <text:p>2,3</text:p>
          </table:table-cell>
          <table:table-cell office:value-type="float" office:value="1084.6328702042879" table:style-name="ce18">
            <text:p>1.085</text:p>
          </table:table-cell>
          <table:table-cell office:value-type="float" office:value="6.6044131624892906" table:style-name="ce17">
            <text:p>6,6</text:p>
          </table:table-cell>
          <table:table-cell office:value-type="float" office:value="753.69333116031021" table:style-name="ce18">
            <text:p>754</text:p>
          </table:table-cell>
          <table:table-cell office:value-type="float" office:value="11.340203524213784" table:style-name="ce17">
            <text:p>11,3</text:p>
          </table:table-cell>
          <table:table-cell office:value-type="float" office:value="2115.8384872059601" table:style-name="ce18">
            <text:p>2.116</text:p>
          </table:table-cell>
          <table:table-cell office:value-type="float" office:value="6.0147205311995879" table:style-name="ce19">
            <text:p>6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Lan txikiak bakarrik</text:p>
          </table:table-cell>
          <table:table-cell office:value-type="float" office:value="845.40088956560078" table:style-name="ce16">
            <text:p>845</text:p>
          </table:table-cell>
          <table:table-cell office:value-type="float" office:value="6.9818146090925106" table:style-name="ce17">
            <text:p>7,0</text:p>
          </table:table-cell>
          <table:table-cell office:value-type="float" office:value="994.37178800521156" table:style-name="ce18">
            <text:p>994</text:p>
          </table:table-cell>
          <table:table-cell office:value-type="float" office:value="6.0548064746301717" table:style-name="ce17">
            <text:p>6,1</text:p>
          </table:table-cell>
          <table:table-cell office:value-type="float" office:value="132.910701854" table:style-name="ce18">
            <text:p>133</text:p>
          </table:table-cell>
          <table:table-cell office:value-type="float" office:value="1.999797991114068" table:style-name="ce17">
            <text:p>2,0</text:p>
          </table:table-cell>
          <table:table-cell office:value-type="float" office:value="1972.6833794248125" table:style-name="ce18">
            <text:p>1.973</text:p>
          </table:table-cell>
          <table:table-cell office:value-type="float" office:value="5.6077717158132163" table:style-name="ce19">
            <text:p>5,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">
            <text:p>Ez da ezein enplegutan aritzeko gauza</text:p>
          </table:table-cell>
          <table:table-cell office:value-type="float" office:value="9630.6402342901765" table:style-name="ce16">
            <text:p>9.631</text:p>
          </table:table-cell>
          <table:table-cell office:value-type="float" office:value="79.535455323723895" table:style-name="ce17">
            <text:p>79,5</text:p>
          </table:table-cell>
          <table:table-cell office:value-type="float" office:value="9048.2307814707619" table:style-name="ce18">
            <text:p>9.048</text:p>
          </table:table-cell>
          <table:table-cell office:value-type="float" office:value="55.095374768727908" table:style-name="ce17">
            <text:p>55,1</text:p>
          </table:table-cell>
          <table:table-cell office:value-type="float" office:value="1470.0039503973182" table:style-name="ce18">
            <text:p>1.470</text:p>
          </table:table-cell>
          <table:table-cell office:value-type="float" office:value="22.117940135200854" table:style-name="ce17">
            <text:p>22,1</text:p>
          </table:table-cell>
          <table:table-cell office:value-type="float" office:value="20148.874966158244" table:style-name="ce18">
            <text:p>20.149</text:p>
          </table:table-cell>
          <table:table-cell office:value-type="float" office:value="57.277458876155002" table:style-name="ce19">
            <text:p>57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z du lanik egin nah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730.9813714824434" table:style-name="ce18">
            <text:p>1.731</text:p>
          </table:table-cell>
          <table:table-cell office:value-type="float" office:value="10.540079014652397" table:style-name="ce17">
            <text:p>10,5</text:p>
          </table:table-cell>
          <table:table-cell office:value-type="float" office:value="419.54874182319526" table:style-name="ce18">
            <text:p>420</text:p>
          </table:table-cell>
          <table:table-cell office:value-type="float" office:value="6.3126047742498637" table:style-name="ce17">
            <text:p>6,3</text:p>
          </table:table-cell>
          <table:table-cell office:value-type="float" office:value="2150.5301133056387" table:style-name="ce18">
            <text:p>2.151</text:p>
          </table:table-cell>
          <table:table-cell office:value-type="float" office:value="6.113338850614876" table:style-name="ce19">
            <text:p>6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Informaziorik gabe</text:p>
          </table:table-cell>
          <table:table-cell office:value-type="float" office:value="185.06835965780229" table:style-name="ce16">
            <text:p>185</text:p>
          </table:table-cell>
          <table:table-cell office:value-type="float" office:value="1.5284026703633682" table:style-name="ce17">
            <text:p>1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85.06835965780229" table:style-name="ce18">
            <text:p>185</text:p>
          </table:table-cell>
          <table:table-cell office:value-type="float" office:value="0.52609614072156641" table:style-name="ce35">
            <text:p>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2108.61268737534" table:style-name="ce20">
            <text:p>12.109</text:p>
          </table:table-cell>
          <table:table-cell office:value-type="float" office:value="100" table:style-name="ce21">
            <text:p>100,0</text:p>
          </table:table-cell>
          <table:table-cell office:value-type="float" office:value="16422.850047671389" table:style-name="ce22">
            <text:p>16.423</text:p>
          </table:table-cell>
          <table:table-cell office:value-type="float" office:value="100" table:style-name="ce21">
            <text:p>100,0</text:p>
          </table:table-cell>
          <table:table-cell office:value-type="float" office:value="6646.2063890741656" table:style-name="ce22">
            <text:p>6.646</text:p>
          </table:table-cell>
          <table:table-cell office:value-type="float" office:value="100" table:style-name="ce21">
            <text:p>100,0</text:p>
          </table:table-cell>
          <table:table-cell office:value-type="float" office:value="35177.669124120934" table:style-name="ce22">
            <text:p>35.178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">
            <text:p>Iturria: GZE-GPI 2006tik 2014ra. Eusko Jaurlaritza. Enplegu eta Gizarte Politiketako Saila. EO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T28" table:style-name="ta2">
        <table:table-column table:style-name="co20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6" table:number-rows-spanned="1" table:style-name="ce106">
            <text:p>DEP-28 taula. Muga edo mendetasun berezia duen biztanleria, Barthel/Lawton mendetasun mistoaren mailaren arabera eta etxebizitzan arkitektura-oztopotik badagoen kontuan hartuta. 2010etik 2014ra<text:s/></text:p>
            <text:p>(Datu absolutuak eta 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07">
            <text:p>Mendetasun mistoaren maila (Barthel/Lawton)</text:p>
          </table:table-cell>
          <table:covered-table-cell/>
          <table:table-cell office:value-type="string" table:number-columns-spanned="2" table:number-rows-spanned="1" table:style-name="ce99">
            <text:p>Bai</text:p>
          </table:table-cell>
          <table:covered-table-cell/>
          <table:table-cell office:value-type="string" table:number-columns-spanned="2" table:number-rows-spanned="1" table:style-name="ce81">
            <text:p>Ez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hor.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89">
            <text:p>2010</text:p>
          </table:table-cell>
          <table:table-cell office:value-type="string" table:style-name="ce24">
            <text:p>Erabatekoa edo larria</text:p>
          </table:table-cell>
          <table:table-cell office:value-type="float" office:value="14240.312265899065" table:style-name="ce12">
            <text:p>14.240</text:p>
          </table:table-cell>
          <table:table-cell office:value-type="float" office:value="29.636166976353969" table:style-name="ce50">
            <text:p>29,6</text:p>
          </table:table-cell>
          <table:table-cell office:value-type="float" office:value="33810.139998258739" table:style-name="ce14">
            <text:p>33.810</text:p>
          </table:table-cell>
          <table:table-cell office:value-type="float" office:value="70.363833023646023" table:style-name="ce51">
            <text:p>70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3489.7611304322031" table:style-name="ce16">
            <text:p>3.490</text:p>
          </table:table-cell>
          <table:table-cell office:value-type="float" office:value="17.645104101190437" table:style-name="ce52">
            <text:p>17,6</text:p>
          </table:table-cell>
          <table:table-cell office:value-type="float" office:value="16287.742648628888" table:style-name="ce18">
            <text:p>16.288</text:p>
          </table:table-cell>
          <table:table-cell office:value-type="float" office:value="82.354895898809545" table:style-name="ce53">
            <text:p>82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8437.6126112672173" table:style-name="ce16">
            <text:p>8.438</text:p>
          </table:table-cell>
          <table:table-cell office:value-type="float" office:value="18.537622098702194" table:style-name="ce52">
            <text:p>18,5</text:p>
          </table:table-cell>
          <table:table-cell office:value-type="float" office:value="37078.541328767635" table:style-name="ce18">
            <text:p>37.079</text:p>
          </table:table-cell>
          <table:table-cell office:value-type="float" office:value="81.462377901297714" table:style-name="ce53">
            <text:p>81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267.35271925443141" table:style-name="ce16">
            <text:p>267</text:p>
          </table:table-cell>
          <table:table-cell office:value-type="float" office:value="3.0385639742756183" table:style-name="ce52">
            <text:p>3,0</text:p>
          </table:table-cell>
          <table:table-cell office:value-type="float" office:value="8531.3009052152429" table:style-name="ce18">
            <text:p>8.531</text:p>
          </table:table-cell>
          <table:table-cell office:value-type="float" office:value="96.961436025724396" table:style-name="ce53">
            <text:p>97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189.44574150171886" table:style-name="ce16">
            <text:p>189</text:p>
          </table:table-cell>
          <table:table-cell office:value-type="float" office:value="9.7771038838774302" table:style-name="ce52">
            <text:p>9,8</text:p>
          </table:table-cell>
          <table:table-cell office:value-type="float" office:value="1748.2010683487661" table:style-name="ce18">
            <text:p>1.748</text:p>
          </table:table-cell>
          <table:table-cell office:value-type="float" office:value="90.222896116122584" table:style-name="ce53">
            <text:p>90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9850.5041984578256" table:style-name="ce16">
            <text:p>9.851</text:p>
          </table:table-cell>
          <table:table-cell office:value-type="float" office:value="8.7944778834711137" table:style-name="ce52">
            <text:p>8,8</text:p>
          </table:table-cell>
          <table:table-cell office:value-type="float" office:value="102157.32991039226" table:style-name="ce18">
            <text:p>102.157</text:p>
          </table:table-cell>
          <table:table-cell office:value-type="float" office:value="91.205522116528982" table:style-name="ce53">
            <text:p>9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36474.988666812467" table:style-name="ce16">
            <text:p>36.475</text:p>
          </table:table-cell>
          <table:table-cell office:value-type="float" office:value="15.449726749410445" table:style-name="ce52">
            <text:p>15,4</text:p>
          </table:table-cell>
          <table:table-cell office:value-type="float" office:value="199613.25585961147" table:style-name="ce18">
            <text:p>199.613</text:p>
          </table:table-cell>
          <table:table-cell office:value-type="float" office:value="84.550273250589541" table:style-name="ce53">
            <text:p>84,6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09">
            <text:p>2014</text:p>
          </table:table-cell>
          <table:table-cell office:value-type="string" table:style-name="ce25">
            <text:p>Erabatekoa edo larria</text:p>
          </table:table-cell>
          <table:table-cell office:value-type="float" office:value="9982.1677024560795" table:style-name="ce16">
            <text:p>9.982</text:p>
          </table:table-cell>
          <table:table-cell office:value-type="float" office:value="25.080423027510296" table:style-name="ce52">
            <text:p>25,1</text:p>
          </table:table-cell>
          <table:table-cell office:value-type="float" office:value="29818.467603841593" table:style-name="ce18">
            <text:p>29.818</text:p>
          </table:table-cell>
          <table:table-cell office:value-type="float" office:value="74.919576972489651" table:style-name="ce53">
            <text:p>7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Ertaina</text:p>
          </table:table-cell>
          <table:table-cell office:value-type="float" office:value="3794.7953534584385" table:style-name="ce16">
            <text:p>3.795</text:p>
          </table:table-cell>
          <table:table-cell office:value-type="float" office:value="15.929887217086669" table:style-name="ce52">
            <text:p>15,9</text:p>
          </table:table-cell>
          <table:table-cell office:value-type="float" office:value="20027.064159696663" table:style-name="ce18">
            <text:p>20.027</text:p>
          </table:table-cell>
          <table:table-cell office:value-type="float" office:value="84.070112782913355" table:style-name="ce53">
            <text:p>84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Arina</text:p>
          </table:table-cell>
          <table:table-cell office:value-type="float" office:value="5947.0686391067402" table:style-name="ce16">
            <text:p>5.947</text:p>
          </table:table-cell>
          <table:table-cell office:value-type="float" office:value="14.439032385672025" table:style-name="ce52">
            <text:p>14,4</text:p>
          </table:table-cell>
          <table:table-cell office:value-type="float" office:value="35240.377169298445" table:style-name="ce18">
            <text:p>35.240</text:p>
          </table:table-cell>
          <table:table-cell office:value-type="float" office:value="85.560967614327964" table:style-name="ce53">
            <text:p>85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5">
            <text:p>Mendetasun berezia: autonomoa</text:p>
          </table:table-cell>
          <table:table-cell office:value-type="float" office:value="835.79491210836591" table:style-name="ce16">
            <text:p>836</text:p>
          </table:table-cell>
          <table:table-cell office:value-type="float" office:value="7.7472979143716056" table:style-name="ce52">
            <text:p>7,7</text:p>
          </table:table-cell>
          <table:table-cell office:value-type="float" office:value="9952.4169437688506" table:style-name="ce18">
            <text:p>9.952</text:p>
          </table:table-cell>
          <table:table-cell office:value-type="float" office:value="92.2527020856284" table:style-name="ce53">
            <text:p>92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5">
            <text:p>Mendetasun berezia duen 0-5 urteko haurra</text:p>
          </table:table-cell>
          <table:table-cell office:value-type="float" office:value="166.33571957429629" table:style-name="ce16">
            <text:p>166</text:p>
          </table:table-cell>
          <table:table-cell office:value-type="float" office:value="9.5513846512458933" table:style-name="ce52">
            <text:p>9,6</text:p>
          </table:table-cell>
          <table:table-cell office:value-type="float" office:value="1575.1470669303733" table:style-name="ce18">
            <text:p>1.575</text:p>
          </table:table-cell>
          <table:table-cell office:value-type="float" office:value="90.448615348754103" table:style-name="ce53">
            <text:p>90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Muga duten beste batzuk</text:p>
          </table:table-cell>
          <table:table-cell office:value-type="float" office:value="6436.6124611208106" table:style-name="ce16">
            <text:p>6.437</text:p>
          </table:table-cell>
          <table:table-cell office:value-type="float" office:value="5.4307214230575314" table:style-name="ce52">
            <text:p>5,4</text:p>
          </table:table-cell>
          <table:table-cell office:value-type="float" office:value="112085.62353118237" table:style-name="ce18">
            <text:p>112.086</text:p>
          </table:table-cell>
          <table:table-cell office:value-type="float" office:value="94.569278576942509" table:style-name="ce53">
            <text:p>94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27162.774787824736" table:style-name="ce20">
            <text:p>27.163</text:p>
          </table:table-cell>
          <table:table-cell office:value-type="float" office:value="11.516390776697136" table:style-name="ce54">
            <text:p>11,5</text:p>
          </table:table-cell>
          <table:table-cell office:value-type="float" office:value="208699.09647471804" table:style-name="ce22">
            <text:p>208.699</text:p>
          </table:table-cell>
          <table:table-cell office:value-type="float" office:value="88.483609223302906" table:style-name="ce55">
            <text:p>88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1">
            <text:p>Iturria: GZE-GPI 2006tik 2014ra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51:23Z</meta:creation-date>
    <dc:date>2023-09-22T08:51:23Z</dc:date>
  </office:meta>
</office:document-meta>
</file>