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ackground-color="#FFFF99"/>
    </style:style>
    <style:style style:name="ce5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86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table:style-name="ce43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3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style-name="ce44">
            <text:p>GIZARTE PREMIEI BURUZKO INKESTA - 2014</text:p>
          </table:table-cell>
          <table:table-cell table:style-name="ce45"/>
          <table:table-cell table:style-name="ce43"/>
          <table:table-cell table:number-columns-repeated="3" table:style-name="ce46"/>
          <table:table-cell table:number-columns-repeated="3" table:style-name="ce4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1.</text:p>
          </table:table-cell>
          <table:table-cell office:value-type="string" table:style-name="ce49">
            <text:p>Hezkuntzan integratzearen arazoak</text:p>
          </table:table-cell>
          <table:table-cell table:number-columns-repeated="16382" table:style-name="ce43"/>
        </table:table-row>
        <table:table-row table:style-name="ro1">
          <table:table-cell table:number-columns-repeated="16384"/>
        </table:table-row>
        <table:table-row table:style-name="ro3">
          <table:table-cell table:style-name="ce43"/>
          <table:table-cell office:value-type="string" table:style-name="ce50">
            <text:p>AURKIBIDEA</text:p>
          </table:table-cell>
          <table:table-cell table:number-columns-repeated="16382" table:style-name="ce43"/>
        </table:table-row>
        <table:table-row table:style-name="ro1">
          <table:table-cell table:style-name="ce43"/>
          <table:table-cell table:style-name="ce49"/>
          <table:table-cell table:number-columns-repeated="16382" table:style-name="ce43"/>
        </table:table-row>
        <table:table-row table:style-name="ro1">
          <table:table-cell office:value-type="string" table:style-name="ce51">
            <text:p>T1</text:p>
          </table:table-cell>
          <table:table-cell office:value-type="string" table:style-name="ce52">
            <text:p><text:a xlink:href="#'T1'.A1">ESC-1 taula. 0-5 urteko biztanleria, haurtzaindegian edo ikastetxean laguntza jaso duten kontuan hartuta. 2006tik 2014ra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2</text:p>
          </table:table-cell>
          <table:table-cell office:value-type="string" table:style-name="ce52">
            <text:p><text:a xlink:href="#'T2'.A1">ESC-2 taula. 0-5 urteko biztanleria, haurtzaindegian edo ikastetxean laguntza jaso duten kontuan hartuta, sexuaren, adinaren eta nazionalitatearen arabera. 2006tik 2014ra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3</text:p>
          </table:table-cell>
          <table:table-cell office:value-type="string" table:style-name="ce52">
            <text:p><text:a xlink:href="#'T3'.A1">ESC-3 taula. 0-5 urteko biztanleria, haurtzaindegian edo ikastetxean laguntza jaso duten kontuan hartuta, etxekoen unitatearen egoeraren arabera: 6 urtetik beherakoen kopurua, demografia-ugalketako arazoak, gabeziaegoerak eta jarduerarekiko erlazioa. 2006tik 2014ra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4</text:p>
          </table:table-cell>
          <table:table-cell office:value-type="string" table:style-name="ce52">
            <text:p><text:a xlink:href="#'T4'.A1">ESC-4 taula. Haurtzaindegian edo ikastetxean laguntza jaso ez duen 0-5 urteko biztanleria, laguntzarik ezaren arrazoiaren arabera. 2006tik 2014ra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T5</text:p>
          </table:table-cell>
          <table:table-cell office:value-type="string" table:style-name="ce52">
            <text:p><text:a xlink:href="#'T5'.A1">ESC-5 taula. 6-16 urteko biztanleria, hezkuntza-egoeraren arabera. 2006tik 2014ra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6</text:p>
          </table:table-cell>
          <table:table-cell office:value-type="string" table:style-name="ce52">
            <text:p><text:a xlink:href="#'T6'.A1">ESC-6 taula. 6-16 urteko biztanleria hezkuntza-egoera kontuan hartuta, sexuaren, adinaren eta nazionalitatearen arabera. 2006tik 2014ra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48">
            <text:p>T7</text:p>
          </table:table-cell>
          <table:table-cell office:value-type="string" table:style-name="ce52">
            <text:p><text:a xlink:href="#'T7'.A1">ESC-7 taula. 6-16 urteko biztanleria, eskola-integrazioari lotutako arazoen arabera (mota taldekatuak). 2006tik 2014ra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8</text:p>
          </table:table-cell>
          <table:table-cell office:value-type="string" table:style-name="ce52">
            <text:p><text:a xlink:href="#'T8'.A1">ESC-8 taula. 6-16 urteko biztanleria, eskola-integrazioari lotutako arazoak (mota taldekatuak) kontuan hartuta, sexuaren, adinaren eta nazionalitatearen arabera. 2006tik 2014ra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T9</text:p>
          </table:table-cell>
          <table:table-cell office:value-type="string" table:style-name="ce52">
            <text:p><text:a xlink:href="#'T9'.A1">ESC-9 taula. 6-16 urteko biztanleria, eskola-arazo larrien arabera (hezkuntza-egoera eta integrazioa). 2006tik 2014ra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48">
            <text:p>T10</text:p>
          </table:table-cell>
          <table:table-cell office:value-type="string" table:style-name="ce52">
            <text:p><text:a xlink:href="#'T10'.A1">ESC-10 taula. 6-16 urteko biztanleria, eskola-arazoak kontuan hartuta (hezkuntza-egoera eta integrazioa), sexuaren, adinaren eta nazionalitatearen arabera. 2006tik 2014ra</text:a></text:p>
          </table:table-cell>
          <table:table-cell table:number-columns-repeated="16382" table:style-name="ce43"/>
        </table:table-row>
        <table:table-row table:style-name="ro1">
          <table:table-cell table:style-name="ce48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48">
            <text:p>T11</text:p>
          </table:table-cell>
          <table:table-cell office:value-type="string" table:style-name="ce52">
            <text:p><text:a xlink:href="#'T11'.A1">ESC-11 taula. 6-16 urteko biztanleria, eskola-arazo larriak kontuan hartuta (hezkuntza-egoera eta integrazioa), etxekoen unitatearen egoeraren arabera: gabezia-egoerak eta jarduerarekiko erlazioa. 2006tik 2014ra</text:a></text:p>
          </table:table-cell>
          <table:table-cell table:number-columns-repeated="16382" table:style-name="ce4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3"/>
          <table:table-cell office:value-type="string" table:number-columns-spanned="9" table:number-rows-spanned="3" table:style-name="ce55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54"/>
          <table:table-cell office:value-type="string" table:style-name="ce53">
            <text:p><text:a xlink:href="mailto:estadistica-eps@ej-gv.es">estadistica-eps@ej-gv.es</text:a></text:p>
          </table:table-cell>
          <table:table-cell table:number-columns-repeated="5" table:style-name="ce54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0">
            <text:p>ESC-1 taula. 0-5 urteko biztanleria, haurtzaindegian edo ikastetxean laguntza jaso duten kontuan hartut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1">
            <text:p>Laguntza-egoera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Laguntza jaso dutenak</text:p>
          </table:table-cell>
          <table:table-cell office:value-type="float" office:value="106254.486477064" table:style-name="ce13">
            <text:p>106.254</text:p>
          </table:table-cell>
          <table:table-cell office:value-type="float" office:value="74.400309476591588" table:style-name="ce14">
            <text:p>74,4</text:p>
          </table:table-cell>
          <table:table-cell office:value-type="float" office:value="112088.12154079175" table:style-name="ce15">
            <text:p>112.088</text:p>
          </table:table-cell>
          <table:table-cell office:value-type="float" office:value="73.040950831708201" table:style-name="ce14">
            <text:p>73,0</text:p>
          </table:table-cell>
          <table:table-cell office:value-type="float" office:value="96509.395070182378" table:style-name="ce15">
            <text:p>96.509</text:p>
          </table:table-cell>
          <table:table-cell office:value-type="float" office:value="76.636322856485563" table:style-name="ce16">
            <text:p>76,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Familia-lehentasunagatik laguntza jaso ez dutenak</text:p>
          </table:table-cell>
          <table:table-cell office:value-type="float" office:value="33102.622280261363" table:style-name="ce17">
            <text:p>33.103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37118.210651753965" table:style-name="ce19">
            <text:p>37.118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2547.091907266782" table:style-name="ce19">
            <text:p>22.547</text:p>
          </table:table-cell>
          <table:table-cell office:value-type="float" office:value="17.9042280145222" table:style-name="ce20">
            <text:p>17,9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Beste arrazoi batzuengatik laguntza jaso ez dutenak</text:p>
          </table:table-cell>
          <table:table-cell office:value-type="float" office:value="3457.4671827042848" table:style-name="ce17">
            <text:p>3.457</text:p>
          </table:table-cell>
          <table:table-cell office:value-type="float" office:value="2.420948394060376" table:style-name="ce18">
            <text:p>2,4</text:p>
          </table:table-cell>
          <table:table-cell office:value-type="float" office:value="4252.9536799111174" table:style-name="ce19">
            <text:p>4.253</text:p>
          </table:table-cell>
          <table:table-cell office:value-type="float" office:value="2.7713889425015532" table:style-name="ce18">
            <text:p>2,8</text:p>
          </table:table-cell>
          <table:table-cell office:value-type="float" office:value="6875.1750242786848" table:style-name="ce19">
            <text:p>6.875</text:p>
          </table:table-cell>
          <table:table-cell office:value-type="float" office:value="5.4594491289921576" table:style-name="ce20">
            <text:p>5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42814.5759400297" table:style-name="ce21">
            <text:p>142.815</text:p>
          </table:table-cell>
          <table:table-cell office:value-type="float" office:value="100" table:style-name="ce22">
            <text:p>100,0</text:p>
          </table:table-cell>
          <table:table-cell office:value-type="float" office:value="153459.28587245685" table:style-name="ce23">
            <text:p>153.459</text:p>
          </table:table-cell>
          <table:table-cell office:value-type="float" office:value="100" table:style-name="ce22">
            <text:p>100,0</text:p>
          </table:table-cell>
          <table:table-cell office:value-type="float" office:value="125931.66200172795" table:style-name="ce23">
            <text:p>125.93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80">
            <text:p>ESC-2 taula. 0-5 urteko biztanleria, haurtzaindegian edo ikastetxean laguntza jaso duten kontuan hartuta, sexuaren, adinaren eta nazionalitatearen arabera. 2006tik 2014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3" table:number-rows-spanned="2" table:style-name="ce81">
            <text:p/>
          </table:table-cell>
          <table:covered-table-cell table:number-columns-repeated="2"/>
          <table:table-cell office:value-type="string" table:style-name="ce2">
            <text:p>Laguntza jaso dutenak</text:p>
          </table:table-cell>
          <table:table-cell office:value-type="string" table:style-name="ce3">
            <text:p>Familia-lehentasunagatik laguntza jaso ez dutenak</text:p>
          </table:table-cell>
          <table:table-cell office:value-type="string" table:style-name="ce6">
            <text:p>Beste arrazoi batzuengatik laguntza jaso ez dutenak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70">
            <text:p>2006</text:p>
          </table:table-cell>
          <table:table-cell office:value-type="string" table:number-columns-spanned="1" table:number-rows-spanned="2" table:style-name="ce7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73.539734977988914" table:style-name="ce28">
            <text:p>73,5</text:p>
          </table:table-cell>
          <table:table-cell office:value-type="float" office:value="23.089648137807213" table:style-name="ce14">
            <text:p>23,1</text:p>
          </table:table-cell>
          <table:table-cell office:value-type="float" office:value="3.3706168842039119" table:style-name="ce16">
            <text:p>3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75.386553927701968" table:style-name="ce29">
            <text:p>75,4</text:p>
          </table:table-cell>
          <table:table-cell office:value-type="float" office:value="23.280846543233196" table:style-name="ce18">
            <text:p>23,3</text:p>
          </table:table-cell>
          <table:table-cell office:value-type="float" office:value="1.3325995290648016" table:style-name="ce20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4" table:style-name="ce63">
            <text:p>Adina</text:p>
          </table:table-cell>
          <table:table-cell office:value-type="string" table:style-name="ce26">
            <text:p>&lt; urte 1</text:p>
          </table:table-cell>
          <table:table-cell office:value-type="float" office:value="16.408372768172793" table:style-name="ce29">
            <text:p>16,4</text:p>
          </table:table-cell>
          <table:table-cell office:value-type="float" office:value="81.924860403160423" table:style-name="ce18">
            <text:p>81,9</text:p>
          </table:table-cell>
          <table:table-cell office:value-type="float" office:value="1.666766828666814" table:style-name="ce20">
            <text:p>1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urte 1</text:p>
          </table:table-cell>
          <table:table-cell office:value-type="float" office:value="45.944987722434618" table:style-name="ce29">
            <text:p>45,9</text:p>
          </table:table-cell>
          <table:table-cell office:value-type="float" office:value="45.05822239846087" table:style-name="ce18">
            <text:p>45,1</text:p>
          </table:table-cell>
          <table:table-cell office:value-type="float" office:value="8.9967898791044725" table:style-name="ce20">
            <text:p>9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2 urte</text:p>
          </table:table-cell>
          <table:table-cell office:value-type="float" office:value="84.710003738253306" table:style-name="ce29">
            <text:p>84,7</text:p>
          </table:table-cell>
          <table:table-cell office:value-type="float" office:value="13.063622273788505" table:style-name="ce18">
            <text:p>13,1</text:p>
          </table:table-cell>
          <table:table-cell office:value-type="float" office:value="2.226373987958175" table:style-name="ce20">
            <text:p>2,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3 edo gehiago</text:p>
          </table:table-cell>
          <table:table-cell office:value-type="float" office:value="99.06227959513015" table:style-name="ce29">
            <text:p>99,1</text:p>
          </table:table-cell>
          <table:table-cell office:value-type="float" office:value="0.83402919310735957" table:style-name="ce30">
            <text:p>,8</text:p>
          </table:table-cell>
          <table:table-cell office:value-type="float" office:value="0.10369121176247534" table:style-name="ce31">
            <text:p>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73.836164060434172" table:style-name="ce29">
            <text:p>73,8</text:p>
          </table:table-cell>
          <table:table-cell office:value-type="float" office:value="23.686551116478675" table:style-name="ce18">
            <text:p>23,7</text:p>
          </table:table-cell>
          <table:table-cell office:value-type="float" office:value="2.477284823087206" table:style-name="ce20">
            <text:p>2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98.643360782036922" table:style-name="ce29">
            <text:p>98,6</text:p>
          </table:table-cell>
          <table:table-cell office:value-type="float" office:value="1.356639217963078" table:style-name="ce18">
            <text:p>1,4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74.400309476591588" table:style-name="ce29">
            <text:p>74,4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2.420948394060376" table:style-name="ce20">
            <text:p>2,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73">
            <text:p>2010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72.654985503728994" table:style-name="ce29">
            <text:p>72,7</text:p>
          </table:table-cell>
          <table:table-cell office:value-type="float" office:value="23.68621094134058" table:style-name="ce18">
            <text:p>23,7</text:p>
          </table:table-cell>
          <table:table-cell office:value-type="float" office:value="3.6588035549304316" table:style-name="ce20">
            <text:p>3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73.444856257605991" table:style-name="ce29">
            <text:p>73,4</text:p>
          </table:table-cell>
          <table:table-cell office:value-type="float" office:value="24.712417430957302" table:style-name="ce18">
            <text:p>24,7</text:p>
          </table:table-cell>
          <table:table-cell office:value-type="float" office:value="1.8427263114366683" table:style-name="ce20">
            <text:p>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4" table:style-name="ce63">
            <text:p>Adina</text:p>
          </table:table-cell>
          <table:table-cell office:value-type="string" table:style-name="ce26">
            <text:p>&lt; urte 1</text:p>
          </table:table-cell>
          <table:table-cell office:value-type="float" office:value="13.025317260020824" table:style-name="ce29">
            <text:p>13,0</text:p>
          </table:table-cell>
          <table:table-cell office:value-type="float" office:value="82.480217209773926" table:style-name="ce18">
            <text:p>82,5</text:p>
          </table:table-cell>
          <table:table-cell office:value-type="float" office:value="4.4944655302052539" table:style-name="ce20">
            <text:p>4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urte 1</text:p>
          </table:table-cell>
          <table:table-cell office:value-type="float" office:value="44.098435058331752" table:style-name="ce29">
            <text:p>44,1</text:p>
          </table:table-cell>
          <table:table-cell office:value-type="float" office:value="45.747075076971242" table:style-name="ce18">
            <text:p>45,7</text:p>
          </table:table-cell>
          <table:table-cell office:value-type="float" office:value="10.154489864697021" table:style-name="ce20">
            <text:p>10,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2 urte</text:p>
          </table:table-cell>
          <table:table-cell office:value-type="float" office:value="81.819107573974875" table:style-name="ce29">
            <text:p>81,8</text:p>
          </table:table-cell>
          <table:table-cell office:value-type="float" office:value="17.426104501346888" table:style-name="ce18">
            <text:p>17,4</text:p>
          </table:table-cell>
          <table:table-cell office:value-type="float" office:value="0.75478792467824907" table:style-name="ce31">
            <text:p>,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3 edo gehiago</text:p>
          </table:table-cell>
          <table:table-cell office:value-type="float" office:value="98.092681579133369" table:style-name="ce29">
            <text:p>98,1</text:p>
          </table:table-cell>
          <table:table-cell office:value-type="float" office:value="1.7153422262834312" table:style-name="ce18">
            <text:p>1,7</text:p>
          </table:table-cell>
          <table:table-cell office:value-type="float" office:value="0.19197619458318185" table:style-name="ce31">
            <text:p>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74.956514828858531" table:style-name="ce29">
            <text:p>75,0</text:p>
          </table:table-cell>
          <table:table-cell office:value-type="float" office:value="22.379228287335113" table:style-name="ce18">
            <text:p>22,4</text:p>
          </table:table-cell>
          <table:table-cell office:value-type="float" office:value="2.66425688380621" table:style-name="ce20">
            <text:p>2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56.297911111599852" table:style-name="ce29">
            <text:p>56,3</text:p>
          </table:table-cell>
          <table:table-cell office:value-type="float" office:value="39.99430924493462" table:style-name="ce18">
            <text:p>40,0</text:p>
          </table:table-cell>
          <table:table-cell office:value-type="float" office:value="3.7077796434655377" table:style-name="ce20">
            <text:p>3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73.040950831708201" table:style-name="ce29">
            <text:p>73,0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.7713889425015532" table:style-name="ce20">
            <text:p>2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83">
            <text:p>2014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75.760171240866043" table:style-name="ce29">
            <text:p>75,8</text:p>
          </table:table-cell>
          <table:table-cell office:value-type="float" office:value="18.273173182980663" table:style-name="ce18">
            <text:p>18,3</text:p>
          </table:table-cell>
          <table:table-cell office:value-type="float" office:value="5.966655576153296" table:style-name="ce20">
            <text:p>6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77.566362677688588" table:style-name="ce29">
            <text:p>77,6</text:p>
          </table:table-cell>
          <table:table-cell office:value-type="float" office:value="17.51259066273337" table:style-name="ce18">
            <text:p>17,5</text:p>
          </table:table-cell>
          <table:table-cell office:value-type="float" office:value="4.9210466595781002" table:style-name="ce20">
            <text:p>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4" table:style-name="ce63">
            <text:p>Adina</text:p>
          </table:table-cell>
          <table:table-cell office:value-type="string" table:style-name="ce26">
            <text:p>&lt; urte 1</text:p>
          </table:table-cell>
          <table:table-cell office:value-type="float" office:value="31.97646278536978" table:style-name="ce29">
            <text:p>32,0</text:p>
          </table:table-cell>
          <table:table-cell office:value-type="float" office:value="49.656602406392402" table:style-name="ce18">
            <text:p>49,7</text:p>
          </table:table-cell>
          <table:table-cell office:value-type="float" office:value="18.366934808237819" table:style-name="ce20">
            <text:p>18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urte 1</text:p>
          </table:table-cell>
          <table:table-cell office:value-type="float" office:value="46.354263551158418" table:style-name="ce29">
            <text:p>46,4</text:p>
          </table:table-cell>
          <table:table-cell office:value-type="float" office:value="45.221811198576141" table:style-name="ce18">
            <text:p>45,2</text:p>
          </table:table-cell>
          <table:table-cell office:value-type="float" office:value="8.4239252502654445" table:style-name="ce20">
            <text:p>8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2 urte</text:p>
          </table:table-cell>
          <table:table-cell office:value-type="float" office:value="73.632662975172963" table:style-name="ce29">
            <text:p>73,6</text:p>
          </table:table-cell>
          <table:table-cell office:value-type="float" office:value="17.765756897561104" table:style-name="ce18">
            <text:p>17,8</text:p>
          </table:table-cell>
          <table:table-cell office:value-type="float" office:value="8.6015801272659793" table:style-name="ce20">
            <text:p>8,6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3 edo gehiago</text:p>
          </table:table-cell>
          <table:table-cell office:value-type="float" office:value="96.925999825620053" table:style-name="ce29">
            <text:p>96,9</text:p>
          </table:table-cell>
          <table:table-cell office:value-type="float" office:value="2.5603240536279075" table:style-name="ce18">
            <text:p>2,6</text:p>
          </table:table-cell>
          <table:table-cell office:value-type="float" office:value="0.51367612075199465" table:style-name="ce31">
            <text:p>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75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78.511669675610619" table:style-name="ce29">
            <text:p>78,5</text:p>
          </table:table-cell>
          <table:table-cell office:value-type="float" office:value="17.055064096841143" table:style-name="ce18">
            <text:p>17,1</text:p>
          </table:table-cell>
          <table:table-cell office:value-type="float" office:value="4.4332662275481605" table:style-name="ce20">
            <text:p>4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55.716210614361195" table:style-name="ce29">
            <text:p>55,7</text:p>
          </table:table-cell>
          <table:table-cell office:value-type="float" office:value="27.376931563905092" table:style-name="ce18">
            <text:p>27,4</text:p>
          </table:table-cell>
          <table:table-cell office:value-type="float" office:value="16.906857821733674" table:style-name="ce20">
            <text:p>16,9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76.636322856485563" table:style-name="ce32">
            <text:p>76,6</text:p>
          </table:table-cell>
          <table:table-cell office:value-type="float" office:value="17.9042280145222" table:style-name="ce22">
            <text:p>17,9</text:p>
          </table:table-cell>
          <table:table-cell office:value-type="float" office:value="5.4594491289921576" table:style-name="ce24">
            <text:p>5,5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2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6" table:number-rows-spanned="1" table:style-name="ce80">
            <text:p>ESC-3 taula. 0-5 urteko biztanleria, haurtzaindegian edo ikastetxean laguntza jaso duten kontuan hartuta, etxekoen unitatearen egoeraren arabera: 6 urtetik beherakoen kopurua, demografia-ugalketako arazoak, gabeziaegoerak eta jarduerarekiko erlazioa. 2006tik 2014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2" table:style-name="ce81">
            <text:p/>
          </table:table-cell>
          <table:covered-table-cell table:number-columns-repeated="2"/>
          <table:table-cell office:value-type="string" table:number-columns-spanned="3" table:number-rows-spanned="1" table:style-name="ce84">
            <text:p>Ikastetxeetan eta haurtzaindegietan laguntza jasotzea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Laguntza jaso dutenak</text:p>
          </table:table-cell>
          <table:table-cell office:value-type="string" table:style-name="ce8">
            <text:p>Familia-lehentasunagatik laguntza jaso ez dutenak</text:p>
          </table:table-cell>
          <table:table-cell office:value-type="string" table:style-name="ce9">
            <text:p>Beste arrazoi batzuengatik laguntza jaso ez dutenak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0" table:style-name="ce70">
            <text:p>2006</text:p>
          </table:table-cell>
          <table:table-cell office:value-type="string" table:number-columns-spanned="1" table:number-rows-spanned="2" table:style-name="ce72">
            <text:p>Adingabeen kopurua</text:p>
          </table:table-cell>
          <table:table-cell office:value-type="string" table:style-name="ce25">
            <text:p>Bat</text:p>
          </table:table-cell>
          <table:table-cell office:value-type="float" office:value="76.120788394676694" table:style-name="ce28">
            <text:p>76,1</text:p>
          </table:table-cell>
          <table:table-cell office:value-type="float" office:value="21.34199304761837" table:style-name="ce14">
            <text:p>21,3</text:p>
          </table:table-cell>
          <table:table-cell office:value-type="float" office:value="2.5372185577049788" table:style-name="ce16">
            <text:p>2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i edo gehiago</text:p>
          </table:table-cell>
          <table:table-cell office:value-type="float" office:value="71.71863878138771" table:style-name="ce29">
            <text:p>71,7</text:p>
          </table:table-cell>
          <table:table-cell office:value-type="float" office:value="26.041640439313625" table:style-name="ce18">
            <text:p>26,0</text:p>
          </table:table-cell>
          <table:table-cell office:value-type="float" office:value="2.2397207792987022" table:style-name="ce20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Ugalketa-arazoak</text:p>
          </table:table-cell>
          <table:table-cell office:value-type="string" table:style-name="ce26">
            <text:p>Bai</text:p>
          </table:table-cell>
          <table:table-cell office:value-type="float" office:value="69.447127039556221" table:style-name="ce29">
            <text:p>69,4</text:p>
          </table:table-cell>
          <table:table-cell office:value-type="float" office:value="25.299782406845715" table:style-name="ce18">
            <text:p>25,3</text:p>
          </table:table-cell>
          <table:table-cell office:value-type="float" office:value="5.2530905535980938" table:style-name="ce20">
            <text:p>5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z</text:p>
          </table:table-cell>
          <table:table-cell office:value-type="float" office:value="75.346261648901532" table:style-name="ce29">
            <text:p>75,3</text:p>
          </table:table-cell>
          <table:table-cell office:value-type="float" office:value="22.773668687462713" table:style-name="ce18">
            <text:p>22,8</text:p>
          </table:table-cell>
          <table:table-cell office:value-type="float" office:value="1.880069663635783" table:style-name="ce20">
            <text:p>1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83.628982783561355" table:style-name="ce29">
            <text:p>83,6</text:p>
          </table:table-cell>
          <table:table-cell office:value-type="float" office:value="14.268853087475829" table:style-name="ce18">
            <text:p>14,3</text:p>
          </table:table-cell>
          <table:table-cell office:value-type="float" office:value="2.1021641289628046" table:style-name="ce20">
            <text:p>2,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73.575497589143282" table:style-name="ce29">
            <text:p>73,6</text:p>
          </table:table-cell>
          <table:table-cell office:value-type="float" office:value="23.975062700370046" table:style-name="ce18">
            <text:p>24,0</text:p>
          </table:table-cell>
          <table:table-cell office:value-type="float" office:value="2.4494397104866916" table:style-name="ce20">
            <text:p>2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73.858950052538205" table:style-name="ce29">
            <text:p>73,9</text:p>
          </table:table-cell>
          <table:table-cell office:value-type="float" office:value="23.793018908305505" table:style-name="ce18">
            <text:p>23,8</text:p>
          </table:table-cell>
          <table:table-cell office:value-type="float" office:value="2.3480310391563139" table:style-name="ce20">
            <text:p>2,3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80.649137920391809" table:style-name="ce29">
            <text:p>80,6</text:p>
          </table:table-cell>
          <table:table-cell office:value-type="float" office:value="16.359530613382905" table:style-name="ce18">
            <text:p>16,4</text:p>
          </table:table-cell>
          <table:table-cell office:value-type="float" office:value="2.9913314662252928" table:style-name="ce20">
            <text:p>3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Inork ez du okupaziorik</text:p>
          </table:table-cell>
          <table:table-cell office:value-type="float" office:value="73.012704398803237" table:style-name="ce29">
            <text:p>73,0</text:p>
          </table:table-cell>
          <table:table-cell office:value-type="float" office:value="23.909556474210728" table:style-name="ce18">
            <text:p>23,9</text:p>
          </table:table-cell>
          <table:table-cell office:value-type="float" office:value="3.0777391269860193" table:style-name="ce20">
            <text:p>3,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74.400309476591588" table:style-name="ce29">
            <text:p>74,4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2.420948394060376" table:style-name="ce20">
            <text:p>2,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0" table:style-name="ce73">
            <text:p>2010</text:p>
          </table:table-cell>
          <table:table-cell office:value-type="string" table:number-columns-spanned="1" table:number-rows-spanned="2" table:style-name="ce63">
            <text:p>Adingabeen kopurua</text:p>
          </table:table-cell>
          <table:table-cell office:value-type="string" table:style-name="ce26">
            <text:p>Bat</text:p>
          </table:table-cell>
          <table:table-cell office:value-type="float" office:value="75.940484832978271" table:style-name="ce29">
            <text:p>75,9</text:p>
          </table:table-cell>
          <table:table-cell office:value-type="float" office:value="20.607827976884455" table:style-name="ce18">
            <text:p>20,6</text:p>
          </table:table-cell>
          <table:table-cell office:value-type="float" office:value="3.4516871901371688" table:style-name="ce20">
            <text:p>3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i edo gehiago</text:p>
          </table:table-cell>
          <table:table-cell office:value-type="float" office:value="69.310693459751192" table:style-name="ce29">
            <text:p>69,3</text:p>
          </table:table-cell>
          <table:table-cell office:value-type="float" office:value="28.793122907379903" table:style-name="ce18">
            <text:p>28,8</text:p>
          </table:table-cell>
          <table:table-cell office:value-type="float" office:value="1.8961836328688442" table:style-name="ce20">
            <text:p>1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Ugalketa-arazoak</text:p>
          </table:table-cell>
          <table:table-cell office:value-type="string" table:style-name="ce26">
            <text:p>Bai</text:p>
          </table:table-cell>
          <table:table-cell office:value-type="float" office:value="74.194752605621687" table:style-name="ce29">
            <text:p>74,2</text:p>
          </table:table-cell>
          <table:table-cell office:value-type="float" office:value="19.005848645110206" table:style-name="ce18">
            <text:p>19,0</text:p>
          </table:table-cell>
          <table:table-cell office:value-type="float" office:value="6.7993987492681169" table:style-name="ce20">
            <text:p>6,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z</text:p>
          </table:table-cell>
          <table:table-cell office:value-type="float" office:value="72.859979654579305" table:style-name="ce29">
            <text:p>72,9</text:p>
          </table:table-cell>
          <table:table-cell office:value-type="float" office:value="25.000415555707196" table:style-name="ce18">
            <text:p>25,0</text:p>
          </table:table-cell>
          <table:table-cell office:value-type="float" office:value="2.1396047897134887" table:style-name="ce20">
            <text:p>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53.206741863902138" table:style-name="ce29">
            <text:p>53,2</text:p>
          </table:table-cell>
          <table:table-cell office:value-type="float" office:value="40.223911038848179" table:style-name="ce18">
            <text:p>40,2</text:p>
          </table:table-cell>
          <table:table-cell office:value-type="float" office:value="6.5693470972496897" table:style-name="ce20">
            <text:p>6,6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77.013392811064506" table:style-name="ce29">
            <text:p>77,0</text:p>
          </table:table-cell>
          <table:table-cell office:value-type="float" office:value="20.975882230273573" table:style-name="ce18">
            <text:p>21,0</text:p>
          </table:table-cell>
          <table:table-cell office:value-type="float" office:value="2.0107249586618647" table:style-name="ce20">
            <text:p>2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74.865131069490445" table:style-name="ce29">
            <text:p>74,9</text:p>
          </table:table-cell>
          <table:table-cell office:value-type="float" office:value="22.081327220353444" table:style-name="ce18">
            <text:p>22,1</text:p>
          </table:table-cell>
          <table:table-cell office:value-type="float" office:value="3.0535417101560269" table:style-name="ce20">
            <text:p>3,1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69.100584246339579" table:style-name="ce29">
            <text:p>69,1</text:p>
          </table:table-cell>
          <table:table-cell office:value-type="float" office:value="29.137354556860831" table:style-name="ce18">
            <text:p>29,1</text:p>
          </table:table-cell>
          <table:table-cell office:value-type="float" office:value="1.7620611967995403" table:style-name="ce20">
            <text:p>1,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Inork ez du okupaziorik</text:p>
          </table:table-cell>
          <table:table-cell office:value-type="float" office:value="57.130548872253044" table:style-name="ce29">
            <text:p>57,1</text:p>
          </table:table-cell>
          <table:table-cell office:value-type="float" office:value="41.596890184597093" table:style-name="ce18">
            <text:p>41,6</text:p>
          </table:table-cell>
          <table:table-cell office:value-type="float" office:value="1.2725609431498779" table:style-name="ce20">
            <text:p>1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73.040950831708201" table:style-name="ce29">
            <text:p>73,0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.7713889425015532" table:style-name="ce20">
            <text:p>2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0" table:style-name="ce83">
            <text:p>2014</text:p>
          </table:table-cell>
          <table:table-cell office:value-type="string" table:number-columns-spanned="1" table:number-rows-spanned="2" table:style-name="ce63">
            <text:p>Adingabeen kopurua</text:p>
          </table:table-cell>
          <table:table-cell office:value-type="string" table:style-name="ce26">
            <text:p>Bat</text:p>
          </table:table-cell>
          <table:table-cell office:value-type="float" office:value="79.635129217021415" table:style-name="ce29">
            <text:p>79,6</text:p>
          </table:table-cell>
          <table:table-cell office:value-type="float" office:value="16.790797533972935" table:style-name="ce18">
            <text:p>16,8</text:p>
          </table:table-cell>
          <table:table-cell office:value-type="float" office:value="3.5740732490057434" table:style-name="ce20">
            <text:p>3,6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i edo gehiago</text:p>
          </table:table-cell>
          <table:table-cell office:value-type="float" office:value="72.160890335565099" table:style-name="ce29">
            <text:p>72,2</text:p>
          </table:table-cell>
          <table:table-cell office:value-type="float" office:value="19.56591682778204" table:style-name="ce18">
            <text:p>19,6</text:p>
          </table:table-cell>
          <table:table-cell office:value-type="float" office:value="8.2731928366529726" table:style-name="ce20">
            <text:p>8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Ugalketa-arazoak</text:p>
          </table:table-cell>
          <table:table-cell office:value-type="string" table:style-name="ce26">
            <text:p>Bai</text:p>
          </table:table-cell>
          <table:table-cell office:value-type="float" office:value="71.819974982560254" table:style-name="ce29">
            <text:p>71,8</text:p>
          </table:table-cell>
          <table:table-cell office:value-type="float" office:value="15.028506435115784" table:style-name="ce18">
            <text:p>15,0</text:p>
          </table:table-cell>
          <table:table-cell office:value-type="float" office:value="13.151518582323963" table:style-name="ce20">
            <text:p>13,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z</text:p>
          </table:table-cell>
          <table:table-cell office:value-type="float" office:value="77.506288661623913" table:style-name="ce29">
            <text:p>77,5</text:p>
          </table:table-cell>
          <table:table-cell office:value-type="float" office:value="18.423662969112183" table:style-name="ce18">
            <text:p>18,4</text:p>
          </table:table-cell>
          <table:table-cell office:value-type="float" office:value="4.0700483692638656" table:style-name="ce20">
            <text:p>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62.388133038867089" table:style-name="ce29">
            <text:p>62,4</text:p>
          </table:table-cell>
          <table:table-cell office:value-type="float" office:value="26.809486947276042" table:style-name="ce18">
            <text:p>26,8</text:p>
          </table:table-cell>
          <table:table-cell office:value-type="float" office:value="10.802380013857007" table:style-name="ce20">
            <text:p>10,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79.555058110963699" table:style-name="ce29">
            <text:p>79,6</text:p>
          </table:table-cell>
          <table:table-cell office:value-type="float" office:value="16.079989740749067" table:style-name="ce18">
            <text:p>16,1</text:p>
          </table:table-cell>
          <table:table-cell office:value-type="float" office:value="4.3649521482871778" table:style-name="ce20">
            <text:p>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4" table:style-name="ce75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79.188145421300206" table:style-name="ce29">
            <text:p>79,2</text:p>
          </table:table-cell>
          <table:table-cell office:value-type="float" office:value="16.380114753485945" table:style-name="ce18">
            <text:p>16,4</text:p>
          </table:table-cell>
          <table:table-cell office:value-type="float" office:value="4.4317398252137981" table:style-name="ce20">
            <text:p>4,4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zegonkorra duen pertsonaren bat</text:p>
          </table:table-cell>
          <table:table-cell office:value-type="float" office:value="83.63148967637963" table:style-name="ce29">
            <text:p>83,6</text:p>
          </table:table-cell>
          <table:table-cell office:value-type="float" office:value="14.118323203317852" table:style-name="ce18">
            <text:p>14,1</text:p>
          </table:table-cell>
          <table:table-cell office:value-type="float" office:value="2.2501871203025163" table:style-name="ce20">
            <text:p>2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Inork ez du okupaziorik</text:p>
          </table:table-cell>
          <table:table-cell office:value-type="float" office:value="57.106413809554837" table:style-name="ce29">
            <text:p>57,1</text:p>
          </table:table-cell>
          <table:table-cell office:value-type="float" office:value="29.379632808871175" table:style-name="ce18">
            <text:p>29,4</text:p>
          </table:table-cell>
          <table:table-cell office:value-type="float" office:value="13.513953381574069" table:style-name="ce20">
            <text:p>13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76.636322856485563" table:style-name="ce32">
            <text:p>76,6</text:p>
          </table:table-cell>
          <table:table-cell office:value-type="float" office:value="17.9042280145222" table:style-name="ce22">
            <text:p>17,9</text:p>
          </table:table-cell>
          <table:table-cell office:value-type="float" office:value="5.4594491289921576" table:style-name="ce24">
            <text:p>5,5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2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2">
          <table:table-cell office:value-type="string" table:number-columns-spanned="4" table:number-rows-spanned="1" table:style-name="ce80">
            <text:p>ESC-4 taula. Haurtzaindegian edo ikastetxean laguntza jaso ez duen 0-5 urteko biztanleria, laguntzarik ezaren arrazoiaren arabera. 2006tik 2014ra</text:p>
            <text:p>Familia-lehentasunaz bestelako arrazoiengatik laguntza jaso ez duten adingabeak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81">
            <text:p>Laguntzarik ezaren arrazoia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33">
            <text:p>20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">
            <text:p>% ber.</text:p>
          </table:table-cell>
          <table:table-cell office:value-type="string" table:style-name="ce8">
            <text:p>% ber.</text:p>
          </table:table-cell>
          <table:table-cell office:value-type="string" table:style-name="ce9">
            <text:p>% ber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Plazarik ezagatik</text:p>
          </table:table-cell>
          <table:table-cell office:value-type="float" office:value="45.357352355543107" table:style-name="ce28">
            <text:p>45,4</text:p>
          </table:table-cell>
          <table:table-cell office:value-type="float" office:value="50.024902059444848" table:style-name="ce14">
            <text:p>50,0</text:p>
          </table:table-cell>
          <table:table-cell office:value-type="float" office:value="11.648480367735724" table:style-name="ce16">
            <text:p>11,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Bestelako arrazoengatik</text:p>
          </table:table-cell>
          <table:table-cell office:value-type="float" office:value="54.642647644456893" table:style-name="ce29">
            <text:p>54,6</text:p>
          </table:table-cell>
          <table:table-cell office:value-type="float" office:value="49.975097940555152" table:style-name="ce18">
            <text:p>50,0</text:p>
          </table:table-cell>
          <table:table-cell office:value-type="float" office:value="88.351519632264285" table:style-name="ce20">
            <text:p>88,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4">
            <text:p>100,0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72">
            <text:p>Iturria: GZE-GPI 2006tik 2014ra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4">
          <table:table-cell office:value-type="string" table:number-columns-spanned="7" table:number-rows-spanned="1" table:style-name="ce80">
            <text:p>ESC-5 taula. 6-16 urteko biztanleria, hezkuntza-egoeraren araber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1">
            <text:p>Hezkuntza-egoera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Eskolatzerik eza/absentismoa</text:p>
          </table:table-cell>
          <table:table-cell office:value-type="float" office:value="941.17593173302555" table:style-name="ce13">
            <text:p>941</text:p>
          </table:table-cell>
          <table:table-cell office:value-type="float" office:value="0.49763450429132233" table:style-name="ce34">
            <text:p>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146.2017720394" table:style-name="ce15">
            <text:p>146</text:p>
          </table:table-cell>
          <table:table-cell office:value-type="float" office:value="6.7504425714674299E-2" table:style-name="ce35">
            <text:p>,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kola-atzeratasuna (bi urte edo gehiago)</text:p>
          </table:table-cell>
          <table:table-cell office:value-type="float" office:value="1689.4586977971612" table:style-name="ce17">
            <text:p>1.689</text:p>
          </table:table-cell>
          <table:table-cell office:value-type="float" office:value="0.89327926188133333" table:style-name="ce30">
            <text:p>,9</text:p>
          </table:table-cell>
          <table:table-cell office:value-type="float" office:value="811.19470102873515" table:style-name="ce19">
            <text:p>811</text:p>
          </table:table-cell>
          <table:table-cell office:value-type="float" office:value="0.35791193077176836" table:style-name="ce30">
            <text:p>,4</text:p>
          </table:table-cell>
          <table:table-cell office:value-type="float" office:value="724.40773449902701" table:style-name="ce19">
            <text:p>724</text:p>
          </table:table-cell>
          <table:table-cell office:value-type="float" office:value="0.33447425033567163" table:style-name="ce31">
            <text:p>,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kola-atzeratasuna, urtebete</text:p>
          </table:table-cell>
          <table:table-cell office:value-type="float" office:value="10968.272592644533" table:style-name="ce17">
            <text:p>10.968</text:p>
          </table:table-cell>
          <table:table-cell office:value-type="float" office:value="5.7993311457958452" table:style-name="ce18">
            <text:p>5,8</text:p>
          </table:table-cell>
          <table:table-cell office:value-type="float" office:value="12968.940487966596" table:style-name="ce19">
            <text:p>12.969</text:p>
          </table:table-cell>
          <table:table-cell office:value-type="float" office:value="5.7221016412283721" table:style-name="ce18">
            <text:p>5,7</text:p>
          </table:table-cell>
          <table:table-cell office:value-type="float" office:value="8933.9656630105055" table:style-name="ce19">
            <text:p>8.934</text:p>
          </table:table-cell>
          <table:table-cell office:value-type="float" office:value="4.1249993965436929" table:style-name="ce20">
            <text:p>4,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Arazoren bat hezkuntza-egoeran</text:p>
          </table:table-cell>
          <table:table-cell office:value-type="float" office:value="13598.907222174717" table:style-name="ce17">
            <text:p>13.599</text:p>
          </table:table-cell>
          <table:table-cell office:value-type="float" office:value="7.1902449119684997" table:style-name="ce18">
            <text:p>7,2</text:p>
          </table:table-cell>
          <table:table-cell office:value-type="float" office:value="13780.135188995329" table:style-name="ce19">
            <text:p>13.780</text:p>
          </table:table-cell>
          <table:table-cell office:value-type="float" office:value="6.0800135720001398" table:style-name="ce18">
            <text:p>6,1</text:p>
          </table:table-cell>
          <table:table-cell office:value-type="float" office:value="9804.5751695489307" table:style-name="ce19">
            <text:p>9.805</text:p>
          </table:table-cell>
          <table:table-cell office:value-type="float" office:value="4.5269780725940381" table:style-name="ce20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Arazorik gabeko eskolatzea</text:p>
          </table:table-cell>
          <table:table-cell office:value-type="float" office:value="175531.05133512968" table:style-name="ce17">
            <text:p>175.531</text:p>
          </table:table-cell>
          <table:table-cell office:value-type="float" office:value="92.809755088031451" table:style-name="ce18">
            <text:p>92,8</text:p>
          </table:table-cell>
          <table:table-cell office:value-type="float" office:value="212866.31922775164" table:style-name="ce19">
            <text:p>212.866</text:p>
          </table:table-cell>
          <table:table-cell office:value-type="float" office:value="93.919986427999831" table:style-name="ce18">
            <text:p>93,9</text:p>
          </table:table-cell>
          <table:table-cell office:value-type="float" office:value="206776.44228456798" table:style-name="ce19">
            <text:p>206.776</text:p>
          </table:table-cell>
          <table:table-cell office:value-type="float" office:value="95.473021927406052" table:style-name="ce20">
            <text:p>95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80">
            <text:p>ESC-6 taula. 6-16 urteko biztanleria hezkuntza-egoera kontuan hartuta, sexuaren, adinaren eta nazionalitatearen arabera. 2006tik 2014r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81">
            <text:p/>
          </table:table-cell>
          <table:covered-table-cell/>
          <table:table-cell office:value-type="string" table:style-name="ce2">
            <text:p>Gizona</text:p>
          </table:table-cell>
          <table:table-cell office:value-type="string" table:style-name="ce3">
            <text:p>Emakumea</text:p>
          </table:table-cell>
          <table:table-cell office:value-type="string" table:style-name="ce3">
            <text:p>6-11</text:p>
          </table:table-cell>
          <table:table-cell office:value-type="string" table:style-name="ce3">
            <text:p>12-13</text:p>
          </table:table-cell>
          <table:table-cell office:value-type="string" table:style-name="ce3">
            <text:p>14-16</text:p>
          </table:table-cell>
          <table:table-cell office:value-type="string" table:style-name="ce3">
            <text:p>Estatukoa</text:p>
          </table:table-cell>
          <table:table-cell office:value-type="string" table:style-name="ce3">
            <text:p>Beste bat</text:p>
          </table:table-cell>
          <table:table-cell office:value-type="string" table:style-name="ce6">
            <text:p>Guztira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70">
            <text:p>2006</text:p>
          </table:table-cell>
          <table:table-cell office:value-type="string" table:style-name="ce25">
            <text:p>Eskolatzerik eza/absentismoa</text:p>
          </table:table-cell>
          <table:table-cell office:value-type="float" office:value="0.95678730858814021" table:style-name="ce36">
            <text:p>1,0</text:p>
          </table:table-cell>
          <table:table-cell office:value-type="float" office:value="0" table:style-name="ce14">
            <text:p>0,0</text:p>
          </table:table-cell>
          <table:table-cell office:value-type="float" office:value="0.34944310934995271" table:style-name="ce34">
            <text:p>,3</text:p>
          </table:table-cell>
          <table:table-cell office:value-type="float" office:value="0.71162902984149123" table:style-name="ce34">
            <text:p>,7</text:p>
          </table:table-cell>
          <table:table-cell office:value-type="float" office:value="0.68692440296038493" table:style-name="ce34">
            <text:p>,7</text:p>
          </table:table-cell>
          <table:table-cell office:value-type="float" office:value="0.33070674681170942" table:style-name="ce34">
            <text:p>,3</text:p>
          </table:table-cell>
          <table:table-cell office:value-type="float" office:value="2.7332434101877889" table:style-name="ce14">
            <text:p>2,7</text:p>
          </table:table-cell>
          <table:table-cell office:value-type="float" office:value="0.4976345042913225" table:style-name="ce35">
            <text:p>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 (bi urte edo gehiago)</text:p>
          </table:table-cell>
          <table:table-cell office:value-type="float" office:value="1.2555673925340891" table:style-name="ce29">
            <text:p>1,3</text:p>
          </table:table-cell>
          <table:table-cell office:value-type="float" office:value="0.50062768135985813" table:style-name="ce30">
            <text:p>,5</text:p>
          </table:table-cell>
          <table:table-cell office:value-type="float" office:value="0.16571127468082023" table:style-name="ce30">
            <text:p>,2</text:p>
          </table:table-cell>
          <table:table-cell office:value-type="float" office:value="0" table:style-name="ce18">
            <text:p>0,0</text:p>
          </table:table-cell>
          <table:table-cell office:value-type="float" office:value="2.8883132039522961" table:style-name="ce18">
            <text:p>2,9</text:p>
          </table:table-cell>
          <table:table-cell office:value-type="float" office:value="0.92031386272344462" table:style-name="ce30">
            <text:p>,9</text:p>
          </table:table-cell>
          <table:table-cell office:value-type="float" office:value="0.53121368739256059" table:style-name="ce30">
            <text:p>,5</text:p>
          </table:table-cell>
          <table:table-cell office:value-type="float" office:value="0.89327926188133377" table:style-name="ce31">
            <text:p>,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, urtebete</text:p>
          </table:table-cell>
          <table:table-cell office:value-type="float" office:value="6.9594224900536963" table:style-name="ce29">
            <text:p>7,0</text:p>
          </table:table-cell>
          <table:table-cell office:value-type="float" office:value="4.5420122845585116" table:style-name="ce18">
            <text:p>4,5</text:p>
          </table:table-cell>
          <table:table-cell office:value-type="float" office:value="2.7660489940627544" table:style-name="ce18">
            <text:p>2,8</text:p>
          </table:table-cell>
          <table:table-cell office:value-type="float" office:value="7.4987616916814046" table:style-name="ce18">
            <text:p>7,5</text:p>
          </table:table-cell>
          <table:table-cell office:value-type="float" office:value="11.143477932072059" table:style-name="ce18">
            <text:p>11,1</text:p>
          </table:table-cell>
          <table:table-cell office:value-type="float" office:value="5.8155148424432239" table:style-name="ce18">
            <text:p>5,8</text:p>
          </table:table-cell>
          <table:table-cell office:value-type="float" office:value="5.5825881852392829" table:style-name="ce18">
            <text:p>5,6</text:p>
          </table:table-cell>
          <table:table-cell office:value-type="float" office:value="5.7993311457958479" table:style-name="ce20">
            <text:p>5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Arazoren bat hezkuntza-egoeran</text:p>
          </table:table-cell>
          <table:table-cell office:value-type="float" office:value="9.1717771911759254" table:style-name="ce29">
            <text:p>9,2</text:p>
          </table:table-cell>
          <table:table-cell office:value-type="float" office:value="5.0426399659183696" table:style-name="ce18">
            <text:p>5,0</text:p>
          </table:table-cell>
          <table:table-cell office:value-type="float" office:value="3.2812033780935272" table:style-name="ce18">
            <text:p>3,3</text:p>
          </table:table-cell>
          <table:table-cell office:value-type="float" office:value="8.2103907215228968" table:style-name="ce18">
            <text:p>8,2</text:p>
          </table:table-cell>
          <table:table-cell office:value-type="float" office:value="14.718715538984739" table:style-name="ce18">
            <text:p>14,7</text:p>
          </table:table-cell>
          <table:table-cell office:value-type="float" office:value="7.0665354519783783" table:style-name="ce18">
            <text:p>7,1</text:p>
          </table:table-cell>
          <table:table-cell office:value-type="float" office:value="8.847045282819634" table:style-name="ce18">
            <text:p>8,8</text:p>
          </table:table-cell>
          <table:table-cell office:value-type="float" office:value="7.1902449119685032" table:style-name="ce20">
            <text:p>7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Arazorik gabeko eskolatzea</text:p>
          </table:table-cell>
          <table:table-cell office:value-type="float" office:value="90.828222808824066" table:style-name="ce29">
            <text:p>90,8</text:p>
          </table:table-cell>
          <table:table-cell office:value-type="float" office:value="94.957360034081631" table:style-name="ce18">
            <text:p>95,0</text:p>
          </table:table-cell>
          <table:table-cell office:value-type="float" office:value="96.718796621906478" table:style-name="ce18">
            <text:p>96,7</text:p>
          </table:table-cell>
          <table:table-cell office:value-type="float" office:value="91.789609278477101" table:style-name="ce18">
            <text:p>91,8</text:p>
          </table:table-cell>
          <table:table-cell office:value-type="float" office:value="85.281284461015275" table:style-name="ce18">
            <text:p>85,3</text:p>
          </table:table-cell>
          <table:table-cell office:value-type="float" office:value="92.933464548021632" table:style-name="ce18">
            <text:p>92,9</text:p>
          </table:table-cell>
          <table:table-cell office:value-type="float" office:value="91.152954717180364" table:style-name="ce18">
            <text:p>91,2</text:p>
          </table:table-cell>
          <table:table-cell office:value-type="float" office:value="92.809755088031494" table:style-name="ce20">
            <text:p>92,8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73">
            <text:p>2010</text:p>
          </table:table-cell>
          <table:table-cell office:value-type="string" table:style-name="ce26">
            <text:p>Eskolatzerik eza/absentismoa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 (bi urte edo gehiago)</text:p>
          </table:table-cell>
          <table:table-cell office:value-type="float" office:value="0.4240075428086888" table:style-name="ce37">
            <text:p>,4</text:p>
          </table:table-cell>
          <table:table-cell office:value-type="float" office:value="0.29366976641682652" table:style-name="ce30">
            <text:p>,3</text:p>
          </table:table-cell>
          <table:table-cell office:value-type="float" office:value="0.32754269615333625" table:style-name="ce30">
            <text:p>,3</text:p>
          </table:table-cell>
          <table:table-cell office:value-type="float" office:value="0" table:style-name="ce18">
            <text:p>0,0</text:p>
          </table:table-cell>
          <table:table-cell office:value-type="float" office:value="0.70576275562831892" table:style-name="ce30">
            <text:p>,7</text:p>
          </table:table-cell>
          <table:table-cell office:value-type="float" office:value="0.39447740458855418" table:style-name="ce30">
            <text:p>,4</text:p>
          </table:table-cell>
          <table:table-cell office:value-type="float" office:value="0" table:style-name="ce18">
            <text:p>0,0</text:p>
          </table:table-cell>
          <table:table-cell office:value-type="float" office:value="0.35791193077176847" table:style-name="ce31">
            <text:p>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, urtebete</text:p>
          </table:table-cell>
          <table:table-cell office:value-type="float" office:value="8.2850827609055813" table:style-name="ce29">
            <text:p>8,3</text:p>
          </table:table-cell>
          <table:table-cell office:value-type="float" office:value="3.2309914259701755" table:style-name="ce18">
            <text:p>3,2</text:p>
          </table:table-cell>
          <table:table-cell office:value-type="float" office:value="3.0522166438801479" table:style-name="ce18">
            <text:p>3,1</text:p>
          </table:table-cell>
          <table:table-cell office:value-type="float" office:value="7.6396773890688534" table:style-name="ce18">
            <text:p>7,6</text:p>
          </table:table-cell>
          <table:table-cell office:value-type="float" office:value="10.971545199213068" table:style-name="ce18">
            <text:p>11,0</text:p>
          </table:table-cell>
          <table:table-cell office:value-type="float" office:value="5.4476357901851946" table:style-name="ce18">
            <text:p>5,4</text:p>
          </table:table-cell>
          <table:table-cell office:value-type="float" office:value="8.4086414949163899" table:style-name="ce18">
            <text:p>8,4</text:p>
          </table:table-cell>
          <table:table-cell office:value-type="float" office:value="5.7221016412283738" table:style-name="ce20">
            <text:p>5,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Arazoren bat hezkuntza-egoeran</text:p>
          </table:table-cell>
          <table:table-cell office:value-type="float" office:value="8.7090903037142695" table:style-name="ce29">
            <text:p>8,7</text:p>
          </table:table-cell>
          <table:table-cell office:value-type="float" office:value="3.5246611923870019" table:style-name="ce18">
            <text:p>3,5</text:p>
          </table:table-cell>
          <table:table-cell office:value-type="float" office:value="3.3797593400334844" table:style-name="ce18">
            <text:p>3,4</text:p>
          </table:table-cell>
          <table:table-cell office:value-type="float" office:value="7.6396773890688534" table:style-name="ce18">
            <text:p>7,6</text:p>
          </table:table-cell>
          <table:table-cell office:value-type="float" office:value="11.677307954841387" table:style-name="ce18">
            <text:p>11,7</text:p>
          </table:table-cell>
          <table:table-cell office:value-type="float" office:value="5.8421131947737486" table:style-name="ce18">
            <text:p>5,8</text:p>
          </table:table-cell>
          <table:table-cell office:value-type="float" office:value="8.4086414949163899" table:style-name="ce18">
            <text:p>8,4</text:p>
          </table:table-cell>
          <table:table-cell office:value-type="float" office:value="6.0800135720001425" table:style-name="ce20">
            <text:p>6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Arazorik gabeko eskolatzea</text:p>
          </table:table-cell>
          <table:table-cell office:value-type="float" office:value="91.290909696285738" table:style-name="ce29">
            <text:p>91,3</text:p>
          </table:table-cell>
          <table:table-cell office:value-type="float" office:value="96.475338807612999" table:style-name="ce18">
            <text:p>96,5</text:p>
          </table:table-cell>
          <table:table-cell office:value-type="float" office:value="96.620240659966512" table:style-name="ce18">
            <text:p>96,6</text:p>
          </table:table-cell>
          <table:table-cell office:value-type="float" office:value="92.360322610931149" table:style-name="ce18">
            <text:p>92,4</text:p>
          </table:table-cell>
          <table:table-cell office:value-type="float" office:value="88.322692045158618" table:style-name="ce18">
            <text:p>88,3</text:p>
          </table:table-cell>
          <table:table-cell office:value-type="float" office:value="94.157886805226255" table:style-name="ce18">
            <text:p>94,2</text:p>
          </table:table-cell>
          <table:table-cell office:value-type="float" office:value="91.591358505083619" table:style-name="ce18">
            <text:p>91,6</text:p>
          </table:table-cell>
          <table:table-cell office:value-type="float" office:value="93.919986427999859" table:style-name="ce20">
            <text:p>93,9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83">
            <text:p>2014</text:p>
          </table:table-cell>
          <table:table-cell office:value-type="string" table:style-name="ce26">
            <text:p>Eskolatzerik eza/absentismoa</text:p>
          </table:table-cell>
          <table:table-cell office:value-type="float" office:value="0.13409893758598934" table:style-name="ce37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8677561633381055" table:style-name="ce30">
            <text:p>,3</text:p>
          </table:table-cell>
          <table:table-cell office:value-type="float" office:value="7.328438965229904E-2" table:style-name="ce30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6.7504425714674243E-2" table:style-name="ce31">
            <text:p>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 (bi urte edo gehiago)</text:p>
          </table:table-cell>
          <table:table-cell office:value-type="float" office:value="0.54385612465889144" table:style-name="ce37">
            <text:p>,5</text:p>
          </table:table-cell>
          <table:table-cell office:value-type="float" office:value="0.12223148762027633" table:style-name="ce30">
            <text:p>,1</text:p>
          </table:table-cell>
          <table:table-cell office:value-type="float" office:value="0.10177158753101542" table:style-name="ce30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1.163056756105624" table:style-name="ce18">
            <text:p>1,2</text:p>
          </table:table-cell>
          <table:table-cell office:value-type="float" office:value="0.31144959683421181" table:style-name="ce30">
            <text:p>,3</text:p>
          </table:table-cell>
          <table:table-cell office:value-type="float" office:value="0.60338008239075813" table:style-name="ce30">
            <text:p>,6</text:p>
          </table:table-cell>
          <table:table-cell office:value-type="float" office:value="0.33447425033567135" table:style-name="ce31">
            <text:p>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Eskola-atzeratasuna, urtebete</text:p>
          </table:table-cell>
          <table:table-cell office:value-type="float" office:value="4.6435178822654164" table:style-name="ce29">
            <text:p>4,6</text:p>
          </table:table-cell>
          <table:table-cell office:value-type="float" office:value="3.5993961355914141" table:style-name="ce18">
            <text:p>3,6</text:p>
          </table:table-cell>
          <table:table-cell office:value-type="float" office:value="1.6207447642847725" table:style-name="ce18">
            <text:p>1,6</text:p>
          </table:table-cell>
          <table:table-cell office:value-type="float" office:value="9.5723839686277632" table:style-name="ce18">
            <text:p>9,6</text:p>
          </table:table-cell>
          <table:table-cell office:value-type="float" office:value="6.578739131140118" table:style-name="ce18">
            <text:p>6,6</text:p>
          </table:table-cell>
          <table:table-cell office:value-type="float" office:value="3.6847792626904416" table:style-name="ce18">
            <text:p>3,7</text:p>
          </table:table-cell>
          <table:table-cell office:value-type="float" office:value="9.2663476202511728" table:style-name="ce18">
            <text:p>9,3</text:p>
          </table:table-cell>
          <table:table-cell office:value-type="float" office:value="4.1249993965436893" table:style-name="ce20">
            <text:p>4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Arazoren bat hezkuntza-egoeran</text:p>
          </table:table-cell>
          <table:table-cell office:value-type="float" office:value="5.3214729445102975" table:style-name="ce29">
            <text:p>5,3</text:p>
          </table:table-cell>
          <table:table-cell office:value-type="float" office:value="3.7216276232116909" table:style-name="ce18">
            <text:p>3,7</text:p>
          </table:table-cell>
          <table:table-cell office:value-type="float" office:value="1.722516351815788" table:style-name="ce18">
            <text:p>1,7</text:p>
          </table:table-cell>
          <table:table-cell office:value-type="float" office:value="9.5723839686277632" table:style-name="ce18">
            <text:p>9,6</text:p>
          </table:table-cell>
          <table:table-cell office:value-type="float" office:value="8.0285715035795526" table:style-name="ce18">
            <text:p>8,0</text:p>
          </table:table-cell>
          <table:table-cell office:value-type="float" office:value="4.0695132491769526" table:style-name="ce18">
            <text:p>4,1</text:p>
          </table:table-cell>
          <table:table-cell office:value-type="float" office:value="9.8697277026419314" table:style-name="ce18">
            <text:p>9,9</text:p>
          </table:table-cell>
          <table:table-cell office:value-type="float" office:value="4.5269780725940354" table:style-name="ce20">
            <text:p>4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Arazorik gabeko eskolatzea</text:p>
          </table:table-cell>
          <table:table-cell office:value-type="float" office:value="94.67852705548971" table:style-name="ce32">
            <text:p>94,7</text:p>
          </table:table-cell>
          <table:table-cell office:value-type="float" office:value="96.278372376788312" table:style-name="ce22">
            <text:p>96,3</text:p>
          </table:table-cell>
          <table:table-cell office:value-type="float" office:value="98.277483648184216" table:style-name="ce22">
            <text:p>98,3</text:p>
          </table:table-cell>
          <table:table-cell office:value-type="float" office:value="90.427616031372239" table:style-name="ce22">
            <text:p>90,4</text:p>
          </table:table-cell>
          <table:table-cell office:value-type="float" office:value="91.971428496420444" table:style-name="ce22">
            <text:p>92,0</text:p>
          </table:table-cell>
          <table:table-cell office:value-type="float" office:value="95.93048675082305" table:style-name="ce22">
            <text:p>95,9</text:p>
          </table:table-cell>
          <table:table-cell office:value-type="float" office:value="90.130272297358076" table:style-name="ce22">
            <text:p>90,1</text:p>
          </table:table-cell>
          <table:table-cell office:value-type="float" office:value="95.473021927405966" table:style-name="ce24">
            <text:p>95,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2">
            <text:p>Iturria: GZE-GPI 2006tik 2014ra. Eusko Jaurlaritza. Enplegu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0">
            <text:p>ESC-7 taula. 6-16 urteko biztanleria, eskola-integrazioari lotutako arazoen arabera (mota taldekatuak). 2006tik 2014ra</text:p>
            <text:p>(Datu absolutuak eta eraginpean hartutako pertsonak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1">
            <text:p>Eskola-integrazioari lotutako arazoak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Eraginpekoak (%)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Eraginpekoak (%)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Eraginpekoak (%)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Jazarpena edo tratu txarrak</text:p>
          </table:table-cell>
          <table:table-cell office:value-type="float" office:value="1156.6835603258689" table:style-name="ce13">
            <text:p>1.157</text:p>
          </table:table-cell>
          <table:table-cell office:value-type="float" office:value="0.61158135345088938" table:style-name="ce34">
            <text:p>,6</text:p>
          </table:table-cell>
          <table:table-cell office:value-type="float" office:value="361.47544015655774" table:style-name="ce15">
            <text:p>361</text:p>
          </table:table-cell>
          <table:table-cell office:value-type="float" office:value="0.15948868076793005" table:style-name="ce34">
            <text:p>,2</text:p>
          </table:table-cell>
          <table:table-cell office:value-type="float" office:value="273.24734396263318" table:style-name="ce15">
            <text:p>273</text:p>
          </table:table-cell>
          <table:table-cell office:value-type="float" office:value="0.12616403190576081" table:style-name="ce35">
            <text:p>,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Beste bazterketa-arazo batzuk</text:p>
          </table:table-cell>
          <table:table-cell office:value-type="float" office:value="1660.6864687349778" table:style-name="ce17">
            <text:p>1.661</text:p>
          </table:table-cell>
          <table:table-cell office:value-type="float" office:value="0.87806632085302672" table:style-name="ce30">
            <text:p>,9</text:p>
          </table:table-cell>
          <table:table-cell office:value-type="float" office:value="1448.956013054486" table:style-name="ce19">
            <text:p>1.449</text:p>
          </table:table-cell>
          <table:table-cell office:value-type="float" office:value="0.6393023075446892" table:style-name="ce30">
            <text:p>,6</text:p>
          </table:table-cell>
          <table:table-cell office:value-type="float" office:value="294.32030806977241" table:style-name="ce19">
            <text:p>294</text:p>
          </table:table-cell>
          <table:table-cell office:value-type="float" office:value="0.13589386158097858" table:style-name="ce31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Beste arazo batzuk</text:p>
          </table:table-cell>
          <table:table-cell office:value-type="float" office:value="2921.5367673478468" table:style-name="ce17">
            <text:p>2.922</text:p>
          </table:table-cell>
          <table:table-cell office:value-type="float" office:value="1.5447244792065296" table:style-name="ce18">
            <text:p>1,5</text:p>
          </table:table-cell>
          <table:table-cell office:value-type="float" office:value="2379.2466257914471" table:style-name="ce19">
            <text:p>2.379</text:p>
          </table:table-cell>
          <table:table-cell office:value-type="float" office:value="1.0497612380101911" table:style-name="ce18">
            <text:p>1,0</text:p>
          </table:table-cell>
          <table:table-cell office:value-type="float" office:value="1011.7388145454099" table:style-name="ce19">
            <text:p>1.012</text:p>
          </table:table-cell>
          <table:table-cell office:value-type="float" office:value="0.46714103869225265" table:style-name="ce31">
            <text:p>,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razoren bat</text:p>
          </table:table-cell>
          <table:table-cell office:value-type="float" office:value="5738.9067964086935" table:style-name="ce17">
            <text:p>5.739</text:p>
          </table:table-cell>
          <table:table-cell office:value-type="float" office:value="3.0343721535104455" table:style-name="ce18">
            <text:p>3,0</text:p>
          </table:table-cell>
          <table:table-cell office:value-type="float" office:value="4189.6780790024904" table:style-name="ce19">
            <text:p>4.190</text:p>
          </table:table-cell>
          <table:table-cell office:value-type="float" office:value="1.8485522263228102" table:style-name="ce18">
            <text:p>1,8</text:p>
          </table:table-cell>
          <table:table-cell office:value-type="float" office:value="1579.3064665778156" table:style-name="ce19">
            <text:p>1.579</text:p>
          </table:table-cell>
          <table:table-cell office:value-type="float" office:value="0.72919893217899212" table:style-name="ce31">
            <text:p>,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razorik gabe</text:p>
          </table:table-cell>
          <table:table-cell office:value-type="float" office:value="183391.0517608957" table:style-name="ce17">
            <text:p>183.391</text:p>
          </table:table-cell>
          <table:table-cell office:value-type="float" office:value="96.965627846489511" table:style-name="ce18">
            <text:p>97,0</text:p>
          </table:table-cell>
          <table:table-cell office:value-type="float" office:value="222456.77633774449" table:style-name="ce19">
            <text:p>222.457</text:p>
          </table:table-cell>
          <table:table-cell office:value-type="float" office:value="98.151447773677162" table:style-name="ce18">
            <text:p>98,2</text:p>
          </table:table-cell>
          <table:table-cell office:value-type="float" office:value="215001.71098753889" table:style-name="ce19">
            <text:p>215.002</text:p>
          </table:table-cell>
          <table:table-cell office:value-type="float" office:value="99.270801067820997" table:style-name="ce20">
            <text:p>99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8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80">
            <text:p>ESC-8 taula. 6-16 urteko biztanleria, eskola-integrazioari lotutako arazoak (mota taldekatuak) kontuan hartuta, sexuaren, adinaren eta nazionalitatearen arabera. 2006tik 2014ra</text:p>
            <text:p>(Eraginpekoak %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3" table:number-rows-spanned="2" table:style-name="ce81">
            <text:p/>
          </table:table-cell>
          <table:covered-table-cell table:number-columns-repeated="2"/>
          <table:table-cell office:value-type="string" table:style-name="ce2">
            <text:p>Jazarpena edo tratu txarrak</text:p>
          </table:table-cell>
          <table:table-cell office:value-type="string" table:style-name="ce3">
            <text:p>Beste bazterketa-arazo batzuk</text:p>
          </table:table-cell>
          <table:table-cell office:value-type="string" table:style-name="ce3">
            <text:p>Beste arazo batzuk</text:p>
          </table:table-cell>
          <table:table-cell office:value-type="string" table:style-name="ce3">
            <text:p>Arazoren bat</text:p>
          </table:table-cell>
          <table:table-cell office:value-type="string" table:style-name="ce6">
            <text:p>Arazorik gabe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70">
            <text:p>2006</text:p>
          </table:table-cell>
          <table:table-cell office:value-type="string" table:number-columns-spanned="1" table:number-rows-spanned="2" table:style-name="ce7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0.84876209651470114" table:style-name="ce36">
            <text:p>,8</text:p>
          </table:table-cell>
          <table:table-cell office:value-type="float" office:value="0.56912471807927989" table:style-name="ce34">
            <text:p>,6</text:p>
          </table:table-cell>
          <table:table-cell office:value-type="float" office:value="2.6362999688119784" table:style-name="ce14">
            <text:p>2,6</text:p>
          </table:table-cell>
          <table:table-cell office:value-type="float" office:value="4.0541867834059593" table:style-name="ce14">
            <text:p>4,1</text:p>
          </table:table-cell>
          <table:table-cell office:value-type="float" office:value="95.945813216594047" table:style-name="ce16">
            <text:p>95,9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0.35452243886412987" table:style-name="ce37">
            <text:p>,4</text:p>
          </table:table-cell>
          <table:table-cell office:value-type="float" office:value="1.2129003889727488" table:style-name="ce18">
            <text:p>1,2</text:p>
          </table:table-cell>
          <table:table-cell office:value-type="float" office:value="0.36166380183950037" table:style-name="ce30">
            <text:p>,4</text:p>
          </table:table-cell>
          <table:table-cell office:value-type="float" office:value="1.9290866296763789" table:style-name="ce18">
            <text:p>1,9</text:p>
          </table:table-cell>
          <table:table-cell office:value-type="float" office:value="98.070913370323595" table:style-name="ce20">
            <text:p>9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0.24410957110834025" table:style-name="ce37">
            <text:p>,2</text:p>
          </table:table-cell>
          <table:table-cell office:value-type="float" office:value="0.96427312227936213" table:style-name="ce30">
            <text:p>1,0</text:p>
          </table:table-cell>
          <table:table-cell office:value-type="float" office:value="1.0500061425088414" table:style-name="ce18">
            <text:p>1,1</text:p>
          </table:table-cell>
          <table:table-cell office:value-type="float" office:value="2.258388835896544" table:style-name="ce18">
            <text:p>2,3</text:p>
          </table:table-cell>
          <table:table-cell office:value-type="float" office:value="97.74161116410346" table:style-name="ce20">
            <text:p>97,7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2.223993935260403" table:style-name="ce29">
            <text:p>2,2</text:p>
          </table:table-cell>
          <table:table-cell office:value-type="float" office:value="1.5518360939728724" table:style-name="ce18">
            <text:p>1,6</text:p>
          </table:table-cell>
          <table:table-cell office:value-type="float" office:value="2.7100943300842149" table:style-name="ce18">
            <text:p>2,7</text:p>
          </table:table-cell>
          <table:table-cell office:value-type="float" office:value="6.4859243593174893" table:style-name="ce18">
            <text:p>6,5</text:p>
          </table:table-cell>
          <table:table-cell office:value-type="float" office:value="93.51407564068252" table:style-name="ce20">
            <text:p>93,5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0.4879230190622777" table:style-name="ce37">
            <text:p>,5</text:p>
          </table:table-cell>
          <table:table-cell office:value-type="float" office:value="0.33033478952466694" table:style-name="ce30">
            <text:p>,3</text:p>
          </table:table-cell>
          <table:table-cell office:value-type="float" office:value="1.9294127447769756" table:style-name="ce18">
            <text:p>1,9</text:p>
          </table:table-cell>
          <table:table-cell office:value-type="float" office:value="2.7476705533639199" table:style-name="ce18">
            <text:p>2,7</text:p>
          </table:table-cell>
          <table:table-cell office:value-type="float" office:value="97.252329446636068" table:style-name="ce20">
            <text:p>9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0.45316174422203076" table:style-name="ce37">
            <text:p>,5</text:p>
          </table:table-cell>
          <table:table-cell office:value-type="float" office:value="0.62254202754328436" table:style-name="ce30">
            <text:p>,6</text:p>
          </table:table-cell>
          <table:table-cell office:value-type="float" office:value="1.6120992564705188" table:style-name="ce18">
            <text:p>1,6</text:p>
          </table:table-cell>
          <table:table-cell office:value-type="float" office:value="2.6878030282358338" table:style-name="ce18">
            <text:p>2,7</text:p>
          </table:table-cell>
          <table:table-cell office:value-type="float" office:value="97.312196971764109" table:style-name="ce20">
            <text:p>97,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2.7332434101877898" table:style-name="ce29">
            <text:p>2,7</text:p>
          </table:table-cell>
          <table:table-cell office:value-type="float" office:value="4.3002196788164468" table:style-name="ce18">
            <text:p>4,3</text:p>
          </table:table-cell>
          <table:table-cell office:value-type="float" office:value="0.64239610459476992" table:style-name="ce30">
            <text:p>,6</text:p>
          </table:table-cell>
          <table:table-cell office:value-type="float" office:value="7.675859193599007" table:style-name="ce18">
            <text:p>7,7</text:p>
          </table:table-cell>
          <table:table-cell office:value-type="float" office:value="92.324140806401033" table:style-name="ce20">
            <text:p>92,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0.61158135345088938" table:style-name="ce37">
            <text:p>,6</text:p>
          </table:table-cell>
          <table:table-cell office:value-type="float" office:value="0.87806632085302672" table:style-name="ce30">
            <text:p>,9</text:p>
          </table:table-cell>
          <table:table-cell office:value-type="float" office:value="1.5447244792065296" table:style-name="ce18">
            <text:p>1,5</text:p>
          </table:table-cell>
          <table:table-cell office:value-type="float" office:value="3.0343721535104455" table:style-name="ce18">
            <text:p>3,0</text:p>
          </table:table-cell>
          <table:table-cell office:value-type="float" office:value="96.965627846489511" table:style-name="ce20">
            <text:p>97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73">
            <text:p>2010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0.32357876201231389" table:style-name="ce37">
            <text:p>,3</text:p>
          </table:table-cell>
          <table:table-cell office:value-type="float" office:value="1.1470819257590228" table:style-name="ce18">
            <text:p>1,1</text:p>
          </table:table-cell>
          <table:table-cell office:value-type="float" office:value="1.8751093555708451" table:style-name="ce18">
            <text:p>1,9</text:p>
          </table:table-cell>
          <table:table-cell office:value-type="float" office:value="3.3457700433421826" table:style-name="ce18">
            <text:p>3,3</text:p>
          </table:table-cell>
          <table:table-cell office:value-type="float" office:value="96.654229956657801" table:style-name="ce20">
            <text:p>96,7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0" table:style-name="ce29">
            <text:p>0,0</text:p>
          </table:table-cell>
          <table:table-cell office:value-type="float" office:value="0.14576180335520098" table:style-name="ce30">
            <text:p>,1</text:p>
          </table:table-cell>
          <table:table-cell office:value-type="float" office:value="0.24755746404778067" table:style-name="ce30">
            <text:p>,2</text:p>
          </table:table-cell>
          <table:table-cell office:value-type="float" office:value="0.39331926740298168" table:style-name="ce30">
            <text:p>,4</text:p>
          </table:table-cell>
          <table:table-cell office:value-type="float" office:value="99.606680732597013" table:style-name="ce20">
            <text:p>9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0.1751477102194752" table:style-name="ce37">
            <text:p>,2</text:p>
          </table:table-cell>
          <table:table-cell office:value-type="float" office:value="0.87525435804275287" table:style-name="ce30">
            <text:p>,9</text:p>
          </table:table-cell>
          <table:table-cell office:value-type="float" office:value="1.1114737437763089" table:style-name="ce18">
            <text:p>1,1</text:p>
          </table:table-cell>
          <table:table-cell office:value-type="float" office:value="2.1618758120385375" table:style-name="ce18">
            <text:p>2,2</text:p>
          </table:table-cell>
          <table:table-cell office:value-type="float" office:value="97.838124187961483" table:style-name="ce20">
            <text:p>97,8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96427015903601909" table:style-name="ce30">
            <text:p>1,0</text:p>
          </table:table-cell>
          <table:table-cell office:value-type="float" office:value="0.96427015903601909" table:style-name="ce30">
            <text:p>1,0</text:p>
          </table:table-cell>
          <table:table-cell office:value-type="float" office:value="99.035729840963967" table:style-name="ce20">
            <text:p>99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0.24118849709663467" table:style-name="ce37">
            <text:p>,2</text:p>
          </table:table-cell>
          <table:table-cell office:value-type="float" office:value="0.53189889451395689" table:style-name="ce30">
            <text:p>,5</text:p>
          </table:table-cell>
          <table:table-cell office:value-type="float" office:value="0.95966266524417831" table:style-name="ce30">
            <text:p>1,0</text:p>
          </table:table-cell>
          <table:table-cell office:value-type="float" office:value="1.73275005685477" table:style-name="ce18">
            <text:p>1,7</text:p>
          </table:table-cell>
          <table:table-cell office:value-type="float" office:value="98.267249943145231" table:style-name="ce20">
            <text:p>9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0.17578257510142803" table:style-name="ce37">
            <text:p>,2</text:p>
          </table:table-cell>
          <table:table-cell office:value-type="float" office:value="0.56086932171306469" table:style-name="ce30">
            <text:p>,6</text:p>
          </table:table-cell>
          <table:table-cell office:value-type="float" office:value="0.88623707694145082" table:style-name="ce30">
            <text:p>,9</text:p>
          </table:table-cell>
          <table:table-cell office:value-type="float" office:value="1.6228889737559438" table:style-name="ce18">
            <text:p>1,6</text:p>
          </table:table-cell>
          <table:table-cell office:value-type="float" office:value="98.377111026244052" table:style-name="ce20">
            <text:p>98,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0" table:style-name="ce29">
            <text:p>0,0</text:p>
          </table:table-cell>
          <table:table-cell office:value-type="float" office:value="1.4070238345745063" table:style-name="ce18">
            <text:p>1,4</text:p>
          </table:table-cell>
          <table:table-cell office:value-type="float" office:value="2.6503763020786093" table:style-name="ce18">
            <text:p>2,7</text:p>
          </table:table-cell>
          <table:table-cell office:value-type="float" office:value="4.0574001366531158" table:style-name="ce18">
            <text:p>4,1</text:p>
          </table:table-cell>
          <table:table-cell office:value-type="float" office:value="95.942599863346871" table:style-name="ce20">
            <text:p>95,9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0.15948868076793005" table:style-name="ce37">
            <text:p>,2</text:p>
          </table:table-cell>
          <table:table-cell office:value-type="float" office:value="0.6393023075446892" table:style-name="ce30">
            <text:p>,6</text:p>
          </table:table-cell>
          <table:table-cell office:value-type="float" office:value="1.0497612380101911" table:style-name="ce18">
            <text:p>1,0</text:p>
          </table:table-cell>
          <table:table-cell office:value-type="float" office:value="1.8485522263228102" table:style-name="ce18">
            <text:p>1,8</text:p>
          </table:table-cell>
          <table:table-cell office:value-type="float" office:value="98.151447773677162" table:style-name="ce20">
            <text:p>98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83">
            <text:p>2014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0.25062745828899918" table:style-name="ce37">
            <text:p>,3</text:p>
          </table:table-cell>
          <table:table-cell office:value-type="float" office:value="0.12279622293262488" table:style-name="ce30">
            <text:p>,1</text:p>
          </table:table-cell>
          <table:table-cell office:value-type="float" office:value="0.68931638180632238" table:style-name="ce30">
            <text:p>,7</text:p>
          </table:table-cell>
          <table:table-cell office:value-type="float" office:value="1.0627400630279464" table:style-name="ce18">
            <text:p>1,1</text:p>
          </table:table-cell>
          <table:table-cell office:value-type="float" office:value="98.937259936972055" table:style-name="ce20">
            <text:p>98,9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0" table:style-name="ce29">
            <text:p>0,0</text:p>
          </table:table-cell>
          <table:table-cell office:value-type="float" office:value="0.14917045976198026" table:style-name="ce30">
            <text:p>,1</text:p>
          </table:table-cell>
          <table:table-cell office:value-type="float" office:value="0.24193000367697448" table:style-name="ce30">
            <text:p>,2</text:p>
          </table:table-cell>
          <table:table-cell office:value-type="float" office:value="0.39110046343895477" table:style-name="ce30">
            <text:p>,4</text:p>
          </table:table-cell>
          <table:table-cell office:value-type="float" office:value="99.608899536561054" table:style-name="ce20">
            <text:p>9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0" table:style-name="ce29">
            <text:p>0,0</text:p>
          </table:table-cell>
          <table:table-cell office:value-type="float" office:value="0.17971430582757444" table:style-name="ce30">
            <text:p>,2</text:p>
          </table:table-cell>
          <table:table-cell office:value-type="float" office:value="0.58177607650933749" table:style-name="ce30">
            <text:p>,6</text:p>
          </table:table-cell>
          <table:table-cell office:value-type="float" office:value="0.76149038233691202" table:style-name="ce30">
            <text:p>,8</text:p>
          </table:table-cell>
          <table:table-cell office:value-type="float" office:value="99.238509617663084" table:style-name="ce20">
            <text:p>99,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0.75023981100223935" table:style-name="ce37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0.23814755471712221" table:style-name="ce30">
            <text:p>,2</text:p>
          </table:table-cell>
          <table:table-cell office:value-type="float" office:value="0.98838736571936159" table:style-name="ce30">
            <text:p>1,0</text:p>
          </table:table-cell>
          <table:table-cell office:value-type="float" office:value="99.011612634280638" table:style-name="ce20">
            <text:p>99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0" table:style-name="ce29">
            <text:p>0,0</text:p>
          </table:table-cell>
          <table:table-cell office:value-type="float" office:value="0.12194322008430393" table:style-name="ce30">
            <text:p>,1</text:p>
          </table:table-cell>
          <table:table-cell office:value-type="float" office:value="0.34026834652520582" table:style-name="ce30">
            <text:p>,3</text:p>
          </table:table-cell>
          <table:table-cell office:value-type="float" office:value="0.46221156660950974" table:style-name="ce30">
            <text:p>,5</text:p>
          </table:table-cell>
          <table:table-cell office:value-type="float" office:value="99.537788433390503" table:style-name="ce20">
            <text:p>9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75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0.13696663554130448" table:style-name="ce37">
            <text:p>,1</text:p>
          </table:table-cell>
          <table:table-cell office:value-type="float" office:value="5.5355710076217778E-2" table:style-name="ce30">
            <text:p>,1</text:p>
          </table:table-cell>
          <table:table-cell office:value-type="float" office:value="0.12323600276953836" table:style-name="ce30">
            <text:p>,1</text:p>
          </table:table-cell>
          <table:table-cell office:value-type="float" office:value="0.31555834838706059" table:style-name="ce30">
            <text:p>,3</text:p>
          </table:table-cell>
          <table:table-cell office:value-type="float" office:value="99.684441651612929" table:style-name="ce20">
            <text:p>99,7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0" table:style-name="ce29">
            <text:p>0,0</text:p>
          </table:table-cell>
          <table:table-cell office:value-type="float" office:value="1.0765020944559445" table:style-name="ce18">
            <text:p>1,1</text:p>
          </table:table-cell>
          <table:table-cell office:value-type="float" office:value="4.4836214529086691" table:style-name="ce18">
            <text:p>4,5</text:p>
          </table:table-cell>
          <table:table-cell office:value-type="float" office:value="5.5601235473646149" table:style-name="ce18">
            <text:p>5,6</text:p>
          </table:table-cell>
          <table:table-cell office:value-type="float" office:value="94.439876452635374" table:style-name="ce20">
            <text:p>94,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0.12616403190576081" table:style-name="ce38">
            <text:p>,1</text:p>
          </table:table-cell>
          <table:table-cell office:value-type="float" office:value="0.13589386158097858" table:style-name="ce39">
            <text:p>,1</text:p>
          </table:table-cell>
          <table:table-cell office:value-type="float" office:value="0.46714103869225265" table:style-name="ce39">
            <text:p>,5</text:p>
          </table:table-cell>
          <table:table-cell office:value-type="float" office:value="0.72919893217899212" table:style-name="ce39">
            <text:p>,7</text:p>
          </table:table-cell>
          <table:table-cell office:value-type="float" office:value="99.270801067820997" table:style-name="ce24">
            <text:p>99,3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2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0">
            <text:p>ESC-9 taula. 6-16 urteko biztanleria, eskola-arazo larrien arabera (hezkuntza-egoera eta integrazioa)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1">
            <text:p>Hezkuntza-egoera eta integrazioa</text:p>
          </table:table-cell>
          <table:table-cell office:value-type="string" table:number-columns-spanned="2" table:number-rows-spanned="1" table:style-name="ce59">
            <text:p>2006</text:p>
          </table:table-cell>
          <table:covered-table-cell/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razo larriak</text:p>
          </table:table-cell>
          <table:table-cell office:value-type="float" office:value="6604.2326267737717" table:style-name="ce13">
            <text:p>6.604</text:p>
          </table:table-cell>
          <table:table-cell office:value-type="float" office:value="3.4919019055210945" table:style-name="ce14">
            <text:p>3,5</text:p>
          </table:table-cell>
          <table:table-cell office:value-type="float" office:value="4664.0356247509062" table:style-name="ce15">
            <text:p>4.664</text:p>
          </table:table-cell>
          <table:table-cell office:value-type="float" office:value="2.0578462772573944" table:style-name="ce14">
            <text:p>2,1</text:p>
          </table:table-cell>
          <table:table-cell office:value-type="float" office:value="2449.9159731162422" table:style-name="ce15">
            <text:p>2.450</text:p>
          </table:table-cell>
          <table:table-cell office:value-type="float" office:value="1.1311776082293379" table:style-name="ce16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rtebeteko eskola-atzeratasuna</text:p>
          </table:table-cell>
          <table:table-cell office:value-type="float" office:value="9623.0030788437471" table:style-name="ce17">
            <text:p>9.623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11031.93444342076" table:style-name="ce19">
            <text:p>11.032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8871.7974944178059" table:style-name="ce19">
            <text:p>8.872</text:p>
          </table:table-cell>
          <table:table-cell office:value-type="float" office:value="4.0962950487095764" table:style-name="ce20">
            <text:p>4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razorik gabe</text:p>
          </table:table-cell>
          <table:table-cell office:value-type="float" office:value="172902.72285168685" table:style-name="ce17">
            <text:p>172.903</text:p>
          </table:table-cell>
          <table:table-cell office:value-type="float" office:value="91.420060666538475" table:style-name="ce18">
            <text:p>91,4</text:p>
          </table:table-cell>
          <table:table-cell office:value-type="float" office:value="210950.48434857524" table:style-name="ce19">
            <text:p>210.950</text:p>
          </table:table-cell>
          <table:table-cell office:value-type="float" office:value="93.074689781243706" table:style-name="ce18">
            <text:p>93,1</text:p>
          </table:table-cell>
          <table:table-cell office:value-type="float" office:value="205259.30398658288" table:style-name="ce19">
            <text:p>205.259</text:p>
          </table:table-cell>
          <table:table-cell office:value-type="float" office:value="94.772527343061185" table:style-name="ce20">
            <text:p>94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10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6" table:number-rows-spanned="1" table:style-name="ce80">
            <text:p>ESC-10 taula. 6-16 urteko biztanleria, eskola-arazoak kontuan hartuta (hezkuntza-egoera eta integrazioa), sexuaren, adinaren eta nazionalitatearen arabera. 2006tik 2014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2" table:style-name="ce81">
            <text:p/>
          </table:table-cell>
          <table:covered-table-cell table:number-columns-repeated="2"/>
          <table:table-cell office:value-type="string" table:style-name="ce2">
            <text:p>Arazo larriak</text:p>
          </table:table-cell>
          <table:table-cell office:value-type="string" table:style-name="ce3">
            <text:p>Urtebeteko eskola-atzeratasuna</text:p>
          </table:table-cell>
          <table:table-cell office:value-type="string" table:style-name="ce6">
            <text:p>Arazorik gabe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70">
            <text:p>2006</text:p>
          </table:table-cell>
          <table:table-cell office:value-type="string" table:number-columns-spanned="1" table:number-rows-spanned="2" table:style-name="ce7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4.9338658576065662" table:style-name="ce28">
            <text:p>4,9</text:p>
          </table:table-cell>
          <table:table-cell office:value-type="float" office:value="5.801603249042512" table:style-name="ce14">
            <text:p>5,8</text:p>
          </table:table-cell>
          <table:table-cell office:value-type="float" office:value="89.264530893350951" table:style-name="ce16">
            <text:p>89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1.9290866296763789" table:style-name="ce29">
            <text:p>1,9</text:p>
          </table:table-cell>
          <table:table-cell office:value-type="float" office:value="4.3146674945753452" table:style-name="ce18">
            <text:p>4,3</text:p>
          </table:table-cell>
          <table:table-cell office:value-type="float" office:value="93.756245875748263" table:style-name="ce20">
            <text:p>93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2.258388835896544" table:style-name="ce29">
            <text:p>2,3</text:p>
          </table:table-cell>
          <table:table-cell office:value-type="float" office:value="2.2020113876697049" table:style-name="ce18">
            <text:p>2,2</text:p>
          </table:table-cell>
          <table:table-cell office:value-type="float" office:value="95.539599776433747" table:style-name="ce20">
            <text:p>95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6.4859243593174893" table:style-name="ce29">
            <text:p>6,5</text:p>
          </table:table-cell>
          <table:table-cell office:value-type="float" office:value="6.443523605920995" table:style-name="ce18">
            <text:p>6,4</text:p>
          </table:table-cell>
          <table:table-cell office:value-type="float" office:value="87.070552034761519" table:style-name="ce20">
            <text:p>87,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4.4026455636195534" table:style-name="ce29">
            <text:p>4,4</text:p>
          </table:table-cell>
          <table:table-cell office:value-type="float" office:value="10.316069975365176" table:style-name="ce18">
            <text:p>10,3</text:p>
          </table:table-cell>
          <table:table-cell office:value-type="float" office:value="85.281284461015218" table:style-name="ce20">
            <text:p>85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2.9754104934711458" table:style-name="ce29">
            <text:p>3,0</text:p>
          </table:table-cell>
          <table:table-cell office:value-type="float" office:value="5.1575545383990908" table:style-name="ce18">
            <text:p>5,2</text:p>
          </table:table-cell>
          <table:table-cell office:value-type="float" office:value="91.867034968129673" table:style-name="ce20">
            <text:p>91,9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10.409102603786797" table:style-name="ce29">
            <text:p>10,4</text:p>
          </table:table-cell>
          <table:table-cell office:value-type="float" office:value="4.1570174849407522" table:style-name="ce18">
            <text:p>4,2</text:p>
          </table:table-cell>
          <table:table-cell office:value-type="float" office:value="85.43387991127247" table:style-name="ce20">
            <text:p>85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3.4919019055210945" table:style-name="ce29">
            <text:p>3,5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91.420060666538475" table:style-name="ce20">
            <text:p>91,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73">
            <text:p>2010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3.4682540589697446" table:style-name="ce29">
            <text:p>3,5</text:p>
          </table:table-cell>
          <table:table-cell office:value-type="float" office:value="6.8058499819815008" table:style-name="ce18">
            <text:p>6,8</text:p>
          </table:table-cell>
          <table:table-cell office:value-type="float" office:value="89.725895959048742" table:style-name="ce20">
            <text:p>89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0.68698903381980825" table:style-name="ce37">
            <text:p>,7</text:p>
          </table:table-cell>
          <table:table-cell office:value-type="float" office:value="2.9834339619223949" table:style-name="ce18">
            <text:p>3,0</text:p>
          </table:table-cell>
          <table:table-cell office:value-type="float" office:value="96.329577004257814" table:style-name="ce20">
            <text:p>96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2.3327554763657359" table:style-name="ce29">
            <text:p>2,3</text:p>
          </table:table-cell>
          <table:table-cell office:value-type="float" office:value="1.9121204841588326" table:style-name="ce18">
            <text:p>1,9</text:p>
          </table:table-cell>
          <table:table-cell office:value-type="float" office:value="95.755124039475476" table:style-name="ce20">
            <text:p>95,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0.96427015903601909" table:style-name="ce37">
            <text:p>1,0</text:p>
          </table:table-cell>
          <table:table-cell office:value-type="float" office:value="7.6396773890688499" table:style-name="ce18">
            <text:p>7,6</text:p>
          </table:table-cell>
          <table:table-cell office:value-type="float" office:value="91.396052451895088" table:style-name="ce20">
            <text:p>91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2.1973243153864543" table:style-name="ce29">
            <text:p>2,2</text:p>
          </table:table-cell>
          <table:table-cell office:value-type="float" office:value="10.185230248778973" table:style-name="ce18">
            <text:p>10,2</text:p>
          </table:table-cell>
          <table:table-cell office:value-type="float" office:value="87.617445435834597" table:style-name="ce20">
            <text:p>87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1.8535652013700126" table:style-name="ce29">
            <text:p>1,9</text:p>
          </table:table-cell>
          <table:table-cell office:value-type="float" office:value="4.6988258445711484" table:style-name="ce18">
            <text:p>4,7</text:p>
          </table:table-cell>
          <table:table-cell office:value-type="float" office:value="93.447608954058822" table:style-name="ce20">
            <text:p>93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4.0574001366531158" table:style-name="ce29">
            <text:p>4,1</text:p>
          </table:table-cell>
          <table:table-cell office:value-type="float" office:value="6.5181354786841945" table:style-name="ce18">
            <text:p>6,5</text:p>
          </table:table-cell>
          <table:table-cell office:value-type="float" office:value="89.424464384662656" table:style-name="ce20">
            <text:p>89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2.0578462772573944" table:style-name="ce29">
            <text:p>2,1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93.074689781243706" table:style-name="ce20">
            <text:p>93,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83">
            <text:p>2014</text:p>
          </table:table-cell>
          <table:table-cell office:value-type="string" table:number-columns-spanned="1" table:number-rows-spanned="2" table:style-name="ce63">
            <text:p>Sexua</text:p>
          </table:table-cell>
          <table:table-cell office:value-type="string" table:style-name="ce26">
            <text:p>Gizona</text:p>
          </table:table-cell>
          <table:table-cell office:value-type="float" office:value="1.7406951252728271" table:style-name="ce29">
            <text:p>1,7</text:p>
          </table:table-cell>
          <table:table-cell office:value-type="float" office:value="4.5864961017243333" table:style-name="ce18">
            <text:p>4,6</text:p>
          </table:table-cell>
          <table:table-cell office:value-type="float" office:value="93.672808773002799" table:style-name="ce20">
            <text:p>93,7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Emakumea</text:p>
          </table:table-cell>
          <table:table-cell office:value-type="float" office:value="0.51333195105923102" table:style-name="ce37">
            <text:p>,5</text:p>
          </table:table-cell>
          <table:table-cell office:value-type="float" office:value="3.5993961355914146" table:style-name="ce18">
            <text:p>3,6</text:p>
          </table:table-cell>
          <table:table-cell office:value-type="float" office:value="95.887271913349366" table:style-name="ce20">
            <text:p>95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Adina</text:p>
          </table:table-cell>
          <table:table-cell office:value-type="string" table:style-name="ce26">
            <text:p>6-11</text:p>
          </table:table-cell>
          <table:table-cell office:value-type="float" office:value="0.86326196986792736" table:style-name="ce37">
            <text:p>,9</text:p>
          </table:table-cell>
          <table:table-cell office:value-type="float" office:value="1.6207447642847723" table:style-name="ce18">
            <text:p>1,6</text:p>
          </table:table-cell>
          <table:table-cell office:value-type="float" office:value="97.515993265847285" table:style-name="ce20">
            <text:p>97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2-13</text:p>
          </table:table-cell>
          <table:table-cell office:value-type="float" office:value="0.98838736571936159" table:style-name="ce37">
            <text:p>1,0</text:p>
          </table:table-cell>
          <table:table-cell office:value-type="float" office:value="9.5723839686277596" table:style-name="ce18">
            <text:p>9,6</text:p>
          </table:table-cell>
          <table:table-cell office:value-type="float" office:value="89.439228665652834" table:style-name="ce20">
            <text:p>89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14-16</text:p>
          </table:table-cell>
          <table:table-cell office:value-type="float" office:value="1.9120439390489443" table:style-name="ce29">
            <text:p>1,9</text:p>
          </table:table-cell>
          <table:table-cell office:value-type="float" office:value="6.4567959110558153" table:style-name="ce18">
            <text:p>6,5</text:p>
          </table:table-cell>
          <table:table-cell office:value-type="float" office:value="91.631160149895237" table:style-name="ce20">
            <text:p>9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3" table:style-name="ce75">
            <text:p>Nazionalitatea</text:p>
          </table:table-cell>
          <table:table-cell office:value-type="string" table:style-name="ce26">
            <text:p>Estatukoa</text:p>
          </table:table-cell>
          <table:table-cell office:value-type="float" office:value="0.70029233487357123" table:style-name="ce37">
            <text:p>,7</text:p>
          </table:table-cell>
          <table:table-cell office:value-type="float" office:value="3.684779262690439" table:style-name="ce18">
            <text:p>3,7</text:p>
          </table:table-cell>
          <table:table-cell office:value-type="float" office:value="95.614928402435908" table:style-name="ce20">
            <text:p>95,6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Beste bat</text:p>
          </table:table-cell>
          <table:table-cell office:value-type="float" office:value="6.1635036297553727" table:style-name="ce29">
            <text:p>6,2</text:p>
          </table:table-cell>
          <table:table-cell office:value-type="float" office:value="8.9024040672996936" table:style-name="ce18">
            <text:p>8,9</text:p>
          </table:table-cell>
          <table:table-cell office:value-type="float" office:value="84.934092302944933" table:style-name="ce20">
            <text:p>84,9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1.1311776082293379" table:style-name="ce32">
            <text:p>1,1</text:p>
          </table:table-cell>
          <table:table-cell office:value-type="float" office:value="4.0962950487095764" table:style-name="ce22">
            <text:p>4,1</text:p>
          </table:table-cell>
          <table:table-cell office:value-type="float" office:value="94.772527343061185" table:style-name="ce24">
            <text:p>94,8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2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6" table:number-rows-spanned="1" table:style-name="ce80">
            <text:p>ESC-11 taula. 6-16 urteko biztanleria, eskola-arazo larriak kontuan hartuta (hezkuntza-egoera eta integrazioa), etxekoen unitatearen egoeraren arabera: gabezia-egoerak eta jarduerarekiko erlazioa. 2006tik 2014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office:value-type="string" table:style-name="ce40">
            <text:p>Arazo larriak</text:p>
          </table:table-cell>
          <table:table-cell office:value-type="string" table:style-name="ce41">
            <text:p>Urtebeteko eskola-atzeratasuna</text:p>
          </table:table-cell>
          <table:table-cell office:value-type="string" table:style-name="ce42">
            <text:p>Arazorik gab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70">
            <text:p>2006</text:p>
          </table:table-cell>
          <table:table-cell office:value-type="string" table:number-columns-spanned="1" table:number-rows-spanned="2" table:style-name="ce72">
            <text:p>Gabezia</text:p>
          </table:table-cell>
          <table:table-cell office:value-type="string" table:style-name="ce25">
            <text:p>Oinarrizko gabezia</text:p>
          </table:table-cell>
          <table:table-cell office:value-type="float" office:value="8.5658394321211073" table:style-name="ce28">
            <text:p>8,6</text:p>
          </table:table-cell>
          <table:table-cell office:value-type="float" office:value="6.3072712188779638" table:style-name="ce14">
            <text:p>6,3</text:p>
          </table:table-cell>
          <table:table-cell office:value-type="float" office:value="85.126889349000948" table:style-name="ce16">
            <text:p>85,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3.0068704222221538" table:style-name="ce29">
            <text:p>3,0</text:p>
          </table:table-cell>
          <table:table-cell office:value-type="float" office:value="4.9714875549853987" table:style-name="ce18">
            <text:p>5,0</text:p>
          </table:table-cell>
          <table:table-cell office:value-type="float" office:value="92.021642022792363" table:style-name="ce20">
            <text:p>92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3.663472758902556" table:style-name="ce29">
            <text:p>3,7</text:p>
          </table:table-cell>
          <table:table-cell office:value-type="float" office:value="5.0839760924852628" table:style-name="ce18">
            <text:p>5,1</text:p>
          </table:table-cell>
          <table:table-cell office:value-type="float" office:value="91.25255114861217" table:style-name="ce20">
            <text:p>91,3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gonkorra duen pertsonarik ez</text:p>
          </table:table-cell>
          <table:table-cell office:value-type="float" office:value="2.3365907166522297" table:style-name="ce29">
            <text:p>2,3</text:p>
          </table:table-cell>
          <table:table-cell office:value-type="float" office:value="5.1153853498079416" table:style-name="ce18">
            <text:p>5,1</text:p>
          </table:table-cell>
          <table:table-cell office:value-type="float" office:value="92.548023933539838" table:style-name="ce20">
            <text:p>92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3.4919019055210945" table:style-name="ce29">
            <text:p>3,5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91.420060666538475" table:style-name="ce20">
            <text:p>91,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73">
            <text:p>2010</text:p>
          </table:table-cell>
          <table:table-cell office:value-type="string" table:number-columns-spanned="1" table:number-rows-spanned="2" table:style-name="ce63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4.941335111483534" table:style-name="ce29">
            <text:p>4,9</text:p>
          </table:table-cell>
          <table:table-cell office:value-type="float" office:value="9.6271511939767773" table:style-name="ce18">
            <text:p>9,6</text:p>
          </table:table-cell>
          <table:table-cell office:value-type="float" office:value="85.43151369453966" table:style-name="ce20">
            <text:p>85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1.7135508407945619" table:style-name="ce29">
            <text:p>1,7</text:p>
          </table:table-cell>
          <table:table-cell office:value-type="float" office:value="4.2991459440205233" table:style-name="ce18">
            <text:p>4,3</text:p>
          </table:table-cell>
          <table:table-cell office:value-type="float" office:value="93.987303215184923" table:style-name="ce20">
            <text:p>94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3" table:style-name="ce63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1.6510748964517343" table:style-name="ce29">
            <text:p>1,7</text:p>
          </table:table-cell>
          <table:table-cell office:value-type="float" office:value="4.3746417219819547" table:style-name="ce18">
            <text:p>4,4</text:p>
          </table:table-cell>
          <table:table-cell office:value-type="float" office:value="93.974283381566295" table:style-name="ce20">
            <text:p>94,0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gonkorra duen pertsonarik ez</text:p>
          </table:table-cell>
          <table:table-cell office:value-type="float" office:value="4.6705628449703198" table:style-name="ce29">
            <text:p>4,7</text:p>
          </table:table-cell>
          <table:table-cell office:value-type="float" office:value="8.0328901209870605" table:style-name="ce18">
            <text:p>8,0</text:p>
          </table:table-cell>
          <table:table-cell office:value-type="float" office:value="87.296547034042618" table:style-name="ce20">
            <text:p>87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2.0578462772573944" table:style-name="ce29">
            <text:p>2,1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93.074689781243706" table:style-name="ce20">
            <text:p>93,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83">
            <text:p>2014</text:p>
          </table:table-cell>
          <table:table-cell office:value-type="string" table:number-columns-spanned="1" table:number-rows-spanned="2" table:style-name="ce63">
            <text:p>Gabezia</text:p>
          </table:table-cell>
          <table:table-cell office:value-type="string" table:style-name="ce26">
            <text:p>Oinarrizko gabezia</text:p>
          </table:table-cell>
          <table:table-cell office:value-type="float" office:value="3.287940287181776" table:style-name="ce29">
            <text:p>3,3</text:p>
          </table:table-cell>
          <table:table-cell office:value-type="float" office:value="11.254834130024348" table:style-name="ce18">
            <text:p>11,3</text:p>
          </table:table-cell>
          <table:table-cell office:value-type="float" office:value="85.457225582793725" table:style-name="ce20">
            <text:p>85,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Gabeziarik gabe</text:p>
          </table:table-cell>
          <table:table-cell office:value-type="float" office:value="0.67742438956822559" table:style-name="ce37">
            <text:p>,7</text:p>
          </table:table-cell>
          <table:table-cell office:value-type="float" office:value="2.5902368343511797" table:style-name="ce18">
            <text:p>2,6</text:p>
          </table:table-cell>
          <table:table-cell office:value-type="float" office:value="96.732338776080624" table:style-name="ce20">
            <text:p>96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Jarduerarekiko erlazioa</text:p>
          </table:table-cell>
          <table:table-cell office:value-type="string" table:style-name="ce26">
            <text:p>Enplegu egonkorra duen pertsonaren bat</text:p>
          </table:table-cell>
          <table:table-cell office:value-type="float" office:value="0.72696905861465999" table:style-name="ce37">
            <text:p>,7</text:p>
          </table:table-cell>
          <table:table-cell office:value-type="float" office:value="2.8543462876235863" table:style-name="ce18">
            <text:p>2,9</text:p>
          </table:table-cell>
          <table:table-cell office:value-type="float" office:value="96.418684653761716" table:style-name="ce20">
            <text:p>96,4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Enplegu egonkorra duen pertsonarik ez</text:p>
          </table:table-cell>
          <table:table-cell office:value-type="float" office:value="2.7975453274959734" table:style-name="ce29">
            <text:p>2,8</text:p>
          </table:table-cell>
          <table:table-cell office:value-type="float" office:value="9.2162840406043003" table:style-name="ce18">
            <text:p>9,2</text:p>
          </table:table-cell>
          <table:table-cell office:value-type="float" office:value="87.986170631899597" table:style-name="ce20">
            <text:p>88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1.1311776082293379" table:style-name="ce32">
            <text:p>1,1</text:p>
          </table:table-cell>
          <table:table-cell office:value-type="float" office:value="4.0962950487095764" table:style-name="ce22">
            <text:p>4,1</text:p>
          </table:table-cell>
          <table:table-cell office:value-type="float" office:value="94.772527343061185" table:style-name="ce24">
            <text:p>94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2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9:52Z</meta:creation-date>
    <dc:date>2023-09-22T08:49:52Z</dc:date>
  </office:meta>
</office:document-meta>
</file>