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285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586212850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2859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8780" style:data-style-name="N4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31302" style:data-style-name="N4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2850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9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780" style:data-style-name="N36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31302" style:data-style-name="N36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204C82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Hiperv_237_nculo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fo:color="#204C82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1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style1485862129603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yle148586212804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15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style1485862129485" style:data-style-name="N36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style1485862129603" style:data-style-name="N36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9485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style1485862129485" style:data-style-name="N0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9603" style:data-style-name="N0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style1485862129319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29485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948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9485" style:data-style-name="N36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style1485862129485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3.311041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Laneguneko mugikortasunari buruzko inkesta, 2021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Bosturteko hedapena (2021 urtea)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5">
          <table:table-cell office:value-type="string" table:style-name="ce27">
            <text:p>1 <text:s text:c="2"/>Populazioa</text:p>
          </table:table-cell>
          <table:table-cell table:number-columns-repeated="16383"/>
        </table:table-row>
        <table:table-row table:style-name="ro5">
          <table:table-cell table:style-name="ce28"/>
          <table:table-cell table:number-columns-repeated="16383"/>
        </table:table-row>
        <table:table-row table:style-name="ro5">
          <table:table-cell office:value-type="string" table:style-name="ce27">
            <text:p>2 <text:s text:c="2"/>Lekualdatzeak: Jatorria-Helmuga</text:p>
          </table:table-cell>
          <table:table-cell table:number-columns-repeated="16383"/>
        </table:table-row>
        <table:table-row table:style-name="ro5">
          <table:table-cell table:style-name="ce28"/>
          <table:table-cell table:number-columns-repeated="16383"/>
        </table:table-row>
        <table:table-row table:style-name="ro5">
          <table:table-cell office:value-type="string" table:style-name="ce27">
            <text:p>3 <text:s text:c="2"/>Lekualdatzeak: Moduak eta Arrazoiak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5">
          <table:table-cell office:value-type="string" table:style-name="ce7">
            <text:p>4 <text:s text:c="2"/>Lekualdatzeak: 2003, 2007, 2011, 2016, 2021 bilakaera.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#'4.1'.A1">4.1. <text:s/>Euskal Autonomia Erkidegoko 7 urteko eta gehiagoko populazioaren lanegunetako(*) lekualdatzeen bilakaera bizi den lurralde historikoaren arabera. Lekualdatze guztiak.</text:a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#'4.2'.A1">4.2. <text:s/>Euskal Autonomia Erkidegoko 7 urteko eta gehiagoko populazioaren lanegunetako(*) lekualdatzeen bilakaera bizi den lurralde historikoaren arabera. Lekualdatzeen batez bestekoaren bilakaera biztanleko.</text:a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#'4.3'.A1">4.3. <text:s/>Euskal Autonomia Erkidegoko 7 urteko eta gehiagoko populazioaren lanegunetako(*) lekualdatzeen bilakaera sexuaren arabera. Lekualdatzeen batez bestekoaren bilakaera biztanleko.</text:a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#'4.4'.A1">4.4. <text:s/>Euskal Autonomia Erkidegoko 7 urteko eta gehiagoko populazioaren lanegunetako(*) lekualdatze intermodalen portzentajearen bilakaera guztizkoaren gainean bizi den lurralde historikoaren arabera.</text:a></text:p>
          </table:table-cell>
          <table:table-cell table:number-columns-repeated="16383"/>
        </table:table-row>
        <table:table-row table:style-name="ro5">
          <table:table-cell office:value-type="string" table:style-name="ce29">
            <text:p><text:a xlink:href="#'4.5'.A1">4.5. <text:s/>Euskal Autonomia Erkidegoko 7 urteko eta gehiagoko populazioaren lekualdatze intermodalen bilakaera.</text:a>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10">
            <text:p>Iturria: Lurralde Plangintza, Etxebizitza eta Garraio Saila. <text:s/>Laneguneko mugikortasunari buruzko inkesta, 2021<text:s/>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<text:a xlink:href="https://www.euskadi.eus/lurralde-plangintza-etxebizitza-eta-garraio-sailaren-estatistikak/web01-s2ing/eu/">https://www.euskadi.eus/lurralde-plangintza-etxebizitza-eta-garraio-sailaren-estatistikak/web01-s2ing/eu/</text:a>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1">
            <text:p>(*) Laneguna astelehenetik ostegunera<text:s/>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Indizea.$A$1:Indizea.$A$19" table:base-cell-address="Indizea.$A$1"/>
        </table:named-expressions>
      </table:table>
      <table:table table:name="4_1" table:style-name="ta2">
        <table:table-column table:style-name="co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8">
          <table:table-cell office:value-type="string" table:number-columns-spanned="5" table:number-rows-spanned="1" table:style-name="ce37">
            <text:p>LEKUALDATZEAK: 2003, 2007, 2011, 2016, 2021 BILAKAERA.</text:p>
            <text:p/>
            <text:p>4.1. <text:s/>Euskal Autonomia Erkidegoko 7 urteko eta gehiagoko populazioaren lanegunetako(*) lekualdatzeen bilakaera bizi den lurralde historikoaren arabera. Lekualdaketa guztiak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50">
            <text:p>GUZTIRA</text:p>
          </table:table-cell>
          <table:table-cell office:value-type="string" table:number-columns-spanned="3" table:number-rows-spanned="1" table:style-name="ce42">
            <text:p>BIZI DEN LURRALDE HISTORIKO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Araba</text:p>
          </table:table-cell>
          <table:table-cell office:value-type="string" table:style-name="ce15">
            <text:p>Bizkaia</text:p>
          </table:table-cell>
          <table:table-cell office:value-type="string" table:style-name="ce15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3">
            <text:p>2003</text:p>
          </table:table-cell>
          <table:table-cell office:value-type="float" office:value="5464159" table:style-name="ce16">
            <text:p>5.464.159</text:p>
          </table:table-cell>
          <table:table-cell office:value-type="float" office:value="750736" table:style-name="ce16">
            <text:p>750.736</text:p>
          </table:table-cell>
          <table:table-cell office:value-type="float" office:value="2758254" table:style-name="ce16">
            <text:p>2.758.254</text:p>
          </table:table-cell>
          <table:table-cell office:value-type="float" office:value="1955169" table:style-name="ce16">
            <text:p>1.955.169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5">
            <text:p>2007</text:p>
          </table:table-cell>
          <table:table-cell office:value-type="float" office:value="6087600" table:style-name="ce12">
            <text:p>6.087.600</text:p>
          </table:table-cell>
          <table:table-cell office:value-type="float" office:value="921635" table:style-name="ce12">
            <text:p>921.635</text:p>
          </table:table-cell>
          <table:table-cell office:value-type="float" office:value="3224633" table:style-name="ce12">
            <text:p>3.224.633</text:p>
          </table:table-cell>
          <table:table-cell office:value-type="float" office:value="1941332" table:style-name="ce12">
            <text:p>1.941.332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5">
            <text:p>2011</text:p>
          </table:table-cell>
          <table:table-cell office:value-type="float" office:value="6200571" table:style-name="ce12">
            <text:p>6.200.571</text:p>
          </table:table-cell>
          <table:table-cell office:value-type="float" office:value="932387" table:style-name="ce12">
            <text:p>932.387</text:p>
          </table:table-cell>
          <table:table-cell office:value-type="float" office:value="3206263" table:style-name="ce12">
            <text:p>3.206.263</text:p>
          </table:table-cell>
          <table:table-cell office:value-type="float" office:value="2061921" table:style-name="ce12">
            <text:p>2.061.921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5">
            <text:p>2016</text:p>
          </table:table-cell>
          <table:table-cell office:value-type="float" office:value="6705864" table:style-name="ce12">
            <text:p>6.705.864</text:p>
          </table:table-cell>
          <table:table-cell office:value-type="float" office:value="1184448" table:style-name="ce12">
            <text:p>1.184.448</text:p>
          </table:table-cell>
          <table:table-cell office:value-type="float" office:value="3327749" table:style-name="ce12">
            <text:p>3.327.749</text:p>
          </table:table-cell>
          <table:table-cell office:value-type="float" office:value="2193667" table:style-name="ce12">
            <text:p>2.193.667</text:p>
          </table:table-cell>
          <table:table-cell table:number-columns-repeated="16379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6500277" table:style-name="ce14">
            <text:p>6.500.277</text:p>
          </table:table-cell>
          <table:table-cell office:value-type="float" office:value="999419" table:style-name="ce14">
            <text:p>999.419</text:p>
          </table:table-cell>
          <table:table-cell office:value-type="float" office:value="3581561" table:style-name="ce14">
            <text:p>3.581.561</text:p>
          </table:table-cell>
          <table:table-cell office:value-type="float" office:value="1919297" table:style-name="ce14">
            <text:p>1.919.29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1">
            <text:p>Iturria: Lurralde Plangintza, Etxebizitza eta Garraio Saila. Laneguneko mugikortasunari buruzko inkesta, 2021<text:s/></text:p>
            <text:p><text:s/></text:p>
            <text:p>(*) Laneguna astelehenetik ostegunera<text:s/>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  <table:table table:name="4_2" table:style-name="ta2">
        <table:table-column table:style-name="co3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2">
          <table:table-cell office:value-type="string" table:number-columns-spanned="5" table:number-rows-spanned="1" table:style-name="ce37">
            <text:p>4.2. <text:s/>Euskal Autonomia Erkidegoko 7 urteko eta gehiagoko populazioaren lanegunetako(*) lekualdatzeen bilakaera bizi den lurralde historikoaren arabera. Lekualdatzeen batez bestekoaren bilakaera biztanleko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52">
            <text:p>GUZTIRA</text:p>
          </table:table-cell>
          <table:table-cell office:value-type="string" table:number-columns-spanned="3" table:number-rows-spanned="1" table:style-name="ce42">
            <text:p>BIZI DEN LURRALDE HISTORIKO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Araba</text:p>
          </table:table-cell>
          <table:table-cell office:value-type="string" table:style-name="ce15">
            <text:p>Bizkaia</text:p>
          </table:table-cell>
          <table:table-cell office:value-type="string" table:style-name="ce15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3">
            <text:p>2003</text:p>
          </table:table-cell>
          <table:table-cell office:value-type="float" office:value="2.75" table:style-name="ce17">
            <text:p>2,75</text:p>
          </table:table-cell>
          <table:table-cell office:value-type="float" office:value="2.76" table:style-name="ce17">
            <text:p>2,76</text:p>
          </table:table-cell>
          <table:table-cell office:value-type="float" office:value="2.57" table:style-name="ce17">
            <text:p>2,57</text:p>
          </table:table-cell>
          <table:table-cell office:value-type="float" office:value="3.06" table:style-name="ce17">
            <text:p>3,06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5">
            <text:p>2007</text:p>
          </table:table-cell>
          <table:table-cell office:value-type="float" office:value="2.98" table:style-name="ce18">
            <text:p>2,98</text:p>
          </table:table-cell>
          <table:table-cell office:value-type="float" office:value="3.2" table:style-name="ce18">
            <text:p>3,20</text:p>
          </table:table-cell>
          <table:table-cell office:value-type="float" office:value="2.94" table:style-name="ce18">
            <text:p>2,94</text:p>
          </table:table-cell>
          <table:table-cell office:value-type="float" office:value="2.95" table:style-name="ce18">
            <text:p>2,95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5">
            <text:p>2011</text:p>
          </table:table-cell>
          <table:table-cell office:value-type="float" office:value="3.05" table:style-name="ce18">
            <text:p>3,05</text:p>
          </table:table-cell>
          <table:table-cell office:value-type="float" office:value="3.15" table:style-name="ce18">
            <text:p>3,15</text:p>
          </table:table-cell>
          <table:table-cell office:value-type="float" office:value="2.97" table:style-name="ce18">
            <text:p>2,97</text:p>
          </table:table-cell>
          <table:table-cell office:value-type="float" office:value="3.14" table:style-name="ce18">
            <text:p>3,14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5">
            <text:p>2016</text:p>
          </table:table-cell>
          <table:table-cell office:value-type="float" office:value="3.33" table:style-name="ce18">
            <text:p>3,33</text:p>
          </table:table-cell>
          <table:table-cell office:value-type="float" office:value="3.99" table:style-name="ce18">
            <text:p>3,99</text:p>
          </table:table-cell>
          <table:table-cell office:value-type="float" office:value="3.14" table:style-name="ce18">
            <text:p>3,14</text:p>
          </table:table-cell>
          <table:table-cell office:value-type="float" office:value="3.35" table:style-name="ce18">
            <text:p>3,35</text:p>
          </table:table-cell>
          <table:table-cell table:number-columns-repeated="16379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3.1" table:style-name="ce19">
            <text:p>3,10</text:p>
          </table:table-cell>
          <table:table-cell office:value-type="float" office:value="3.25" table:style-name="ce19">
            <text:p>3,25</text:p>
          </table:table-cell>
          <table:table-cell office:value-type="float" office:value="3.06" table:style-name="ce20">
            <text:p>3,06</text:p>
          </table:table-cell>
          <table:table-cell office:value-type="float" office:value="3.09" table:style-name="ce20">
            <text:p>3,09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51">
            <text:p>Iturria: Lurralde Plangintza, Etxebizitza eta Garraio Saila. Laneguneko mugikortasunari buruzko inkesta, 2021<text:s/></text:p>
            <text:p><text:s/></text:p>
            <text:p>(*) Laneguna astelehenetik ostegunera<text:s/>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  <table:table table:name="4_3" table:style-name="ta2">
        <table:table-column table:style-name="co3" table:default-cell-style-name="ce31"/>
        <table:table-column table:style-name="co11" table:number-columns-repeated="2" table:default-cell-style-name="ce31"/>
        <table:table-column table:style-name="co12" table:default-cell-style-name="ce31"/>
        <table:table-column table:style-name="co4" table:number-columns-repeated="12" table:default-cell-style-name="ce31"/>
        <table:table-column table:style-name="co2" table:default-cell-style-name="ce31"/>
        <table:table-column table:style-name="co4" table:number-columns-repeated="6" table:default-cell-style-name="ce31"/>
        <table:table-column table:style-name="co5" table:default-cell-style-name="ce31"/>
        <table:table-column table:style-name="co4" table:number-columns-repeated="5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48" table:default-cell-style-name="ce31"/>
        <table:table-row table:style-name="ro12">
          <table:table-cell office:value-type="string" table:number-columns-spanned="4" table:number-rows-spanned="1" table:style-name="ce37">
            <text:p>4.3. <text:s/>Euskal Autonomia Erkidegoko 7 urteko eta gehiagoko populazioaren lanegunetako(*) lekualdatzeen bilakaera sexuaren arabera. Lekualdatzeen batez bestekoaren bilakaera biztanleko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number-columns-spanned="1" table:number-rows-spanned="2" table:style-name="ce49"/>
          <table:table-cell office:value-type="string" table:number-columns-spanned="1" table:number-rows-spanned="2" table:style-name="ce52">
            <text:p>GUZTIRA</text:p>
          </table:table-cell>
          <table:table-cell office:value-type="string" table:number-columns-spanned="2" table:number-rows-spanned="1" table:style-name="ce42">
            <text:p>SEXU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2">
            <text:p>Gizonak</text:p>
          </table:table-cell>
          <table:table-cell office:value-type="string" table:style-name="ce32">
            <text:p>Emakumeak</text:p>
          </table:table-cell>
          <table:table-cell table:number-columns-repeated="16380"/>
        </table:table-row>
        <table:table-row table:style-name="ro10">
          <table:table-cell office:value-type="float" office:value="2007" table:style-name="ce33">
            <text:p>2007</text:p>
          </table:table-cell>
          <table:table-cell office:value-type="float" office:value="2.98" table:style-name="ce17">
            <text:p>2,98</text:p>
          </table:table-cell>
          <table:table-cell office:value-type="float" office:value="2.97" table:style-name="ce17">
            <text:p>2,97</text:p>
          </table:table-cell>
          <table:table-cell office:value-type="float" office:value="2.98" table:style-name="ce17">
            <text:p>2,98</text:p>
          </table:table-cell>
          <table:table-cell table:number-columns-repeated="16380"/>
        </table:table-row>
        <table:table-row table:style-name="ro10">
          <table:table-cell office:value-type="float" office:value="2011" table:style-name="ce34">
            <text:p>2011</text:p>
          </table:table-cell>
          <table:table-cell office:value-type="float" office:value="3.05" table:style-name="ce18">
            <text:p>3,05</text:p>
          </table:table-cell>
          <table:table-cell office:value-type="float" office:value="3.01" table:style-name="ce18">
            <text:p>3,01</text:p>
          </table:table-cell>
          <table:table-cell office:value-type="float" office:value="3.08" table:style-name="ce18">
            <text:p>3,08</text:p>
          </table:table-cell>
          <table:table-cell table:number-columns-repeated="16380"/>
        </table:table-row>
        <table:table-row table:style-name="ro10">
          <table:table-cell office:value-type="float" office:value="2016" table:style-name="ce34">
            <text:p>2016</text:p>
          </table:table-cell>
          <table:table-cell office:value-type="float" office:value="3.33" table:style-name="ce18">
            <text:p>3,33</text:p>
          </table:table-cell>
          <table:table-cell office:value-type="float" office:value="3.44" table:style-name="ce18">
            <text:p>3,44</text:p>
          </table:table-cell>
          <table:table-cell office:value-type="float" office:value="3.23" table:style-name="ce18">
            <text:p>3,23</text:p>
          </table:table-cell>
          <table:table-cell table:number-columns-repeated="16380"/>
        </table:table-row>
        <table:table-row table:style-name="ro4">
          <table:table-cell office:value-type="float" office:value="2021" table:style-name="ce35">
            <text:p>2021</text:p>
          </table:table-cell>
          <table:table-cell office:value-type="float" office:value="3.1" table:style-name="ce19">
            <text:p>3,10</text:p>
          </table:table-cell>
          <table:table-cell office:value-type="float" office:value="3.12" table:style-name="ce19">
            <text:p>3,12</text:p>
          </table:table-cell>
          <table:table-cell office:value-type="float" office:value="3.08" table:style-name="ce20">
            <text:p>3,08</text:p>
          </table:table-cell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1">
            <text:p>Iturria: Lurralde Plangintza, Etxebizitza eta Garraio Saila. Laneguneko mugikortasunari buruzko inkesta, 2021<text:s/></text:p>
            <text:p><text:s/></text:p>
            <text:p>(*) Laneguna astelehenetik ostegunera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10">
          <table:table-cell table:number-columns-repeated="16384"/>
        </table:table-row>
      </table:table>
      <table:table table:name="4_4" table:style-name="ta2">
        <table:table-column table:style-name="co3" table:default-cell-style-name="ce31"/>
        <table:table-column table:style-name="co13" table:number-columns-repeated="4" table:default-cell-style-name="ce31"/>
        <table:table-column table:style-name="co4" table:number-columns-repeated="11" table:default-cell-style-name="ce31"/>
        <table:table-column table:style-name="co2" table:default-cell-style-name="ce31"/>
        <table:table-column table:style-name="co4" table:number-columns-repeated="6" table:default-cell-style-name="ce31"/>
        <table:table-column table:style-name="co5" table:default-cell-style-name="ce31"/>
        <table:table-column table:style-name="co4" table:number-columns-repeated="5" table:default-cell-style-name="ce31"/>
        <table:table-column table:style-name="co6" table:default-cell-style-name="ce31"/>
        <table:table-column table:style-name="co7" table:default-cell-style-name="ce31"/>
        <table:table-column table:style-name="co4" table:number-columns-repeated="2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48" table:default-cell-style-name="ce31"/>
        <table:table-row table:style-name="ro15">
          <table:table-cell office:value-type="string" table:number-columns-spanned="5" table:number-rows-spanned="1" table:style-name="ce37">
            <text:p>4.4. <text:s/>Euskal Autonomia Erkidegoko 7 urteko eta gehiagoko populazioaren lanegunetako(*) lekualdatze intermodalen portzentajearen bilakaera guztizkoaren gainean bizi den lurralde historikoaren araber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1" table:number-rows-spanned="2" table:style-name="ce52">
            <text:p>GUZTIRA</text:p>
          </table:table-cell>
          <table:table-cell office:value-type="string" table:number-columns-spanned="3" table:number-rows-spanned="1" table:style-name="ce42">
            <text:p>BIZI DEN LURRALDE HISTORIKO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2">
            <text:p>Araba</text:p>
          </table:table-cell>
          <table:table-cell office:value-type="string" table:style-name="ce32">
            <text:p>Bizkaia</text:p>
          </table:table-cell>
          <table:table-cell office:value-type="string" table:style-name="ce32">
            <text:p>Gipuzkoa</text:p>
          </table:table-cell>
          <table:table-cell table:number-columns-repeated="16379"/>
        </table:table-row>
        <table:table-row table:style-name="ro10">
          <table:table-cell office:value-type="float" office:value="2003" table:style-name="ce33">
            <text:p>2003</text:p>
          </table:table-cell>
          <table:table-cell office:value-type="float" office:value="1.4" table:style-name="ce21">
            <text:p>1,4</text:p>
          </table:table-cell>
          <table:table-cell office:value-type="float" office:value="0.2" table:style-name="ce21">
            <text:p>0,2</text:p>
          </table:table-cell>
          <table:table-cell office:value-type="float" office:value="2.1" table:style-name="ce21">
            <text:p>2,1</text:p>
          </table:table-cell>
          <table:table-cell office:value-type="float" office:value="0.8" table:style-name="ce21">
            <text:p>0,8</text:p>
          </table:table-cell>
          <table:table-cell table:number-columns-repeated="16379"/>
        </table:table-row>
        <table:table-row table:style-name="ro10">
          <table:table-cell office:value-type="float" office:value="2007" table:style-name="ce34">
            <text:p>2007</text:p>
          </table:table-cell>
          <table:table-cell office:value-type="float" office:value="1.8" table:style-name="ce22">
            <text:p>1,8</text:p>
          </table:table-cell>
          <table:table-cell office:value-type="float" office:value="1.3" table:style-name="ce22">
            <text:p>1,3</text:p>
          </table:table-cell>
          <table:table-cell office:value-type="float" office:value="2.1" table:style-name="ce22">
            <text:p>2,1</text:p>
          </table:table-cell>
          <table:table-cell office:value-type="float" office:value="1.4" table:style-name="ce22">
            <text:p>1,4</text:p>
          </table:table-cell>
          <table:table-cell table:number-columns-repeated="16379"/>
        </table:table-row>
        <table:table-row table:style-name="ro10">
          <table:table-cell office:value-type="float" office:value="2011" table:style-name="ce34">
            <text:p>2011</text:p>
          </table:table-cell>
          <table:table-cell office:value-type="float" office:value="1.2" table:style-name="ce22">
            <text:p>1,2</text:p>
          </table:table-cell>
          <table:table-cell office:value-type="float" office:value="0.5" table:style-name="ce22">
            <text:p>0,5</text:p>
          </table:table-cell>
          <table:table-cell office:value-type="float" office:value="1.7" table:style-name="ce22">
            <text:p>1,7</text:p>
          </table:table-cell>
          <table:table-cell office:value-type="float" office:value="0.8" table:style-name="ce22">
            <text:p>0,8</text:p>
          </table:table-cell>
          <table:table-cell table:number-columns-repeated="16379"/>
        </table:table-row>
        <table:table-row table:style-name="ro10">
          <table:table-cell office:value-type="float" office:value="2016" table:style-name="ce34">
            <text:p>2016</text:p>
          </table:table-cell>
          <table:table-cell office:value-type="float" office:value="0.9" table:style-name="ce22">
            <text:p>0,9</text:p>
          </table:table-cell>
          <table:table-cell office:value-type="float" office:value="0.5" table:style-name="ce22">
            <text:p>0,5</text:p>
          </table:table-cell>
          <table:table-cell office:value-type="float" office:value="1" table:style-name="ce22">
            <text:p>1,0</text:p>
          </table:table-cell>
          <table:table-cell office:value-type="float" office:value="0.9" table:style-name="ce22">
            <text:p>0,9</text:p>
          </table:table-cell>
          <table:table-cell table:number-columns-repeated="16379"/>
        </table:table-row>
        <table:table-row table:style-name="ro4">
          <table:table-cell office:value-type="float" office:value="2021" table:style-name="ce35">
            <text:p>2021</text:p>
          </table:table-cell>
          <table:table-cell office:value-type="float" office:value="1.7" table:style-name="ce23">
            <text:p>1,7</text:p>
          </table:table-cell>
          <table:table-cell office:value-type="float" office:value="1.3" table:style-name="ce23">
            <text:p>1,3</text:p>
          </table:table-cell>
          <table:table-cell office:value-type="float" office:value="2.4" table:style-name="ce24">
            <text:p>2,4</text:p>
          </table:table-cell>
          <table:table-cell office:value-type="float" office:value="1" table:style-name="ce24">
            <text:p>1,0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1">
            <text:p>Iturria: Lurralde Plangintza, Etxebizitza eta Garraio Saila. Laneguneko mugikortasunari buruzko inkesta, 2021<text:s/>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0">
          <table:table-cell table:number-columns-repeated="16384"/>
        </table:table-row>
      </table:table>
      <table:table table:name="4_5" table:style-name="ta2">
        <table:table-column table:style-name="co3" table:default-cell-style-name="ce1"/>
        <table:table-column table:style-name="co14" table:number-columns-repeated="4" table:default-cell-style-name="ce1"/>
        <table:table-column table:style-name="co4" table:number-columns-repeated="11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8" table:default-cell-style-name="ce1"/>
        <table:table-row table:style-name="ro17">
          <table:table-cell office:value-type="string" table:number-columns-spanned="5" table:number-rows-spanned="1" table:style-name="ce37">
            <text:p>4.5. <text:s/>Euskal Autonomia Erkidegoko 7 urteko eta gehiagoko populazioaren lekualdatze intermodalen bilakaera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1" table:number-rows-spanned="2" table:style-name="ce49"/>
          <table:table-cell office:value-type="string" table:number-columns-spanned="4" table:number-rows-spanned="1" table:style-name="ce42">
            <text:p>LEKUALDATZE-MODUA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Autoa</text:p>
          </table:table-cell>
          <table:table-cell office:value-type="string" table:style-name="ce15">
            <text:p>Garraio Publikoa *</text:p>
          </table:table-cell>
          <table:table-cell office:value-type="string" table:style-name="ce15">
            <text:p>Oinez</text:p>
          </table:table-cell>
          <table:table-cell office:value-type="string" table:style-name="ce15">
            <text:p>Besteak **</text:p>
          </table:table-cell>
          <table:table-cell table:number-columns-repeated="16379"/>
        </table:table-row>
        <table:table-row table:style-name="ro10">
          <table:table-cell office:value-type="float" office:value="2003" table:style-name="ce13">
            <text:p>2003</text:p>
          </table:table-cell>
          <table:table-cell office:value-type="float" office:value="34.6" table:style-name="ce21">
            <text:p>34,6</text:p>
          </table:table-cell>
          <table:table-cell office:value-type="float" office:value="13.8" table:style-name="ce21">
            <text:p>13,8</text:p>
          </table:table-cell>
          <table:table-cell office:value-type="float" office:value="45.8" table:style-name="ce21">
            <text:p>45,8</text:p>
          </table:table-cell>
          <table:table-cell office:value-type="float" office:value="5.8" table:style-name="ce21">
            <text:p>5,8</text:p>
          </table:table-cell>
          <table:table-cell table:number-columns-repeated="16379"/>
        </table:table-row>
        <table:table-row table:style-name="ro10">
          <table:table-cell office:value-type="float" office:value="2007" table:style-name="ce25">
            <text:p>2007</text:p>
          </table:table-cell>
          <table:table-cell office:value-type="float" office:value="38.6" table:style-name="ce22">
            <text:p>38,6</text:p>
          </table:table-cell>
          <table:table-cell office:value-type="float" office:value="14.6" table:style-name="ce22">
            <text:p>14,6</text:p>
          </table:table-cell>
          <table:table-cell office:value-type="float" office:value="41.4" table:style-name="ce22">
            <text:p>41,4</text:p>
          </table:table-cell>
          <table:table-cell office:value-type="float" office:value="5.4" table:style-name="ce22">
            <text:p>5,4</text:p>
          </table:table-cell>
          <table:table-cell table:number-columns-repeated="16379"/>
        </table:table-row>
        <table:table-row table:style-name="ro10">
          <table:table-cell office:value-type="float" office:value="2011" table:style-name="ce25">
            <text:p>2011</text:p>
          </table:table-cell>
          <table:table-cell office:value-type="float" office:value="35.700000000000003" table:style-name="ce22">
            <text:p>35,7</text:p>
          </table:table-cell>
          <table:table-cell office:value-type="float" office:value="12.6" table:style-name="ce22">
            <text:p>12,6</text:p>
          </table:table-cell>
          <table:table-cell office:value-type="float" office:value="44.8" table:style-name="ce22">
            <text:p>44,8</text:p>
          </table:table-cell>
          <table:table-cell office:value-type="float" office:value="7" table:style-name="ce22">
            <text:p>7,0</text:p>
          </table:table-cell>
          <table:table-cell table:number-columns-repeated="16379"/>
        </table:table-row>
        <table:table-row table:style-name="ro10">
          <table:table-cell office:value-type="float" office:value="2016" table:style-name="ce25">
            <text:p>2016</text:p>
          </table:table-cell>
          <table:table-cell office:value-type="float" office:value="34.5" table:style-name="ce22">
            <text:p>34,5</text:p>
          </table:table-cell>
          <table:table-cell office:value-type="float" office:value="11.8" table:style-name="ce22">
            <text:p>11,8</text:p>
          </table:table-cell>
          <table:table-cell office:value-type="float" office:value="47.8" table:style-name="ce22">
            <text:p>47,8</text:p>
          </table:table-cell>
          <table:table-cell office:value-type="float" office:value="4.5" table:style-name="ce22">
            <text:p>4,5</text:p>
          </table:table-cell>
          <table:table-cell table:number-columns-repeated="16379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float" office:value="43.1" table:style-name="ce23">
            <text:p>43,1</text:p>
          </table:table-cell>
          <table:table-cell office:value-type="float" office:value="9.9" table:style-name="ce23">
            <text:p>9,9</text:p>
          </table:table-cell>
          <table:table-cell office:value-type="float" office:value="40.6" table:style-name="ce24">
            <text:p>40,6</text:p>
          </table:table-cell>
          <table:table-cell office:value-type="float" office:value="6.3" table:style-name="ce24">
            <text:p>6,3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51">
            <text:p>Iturria: Lurralde Plangintza, Etxebizitza eta Garraio Saila. Laneguneko mugikortasunari buruzko inkesta, 2021<text:s/></text:p>
            <text:p/>
            <text:p>*<text:s/><text:span text:style-name="T2">Garrio Publikoa:</text:span><text:s/>Autobusa (hirikoa, hiri artekoa), Renfe, Feve, tranbia, metroa eta Euskotren. 2016tik aurrera, baita funikularra, Bizkaiko zubia eta ordainpeko igogailua ere.</text:p>
            <text:p>**<text:s/><text:span text:style-name="T2">Besteak</text:span>: Bizikleta, motoa, enpresa/eskola autobusa, hegazkina, itsasontzia, besteak eta multimodalak. 2003, 2007 eta 2011an, baita funikularra, Bizkaiko zubia eta ordainpeko igogailua ere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36"/>
          <table:table-cell table:number-columns-repeated="16383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roman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3-07-17T12:12:22Z</dc:date>
    <meta:print-date>2017-05-08T13:27:23Z</meta:print-date>
    <meta:user-defined meta:name="ContentTypeId">0x010100E1500610C583194AB1AF61CCE0996809</meta:user-defined>
  </office:meta>
</office:document-meta>
</file>