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yle1485862128890" style:data-style-name="N0">
      <style:table-cell-properties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8pt" style:font-size-asian="8pt" style:font-size-complex="8pt" fo:font-style="italic" style:font-style-asian="italic" style:font-style-complex="italic" style:font-family-generic="swiss"/>
    </style:style>
    <style:style style:name="ce3" style:family="table-cell" style:parent-style-name="style1485862128157" style:data-style-name="N0">
      <style:table-cell-properties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4" style:family="table-cell" style:parent-style-name="Normala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 style:family="table-cell" style:parent-style-name="Normala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fo:border-top="thin solid #FFFFFF" fo:border-bottom="none" fo:border-left="none" fo:border-right="thin solid #FFFFFF" fo:background-color="transparent"/>
      <style:text-properties fo:color="#1F497D" style:font-name="Arial" style:font-name-asian="Arial" style:font-name-complex="Arial" style:font-family-generic="swiss"/>
    </style:style>
    <style:style style:name="ce7" style:family="table-cell" style:parent-style-name="Default" style:data-style-name="N0">
      <style:table-cell-properties fo:border="thin solid #FFFFFF" fo:background-color="transparent"/>
      <style:text-properties fo:color="#1F497D" style:font-name="Arial" style:font-name-asian="Arial" style:font-name-complex="Arial" style:font-family-generic="swiss"/>
    </style:style>
    <style:style style:name="ce8" style:family="table-cell" style:parent-style-name="Default" style:data-style-name="N0">
      <style:table-cell-properties fo:border-top="2pt solid #000000" fo:border-bottom="thin solid #FFFFFF" fo:border-left="thin solid #FFFFFF" fo:border-right="none"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fo:border-top="thin solid #FFFFFF" fo:border-bottom="2pt solid #000000" fo:border-left="thin solid #FFFFFF" fo:border-right="none" style:vertical-align="middle" fo:background-color="transparent" style:repeat-content="false"/>
      <style:paragraph-properties fo:text-align="center"/>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none" fo:border-bottom="thin solid #FFFFFF" fo:border-left="none" fo:border-right="thin solid #FFFFFF" fo:background-color="transparent"/>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thin solid #FFFFFF" fo:border-bottom="thin dashed #4BACC6" fo:border-left="thin solid #FFFFFF" fo:border-right="thin solid #FFFFFF" style:vertical-align="top" fo:background-color="transparent" style:repeat-content="false"/>
      <style:paragraph-properties fo:text-align="start" fo:margin-left="0.706cm"/>
      <style:text-properties fo:color="#1F497D"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op="none" fo:border-bottom="thin solid #FFFFFF" fo:border-left="thin solid #FFFFFF" fo:border-right="thin solid #FFFFFF" style:vertical-align="automatic" fo:background-color="transparent" style:repeat-content="false"/>
      <style:paragraph-properties fo:text-align="start" fo:margin-left="2.118cm"/>
      <style:text-properties fo:color="#1F497D"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FFFFFF" style:vertical-align="automatic" fo:background-color="transparent" style:repeat-content="false"/>
      <style:paragraph-properties fo:text-align="start" fo:margin-left="2.824cm"/>
      <style:text-properties fo:color="#1F497D" style:font-name="Arial" style:font-name-asian="Arial" style:font-name-complex="Arial" fo:font-size="10pt" style:font-size-asian="10pt" style:font-size-complex="10pt" style:font-family-generic="swiss"/>
    </style:style>
    <style:style style:name="ce14" style:family="table-cell" style:parent-style-name="Normal_1" style:data-style-name="N3">
      <style:table-cell-properties fo:border-top="2pt solid #000000" fo:border-bottom="thin dashed #4BACC6" fo:border-left="thin solid #FFFFFF" fo:border-right="none" style:vertical-align="automatic" fo:background-color="transparent" style:cell-protect="protected" style:repeat-content="false"/>
      <style:paragraph-properties fo:text-align="start" fo:margin-left="0cm"/>
      <style:text-properties fo:color="#003366" style:font-name="Arial" style:font-name-asian="Arial" style:font-name-complex="Arial" fo:font-size="8pt" style:font-size-asian="8pt" style:font-size-complex="8pt" style:font-family-generic="swiss"/>
    </style:style>
    <style:style style:name="ce15" style:family="table-cell" style:parent-style-name="Normal_1" style:data-style-name="N3">
      <style:table-cell-properties fo:border-top="thin dashed #4BACC6" fo:border-bottom="2pt solid #000000" fo:border-left="thin solid #FFFFFF" fo:border-right="none" style:vertical-align="automatic" fo:background-color="transparent" style:cell-protect="protected" style:repeat-content="false"/>
      <style:paragraph-properties fo:text-align="start" fo:margin-left="0cm"/>
      <style:text-properties fo:color="#003366"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fo:border="thin solid #FFFFFF" fo:background-color="transparent"/>
      <style:text-properties fo:color="#1F497D" style:font-name="Arial" style:font-name-asian="Arial" style:font-name-complex="Arial" fo:font-size="8pt" style:font-size-asian="8pt" style:font-size-complex="8pt" style:font-family-generic="swiss"/>
    </style:style>
    <style:style style:name="ce17" style:family="table-cell" style:parent-style-name="Normala_32_2" style:data-style-name="N0">
      <style:table-cell-properties style:vertical-align="automatic" fo:background-color="transparent" style:cell-protect="none"/>
      <style:text-properties fo:color="#000000" style:font-name="Arial" style:font-name-asian="Arial" style:font-name-complex="Arial" fo:font-size="11pt" style:font-size-asian="11pt" style:font-size-complex="11pt" style:font-family-generic="swiss"/>
    </style:style>
    <style:style style:name="ce18" style:family="table-cell" style:parent-style-name="style148586212859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 style:family="table-cell" style:parent-style-name="style1480952841910" style:data-style-name="N3">
      <style:table-cell-properties fo:border-top="none" fo:border-bottom="thin solid #1F497D"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 style:family="table-cell" style:parent-style-name="style1480952841910" style:data-style-name="N3">
      <style:table-cell-properties fo:border-top="none" fo:border-bottom="thin solid #1F497D" fo:border-left="none" fo:border-right="thin solid #1F497D" style:vertical-align="middle" fo:background-color="transparent" style:cell-protect="non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1" style:family="table-cell" style:parent-style-name="style1485862128157" style:data-style-name="N0">
      <style:table-cell-properties fo:border-top="thin solid #1F497D" fo:border-bottom="none" fo:border-left="none" fo:border-right="none"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22" style:family="table-cell" style:parent-style-name="style1485862128593" style:data-style-name="N3">
      <style:table-cell-properties fo:border-top="thin solid #1F497D"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3" style:family="table-cell" style:parent-style-name="Porcentaje" style:data-style-name="N36">
      <style:table-cell-properties fo:border-top="thin solid #1F497D"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24" style:family="table-cell" style:parent-style-name="Porcentaje"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25" style:family="table-cell" style:parent-style-name="Porcentaje" style:data-style-name="N13">
      <style:table-cell-properties fo:border-top="none" fo:border-bottom="thin solid #1F497D"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26" style:family="table-cell" style:parent-style-name="style1485862128304" style:data-style-name="N0">
      <style:table-cell-properties fo:border-top="none" fo:border-bottom="2pt solid #1F497D" fo:border-left="none" fo:border-right="none"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27" style:family="table-cell" style:parent-style-name="style1485862128780" style:data-style-name="N3">
      <style:table-cell-properties fo:border-top="none" fo:border-bottom="2pt solid #1F497D"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style1485862129603" style:data-style-name="N0">
      <style:table-cell-properties fo:border-top="none" fo:border-bottom="2pt solid #1F497D"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29" style:family="table-cell" style:parent-style-name="style1485862129603" style:data-style-name="N0">
      <style:table-cell-properties fo:border-top="none" fo:border-bottom="2pt solid #1F497D" fo:border-left="none" fo:border-right="thin solid #1F497D"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30" style:family="table-cell" style:parent-style-name="Porcentaje" style:data-style-name="N36">
      <style:table-cell-properties fo:border-top="none" fo:border-bottom="2pt solid #1F497D" fo:border-left="none" fo:border-right="none"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31" style:family="table-cell" style:parent-style-name="style1485862128157" style:data-style-name="N0">
      <style:table-cell-properties fo:border-top="thin solid #1F497D" fo:border-bottom="none" fo:border-left="none" fo:border-right="none"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32" style:family="table-cell" style:parent-style-name="style1485862128157" style:data-style-name="N0">
      <style:table-cell-properties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33" style:family="table-cell" style:parent-style-name="style1485862128304" style:data-style-name="N0">
      <style:table-cell-properties fo:border-top="none" fo:border-bottom="2pt solid #1F497D" fo:border-left="none" fo:border-right="none"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34" style:family="table-cell" style:parent-style-name="Default" style:data-style-name="N0">
      <style:table-cell-properties fo:border-top="thin solid #FFFFFF" fo:border-bottom="thin dashed #4BACC6" fo:border-left="thin solid #FFFFFF" fo:border-right="thin solid #FFFFFF" style:vertical-align="top" fo:background-color="transparent" style:repeat-content="false"/>
      <style:paragraph-properties fo:text-align="start" fo:margin-left="0.706cm"/>
      <style:text-properties fo:color="#BFBFBF"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none" fo:border-bottom="none" fo:border-left="thin solid #FFFFFF" fo:border-right="thin solid #FFFFFF" style:vertical-align="automatic" fo:background-color="transparent" style:repeat-content="false"/>
      <style:paragraph-properties fo:text-align="start" fo:margin-left="2.118cm"/>
      <style:text-properties fo:color="#BFBFBF"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37" style:family="table-cell" style:parent-style-name="Default" style:data-style-name="N0">
      <style:table-cell-properties style:vertical-align="automatic"/>
    </style:style>
    <style:style style:name="ce38" style:family="table-cell" style:parent-style-name="style1480952841370_32_2" style:data-style-name="N0">
      <style:table-cell-properties fo:border-top="none" fo:border-bottom="thin solid #1F497D" fo:border-left="none" fo:border-right="none" style:vertical-align="top" fo:background-color="transparent" style:cell-protect="none"/>
      <style:text-properties fo:color="#330000" style:font-name="Arial" style:font-name-asian="Arial" style:font-name-complex="Arial" fo:font-size="9pt" style:font-size-asian="9pt" style:font-size-complex="9pt" style:font-family-generic="swiss"/>
    </style:style>
    <style:style style:name="ce39" style:family="table-cell" style:parent-style-name="style1480952841910_32_2" style:data-style-name="N3">
      <style:table-cell-properties fo:border-top="none" fo:border-bottom="thin solid #1F497D"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0" style:family="table-cell" style:parent-style-name="style1485862128593_32_2" style:data-style-name="N3">
      <style:table-cell-properties fo:border-top="thin solid #1F497D"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1" style:family="table-cell" style:parent-style-name="style1485862128157_32_2" style:data-style-name="N0">
      <style:table-cell-properties style:vertical-align="to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42" style:family="table-cell" style:parent-style-name="style1485862128593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3" style:family="table-cell" style:parent-style-name="style1485862128304_32_2" style:data-style-name="N0">
      <style:table-cell-properties fo:border-top="none" fo:border-bottom="2pt solid #1F497D" fo:border-left="none" fo:border-right="none" style:vertical-align="to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44" style:family="table-cell" style:parent-style-name="style1485862128593_32_2" style:data-style-name="N3">
      <style:table-cell-properties fo:border-top="none" fo:border-bottom="2pt solid #00206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5" style:family="table-cell" style:parent-style-name="style1485862128890_32_2" style:data-style-name="N0">
      <style:table-cell-properties style:vertical-align="middle" fo:wrap-option="wrap" fo:background-color="transparent" style:cell-protect="protected"/>
      <style:text-properties fo:color="#330000" style:font-name="Arial" style:font-name-asian="Arial" style:font-name-complex="Arial" fo:font-size="8pt" style:font-size-asian="8pt" style:font-size-complex="8pt" fo:font-style="italic" style:font-style-asian="italic" style:font-style-complex="italic" style:font-family-generic="swiss"/>
    </style:style>
    <style:style style:name="ce46" style:family="table-cell" style:parent-style-name="Default" style:data-style-name="N0">
      <style:table-cell-properties style:vertical-align="middle"/>
    </style:style>
    <style:style style:name="ce47"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48" style:family="table-cell" style:parent-style-name="Normala_32_2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9" style:family="table-cell" style:parent-style-name="style1485862128047_32_2" style:data-style-name="N0">
      <style:table-cell-properties fo:border-top="2pt solid #1F497D" fo:border-bottom="thin solid #1F497D" fo:border-left="none" fo:border-right="none"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50" style:family="table-cell" style:parent-style-name="style1480952841910_32_2" style:data-style-name="N3">
      <style:table-cell-properties fo:border-top="none" fo:border-bottom="thin solid #1F497D"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1" style:family="table-cell" style:parent-style-name="style1485862128157_32_2" style:data-style-name="N0">
      <style:table-cell-properties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fo:font-weight="bold" style:font-weight-asian="bold" style:font-weight-complex="bold" style:font-family-generic="swiss"/>
    </style:style>
    <style:style style:name="ce52" style:family="table-cell" style:parent-style-name="style1480952842085_32_2" style:data-style-name="N0">
      <style:table-cell-properties style:vertical-align="middle" fo:wrap-option="wrap" fo:background-color="transparent" style:cell-protect="protected" style:repeat-content="false"/>
      <style:paragraph-properties fo:text-align="end" fo:margin-right="0cm"/>
      <style:text-properties fo:color="#16365C" style:font-name="Arial" style:font-name-asian="Arial" style:font-name-complex="Arial" fo:font-size="9pt" style:font-size-asian="9pt" style:font-size-complex="9pt" style:font-family-generic="swiss"/>
    </style:style>
    <style:style style:name="ce53" style:family="table-cell" style:parent-style-name="style1485862128157_32_2" style:data-style-name="N0">
      <style:table-cell-properties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54" style:family="table-cell" style:parent-style-name="style1480952842085_32_2" style:data-style-name="N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5" style:family="table-cell" style:parent-style-name="Porcentaje"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6" style:family="table-cell" style:parent-style-name="Normala_32_2_32_2" style:data-style-name="N14">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57" style:family="table-cell" style:parent-style-name="style1480952842085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8" style:family="table-cell" style:parent-style-name="style1480952842085_32_2"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9" style:family="table-cell" style:parent-style-name="style1485862128304_32_2" style:data-style-name="N0">
      <style:table-cell-properties fo:border-top="none" fo:border-bottom="2pt solid #1F497D" fo:border-left="none" fo:border-right="none"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60" style:family="table-cell" style:parent-style-name="style1480952842085_32_2" style:data-style-name="N3">
      <style:table-cell-properties fo:border-top="none" fo:border-bottom="2pt solid #00206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1" style:family="table-cell" style:parent-style-name="style1480952842085_32_2" style:data-style-name="N0">
      <style:table-cell-properties fo:border-top="none" fo:border-bottom="2pt solid #00206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2" style:family="table-cell" style:parent-style-name="Normala_32_2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3" style:family="table-cell" style:parent-style-name="style1485862129603_32_2"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64" style:family="table-cell" style:parent-style-name="style1485862128047_32_2" style:data-style-name="N0">
      <style:table-cell-properties fo:border-top="2pt solid #1F497D" fo:border-bottom="thin solid #1F497D" fo:border-left="none" fo:border-right="none" style:vertical-align="to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65" style:family="table-cell" style:parent-style-name="style1485862128157_32_2" style:data-style-name="N0">
      <style:table-cell-properties style:vertical-align="to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Normala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67" style:family="table-cell" style:parent-style-name="Normala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68" style:family="table-cell" style:parent-style-name="Normala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69" style:family="table-cell" style:parent-style-name="Default" style:data-style-name="N3">
      <style:table-cell-properties style:vertical-align="automatic"/>
      <style:text-properties fo:color="#000000" style:font-name="Arial" style:font-name-asian="Arial" style:font-name-complex="Arial" style:font-family-generic="swiss"/>
    </style:style>
    <style:style style:name="ce70" style:family="table-cell" style:parent-style-name="Default" style:data-style-name="N3">
      <style:table-cell-properties style:vertical-align="automatic"/>
      <style:text-properties fo:color="#000000" style:font-name="Arial" style:font-name-asian="Arial" style:font-name-complex="Arial" style:font-family-generic="swiss"/>
    </style:style>
    <style:style style:name="ce71"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7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7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7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75" style:family="table-cell" style:parent-style-name="Normala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6" style:family="table-cell" style:parent-style-name="style1485862128047_32_2" style:data-style-name="N0">
      <style:table-cell-properties style:vertical-align="top"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77" style:family="table-cell" style:parent-style-name="Porcentaje" style:data-style-name="N36">
      <style:table-cell-properties fo:background-color="transparent"/>
      <style:text-properties fo:color="#000000" style:font-name="Arial" style:font-name-asian="Arial" style:font-name-complex="Arial" fo:font-size="11pt" style:font-size-asian="11pt" style:font-size-complex="11pt" style:font-family-generic="swiss"/>
    </style:style>
    <style:style style:name="ce78" style:family="table-cell" style:parent-style-name="style1480952842085_32_2" style:data-style-name="N0">
      <style:table-cell-properties style:vertical-align="middle" fo:background-color="transparent" style:cell-protect="protected" style:repeat-content="false"/>
      <style:paragraph-properties fo:text-align="center"/>
      <style:text-properties fo:color="#16365C" style:font-name="Arial" style:font-name-asian="Arial" style:font-name-complex="Arial" fo:font-size="9pt" style:font-size-asian="9pt" style:font-size-complex="9pt" style:font-family-generic="swiss"/>
    </style:style>
    <style:style style:name="ce79" style:family="table-cell" style:parent-style-name="style1485862128890_32_2" style:data-style-name="N0">
      <style:table-cell-properties style:vertical-align="middle" fo:wrap-option="wrap" fo:background-color="transparent" style:cell-protect="protected"/>
      <style:text-properties fo:color="#FF0000" style:font-name="Arial" style:font-name-asian="Arial" style:font-name-complex="Arial" fo:font-size="8pt" style:font-size-asian="8pt" style:font-size-complex="8pt" fo:font-style="italic" style:font-style-asian="italic" style:font-style-complex="italic" style:font-family-generic="swiss"/>
    </style:style>
    <style:style style:name="ce80" style:family="table-cell" style:parent-style-name="Normala_32_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1" style:family="table-cell" style:parent-style-name="Normala_32_2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2" style:family="table-cell" style:parent-style-name="Normala_32_2_32_2"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3" style:family="table-cell" style:parent-style-name="style1485862129603"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84" style:family="table-cell" style:parent-style-name="Normala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85" style:family="table-cell" style:parent-style-name="style1485862129603" style:data-style-name="N0">
      <style:table-cell-properties fo:border-top="none" fo:border-bottom="2pt solid #1F497D" fo:border-left="none" fo:border-right="thin solid #1F497D"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86" style:family="table-cell" style:parent-style-name="style1485862129603" style:data-style-name="N0">
      <style:table-cell-properties fo:border-top="none" fo:border-bottom="2pt solid #1F497D" fo:border-left="none" fo:border-right="none" style:vertical-align="middle"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style:vertical-align="automatic"/>
    </style:style>
    <style:style style:name="ce88" style:family="table-cell" style:parent-style-name="style1485862129603_32_3" style:data-style-name="N0">
      <style:table-cell-properties fo:border-top="none" fo:border-bottom="2pt solid #1F497D"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89" style:family="table-cell" style:parent-style-name="style1485862129603_32_3"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90" style:family="table-cell" style:parent-style-name="style1485862129603_32_3" style:data-style-name="N0">
      <style:table-cell-properties fo:border-top="none" fo:border-bottom="2pt solid #1F497D"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91" style:family="table-cell" style:parent-style-name="style1485862129603_32_3"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style:vertical-align="automatic"/>
      <style:text-properties style:font-name="Arial" style:font-name-asian="Arial" style:font-name-complex="Arial" fo:font-size="8pt" style:font-size-asian="8pt" style:font-size-complex="8pt" style:font-family-generic="swiss"/>
    </style:style>
    <style:style style:name="ce93" style:family="table-cell" style:parent-style-name="style1485862128157_32_2" style:data-style-name="N0">
      <style:table-cell-properties fo:border-top="thin solid #1F497D" fo:border-bottom="none" fo:border-left="none" fo:border-right="none" style:vertical-align="to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94" style:family="table-cell" style:parent-style-name="style1485862128157_32_2" style:data-style-name="N0">
      <style:table-cell-properties fo:border-top="none" fo:border-bottom="2pt solid #1F497D" fo:border-left="none" fo:border-right="none" style:vertical-align="to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9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96" style:family="table-cell" style:parent-style-name="style1485862128047_32_2" style:data-style-name="N0">
      <style:table-cell-properties style:vertical-align="middle"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9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font-family-generic="swiss"/>
    </style:style>
    <style:style style:name="ce98" style:family="table-cell" style:parent-style-name="style1485862128157_32_2" style:data-style-name="N0">
      <style:table-cell-properties style:vertical-align="middle"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fo:font-weight="bold" style:font-weight-asian="bold" style:font-weight-complex="bold" style:font-family-generic="swiss"/>
    </style:style>
    <style:style style:name="ce99" style:family="table-cell" style:parent-style-name="style1485862128157_32_2" style:data-style-name="N0">
      <style:table-cell-properties style:vertical-align="middle"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00" style:family="table-cell" style:parent-style-name="Default" style:data-style-name="N3">
      <style:table-cell-properties style:vertical-align="middle"/>
      <style:text-properties fo:color="#000000" style:font-name="Arial" style:font-name-asian="Arial" style:font-name-complex="Arial" style:font-family-generic="swiss"/>
    </style:style>
    <style:style style:name="ce10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font-family-generic="swiss"/>
    </style:style>
    <style:style style:name="ce102" style:family="table-cell" style:parent-style-name="Normala_32_2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03" style:family="table-cell" style:parent-style-name="style1485862128304_32_2" style:data-style-name="N0">
      <style:table-cell-properties fo:border-top="none" fo:border-bottom="2pt solid #1F497D" fo:border-left="none" fo:border-right="none" style:vertical-align="middle"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04" style:family="table-cell" style:parent-style-name="style1485862128890_32_2" style:data-style-name="N0">
      <style:table-cell-properties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8pt" style:font-size-asian="8pt" style:font-size-complex="8pt" fo:font-style="italic" style:font-style-asian="italic" style:font-style-complex="italic" style:font-family-generic="swiss"/>
    </style:style>
    <style:style style:name="ce105" style:family="table-cell" style:parent-style-name="style1485862127798_32_2"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style1485862129319_32_2" style:data-style-name="N0">
      <style:table-cell-properties fo:border-top="2pt solid #1F497D" fo:border-bottom="none" fo:border-left="none" fo:border-right="none" style:vertical-align="middle"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07" style:family="table-cell" style:parent-style-name="style1485862129319_32_2" style:data-style-name="N0">
      <style:table-cell-properties style:vertical-align="middle"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08" style:family="table-cell" style:parent-style-name="style1485862129319_32_2" style:data-style-name="N0">
      <style:table-cell-properties fo:border-top="none" fo:border-bottom="2pt solid #1F497D" fo:border-left="none" fo:border-right="none" style:vertical-align="middle"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09" style:family="table-cell" style:parent-style-name="style1485862129485_32_2" style:data-style-name="N0">
      <style:table-cell-properties fo:border-top="2pt solid #1F497D" fo:border-bottom="none"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10" style:family="table-cell" style:parent-style-name="style1485862129485_32_2" style:data-style-name="N0">
      <style:table-cell-properties fo:border-top="none" fo:border-bottom="thin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11" style:family="table-cell" style:parent-style-name="Default" style:data-style-name="N0">
      <style:table-cell-properties fo:border-top="2pt solid #1F497D" fo:border-bottom="thin solid #1F497D"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112" style:family="table-cell" style:parent-style-name="style1485862127798_32_2" style:data-style-name="N0">
      <style:table-cell-properties fo:border-top="none" fo:border-bottom="2pt solid #1F497D" fo:border-left="none" fo:border-right="none" style:vertical-align="middle" fo:background-color="transparent" style:cell-protect="protected" style:repeat-content="false"/>
      <style:paragraph-properties fo:text-align="start" fo:margin-left="0cm"/>
      <style:text-properties fo:color="#330033"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style1485862129319_32_2" style:data-style-name="N0">
      <style:table-cell-properties fo:border-top="2pt solid #1F497D" fo:border-bottom="none" fo:border-left="none" fo:border-right="none" style:vertical-align="middle"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14" style:family="table-cell" style:parent-style-name="style1485862129319_32_2" style:data-style-name="N0">
      <style:table-cell-properties fo:border-top="none" fo:border-bottom="2pt solid #1F497D" fo:border-left="none" fo:border-right="none" style:vertical-align="middle"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15" style:family="table-cell" style:parent-style-name="style1485862129485" style:data-style-name="N0">
      <style:table-cell-properties fo:border-top="2pt solid #1F497D" fo:border-bottom="thin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16" style:family="table-cell" style:parent-style-name="style1485862127798"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style1485862129319" style:data-style-name="N0">
      <style:table-cell-properties fo:border-top="none" fo:border-bottom="none" fo:border-left="thin solid #1F497D"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18" style:family="table-cell" style:parent-style-name="style1485862129319" style:data-style-name="N0">
      <style:table-cell-properties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19" style:family="table-cell" style:parent-style-name="style1485862129395" style:data-style-name="N0">
      <style:table-cell-properties fo:border-top="none" fo:border-bottom="2pt solid #1F497D" fo:border-left="thin solid #1F497D"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20" style:family="table-cell" style:parent-style-name="style1485862129395"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21" style:family="table-cell" style:parent-style-name="style1485862129485" style:data-style-name="N0">
      <style:table-cell-properties fo:border-top="2pt solid #1F497D" fo:border-bottom="thin solid #1F497D" fo:border-left="none" fo:border-right="thin solid #1F497D"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22" style:family="table-cell" style:parent-style-name="style1480952841370" style:data-style-name="N0">
      <style:table-cell-properties fo:border-top="2pt solid #1F497D" fo:border-bottom="thin solid #1F497D" fo:border-left="thin solid #1F497D" fo:border-right="none" style:vertical-align="top" fo:wrap-option="wrap" fo:background-color="transparent" style:cell-protect="none"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23" style:family="table-cell" style:parent-style-name="style1480952841370" style:data-style-name="N0">
      <style:table-cell-properties fo:border-top="2pt solid #1F497D" fo:border-bottom="thin solid #1F497D" fo:border-left="none" fo:border-right="none" style:vertical-align="top" fo:wrap-option="wrap" fo:background-color="transparent" style:cell-protect="none"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24" style:family="table-cell" style:parent-style-name="style1485862128157" style:data-style-name="N0">
      <style:table-cell-properties fo:border-top="thin solid #1F497D" fo:border-bottom="none" fo:border-left="none" fo:border-right="none"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25" style:family="table-cell" style:parent-style-name="style1485862128157" style:data-style-name="N0">
      <style:table-cell-properties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26" style:family="table-cell" style:parent-style-name="style1485862128304"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27" style:family="table-cell" style:parent-style-name="style1485862128890" style:data-style-name="N0">
      <style:table-cell-properties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8pt" style:font-size-asian="8pt" style:font-size-complex="8pt" fo:font-style="italic" style:font-style-asian="italic" style:font-style-complex="italic" style:font-family-generic="swiss"/>
    </style:style>
    <style:style style:name="ce128" style:family="table-cell" style:parent-style-name="style1480952841370" style:data-style-name="N0">
      <style:table-cell-properties fo:border-top="none" fo:border-bottom="thin solid #1F497D" fo:border-left="thin solid #1F497D" fo:border-right="none" style:vertical-align="top" fo:wrap-option="wrap" fo:background-color="transparent" style:cell-protect="none"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29" style:family="table-cell" style:parent-style-name="style1480952841370" style:data-style-name="N0">
      <style:table-cell-properties fo:border-top="none" fo:border-bottom="thin solid #1F497D" fo:border-left="none" fo:border-right="none" style:vertical-align="top" fo:wrap-option="wrap" fo:background-color="transparent" style:cell-protect="none"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30" style:family="table-cell" style:parent-style-name="style1485862129319" style:data-style-name="N0">
      <style:table-cell-properties fo:border-top="none" fo:border-bottom="none" fo:border-left="thin solid #1F497D" fo:border-right="none"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31" style:family="table-cell" style:parent-style-name="style1485862129319" style:data-style-name="N0">
      <style:table-cell-properties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32" style:family="table-cell" style:parent-style-name="style1485862129395" style:data-style-name="N0">
      <style:table-cell-properties fo:border-top="none" fo:border-bottom="2pt solid #1F497D" fo:border-left="thin solid #1F497D" fo:border-right="none"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33" style:family="table-cell" style:parent-style-name="style1485862129395"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34" style:family="table-cell" style:parent-style-name="style1485862129485" style:data-style-name="N0">
      <style:table-cell-properties fo:border-top="2pt solid #1F497D" fo:border-bottom="thin solid #1F497D"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35" style:family="table-cell" style:parent-style-name="style1485862129485" style:data-style-name="N0">
      <style:table-cell-properties fo:border-top="2pt solid #1F497D" fo:border-bottom="thin solid #1F497D" fo:border-left="none" fo:border-right="thin solid #1F497D"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36" style:family="table-cell" style:parent-style-name="style1485862129319" style:data-style-name="N0">
      <style:table-cell-properties fo:border-top="2pt solid #1F497D" fo:border-bottom="none"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37" style:family="table-cell" style:parent-style-name="style1485862129319" style:data-style-name="N0">
      <style:table-cell-properties fo:border-top="none" fo:border-bottom="none" fo:border-left="thin solid #1F497D"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38" style:family="table-cell" style:parent-style-name="style1485862129319" style:data-style-name="N0">
      <style:table-cell-properties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39" style:family="table-cell" style:parent-style-name="style1485862129395" style:data-style-name="N0">
      <style:table-cell-properties fo:border-top="none" fo:border-bottom="2pt solid #1F497D" fo:border-left="thin solid #1F497D"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40" style:family="table-cell" style:parent-style-name="style1485862129395"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41" style:family="table-cell" style:parent-style-name="style1485862129319_32_2" style:data-style-name="N0">
      <style:table-cell-properties fo:border-top="2pt solid #1F497D" fo:border-bottom="none"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42" style:family="table-cell" style:parent-style-name="style1485862129395_32_2"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43" style:family="table-cell" style:parent-style-name="style1485862129485_32_3" style:data-style-name="N0">
      <style:table-cell-properties fo:border-top="2pt solid #1F497D" fo:border-bottom="thin solid #1F497D"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44" style:family="table-cell" style:parent-style-name="style1485862129485_32_3" style:data-style-name="N0">
      <style:table-cell-properties fo:border-top="2pt solid #1F497D" fo:border-bottom="thin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45" style:family="table-cell" style:parent-style-name="style1485862129395_32_2" style:data-style-name="N0">
      <style:table-cell-properties fo:border-top="none" fo:border-bottom="2pt solid #1F497D" fo:border-left="none" fo:border-right="none" style:vertical-align="middle"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46" style:family="table-cell" style:parent-style-name="style1485862128890_32_2" style:data-style-name="N0">
      <style:table-cell-properties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font-family-generic="swiss"/>
    </style:style>
    <style:style style:name="ce147" style:family="table-cell" style:parent-style-name="style1485862129485_32_3" style:data-style-name="N0">
      <style:table-cell-properties fo:border-top="2pt solid #1F497D" fo:border-bottom="thin solid #A21619"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48" style:family="table-cell" style:parent-style-name="style1485862129603_32_3" style:data-style-name="N0">
      <style:table-cell-properties fo:border-top="thin solid #A21619"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49" style:family="table-cell" style:parent-style-name="style1485862129485" style:data-style-name="N0">
      <style:table-cell-properties fo:border-top="2pt solid #1F497D" fo:border-bottom="none"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50" style:family="table-cell" style:parent-style-name="style1485862129485" style:data-style-name="N0">
      <style:table-cell-properties fo:border-top="none"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51" style:family="table-cell" style:parent-style-name="Normala_32_2_32_2" style:data-style-name="N3">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52" style:family="table-cell" style:parent-style-name="Normala_32_2_32_2" style:data-style-name="N3">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53" style:family="table-cell" style:parent-style-name="style1485862129319_32_2" style:data-style-name="N0">
      <style:table-cell-properties fo:border-top="2pt solid #1F497D" fo:border-bottom="2pt solid #1F497D" fo:border-left="none" fo:border-right="none" style:vertical-align="middle"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54" style:family="table-cell" style:parent-style-name="style1485862129485_32_2" style:data-style-name="N0">
      <style:table-cell-properties fo:border-top="2pt solid #1F497D" fo:border-bottom="thin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55" style:family="table-cell" style:parent-style-name="style1485862129485_32_2" style:data-style-name="N0">
      <style:table-cell-properties fo:border-top="thin solid #1F497D" fo:border-bottom="thin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56" style:family="table-cell" style:parent-style-name="style1485862129319_32_2" style:data-style-name="N0">
      <style:table-cell-properties fo:border-top="2pt solid #1F497D" fo:border-bottom="2pt solid #1F497D" fo:border-left="none" fo:border-right="none" style:vertical-align="middle"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57" style:family="table-cell" style:parent-style-name="style1485862128157" style:data-style-name="N0">
      <style:table-cell-properties fo:border-top="thin solid #1F497D" fo:border-bottom="2pt solid #1F497D" fo:border-left="none" fo:border-right="none"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9pt" style:font-size-asian="9pt" style:font-size-complex="9pt" style:font-family-generic="swiss"/>
    </style:style>
    <style:style style:name="ce158" style:family="table-cell" style:parent-style-name="style1485862128890" style:data-style-name="N0">
      <style:table-cell-properties fo:border-top="2pt solid #1F497D" fo:border-bottom="none" fo:border-left="none" fo:border-right="none" style:vertical-align="middle" fo:wrap-option="wrap" fo:background-color="transparent" style:cell-protect="protected" style:repeat-content="false"/>
      <style:paragraph-properties fo:text-align="start" fo:margin-left="0cm"/>
      <style:text-properties fo:color="#330000" style:font-name="Arial" style:font-name-asian="Arial" style:font-name-complex="Arial" fo:font-size="8pt" style:font-size-asian="8pt" style:font-size-complex="8pt" fo:font-style="italic" style:font-style-asian="italic" style:font-style-complex="italic" style:font-family-generic="swiss"/>
    </style:style>
    <style:style style:name="ce159" style:family="table-cell" style:parent-style-name="style1485862129319" style:data-style-name="N0">
      <style:table-cell-properties fo:border-top="2pt solid #1F497D" fo:border-bottom="2pt solid #1F497D" fo:border-left="thin solid #1F497D" fo:border-right="none"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60" style:family="table-cell" style:parent-style-name="style1485862129319" style:data-style-name="N0">
      <style:table-cell-properties fo:border-top="2pt solid #1F497D" fo:border-bottom="2pt solid #1F497D" fo:border-left="thin solid #1F497D"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61" style:family="table-cell" style:parent-style-name="style1485862129319" style:data-style-name="N0">
      <style:table-cell-properties fo:border-top="2pt solid #1F497D" fo:border-bottom="2pt solid #1F497D" fo:border-left="thin solid #1F497D"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62" style:family="table-cell" style:parent-style-name="style1485862129319" style:data-style-name="N0">
      <style:table-cell-properties fo:border-top="2pt solid #1F497D"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style:font-family-generic="swiss"/>
    </style:style>
    <style:style style:name="ce163" style:family="table-cell" style:parent-style-name="style1485862129319_32_2" style:data-style-name="N0">
      <style:table-cell-properties fo:border-top="2pt solid #1F497D" fo:border-bottom="2pt solid #1F497D"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style1485862129485_32_3" style:data-style-name="N0">
      <style:table-cell-properties fo:border-top="2pt solid #1F497D"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ce165" style:family="table-cell" style:parent-style-name="style1485862129485" style:data-style-name="N0">
      <style:table-cell-properties fo:border-top="2pt solid #1F497D" fo:border-bottom="2pt solid #1F497D"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font-family-generic="swiss"/>
    </style:style>
    <style:style style:name="T1" style:family="text" style:parent-style-name="Default">
      <style:text-properties fo:color="#33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37416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9.36625cm" style:use-optimal-column-width="true"/>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2.09020833333333cm"/>
    </style:style>
    <style:style style:name="co7" style:family="table-column">
      <style:table-column-properties fo:break-before="auto" style:column-width="2.11666666666667cm"/>
    </style:style>
    <style:style style:name="co8" style:family="table-column">
      <style:table-column-properties fo:break-before="auto" style:column-width="9.26041666666667cm"/>
    </style:style>
    <style:style style:name="co9" style:family="table-column">
      <style:table-column-properties fo:break-before="auto" style:column-width="2.03729166666667cm"/>
    </style:style>
    <style:style style:name="co10" style:family="table-column">
      <style:table-column-properties fo:break-before="auto" style:column-width="2.143125cm"/>
    </style:style>
    <style:style style:name="co11" style:family="table-column">
      <style:table-column-properties fo:break-before="auto" style:column-width="3.889375cm"/>
    </style:style>
    <style:style style:name="co12" style:family="table-column">
      <style:table-column-properties fo:break-before="auto" style:column-width="3.12208333333333cm"/>
    </style:style>
    <style:style style:name="co13" style:family="table-column">
      <style:table-column-properties fo:break-before="auto" style:column-width="2.619375cm"/>
    </style:style>
    <style:style style:name="co14" style:family="table-column">
      <style:table-column-properties fo:break-before="auto" style:column-width="1.61395833333333cm"/>
    </style:style>
    <style:style style:name="co15" style:family="table-column">
      <style:table-column-properties fo:break-before="auto" style:column-width="1.85208333333333cm"/>
    </style:style>
    <style:style style:name="co16" style:family="table-column">
      <style:table-column-properties fo:break-before="auto" style:column-width="2.35479166666667cm"/>
    </style:style>
    <style:style style:name="co17" style:family="table-column">
      <style:table-column-properties fo:break-before="auto" style:column-width="1.79916666666667cm"/>
    </style:style>
    <style:style style:name="co18" style:family="table-column">
      <style:table-column-properties fo:break-before="auto" style:column-width="1.69333333333333cm"/>
    </style:style>
    <style:style style:name="co19" style:family="table-column">
      <style:table-column-properties fo:break-before="auto" style:column-width="3.54541666666667cm"/>
    </style:style>
    <style:style style:name="co20" style:family="table-column">
      <style:table-column-properties fo:break-before="auto" style:column-width="3.413125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1.56104166666667cm"/>
    </style:style>
    <style:style style:name="co23" style:family="table-column">
      <style:table-column-properties fo:break-before="auto" style:column-width="2.03729166666667cm" style:use-optimal-column-width="true"/>
    </style:style>
    <style:style style:name="co24" style:family="table-column">
      <style:table-column-properties fo:break-before="auto" style:column-width="6.32354166666667cm"/>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4.89479166666667cm"/>
    </style:style>
    <style:style style:name="co27" style:family="table-column">
      <style:table-column-properties fo:break-before="auto" style:column-width="6.48229166666667cm"/>
    </style:style>
    <style:style style:name="co28" style:family="table-column">
      <style:table-column-properties fo:break-before="page" style:column-width="2.03729166666667cm"/>
    </style:style>
    <style:style style:name="co29" style:family="table-column">
      <style:table-column-properties fo:break-before="auto" style:column-width="2.51354166666667cm"/>
    </style:style>
    <style:style style:name="co30" style:family="table-column">
      <style:table-column-properties fo:break-before="auto" style:column-width="3.413125cm" style:use-optimal-column-width="true"/>
    </style:style>
    <style:style style:name="co31" style:family="table-column">
      <style:table-column-properties fo:break-before="auto" style:column-width="5.10645833333333cm" style:use-optimal-column-width="true"/>
    </style:style>
    <style:style style:name="co32" style:family="table-column">
      <style:table-column-properties fo:break-before="auto" style:column-width="3.83645833333333cm"/>
    </style:style>
    <style:style style:name="co33" style:family="table-column">
      <style:table-column-properties fo:break-before="auto" style:column-width="2.59291666666667cm"/>
    </style:style>
    <style:style style:name="co34" style:family="table-column">
      <style:table-column-properties fo:break-before="auto" style:column-width="5.159375cm" style:use-optimal-column-width="true"/>
    </style:style>
    <style:style style:name="co35" style:family="table-column">
      <style:table-column-properties fo:break-before="auto" style:column-width="2.32833333333333cm"/>
    </style:style>
    <style:style style:name="co36" style:family="table-column">
      <style:table-column-properties fo:break-before="auto" style:column-width="3.01625cm" style:use-optimal-column-width="true"/>
    </style:style>
    <style:style style:name="ro1" style:family="table-row">
      <style:table-row-properties style:row-height="21.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28.25pt" style:use-optimal-row-height="false" fo:break-before="auto"/>
    </style:style>
    <style:style style:name="ro24" style:family="table-row">
      <style:table-row-properties style:row-height="125.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23.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24pt" style:use-optimal-row-height="true" fo:break-before="auto"/>
    </style:style>
    <style:style style:name="ro29" style:family="table-row">
      <style:table-row-properties style:row-height="96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7"/>
        <table:table-column table:style-name="co2" table:number-columns-repeated="16383" table:default-cell-style-name="ce7"/>
        <table:table-row table:style-name="ro1">
          <table:table-cell table:style-name="ce6"/>
          <table:table-cell table:number-columns-repeated="16383" table:style-name="ce7"/>
        </table:table-row>
        <table:table-row table:style-name="ro2">
          <table:table-cell office:value-type="string" table:style-name="ce8">
            <text:p>Laneguneko mugikortasunari buruzko inkesta, 2021</text:p>
          </table:table-cell>
          <table:table-cell table:number-columns-repeated="16383" table:style-name="ce7"/>
        </table:table-row>
        <table:table-row table:style-name="ro3">
          <table:table-cell office:value-type="string" table:style-name="ce9">
            <text:p>Bosturteko hedapena (2021 urtea)</text:p>
          </table:table-cell>
          <table:table-cell table:number-columns-repeated="16383" table:style-name="ce7"/>
        </table:table-row>
        <table:table-row table:style-name="ro4">
          <table:table-cell table:style-name="ce10"/>
          <table:table-cell table:number-columns-repeated="16383" table:style-name="ce7"/>
        </table:table-row>
        <table:table-row table:style-name="ro5">
          <table:table-cell office:value-type="string" table:style-name="ce11">
            <text:p>1 <text:s text:c="2"/>Populazioa</text:p>
          </table:table-cell>
          <table:table-cell table:number-columns-repeated="16383" table:style-name="ce7"/>
        </table:table-row>
        <table:table-row table:style-name="ro5">
          <table:table-cell office:value-type="string" table:style-name="ce12">
            <text:p><text:a xlink:href="#A.1.A1">A1. Euskal Autonomia Erkidegoko 7 urteko eta gehiagoko populazioa lanegunetako(*) lekualdatze kopuruaren arabera, bizi den lurralde historikoa eta sexua aintzat hartuta (kop.). 2021</text:a></text:p>
          </table:table-cell>
          <table:table-cell table:style-name="ce13"/>
          <table:table-cell table:number-columns-repeated="16382"/>
        </table:table-row>
        <table:table-row table:style-name="ro5">
          <table:table-cell office:value-type="string" table:style-name="ce12">
            <text:p><text:a xlink:href="#A.2.A1">A2. Euskal Autonomia Erkidegoko 7 urteko eta gehiagoko populazioa lanegunetako(*) lekualdatze kopuruaren arabera, adina eta sexua aintzat hartuta (kop.). 2021</text:a></text:p>
          </table:table-cell>
          <table:table-cell table:style-name="ce13"/>
          <table:table-cell table:number-columns-repeated="16382"/>
        </table:table-row>
        <table:table-row table:style-name="ro5">
          <table:table-cell office:value-type="string" table:style-name="ce12">
            <text:p><text:a xlink:href="#'1.1'.A1">1.1. Euskal Autonomia Erkidegoko 7 urteko eta gehiagoko populazioa lanegunetako(*) lekualdatze-kopuruaren arabera, bizi den lurralde historikoa eta sexua aintzat hartuta (kop. eta %). 2021</text:a></text:p>
          </table:table-cell>
          <table:table-cell table:style-name="ce13"/>
          <table:table-cell table:number-columns-repeated="16382"/>
        </table:table-row>
        <table:table-row table:style-name="ro5">
          <table:table-cell office:value-type="string" table:style-name="ce12">
            <text:p><text:a xlink:href="#'1.2'.A1">1.2. Euskal Autonomia Erkidegoko 7 urteko eta gehiagoko populazioa lanegunetako(*) lekualdatze-kopuruaren arabera, adina eta sexua aintzat hartuta (kop. eta %). 2021</text:a></text:p>
          </table:table-cell>
          <table:table-cell table:style-name="ce13"/>
          <table:table-cell table:number-columns-repeated="16382"/>
        </table:table-row>
        <table:table-row table:style-name="ro5">
          <table:table-cell office:value-type="string" table:style-name="ce12">
            <text:p><text:a xlink:href="#'1.3'.A1">1.3. Euskal Autonomia Erkidegoko 7 urteko eta gehiagoko populazioa lanegunetako(*) lekualdatze-moduaren arabera(**) (laburtua), adina eta sexua aintzat hartuta (kop.). 2021</text:a></text:p>
          </table:table-cell>
          <table:table-cell table:style-name="ce13"/>
          <table:table-cell table:number-columns-repeated="16382"/>
        </table:table-row>
        <table:table-row table:style-name="ro5">
          <table:table-cell office:value-type="string" table:style-name="ce12">
            <text:p><text:a xlink:href="#'1.4'.A1">1.4. Euskal Autonomia Erkidegoko 7 urteko eta gehiagoko populazioa lanegunetako(*) lekualdatze-moduaren arabera(**) (laburtua), bizi den lurralde historikoa eta sexua aintzat hartuta (kop.). 2021</text:a></text:p>
          </table:table-cell>
          <table:table-cell table:style-name="ce13"/>
          <table:table-cell table:number-columns-repeated="16382"/>
        </table:table-row>
        <table:table-row table:style-name="ro5">
          <table:table-cell office:value-type="string" table:style-name="ce12">
            <text:p><text:a xlink:href="#'1.5'.A1">1.5. Euskal Autonomia Erkidegoko 7 urteko eta gehiagoko populazioa lanegunetako(*) lekualdatze-moduaren arabera(**) (laburtua), jarduera eta sexua aintzat hartuta (kop.). 2021</text:a></text:p>
          </table:table-cell>
          <table:table-cell table:style-name="ce13"/>
          <table:table-cell table:number-columns-repeated="16382"/>
        </table:table-row>
        <table:table-row table:style-name="ro5">
          <table:table-cell office:value-type="string" table:style-name="ce12">
            <text:p><text:a xlink:href="#'1.6'.A1">1.6. Euskal Autonomia Erkidegoko 7 urteko eta gehiagoko populazioa lanegunetako(*) lekualdatze-arrazoiaren arabera(**) (zehaztua), bizi den lurralde historikoa aintzat hartuta (kop.). 2021</text:a></text:p>
          </table:table-cell>
          <table:table-cell table:number-columns-repeated="16383" table:style-name="ce7"/>
        </table:table-row>
        <table:table-row table:style-name="ro5">
          <table:table-cell office:value-type="string" table:style-name="ce12">
            <text:p><text:a xlink:href="#'1.7'.A1">1.7. Euskal Autonomia Erkidegoko 7 urteko eta gehiagoko populazioa lanegunetako(*) lekualdatze-arrazoiaren arabera(**) (zehaztua), sexua aintzat hartuta (kop.). 2021</text:a></text:p>
          </table:table-cell>
          <table:table-cell table:number-columns-repeated="16383" table:style-name="ce7"/>
        </table:table-row>
        <table:table-row table:style-name="ro5">
          <table:table-cell office:value-type="string" table:style-name="ce12">
            <text:p><text:a xlink:href="#'1.8'.A1">1.8. Euskal Autonomia Erkidegoko 7 urteko eta gehiagoko populazioa lanegunetako(*) lekualdatze-arrazoiaren arabera(**) (zehaztua), adina aintzat hartuta (kop.). 2021</text:a></text:p>
          </table:table-cell>
          <table:table-cell table:number-columns-repeated="16383" table:style-name="ce7"/>
        </table:table-row>
        <table:table-row table:style-name="ro6">
          <table:table-cell table:number-columns-repeated="16384"/>
        </table:table-row>
        <table:table-row table:style-name="ro5">
          <table:table-cell office:value-type="string" table:style-name="ce34">
            <text:p>2 <text:s text:c="2"/>Lekualdatzeak: Jatorria-Helmuga</text:p>
          </table:table-cell>
          <table:table-cell table:number-columns-repeated="16383"/>
        </table:table-row>
        <table:table-row table:style-name="ro5">
          <table:table-cell table:style-name="ce35"/>
          <table:table-cell table:number-columns-repeated="16383"/>
        </table:table-row>
        <table:table-row table:style-name="ro5">
          <table:table-cell office:value-type="string" table:style-name="ce34">
            <text:p>3 <text:s text:c="2"/>Lekualdatzeak: Moduak eta Arrazoiak</text:p>
          </table:table-cell>
          <table:table-cell table:number-columns-repeated="16383"/>
        </table:table-row>
        <table:table-row table:style-name="ro5">
          <table:table-cell table:style-name="ce35"/>
          <table:table-cell table:number-columns-repeated="16383"/>
        </table:table-row>
        <table:table-row table:style-name="ro5">
          <table:table-cell office:value-type="string" table:style-name="ce34">
            <text:p>4 <text:s text:c="2"/>Lekualdatzeak: 2003, 2007, 2011, 2016, 2021 bilakaera.</text:p>
          </table:table-cell>
          <table:table-cell table:number-columns-repeated="16383"/>
        </table:table-row>
        <table:table-row table:style-name="ro7">
          <table:table-cell table:style-name="ce12"/>
          <table:table-cell table:number-columns-repeated="16383"/>
        </table:table-row>
        <table:table-row table:style-name="ro6">
          <table:table-cell office:value-type="string" table:style-name="ce14">
            <text:p>Iturria: Lurralde Plangintza, Etxebizitza eta Garraio Saila. <text:s/>Laneguneko mugikortasunari buruzko inkesta, 2021<text:s/></text:p>
          </table:table-cell>
          <table:table-cell table:number-columns-repeated="16383"/>
        </table:table-row>
        <table:table-row table:style-name="ro5">
          <table:table-cell office:value-type="string" table:style-name="ce15">
            <text:p>https://www.euskadi.eus/lurralde-plangintza-etxebizitza-eta-garraio-sailaren-estatistikak/web01-s2ing/eu/</text:p>
          </table:table-cell>
          <table:table-cell table:number-columns-repeated="16383"/>
        </table:table-row>
        <table:table-row table:style-name="ro6">
          <table:table-cell table:number-columns-repeated="16384"/>
        </table:table-row>
        <table:table-row table:style-name="ro6">
          <table:table-cell office:value-type="string" table:style-name="ce16">
            <text:p>(*) Laneguna astelehenetik ostegunera<text:s/></text:p>
          </table:table-cell>
          <table:table-cell table:number-columns-repeated="16383"/>
        </table:table-row>
        <table:table-row table:number-rows-repeated="1048550" table:style-name="ro6">
          <table:table-cell table:number-columns-repeated="16384"/>
        </table:table-row>
        <table:named-expressions>
          <table:named-range table:name="Print_Area" table:cell-range-address="Indizea.$A$1:Indizea.$A$24" table:base-cell-address="Indizea.$A$1"/>
        </table:named-expressions>
      </table:table>
      <table:table table:name="A_1" table:style-name="ta2">
        <table:table-column table:style-name="co3" table:default-cell-style-name="ce37"/>
        <table:table-column table:style-name="co2" table:number-columns-repeated="2" table:default-cell-style-name="ce37"/>
        <table:table-column table:style-name="co4" table:default-cell-style-name="ce37"/>
        <table:table-column table:style-name="co2" table:number-columns-repeated="2" table:default-cell-style-name="ce37"/>
        <table:table-column table:style-name="co5" table:default-cell-style-name="ce37"/>
        <table:table-column table:style-name="co2" table:number-columns-repeated="2" table:default-cell-style-name="ce37"/>
        <table:table-column table:style-name="co6" table:default-cell-style-name="ce37"/>
        <table:table-column table:style-name="co2" table:number-columns-repeated="2" table:default-cell-style-name="ce37"/>
        <table:table-column table:style-name="co7" table:default-cell-style-name="ce37"/>
        <table:table-column table:style-name="co2" table:number-columns-repeated="16371" table:default-cell-style-name="ce37"/>
        <table:table-row table:style-name="ro8">
          <table:table-cell office:value-type="string" table:number-columns-spanned="13" table:number-rows-spanned="1" table:style-name="ce105">
            <text:p>A1. Euskal Autonomia Erkidegoko 7 urteko eta gehiagoko populazioa lanegunetako(*) lekualdatze kopuruaren arabera, bizi den lurralde historikoa eta sexua aintzat hartuta (kop.). 2021</text:p>
          </table:table-cell>
          <table:covered-table-cell table:number-columns-repeated="12"/>
          <table:table-cell table:number-columns-repeated="3" table:style-name="ce95"/>
          <table:table-cell table:number-columns-repeated="16368" table:style-name="ce36"/>
        </table:table-row>
        <table:table-row table:style-name="ro9">
          <table:table-cell table:number-columns-spanned="1" table:number-rows-spanned="3" table:style-name="ce153"/>
          <table:table-cell office:value-type="string" table:number-columns-spanned="3" table:number-rows-spanned="2" table:style-name="ce154">
            <text:p>Total</text:p>
          </table:table-cell>
          <table:covered-table-cell table:number-columns-repeated="2"/>
          <table:table-cell office:value-type="string" table:number-columns-spanned="9" table:number-rows-spanned="1" table:style-name="ce111">
            <text:p>BIZI DEN LURRALDE HISTORIKOA</text:p>
          </table:table-cell>
          <table:covered-table-cell table:number-columns-repeated="8"/>
          <table:table-cell table:number-columns-repeated="16371" table:style-name="ce37"/>
        </table:table-row>
        <table:table-row table:style-name="ro10">
          <table:covered-table-cell/>
          <table:covered-table-cell/>
          <table:covered-table-cell table:number-columns-repeated="2"/>
          <table:table-cell office:value-type="string" table:number-columns-spanned="3" table:number-rows-spanned="1" table:style-name="ce155">
            <text:p>Araba</text:p>
          </table:table-cell>
          <table:covered-table-cell table:number-columns-repeated="2"/>
          <table:table-cell office:value-type="string" table:number-columns-spanned="3" table:number-rows-spanned="1" table:style-name="ce155">
            <text:p>Bizkaia</text:p>
          </table:table-cell>
          <table:covered-table-cell table:number-columns-repeated="2"/>
          <table:table-cell office:value-type="string" table:number-columns-spanned="3" table:number-rows-spanned="1" table:style-name="ce155">
            <text:p>Gipuzkoa</text:p>
          </table:table-cell>
          <table:covered-table-cell table:number-columns-repeated="2"/>
          <table:table-cell table:number-columns-repeated="16371" table:style-name="ce37"/>
        </table:table-row>
        <table:table-row table:style-name="ro5">
          <table:covered-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table:number-columns-repeated="16371" table:style-name="ce37"/>
        </table:table-row>
        <table:table-row table:style-name="ro6">
          <table:table-cell office:value-type="string" table:style-name="ce38">
            <text:p>GUZTIRA</text:p>
          </table:table-cell>
          <table:table-cell office:value-type="float" office:value="2059183" table:style-name="ce39">
            <text:p>2.059.183</text:p>
          </table:table-cell>
          <table:table-cell office:value-type="float" office:value="995231" table:style-name="ce39">
            <text:p>995.231</text:p>
          </table:table-cell>
          <table:table-cell office:value-type="float" office:value="1063953" table:style-name="ce39">
            <text:p>1.063.953</text:p>
          </table:table-cell>
          <table:table-cell office:value-type="float" office:value="308212" table:style-name="ce39">
            <text:p>308.212</text:p>
          </table:table-cell>
          <table:table-cell office:value-type="float" office:value="150863" table:style-name="ce39">
            <text:p>150.863</text:p>
          </table:table-cell>
          <table:table-cell office:value-type="float" office:value="157349" table:style-name="ce39">
            <text:p>157.349</text:p>
          </table:table-cell>
          <table:table-cell office:value-type="float" office:value="1076018" table:style-name="ce39">
            <text:p>1.076.018</text:p>
          </table:table-cell>
          <table:table-cell office:value-type="float" office:value="515624" table:style-name="ce39">
            <text:p>515.624</text:p>
          </table:table-cell>
          <table:table-cell office:value-type="float" office:value="560395" table:style-name="ce39">
            <text:p>560.395</text:p>
          </table:table-cell>
          <table:table-cell office:value-type="float" office:value="674953" table:style-name="ce39">
            <text:p>674.953</text:p>
          </table:table-cell>
          <table:table-cell office:value-type="float" office:value="328744" table:style-name="ce39">
            <text:p>328.744</text:p>
          </table:table-cell>
          <table:table-cell office:value-type="float" office:value="346209" table:style-name="ce39">
            <text:p>346.209</text:p>
          </table:table-cell>
          <table:table-cell table:number-columns-repeated="16371" table:style-name="ce37"/>
        </table:table-row>
        <table:table-row table:style-name="ro6">
          <table:table-cell office:value-type="string" table:style-name="ce93">
            <text:p>Hurbileko helmugak oinez, bakarrik <text:s/>(5 minutu baino gutxiago)</text:p>
          </table:table-cell>
          <table:table-cell office:value-type="float" office:value="243815" table:style-name="ce40">
            <text:p>243.815</text:p>
          </table:table-cell>
          <table:table-cell office:value-type="float" office:value="113544" table:style-name="ce40">
            <text:p>113.544</text:p>
          </table:table-cell>
          <table:table-cell office:value-type="float" office:value="130271" table:style-name="ce40">
            <text:p>130.271</text:p>
          </table:table-cell>
          <table:table-cell office:value-type="float" office:value="39156" table:style-name="ce40">
            <text:p>39.156</text:p>
          </table:table-cell>
          <table:table-cell office:value-type="float" office:value="17158" table:style-name="ce40">
            <text:p>17.158</text:p>
          </table:table-cell>
          <table:table-cell office:value-type="float" office:value="21998" table:style-name="ce40">
            <text:p>21.998</text:p>
          </table:table-cell>
          <table:table-cell office:value-type="float" office:value="126149" table:style-name="ce40">
            <text:p>126.149</text:p>
          </table:table-cell>
          <table:table-cell office:value-type="float" office:value="61546" table:style-name="ce40">
            <text:p>61.546</text:p>
          </table:table-cell>
          <table:table-cell office:value-type="float" office:value="64603" table:style-name="ce40">
            <text:p>64.603</text:p>
          </table:table-cell>
          <table:table-cell office:value-type="float" office:value="78510" table:style-name="ce40">
            <text:p>78.510</text:p>
          </table:table-cell>
          <table:table-cell office:value-type="float" office:value="34840" table:style-name="ce40">
            <text:p>34.840</text:p>
          </table:table-cell>
          <table:table-cell office:value-type="float" office:value="43670" table:style-name="ce40">
            <text:p>43.670</text:p>
          </table:table-cell>
          <table:table-cell table:number-columns-repeated="16371" table:style-name="ce37"/>
        </table:table-row>
        <table:table-row table:style-name="ro6">
          <table:table-cell office:value-type="string" table:style-name="ce41">
            <text:p>Ez zen etxetik atera</text:p>
          </table:table-cell>
          <table:table-cell office:value-type="float" office:value="294829" table:style-name="ce42">
            <text:p>294.829</text:p>
          </table:table-cell>
          <table:table-cell office:value-type="float" office:value="124088" table:style-name="ce42">
            <text:p>124.088</text:p>
          </table:table-cell>
          <table:table-cell office:value-type="float" office:value="170741" table:style-name="ce42">
            <text:p>170.741</text:p>
          </table:table-cell>
          <table:table-cell office:value-type="float" office:value="41856" table:style-name="ce42">
            <text:p>41.856</text:p>
          </table:table-cell>
          <table:table-cell office:value-type="float" office:value="18556" table:style-name="ce42">
            <text:p>18.556</text:p>
          </table:table-cell>
          <table:table-cell office:value-type="float" office:value="23300" table:style-name="ce42">
            <text:p>23.300</text:p>
          </table:table-cell>
          <table:table-cell office:value-type="float" office:value="151262" table:style-name="ce42">
            <text:p>151.262</text:p>
          </table:table-cell>
          <table:table-cell office:value-type="float" office:value="60399" table:style-name="ce42">
            <text:p>60.399</text:p>
          </table:table-cell>
          <table:table-cell office:value-type="float" office:value="90863" table:style-name="ce42">
            <text:p>90.863</text:p>
          </table:table-cell>
          <table:table-cell office:value-type="float" office:value="101711" table:style-name="ce42">
            <text:p>101.711</text:p>
          </table:table-cell>
          <table:table-cell office:value-type="float" office:value="45133" table:style-name="ce42">
            <text:p>45.133</text:p>
          </table:table-cell>
          <table:table-cell office:value-type="float" office:value="56578" table:style-name="ce42">
            <text:p>56.578</text:p>
          </table:table-cell>
          <table:table-cell table:number-columns-repeated="16371" table:style-name="ce37"/>
        </table:table-row>
        <table:table-row table:style-name="ro5">
          <table:table-cell office:value-type="string" table:style-name="ce94">
            <text:p>Gutxienez lekualdatze bat egin zuen</text:p>
          </table:table-cell>
          <table:table-cell office:value-type="float" office:value="1520539" table:style-name="ce44">
            <text:p>1.520.539</text:p>
          </table:table-cell>
          <table:table-cell office:value-type="float" office:value="757598" table:style-name="ce44">
            <text:p>757.598</text:p>
          </table:table-cell>
          <table:table-cell office:value-type="float" office:value="762941" table:style-name="ce44">
            <text:p>762.941</text:p>
          </table:table-cell>
          <table:table-cell office:value-type="float" office:value="227200" table:style-name="ce44">
            <text:p>227.200</text:p>
          </table:table-cell>
          <table:table-cell office:value-type="float" office:value="115149" table:style-name="ce44">
            <text:p>115.149</text:p>
          </table:table-cell>
          <table:table-cell office:value-type="float" office:value="112051" table:style-name="ce44">
            <text:p>112.051</text:p>
          </table:table-cell>
          <table:table-cell office:value-type="float" office:value="798607" table:style-name="ce44">
            <text:p>798.607</text:p>
          </table:table-cell>
          <table:table-cell office:value-type="float" office:value="393679" table:style-name="ce44">
            <text:p>393.679</text:p>
          </table:table-cell>
          <table:table-cell office:value-type="float" office:value="404928" table:style-name="ce44">
            <text:p>404.928</text:p>
          </table:table-cell>
          <table:table-cell office:value-type="float" office:value="494732" table:style-name="ce44">
            <text:p>494.732</text:p>
          </table:table-cell>
          <table:table-cell office:value-type="float" office:value="248770" table:style-name="ce44">
            <text:p>248.770</text:p>
          </table:table-cell>
          <table:table-cell office:value-type="float" office:value="245962" table:style-name="ce44">
            <text:p>245.962</text:p>
          </table:table-cell>
          <table:table-cell table:style-name="ce45"/>
          <table:table-cell table:number-columns-repeated="16370" table:style-name="ce37"/>
        </table:table-row>
        <table:table-row table:style-name="ro11">
          <table:table-cell office:value-type="string" table:number-columns-spanned="13" table:number-rows-spanned="1" table:style-name="ce104">
            <text:p>Iturria: Lurralde Plangintza, Etxebizitza eta Garraio Saila. Laneguneko mugikortasunari buruzko inkesta, 2021</text:p>
            <text:p><text:s/></text:p>
            <text:p>(*) Laneguna astelehenetik ostegunera<text:s/></text:p>
            <text:p>(**) Lekualdatzetzat hartu dira edozein garraiobide motordunen bidez egindako mugimenduak, bai oinez egindako 5 minutu baino gehiagokoak ere.</text:p>
          </table:table-cell>
          <table:covered-table-cell table:number-columns-repeated="12"/>
          <table:table-cell table:number-columns-repeated="3" table:style-name="ce45"/>
          <table:table-cell table:number-columns-repeated="16368"/>
        </table:table-row>
        <table:table-row table:number-rows-repeated="2" table:style-name="ro6">
          <table:table-cell table:number-columns-repeated="16384"/>
        </table:table-row>
        <table:table-row table:number-rows-repeated="2" table:style-name="ro6">
          <table:table-cell table:style-name="ce87"/>
          <table:table-cell table:number-columns-repeated="16383" table:style-name="ce37"/>
        </table:table-row>
        <table:table-row table:style-name="ro6">
          <table:table-cell table:number-columns-repeated="16384"/>
        </table:table-row>
        <table:table-row table:style-name="ro6">
          <table:table-cell table:style-name="ce37"/>
          <table:table-cell table:style-name="ce92"/>
          <table:table-cell table:number-columns-repeated="16382" table:style-name="ce37"/>
        </table:table-row>
        <table:table-row table:style-name="ro6">
          <table:table-cell table:number-columns-repeated="16384"/>
        </table:table-row>
        <table:table-row table:style-name="ro6">
          <table:table-cell/>
          <table:table-cell table:style-name="ce46"/>
          <table:table-cell table:number-columns-repeated="16382"/>
        </table:table-row>
        <table:table-row table:number-rows-repeated="22" table:style-name="ro6">
          <table:table-cell table:number-columns-repeated="16384"/>
        </table:table-row>
        <table:table-row table:style-name="ro6">
          <table:table-cell table:number-columns-repeated="8"/>
          <table:table-cell table:style-name="ce46"/>
          <table:table-cell table:number-columns-repeated="16375"/>
        </table:table-row>
        <table:table-row table:number-rows-repeated="1048536" table:style-name="ro6">
          <table:table-cell table:number-columns-repeated="16384"/>
        </table:table-row>
      </table:table>
      <table:table table:name="A_2" table:style-name="ta2">
        <table:table-column table:style-name="co8" table:default-cell-style-name="ce37"/>
        <table:table-column table:style-name="co2" table:number-columns-repeated="2" table:default-cell-style-name="ce1"/>
        <table:table-column table:style-name="co9"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10" table:default-cell-style-name="ce1"/>
        <table:table-column table:style-name="co2" table:number-columns-repeated="16368" table:default-cell-style-name="ce1"/>
        <table:table-row table:style-name="ro12">
          <table:table-cell office:value-type="string" table:number-columns-spanned="16" table:number-rows-spanned="1" table:style-name="ce112">
            <text:p>A2. Euskal Autonomia Erkidegoko 7 urteko eta gehiagoko populazioa lanegunetako(*) lekualdatze kopuruaren arabera, adina eta sexua aintzat hartuta (kop.). 2021</text:p>
          </table:table-cell>
          <table:covered-table-cell table:number-columns-repeated="15"/>
          <table:table-cell table:number-columns-repeated="16368" table:style-name="ce47"/>
        </table:table-row>
        <table:table-row table:style-name="ro13">
          <table:table-cell table:number-columns-spanned="1" table:number-rows-spanned="2" table:style-name="ce156"/>
          <table:table-cell office:value-type="string" table:number-columns-spanned="3" table:number-rows-spanned="1" table:style-name="ce115">
            <text:p>EAE</text:p>
          </table:table-cell>
          <table:covered-table-cell table:number-columns-repeated="2"/>
          <table:table-cell office:value-type="string" table:number-columns-spanned="3" table:number-rows-spanned="1" table:style-name="ce115">
            <text:p>7 - 19</text:p>
          </table:table-cell>
          <table:covered-table-cell table:number-columns-repeated="2"/>
          <table:table-cell office:value-type="string" table:number-columns-spanned="3" table:number-rows-spanned="1" table:style-name="ce115">
            <text:p>20 - 44</text:p>
          </table:table-cell>
          <table:covered-table-cell table:number-columns-repeated="2"/>
          <table:table-cell office:value-type="string" table:number-columns-spanned="3" table:number-rows-spanned="1" table:style-name="ce115">
            <text:p>45 - 64</text:p>
          </table:table-cell>
          <table:covered-table-cell table:number-columns-repeated="2"/>
          <table:table-cell office:value-type="string" table:number-columns-spanned="3" table:number-rows-spanned="1" table:style-name="ce115">
            <text:p>65 urte edo gehiago</text:p>
          </table:table-cell>
          <table:covered-table-cell table:number-columns-repeated="2"/>
          <table:table-cell table:number-columns-repeated="16368"/>
        </table:table-row>
        <table:table-row table:style-name="ro5">
          <table:covered-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table:number-columns-repeated="16368"/>
        </table:table-row>
        <table:table-row table:style-name="ro6">
          <table:table-cell office:value-type="string" table:style-name="ce38">
            <text:p>GUZTIRA</text:p>
          </table:table-cell>
          <table:table-cell office:value-type="float" office:value="2059183" table:style-name="ce39">
            <text:p>2.059.183</text:p>
          </table:table-cell>
          <table:table-cell office:value-type="float" office:value="995231" table:style-name="ce39">
            <text:p>995.231</text:p>
          </table:table-cell>
          <table:table-cell office:value-type="float" office:value="1063953" table:style-name="ce39">
            <text:p>1.063.953</text:p>
          </table:table-cell>
          <table:table-cell office:value-type="float" office:value="277231" table:style-name="ce39">
            <text:p>277.231</text:p>
          </table:table-cell>
          <table:table-cell office:value-type="float" office:value="142503" table:style-name="ce39">
            <text:p>142.503</text:p>
          </table:table-cell>
          <table:table-cell office:value-type="float" office:value="134728" table:style-name="ce39">
            <text:p>134.728</text:p>
          </table:table-cell>
          <table:table-cell office:value-type="float" office:value="599918" table:style-name="ce39">
            <text:p>599.918</text:p>
          </table:table-cell>
          <table:table-cell office:value-type="float" office:value="301233" table:style-name="ce39">
            <text:p>301.233</text:p>
          </table:table-cell>
          <table:table-cell office:value-type="float" office:value="298685" table:style-name="ce39">
            <text:p>298.685</text:p>
          </table:table-cell>
          <table:table-cell office:value-type="float" office:value="676217" table:style-name="ce39">
            <text:p>676.217</text:p>
          </table:table-cell>
          <table:table-cell office:value-type="float" office:value="333828" table:style-name="ce39">
            <text:p>333.828</text:p>
          </table:table-cell>
          <table:table-cell office:value-type="float" office:value="342389" table:style-name="ce39">
            <text:p>342.389</text:p>
          </table:table-cell>
          <table:table-cell office:value-type="float" office:value="505818" table:style-name="ce39">
            <text:p>505.818</text:p>
          </table:table-cell>
          <table:table-cell office:value-type="float" office:value="217667" table:style-name="ce39">
            <text:p>217.667</text:p>
          </table:table-cell>
          <table:table-cell office:value-type="float" office:value="288151" table:style-name="ce39">
            <text:p>288.151</text:p>
          </table:table-cell>
          <table:table-cell table:number-columns-repeated="16368"/>
        </table:table-row>
        <table:table-row table:style-name="ro6">
          <table:table-cell office:value-type="string" table:style-name="ce93">
            <text:p>Hurbileko helmugak oinez, bakarrik <text:s/>(5 minutu baino gutxiago)</text:p>
          </table:table-cell>
          <table:table-cell office:value-type="float" office:value="243815" table:style-name="ce40">
            <text:p>243.815</text:p>
          </table:table-cell>
          <table:table-cell office:value-type="float" office:value="113544" table:style-name="ce40">
            <text:p>113.544</text:p>
          </table:table-cell>
          <table:table-cell office:value-type="float" office:value="130271" table:style-name="ce40">
            <text:p>130.271</text:p>
          </table:table-cell>
          <table:table-cell office:value-type="float" office:value="50268" table:style-name="ce40">
            <text:p>50.268</text:p>
          </table:table-cell>
          <table:table-cell office:value-type="float" office:value="25208" table:style-name="ce40">
            <text:p>25.208</text:p>
          </table:table-cell>
          <table:table-cell office:value-type="float" office:value="25060" table:style-name="ce40">
            <text:p>25.060</text:p>
          </table:table-cell>
          <table:table-cell office:value-type="float" office:value="57243" table:style-name="ce40">
            <text:p>57.243</text:p>
          </table:table-cell>
          <table:table-cell office:value-type="float" office:value="28096" table:style-name="ce40">
            <text:p>28.096</text:p>
          </table:table-cell>
          <table:table-cell office:value-type="float" office:value="29147" table:style-name="ce40">
            <text:p>29.147</text:p>
          </table:table-cell>
          <table:table-cell office:value-type="float" office:value="76053" table:style-name="ce40">
            <text:p>76.053</text:p>
          </table:table-cell>
          <table:table-cell office:value-type="float" office:value="35280" table:style-name="ce40">
            <text:p>35.280</text:p>
          </table:table-cell>
          <table:table-cell office:value-type="float" office:value="40774" table:style-name="ce40">
            <text:p>40.774</text:p>
          </table:table-cell>
          <table:table-cell office:value-type="float" office:value="60251" table:style-name="ce40">
            <text:p>60.251</text:p>
          </table:table-cell>
          <table:table-cell office:value-type="float" office:value="24960" table:style-name="ce40">
            <text:p>24.960</text:p>
          </table:table-cell>
          <table:table-cell office:value-type="float" office:value="35291" table:style-name="ce40">
            <text:p>35.291</text:p>
          </table:table-cell>
          <table:table-cell table:number-columns-repeated="16368"/>
        </table:table-row>
        <table:table-row table:style-name="ro6">
          <table:table-cell office:value-type="string" table:style-name="ce41">
            <text:p>Ez zen etxetik atera</text:p>
          </table:table-cell>
          <table:table-cell office:value-type="float" office:value="294829" table:style-name="ce42">
            <text:p>294.829</text:p>
          </table:table-cell>
          <table:table-cell office:value-type="float" office:value="124088" table:style-name="ce42">
            <text:p>124.088</text:p>
          </table:table-cell>
          <table:table-cell office:value-type="float" office:value="170741" table:style-name="ce42">
            <text:p>170.741</text:p>
          </table:table-cell>
          <table:table-cell office:value-type="float" office:value="28323" table:style-name="ce42">
            <text:p>28.323</text:p>
          </table:table-cell>
          <table:table-cell office:value-type="float" office:value="14334" table:style-name="ce42">
            <text:p>14.334</text:p>
          </table:table-cell>
          <table:table-cell office:value-type="float" office:value="13989" table:style-name="ce42">
            <text:p>13.989</text:p>
          </table:table-cell>
          <table:table-cell office:value-type="float" office:value="79978" table:style-name="ce42">
            <text:p>79.978</text:p>
          </table:table-cell>
          <table:table-cell office:value-type="float" office:value="40723" table:style-name="ce42">
            <text:p>40.723</text:p>
          </table:table-cell>
          <table:table-cell office:value-type="float" office:value="39254" table:style-name="ce42">
            <text:p>39.254</text:p>
          </table:table-cell>
          <table:table-cell office:value-type="float" office:value="68722" table:style-name="ce42">
            <text:p>68.722</text:p>
          </table:table-cell>
          <table:table-cell office:value-type="float" office:value="32056" table:style-name="ce42">
            <text:p>32.056</text:p>
          </table:table-cell>
          <table:table-cell office:value-type="float" office:value="36666" table:style-name="ce42">
            <text:p>36.666</text:p>
          </table:table-cell>
          <table:table-cell office:value-type="float" office:value="117807" table:style-name="ce42">
            <text:p>117.807</text:p>
          </table:table-cell>
          <table:table-cell office:value-type="float" office:value="36976" table:style-name="ce42">
            <text:p>36.976</text:p>
          </table:table-cell>
          <table:table-cell office:value-type="float" office:value="80832" table:style-name="ce42">
            <text:p>80.832</text:p>
          </table:table-cell>
          <table:table-cell table:number-columns-repeated="16368"/>
        </table:table-row>
        <table:table-row table:style-name="ro5">
          <table:table-cell office:value-type="string" table:style-name="ce94">
            <text:p>Gutxienez lekualdatze bat egin zuen</text:p>
          </table:table-cell>
          <table:table-cell office:value-type="float" office:value="1520539" table:style-name="ce44">
            <text:p>1.520.539</text:p>
          </table:table-cell>
          <table:table-cell office:value-type="float" office:value="757598" table:style-name="ce44">
            <text:p>757.598</text:p>
          </table:table-cell>
          <table:table-cell office:value-type="float" office:value="762941" table:style-name="ce44">
            <text:p>762.941</text:p>
          </table:table-cell>
          <table:table-cell office:value-type="float" office:value="198640" table:style-name="ce44">
            <text:p>198.640</text:p>
          </table:table-cell>
          <table:table-cell office:value-type="float" office:value="102961" table:style-name="ce44">
            <text:p>102.961</text:p>
          </table:table-cell>
          <table:table-cell office:value-type="float" office:value="95679" table:style-name="ce44">
            <text:p>95.679</text:p>
          </table:table-cell>
          <table:table-cell office:value-type="float" office:value="462697" table:style-name="ce44">
            <text:p>462.697</text:p>
          </table:table-cell>
          <table:table-cell office:value-type="float" office:value="232414" table:style-name="ce44">
            <text:p>232.414</text:p>
          </table:table-cell>
          <table:table-cell office:value-type="float" office:value="230284" table:style-name="ce44">
            <text:p>230.284</text:p>
          </table:table-cell>
          <table:table-cell office:value-type="float" office:value="531442" table:style-name="ce44">
            <text:p>531.442</text:p>
          </table:table-cell>
          <table:table-cell office:value-type="float" office:value="266492" table:style-name="ce44">
            <text:p>266.492</text:p>
          </table:table-cell>
          <table:table-cell office:value-type="float" office:value="264950" table:style-name="ce44">
            <text:p>264.950</text:p>
          </table:table-cell>
          <table:table-cell office:value-type="float" office:value="327760" table:style-name="ce44">
            <text:p>327.760</text:p>
          </table:table-cell>
          <table:table-cell office:value-type="float" office:value="155732" table:style-name="ce44">
            <text:p>155.732</text:p>
          </table:table-cell>
          <table:table-cell office:value-type="float" office:value="172028" table:style-name="ce44">
            <text:p>172.028</text:p>
          </table:table-cell>
          <table:table-cell table:number-columns-repeated="16368"/>
        </table:table-row>
        <table:table-row table:style-name="ro11">
          <table:table-cell office:value-type="string" table:number-columns-spanned="16" table:number-rows-spanned="1" table:style-name="ce104">
            <text:p>Iturria: Lurralde Plangintza, Etxebizitza eta Garraio Saila. Laneguneko mugikortasunari buruzko inkesta, 2021</text:p>
            <text:p><text:s/></text:p>
            <text:p>(*) Laneguna astelehenetik ostegunera<text:s/></text:p>
            <text:p>(**) Lekualdatzetzat hartu dira edozein garraiobide motordunen bidez egindako mugimenduak, bai oinez egindako 5 minutu baino gehiagokoak ere.</text:p>
          </table:table-cell>
          <table:covered-table-cell table:number-columns-repeated="15"/>
          <table:table-cell table:number-columns-repeated="16368"/>
        </table:table-row>
        <table:table-row table:number-rows-repeated="8" table:style-name="ro6">
          <table:table-cell table:number-columns-repeated="16384"/>
        </table:table-row>
        <table:table-row table:style-name="ro6">
          <table:table-cell/>
          <table:table-cell table:style-name="ce46"/>
          <table:table-cell table:number-columns-repeated="16382"/>
        </table:table-row>
        <table:table-row table:number-rows-repeated="22" table:style-name="ro6">
          <table:table-cell table:number-columns-repeated="16384"/>
        </table:table-row>
        <table:table-row table:style-name="ro6">
          <table:table-cell table:number-columns-repeated="8"/>
          <table:table-cell table:style-name="ce46"/>
          <table:table-cell table:number-columns-repeated="16375"/>
        </table:table-row>
        <table:table-row table:number-rows-repeated="1048536" table:style-name="ro6">
          <table:table-cell table:number-columns-repeated="16384"/>
        </table:table-row>
      </table:table>
      <table:table table:name="1_1" table:style-name="ta3">
        <table:table-column table:style-name="co11" table:default-cell-style-name="ce5"/>
        <table:table-column table:style-name="co12" table:default-cell-style-name="ce5"/>
        <table:table-column table:style-name="co6" table:number-columns-repeated="12" table:default-cell-style-name="ce5"/>
        <table:table-column table:style-name="co13" table:number-columns-repeated="2" table:default-cell-style-name="ce5"/>
        <table:table-column table:style-name="co2" table:default-cell-style-name="ce5"/>
        <table:table-column table:style-name="co13" table:number-columns-repeated="6" table:default-cell-style-name="ce5"/>
        <table:table-column table:style-name="co14" table:default-cell-style-name="ce5"/>
        <table:table-column table:style-name="co13" table:number-columns-repeated="5" table:default-cell-style-name="ce5"/>
        <table:table-column table:style-name="co15" table:default-cell-style-name="ce5"/>
        <table:table-column table:style-name="co16" table:default-cell-style-name="ce5"/>
        <table:table-column table:style-name="co13" table:number-columns-repeated="2" table:default-cell-style-name="ce5"/>
        <table:table-column table:style-name="co14" table:default-cell-style-name="ce5"/>
        <table:table-column table:style-name="co5" table:default-cell-style-name="ce5"/>
        <table:table-column table:style-name="co17" table:default-cell-style-name="ce5"/>
        <table:table-column table:style-name="co18" table:number-columns-repeated="16348" table:default-cell-style-name="ce5"/>
        <table:table-row table:style-name="ro14">
          <table:table-cell office:value-type="string" table:number-columns-spanned="14" table:number-rows-spanned="1" table:style-name="ce116">
            <text:p>1.1. Euskal Autonomia Erkidegoko 7 urteko eta gehiagoko populazioa lanegunetako(*) lekualdatze-kopuruaren arabera, bizi den lurralde historikoa eta sexua aintzat hartuta (kop.). 2021</text:p>
          </table:table-cell>
          <table:covered-table-cell table:number-columns-repeated="13"/>
          <table:table-cell table:number-columns-repeated="16370" table:style-name="ce4"/>
        </table:table-row>
        <table:table-row table:style-name="ro15">
          <table:table-cell office:value-type="string" table:number-columns-spanned="2" table:number-rows-spanned="2" table:style-name="ce160">
            <text:p>Balio absolutuak</text:p>
          </table:table-cell>
          <table:covered-table-cell/>
          <table:table-cell office:value-type="string" table:number-columns-spanned="3" table:number-rows-spanned="1" table:style-name="ce115">
            <text:p>EAE</text:p>
          </table:table-cell>
          <table:covered-table-cell table:number-columns-repeated="2"/>
          <table:table-cell office:value-type="string" table:number-columns-spanned="3" table:number-rows-spanned="1" table:style-name="ce115">
            <text:p>Araba</text:p>
          </table:table-cell>
          <table:covered-table-cell table:number-columns-repeated="2"/>
          <table:table-cell office:value-type="string" table:number-columns-spanned="3" table:number-rows-spanned="1" table:style-name="ce115">
            <text:p>Bizkaia</text:p>
          </table:table-cell>
          <table:covered-table-cell table:number-columns-repeated="2"/>
          <table:table-cell office:value-type="string" table:number-columns-spanned="3" table:number-rows-spanned="1" table:style-name="ce121">
            <text:p>Gipuzkoa</text:p>
          </table:table-cell>
          <table:covered-table-cell table:number-columns-repeated="2"/>
          <table:table-cell table:number-columns-repeated="16370"/>
        </table:table-row>
        <table:table-row table:style-name="ro15">
          <table:covered-table-cell/>
          <table:covered-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5">
            <text:p>Emakumeak</text:p>
          </table:table-cell>
          <table:table-cell table:number-columns-repeated="16370"/>
        </table:table-row>
        <table:table-row table:style-name="ro16">
          <table:table-cell office:value-type="string" table:number-columns-spanned="2" table:number-rows-spanned="1" table:style-name="ce122">
            <text:p>GUZTIRA</text:p>
          </table:table-cell>
          <table:covered-table-cell/>
          <table:table-cell office:value-type="float" office:value="2059183" table:style-name="ce19">
            <text:p>2.059.183</text:p>
          </table:table-cell>
          <table:table-cell office:value-type="float" office:value="995231" table:style-name="ce19">
            <text:p>995.231</text:p>
          </table:table-cell>
          <table:table-cell office:value-type="float" office:value="1063953" table:style-name="ce19">
            <text:p>1.063.953</text:p>
          </table:table-cell>
          <table:table-cell office:value-type="float" office:value="308212" table:style-name="ce19">
            <text:p>308.212</text:p>
          </table:table-cell>
          <table:table-cell office:value-type="float" office:value="150863" table:style-name="ce19">
            <text:p>150.863</text:p>
          </table:table-cell>
          <table:table-cell office:value-type="float" office:value="157349" table:style-name="ce19">
            <text:p>157.349</text:p>
          </table:table-cell>
          <table:table-cell office:value-type="float" office:value="1076018" table:style-name="ce19">
            <text:p>1.076.018</text:p>
          </table:table-cell>
          <table:table-cell office:value-type="float" office:value="515624" table:style-name="ce19">
            <text:p>515.624</text:p>
          </table:table-cell>
          <table:table-cell office:value-type="float" office:value="560395" table:style-name="ce19">
            <text:p>560.395</text:p>
          </table:table-cell>
          <table:table-cell office:value-type="float" office:value="674953" table:style-name="ce19">
            <text:p>674.953</text:p>
          </table:table-cell>
          <table:table-cell office:value-type="float" office:value="328744" table:style-name="ce19">
            <text:p>328.744</text:p>
          </table:table-cell>
          <table:table-cell office:value-type="float" office:value="346209" table:style-name="ce20">
            <text:p>346.209</text:p>
          </table:table-cell>
          <table:table-cell table:number-columns-repeated="16370"/>
        </table:table-row>
        <table:table-row table:style-name="ro16">
          <table:table-cell office:value-type="string" table:number-columns-spanned="1" table:number-rows-spanned="6" table:style-name="ce157">
            <text:p>LEKUALDATZE-KOPURUA</text:p>
          </table:table-cell>
          <table:table-cell office:value-type="string" table:style-name="ce31">
            <text:p>1</text:p>
          </table:table-cell>
          <table:table-cell office:value-type="float" office:value="20281" table:style-name="ce22">
            <text:p>20.281</text:p>
          </table:table-cell>
          <table:table-cell office:value-type="float" office:value="12533" table:style-name="ce22">
            <text:p>12.533</text:p>
          </table:table-cell>
          <table:table-cell office:value-type="float" office:value="7748" table:style-name="ce22">
            <text:p>7.748</text:p>
          </table:table-cell>
          <table:table-cell office:value-type="float" office:value="2328" table:style-name="ce22">
            <text:p>2.328</text:p>
          </table:table-cell>
          <table:table-cell office:value-type="float" office:value="1447" table:style-name="ce22">
            <text:p>1.447</text:p>
          </table:table-cell>
          <table:table-cell office:value-type="float" office:value="881" table:style-name="ce22">
            <text:p>881</text:p>
          </table:table-cell>
          <table:table-cell office:value-type="float" office:value="11706" table:style-name="ce22">
            <text:p>11.706</text:p>
          </table:table-cell>
          <table:table-cell office:value-type="float" office:value="6877" table:style-name="ce22">
            <text:p>6.877</text:p>
          </table:table-cell>
          <table:table-cell office:value-type="float" office:value="4829" table:style-name="ce22">
            <text:p>4.829</text:p>
          </table:table-cell>
          <table:table-cell office:value-type="float" office:value="6247" table:style-name="ce22">
            <text:p>6.247</text:p>
          </table:table-cell>
          <table:table-cell office:value-type="float" office:value="4209" table:style-name="ce22">
            <text:p>4.209</text:p>
          </table:table-cell>
          <table:table-cell office:value-type="float" office:value="2038" table:style-name="ce22">
            <text:p>2.038</text:p>
          </table:table-cell>
          <table:table-cell table:number-columns-repeated="16370"/>
        </table:table-row>
        <table:table-row table:style-name="ro16">
          <table:covered-table-cell/>
          <table:table-cell office:value-type="string" table:style-name="ce32">
            <text:p>2</text:p>
          </table:table-cell>
          <table:table-cell office:value-type="float" office:value="800029" table:style-name="ce18">
            <text:p>800.029</text:p>
          </table:table-cell>
          <table:table-cell office:value-type="float" office:value="391138" table:style-name="ce18">
            <text:p>391.138</text:p>
          </table:table-cell>
          <table:table-cell office:value-type="float" office:value="408891" table:style-name="ce18">
            <text:p>408.891</text:p>
          </table:table-cell>
          <table:table-cell office:value-type="float" office:value="110287" table:style-name="ce18">
            <text:p>110.287</text:p>
          </table:table-cell>
          <table:table-cell office:value-type="float" office:value="52129" table:style-name="ce18">
            <text:p>52.129</text:p>
          </table:table-cell>
          <table:table-cell office:value-type="float" office:value="58158" table:style-name="ce18">
            <text:p>58.158</text:p>
          </table:table-cell>
          <table:table-cell office:value-type="float" office:value="429762" table:style-name="ce18">
            <text:p>429.762</text:p>
          </table:table-cell>
          <table:table-cell office:value-type="float" office:value="212435" table:style-name="ce18">
            <text:p>212.435</text:p>
          </table:table-cell>
          <table:table-cell office:value-type="float" office:value="217327" table:style-name="ce18">
            <text:p>217.327</text:p>
          </table:table-cell>
          <table:table-cell office:value-type="float" office:value="259980" table:style-name="ce18">
            <text:p>259.980</text:p>
          </table:table-cell>
          <table:table-cell office:value-type="float" office:value="126573" table:style-name="ce18">
            <text:p>126.573</text:p>
          </table:table-cell>
          <table:table-cell office:value-type="float" office:value="133406" table:style-name="ce18">
            <text:p>133.406</text:p>
          </table:table-cell>
          <table:table-cell table:number-columns-repeated="16370"/>
        </table:table-row>
        <table:table-row table:style-name="ro16">
          <table:covered-table-cell/>
          <table:table-cell office:value-type="string" table:style-name="ce32">
            <text:p>3</text:p>
          </table:table-cell>
          <table:table-cell office:value-type="float" office:value="94619" table:style-name="ce18">
            <text:p>94.619</text:p>
          </table:table-cell>
          <table:table-cell office:value-type="float" office:value="45187" table:style-name="ce18">
            <text:p>45.187</text:p>
          </table:table-cell>
          <table:table-cell office:value-type="float" office:value="49431" table:style-name="ce18">
            <text:p>49.431</text:p>
          </table:table-cell>
          <table:table-cell office:value-type="float" office:value="10154" table:style-name="ce18">
            <text:p>10.154</text:p>
          </table:table-cell>
          <table:table-cell office:value-type="float" office:value="6044" table:style-name="ce18">
            <text:p>6.044</text:p>
          </table:table-cell>
          <table:table-cell office:value-type="float" office:value="4109" table:style-name="ce18">
            <text:p>4.109</text:p>
          </table:table-cell>
          <table:table-cell office:value-type="float" office:value="53258" table:style-name="ce18">
            <text:p>53.258</text:p>
          </table:table-cell>
          <table:table-cell office:value-type="float" office:value="22728" table:style-name="ce18">
            <text:p>22.728</text:p>
          </table:table-cell>
          <table:table-cell office:value-type="float" office:value="30531" table:style-name="ce18">
            <text:p>30.531</text:p>
          </table:table-cell>
          <table:table-cell office:value-type="float" office:value="31207" table:style-name="ce18">
            <text:p>31.207</text:p>
          </table:table-cell>
          <table:table-cell office:value-type="float" office:value="16415" table:style-name="ce18">
            <text:p>16.415</text:p>
          </table:table-cell>
          <table:table-cell office:value-type="float" office:value="14792" table:style-name="ce18">
            <text:p>14.792</text:p>
          </table:table-cell>
          <table:table-cell table:number-columns-repeated="16370"/>
        </table:table-row>
        <table:table-row table:style-name="ro16">
          <table:covered-table-cell/>
          <table:table-cell office:value-type="string" table:style-name="ce32">
            <text:p>4</text:p>
          </table:table-cell>
          <table:table-cell office:value-type="float" office:value="420134" table:style-name="ce18">
            <text:p>420.134</text:p>
          </table:table-cell>
          <table:table-cell office:value-type="float" office:value="220289" table:style-name="ce18">
            <text:p>220.289</text:p>
          </table:table-cell>
          <table:table-cell office:value-type="float" office:value="199846" table:style-name="ce18">
            <text:p>199.846</text:p>
          </table:table-cell>
          <table:table-cell office:value-type="float" office:value="75315" table:style-name="ce18">
            <text:p>75.315</text:p>
          </table:table-cell>
          <table:table-cell office:value-type="float" office:value="40350" table:style-name="ce18">
            <text:p>40.350</text:p>
          </table:table-cell>
          <table:table-cell office:value-type="float" office:value="34965" table:style-name="ce18">
            <text:p>34.965</text:p>
          </table:table-cell>
          <table:table-cell office:value-type="float" office:value="206665" table:style-name="ce18">
            <text:p>206.665</text:p>
          </table:table-cell>
          <table:table-cell office:value-type="float" office:value="106422" table:style-name="ce18">
            <text:p>106.422</text:p>
          </table:table-cell>
          <table:table-cell office:value-type="float" office:value="100243" table:style-name="ce18">
            <text:p>100.243</text:p>
          </table:table-cell>
          <table:table-cell office:value-type="float" office:value="138155" table:style-name="ce18">
            <text:p>138.155</text:p>
          </table:table-cell>
          <table:table-cell office:value-type="float" office:value="73517" table:style-name="ce18">
            <text:p>73.517</text:p>
          </table:table-cell>
          <table:table-cell office:value-type="float" office:value="64638" table:style-name="ce18">
            <text:p>64.638</text:p>
          </table:table-cell>
          <table:table-cell table:number-columns-repeated="16370"/>
        </table:table-row>
        <table:table-row table:style-name="ro16">
          <table:covered-table-cell/>
          <table:table-cell office:value-type="string" table:style-name="ce32">
            <text:p>5 edo gehiago</text:p>
          </table:table-cell>
          <table:table-cell office:value-type="float" office:value="185476" table:style-name="ce18">
            <text:p>185.476</text:p>
          </table:table-cell>
          <table:table-cell office:value-type="float" office:value="88451" table:style-name="ce18">
            <text:p>88.451</text:p>
          </table:table-cell>
          <table:table-cell office:value-type="float" office:value="97025" table:style-name="ce18">
            <text:p>97.025</text:p>
          </table:table-cell>
          <table:table-cell office:value-type="float" office:value="29117" table:style-name="ce18">
            <text:p>29.117</text:p>
          </table:table-cell>
          <table:table-cell office:value-type="float" office:value="15179" table:style-name="ce18">
            <text:p>15.179</text:p>
          </table:table-cell>
          <table:table-cell office:value-type="float" office:value="13938" table:style-name="ce18">
            <text:p>13.938</text:p>
          </table:table-cell>
          <table:table-cell office:value-type="float" office:value="97215" table:style-name="ce18">
            <text:p>97.215</text:p>
          </table:table-cell>
          <table:table-cell office:value-type="float" office:value="45217" table:style-name="ce18">
            <text:p>45.217</text:p>
          </table:table-cell>
          <table:table-cell office:value-type="float" office:value="51998" table:style-name="ce18">
            <text:p>51.998</text:p>
          </table:table-cell>
          <table:table-cell office:value-type="float" office:value="59144" table:style-name="ce18">
            <text:p>59.144</text:p>
          </table:table-cell>
          <table:table-cell office:value-type="float" office:value="28056" table:style-name="ce18">
            <text:p>28.056</text:p>
          </table:table-cell>
          <table:table-cell office:value-type="float" office:value="31088" table:style-name="ce18">
            <text:p>31.088</text:p>
          </table:table-cell>
          <table:table-cell table:number-columns-repeated="16370"/>
        </table:table-row>
        <table:table-row table:style-name="ro4">
          <table:covered-table-cell/>
          <table:table-cell office:value-type="string" table:style-name="ce33">
            <text:p>Ez dira lekualdatzen</text:p>
          </table:table-cell>
          <table:table-cell office:value-type="float" office:value="538644" table:style-name="ce27">
            <text:p>538.644</text:p>
          </table:table-cell>
          <table:table-cell office:value-type="float" office:value="237632" table:style-name="ce27">
            <text:p>237.632</text:p>
          </table:table-cell>
          <table:table-cell office:value-type="float" office:value="301012" table:style-name="ce27">
            <text:p>301.012</text:p>
          </table:table-cell>
          <table:table-cell office:value-type="float" office:value="81012" table:style-name="ce27">
            <text:p>81.012</text:p>
          </table:table-cell>
          <table:table-cell office:value-type="float" office:value="35714" table:style-name="ce27">
            <text:p>35.714</text:p>
          </table:table-cell>
          <table:table-cell office:value-type="float" office:value="45298" table:style-name="ce27">
            <text:p>45.298</text:p>
          </table:table-cell>
          <table:table-cell office:value-type="float" office:value="277412" table:style-name="ce27">
            <text:p>277.412</text:p>
          </table:table-cell>
          <table:table-cell office:value-type="float" office:value="121945" table:style-name="ce27">
            <text:p>121.945</text:p>
          </table:table-cell>
          <table:table-cell office:value-type="float" office:value="155467" table:style-name="ce27">
            <text:p>155.467</text:p>
          </table:table-cell>
          <table:table-cell office:value-type="float" office:value="180221" table:style-name="ce27">
            <text:p>180.221</text:p>
          </table:table-cell>
          <table:table-cell office:value-type="float" office:value="79973" table:style-name="ce27">
            <text:p>79.973</text:p>
          </table:table-cell>
          <table:table-cell office:value-type="float" office:value="100247" table:style-name="ce27">
            <text:p>100.247</text:p>
          </table:table-cell>
          <table:table-cell table:number-columns-repeated="16370"/>
        </table:table-row>
        <table:table-row table:style-name="ro17">
          <table:table-cell office:value-type="string" table:number-columns-spanned="14" table:number-rows-spanned="1" table:style-name="ce158">
            <text:p>Iturria: Lurralde Plangintza, Etxebizitza eta Garraio Saila. Laneguneko mugikortasunari buruzko inkesta, 2021<text:s/></text:p>
            <text:p><text:s/></text:p>
            <text:p>(*) Laneguna astelehenetik ostegunera<text:s/></text:p>
          </table:table-cell>
          <table:covered-table-cell table:number-columns-repeated="13"/>
          <table:table-cell table:number-columns-repeated="16370"/>
        </table:table-row>
        <table:table-row table:style-name="ro18">
          <table:table-cell table:number-columns-repeated="14" table:style-name="ce2"/>
          <table:table-cell table:number-columns-repeated="16370"/>
        </table:table-row>
        <table:table-row table:style-name="ro14">
          <table:table-cell office:value-type="string" table:number-columns-spanned="14" table:number-rows-spanned="1" table:style-name="ce116">
            <text:p>1.1. Euskal Autonomia Erkidegoko 7 urteko eta gehiagoko populazioa lanegunetako(*) lekualdatze-kopuruaren arabera, bizi den lurralde historikoa eta sexua aintzat hartuta (%). 2021</text:p>
          </table:table-cell>
          <table:covered-table-cell table:number-columns-repeated="13"/>
          <table:table-cell table:number-columns-repeated="16370"/>
        </table:table-row>
        <table:table-row table:style-name="ro18">
          <table:table-cell office:value-type="string" table:number-columns-spanned="2" table:number-rows-spanned="2" table:style-name="ce159">
            <text:p>%</text:p>
          </table:table-cell>
          <table:covered-table-cell/>
          <table:table-cell office:value-type="string" table:number-columns-spanned="3" table:number-rows-spanned="1" table:style-name="ce134">
            <text:p>EAE</text:p>
          </table:table-cell>
          <table:covered-table-cell table:number-columns-repeated="2"/>
          <table:table-cell office:value-type="string" table:number-columns-spanned="3" table:number-rows-spanned="1" table:style-name="ce134">
            <text:p>Araba</text:p>
          </table:table-cell>
          <table:covered-table-cell table:number-columns-repeated="2"/>
          <table:table-cell office:value-type="string" table:number-columns-spanned="3" table:number-rows-spanned="1" table:style-name="ce134">
            <text:p>Bizkaia</text:p>
          </table:table-cell>
          <table:covered-table-cell table:number-columns-repeated="2"/>
          <table:table-cell office:value-type="string" table:number-columns-spanned="3" table:number-rows-spanned="1" table:style-name="ce135">
            <text:p>Gipuzkoa</text:p>
          </table:table-cell>
          <table:covered-table-cell table:number-columns-repeated="2"/>
          <table:table-cell table:number-columns-repeated="16370"/>
        </table:table-row>
        <table:table-row table:style-name="ro4">
          <table:covered-table-cell/>
          <table:covered-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9">
            <text:p>Emakumeak</text:p>
          </table:table-cell>
          <table:table-cell table:number-columns-repeated="16370"/>
        </table:table-row>
        <table:table-row table:style-name="ro18">
          <table:table-cell table:number-columns-spanned="2" table:number-rows-spanned="1" table:style-name="ce122"/>
          <table:covered-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70"/>
        </table:table-row>
        <table:table-row table:style-name="ro19">
          <table:table-cell office:value-type="string" table:number-columns-spanned="1" table:number-rows-spanned="6" table:style-name="ce157">
            <text:p>LEKUALDATZE-KOPURUA</text:p>
          </table:table-cell>
          <table:table-cell office:value-type="string" table:style-name="ce21">
            <text:p>1</text:p>
          </table:table-cell>
          <table:table-cell office:value-type="percentage" office:value="9.84905178412992E-3" table:style-name="ce23">
            <text:p>1,0%</text:p>
          </table:table-cell>
          <table:table-cell office:value-type="percentage" office:value="1.2593056285425192E-2" table:style-name="ce23">
            <text:p>1,3%</text:p>
          </table:table-cell>
          <table:table-cell office:value-type="percentage" office:value="7.282276566728042E-3" table:style-name="ce23">
            <text:p>0,7%</text:p>
          </table:table-cell>
          <table:table-cell office:value-type="percentage" office:value="7.5532425732937067E-3" table:style-name="ce23">
            <text:p>0,8%</text:p>
          </table:table-cell>
          <table:table-cell office:value-type="percentage" office:value="9.5914836639865303E-3" table:style-name="ce23">
            <text:p>1,0%</text:p>
          </table:table-cell>
          <table:table-cell office:value-type="percentage" office:value="5.5990187417778317E-3" table:style-name="ce23">
            <text:p>0,6%</text:p>
          </table:table-cell>
          <table:table-cell office:value-type="percentage" office:value="1.0879000165424741E-2" table:style-name="ce23">
            <text:p>1,1%</text:p>
          </table:table-cell>
          <table:table-cell office:value-type="percentage" office:value="1.3337237987370642E-2" table:style-name="ce23">
            <text:p>1,3%</text:p>
          </table:table-cell>
          <table:table-cell office:value-type="percentage" office:value="8.617136127195996E-3" table:style-name="ce23">
            <text:p>0,9%</text:p>
          </table:table-cell>
          <table:table-cell office:value-type="percentage" office:value="9.2554592690157686E-3" table:style-name="ce23">
            <text:p>0,9%</text:p>
          </table:table-cell>
          <table:table-cell office:value-type="percentage" office:value="1.2803275497043291E-2" table:style-name="ce23">
            <text:p>1,3%</text:p>
          </table:table-cell>
          <table:table-cell office:value-type="percentage" office:value="5.8866176211479189E-3" table:style-name="ce23">
            <text:p>0,6%</text:p>
          </table:table-cell>
          <table:table-cell table:number-columns-repeated="16370"/>
        </table:table-row>
        <table:table-row table:style-name="ro18">
          <table:covered-table-cell/>
          <table:table-cell office:value-type="string" table:style-name="ce3">
            <text:p>2</text:p>
          </table:table-cell>
          <table:table-cell office:value-type="percentage" office:value="0.38851767909894364" table:style-name="ce24">
            <text:p>38,9%</text:p>
          </table:table-cell>
          <table:table-cell office:value-type="percentage" office:value="0.39301227554206009" table:style-name="ce24">
            <text:p>39,3%</text:p>
          </table:table-cell>
          <table:table-cell office:value-type="percentage" office:value="0.38431302886499685" table:style-name="ce24">
            <text:p>38,4%</text:p>
          </table:table-cell>
          <table:table-cell office:value-type="percentage" office:value="0.35782837786977795" table:style-name="ce24">
            <text:p>35,8%</text:p>
          </table:table-cell>
          <table:table-cell office:value-type="percentage" office:value="0.34553866753279466" table:style-name="ce24">
            <text:p>34,6%</text:p>
          </table:table-cell>
          <table:table-cell office:value-type="percentage" office:value="0.36961150054973341" table:style-name="ce24">
            <text:p>37,0%</text:p>
          </table:table-cell>
          <table:table-cell office:value-type="percentage" office:value="0.39940038177799997" table:style-name="ce24">
            <text:p>39,9%</text:p>
          </table:table-cell>
          <table:table-cell office:value-type="percentage" office:value="0.41199595053760102" table:style-name="ce24">
            <text:p>41,2%</text:p>
          </table:table-cell>
          <table:table-cell office:value-type="percentage" office:value="0.38781038374717836" table:style-name="ce24">
            <text:p>38,8%</text:p>
          </table:table-cell>
          <table:table-cell office:value-type="percentage" office:value="0.38518237566171276" table:style-name="ce24">
            <text:p>38,5%</text:p>
          </table:table-cell>
          <table:table-cell office:value-type="percentage" office:value="0.38501995473681649" table:style-name="ce24">
            <text:p>38,5%</text:p>
          </table:table-cell>
          <table:table-cell office:value-type="percentage" office:value="0.38533371460591725" table:style-name="ce24">
            <text:p>38,5%</text:p>
          </table:table-cell>
          <table:table-cell table:number-columns-repeated="16370"/>
        </table:table-row>
        <table:table-row table:style-name="ro18">
          <table:covered-table-cell/>
          <table:table-cell office:value-type="string" table:style-name="ce3">
            <text:p>3</text:p>
          </table:table-cell>
          <table:table-cell office:value-type="percentage" office:value="4.594977716890631E-2" table:style-name="ce24">
            <text:p>4,6%</text:p>
          </table:table-cell>
          <table:table-cell office:value-type="percentage" office:value="4.5403529431860545E-2" table:style-name="ce24">
            <text:p>4,5%</text:p>
          </table:table-cell>
          <table:table-cell office:value-type="percentage" office:value="4.6459759030709064E-2" table:style-name="ce24">
            <text:p>4,6%</text:p>
          </table:table-cell>
          <table:table-cell office:value-type="percentage" office:value="3.2944856137982946E-2" table:style-name="ce24">
            <text:p>3,3%</text:p>
          </table:table-cell>
          <table:table-cell office:value-type="percentage" office:value="4.006283846933973E-2" table:style-name="ce24">
            <text:p>4,0%</text:p>
          </table:table-cell>
          <table:table-cell office:value-type="percentage" office:value="2.6113925096441667E-2" table:style-name="ce24">
            <text:p>2,6%</text:p>
          </table:table-cell>
          <table:table-cell office:value-type="percentage" office:value="4.9495454537005885E-2" table:style-name="ce24">
            <text:p>4,9%</text:p>
          </table:table-cell>
          <table:table-cell office:value-type="percentage" office:value="4.407863094037516E-2" table:style-name="ce24">
            <text:p>4,4%</text:p>
          </table:table-cell>
          <table:table-cell office:value-type="percentage" office:value="5.4481214143595143E-2" table:style-name="ce24">
            <text:p>5,4%</text:p>
          </table:table-cell>
          <table:table-cell office:value-type="percentage" office:value="4.6235811975056038E-2" table:style-name="ce24">
            <text:p>4,6%</text:p>
          </table:table-cell>
          <table:table-cell office:value-type="percentage" office:value="4.9932470250407611E-2" table:style-name="ce24">
            <text:p>5,0%</text:p>
          </table:table-cell>
          <table:table-cell office:value-type="percentage" office:value="4.2725636826310122E-2" table:style-name="ce24">
            <text:p>4,3%</text:p>
          </table:table-cell>
          <table:table-cell table:number-columns-repeated="16370"/>
        </table:table-row>
        <table:table-row table:style-name="ro18">
          <table:covered-table-cell/>
          <table:table-cell office:value-type="string" table:style-name="ce3">
            <text:p>4</text:p>
          </table:table-cell>
          <table:table-cell office:value-type="percentage" office:value="0.2040294621701908" table:style-name="ce24">
            <text:p>20,4%</text:p>
          </table:table-cell>
          <table:table-cell office:value-type="percentage" office:value="0.22134459236096946" table:style-name="ce24">
            <text:p>22,1%</text:p>
          </table:table-cell>
          <table:table-cell office:value-type="percentage" office:value="0.18783348512575274" table:style-name="ce24">
            <text:p>18,8%</text:p>
          </table:table-cell>
          <table:table-cell office:value-type="percentage" office:value="0.24436102423007541" table:style-name="ce24">
            <text:p>24,4%</text:p>
          </table:table-cell>
          <table:table-cell office:value-type="percentage" office:value="0.26746120652512545" table:style-name="ce24">
            <text:p>26,7%</text:p>
          </table:table-cell>
          <table:table-cell office:value-type="percentage" office:value="0.22221304234535968" table:style-name="ce24">
            <text:p>22,2%</text:p>
          </table:table-cell>
          <table:table-cell office:value-type="percentage" office:value="0.19206463088907436" table:style-name="ce24">
            <text:p>19,2%</text:p>
          </table:table-cell>
          <table:table-cell office:value-type="percentage" office:value="0.20639458209858347" table:style-name="ce24">
            <text:p>20,6%</text:p>
          </table:table-cell>
          <table:table-cell office:value-type="percentage" office:value="0.17887918343311415" table:style-name="ce24">
            <text:p>17,9%</text:p>
          </table:table-cell>
          <table:table-cell office:value-type="percentage" office:value="0.20468832644643406" table:style-name="ce24">
            <text:p>20,5%</text:p>
          </table:table-cell>
          <table:table-cell office:value-type="percentage" office:value="0.22362993697223371" table:style-name="ce24">
            <text:p>22,4%</text:p>
          </table:table-cell>
          <table:table-cell office:value-type="percentage" office:value="0.18670225210783081" table:style-name="ce24">
            <text:p>18,7%</text:p>
          </table:table-cell>
          <table:table-cell table:number-columns-repeated="16370"/>
        </table:table-row>
        <table:table-row table:style-name="ro18">
          <table:covered-table-cell/>
          <table:table-cell office:value-type="string" table:style-name="ce3">
            <text:p>5 edo gehiago</text:p>
          </table:table-cell>
          <table:table-cell office:value-type="percentage" office:value="9.0072616178358114E-2" table:style-name="ce24">
            <text:p>9,0%</text:p>
          </table:table-cell>
          <table:table-cell office:value-type="percentage" office:value="8.887484413166391E-2" table:style-name="ce24">
            <text:p>8,9%</text:p>
          </table:table-cell>
          <table:table-cell office:value-type="percentage" office:value="9.1192938033916912E-2" table:style-name="ce24">
            <text:p>9,1%</text:p>
          </table:table-cell>
          <table:table-cell office:value-type="percentage" office:value="9.4470689006268413E-2" table:style-name="ce24">
            <text:p>9,4%</text:p>
          </table:table-cell>
          <table:table-cell office:value-type="percentage" office:value="0.10061446477930308" table:style-name="ce24">
            <text:p>10,1%</text:p>
          </table:table-cell>
          <table:table-cell office:value-type="percentage" office:value="8.8580162568557788E-2" table:style-name="ce24">
            <text:p>8,9%</text:p>
          </table:table-cell>
          <table:table-cell office:value-type="percentage" office:value="9.0347001630084259E-2" table:style-name="ce24">
            <text:p>9,0%</text:p>
          </table:table-cell>
          <table:table-cell office:value-type="percentage" office:value="8.7693745830294947E-2" table:style-name="ce24">
            <text:p>8,8%</text:p>
          </table:table-cell>
          <table:table-cell office:value-type="percentage" office:value="9.278812266347844E-2" table:style-name="ce24">
            <text:p>9,3%</text:p>
          </table:table-cell>
          <table:table-cell office:value-type="percentage" office:value="8.7626842165306321E-2" table:style-name="ce24">
            <text:p>8,8%</text:p>
          </table:table-cell>
          <table:table-cell office:value-type="percentage" office:value="8.5343002457839531E-2" table:style-name="ce24">
            <text:p>8,5%</text:p>
          </table:table-cell>
          <table:table-cell office:value-type="percentage" office:value="8.97954703661661E-2" table:style-name="ce24">
            <text:p>9,0%</text:p>
          </table:table-cell>
          <table:table-cell table:number-columns-repeated="16370"/>
        </table:table-row>
        <table:table-row table:style-name="ro4">
          <table:covered-table-cell/>
          <table:table-cell office:value-type="string" table:style-name="ce26">
            <text:p>Ez dira lekualdatzen</text:p>
          </table:table-cell>
          <table:table-cell office:value-type="percentage" office:value="0.26158141359947124" table:style-name="ce30">
            <text:p>26,2%</text:p>
          </table:table-cell>
          <table:table-cell office:value-type="percentage" office:value="0.23877069745616847" table:style-name="ce30">
            <text:p>23,9%</text:p>
          </table:table-cell>
          <table:table-cell office:value-type="percentage" office:value="0.28291851237789639" table:style-name="ce30">
            <text:p>28,3%</text:p>
          </table:table-cell>
          <table:table-cell office:value-type="percentage" office:value="0.26284505470260727" table:style-name="ce30">
            <text:p>26,3%</text:p>
          </table:table-cell>
          <table:table-cell office:value-type="percentage" office:value="0.23673133902945057" table:style-name="ce30">
            <text:p>23,7%</text:p>
          </table:table-cell>
          <table:table-cell office:value-type="percentage" office:value="0.28788235069812962" table:style-name="ce30">
            <text:p>28,8%</text:p>
          </table:table-cell>
          <table:table-cell office:value-type="percentage" office:value="0.25781353100041077" table:style-name="ce30">
            <text:p>25,8%</text:p>
          </table:table-cell>
          <table:table-cell office:value-type="percentage" office:value="0.23649985260577475" table:style-name="ce30">
            <text:p>23,6%</text:p>
          </table:table-cell>
          <table:table-cell office:value-type="percentage" office:value="0.27742395988543794" table:style-name="ce30">
            <text:p>27,7%</text:p>
          </table:table-cell>
          <table:table-cell office:value-type="percentage" office:value="0.26701266606711876" table:style-name="ce30">
            <text:p>26,7%</text:p>
          </table:table-cell>
          <table:table-cell office:value-type="percentage" office:value="0.2432683182050471" table:style-name="ce30">
            <text:p>24,3%</text:p>
          </table:table-cell>
          <table:table-cell office:value-type="percentage" office:value="0.28955630847262781" table:style-name="ce30">
            <text:p>29,0%</text:p>
          </table:table-cell>
          <table:table-cell table:number-columns-repeated="16370"/>
        </table:table-row>
        <table:table-row table:style-name="ro20">
          <table:table-cell office:value-type="string" table:number-columns-spanned="14" table:number-rows-spanned="1" table:style-name="ce158">
            <text:p>Iturria: Lurralde Plangintza, Etxebizitza eta Garraio Saila. Laneguneko mugikortasunari buruzko inkesta, 2021<text:s/></text:p>
            <text:p><text:s/></text:p>
            <text:p>(*) Laneguna astelehenetik ostegunera<text:s/></text:p>
          </table:table-cell>
          <table:covered-table-cell table:number-columns-repeated="13"/>
          <table:table-cell table:number-columns-repeated="16370"/>
        </table:table-row>
        <table:table-row table:number-rows-repeated="2" table:style-name="ro18">
          <table:table-cell table:number-columns-repeated="14" table:style-name="ce2"/>
          <table:table-cell table:number-columns-repeated="16370"/>
        </table:table-row>
        <table:table-row table:number-rows-repeated="14" table:style-name="ro18">
          <table:table-cell table:number-columns-repeated="16384"/>
        </table:table-row>
        <table:table-row table:style-name="ro18">
          <table:table-cell table:number-columns-repeated="8"/>
          <table:table-cell table:style-name="ce84"/>
          <table:table-cell table:number-columns-repeated="16375"/>
        </table:table-row>
        <table:table-row table:number-rows-repeated="1048536" table:style-name="ro18">
          <table:table-cell table:number-columns-repeated="16384"/>
        </table:table-row>
      </table:table>
      <table:table table:name="1_2" table:style-name="ta3">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2" table:number-columns-repeated="2" table:default-cell-style-name="ce5"/>
        <table:table-column table:style-name="co23" table:default-cell-style-name="ce5"/>
        <table:table-column table:style-name="co22" table:number-columns-repeated="2" table:default-cell-style-name="ce5"/>
        <table:table-column table:style-name="co23" table:default-cell-style-name="ce5"/>
        <table:table-column table:style-name="co22" table:number-columns-repeated="2" table:default-cell-style-name="ce5"/>
        <table:table-column table:style-name="co23" table:default-cell-style-name="ce5"/>
        <table:table-column table:style-name="co22" table:number-columns-repeated="2" table:default-cell-style-name="ce5"/>
        <table:table-column table:style-name="co9" table:default-cell-style-name="ce5"/>
        <table:table-column table:style-name="co22" table:number-columns-repeated="2" table:default-cell-style-name="ce5"/>
        <table:table-column table:style-name="co13" table:number-columns-repeated="4" table:default-cell-style-name="ce5"/>
        <table:table-column table:style-name="co14" table:default-cell-style-name="ce5"/>
        <table:table-column table:style-name="co13" table:number-columns-repeated="5" table:default-cell-style-name="ce5"/>
        <table:table-column table:style-name="co15" table:default-cell-style-name="ce5"/>
        <table:table-column table:style-name="co16" table:default-cell-style-name="ce5"/>
        <table:table-column table:style-name="co13" table:number-columns-repeated="2" table:default-cell-style-name="ce5"/>
        <table:table-column table:style-name="co14" table:default-cell-style-name="ce5"/>
        <table:table-column table:style-name="co5" table:default-cell-style-name="ce5"/>
        <table:table-column table:style-name="co17" table:default-cell-style-name="ce5"/>
        <table:table-column table:style-name="co18" table:number-columns-repeated="16348" table:default-cell-style-name="ce5"/>
        <table:table-row table:style-name="ro21">
          <table:table-cell office:value-type="string" table:number-columns-spanned="17" table:number-rows-spanned="1" table:style-name="ce116">
            <text:p>1.2. Euskal Autonomia Erkidegoko 7 urteko eta gehiagoko populazioa lanegunetako(*) lekualdatze-kopuruaren arabera, adina eta sexua aintzat hartuta (kop.). 2021</text:p>
          </table:table-cell>
          <table:covered-table-cell table:number-columns-repeated="16"/>
          <table:table-cell table:number-columns-repeated="16367" table:style-name="ce4"/>
        </table:table-row>
        <table:table-row table:style-name="ro15">
          <table:table-cell office:value-type="string" table:number-columns-spanned="2" table:number-rows-spanned="2" table:style-name="ce162">
            <text:p>Balio Absolutuak<text:s/></text:p>
          </table:table-cell>
          <table:covered-table-cell/>
          <table:table-cell office:value-type="string" table:number-columns-spanned="3" table:number-rows-spanned="1" table:style-name="ce115">
            <text:p>EAE</text:p>
          </table:table-cell>
          <table:covered-table-cell table:number-columns-repeated="2"/>
          <table:table-cell office:value-type="string" table:number-columns-spanned="3" table:number-rows-spanned="1" table:style-name="ce115">
            <text:p>7 - 19</text:p>
          </table:table-cell>
          <table:covered-table-cell table:number-columns-repeated="2"/>
          <table:table-cell office:value-type="string" table:number-columns-spanned="3" table:number-rows-spanned="1" table:style-name="ce115">
            <text:p>20 - 44</text:p>
          </table:table-cell>
          <table:covered-table-cell table:number-columns-repeated="2"/>
          <table:table-cell office:value-type="string" table:number-columns-spanned="3" table:number-rows-spanned="1" table:style-name="ce115">
            <text:p>45 - 64</text:p>
          </table:table-cell>
          <table:covered-table-cell table:number-columns-repeated="2"/>
          <table:table-cell office:value-type="string" table:number-columns-spanned="3" table:number-rows-spanned="1" table:style-name="ce115">
            <text:p>65 urte edo gehiago</text:p>
          </table:table-cell>
          <table:covered-table-cell table:number-columns-repeated="2"/>
          <table:table-cell table:number-columns-repeated="16367"/>
        </table:table-row>
        <table:table-row table:style-name="ro15">
          <table:covered-table-cell/>
          <table:covered-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office:value-type="string" table:style-name="ce83">
            <text:p>Guztira</text:p>
          </table:table-cell>
          <table:table-cell office:value-type="string" table:style-name="ce83">
            <text:p>Gizonak</text:p>
          </table:table-cell>
          <table:table-cell office:value-type="string" table:style-name="ce83">
            <text:p>Emakumeak</text:p>
          </table:table-cell>
          <table:table-cell table:number-columns-repeated="16367"/>
        </table:table-row>
        <table:table-row table:style-name="ro16">
          <table:table-cell office:value-type="string" table:number-columns-spanned="2" table:number-rows-spanned="1" table:style-name="ce123">
            <text:p>GUZTIRA</text:p>
          </table:table-cell>
          <table:covered-table-cell/>
          <table:table-cell office:value-type="float" office:value="2059183" table:style-name="ce19">
            <text:p>2.059.183</text:p>
          </table:table-cell>
          <table:table-cell office:value-type="float" office:value="995231" table:style-name="ce19">
            <text:p>995.231</text:p>
          </table:table-cell>
          <table:table-cell office:value-type="float" office:value="1063953" table:style-name="ce19">
            <text:p>1.063.953</text:p>
          </table:table-cell>
          <table:table-cell office:value-type="float" office:value="277231" table:style-name="ce19">
            <text:p>277.231</text:p>
          </table:table-cell>
          <table:table-cell office:value-type="float" office:value="142503" table:style-name="ce19">
            <text:p>142.503</text:p>
          </table:table-cell>
          <table:table-cell office:value-type="float" office:value="134728" table:style-name="ce19">
            <text:p>134.728</text:p>
          </table:table-cell>
          <table:table-cell office:value-type="float" office:value="599918" table:style-name="ce19">
            <text:p>599.918</text:p>
          </table:table-cell>
          <table:table-cell office:value-type="float" office:value="301233" table:style-name="ce19">
            <text:p>301.233</text:p>
          </table:table-cell>
          <table:table-cell office:value-type="float" office:value="298685" table:style-name="ce19">
            <text:p>298.685</text:p>
          </table:table-cell>
          <table:table-cell office:value-type="float" office:value="676217" table:style-name="ce19">
            <text:p>676.217</text:p>
          </table:table-cell>
          <table:table-cell office:value-type="float" office:value="333828" table:style-name="ce19">
            <text:p>333.828</text:p>
          </table:table-cell>
          <table:table-cell office:value-type="float" office:value="342389" table:style-name="ce19">
            <text:p>342.389</text:p>
          </table:table-cell>
          <table:table-cell office:value-type="float" office:value="505818" table:style-name="ce19">
            <text:p>505.818</text:p>
          </table:table-cell>
          <table:table-cell office:value-type="float" office:value="217667" table:style-name="ce19">
            <text:p>217.667</text:p>
          </table:table-cell>
          <table:table-cell office:value-type="float" office:value="288151" table:style-name="ce19">
            <text:p>288.151</text:p>
          </table:table-cell>
          <table:table-cell table:number-columns-repeated="16367" table:style-name="ce17"/>
        </table:table-row>
        <table:table-row table:style-name="ro16">
          <table:table-cell office:value-type="string" table:number-columns-spanned="1" table:number-rows-spanned="6" table:style-name="ce157">
            <text:p>LEKUALDATZE-KOPURUA</text:p>
          </table:table-cell>
          <table:table-cell office:value-type="string" table:style-name="ce21">
            <text:p>1</text:p>
          </table:table-cell>
          <table:table-cell office:value-type="float" office:value="20281" table:style-name="ce22">
            <text:p>20.281</text:p>
          </table:table-cell>
          <table:table-cell office:value-type="float" office:value="12533" table:style-name="ce22">
            <text:p>12.533</text:p>
          </table:table-cell>
          <table:table-cell office:value-type="float" office:value="7748" table:style-name="ce22">
            <text:p>7.748</text:p>
          </table:table-cell>
          <table:table-cell office:value-type="float" office:value="1351" table:style-name="ce22">
            <text:p>1.351</text:p>
          </table:table-cell>
          <table:table-cell office:value-type="float" office:value="887" table:style-name="ce22">
            <text:p>887</text:p>
          </table:table-cell>
          <table:table-cell office:value-type="float" office:value="464" table:style-name="ce22">
            <text:p>464</text:p>
          </table:table-cell>
          <table:table-cell office:value-type="float" office:value="8792" table:style-name="ce22">
            <text:p>8.792</text:p>
          </table:table-cell>
          <table:table-cell office:value-type="float" office:value="5411" table:style-name="ce22">
            <text:p>5.411</text:p>
          </table:table-cell>
          <table:table-cell office:value-type="float" office:value="3380" table:style-name="ce22">
            <text:p>3.380</text:p>
          </table:table-cell>
          <table:table-cell office:value-type="float" office:value="5595" table:style-name="ce22">
            <text:p>5.595</text:p>
          </table:table-cell>
          <table:table-cell office:value-type="float" office:value="3523" table:style-name="ce22">
            <text:p>3.523</text:p>
          </table:table-cell>
          <table:table-cell office:value-type="float" office:value="2072" table:style-name="ce22">
            <text:p>2.072</text:p>
          </table:table-cell>
          <table:table-cell office:value-type="float" office:value="4543" table:style-name="ce22">
            <text:p>4.543</text:p>
          </table:table-cell>
          <table:table-cell office:value-type="float" office:value="2712" table:style-name="ce22">
            <text:p>2.712</text:p>
          </table:table-cell>
          <table:table-cell office:value-type="float" office:value="1832" table:style-name="ce22">
            <text:p>1.832</text:p>
          </table:table-cell>
          <table:table-cell table:number-columns-repeated="16367"/>
        </table:table-row>
        <table:table-row table:style-name="ro16">
          <table:covered-table-cell/>
          <table:table-cell office:value-type="string" table:style-name="ce3">
            <text:p>2</text:p>
          </table:table-cell>
          <table:table-cell office:value-type="float" office:value="800029" table:style-name="ce18">
            <text:p>800.029</text:p>
          </table:table-cell>
          <table:table-cell office:value-type="float" office:value="391138" table:style-name="ce18">
            <text:p>391.138</text:p>
          </table:table-cell>
          <table:table-cell office:value-type="float" office:value="408891" table:style-name="ce18">
            <text:p>408.891</text:p>
          </table:table-cell>
          <table:table-cell office:value-type="float" office:value="116511" table:style-name="ce18">
            <text:p>116.511</text:p>
          </table:table-cell>
          <table:table-cell office:value-type="float" office:value="59186" table:style-name="ce18">
            <text:p>59.186</text:p>
          </table:table-cell>
          <table:table-cell office:value-type="float" office:value="57325" table:style-name="ce18">
            <text:p>57.325</text:p>
          </table:table-cell>
          <table:table-cell office:value-type="float" office:value="239544" table:style-name="ce18">
            <text:p>239.544</text:p>
          </table:table-cell>
          <table:table-cell office:value-type="float" office:value="123625" table:style-name="ce18">
            <text:p>123.625</text:p>
          </table:table-cell>
          <table:table-cell office:value-type="float" office:value="115920" table:style-name="ce18">
            <text:p>115.920</text:p>
          </table:table-cell>
          <table:table-cell office:value-type="float" office:value="268261" table:style-name="ce18">
            <text:p>268.261</text:p>
          </table:table-cell>
          <table:table-cell office:value-type="float" office:value="134172" table:style-name="ce18">
            <text:p>134.172</text:p>
          </table:table-cell>
          <table:table-cell office:value-type="float" office:value="134089" table:style-name="ce18">
            <text:p>134.089</text:p>
          </table:table-cell>
          <table:table-cell office:value-type="float" office:value="175713" table:style-name="ce18">
            <text:p>175.713</text:p>
          </table:table-cell>
          <table:table-cell office:value-type="float" office:value="74155" table:style-name="ce18">
            <text:p>74.155</text:p>
          </table:table-cell>
          <table:table-cell office:value-type="float" office:value="101558" table:style-name="ce18">
            <text:p>101.558</text:p>
          </table:table-cell>
          <table:table-cell table:number-columns-repeated="16367"/>
        </table:table-row>
        <table:table-row table:style-name="ro16">
          <table:covered-table-cell/>
          <table:table-cell office:value-type="string" table:style-name="ce3">
            <text:p>3</text:p>
          </table:table-cell>
          <table:table-cell office:value-type="float" office:value="94619" table:style-name="ce18">
            <text:p>94.619</text:p>
          </table:table-cell>
          <table:table-cell office:value-type="float" office:value="45187" table:style-name="ce18">
            <text:p>45.187</text:p>
          </table:table-cell>
          <table:table-cell office:value-type="float" office:value="49431" table:style-name="ce18">
            <text:p>49.431</text:p>
          </table:table-cell>
          <table:table-cell office:value-type="float" office:value="10388" table:style-name="ce18">
            <text:p>10.388</text:p>
          </table:table-cell>
          <table:table-cell office:value-type="float" office:value="5943" table:style-name="ce18">
            <text:p>5.943</text:p>
          </table:table-cell>
          <table:table-cell office:value-type="float" office:value="4444" table:style-name="ce18">
            <text:p>4.444</text:p>
          </table:table-cell>
          <table:table-cell office:value-type="float" office:value="30021" table:style-name="ce18">
            <text:p>30.021</text:p>
          </table:table-cell>
          <table:table-cell office:value-type="float" office:value="12463" table:style-name="ce18">
            <text:p>12.463</text:p>
          </table:table-cell>
          <table:table-cell office:value-type="float" office:value="17558" table:style-name="ce18">
            <text:p>17.558</text:p>
          </table:table-cell>
          <table:table-cell office:value-type="float" office:value="34810" table:style-name="ce18">
            <text:p>34.810</text:p>
          </table:table-cell>
          <table:table-cell office:value-type="float" office:value="16910" table:style-name="ce18">
            <text:p>16.910</text:p>
          </table:table-cell>
          <table:table-cell office:value-type="float" office:value="17899" table:style-name="ce18">
            <text:p>17.899</text:p>
          </table:table-cell>
          <table:table-cell office:value-type="float" office:value="19400" table:style-name="ce18">
            <text:p>19.400</text:p>
          </table:table-cell>
          <table:table-cell office:value-type="float" office:value="9871" table:style-name="ce18">
            <text:p>9.871</text:p>
          </table:table-cell>
          <table:table-cell office:value-type="float" office:value="9529" table:style-name="ce18">
            <text:p>9.529</text:p>
          </table:table-cell>
          <table:table-cell table:number-columns-repeated="16367"/>
        </table:table-row>
        <table:table-row table:style-name="ro16">
          <table:covered-table-cell/>
          <table:table-cell office:value-type="string" table:style-name="ce3">
            <text:p>4</text:p>
          </table:table-cell>
          <table:table-cell office:value-type="float" office:value="420134" table:style-name="ce18">
            <text:p>420.134</text:p>
          </table:table-cell>
          <table:table-cell office:value-type="float" office:value="220289" table:style-name="ce18">
            <text:p>220.289</text:p>
          </table:table-cell>
          <table:table-cell office:value-type="float" office:value="199846" table:style-name="ce18">
            <text:p>199.846</text:p>
          </table:table-cell>
          <table:table-cell office:value-type="float" office:value="61483" table:style-name="ce18">
            <text:p>61.483</text:p>
          </table:table-cell>
          <table:table-cell office:value-type="float" office:value="31900" table:style-name="ce18">
            <text:p>31.900</text:p>
          </table:table-cell>
          <table:table-cell office:value-type="float" office:value="29583" table:style-name="ce18">
            <text:p>29.583</text:p>
          </table:table-cell>
          <table:table-cell office:value-type="float" office:value="119628" table:style-name="ce18">
            <text:p>119.628</text:p>
          </table:table-cell>
          <table:table-cell office:value-type="float" office:value="64106" table:style-name="ce18">
            <text:p>64.106</text:p>
          </table:table-cell>
          <table:table-cell office:value-type="float" office:value="55522" table:style-name="ce18">
            <text:p>55.522</text:p>
          </table:table-cell>
          <table:table-cell office:value-type="float" office:value="146223" table:style-name="ce18">
            <text:p>146.223</text:p>
          </table:table-cell>
          <table:table-cell office:value-type="float" office:value="73522" table:style-name="ce18">
            <text:p>73.522</text:p>
          </table:table-cell>
          <table:table-cell office:value-type="float" office:value="72701" table:style-name="ce18">
            <text:p>72.701</text:p>
          </table:table-cell>
          <table:table-cell office:value-type="float" office:value="92800" table:style-name="ce18">
            <text:p>92.800</text:p>
          </table:table-cell>
          <table:table-cell office:value-type="float" office:value="50761" table:style-name="ce18">
            <text:p>50.761</text:p>
          </table:table-cell>
          <table:table-cell office:value-type="float" office:value="42039" table:style-name="ce18">
            <text:p>42.039</text:p>
          </table:table-cell>
          <table:table-cell table:number-columns-repeated="16367"/>
        </table:table-row>
        <table:table-row table:style-name="ro16">
          <table:covered-table-cell/>
          <table:table-cell office:value-type="string" table:style-name="ce3">
            <text:p>5 edo gehiago</text:p>
          </table:table-cell>
          <table:table-cell office:value-type="float" office:value="185476" table:style-name="ce18">
            <text:p>185.476</text:p>
          </table:table-cell>
          <table:table-cell office:value-type="float" office:value="88451" table:style-name="ce18">
            <text:p>88.451</text:p>
          </table:table-cell>
          <table:table-cell office:value-type="float" office:value="97025" table:style-name="ce18">
            <text:p>97.025</text:p>
          </table:table-cell>
          <table:table-cell office:value-type="float" office:value="8907" table:style-name="ce18">
            <text:p>8.907</text:p>
          </table:table-cell>
          <table:table-cell office:value-type="float" office:value="5044" table:style-name="ce18">
            <text:p>5.044</text:p>
          </table:table-cell>
          <table:table-cell office:value-type="float" office:value="3863" table:style-name="ce18">
            <text:p>3.863</text:p>
          </table:table-cell>
          <table:table-cell office:value-type="float" office:value="64712" table:style-name="ce18">
            <text:p>64.712</text:p>
          </table:table-cell>
          <table:table-cell office:value-type="float" office:value="26809" table:style-name="ce18">
            <text:p>26.809</text:p>
          </table:table-cell>
          <table:table-cell office:value-type="float" office:value="37903" table:style-name="ce18">
            <text:p>37.903</text:p>
          </table:table-cell>
          <table:table-cell office:value-type="float" office:value="76554" table:style-name="ce18">
            <text:p>76.554</text:p>
          </table:table-cell>
          <table:table-cell office:value-type="float" office:value="38364" table:style-name="ce18">
            <text:p>38.364</text:p>
          </table:table-cell>
          <table:table-cell office:value-type="float" office:value="38189" table:style-name="ce18">
            <text:p>38.189</text:p>
          </table:table-cell>
          <table:table-cell office:value-type="float" office:value="35303" table:style-name="ce18">
            <text:p>35.303</text:p>
          </table:table-cell>
          <table:table-cell office:value-type="float" office:value="18233" table:style-name="ce18">
            <text:p>18.233</text:p>
          </table:table-cell>
          <table:table-cell office:value-type="float" office:value="17069" table:style-name="ce18">
            <text:p>17.069</text:p>
          </table:table-cell>
          <table:table-cell table:number-columns-repeated="16367"/>
        </table:table-row>
        <table:table-row table:style-name="ro16">
          <table:covered-table-cell/>
          <table:table-cell office:value-type="string" table:style-name="ce26">
            <text:p>Ez dira lekualdatzen</text:p>
          </table:table-cell>
          <table:table-cell office:value-type="float" office:value="538644" table:style-name="ce27">
            <text:p>538.644</text:p>
          </table:table-cell>
          <table:table-cell office:value-type="float" office:value="237632" table:style-name="ce27">
            <text:p>237.632</text:p>
          </table:table-cell>
          <table:table-cell office:value-type="float" office:value="301012" table:style-name="ce27">
            <text:p>301.012</text:p>
          </table:table-cell>
          <table:table-cell office:value-type="float" office:value="78591" table:style-name="ce27">
            <text:p>78.591</text:p>
          </table:table-cell>
          <table:table-cell office:value-type="float" office:value="39542" table:style-name="ce27">
            <text:p>39.542</text:p>
          </table:table-cell>
          <table:table-cell office:value-type="float" office:value="39048" table:style-name="ce27">
            <text:p>39.048</text:p>
          </table:table-cell>
          <table:table-cell office:value-type="float" office:value="137221" table:style-name="ce27">
            <text:p>137.221</text:p>
          </table:table-cell>
          <table:table-cell office:value-type="float" office:value="68819" table:style-name="ce27">
            <text:p>68.819</text:p>
          </table:table-cell>
          <table:table-cell office:value-type="float" office:value="68401" table:style-name="ce27">
            <text:p>68.401</text:p>
          </table:table-cell>
          <table:table-cell office:value-type="float" office:value="144775" table:style-name="ce27">
            <text:p>144.775</text:p>
          </table:table-cell>
          <table:table-cell office:value-type="float" office:value="67336" table:style-name="ce27">
            <text:p>67.336</text:p>
          </table:table-cell>
          <table:table-cell office:value-type="float" office:value="77440" table:style-name="ce27">
            <text:p>77.440</text:p>
          </table:table-cell>
          <table:table-cell office:value-type="float" office:value="178058" table:style-name="ce27">
            <text:p>178.058</text:p>
          </table:table-cell>
          <table:table-cell office:value-type="float" office:value="61935" table:style-name="ce27">
            <text:p>61.935</text:p>
          </table:table-cell>
          <table:table-cell office:value-type="float" office:value="116123" table:style-name="ce27">
            <text:p>116.123</text:p>
          </table:table-cell>
          <table:table-cell table:number-columns-repeated="16367"/>
        </table:table-row>
        <table:table-row table:style-name="ro8">
          <table:table-cell office:value-type="string" table:number-columns-spanned="17" table:number-rows-spanned="1" table:style-name="ce158">
            <text:p>Iturria: Lurralde Plangintza, Etxebizitza eta Garraio Saila. Laneguneko mugikortasunari buruzko inkesta, 2021<text:s/></text:p>
            <text:p><text:s/></text:p>
            <text:p>(*) Laneguna astelehenetik ostegunera<text:s/></text:p>
          </table:table-cell>
          <table:covered-table-cell table:number-columns-repeated="16"/>
          <table:table-cell table:number-columns-repeated="16367"/>
        </table:table-row>
        <table:table-row table:style-name="ro18">
          <table:table-cell table:number-columns-repeated="16384"/>
        </table:table-row>
        <table:table-row table:style-name="ro20">
          <table:table-cell office:value-type="string" table:number-columns-spanned="17" table:number-rows-spanned="1" table:style-name="ce116">
            <text:p>1.2. Euskal Autonomia Erkidegoko 7 urteko eta gehiagoko populazioa lanegunetako(*) lekualdatze-kopuruaren arabera, adina eta sexua aintzat hartuta ( %). 2021</text:p>
          </table:table-cell>
          <table:covered-table-cell table:number-columns-repeated="16"/>
          <table:table-cell table:number-columns-repeated="16367"/>
        </table:table-row>
        <table:table-row table:style-name="ro19">
          <table:table-cell office:value-type="string" table:number-columns-spanned="2" table:number-rows-spanned="2" table:style-name="ce161">
            <text:p>%</text:p>
          </table:table-cell>
          <table:covered-table-cell/>
          <table:table-cell office:value-type="string" table:number-columns-spanned="3" table:number-rows-spanned="1" table:style-name="ce134">
            <text:p>EAE</text:p>
          </table:table-cell>
          <table:covered-table-cell table:number-columns-repeated="2"/>
          <table:table-cell office:value-type="string" table:number-columns-spanned="3" table:number-rows-spanned="1" table:style-name="ce134">
            <text:p>7 - 19</text:p>
          </table:table-cell>
          <table:covered-table-cell table:number-columns-repeated="2"/>
          <table:table-cell office:value-type="string" table:number-columns-spanned="3" table:number-rows-spanned="1" table:style-name="ce134">
            <text:p>20 - 44</text:p>
          </table:table-cell>
          <table:covered-table-cell table:number-columns-repeated="2"/>
          <table:table-cell office:value-type="string" table:number-columns-spanned="3" table:number-rows-spanned="1" table:style-name="ce134">
            <text:p>45 - 64</text:p>
          </table:table-cell>
          <table:covered-table-cell table:number-columns-repeated="2"/>
          <table:table-cell office:value-type="string" table:number-columns-spanned="3" table:number-rows-spanned="1" table:style-name="ce134">
            <text:p>65 urte edo gehiago</text:p>
          </table:table-cell>
          <table:covered-table-cell table:number-columns-repeated="2"/>
          <table:table-cell table:number-columns-repeated="16367"/>
        </table:table-row>
        <table:table-row table:style-name="ro4">
          <table:covered-table-cell/>
          <table:covered-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office:value-type="string" table:style-name="ce28">
            <text:p>Guztira</text:p>
          </table:table-cell>
          <table:table-cell office:value-type="string" table:style-name="ce28">
            <text:p>Gizonak</text:p>
          </table:table-cell>
          <table:table-cell office:value-type="string" table:style-name="ce28">
            <text:p>Emakumeak</text:p>
          </table:table-cell>
          <table:table-cell table:number-columns-repeated="16367"/>
        </table:table-row>
        <table:table-row table:style-name="ro18">
          <table:table-cell office:value-type="string" table:number-columns-spanned="2" table:number-rows-spanned="1" table:style-name="ce123">
            <text:p>GUZTIRA</text:p>
          </table:table-cell>
          <table:covered-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67"/>
        </table:table-row>
        <table:table-row table:style-name="ro19">
          <table:table-cell office:value-type="string" table:number-columns-spanned="1" table:number-rows-spanned="6" table:style-name="ce157">
            <text:p>LEKUALDATZE-KOPURUA</text:p>
          </table:table-cell>
          <table:table-cell office:value-type="string" table:style-name="ce31">
            <text:p>1</text:p>
          </table:table-cell>
          <table:table-cell office:value-type="percentage" office:value="9.84905178412992E-3" table:style-name="ce23">
            <text:p>1,0%</text:p>
          </table:table-cell>
          <table:table-cell office:value-type="percentage" office:value="1.2593056285425192E-2" table:style-name="ce23">
            <text:p>1,3%</text:p>
          </table:table-cell>
          <table:table-cell office:value-type="percentage" office:value="7.282276566728042E-3" table:style-name="ce23">
            <text:p>0,7%</text:p>
          </table:table-cell>
          <table:table-cell office:value-type="percentage" office:value="4.8731923919042245E-3" table:style-name="ce23">
            <text:p>0,5%</text:p>
          </table:table-cell>
          <table:table-cell office:value-type="percentage" office:value="6.2244303628695534E-3" table:style-name="ce23">
            <text:p>0,6%</text:p>
          </table:table-cell>
          <table:table-cell office:value-type="percentage" office:value="3.443976010925717E-3" table:style-name="ce23">
            <text:p>0,3%</text:p>
          </table:table-cell>
          <table:table-cell office:value-type="percentage" office:value="1.4655336229284669E-2" table:style-name="ce23">
            <text:p>1,5%</text:p>
          </table:table-cell>
          <table:table-cell office:value-type="percentage" office:value="1.796283939674604E-2" table:style-name="ce23">
            <text:p>1,8%</text:p>
          </table:table-cell>
          <table:table-cell office:value-type="percentage" office:value="1.1316269648626479E-2" table:style-name="ce23">
            <text:p>1,1%</text:p>
          </table:table-cell>
          <table:table-cell office:value-type="percentage" office:value="8.2739712252132089E-3" table:style-name="ce23">
            <text:p>0,8%</text:p>
          </table:table-cell>
          <table:table-cell office:value-type="percentage" office:value="1.0553338845153791E-2" table:style-name="ce23">
            <text:p>1,1%</text:p>
          </table:table-cell>
          <table:table-cell office:value-type="percentage" office:value="6.0515962837591163E-3" table:style-name="ce23">
            <text:p>0,6%</text:p>
          </table:table-cell>
          <table:table-cell office:value-type="percentage" office:value="8.9814913664598723E-3" table:style-name="ce23">
            <text:p>0,9%</text:p>
          </table:table-cell>
          <table:table-cell office:value-type="percentage" office:value="1.2459398990200628E-2" table:style-name="ce23">
            <text:p>1,2%</text:p>
          </table:table-cell>
          <table:table-cell office:value-type="percentage" office:value="6.3577776929457123E-3" table:style-name="ce23">
            <text:p>0,6%</text:p>
          </table:table-cell>
          <table:table-cell table:number-columns-repeated="16367"/>
        </table:table-row>
        <table:table-row table:style-name="ro18">
          <table:covered-table-cell/>
          <table:table-cell office:value-type="string" table:style-name="ce32">
            <text:p>2</text:p>
          </table:table-cell>
          <table:table-cell office:value-type="percentage" office:value="0.38851767909894364" table:style-name="ce24">
            <text:p>38,9%</text:p>
          </table:table-cell>
          <table:table-cell office:value-type="percentage" office:value="0.39301227554206009" table:style-name="ce24">
            <text:p>39,3%</text:p>
          </table:table-cell>
          <table:table-cell office:value-type="percentage" office:value="0.38431302886499685" table:style-name="ce24">
            <text:p>38,4%</text:p>
          </table:table-cell>
          <table:table-cell office:value-type="percentage" office:value="0.4202668532739845" table:style-name="ce24">
            <text:p>42,0%</text:p>
          </table:table-cell>
          <table:table-cell office:value-type="percentage" office:value="0.41533160705388661" table:style-name="ce24">
            <text:p>41,5%</text:p>
          </table:table-cell>
          <table:table-cell office:value-type="percentage" office:value="0.4254869069532688" table:style-name="ce24">
            <text:p>42,5%</text:p>
          </table:table-cell>
          <table:table-cell office:value-type="percentage" office:value="0.39929457025793524" table:style-name="ce24">
            <text:p>39,9%</text:p>
          </table:table-cell>
          <table:table-cell office:value-type="percentage" office:value="0.41039660329379585" table:style-name="ce24">
            <text:p>41,0%</text:p>
          </table:table-cell>
          <table:table-cell office:value-type="percentage" office:value="0.38810117682508327" table:style-name="ce24">
            <text:p>38,8%</text:p>
          </table:table-cell>
          <table:table-cell office:value-type="percentage" office:value="0.39670845305574987" table:style-name="ce24">
            <text:p>39,7%</text:p>
          </table:table-cell>
          <table:table-cell office:value-type="percentage" office:value="0.40191955138574353" table:style-name="ce24">
            <text:p>40,2%</text:p>
          </table:table-cell>
          <table:table-cell office:value-type="percentage" office:value="0.39162765158927421" table:style-name="ce24">
            <text:p>39,2%</text:p>
          </table:table-cell>
          <table:table-cell office:value-type="percentage" office:value="0.34738384161892222" table:style-name="ce24">
            <text:p>34,7%</text:p>
          </table:table-cell>
          <table:table-cell office:value-type="percentage" office:value="0.34068094842121222" table:style-name="ce24">
            <text:p>34,1%</text:p>
          </table:table-cell>
          <table:table-cell office:value-type="percentage" office:value="0.35244715444333008" table:style-name="ce24">
            <text:p>35,2%</text:p>
          </table:table-cell>
          <table:table-cell table:number-columns-repeated="16367"/>
        </table:table-row>
        <table:table-row table:style-name="ro18">
          <table:covered-table-cell/>
          <table:table-cell office:value-type="string" table:style-name="ce32">
            <text:p>3</text:p>
          </table:table-cell>
          <table:table-cell office:value-type="percentage" office:value="4.594977716890631E-2" table:style-name="ce24">
            <text:p>4,6%</text:p>
          </table:table-cell>
          <table:table-cell office:value-type="percentage" office:value="4.5403529431860545E-2" table:style-name="ce24">
            <text:p>4,5%</text:p>
          </table:table-cell>
          <table:table-cell office:value-type="percentage" office:value="4.6459759030709064E-2" table:style-name="ce24">
            <text:p>4,6%</text:p>
          </table:table-cell>
          <table:table-cell office:value-type="percentage" office:value="3.7470557044486368E-2" table:style-name="ce24">
            <text:p>3,7%</text:p>
          </table:table-cell>
          <table:table-cell office:value-type="percentage" office:value="4.1704385170838507E-2" table:style-name="ce24">
            <text:p>4,2%</text:p>
          </table:table-cell>
          <table:table-cell office:value-type="percentage" office:value="3.2984977139124752E-2" table:style-name="ce24">
            <text:p>3,3%</text:p>
          </table:table-cell>
          <table:table-cell office:value-type="percentage" office:value="5.0041839051337016E-2" table:style-name="ce24">
            <text:p>5,0%</text:p>
          </table:table-cell>
          <table:table-cell office:value-type="percentage" office:value="4.1373289115070391E-2" table:style-name="ce24">
            <text:p>4,1%</text:p>
          </table:table-cell>
          <table:table-cell office:value-type="percentage" office:value="5.8784338014965597E-2" table:style-name="ce24">
            <text:p>5,9%</text:p>
          </table:table-cell>
          <table:table-cell office:value-type="percentage" office:value="5.147755823944089E-2" table:style-name="ce24">
            <text:p>5,1%</text:p>
          </table:table-cell>
          <table:table-cell office:value-type="percentage" office:value="5.0654828234899411E-2" table:style-name="ce24">
            <text:p>5,1%</text:p>
          </table:table-cell>
          <table:table-cell office:value-type="percentage" office:value="5.227679627558128E-2" table:style-name="ce24">
            <text:p>5,2%</text:p>
          </table:table-cell>
          <table:table-cell office:value-type="percentage" office:value="3.8353716158776474E-2" table:style-name="ce24">
            <text:p>3,8%</text:p>
          </table:table-cell>
          <table:table-cell office:value-type="percentage" office:value="4.5349088286235399E-2" table:style-name="ce24">
            <text:p>4,5%</text:p>
          </table:table-cell>
          <table:table-cell office:value-type="percentage" office:value="3.3069467050261842E-2" table:style-name="ce24">
            <text:p>3,3%</text:p>
          </table:table-cell>
          <table:table-cell table:number-columns-repeated="16367"/>
        </table:table-row>
        <table:table-row table:style-name="ro18">
          <table:covered-table-cell/>
          <table:table-cell office:value-type="string" table:style-name="ce32">
            <text:p>4</text:p>
          </table:table-cell>
          <table:table-cell office:value-type="percentage" office:value="0.2040294621701908" table:style-name="ce24">
            <text:p>20,4%</text:p>
          </table:table-cell>
          <table:table-cell office:value-type="percentage" office:value="0.22134459236096946" table:style-name="ce24">
            <text:p>22,1%</text:p>
          </table:table-cell>
          <table:table-cell office:value-type="percentage" office:value="0.18783348512575274" table:style-name="ce24">
            <text:p>18,8%</text:p>
          </table:table-cell>
          <table:table-cell office:value-type="percentage" office:value="0.22177534258434303" table:style-name="ce24">
            <text:p>22,2%</text:p>
          </table:table-cell>
          <table:table-cell office:value-type="percentage" office:value="0.22385493638730414" table:style-name="ce24">
            <text:p>22,4%</text:p>
          </table:table-cell>
          <table:table-cell office:value-type="percentage" office:value="0.21957573778279199" table:style-name="ce24">
            <text:p>22,0%</text:p>
          </table:table-cell>
          <table:table-cell office:value-type="percentage" office:value="0.19940725232448434" table:style-name="ce24">
            <text:p>19,9%</text:p>
          </table:table-cell>
          <table:table-cell office:value-type="percentage" office:value="0.2128120093084091" table:style-name="ce24">
            <text:p>21,3%</text:p>
          </table:table-cell>
          <table:table-cell office:value-type="percentage" office:value="0.18588814302693474" table:style-name="ce24">
            <text:p>18,6%</text:p>
          </table:table-cell>
          <table:table-cell office:value-type="percentage" office:value="0.21623679972553189" table:style-name="ce24">
            <text:p>21,6%</text:p>
          </table:table-cell>
          <table:table-cell office:value-type="percentage" office:value="0.22023916507902272" table:style-name="ce24">
            <text:p>22,0%</text:p>
          </table:table-cell>
          <table:table-cell office:value-type="percentage" office:value="0.21233450841002485" table:style-name="ce24">
            <text:p>21,2%</text:p>
          </table:table-cell>
          <table:table-cell office:value-type="percentage" office:value="0.1834651989450751" table:style-name="ce24">
            <text:p>18,3%</text:p>
          </table:table-cell>
          <table:table-cell office:value-type="percentage" office:value="0.23320484960972496" table:style-name="ce24">
            <text:p>23,3%</text:p>
          </table:table-cell>
          <table:table-cell office:value-type="percentage" office:value="0.14589225787868165" table:style-name="ce24">
            <text:p>14,6%</text:p>
          </table:table-cell>
          <table:table-cell table:number-columns-repeated="16367"/>
        </table:table-row>
        <table:table-row table:style-name="ro18">
          <table:covered-table-cell/>
          <table:table-cell office:value-type="string" table:style-name="ce32">
            <text:p>5 edo gehiago</text:p>
          </table:table-cell>
          <table:table-cell office:value-type="percentage" office:value="9.0072616178358114E-2" table:style-name="ce24">
            <text:p>9,0%</text:p>
          </table:table-cell>
          <table:table-cell office:value-type="percentage" office:value="8.887484413166391E-2" table:style-name="ce24">
            <text:p>8,9%</text:p>
          </table:table-cell>
          <table:table-cell office:value-type="percentage" office:value="9.1192938033916912E-2" table:style-name="ce24">
            <text:p>9,1%</text:p>
          </table:table-cell>
          <table:table-cell office:value-type="percentage" office:value="3.2128441624493652E-2" table:style-name="ce24">
            <text:p>3,2%</text:p>
          </table:table-cell>
          <table:table-cell office:value-type="percentage" office:value="3.5395746054469025E-2" table:style-name="ce24">
            <text:p>3,5%</text:p>
          </table:table-cell>
          <table:table-cell office:value-type="percentage" office:value="2.8672584763375097E-2" table:style-name="ce24">
            <text:p>2,9%</text:p>
          </table:table-cell>
          <table:table-cell office:value-type="percentage" office:value="0.10786807530362483" table:style-name="ce24">
            <text:p>10,8%</text:p>
          </table:table-cell>
          <table:table-cell office:value-type="percentage" office:value="8.8997553388904929E-2" table:style-name="ce24">
            <text:p>8,9%</text:p>
          </table:table-cell>
          <table:table-cell office:value-type="percentage" office:value="0.12689957647689037" table:style-name="ce24">
            <text:p>12,7%</text:p>
          </table:table-cell>
          <table:table-cell office:value-type="percentage" office:value="0.11320922130026308" table:style-name="ce24">
            <text:p>11,3%</text:p>
          </table:table-cell>
          <table:table-cell office:value-type="percentage" office:value="0.11492145655846724" table:style-name="ce24">
            <text:p>11,5%</text:p>
          </table:table-cell>
          <table:table-cell office:value-type="percentage" office:value="0.1115368776450178" table:style-name="ce24">
            <text:p>11,2%</text:p>
          </table:table-cell>
          <table:table-cell office:value-type="percentage" office:value="6.9793878430581754E-2" table:style-name="ce24">
            <text:p>7,0%</text:p>
          </table:table-cell>
          <table:table-cell office:value-type="percentage" office:value="8.3765568506020668E-2" table:style-name="ce24">
            <text:p>8,4%</text:p>
          </table:table-cell>
          <table:table-cell office:value-type="percentage" office:value="5.9236303188258933E-2" table:style-name="ce24">
            <text:p>5,9%</text:p>
          </table:table-cell>
          <table:table-cell table:number-columns-repeated="16367"/>
        </table:table-row>
        <table:table-row table:style-name="ro4">
          <table:covered-table-cell/>
          <table:table-cell office:value-type="string" table:style-name="ce33">
            <text:p>Ez dira lekualdatzen</text:p>
          </table:table-cell>
          <table:table-cell office:value-type="percentage" office:value="0.26158141359947124" table:style-name="ce30">
            <text:p>26,2%</text:p>
          </table:table-cell>
          <table:table-cell office:value-type="percentage" office:value="0.23877069745616847" table:style-name="ce30">
            <text:p>23,9%</text:p>
          </table:table-cell>
          <table:table-cell office:value-type="percentage" office:value="0.28291851237789639" table:style-name="ce30">
            <text:p>28,3%</text:p>
          </table:table-cell>
          <table:table-cell office:value-type="percentage" office:value="0.28348561308078823" table:style-name="ce30">
            <text:p>28,3%</text:p>
          </table:table-cell>
          <table:table-cell office:value-type="percentage" office:value="0.27748187757450721" table:style-name="ce30">
            <text:p>27,7%</text:p>
          </table:table-cell>
          <table:table-cell office:value-type="percentage" office:value="0.28982839498842111" table:style-name="ce30">
            <text:p>29,0%</text:p>
          </table:table-cell>
          <table:table-cell office:value-type="percentage" office:value="0.22873292683333388" table:style-name="ce30">
            <text:p>22,9%</text:p>
          </table:table-cell>
          <table:table-cell office:value-type="percentage" office:value="0.2284577054970737" table:style-name="ce30">
            <text:p>22,8%</text:p>
          </table:table-cell>
          <table:table-cell office:value-type="percentage" office:value="0.22900714799872776" table:style-name="ce30">
            <text:p>22,9%</text:p>
          </table:table-cell>
          <table:table-cell office:value-type="percentage" office:value="0.21409547526903347" table:style-name="ce30">
            <text:p>21,4%</text:p>
          </table:table-cell>
          <table:table-cell office:value-type="percentage" office:value="0.20170866434211629" table:style-name="ce30">
            <text:p>20,2%</text:p>
          </table:table-cell>
          <table:table-cell office:value-type="percentage" office:value="0.22617549045091986" table:style-name="ce30">
            <text:p>22,6%</text:p>
          </table:table-cell>
          <table:table-cell office:value-type="percentage" office:value="0.35201989648450627" table:style-name="ce30">
            <text:p>35,2%</text:p>
          </table:table-cell>
          <table:table-cell office:value-type="percentage" office:value="0.28454014618660617" table:style-name="ce30">
            <text:p>28,5%</text:p>
          </table:table-cell>
          <table:table-cell office:value-type="percentage" office:value="0.40299356934385094" table:style-name="ce30">
            <text:p>40,3%</text:p>
          </table:table-cell>
          <table:table-cell table:number-columns-repeated="16367"/>
        </table:table-row>
        <table:table-row table:style-name="ro22">
          <table:table-cell office:value-type="string" table:number-columns-spanned="17" table:number-rows-spanned="1" table:style-name="ce158">
            <text:p>Iturria: Lurralde Plangintza, Etxebizitza eta Garraio Saila. Laneguneko mugikortasunari buruzko inkesta, 2021<text:s/></text:p>
            <text:p><text:s/></text:p>
            <text:p>(*) Laneguna astelehenetik ostegunera<text:s/></text:p>
          </table:table-cell>
          <table:covered-table-cell table:number-columns-repeated="16"/>
          <table:table-cell table:number-columns-repeated="16367"/>
        </table:table-row>
        <table:table-row table:number-rows-repeated="16" table:style-name="ro18">
          <table:table-cell table:number-columns-repeated="16384"/>
        </table:table-row>
        <table:table-row table:style-name="ro18">
          <table:table-cell table:number-columns-repeated="8"/>
          <table:table-cell table:style-name="ce84"/>
          <table:table-cell table:number-columns-repeated="16375"/>
        </table:table-row>
        <table:table-row table:number-rows-repeated="1048536" table:style-name="ro18">
          <table:table-cell table:number-columns-repeated="16384"/>
        </table:table-row>
      </table:table>
      <table:table table:name="1_3" table:style-name="ta3">
        <table:table-column table:style-name="co24" table:default-cell-style-name="ce48"/>
        <table:table-column table:style-name="co9" table:number-columns-repeated="15" table:default-cell-style-name="ce48"/>
        <table:table-column table:style-name="co13" table:number-columns-repeated="4" table:default-cell-style-name="ce48"/>
        <table:table-column table:style-name="co25" table:default-cell-style-name="ce48"/>
        <table:table-column table:style-name="co13" table:number-columns-repeated="5" table:default-cell-style-name="ce48"/>
        <table:table-column table:style-name="co25" table:default-cell-style-name="ce48"/>
        <table:table-column table:style-name="co16" table:default-cell-style-name="ce48"/>
        <table:table-column table:style-name="co5" table:default-cell-style-name="ce48"/>
        <table:table-column table:style-name="co17" table:default-cell-style-name="ce48"/>
        <table:table-column table:style-name="co18" table:number-columns-repeated="16354" table:default-cell-style-name="ce48"/>
        <table:table-row table:style-name="ro8">
          <table:table-cell office:value-type="string" table:number-columns-spanned="16" table:number-rows-spanned="1" table:style-name="ce116">
            <text:p>1.3. Euskal Autonomia Erkidegoko 7 urteko eta gehiagoko populazioa lanegunetako(*) lekualdatze-moduaren arabera(**) (laburtua), adina eta sexua aintzat hartuta (kop.). 2021</text:p>
          </table:table-cell>
          <table:covered-table-cell table:number-columns-repeated="15"/>
          <table:table-cell table:number-columns-repeated="16368" table:style-name="ce48"/>
        </table:table-row>
        <table:table-row table:style-name="ro19">
          <table:table-cell table:number-columns-spanned="1" table:number-rows-spanned="2" table:style-name="ce163"/>
          <table:table-cell office:value-type="string" table:number-columns-spanned="3" table:number-rows-spanned="1" table:style-name="ce144">
            <text:p>EAE</text:p>
          </table:table-cell>
          <table:covered-table-cell table:number-columns-repeated="2"/>
          <table:table-cell office:value-type="string" table:number-columns-spanned="3" table:number-rows-spanned="1" table:style-name="ce143">
            <text:p>7 - 19</text:p>
          </table:table-cell>
          <table:covered-table-cell table:number-columns-repeated="2"/>
          <table:table-cell office:value-type="string" table:number-columns-spanned="3" table:number-rows-spanned="1" table:style-name="ce143">
            <text:p>20 - 44</text:p>
          </table:table-cell>
          <table:covered-table-cell table:number-columns-repeated="2"/>
          <table:table-cell office:value-type="string" table:number-columns-spanned="3" table:number-rows-spanned="1" table:style-name="ce143">
            <text:p>45 - 64</text:p>
          </table:table-cell>
          <table:covered-table-cell table:number-columns-repeated="2"/>
          <table:table-cell office:value-type="string" table:number-columns-spanned="3" table:number-rows-spanned="1" table:style-name="ce143">
            <text:p>65 urte edo gehiago</text:p>
          </table:table-cell>
          <table:covered-table-cell table:number-columns-repeated="2"/>
          <table:table-cell table:number-columns-repeated="16368" table:style-name="ce48"/>
        </table:table-row>
        <table:table-row table:style-name="ro19">
          <table:covered-table-cell/>
          <table:table-cell office:value-type="string" table:style-name="ce91">
            <text:p>Guztira</text:p>
          </table:table-cell>
          <table:table-cell office:value-type="string" table:style-name="ce90">
            <text:p>Gizonak</text:p>
          </table:table-cell>
          <table:table-cell office:value-type="string" table:style-name="ce90">
            <text:p>Emakumeak</text:p>
          </table:table-cell>
          <table:table-cell office:value-type="string" table:style-name="ce90">
            <text:p>Guztira</text:p>
          </table:table-cell>
          <table:table-cell office:value-type="string" table:style-name="ce90">
            <text:p>Gizonak</text:p>
          </table:table-cell>
          <table:table-cell office:value-type="string" table:style-name="ce90">
            <text:p>Emakumeak</text:p>
          </table:table-cell>
          <table:table-cell office:value-type="string" table:style-name="ce90">
            <text:p>Guztira</text:p>
          </table:table-cell>
          <table:table-cell office:value-type="string" table:style-name="ce90">
            <text:p>Gizonak</text:p>
          </table:table-cell>
          <table:table-cell office:value-type="string" table:style-name="ce90">
            <text:p>Emakumeak</text:p>
          </table:table-cell>
          <table:table-cell office:value-type="string" table:style-name="ce90">
            <text:p>Guztira</text:p>
          </table:table-cell>
          <table:table-cell office:value-type="string" table:style-name="ce90">
            <text:p>Gizonak</text:p>
          </table:table-cell>
          <table:table-cell office:value-type="string" table:style-name="ce90">
            <text:p>Emakumeak</text:p>
          </table:table-cell>
          <table:table-cell office:value-type="string" table:style-name="ce90">
            <text:p>Guztira</text:p>
          </table:table-cell>
          <table:table-cell office:value-type="string" table:style-name="ce90">
            <text:p>Gizonak</text:p>
          </table:table-cell>
          <table:table-cell office:value-type="string" table:style-name="ce90">
            <text:p>Emakumeak</text:p>
          </table:table-cell>
          <table:table-cell table:number-columns-repeated="16368" table:style-name="ce48"/>
        </table:table-row>
        <table:table-row table:style-name="ro19">
          <table:table-cell office:value-type="string" table:style-name="ce49">
            <text:p>Total</text:p>
          </table:table-cell>
          <table:table-cell office:value-type="float" office:value="1520539" table:style-name="ce50">
            <text:p>1.520.539</text:p>
          </table:table-cell>
          <table:table-cell office:value-type="float" office:value="757598" table:style-name="ce50">
            <text:p>757.598</text:p>
          </table:table-cell>
          <table:table-cell office:value-type="float" office:value="762941" table:style-name="ce50">
            <text:p>762.941</text:p>
          </table:table-cell>
          <table:table-cell office:value-type="float" office:value="198640" table:style-name="ce50">
            <text:p>198.640</text:p>
          </table:table-cell>
          <table:table-cell office:value-type="float" office:value="102961" table:style-name="ce50">
            <text:p>102.961</text:p>
          </table:table-cell>
          <table:table-cell office:value-type="float" office:value="95679" table:style-name="ce50">
            <text:p>95.679</text:p>
          </table:table-cell>
          <table:table-cell office:value-type="float" office:value="462697" table:style-name="ce50">
            <text:p>462.697</text:p>
          </table:table-cell>
          <table:table-cell office:value-type="float" office:value="232414" table:style-name="ce50">
            <text:p>232.414</text:p>
          </table:table-cell>
          <table:table-cell office:value-type="float" office:value="230284" table:style-name="ce50">
            <text:p>230.284</text:p>
          </table:table-cell>
          <table:table-cell office:value-type="float" office:value="531442" table:style-name="ce50">
            <text:p>531.442</text:p>
          </table:table-cell>
          <table:table-cell office:value-type="float" office:value="266492" table:style-name="ce50">
            <text:p>266.492</text:p>
          </table:table-cell>
          <table:table-cell office:value-type="float" office:value="264950" table:style-name="ce50">
            <text:p>264.950</text:p>
          </table:table-cell>
          <table:table-cell office:value-type="float" office:value="327760" table:style-name="ce50">
            <text:p>327.760</text:p>
          </table:table-cell>
          <table:table-cell office:value-type="float" office:value="155732" table:style-name="ce50">
            <text:p>155.732</text:p>
          </table:table-cell>
          <table:table-cell office:value-type="float" office:value="172028" table:style-name="ce50">
            <text:p>172.028</text:p>
          </table:table-cell>
          <table:table-cell table:number-columns-repeated="16368" table:style-name="ce48"/>
        </table:table-row>
        <table:table-row table:style-name="ro19">
          <table:table-cell office:value-type="string" table:style-name="ce51">
            <text:p>Oinez</text:p>
          </table:table-cell>
          <table:table-cell table:number-columns-repeated="15" table:style-name="ce52"/>
          <table:table-cell table:number-columns-repeated="16368" table:style-name="ce48"/>
        </table:table-row>
        <table:table-row table:style-name="ro19">
          <table:table-cell office:value-type="string" table:style-name="ce53">
            <text:p>Ez</text:p>
          </table:table-cell>
          <table:table-cell office:value-type="float" office:value="812344" table:style-name="ce54">
            <text:p>812.344</text:p>
          </table:table-cell>
          <table:table-cell office:value-type="float" office:value="447963" table:style-name="ce54">
            <text:p>447.963</text:p>
          </table:table-cell>
          <table:table-cell office:value-type="float" office:value="364381" table:style-name="ce54">
            <text:p>364.381</text:p>
          </table:table-cell>
          <table:table-cell office:value-type="float" office:value="100073" table:style-name="ce54">
            <text:p>100.073</text:p>
          </table:table-cell>
          <table:table-cell office:value-type="float" office:value="55657" table:style-name="ce54">
            <text:p>55.657</text:p>
          </table:table-cell>
          <table:table-cell office:value-type="float" office:value="44416" table:style-name="ce54">
            <text:p>44.416</text:p>
          </table:table-cell>
          <table:table-cell office:value-type="float" office:value="304202" table:style-name="ce54">
            <text:p>304.202</text:p>
          </table:table-cell>
          <table:table-cell office:value-type="float" office:value="166723" table:style-name="ce54">
            <text:p>166.723</text:p>
          </table:table-cell>
          <table:table-cell office:value-type="float" office:value="137479" table:style-name="ce54">
            <text:p>137.479</text:p>
          </table:table-cell>
          <table:table-cell office:value-type="float" office:value="324490" table:style-name="ce54">
            <text:p>324.490</text:p>
          </table:table-cell>
          <table:table-cell office:value-type="float" office:value="180632" table:style-name="ce54">
            <text:p>180.632</text:p>
          </table:table-cell>
          <table:table-cell office:value-type="float" office:value="143858" table:style-name="ce54">
            <text:p>143.858</text:p>
          </table:table-cell>
          <table:table-cell office:value-type="float" office:value="83579" table:style-name="ce54">
            <text:p>83.579</text:p>
          </table:table-cell>
          <table:table-cell office:value-type="float" office:value="44951" table:style-name="ce54">
            <text:p>44.951</text:p>
          </table:table-cell>
          <table:table-cell office:value-type="float" office:value="38627" table:style-name="ce54">
            <text:p>38.627</text:p>
          </table:table-cell>
          <table:table-cell table:number-columns-repeated="16368" table:style-name="ce48"/>
        </table:table-row>
        <table:table-row table:style-name="ro19">
          <table:table-cell office:value-type="string" table:style-name="ce53">
            <text:p>Bai</text:p>
          </table:table-cell>
          <table:table-cell office:value-type="float" office:value="708195" table:style-name="ce54">
            <text:p>708.195</text:p>
          </table:table-cell>
          <table:table-cell office:value-type="float" office:value="309635" table:style-name="ce54">
            <text:p>309.635</text:p>
          </table:table-cell>
          <table:table-cell office:value-type="float" office:value="398560" table:style-name="ce54">
            <text:p>398.560</text:p>
          </table:table-cell>
          <table:table-cell office:value-type="float" office:value="98567" table:style-name="ce54">
            <text:p>98.567</text:p>
          </table:table-cell>
          <table:table-cell office:value-type="float" office:value="47304" table:style-name="ce54">
            <text:p>47.304</text:p>
          </table:table-cell>
          <table:table-cell office:value-type="float" office:value="51263" table:style-name="ce54">
            <text:p>51.263</text:p>
          </table:table-cell>
          <table:table-cell office:value-type="float" office:value="158496" table:style-name="ce54">
            <text:p>158.496</text:p>
          </table:table-cell>
          <table:table-cell office:value-type="float" office:value="65691" table:style-name="ce54">
            <text:p>65.691</text:p>
          </table:table-cell>
          <table:table-cell office:value-type="float" office:value="92805" table:style-name="ce54">
            <text:p>92.805</text:p>
          </table:table-cell>
          <table:table-cell office:value-type="float" office:value="206952" table:style-name="ce54">
            <text:p>206.952</text:p>
          </table:table-cell>
          <table:table-cell office:value-type="float" office:value="85860" table:style-name="ce54">
            <text:p>85.860</text:p>
          </table:table-cell>
          <table:table-cell office:value-type="float" office:value="121092" table:style-name="ce54">
            <text:p>121.092</text:p>
          </table:table-cell>
          <table:table-cell office:value-type="float" office:value="244181" table:style-name="ce54">
            <text:p>244.181</text:p>
          </table:table-cell>
          <table:table-cell office:value-type="float" office:value="110780" table:style-name="ce54">
            <text:p>110.780</text:p>
          </table:table-cell>
          <table:table-cell office:value-type="float" office:value="133400" table:style-name="ce54">
            <text:p>133.400</text:p>
          </table:table-cell>
          <table:table-cell table:style-name="ce48"/>
          <table:table-cell table:style-name="ce55"/>
          <table:table-cell table:style-name="ce56"/>
          <table:table-cell table:number-columns-repeated="16365"/>
        </table:table-row>
        <table:table-row table:style-name="ro19">
          <table:table-cell office:value-type="string" table:style-name="ce51">
            <text:p>Bizikleta</text:p>
          </table:table-cell>
          <table:table-cell table:number-columns-repeated="15" table:style-name="ce57"/>
          <table:table-cell table:number-columns-repeated="16368" table:style-name="ce48"/>
        </table:table-row>
        <table:table-row table:style-name="ro19">
          <table:table-cell office:value-type="string" table:style-name="ce53">
            <text:p>Ez</text:p>
          </table:table-cell>
          <table:table-cell office:value-type="float" office:value="1481511" table:style-name="ce54">
            <text:p>1.481.511</text:p>
          </table:table-cell>
          <table:table-cell office:value-type="float" office:value="731557" table:style-name="ce54">
            <text:p>731.557</text:p>
          </table:table-cell>
          <table:table-cell office:value-type="float" office:value="749953" table:style-name="ce54">
            <text:p>749.953</text:p>
          </table:table-cell>
          <table:table-cell office:value-type="float" office:value="189647" table:style-name="ce54">
            <text:p>189.647</text:p>
          </table:table-cell>
          <table:table-cell office:value-type="float" office:value="95690" table:style-name="ce54">
            <text:p>95.690</text:p>
          </table:table-cell>
          <table:table-cell office:value-type="float" office:value="93957" table:style-name="ce54">
            <text:p>93.957</text:p>
          </table:table-cell>
          <table:table-cell office:value-type="float" office:value="447839" table:style-name="ce54">
            <text:p>447.839</text:p>
          </table:table-cell>
          <table:table-cell office:value-type="float" office:value="222801" table:style-name="ce54">
            <text:p>222.801</text:p>
          </table:table-cell>
          <table:table-cell office:value-type="float" office:value="225038" table:style-name="ce54">
            <text:p>225.038</text:p>
          </table:table-cell>
          <table:table-cell office:value-type="float" office:value="518004" table:style-name="ce54">
            <text:p>518.004</text:p>
          </table:table-cell>
          <table:table-cell office:value-type="float" office:value="258564" table:style-name="ce54">
            <text:p>258.564</text:p>
          </table:table-cell>
          <table:table-cell office:value-type="float" office:value="259440" table:style-name="ce54">
            <text:p>259.440</text:p>
          </table:table-cell>
          <table:table-cell office:value-type="float" office:value="326020" table:style-name="ce54">
            <text:p>326.020</text:p>
          </table:table-cell>
          <table:table-cell office:value-type="float" office:value="154503" table:style-name="ce54">
            <text:p>154.503</text:p>
          </table:table-cell>
          <table:table-cell office:value-type="float" office:value="171518" table:style-name="ce54">
            <text:p>171.518</text:p>
          </table:table-cell>
          <table:table-cell table:number-columns-repeated="16368" table:style-name="ce48"/>
        </table:table-row>
        <table:table-row table:style-name="ro19">
          <table:table-cell office:value-type="string" table:style-name="ce53">
            <text:p>Bai</text:p>
          </table:table-cell>
          <table:table-cell office:value-type="float" office:value="39028" table:style-name="ce54">
            <text:p>39.028</text:p>
          </table:table-cell>
          <table:table-cell office:value-type="float" office:value="26041" table:style-name="ce54">
            <text:p>26.041</text:p>
          </table:table-cell>
          <table:table-cell office:value-type="float" office:value="12987" table:style-name="ce54">
            <text:p>12.987</text:p>
          </table:table-cell>
          <table:table-cell office:value-type="float" office:value="8993" table:style-name="ce54">
            <text:p>8.993</text:p>
          </table:table-cell>
          <table:table-cell office:value-type="float" office:value="7271" table:style-name="ce54">
            <text:p>7.271</text:p>
          </table:table-cell>
          <table:table-cell office:value-type="float" office:value="1722" table:style-name="ce54">
            <text:p>1.722</text:p>
          </table:table-cell>
          <table:table-cell office:value-type="float" office:value="14858" table:style-name="ce54">
            <text:p>14.858</text:p>
          </table:table-cell>
          <table:table-cell office:value-type="float" office:value="9613" table:style-name="ce54">
            <text:p>9.613</text:p>
          </table:table-cell>
          <table:table-cell office:value-type="float" office:value="5246" table:style-name="ce54">
            <text:p>5.246</text:p>
          </table:table-cell>
          <table:table-cell office:value-type="float" office:value="13438" table:style-name="ce54">
            <text:p>13.438</text:p>
          </table:table-cell>
          <table:table-cell office:value-type="float" office:value="7928" table:style-name="ce54">
            <text:p>7.928</text:p>
          </table:table-cell>
          <table:table-cell office:value-type="float" office:value="5509" table:style-name="ce54">
            <text:p>5.509</text:p>
          </table:table-cell>
          <table:table-cell office:value-type="float" office:value="1739" table:style-name="ce54">
            <text:p>1.739</text:p>
          </table:table-cell>
          <table:table-cell office:value-type="float" office:value="1229" table:style-name="ce54">
            <text:p>1.229</text:p>
          </table:table-cell>
          <table:table-cell office:value-type="float" office:value="510" table:style-name="ce57">
            <text:p>510</text:p>
          </table:table-cell>
          <table:table-cell table:style-name="ce48"/>
          <table:table-cell table:style-name="ce55"/>
          <table:table-cell table:style-name="ce56"/>
          <table:table-cell table:number-columns-repeated="16365"/>
        </table:table-row>
        <table:table-row table:style-name="ro19">
          <table:table-cell office:value-type="string" table:style-name="ce51">
            <text:p>Errepide bidezko garraio partikularra (1)</text:p>
          </table:table-cell>
          <table:table-cell table:number-columns-repeated="15" table:style-name="ce57"/>
          <table:table-cell table:number-columns-repeated="16368" table:style-name="ce48"/>
        </table:table-row>
        <table:table-row table:style-name="ro19">
          <table:table-cell office:value-type="string" table:style-name="ce53">
            <text:p>Ez</text:p>
          </table:table-cell>
          <table:table-cell office:value-type="float" office:value="773174" table:style-name="ce54">
            <text:p>773.174</text:p>
          </table:table-cell>
          <table:table-cell office:value-type="float" office:value="321405" table:style-name="ce54">
            <text:p>321.405</text:p>
          </table:table-cell>
          <table:table-cell office:value-type="float" office:value="451769" table:style-name="ce54">
            <text:p>451.769</text:p>
          </table:table-cell>
          <table:table-cell office:value-type="float" office:value="133447" table:style-name="ce54">
            <text:p>133.447</text:p>
          </table:table-cell>
          <table:table-cell office:value-type="float" office:value="68818" table:style-name="ce54">
            <text:p>68.818</text:p>
          </table:table-cell>
          <table:table-cell office:value-type="float" office:value="64629" table:style-name="ce54">
            <text:p>64.629</text:p>
          </table:table-cell>
          <table:table-cell office:value-type="float" office:value="182007" table:style-name="ce54">
            <text:p>182.007</text:p>
          </table:table-cell>
          <table:table-cell office:value-type="float" office:value="69446" table:style-name="ce54">
            <text:p>69.446</text:p>
          </table:table-cell>
          <table:table-cell office:value-type="float" office:value="112560" table:style-name="ce54">
            <text:p>112.560</text:p>
          </table:table-cell>
          <table:table-cell office:value-type="float" office:value="215868" table:style-name="ce54">
            <text:p>215.868</text:p>
          </table:table-cell>
          <table:table-cell office:value-type="float" office:value="79340" table:style-name="ce54">
            <text:p>79.340</text:p>
          </table:table-cell>
          <table:table-cell office:value-type="float" office:value="136528" table:style-name="ce54">
            <text:p>136.528</text:p>
          </table:table-cell>
          <table:table-cell office:value-type="float" office:value="241852" table:style-name="ce54">
            <text:p>241.852</text:p>
          </table:table-cell>
          <table:table-cell office:value-type="float" office:value="103801" table:style-name="ce54">
            <text:p>103.801</text:p>
          </table:table-cell>
          <table:table-cell office:value-type="float" office:value="138051" table:style-name="ce54">
            <text:p>138.051</text:p>
          </table:table-cell>
          <table:table-cell table:number-columns-repeated="16368" table:style-name="ce48"/>
        </table:table-row>
        <table:table-row table:style-name="ro19">
          <table:table-cell office:value-type="string" table:style-name="ce53">
            <text:p>Bai</text:p>
          </table:table-cell>
          <table:table-cell office:value-type="float" office:value="747365" table:style-name="ce54">
            <text:p>747.365</text:p>
          </table:table-cell>
          <table:table-cell office:value-type="float" office:value="436193" table:style-name="ce54">
            <text:p>436.193</text:p>
          </table:table-cell>
          <table:table-cell office:value-type="float" office:value="311172" table:style-name="ce54">
            <text:p>311.172</text:p>
          </table:table-cell>
          <table:table-cell office:value-type="float" office:value="65193" table:style-name="ce54">
            <text:p>65.193</text:p>
          </table:table-cell>
          <table:table-cell office:value-type="float" office:value="34143" table:style-name="ce54">
            <text:p>34.143</text:p>
          </table:table-cell>
          <table:table-cell office:value-type="float" office:value="31050" table:style-name="ce54">
            <text:p>31.050</text:p>
          </table:table-cell>
          <table:table-cell office:value-type="float" office:value="280691" table:style-name="ce54">
            <text:p>280.691</text:p>
          </table:table-cell>
          <table:table-cell office:value-type="float" office:value="162967" table:style-name="ce54">
            <text:p>162.967</text:p>
          </table:table-cell>
          <table:table-cell office:value-type="float" office:value="117723" table:style-name="ce54">
            <text:p>117.723</text:p>
          </table:table-cell>
          <table:table-cell office:value-type="float" office:value="315574" table:style-name="ce54">
            <text:p>315.574</text:p>
          </table:table-cell>
          <table:table-cell office:value-type="float" office:value="187152" table:style-name="ce54">
            <text:p>187.152</text:p>
          </table:table-cell>
          <table:table-cell office:value-type="float" office:value="128422" table:style-name="ce54">
            <text:p>128.422</text:p>
          </table:table-cell>
          <table:table-cell office:value-type="float" office:value="85908" table:style-name="ce54">
            <text:p>85.908</text:p>
          </table:table-cell>
          <table:table-cell office:value-type="float" office:value="51931" table:style-name="ce54">
            <text:p>51.931</text:p>
          </table:table-cell>
          <table:table-cell office:value-type="float" office:value="33977" table:style-name="ce54">
            <text:p>33.977</text:p>
          </table:table-cell>
          <table:table-cell table:style-name="ce48"/>
          <table:table-cell table:style-name="ce55"/>
          <table:table-cell table:style-name="ce56"/>
          <table:table-cell table:number-columns-repeated="16365"/>
        </table:table-row>
        <table:table-row table:style-name="ro19">
          <table:table-cell office:value-type="string" table:style-name="ce51">
            <text:p>Errepide bidezko garraio kolektiboa (2)</text:p>
          </table:table-cell>
          <table:table-cell table:number-columns-repeated="15" table:style-name="ce57"/>
          <table:table-cell table:number-columns-repeated="16368" table:style-name="ce48"/>
        </table:table-row>
        <table:table-row table:style-name="ro19">
          <table:table-cell office:value-type="string" table:style-name="ce53">
            <text:p>Ez</text:p>
          </table:table-cell>
          <table:table-cell office:value-type="float" office:value="1349919" table:style-name="ce54">
            <text:p>1.349.919</text:p>
          </table:table-cell>
          <table:table-cell office:value-type="float" office:value="691528" table:style-name="ce54">
            <text:p>691.528</text:p>
          </table:table-cell>
          <table:table-cell office:value-type="float" office:value="658391" table:style-name="ce54">
            <text:p>658.391</text:p>
          </table:table-cell>
          <table:table-cell office:value-type="float" office:value="145689" table:style-name="ce54">
            <text:p>145.689</text:p>
          </table:table-cell>
          <table:table-cell office:value-type="float" office:value="76045" table:style-name="ce54">
            <text:p>76.045</text:p>
          </table:table-cell>
          <table:table-cell office:value-type="float" office:value="69644" table:style-name="ce54">
            <text:p>69.644</text:p>
          </table:table-cell>
          <table:table-cell office:value-type="float" office:value="416378" table:style-name="ce54">
            <text:p>416.378</text:p>
          </table:table-cell>
          <table:table-cell office:value-type="float" office:value="217628" table:style-name="ce54">
            <text:p>217.628</text:p>
          </table:table-cell>
          <table:table-cell office:value-type="float" office:value="198749" table:style-name="ce54">
            <text:p>198.749</text:p>
          </table:table-cell>
          <table:table-cell office:value-type="float" office:value="483775" table:style-name="ce54">
            <text:p>483.775</text:p>
          </table:table-cell>
          <table:table-cell office:value-type="float" office:value="251256" table:style-name="ce54">
            <text:p>251.256</text:p>
          </table:table-cell>
          <table:table-cell office:value-type="float" office:value="232518" table:style-name="ce54">
            <text:p>232.518</text:p>
          </table:table-cell>
          <table:table-cell office:value-type="float" office:value="304077" table:style-name="ce54">
            <text:p>304.077</text:p>
          </table:table-cell>
          <table:table-cell office:value-type="float" office:value="146598" table:style-name="ce54">
            <text:p>146.598</text:p>
          </table:table-cell>
          <table:table-cell office:value-type="float" office:value="157479" table:style-name="ce54">
            <text:p>157.479</text:p>
          </table:table-cell>
          <table:table-cell table:number-columns-repeated="16368" table:style-name="ce48"/>
        </table:table-row>
        <table:table-row table:style-name="ro19">
          <table:table-cell office:value-type="string" table:style-name="ce53">
            <text:p>Bai</text:p>
          </table:table-cell>
          <table:table-cell office:value-type="float" office:value="170620" table:style-name="ce54">
            <text:p>170.620</text:p>
          </table:table-cell>
          <table:table-cell office:value-type="float" office:value="66071" table:style-name="ce54">
            <text:p>66.071</text:p>
          </table:table-cell>
          <table:table-cell office:value-type="float" office:value="104550" table:style-name="ce54">
            <text:p>104.550</text:p>
          </table:table-cell>
          <table:table-cell office:value-type="float" office:value="52951" table:style-name="ce54">
            <text:p>52.951</text:p>
          </table:table-cell>
          <table:table-cell office:value-type="float" office:value="26916" table:style-name="ce54">
            <text:p>26.916</text:p>
          </table:table-cell>
          <table:table-cell office:value-type="float" office:value="26035" table:style-name="ce54">
            <text:p>26.035</text:p>
          </table:table-cell>
          <table:table-cell office:value-type="float" office:value="46320" table:style-name="ce54">
            <text:p>46.320</text:p>
          </table:table-cell>
          <table:table-cell office:value-type="float" office:value="14785" table:style-name="ce54">
            <text:p>14.785</text:p>
          </table:table-cell>
          <table:table-cell office:value-type="float" office:value="31534" table:style-name="ce54">
            <text:p>31.534</text:p>
          </table:table-cell>
          <table:table-cell office:value-type="float" office:value="47667" table:style-name="ce54">
            <text:p>47.667</text:p>
          </table:table-cell>
          <table:table-cell office:value-type="float" office:value="15236" table:style-name="ce54">
            <text:p>15.236</text:p>
          </table:table-cell>
          <table:table-cell office:value-type="float" office:value="32431" table:style-name="ce54">
            <text:p>32.431</text:p>
          </table:table-cell>
          <table:table-cell office:value-type="float" office:value="23682" table:style-name="ce54">
            <text:p>23.682</text:p>
          </table:table-cell>
          <table:table-cell office:value-type="float" office:value="9133" table:style-name="ce54">
            <text:p>9.133</text:p>
          </table:table-cell>
          <table:table-cell office:value-type="float" office:value="14549" table:style-name="ce54">
            <text:p>14.549</text:p>
          </table:table-cell>
          <table:table-cell table:style-name="ce48"/>
          <table:table-cell table:style-name="ce55"/>
          <table:table-cell table:style-name="ce56"/>
          <table:table-cell table:number-columns-repeated="16365"/>
        </table:table-row>
        <table:table-row table:style-name="ro19">
          <table:table-cell office:value-type="string" table:style-name="ce51">
            <text:p>Trenbidea eta hegazkina/Itsasontzia (3)</text:p>
          </table:table-cell>
          <table:table-cell table:style-name="ce58"/>
          <table:table-cell table:number-columns-repeated="14" table:style-name="ce57"/>
          <table:table-cell table:number-columns-repeated="16368" table:style-name="ce48"/>
        </table:table-row>
        <table:table-row table:style-name="ro19">
          <table:table-cell office:value-type="string" table:style-name="ce53">
            <text:p>Ez</text:p>
          </table:table-cell>
          <table:table-cell office:value-type="float" office:value="1382177" table:style-name="ce54">
            <text:p>1.382.177</text:p>
          </table:table-cell>
          <table:table-cell office:value-type="float" office:value="701513" table:style-name="ce54">
            <text:p>701.513</text:p>
          </table:table-cell>
          <table:table-cell office:value-type="float" office:value="680664" table:style-name="ce54">
            <text:p>680.664</text:p>
          </table:table-cell>
          <table:table-cell office:value-type="float" office:value="180288" table:style-name="ce54">
            <text:p>180.288</text:p>
          </table:table-cell>
          <table:table-cell office:value-type="float" office:value="93118" table:style-name="ce54">
            <text:p>93.118</text:p>
          </table:table-cell>
          <table:table-cell office:value-type="float" office:value="87170" table:style-name="ce54">
            <text:p>87.170</text:p>
          </table:table-cell>
          <table:table-cell office:value-type="float" office:value="411226" table:style-name="ce54">
            <text:p>411.226</text:p>
          </table:table-cell>
          <table:table-cell office:value-type="float" office:value="212136" table:style-name="ce54">
            <text:p>212.136</text:p>
          </table:table-cell>
          <table:table-cell office:value-type="float" office:value="199090" table:style-name="ce54">
            <text:p>199.090</text:p>
          </table:table-cell>
          <table:table-cell office:value-type="float" office:value="483319" table:style-name="ce54">
            <text:p>483.319</text:p>
          </table:table-cell>
          <table:table-cell office:value-type="float" office:value="251233" table:style-name="ce54">
            <text:p>251.233</text:p>
          </table:table-cell>
          <table:table-cell office:value-type="float" office:value="232086" table:style-name="ce54">
            <text:p>232.086</text:p>
          </table:table-cell>
          <table:table-cell office:value-type="float" office:value="307344" table:style-name="ce54">
            <text:p>307.344</text:p>
          </table:table-cell>
          <table:table-cell office:value-type="float" office:value="145026" table:style-name="ce54">
            <text:p>145.026</text:p>
          </table:table-cell>
          <table:table-cell office:value-type="float" office:value="162318" table:style-name="ce54">
            <text:p>162.318</text:p>
          </table:table-cell>
          <table:table-cell table:number-columns-repeated="16368" table:style-name="ce48"/>
        </table:table-row>
        <table:table-row table:style-name="ro19">
          <table:table-cell office:value-type="string" table:style-name="ce53">
            <text:p>Bai</text:p>
          </table:table-cell>
          <table:table-cell office:value-type="float" office:value="138362" table:style-name="ce54">
            <text:p>138.362</text:p>
          </table:table-cell>
          <table:table-cell office:value-type="float" office:value="56086" table:style-name="ce54">
            <text:p>56.086</text:p>
          </table:table-cell>
          <table:table-cell office:value-type="float" office:value="82276" table:style-name="ce54">
            <text:p>82.276</text:p>
          </table:table-cell>
          <table:table-cell office:value-type="float" office:value="18352" table:style-name="ce54">
            <text:p>18.352</text:p>
          </table:table-cell>
          <table:table-cell office:value-type="float" office:value="9843" table:style-name="ce54">
            <text:p>9.843</text:p>
          </table:table-cell>
          <table:table-cell office:value-type="float" office:value="8509" table:style-name="ce54">
            <text:p>8.509</text:p>
          </table:table-cell>
          <table:table-cell office:value-type="float" office:value="51471" table:style-name="ce54">
            <text:p>51.471</text:p>
          </table:table-cell>
          <table:table-cell office:value-type="float" office:value="20278" table:style-name="ce54">
            <text:p>20.278</text:p>
          </table:table-cell>
          <table:table-cell office:value-type="float" office:value="31193" table:style-name="ce54">
            <text:p>31.193</text:p>
          </table:table-cell>
          <table:table-cell office:value-type="float" office:value="48123" table:style-name="ce54">
            <text:p>48.123</text:p>
          </table:table-cell>
          <table:table-cell office:value-type="float" office:value="15259" table:style-name="ce54">
            <text:p>15.259</text:p>
          </table:table-cell>
          <table:table-cell office:value-type="float" office:value="32864" table:style-name="ce54">
            <text:p>32.864</text:p>
          </table:table-cell>
          <table:table-cell office:value-type="float" office:value="20415" table:style-name="ce54">
            <text:p>20.415</text:p>
          </table:table-cell>
          <table:table-cell office:value-type="float" office:value="10706" table:style-name="ce54">
            <text:p>10.706</text:p>
          </table:table-cell>
          <table:table-cell office:value-type="float" office:value="9709" table:style-name="ce54">
            <text:p>9.709</text:p>
          </table:table-cell>
          <table:table-cell table:style-name="ce48"/>
          <table:table-cell table:style-name="ce55"/>
          <table:table-cell table:style-name="ce56"/>
          <table:table-cell table:number-columns-repeated="16365"/>
        </table:table-row>
        <table:table-row table:style-name="ro19">
          <table:table-cell office:value-type="string" table:style-name="ce51">
            <text:p>Intermodala</text:p>
          </table:table-cell>
          <table:table-cell table:number-columns-repeated="15" table:style-name="ce57"/>
          <table:table-cell table:number-columns-repeated="16368" table:style-name="ce48"/>
        </table:table-row>
        <table:table-row table:style-name="ro19">
          <table:table-cell office:value-type="string" table:style-name="ce53">
            <text:p>Ez</text:p>
          </table:table-cell>
          <table:table-cell office:value-type="float" office:value="1473230" table:style-name="ce54">
            <text:p>1.473.230</text:p>
          </table:table-cell>
          <table:table-cell office:value-type="float" office:value="736887" table:style-name="ce54">
            <text:p>736.887</text:p>
          </table:table-cell>
          <table:table-cell office:value-type="float" office:value="736344" table:style-name="ce54">
            <text:p>736.344</text:p>
          </table:table-cell>
          <table:table-cell office:value-type="float" office:value="190371" table:style-name="ce54">
            <text:p>190.371</text:p>
          </table:table-cell>
          <table:table-cell office:value-type="float" office:value="98355" table:style-name="ce54">
            <text:p>98.355</text:p>
          </table:table-cell>
          <table:table-cell office:value-type="float" office:value="92016" table:style-name="ce54">
            <text:p>92.016</text:p>
          </table:table-cell>
          <table:table-cell office:value-type="float" office:value="442594" table:style-name="ce54">
            <text:p>442.594</text:p>
          </table:table-cell>
          <table:table-cell office:value-type="float" office:value="223530" table:style-name="ce54">
            <text:p>223.530</text:p>
          </table:table-cell>
          <table:table-cell office:value-type="float" office:value="219064" table:style-name="ce54">
            <text:p>219.064</text:p>
          </table:table-cell>
          <table:table-cell office:value-type="float" office:value="517056" table:style-name="ce54">
            <text:p>517.056</text:p>
          </table:table-cell>
          <table:table-cell office:value-type="float" office:value="261112" table:style-name="ce54">
            <text:p>261.112</text:p>
          </table:table-cell>
          <table:table-cell office:value-type="float" office:value="255944" table:style-name="ce54">
            <text:p>255.944</text:p>
          </table:table-cell>
          <table:table-cell office:value-type="float" office:value="323210" table:style-name="ce54">
            <text:p>323.210</text:p>
          </table:table-cell>
          <table:table-cell office:value-type="float" office:value="153889" table:style-name="ce54">
            <text:p>153.889</text:p>
          </table:table-cell>
          <table:table-cell office:value-type="float" office:value="169321" table:style-name="ce54">
            <text:p>169.321</text:p>
          </table:table-cell>
          <table:table-cell table:number-columns-repeated="16368" table:style-name="ce48"/>
        </table:table-row>
        <table:table-row table:style-name="ro19">
          <table:table-cell office:value-type="string" table:style-name="ce53">
            <text:p>Bai</text:p>
          </table:table-cell>
          <table:table-cell office:value-type="float" office:value="47309" table:style-name="ce54">
            <text:p>47.309</text:p>
          </table:table-cell>
          <table:table-cell office:value-type="float" office:value="20712" table:style-name="ce54">
            <text:p>20.712</text:p>
          </table:table-cell>
          <table:table-cell office:value-type="float" office:value="26597" table:style-name="ce54">
            <text:p>26.597</text:p>
          </table:table-cell>
          <table:table-cell office:value-type="float" office:value="8270" table:style-name="ce54">
            <text:p>8.270</text:p>
          </table:table-cell>
          <table:table-cell office:value-type="float" office:value="4606" table:style-name="ce54">
            <text:p>4.606</text:p>
          </table:table-cell>
          <table:table-cell office:value-type="float" office:value="3664" table:style-name="ce54">
            <text:p>3.664</text:p>
          </table:table-cell>
          <table:table-cell office:value-type="float" office:value="20103" table:style-name="ce54">
            <text:p>20.103</text:p>
          </table:table-cell>
          <table:table-cell office:value-type="float" office:value="8883" table:style-name="ce54">
            <text:p>8.883</text:p>
          </table:table-cell>
          <table:table-cell office:value-type="float" office:value="11220" table:style-name="ce54">
            <text:p>11.220</text:p>
          </table:table-cell>
          <table:table-cell office:value-type="float" office:value="14386" table:style-name="ce54">
            <text:p>14.386</text:p>
          </table:table-cell>
          <table:table-cell office:value-type="float" office:value="5380" table:style-name="ce54">
            <text:p>5.380</text:p>
          </table:table-cell>
          <table:table-cell office:value-type="float" office:value="9006" table:style-name="ce54">
            <text:p>9.006</text:p>
          </table:table-cell>
          <table:table-cell office:value-type="float" office:value="4550" table:style-name="ce54">
            <text:p>4.550</text:p>
          </table:table-cell>
          <table:table-cell office:value-type="float" office:value="1842" table:style-name="ce54">
            <text:p>1.842</text:p>
          </table:table-cell>
          <table:table-cell office:value-type="float" office:value="2707" table:style-name="ce54">
            <text:p>2.707</text:p>
          </table:table-cell>
          <table:table-cell table:style-name="ce48"/>
          <table:table-cell table:style-name="ce55"/>
          <table:table-cell table:style-name="ce56"/>
          <table:table-cell table:number-columns-repeated="16365"/>
        </table:table-row>
        <table:table-row table:style-name="ro19">
          <table:table-cell office:value-type="string" table:style-name="ce51">
            <text:p>Besteak (4)</text:p>
          </table:table-cell>
          <table:table-cell table:number-columns-repeated="15" table:style-name="ce57"/>
          <table:table-cell table:number-columns-repeated="16368" table:style-name="ce48"/>
        </table:table-row>
        <table:table-row table:style-name="ro19">
          <table:table-cell office:value-type="string" table:style-name="ce53">
            <text:p>Ez</text:p>
          </table:table-cell>
          <table:table-cell office:value-type="float" office:value="1514005" table:style-name="ce54">
            <text:p>1.514.005</text:p>
          </table:table-cell>
          <table:table-cell office:value-type="float" office:value="753856" table:style-name="ce54">
            <text:p>753.856</text:p>
          </table:table-cell>
          <table:table-cell office:value-type="float" office:value="760149" table:style-name="ce54">
            <text:p>760.149</text:p>
          </table:table-cell>
          <table:table-cell office:value-type="float" office:value="197908" table:style-name="ce54">
            <text:p>197.908</text:p>
          </table:table-cell>
          <table:table-cell office:value-type="float" office:value="102426" table:style-name="ce54">
            <text:p>102.426</text:p>
          </table:table-cell>
          <table:table-cell office:value-type="float" office:value="95482" table:style-name="ce54">
            <text:p>95.482</text:p>
          </table:table-cell>
          <table:table-cell office:value-type="float" office:value="461588" table:style-name="ce54">
            <text:p>461.588</text:p>
          </table:table-cell>
          <table:table-cell office:value-type="float" office:value="231656" table:style-name="ce54">
            <text:p>231.656</text:p>
          </table:table-cell>
          <table:table-cell office:value-type="float" office:value="229931" table:style-name="ce54">
            <text:p>229.931</text:p>
          </table:table-cell>
          <table:table-cell office:value-type="float" office:value="529796" table:style-name="ce54">
            <text:p>529.796</text:p>
          </table:table-cell>
          <table:table-cell office:value-type="float" office:value="265340" table:style-name="ce54">
            <text:p>265.340</text:p>
          </table:table-cell>
          <table:table-cell office:value-type="float" office:value="264455" table:style-name="ce54">
            <text:p>264.455</text:p>
          </table:table-cell>
          <table:table-cell office:value-type="float" office:value="324714" table:style-name="ce54">
            <text:p>324.714</text:p>
          </table:table-cell>
          <table:table-cell office:value-type="float" office:value="154433" table:style-name="ce54">
            <text:p>154.433</text:p>
          </table:table-cell>
          <table:table-cell office:value-type="float" office:value="170281" table:style-name="ce54">
            <text:p>170.281</text:p>
          </table:table-cell>
          <table:table-cell table:number-columns-repeated="16368" table:style-name="ce48"/>
        </table:table-row>
        <table:table-row table:style-name="ro19">
          <table:table-cell office:value-type="string" table:style-name="ce59">
            <text:p>Bai</text:p>
          </table:table-cell>
          <table:table-cell office:value-type="float" office:value="6534" table:style-name="ce60">
            <text:p>6.534</text:p>
          </table:table-cell>
          <table:table-cell office:value-type="float" office:value="3743" table:style-name="ce60">
            <text:p>3.743</text:p>
          </table:table-cell>
          <table:table-cell office:value-type="float" office:value="2792" table:style-name="ce60">
            <text:p>2.792</text:p>
          </table:table-cell>
          <table:table-cell office:value-type="float" office:value="732" table:style-name="ce61">
            <text:p>732</text:p>
          </table:table-cell>
          <table:table-cell office:value-type="float" office:value="535" table:style-name="ce61">
            <text:p>535</text:p>
          </table:table-cell>
          <table:table-cell office:value-type="float" office:value="198" table:style-name="ce61">
            <text:p>198</text:p>
          </table:table-cell>
          <table:table-cell office:value-type="float" office:value="1110" table:style-name="ce60">
            <text:p>1.110</text:p>
          </table:table-cell>
          <table:table-cell office:value-type="float" office:value="757" table:style-name="ce61">
            <text:p>757</text:p>
          </table:table-cell>
          <table:table-cell office:value-type="float" office:value="352" table:style-name="ce61">
            <text:p>352</text:p>
          </table:table-cell>
          <table:table-cell office:value-type="float" office:value="1646" table:style-name="ce60">
            <text:p>1.646</text:p>
          </table:table-cell>
          <table:table-cell office:value-type="float" office:value="1152" table:style-name="ce60">
            <text:p>1.152</text:p>
          </table:table-cell>
          <table:table-cell office:value-type="float" office:value="495" table:style-name="ce61">
            <text:p>495</text:p>
          </table:table-cell>
          <table:table-cell office:value-type="float" office:value="3046" table:style-name="ce60">
            <text:p>3.046</text:p>
          </table:table-cell>
          <table:table-cell office:value-type="float" office:value="1299" table:style-name="ce60">
            <text:p>1.299</text:p>
          </table:table-cell>
          <table:table-cell office:value-type="float" office:value="1747" table:style-name="ce60">
            <text:p>1.747</text:p>
          </table:table-cell>
          <table:table-cell table:style-name="ce48"/>
          <table:table-cell table:style-name="ce55"/>
          <table:table-cell table:style-name="ce56"/>
          <table:table-cell table:number-columns-repeated="16365"/>
        </table:table-row>
        <table:table-row table:style-name="ro23">
          <table:table-cell office:value-type="string" table:number-columns-spanned="16" table:number-rows-spanned="1" table:style-name="ce127">
            <text:p>Iturria: Lurralde Plangintza, Etxebizitza eta Garraio Saila. Laneguneko mugikortasunari buruzko inkesta, 2021<text:s/></text:p>
            <text:p><text:s/></text:p>
            <text:p>(*) Laneguna astelehenetik ostegunera<text:s/></text:p>
            <text:p>(*) Erantzun anitzeko galdera: Lekualdatzean egindako etaparen batean populazioak erabilitako lekualdatze modalitatea<text:s/></text:p>
            <text:p>(1) Barne: Autoa, Taxi eta motorra</text:p>
            <text:p>(2) Barne: Eskatu ahaleko autobusa, hiri barrukoa eta hiriartekoa</text:p>
            <text:p>(3) Barne: RENFE, FEVE, Tranbia, EuskoTren eta hegazkina/Itsasontzia</text:p>
            <text:p>(4) Barne: Bizkaiko zubia, ordainpeko igogailua, Funikularra eta besteak (anbulantziak, etab.)</text:p>
            <text:p/>
            <text:p>Biztanleria karakterizatzen da lekualdatzeko erabiltzen duen garraiobidearen arabera. Gerta daiteke pertsona batek garraiobide bat baino gehiago erabiltzea bere lekualdatze guztietan; beraz, erreferentzia-egunean erabilitako modu bakoitzean zenbatuko da.</text:p>
            <text:p/>
          </table:table-cell>
          <table:covered-table-cell table:number-columns-repeated="15"/>
          <table:table-cell table:number-columns-repeated="16368" table:style-name="ce48"/>
        </table:table-row>
        <table:table-row table:number-rows-repeated="13" table:style-name="ro19">
          <table:table-cell table:number-columns-repeated="16384"/>
        </table:table-row>
        <table:table-row table:style-name="ro19">
          <table:table-cell table:number-columns-repeated="8"/>
          <table:table-cell table:style-name="ce66"/>
          <table:table-cell table:number-columns-repeated="16375"/>
        </table:table-row>
        <table:table-row table:number-rows-repeated="1048536" table:style-name="ro19">
          <table:table-cell table:number-columns-repeated="16384"/>
        </table:table-row>
      </table:table>
      <table:table table:name="1_4" table:style-name="ta3">
        <table:table-column table:style-name="co24" table:default-cell-style-name="ce67"/>
        <table:table-column table:style-name="co9" table:number-columns-repeated="12" table:default-cell-style-name="ce48"/>
        <table:table-column table:style-name="co4" table:default-cell-style-name="ce48"/>
        <table:table-column table:style-name="co26" table:default-cell-style-name="ce48"/>
        <table:table-column table:style-name="co13" table:default-cell-style-name="ce48"/>
        <table:table-column table:style-name="co2" table:default-cell-style-name="ce48"/>
        <table:table-column table:style-name="co13" table:number-columns-repeated="6" table:default-cell-style-name="ce48"/>
        <table:table-column table:style-name="co14" table:default-cell-style-name="ce48"/>
        <table:table-column table:style-name="co13" table:number-columns-repeated="5" table:default-cell-style-name="ce48"/>
        <table:table-column table:style-name="co15" table:default-cell-style-name="ce48"/>
        <table:table-column table:style-name="co16" table:default-cell-style-name="ce48"/>
        <table:table-column table:style-name="co13" table:number-columns-repeated="2" table:default-cell-style-name="ce48"/>
        <table:table-column table:style-name="co14" table:default-cell-style-name="ce48"/>
        <table:table-column table:style-name="co5" table:default-cell-style-name="ce48"/>
        <table:table-column table:style-name="co17" table:default-cell-style-name="ce48"/>
        <table:table-column table:style-name="co18" table:number-columns-repeated="16348" table:default-cell-style-name="ce48"/>
        <table:table-row table:style-name="ro8">
          <table:table-cell office:value-type="string" table:number-columns-spanned="13" table:number-rows-spanned="1" table:style-name="ce116">
            <text:p>1.4. Euskal Autonomia Erkidegoko 7 urteko eta gehiagoko populazioa lanegunetako(*) lekualdatze-moduaren arabera(**) (laburtua), bizi den lurralde historikoa eta sexua aintzat hartuta (kop.). 2021</text:p>
          </table:table-cell>
          <table:covered-table-cell table:number-columns-repeated="12"/>
          <table:table-cell table:number-columns-repeated="16371" table:style-name="ce48"/>
        </table:table-row>
        <table:table-row table:style-name="ro19">
          <table:table-cell table:number-columns-spanned="1" table:number-rows-spanned="2" table:style-name="ce153"/>
          <table:table-cell office:value-type="string" table:number-columns-spanned="3" table:number-rows-spanned="1" table:style-name="ce144">
            <text:p>EAE</text:p>
          </table:table-cell>
          <table:covered-table-cell table:number-columns-repeated="2"/>
          <table:table-cell office:value-type="string" table:number-columns-spanned="3" table:number-rows-spanned="1" table:style-name="ce144">
            <text:p>Araba</text:p>
          </table:table-cell>
          <table:covered-table-cell table:number-columns-repeated="2"/>
          <table:table-cell office:value-type="string" table:number-columns-spanned="3" table:number-rows-spanned="1" table:style-name="ce144">
            <text:p>Bizkaia</text:p>
          </table:table-cell>
          <table:covered-table-cell table:number-columns-repeated="2"/>
          <table:table-cell office:value-type="string" table:number-columns-spanned="3" table:number-rows-spanned="1" table:style-name="ce144">
            <text:p>Gipuzkoa</text:p>
          </table:table-cell>
          <table:covered-table-cell table:number-columns-repeated="2"/>
          <table:table-cell table:style-name="ce48"/>
          <table:table-cell table:number-columns-repeated="19" table:style-name="ce62"/>
          <table:table-cell table:number-columns-repeated="16351"/>
        </table:table-row>
        <table:table-row table:style-name="ro19">
          <table:covered-table-cell/>
          <table:table-cell office:value-type="string" table:style-name="ce89">
            <text:p>Guztira</text:p>
          </table:table-cell>
          <table:table-cell office:value-type="string" table:style-name="ce89">
            <text:p>Gizonak</text:p>
          </table:table-cell>
          <table:table-cell office:value-type="string" table:style-name="ce89">
            <text:p>Emakumeak</text:p>
          </table:table-cell>
          <table:table-cell office:value-type="string" table:style-name="ce89">
            <text:p>Guztira</text:p>
          </table:table-cell>
          <table:table-cell office:value-type="string" table:style-name="ce89">
            <text:p>Gizonak</text:p>
          </table:table-cell>
          <table:table-cell office:value-type="string" table:style-name="ce89">
            <text:p>Emakumeak</text:p>
          </table:table-cell>
          <table:table-cell office:value-type="string" table:style-name="ce89">
            <text:p>Guztira</text:p>
          </table:table-cell>
          <table:table-cell office:value-type="string" table:style-name="ce89">
            <text:p>Gizonak</text:p>
          </table:table-cell>
          <table:table-cell office:value-type="string" table:style-name="ce89">
            <text:p>Emakumeak</text:p>
          </table:table-cell>
          <table:table-cell office:value-type="string" table:style-name="ce89">
            <text:p>Guztira</text:p>
          </table:table-cell>
          <table:table-cell office:value-type="string" table:style-name="ce89">
            <text:p>Gizonak</text:p>
          </table:table-cell>
          <table:table-cell office:value-type="string" table:style-name="ce89">
            <text:p>Emakumeak</text:p>
          </table:table-cell>
          <table:table-cell table:style-name="ce48"/>
          <table:table-cell table:number-columns-repeated="19" table:style-name="ce62"/>
          <table:table-cell table:number-columns-repeated="16351"/>
        </table:table-row>
        <table:table-row table:style-name="ro19">
          <table:table-cell office:value-type="string" table:style-name="ce64">
            <text:p>Total</text:p>
          </table:table-cell>
          <table:table-cell office:value-type="float" office:value="1520539" table:style-name="ce50">
            <text:p>1.520.539</text:p>
          </table:table-cell>
          <table:table-cell office:value-type="float" office:value="757598" table:style-name="ce50">
            <text:p>757.598</text:p>
          </table:table-cell>
          <table:table-cell office:value-type="float" office:value="762941" table:style-name="ce50">
            <text:p>762.941</text:p>
          </table:table-cell>
          <table:table-cell office:value-type="float" office:value="227200" table:style-name="ce50">
            <text:p>227.200</text:p>
          </table:table-cell>
          <table:table-cell office:value-type="float" office:value="115149" table:style-name="ce50">
            <text:p>115.149</text:p>
          </table:table-cell>
          <table:table-cell office:value-type="float" office:value="112051" table:style-name="ce50">
            <text:p>112.051</text:p>
          </table:table-cell>
          <table:table-cell office:value-type="float" office:value="798607" table:style-name="ce50">
            <text:p>798.607</text:p>
          </table:table-cell>
          <table:table-cell office:value-type="float" office:value="393679" table:style-name="ce50">
            <text:p>393.679</text:p>
          </table:table-cell>
          <table:table-cell office:value-type="float" office:value="404928" table:style-name="ce50">
            <text:p>404.928</text:p>
          </table:table-cell>
          <table:table-cell office:value-type="float" office:value="494732" table:style-name="ce50">
            <text:p>494.732</text:p>
          </table:table-cell>
          <table:table-cell office:value-type="float" office:value="248770" table:style-name="ce50">
            <text:p>248.770</text:p>
          </table:table-cell>
          <table:table-cell office:value-type="float" office:value="245962" table:style-name="ce50">
            <text:p>245.962</text:p>
          </table:table-cell>
          <table:table-cell table:style-name="ce48"/>
          <table:table-cell table:number-columns-repeated="19" table:style-name="ce62"/>
          <table:table-cell table:number-columns-repeated="16351"/>
        </table:table-row>
        <table:table-row table:style-name="ro19">
          <table:table-cell office:value-type="string" table:style-name="ce65">
            <text:p>Oinez</text:p>
          </table:table-cell>
          <table:table-cell table:number-columns-repeated="13"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812344" table:style-name="ce54">
            <text:p>812.344</text:p>
          </table:table-cell>
          <table:table-cell office:value-type="float" office:value="447963" table:style-name="ce54">
            <text:p>447.963</text:p>
          </table:table-cell>
          <table:table-cell office:value-type="float" office:value="364381" table:style-name="ce54">
            <text:p>364.381</text:p>
          </table:table-cell>
          <table:table-cell office:value-type="float" office:value="119146" table:style-name="ce54">
            <text:p>119.146</text:p>
          </table:table-cell>
          <table:table-cell office:value-type="float" office:value="68436" table:style-name="ce54">
            <text:p>68.436</text:p>
          </table:table-cell>
          <table:table-cell office:value-type="float" office:value="50710" table:style-name="ce54">
            <text:p>50.710</text:p>
          </table:table-cell>
          <table:table-cell office:value-type="float" office:value="417475" table:style-name="ce54">
            <text:p>417.475</text:p>
          </table:table-cell>
          <table:table-cell office:value-type="float" office:value="228321" table:style-name="ce54">
            <text:p>228.321</text:p>
          </table:table-cell>
          <table:table-cell office:value-type="float" office:value="189155" table:style-name="ce54">
            <text:p>189.155</text:p>
          </table:table-cell>
          <table:table-cell office:value-type="float" office:value="275723" table:style-name="ce54">
            <text:p>275.723</text:p>
          </table:table-cell>
          <table:table-cell office:value-type="float" office:value="151207" table:style-name="ce54">
            <text:p>151.207</text:p>
          </table:table-cell>
          <table:table-cell office:value-type="float" office:value="124516" table:style-name="ce54">
            <text:p>124.516</text:p>
          </table:table-cell>
          <table:table-cell table:style-name="ce48"/>
          <table:table-cell table:number-columns-repeated="19" table:style-name="ce62"/>
          <table:table-cell table:number-columns-repeated="16351"/>
        </table:table-row>
        <table:table-row table:style-name="ro19">
          <table:table-cell office:value-type="string" table:style-name="ce41">
            <text:p>Bai</text:p>
          </table:table-cell>
          <table:table-cell office:value-type="float" office:value="708195" table:style-name="ce54">
            <text:p>708.195</text:p>
          </table:table-cell>
          <table:table-cell office:value-type="float" office:value="309635" table:style-name="ce54">
            <text:p>309.635</text:p>
          </table:table-cell>
          <table:table-cell office:value-type="float" office:value="398560" table:style-name="ce54">
            <text:p>398.560</text:p>
          </table:table-cell>
          <table:table-cell office:value-type="float" office:value="108054" table:style-name="ce54">
            <text:p>108.054</text:p>
          </table:table-cell>
          <table:table-cell office:value-type="float" office:value="46713" table:style-name="ce54">
            <text:p>46.713</text:p>
          </table:table-cell>
          <table:table-cell office:value-type="float" office:value="61341" table:style-name="ce54">
            <text:p>61.341</text:p>
          </table:table-cell>
          <table:table-cell office:value-type="float" office:value="381132" table:style-name="ce54">
            <text:p>381.132</text:p>
          </table:table-cell>
          <table:table-cell office:value-type="float" office:value="165358" table:style-name="ce54">
            <text:p>165.358</text:p>
          </table:table-cell>
          <table:table-cell office:value-type="float" office:value="215773" table:style-name="ce54">
            <text:p>215.773</text:p>
          </table:table-cell>
          <table:table-cell office:value-type="float" office:value="219009" table:style-name="ce54">
            <text:p>219.009</text:p>
          </table:table-cell>
          <table:table-cell office:value-type="float" office:value="97564" table:style-name="ce54">
            <text:p>97.564</text:p>
          </table:table-cell>
          <table:table-cell office:value-type="float" office:value="121446" table:style-name="ce54">
            <text:p>121.446</text:p>
          </table:table-cell>
          <table:table-cell table:style-name="ce48"/>
          <table:table-cell table:number-columns-repeated="19" table:style-name="ce62"/>
          <table:table-cell table:number-columns-repeated="16351"/>
        </table:table-row>
        <table:table-row table:style-name="ro19">
          <table:table-cell office:value-type="string" table:style-name="ce65">
            <text:p>Bizikleta</text:p>
          </table:table-cell>
          <table:table-cell table:number-columns-repeated="12" table:style-name="ce151"/>
          <table:table-cell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1481511" table:style-name="ce54">
            <text:p>1.481.511</text:p>
          </table:table-cell>
          <table:table-cell office:value-type="float" office:value="731557" table:style-name="ce54">
            <text:p>731.557</text:p>
          </table:table-cell>
          <table:table-cell office:value-type="float" office:value="749953" table:style-name="ce54">
            <text:p>749.953</text:p>
          </table:table-cell>
          <table:table-cell office:value-type="float" office:value="210582" table:style-name="ce54">
            <text:p>210.582</text:p>
          </table:table-cell>
          <table:table-cell office:value-type="float" office:value="104403" table:style-name="ce54">
            <text:p>104.403</text:p>
          </table:table-cell>
          <table:table-cell office:value-type="float" office:value="106179" table:style-name="ce54">
            <text:p>106.179</text:p>
          </table:table-cell>
          <table:table-cell office:value-type="float" office:value="789853" table:style-name="ce54">
            <text:p>789.853</text:p>
          </table:table-cell>
          <table:table-cell office:value-type="float" office:value="386848" table:style-name="ce54">
            <text:p>386.848</text:p>
          </table:table-cell>
          <table:table-cell office:value-type="float" office:value="403005" table:style-name="ce54">
            <text:p>403.005</text:p>
          </table:table-cell>
          <table:table-cell office:value-type="float" office:value="481075" table:style-name="ce54">
            <text:p>481.075</text:p>
          </table:table-cell>
          <table:table-cell office:value-type="float" office:value="240306" table:style-name="ce54">
            <text:p>240.306</text:p>
          </table:table-cell>
          <table:table-cell office:value-type="float" office:value="240769" table:style-name="ce54">
            <text:p>240.769</text:p>
          </table:table-cell>
          <table:table-cell table:style-name="ce48"/>
          <table:table-cell table:number-columns-repeated="19" table:style-name="ce62"/>
          <table:table-cell table:number-columns-repeated="16351"/>
        </table:table-row>
        <table:table-row table:style-name="ro19">
          <table:table-cell office:value-type="string" table:style-name="ce41">
            <text:p>Bai</text:p>
          </table:table-cell>
          <table:table-cell office:value-type="float" office:value="39028" table:style-name="ce54">
            <text:p>39.028</text:p>
          </table:table-cell>
          <table:table-cell office:value-type="float" office:value="26041" table:style-name="ce54">
            <text:p>26.041</text:p>
          </table:table-cell>
          <table:table-cell office:value-type="float" office:value="12987" table:style-name="ce54">
            <text:p>12.987</text:p>
          </table:table-cell>
          <table:table-cell office:value-type="float" office:value="16618" table:style-name="ce54">
            <text:p>16.618</text:p>
          </table:table-cell>
          <table:table-cell office:value-type="float" office:value="10746" table:style-name="ce54">
            <text:p>10.746</text:p>
          </table:table-cell>
          <table:table-cell office:value-type="float" office:value="5871" table:style-name="ce54">
            <text:p>5.871</text:p>
          </table:table-cell>
          <table:table-cell office:value-type="float" office:value="8754" table:style-name="ce54">
            <text:p>8.754</text:p>
          </table:table-cell>
          <table:table-cell office:value-type="float" office:value="6831" table:style-name="ce54">
            <text:p>6.831</text:p>
          </table:table-cell>
          <table:table-cell office:value-type="float" office:value="1922" table:style-name="ce54">
            <text:p>1.922</text:p>
          </table:table-cell>
          <table:table-cell office:value-type="float" office:value="13657" table:style-name="ce54">
            <text:p>13.657</text:p>
          </table:table-cell>
          <table:table-cell office:value-type="float" office:value="8464" table:style-name="ce54">
            <text:p>8.464</text:p>
          </table:table-cell>
          <table:table-cell office:value-type="float" office:value="5193" table:style-name="ce54">
            <text:p>5.193</text:p>
          </table:table-cell>
          <table:table-cell table:style-name="ce48"/>
          <table:table-cell table:number-columns-repeated="19" table:style-name="ce62"/>
          <table:table-cell table:number-columns-repeated="16351"/>
        </table:table-row>
        <table:table-row table:style-name="ro19">
          <table:table-cell office:value-type="string" table:style-name="ce65">
            <text:p>Errepide bidezko garraio partikularra (1)</text:p>
          </table:table-cell>
          <table:table-cell table:number-columns-repeated="12" table:style-name="ce151"/>
          <table:table-cell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773174" table:style-name="ce54">
            <text:p>773.174</text:p>
          </table:table-cell>
          <table:table-cell office:value-type="float" office:value="321405" table:style-name="ce54">
            <text:p>321.405</text:p>
          </table:table-cell>
          <table:table-cell office:value-type="float" office:value="451769" table:style-name="ce54">
            <text:p>451.769</text:p>
          </table:table-cell>
          <table:table-cell office:value-type="float" office:value="114851" table:style-name="ce54">
            <text:p>114.851</text:p>
          </table:table-cell>
          <table:table-cell office:value-type="float" office:value="48081" table:style-name="ce54">
            <text:p>48.081</text:p>
          </table:table-cell>
          <table:table-cell office:value-type="float" office:value="66771" table:style-name="ce54">
            <text:p>66.771</text:p>
          </table:table-cell>
          <table:table-cell office:value-type="float" office:value="426144" table:style-name="ce54">
            <text:p>426.144</text:p>
          </table:table-cell>
          <table:table-cell office:value-type="float" office:value="175487" table:style-name="ce54">
            <text:p>175.487</text:p>
          </table:table-cell>
          <table:table-cell office:value-type="float" office:value="250658" table:style-name="ce54">
            <text:p>250.658</text:p>
          </table:table-cell>
          <table:table-cell office:value-type="float" office:value="232178" table:style-name="ce54">
            <text:p>232.178</text:p>
          </table:table-cell>
          <table:table-cell office:value-type="float" office:value="97838" table:style-name="ce54">
            <text:p>97.838</text:p>
          </table:table-cell>
          <table:table-cell office:value-type="float" office:value="134341" table:style-name="ce54">
            <text:p>134.341</text:p>
          </table:table-cell>
          <table:table-cell table:style-name="ce48"/>
          <table:table-cell table:number-columns-repeated="19" table:style-name="ce62"/>
          <table:table-cell table:number-columns-repeated="16351"/>
        </table:table-row>
        <table:table-row table:style-name="ro19">
          <table:table-cell office:value-type="string" table:style-name="ce41">
            <text:p>Bai</text:p>
          </table:table-cell>
          <table:table-cell office:value-type="float" office:value="747365" table:style-name="ce54">
            <text:p>747.365</text:p>
          </table:table-cell>
          <table:table-cell office:value-type="float" office:value="436193" table:style-name="ce54">
            <text:p>436.193</text:p>
          </table:table-cell>
          <table:table-cell office:value-type="float" office:value="311172" table:style-name="ce54">
            <text:p>311.172</text:p>
          </table:table-cell>
          <table:table-cell office:value-type="float" office:value="112349" table:style-name="ce54">
            <text:p>112.349</text:p>
          </table:table-cell>
          <table:table-cell office:value-type="float" office:value="67069" table:style-name="ce54">
            <text:p>67.069</text:p>
          </table:table-cell>
          <table:table-cell office:value-type="float" office:value="45280" table:style-name="ce54">
            <text:p>45.280</text:p>
          </table:table-cell>
          <table:table-cell office:value-type="float" office:value="372463" table:style-name="ce54">
            <text:p>372.463</text:p>
          </table:table-cell>
          <table:table-cell office:value-type="float" office:value="218192" table:style-name="ce54">
            <text:p>218.192</text:p>
          </table:table-cell>
          <table:table-cell office:value-type="float" office:value="154270" table:style-name="ce54">
            <text:p>154.270</text:p>
          </table:table-cell>
          <table:table-cell office:value-type="float" office:value="262554" table:style-name="ce54">
            <text:p>262.554</text:p>
          </table:table-cell>
          <table:table-cell office:value-type="float" office:value="150932" table:style-name="ce54">
            <text:p>150.932</text:p>
          </table:table-cell>
          <table:table-cell office:value-type="float" office:value="111621" table:style-name="ce54">
            <text:p>111.621</text:p>
          </table:table-cell>
          <table:table-cell table:style-name="ce48"/>
          <table:table-cell table:number-columns-repeated="19" table:style-name="ce62"/>
          <table:table-cell table:number-columns-repeated="16351"/>
        </table:table-row>
        <table:table-row table:style-name="ro19">
          <table:table-cell office:value-type="string" table:style-name="ce65">
            <text:p>Errepide bidezko garraio kolektiboa (2)</text:p>
          </table:table-cell>
          <table:table-cell table:number-columns-repeated="12" table:style-name="ce151"/>
          <table:table-cell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1349919" table:style-name="ce54">
            <text:p>1.349.919</text:p>
          </table:table-cell>
          <table:table-cell office:value-type="float" office:value="691528" table:style-name="ce54">
            <text:p>691.528</text:p>
          </table:table-cell>
          <table:table-cell office:value-type="float" office:value="658391" table:style-name="ce54">
            <text:p>658.391</text:p>
          </table:table-cell>
          <table:table-cell office:value-type="float" office:value="207873" table:style-name="ce54">
            <text:p>207.873</text:p>
          </table:table-cell>
          <table:table-cell office:value-type="float" office:value="108109" table:style-name="ce54">
            <text:p>108.109</text:p>
          </table:table-cell>
          <table:table-cell office:value-type="float" office:value="99764" table:style-name="ce54">
            <text:p>99.764</text:p>
          </table:table-cell>
          <table:table-cell office:value-type="float" office:value="714167" table:style-name="ce54">
            <text:p>714.167</text:p>
          </table:table-cell>
          <table:table-cell office:value-type="float" office:value="359169" table:style-name="ce54">
            <text:p>359.169</text:p>
          </table:table-cell>
          <table:table-cell office:value-type="float" office:value="354998" table:style-name="ce54">
            <text:p>354.998</text:p>
          </table:table-cell>
          <table:table-cell office:value-type="float" office:value="427878" table:style-name="ce54">
            <text:p>427.878</text:p>
          </table:table-cell>
          <table:table-cell office:value-type="float" office:value="224249" table:style-name="ce54">
            <text:p>224.249</text:p>
          </table:table-cell>
          <table:table-cell office:value-type="float" office:value="203629" table:style-name="ce54">
            <text:p>203.629</text:p>
          </table:table-cell>
          <table:table-cell table:style-name="ce48"/>
          <table:table-cell table:number-columns-repeated="19" table:style-name="ce62"/>
          <table:table-cell table:number-columns-repeated="16351"/>
        </table:table-row>
        <table:table-row table:style-name="ro19">
          <table:table-cell office:value-type="string" table:style-name="ce41">
            <text:p>Bai</text:p>
          </table:table-cell>
          <table:table-cell office:value-type="float" office:value="170620" table:style-name="ce54">
            <text:p>170.620</text:p>
          </table:table-cell>
          <table:table-cell office:value-type="float" office:value="66071" table:style-name="ce54">
            <text:p>66.071</text:p>
          </table:table-cell>
          <table:table-cell office:value-type="float" office:value="104550" table:style-name="ce54">
            <text:p>104.550</text:p>
          </table:table-cell>
          <table:table-cell office:value-type="float" office:value="19327" table:style-name="ce54">
            <text:p>19.327</text:p>
          </table:table-cell>
          <table:table-cell office:value-type="float" office:value="7040" table:style-name="ce54">
            <text:p>7.040</text:p>
          </table:table-cell>
          <table:table-cell office:value-type="float" office:value="12287" table:style-name="ce54">
            <text:p>12.287</text:p>
          </table:table-cell>
          <table:table-cell office:value-type="float" office:value="84440" table:style-name="ce54">
            <text:p>84.440</text:p>
          </table:table-cell>
          <table:table-cell office:value-type="float" office:value="34510" table:style-name="ce54">
            <text:p>34.510</text:p>
          </table:table-cell>
          <table:table-cell office:value-type="float" office:value="49930" table:style-name="ce54">
            <text:p>49.930</text:p>
          </table:table-cell>
          <table:table-cell office:value-type="float" office:value="66854" table:style-name="ce54">
            <text:p>66.854</text:p>
          </table:table-cell>
          <table:table-cell office:value-type="float" office:value="24521" table:style-name="ce54">
            <text:p>24.521</text:p>
          </table:table-cell>
          <table:table-cell office:value-type="float" office:value="42332" table:style-name="ce54">
            <text:p>42.332</text:p>
          </table:table-cell>
          <table:table-cell table:style-name="ce48"/>
          <table:table-cell table:number-columns-repeated="19" table:style-name="ce62"/>
          <table:table-cell table:number-columns-repeated="16351"/>
        </table:table-row>
        <table:table-row table:style-name="ro19">
          <table:table-cell office:value-type="string" table:style-name="ce65">
            <text:p>Trenbidea eta hegazkina/Itsasontzia (3)</text:p>
          </table:table-cell>
          <table:table-cell table:style-name="ce152"/>
          <table:table-cell table:number-columns-repeated="11" table:style-name="ce151"/>
          <table:table-cell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1382177" table:style-name="ce54">
            <text:p>1.382.177</text:p>
          </table:table-cell>
          <table:table-cell office:value-type="float" office:value="701513" table:style-name="ce54">
            <text:p>701.513</text:p>
          </table:table-cell>
          <table:table-cell office:value-type="float" office:value="680664" table:style-name="ce54">
            <text:p>680.664</text:p>
          </table:table-cell>
          <table:table-cell office:value-type="float" office:value="215411" table:style-name="ce54">
            <text:p>215.411</text:p>
          </table:table-cell>
          <table:table-cell office:value-type="float" office:value="111176" table:style-name="ce54">
            <text:p>111.176</text:p>
          </table:table-cell>
          <table:table-cell office:value-type="float" office:value="104235" table:style-name="ce54">
            <text:p>104.235</text:p>
          </table:table-cell>
          <table:table-cell office:value-type="float" office:value="695164" table:style-name="ce54">
            <text:p>695.164</text:p>
          </table:table-cell>
          <table:table-cell office:value-type="float" office:value="351111" table:style-name="ce54">
            <text:p>351.111</text:p>
          </table:table-cell>
          <table:table-cell office:value-type="float" office:value="344053" table:style-name="ce54">
            <text:p>344.053</text:p>
          </table:table-cell>
          <table:table-cell office:value-type="float" office:value="471602" table:style-name="ce54">
            <text:p>471.602</text:p>
          </table:table-cell>
          <table:table-cell office:value-type="float" office:value="239226" table:style-name="ce54">
            <text:p>239.226</text:p>
          </table:table-cell>
          <table:table-cell office:value-type="float" office:value="232377" table:style-name="ce54">
            <text:p>232.377</text:p>
          </table:table-cell>
          <table:table-cell table:style-name="ce48"/>
          <table:table-cell table:number-columns-repeated="19" table:style-name="ce62"/>
          <table:table-cell table:number-columns-repeated="16351"/>
        </table:table-row>
        <table:table-row table:style-name="ro19">
          <table:table-cell office:value-type="string" table:style-name="ce41">
            <text:p>Bai</text:p>
          </table:table-cell>
          <table:table-cell office:value-type="float" office:value="138362" table:style-name="ce54">
            <text:p>138.362</text:p>
          </table:table-cell>
          <table:table-cell office:value-type="float" office:value="56086" table:style-name="ce54">
            <text:p>56.086</text:p>
          </table:table-cell>
          <table:table-cell office:value-type="float" office:value="82276" table:style-name="ce54">
            <text:p>82.276</text:p>
          </table:table-cell>
          <table:table-cell office:value-type="float" office:value="11789" table:style-name="ce54">
            <text:p>11.789</text:p>
          </table:table-cell>
          <table:table-cell office:value-type="float" office:value="3973" table:style-name="ce54">
            <text:p>3.973</text:p>
          </table:table-cell>
          <table:table-cell office:value-type="float" office:value="7816" table:style-name="ce54">
            <text:p>7.816</text:p>
          </table:table-cell>
          <table:table-cell office:value-type="float" office:value="103443" table:style-name="ce54">
            <text:p>103.443</text:p>
          </table:table-cell>
          <table:table-cell office:value-type="float" office:value="42568" table:style-name="ce54">
            <text:p>42.568</text:p>
          </table:table-cell>
          <table:table-cell office:value-type="float" office:value="60875" table:style-name="ce54">
            <text:p>60.875</text:p>
          </table:table-cell>
          <table:table-cell office:value-type="float" office:value="23130" table:style-name="ce54">
            <text:p>23.130</text:p>
          </table:table-cell>
          <table:table-cell office:value-type="float" office:value="9545" table:style-name="ce54">
            <text:p>9.545</text:p>
          </table:table-cell>
          <table:table-cell office:value-type="float" office:value="13585" table:style-name="ce54">
            <text:p>13.585</text:p>
          </table:table-cell>
          <table:table-cell table:style-name="ce48"/>
          <table:table-cell table:number-columns-repeated="19" table:style-name="ce62"/>
          <table:table-cell table:number-columns-repeated="16351"/>
        </table:table-row>
        <table:table-row table:style-name="ro19">
          <table:table-cell office:value-type="string" table:style-name="ce65">
            <text:p>Intermodala</text:p>
          </table:table-cell>
          <table:table-cell table:number-columns-repeated="12" table:style-name="ce151"/>
          <table:table-cell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1473230" table:style-name="ce54">
            <text:p>1.473.230</text:p>
          </table:table-cell>
          <table:table-cell office:value-type="float" office:value="736887" table:style-name="ce54">
            <text:p>736.887</text:p>
          </table:table-cell>
          <table:table-cell office:value-type="float" office:value="736344" table:style-name="ce54">
            <text:p>736.344</text:p>
          </table:table-cell>
          <table:table-cell office:value-type="float" office:value="221711" table:style-name="ce54">
            <text:p>221.711</text:p>
          </table:table-cell>
          <table:table-cell office:value-type="float" office:value="113163" table:style-name="ce54">
            <text:p>113.163</text:p>
          </table:table-cell>
          <table:table-cell office:value-type="float" office:value="108548" table:style-name="ce54">
            <text:p>108.548</text:p>
          </table:table-cell>
          <table:table-cell office:value-type="float" office:value="765787" table:style-name="ce54">
            <text:p>765.787</text:p>
          </table:table-cell>
          <table:table-cell office:value-type="float" office:value="379006" table:style-name="ce54">
            <text:p>379.006</text:p>
          </table:table-cell>
          <table:table-cell office:value-type="float" office:value="386781" table:style-name="ce54">
            <text:p>386.781</text:p>
          </table:table-cell>
          <table:table-cell office:value-type="float" office:value="485733" table:style-name="ce54">
            <text:p>485.733</text:p>
          </table:table-cell>
          <table:table-cell office:value-type="float" office:value="244717" table:style-name="ce54">
            <text:p>244.717</text:p>
          </table:table-cell>
          <table:table-cell office:value-type="float" office:value="241016" table:style-name="ce54">
            <text:p>241.016</text:p>
          </table:table-cell>
          <table:table-cell table:style-name="ce48"/>
          <table:table-cell table:number-columns-repeated="19" table:style-name="ce62"/>
          <table:table-cell table:number-columns-repeated="16351"/>
        </table:table-row>
        <table:table-row table:style-name="ro19">
          <table:table-cell office:value-type="string" table:style-name="ce41">
            <text:p>Bai</text:p>
          </table:table-cell>
          <table:table-cell office:value-type="float" office:value="47309" table:style-name="ce54">
            <text:p>47.309</text:p>
          </table:table-cell>
          <table:table-cell office:value-type="float" office:value="20712" table:style-name="ce54">
            <text:p>20.712</text:p>
          </table:table-cell>
          <table:table-cell office:value-type="float" office:value="26597" table:style-name="ce54">
            <text:p>26.597</text:p>
          </table:table-cell>
          <table:table-cell office:value-type="float" office:value="5489" table:style-name="ce54">
            <text:p>5.489</text:p>
          </table:table-cell>
          <table:table-cell office:value-type="float" office:value="1986" table:style-name="ce54">
            <text:p>1.986</text:p>
          </table:table-cell>
          <table:table-cell office:value-type="float" office:value="3503" table:style-name="ce54">
            <text:p>3.503</text:p>
          </table:table-cell>
          <table:table-cell office:value-type="float" office:value="32820" table:style-name="ce54">
            <text:p>32.820</text:p>
          </table:table-cell>
          <table:table-cell office:value-type="float" office:value="14673" table:style-name="ce54">
            <text:p>14.673</text:p>
          </table:table-cell>
          <table:table-cell office:value-type="float" office:value="18147" table:style-name="ce54">
            <text:p>18.147</text:p>
          </table:table-cell>
          <table:table-cell office:value-type="float" office:value="8999" table:style-name="ce54">
            <text:p>8.999</text:p>
          </table:table-cell>
          <table:table-cell office:value-type="float" office:value="4053" table:style-name="ce54">
            <text:p>4.053</text:p>
          </table:table-cell>
          <table:table-cell office:value-type="float" office:value="4946" table:style-name="ce54">
            <text:p>4.946</text:p>
          </table:table-cell>
          <table:table-cell table:style-name="ce48"/>
          <table:table-cell table:number-columns-repeated="19" table:style-name="ce62"/>
          <table:table-cell table:number-columns-repeated="16351"/>
        </table:table-row>
        <table:table-row table:style-name="ro19">
          <table:table-cell office:value-type="string" table:style-name="ce65">
            <text:p>Besteak (4)</text:p>
          </table:table-cell>
          <table:table-cell table:number-columns-repeated="12" table:style-name="ce151"/>
          <table:table-cell table:style-name="ce48"/>
          <table:table-cell table:number-columns-repeated="19" table:style-name="ce62"/>
          <table:table-cell table:number-columns-repeated="16351"/>
        </table:table-row>
        <table:table-row table:style-name="ro19">
          <table:table-cell office:value-type="string" table:style-name="ce41">
            <text:p>Ez</text:p>
          </table:table-cell>
          <table:table-cell office:value-type="float" office:value="1514005" table:style-name="ce54">
            <text:p>1.514.005</text:p>
          </table:table-cell>
          <table:table-cell office:value-type="float" office:value="753856" table:style-name="ce54">
            <text:p>753.856</text:p>
          </table:table-cell>
          <table:table-cell office:value-type="float" office:value="760149" table:style-name="ce54">
            <text:p>760.149</text:p>
          </table:table-cell>
          <table:table-cell office:value-type="float" office:value="225175" table:style-name="ce54">
            <text:p>225.175</text:p>
          </table:table-cell>
          <table:table-cell office:value-type="float" office:value="113891" table:style-name="ce54">
            <text:p>113.891</text:p>
          </table:table-cell>
          <table:table-cell office:value-type="float" office:value="111284" table:style-name="ce54">
            <text:p>111.284</text:p>
          </table:table-cell>
          <table:table-cell office:value-type="float" office:value="796441" table:style-name="ce54">
            <text:p>796.441</text:p>
          </table:table-cell>
          <table:table-cell office:value-type="float" office:value="392559" table:style-name="ce54">
            <text:p>392.559</text:p>
          </table:table-cell>
          <table:table-cell office:value-type="float" office:value="403882" table:style-name="ce54">
            <text:p>403.882</text:p>
          </table:table-cell>
          <table:table-cell office:value-type="float" office:value="492389" table:style-name="ce54">
            <text:p>492.389</text:p>
          </table:table-cell>
          <table:table-cell office:value-type="float" office:value="247406" table:style-name="ce54">
            <text:p>247.406</text:p>
          </table:table-cell>
          <table:table-cell office:value-type="float" office:value="244983" table:style-name="ce54">
            <text:p>244.983</text:p>
          </table:table-cell>
          <table:table-cell table:style-name="ce48"/>
          <table:table-cell table:number-columns-repeated="19" table:style-name="ce62"/>
          <table:table-cell table:number-columns-repeated="16351"/>
        </table:table-row>
        <table:table-row table:style-name="ro19">
          <table:table-cell office:value-type="string" table:style-name="ce43">
            <text:p>Bai</text:p>
          </table:table-cell>
          <table:table-cell office:value-type="float" office:value="6534" table:style-name="ce60">
            <text:p>6.534</text:p>
          </table:table-cell>
          <table:table-cell office:value-type="float" office:value="3743" table:style-name="ce60">
            <text:p>3.743</text:p>
          </table:table-cell>
          <table:table-cell office:value-type="float" office:value="2792" table:style-name="ce61">
            <text:p>2792</text:p>
          </table:table-cell>
          <table:table-cell office:value-type="float" office:value="2025" table:style-name="ce61">
            <text:p>2025</text:p>
          </table:table-cell>
          <table:table-cell office:value-type="float" office:value="1258" table:style-name="ce61">
            <text:p>1258</text:p>
          </table:table-cell>
          <table:table-cell office:value-type="float" office:value="767" table:style-name="ce60">
            <text:p>767</text:p>
          </table:table-cell>
          <table:table-cell office:value-type="float" office:value="2166" table:style-name="ce61">
            <text:p>2166</text:p>
          </table:table-cell>
          <table:table-cell office:value-type="float" office:value="1120" table:style-name="ce61">
            <text:p>1120</text:p>
          </table:table-cell>
          <table:table-cell office:value-type="float" office:value="1046" table:style-name="ce60">
            <text:p>1.046</text:p>
          </table:table-cell>
          <table:table-cell office:value-type="float" office:value="2343" table:style-name="ce60">
            <text:p>2.343</text:p>
          </table:table-cell>
          <table:table-cell office:value-type="float" office:value="1365" table:style-name="ce61">
            <text:p>1365</text:p>
          </table:table-cell>
          <table:table-cell office:value-type="float" office:value="978" table:style-name="ce60">
            <text:p>978</text:p>
          </table:table-cell>
          <table:table-cell table:style-name="ce48"/>
          <table:table-cell table:number-columns-repeated="19" table:style-name="ce62"/>
          <table:table-cell table:number-columns-repeated="16351"/>
        </table:table-row>
        <table:table-row table:style-name="ro24">
          <table:table-cell office:value-type="string" table:number-columns-spanned="13" table:number-rows-spanned="1" table:style-name="ce127">
            <text:p>Iturria: Lurralde Plangintza, Etxebizitza eta Garraio Saila. Laneguneko mugikortasunari buruzko inkesta, 2021<text:s/></text:p>
            <text:p><text:s/></text:p>
            <text:p>(*) Laneguna astelehenetik ostegunera<text:s/></text:p>
            <text:p>(*) Erantzun anitzeko galdera: Lekualdatzean egindako etaparen batean populazioak erabilitako lekualdatze modalitatea<text:s/></text:p>
            <text:p>(1) Barne: Autoa, Taxi eta motorra</text:p>
            <text:p>(2) Barne: Eskatu ahaleko autobusa, hiri barrukoa eta hiriartekoa</text:p>
            <text:p>(3) Barne: RENFE, FEVE, Tranbia, EuskoTren eta hegazkina/Itsasontzia</text:p>
            <text:p>(4) Barne: Bizkaiko zubia, ordainpeko igogailua, Funikularra eta besteak (anbulantziak, etab.)</text:p>
            <text:p/>
            <text:p>Biztanleria karakterizatzen da lekualdatzeko erabiltzen duen garraiobidearen arabera. Gerta daiteke pertsona batek garraiobide bat baino gehiago erabiltzea bere lekualdatze guztietan; beraz, erreferentzia-egunean erabilitako modu bakoitzean zenbatuko da.</text:p>
          </table:table-cell>
          <table:covered-table-cell table:number-columns-repeated="12"/>
          <table:table-cell table:number-columns-repeated="3" table:style-name="ce48"/>
          <table:table-cell table:number-columns-repeated="17" table:style-name="ce62"/>
          <table:table-cell table:number-columns-repeated="16351"/>
        </table:table-row>
        <table:table-row table:number-rows-repeated="2" table:style-name="ro19">
          <table:table-cell table:style-name="ce67"/>
          <table:table-cell table:number-columns-repeated="13" table:style-name="ce48"/>
          <table:table-cell table:number-columns-repeated="19" table:style-name="ce62"/>
          <table:table-cell table:number-columns-repeated="16351"/>
        </table:table-row>
        <table:table-row table:number-rows-repeated="10" table:style-name="ro19">
          <table:table-cell table:number-columns-repeated="16384"/>
        </table:table-row>
        <table:table-row table:style-name="ro19">
          <table:table-cell table:number-columns-repeated="8"/>
          <table:table-cell table:style-name="ce66"/>
          <table:table-cell table:number-columns-repeated="16375"/>
        </table:table-row>
        <table:table-row table:number-rows-repeated="1048537" table:style-name="ro19">
          <table:table-cell table:number-columns-repeated="16384"/>
        </table:table-row>
      </table:table>
      <table:table table:name="1_5" table:style-name="ta4">
        <table:table-column table:style-name="co27" table:default-cell-style-name="ce68"/>
        <table:table-column table:style-name="co9" table:number-columns-repeated="7" table:default-cell-style-name="ce68"/>
        <table:table-column table:style-name="co28" table:default-cell-style-name="ce68"/>
        <table:table-column table:style-name="co9" table:number-columns-repeated="10" table:default-cell-style-name="ce68"/>
        <table:table-column table:style-name="co6" table:number-columns-repeated="3" table:default-cell-style-name="ce68"/>
        <table:table-column table:style-name="co13" table:default-cell-style-name="ce68"/>
        <table:table-column table:style-name="co14" table:default-cell-style-name="ce68"/>
        <table:table-column table:style-name="co13" table:number-columns-repeated="5" table:default-cell-style-name="ce68"/>
        <table:table-column table:style-name="co15" table:default-cell-style-name="ce68"/>
        <table:table-column table:style-name="co16" table:default-cell-style-name="ce68"/>
        <table:table-column table:style-name="co13" table:number-columns-repeated="2" table:default-cell-style-name="ce68"/>
        <table:table-column table:style-name="co14" table:default-cell-style-name="ce68"/>
        <table:table-column table:style-name="co5" table:default-cell-style-name="ce68"/>
        <table:table-column table:style-name="co17" table:default-cell-style-name="ce68"/>
        <table:table-column table:style-name="co18" table:number-columns-repeated="16348" table:default-cell-style-name="ce68"/>
        <table:table-row table:style-name="ro8">
          <table:table-cell office:value-type="string" table:number-columns-spanned="19" table:number-rows-spanned="1" table:style-name="ce116">
            <text:p>1.5. Euskal Autonomia Erkidegoko 7 urteko eta gehiagoko populazioa lanegunetako(*) lekualdatze-moduaren arabera(**) (laburtua), jarduera eta sexua aintzat hartuta (kop.). 2021</text:p>
          </table:table-cell>
          <table:covered-table-cell table:number-columns-repeated="18"/>
          <table:table-cell table:number-columns-repeated="16365"/>
        </table:table-row>
        <table:table-row table:style-name="ro25">
          <table:table-cell table:number-columns-spanned="1" table:number-rows-spanned="2" table:style-name="ce153"/>
          <table:table-cell office:value-type="string" table:number-columns-spanned="3" table:number-rows-spanned="1" table:style-name="ce144">
            <text:p>GUZTIRA</text:p>
          </table:table-cell>
          <table:covered-table-cell table:number-columns-repeated="2"/>
          <table:table-cell office:value-type="string" table:number-columns-spanned="3" table:number-rows-spanned="1" table:style-name="ce144">
            <text:p>Langilea</text:p>
          </table:table-cell>
          <table:covered-table-cell table:number-columns-repeated="2"/>
          <table:table-cell office:value-type="string" table:number-columns-spanned="3" table:number-rows-spanned="1" table:style-name="ce144">
            <text:p>Langabea</text:p>
          </table:table-cell>
          <table:covered-table-cell table:number-columns-repeated="2"/>
          <table:table-cell office:value-type="string" table:number-columns-spanned="3" table:number-rows-spanned="1" table:style-name="ce144">
            <text:p>Ikasleak</text:p>
          </table:table-cell>
          <table:covered-table-cell table:number-columns-repeated="2"/>
          <table:table-cell office:value-type="string" table:number-columns-spanned="3" table:number-rows-spanned="1" table:style-name="ce144">
            <text:p>Erretiratutako pertsonak, Pentsiodunak eta beste jarduera gabekoak</text:p>
          </table:table-cell>
          <table:covered-table-cell table:number-columns-repeated="2"/>
          <table:table-cell office:value-type="string" table:number-columns-spanned="3" table:number-rows-spanned="1" table:style-name="ce144">
            <text:p>Etxeko lanak</text:p>
          </table:table-cell>
          <table:covered-table-cell table:number-columns-repeated="2"/>
          <table:table-cell table:number-columns-repeated="16365"/>
        </table:table-row>
        <table:table-row table:style-name="ro19">
          <table:covered-table-cell/>
          <table:table-cell office:value-type="string" table:style-name="ce63">
            <text:p>Total</text:p>
          </table:table-cell>
          <table:table-cell office:value-type="string" table:style-name="ce63">
            <text:p>Hombre</text:p>
          </table:table-cell>
          <table:table-cell office:value-type="string" table:style-name="ce63">
            <text:p>Mujer</text:p>
          </table:table-cell>
          <table:table-cell office:value-type="string" table:style-name="ce63">
            <text:p>Total</text:p>
          </table:table-cell>
          <table:table-cell office:value-type="string" table:style-name="ce63">
            <text:p>Hombre</text:p>
          </table:table-cell>
          <table:table-cell office:value-type="string" table:style-name="ce63">
            <text:p>Mujer</text:p>
          </table:table-cell>
          <table:table-cell office:value-type="string" table:style-name="ce63">
            <text:p>Total</text:p>
          </table:table-cell>
          <table:table-cell office:value-type="string" table:style-name="ce63">
            <text:p>Hombre</text:p>
          </table:table-cell>
          <table:table-cell office:value-type="string" table:style-name="ce63">
            <text:p>Mujer</text:p>
          </table:table-cell>
          <table:table-cell office:value-type="string" table:style-name="ce63">
            <text:p>Total</text:p>
          </table:table-cell>
          <table:table-cell office:value-type="string" table:style-name="ce63">
            <text:p>Hombre</text:p>
          </table:table-cell>
          <table:table-cell office:value-type="string" table:style-name="ce63">
            <text:p>Mujer</text:p>
          </table:table-cell>
          <table:table-cell office:value-type="string" table:style-name="ce63">
            <text:p>Total</text:p>
          </table:table-cell>
          <table:table-cell office:value-type="string" table:style-name="ce63">
            <text:p>Hombre</text:p>
          </table:table-cell>
          <table:table-cell office:value-type="string" table:style-name="ce63">
            <text:p>Mujer</text:p>
          </table:table-cell>
          <table:table-cell office:value-type="string" table:style-name="ce63">
            <text:p>Total</text:p>
          </table:table-cell>
          <table:table-cell office:value-type="string" table:style-name="ce63">
            <text:p>Hombre</text:p>
          </table:table-cell>
          <table:table-cell office:value-type="string" table:style-name="ce63">
            <text:p>Mujer</text:p>
          </table:table-cell>
          <table:table-cell table:number-columns-repeated="16365" table:style-name="ce66"/>
        </table:table-row>
        <table:table-row table:style-name="ro19">
          <table:table-cell office:value-type="string" table:style-name="ce49">
            <text:p>Total</text:p>
          </table:table-cell>
          <table:table-cell office:value-type="float" office:value="1520539" table:style-name="ce50">
            <text:p>1.520.539</text:p>
          </table:table-cell>
          <table:table-cell office:value-type="float" office:value="757598" table:style-name="ce50">
            <text:p>757.598</text:p>
          </table:table-cell>
          <table:table-cell office:value-type="float" office:value="762941" table:style-name="ce50">
            <text:p>762.941</text:p>
          </table:table-cell>
          <table:table-cell office:value-type="float" office:value="777733" table:style-name="ce50">
            <text:p>777.733</text:p>
          </table:table-cell>
          <table:table-cell office:value-type="float" office:value="404319" table:style-name="ce50">
            <text:p>404.319</text:p>
          </table:table-cell>
          <table:table-cell office:value-type="float" office:value="373414" table:style-name="ce50">
            <text:p>373.414</text:p>
          </table:table-cell>
          <table:table-cell office:value-type="float" office:value="73786" table:style-name="ce50">
            <text:p>73.786</text:p>
          </table:table-cell>
          <table:table-cell office:value-type="float" office:value="33857" table:style-name="ce50">
            <text:p>33.857</text:p>
          </table:table-cell>
          <table:table-cell office:value-type="float" office:value="39929" table:style-name="ce50">
            <text:p>39.929</text:p>
          </table:table-cell>
          <table:table-cell office:value-type="float" office:value="256430" table:style-name="ce50">
            <text:p>256.430</text:p>
          </table:table-cell>
          <table:table-cell office:value-type="float" office:value="131068" table:style-name="ce50">
            <text:p>131.068</text:p>
          </table:table-cell>
          <table:table-cell office:value-type="float" office:value="125363" table:style-name="ce50">
            <text:p>125.363</text:p>
          </table:table-cell>
          <table:table-cell office:value-type="float" office:value="344495" table:style-name="ce50">
            <text:p>344.495</text:p>
          </table:table-cell>
          <table:table-cell office:value-type="float" office:value="186991" table:style-name="ce50">
            <text:p>186.991</text:p>
          </table:table-cell>
          <table:table-cell office:value-type="float" office:value="157504" table:style-name="ce50">
            <text:p>157.504</text:p>
          </table:table-cell>
          <table:table-cell office:value-type="float" office:value="68094" table:style-name="ce50">
            <text:p>68.094</text:p>
          </table:table-cell>
          <table:table-cell office:value-type="float" office:value="1364" table:style-name="ce50">
            <text:p>1.364</text:p>
          </table:table-cell>
          <table:table-cell office:value-type="float" office:value="66730" table:style-name="ce50">
            <text:p>66.730</text:p>
          </table:table-cell>
          <table:table-cell table:number-columns-repeated="16365"/>
        </table:table-row>
        <table:table-row table:style-name="ro19">
          <table:table-cell office:value-type="string" table:style-name="ce51">
            <text:p>Oinez</text:p>
          </table:table-cell>
          <table:table-cell table:number-columns-repeated="18" table:style-name="ce48"/>
          <table:table-cell table:number-columns-repeated="16365"/>
        </table:table-row>
        <table:table-row table:style-name="ro19">
          <table:table-cell office:value-type="string" table:style-name="ce53">
            <text:p>Ez</text:p>
          </table:table-cell>
          <table:table-cell office:value-type="float" office:value="812344" table:style-name="ce69">
            <text:p>812.344</text:p>
          </table:table-cell>
          <table:table-cell office:value-type="float" office:value="447963" table:style-name="ce70">
            <text:p>447.963</text:p>
          </table:table-cell>
          <table:table-cell office:value-type="float" office:value="364381" table:style-name="ce70">
            <text:p>364.381</text:p>
          </table:table-cell>
          <table:table-cell office:value-type="float" office:value="534649" table:style-name="ce70">
            <text:p>534.649</text:p>
          </table:table-cell>
          <table:table-cell office:value-type="float" office:value="302609" table:style-name="ce70">
            <text:p>302.609</text:p>
          </table:table-cell>
          <table:table-cell office:value-type="float" office:value="232040" table:style-name="ce70">
            <text:p>232.040</text:p>
          </table:table-cell>
          <table:table-cell office:value-type="float" office:value="27148" table:style-name="ce70">
            <text:p>27.148</text:p>
          </table:table-cell>
          <table:table-cell office:value-type="float" office:value="13811" table:style-name="ce70">
            <text:p>13.811</text:p>
          </table:table-cell>
          <table:table-cell office:value-type="float" office:value="13337" table:style-name="ce70">
            <text:p>13.337</text:p>
          </table:table-cell>
          <table:table-cell office:value-type="float" office:value="139155" table:style-name="ce70">
            <text:p>139.155</text:p>
          </table:table-cell>
          <table:table-cell office:value-type="float" office:value="76565" table:style-name="ce70">
            <text:p>76.565</text:p>
          </table:table-cell>
          <table:table-cell office:value-type="float" office:value="62590" table:style-name="ce70">
            <text:p>62.590</text:p>
          </table:table-cell>
          <table:table-cell office:value-type="float" office:value="93074" table:style-name="ce70">
            <text:p>93.074</text:p>
          </table:table-cell>
          <table:table-cell office:value-type="float" office:value="54346" table:style-name="ce70">
            <text:p>54.346</text:p>
          </table:table-cell>
          <table:table-cell office:value-type="float" office:value="38728" table:style-name="ce70">
            <text:p>38.728</text:p>
          </table:table-cell>
          <table:table-cell office:value-type="float" office:value="18317" table:style-name="ce70">
            <text:p>18.317</text:p>
          </table:table-cell>
          <table:table-cell office:value-type="float" office:value="632" table:style-name="ce71">
            <text:p>632</text:p>
          </table:table-cell>
          <table:table-cell office:value-type="float" office:value="17685" table:style-name="ce70">
            <text:p>17.685</text:p>
          </table:table-cell>
          <table:table-cell table:number-columns-repeated="16365"/>
        </table:table-row>
        <table:table-row table:style-name="ro19">
          <table:table-cell office:value-type="string" table:style-name="ce53">
            <text:p>Bai</text:p>
          </table:table-cell>
          <table:table-cell office:value-type="float" office:value="708195" table:style-name="ce72">
            <text:p>708.195</text:p>
          </table:table-cell>
          <table:table-cell office:value-type="float" office:value="309635" table:style-name="ce73">
            <text:p>309.635</text:p>
          </table:table-cell>
          <table:table-cell office:value-type="float" office:value="398560" table:style-name="ce73">
            <text:p>398.560</text:p>
          </table:table-cell>
          <table:table-cell office:value-type="float" office:value="243084" table:style-name="ce73">
            <text:p>243.084</text:p>
          </table:table-cell>
          <table:table-cell office:value-type="float" office:value="101710" table:style-name="ce73">
            <text:p>101.710</text:p>
          </table:table-cell>
          <table:table-cell office:value-type="float" office:value="141374" table:style-name="ce73">
            <text:p>141.374</text:p>
          </table:table-cell>
          <table:table-cell office:value-type="float" office:value="46638" table:style-name="ce73">
            <text:p>46.638</text:p>
          </table:table-cell>
          <table:table-cell office:value-type="float" office:value="20046" table:style-name="ce73">
            <text:p>20.046</text:p>
          </table:table-cell>
          <table:table-cell office:value-type="float" office:value="26592" table:style-name="ce73">
            <text:p>26.592</text:p>
          </table:table-cell>
          <table:table-cell office:value-type="float" office:value="117275" table:style-name="ce73">
            <text:p>117.275</text:p>
          </table:table-cell>
          <table:table-cell office:value-type="float" office:value="54503" table:style-name="ce73">
            <text:p>54.503</text:p>
          </table:table-cell>
          <table:table-cell office:value-type="float" office:value="62772" table:style-name="ce73">
            <text:p>62.772</text:p>
          </table:table-cell>
          <table:table-cell office:value-type="float" office:value="251421" table:style-name="ce73">
            <text:p>251.421</text:p>
          </table:table-cell>
          <table:table-cell office:value-type="float" office:value="132645" table:style-name="ce73">
            <text:p>132.645</text:p>
          </table:table-cell>
          <table:table-cell office:value-type="float" office:value="118776" table:style-name="ce73">
            <text:p>118.776</text:p>
          </table:table-cell>
          <table:table-cell office:value-type="float" office:value="49778" table:style-name="ce73">
            <text:p>49.778</text:p>
          </table:table-cell>
          <table:table-cell office:value-type="float" office:value="732" table:style-name="ce74">
            <text:p>732</text:p>
          </table:table-cell>
          <table:table-cell office:value-type="float" office:value="49045" table:style-name="ce73">
            <text:p>49.045</text:p>
          </table:table-cell>
          <table:table-cell table:number-columns-repeated="16365"/>
        </table:table-row>
        <table:table-row table:style-name="ro19">
          <table:table-cell office:value-type="string" table:style-name="ce51">
            <text:p>Bizikleta</text:p>
          </table:table-cell>
          <table:table-cell table:number-columns-repeated="16383" table:style-name="ce68"/>
        </table:table-row>
        <table:table-row table:style-name="ro19">
          <table:table-cell office:value-type="string" table:style-name="ce53">
            <text:p>Ez</text:p>
          </table:table-cell>
          <table:table-cell office:value-type="float" office:value="1481511" table:style-name="ce69">
            <text:p>1.481.511</text:p>
          </table:table-cell>
          <table:table-cell office:value-type="float" office:value="731557" table:style-name="ce70">
            <text:p>731.557</text:p>
          </table:table-cell>
          <table:table-cell office:value-type="float" office:value="749953" table:style-name="ce70">
            <text:p>749.953</text:p>
          </table:table-cell>
          <table:table-cell office:value-type="float" office:value="753083" table:style-name="ce70">
            <text:p>753.083</text:p>
          </table:table-cell>
          <table:table-cell office:value-type="float" office:value="389717" table:style-name="ce70">
            <text:p>389.717</text:p>
          </table:table-cell>
          <table:table-cell office:value-type="float" office:value="363366" table:style-name="ce70">
            <text:p>363.366</text:p>
          </table:table-cell>
          <table:table-cell office:value-type="float" office:value="72167" table:style-name="ce70">
            <text:p>72.167</text:p>
          </table:table-cell>
          <table:table-cell office:value-type="float" office:value="32830" table:style-name="ce70">
            <text:p>32.830</text:p>
          </table:table-cell>
          <table:table-cell office:value-type="float" office:value="39338" table:style-name="ce70">
            <text:p>39.338</text:p>
          </table:table-cell>
          <table:table-cell office:value-type="float" office:value="246466" table:style-name="ce70">
            <text:p>246.466</text:p>
          </table:table-cell>
          <table:table-cell office:value-type="float" office:value="122998" table:style-name="ce70">
            <text:p>122.998</text:p>
          </table:table-cell>
          <table:table-cell office:value-type="float" office:value="123468" table:style-name="ce70">
            <text:p>123.468</text:p>
          </table:table-cell>
          <table:table-cell office:value-type="float" office:value="342651" table:style-name="ce70">
            <text:p>342.651</text:p>
          </table:table-cell>
          <table:table-cell office:value-type="float" office:value="185147" table:style-name="ce70">
            <text:p>185.147</text:p>
          </table:table-cell>
          <table:table-cell office:value-type="float" office:value="157504" table:style-name="ce70">
            <text:p>157.504</text:p>
          </table:table-cell>
          <table:table-cell office:value-type="float" office:value="67143" table:style-name="ce70">
            <text:p>67.143</text:p>
          </table:table-cell>
          <table:table-cell office:value-type="float" office:value="866" table:style-name="ce71">
            <text:p>866</text:p>
          </table:table-cell>
          <table:table-cell office:value-type="float" office:value="66277" table:style-name="ce70">
            <text:p>66.277</text:p>
          </table:table-cell>
          <table:table-cell table:number-columns-repeated="16365"/>
        </table:table-row>
        <table:table-row table:style-name="ro19">
          <table:table-cell office:value-type="string" table:style-name="ce53">
            <text:p>Bai</text:p>
          </table:table-cell>
          <table:table-cell office:value-type="float" office:value="39028" table:style-name="ce72">
            <text:p>39.028</text:p>
          </table:table-cell>
          <table:table-cell office:value-type="float" office:value="26041" table:style-name="ce73">
            <text:p>26.041</text:p>
          </table:table-cell>
          <table:table-cell office:value-type="float" office:value="12987" table:style-name="ce73">
            <text:p>12.987</text:p>
          </table:table-cell>
          <table:table-cell office:value-type="float" office:value="24650" table:style-name="ce73">
            <text:p>24.650</text:p>
          </table:table-cell>
          <table:table-cell office:value-type="float" office:value="14602" table:style-name="ce73">
            <text:p>14.602</text:p>
          </table:table-cell>
          <table:table-cell office:value-type="float" office:value="10048" table:style-name="ce73">
            <text:p>10.048</text:p>
          </table:table-cell>
          <table:table-cell office:value-type="float" office:value="1619" table:style-name="ce73">
            <text:p>1.619</text:p>
          </table:table-cell>
          <table:table-cell office:value-type="float" office:value="1028" table:style-name="ce73">
            <text:p>1.028</text:p>
          </table:table-cell>
          <table:table-cell office:value-type="float" office:value="591" table:style-name="ce74">
            <text:p>591</text:p>
          </table:table-cell>
          <table:table-cell office:value-type="float" office:value="9964" table:style-name="ce73">
            <text:p>9.964</text:p>
          </table:table-cell>
          <table:table-cell office:value-type="float" office:value="8070" table:style-name="ce73">
            <text:p>8.070</text:p>
          </table:table-cell>
          <table:table-cell office:value-type="float" office:value="1894" table:style-name="ce73">
            <text:p>1.894</text:p>
          </table:table-cell>
          <table:table-cell office:value-type="float" office:value="1844" table:style-name="ce73">
            <text:p>1.844</text:p>
          </table:table-cell>
          <table:table-cell office:value-type="float" office:value="1844" table:style-name="ce73">
            <text:p>1.844</text:p>
          </table:table-cell>
          <table:table-cell office:value-type="float" office:value="0" table:style-name="ce74">
            <text:p>0</text:p>
          </table:table-cell>
          <table:table-cell office:value-type="float" office:value="951" table:style-name="ce74">
            <text:p>951</text:p>
          </table:table-cell>
          <table:table-cell office:value-type="float" office:value="498" table:style-name="ce74">
            <text:p>498</text:p>
          </table:table-cell>
          <table:table-cell office:value-type="float" office:value="453" table:style-name="ce74">
            <text:p>453</text:p>
          </table:table-cell>
          <table:table-cell table:number-columns-repeated="16365"/>
        </table:table-row>
        <table:table-row table:style-name="ro19">
          <table:table-cell office:value-type="string" table:style-name="ce51">
            <text:p>Errepide bidezko garraio partikularra (1)</text:p>
          </table:table-cell>
          <table:table-cell table:number-columns-repeated="16383" table:style-name="ce68"/>
        </table:table-row>
        <table:table-row table:style-name="ro19">
          <table:table-cell office:value-type="string" table:style-name="ce53">
            <text:p>Ez</text:p>
          </table:table-cell>
          <table:table-cell office:value-type="float" office:value="773174" table:style-name="ce69">
            <text:p>773.174</text:p>
          </table:table-cell>
          <table:table-cell office:value-type="float" office:value="321405" table:style-name="ce70">
            <text:p>321.405</text:p>
          </table:table-cell>
          <table:table-cell office:value-type="float" office:value="451769" table:style-name="ce70">
            <text:p>451.769</text:p>
          </table:table-cell>
          <table:table-cell office:value-type="float" office:value="259182" table:style-name="ce70">
            <text:p>259.182</text:p>
          </table:table-cell>
          <table:table-cell office:value-type="float" office:value="92321" table:style-name="ce70">
            <text:p>92.321</text:p>
          </table:table-cell>
          <table:table-cell office:value-type="float" office:value="166861" table:style-name="ce70">
            <text:p>166.861</text:p>
          </table:table-cell>
          <table:table-cell office:value-type="float" office:value="45145" table:style-name="ce70">
            <text:p>45.145</text:p>
          </table:table-cell>
          <table:table-cell office:value-type="float" office:value="18439" table:style-name="ce70">
            <text:p>18.439</text:p>
          </table:table-cell>
          <table:table-cell office:value-type="float" office:value="26706" table:style-name="ce70">
            <text:p>26.706</text:p>
          </table:table-cell>
          <table:table-cell office:value-type="float" office:value="170759" table:style-name="ce70">
            <text:p>170.759</text:p>
          </table:table-cell>
          <table:table-cell office:value-type="float" office:value="85488" table:style-name="ce70">
            <text:p>85.488</text:p>
          </table:table-cell>
          <table:table-cell office:value-type="float" office:value="85272" table:style-name="ce70">
            <text:p>85.272</text:p>
          </table:table-cell>
          <table:table-cell office:value-type="float" office:value="246269" table:style-name="ce70">
            <text:p>246.269</text:p>
          </table:table-cell>
          <table:table-cell office:value-type="float" office:value="124239" table:style-name="ce70">
            <text:p>124.239</text:p>
          </table:table-cell>
          <table:table-cell office:value-type="float" office:value="122030" table:style-name="ce70">
            <text:p>122.030</text:p>
          </table:table-cell>
          <table:table-cell office:value-type="float" office:value="51819" table:style-name="ce70">
            <text:p>51.819</text:p>
          </table:table-cell>
          <table:table-cell office:value-type="float" office:value="918" table:style-name="ce71">
            <text:p>918</text:p>
          </table:table-cell>
          <table:table-cell office:value-type="float" office:value="50901" table:style-name="ce70">
            <text:p>50.901</text:p>
          </table:table-cell>
          <table:table-cell table:number-columns-repeated="16365"/>
        </table:table-row>
        <table:table-row table:style-name="ro19">
          <table:table-cell office:value-type="string" table:style-name="ce53">
            <text:p>Bai</text:p>
          </table:table-cell>
          <table:table-cell office:value-type="float" office:value="747365" table:style-name="ce72">
            <text:p>747.365</text:p>
          </table:table-cell>
          <table:table-cell office:value-type="float" office:value="436193" table:style-name="ce73">
            <text:p>436.193</text:p>
          </table:table-cell>
          <table:table-cell office:value-type="float" office:value="311172" table:style-name="ce73">
            <text:p>311.172</text:p>
          </table:table-cell>
          <table:table-cell office:value-type="float" office:value="518551" table:style-name="ce73">
            <text:p>518.551</text:p>
          </table:table-cell>
          <table:table-cell office:value-type="float" office:value="311998" table:style-name="ce73">
            <text:p>311.998</text:p>
          </table:table-cell>
          <table:table-cell office:value-type="float" office:value="206554" table:style-name="ce73">
            <text:p>206.554</text:p>
          </table:table-cell>
          <table:table-cell office:value-type="float" office:value="28641" table:style-name="ce73">
            <text:p>28.641</text:p>
          </table:table-cell>
          <table:table-cell office:value-type="float" office:value="15418" table:style-name="ce73">
            <text:p>15.418</text:p>
          </table:table-cell>
          <table:table-cell office:value-type="float" office:value="13223" table:style-name="ce73">
            <text:p>13.223</text:p>
          </table:table-cell>
          <table:table-cell office:value-type="float" office:value="85671" table:style-name="ce73">
            <text:p>85.671</text:p>
          </table:table-cell>
          <table:table-cell office:value-type="float" office:value="45580" table:style-name="ce73">
            <text:p>45.580</text:p>
          </table:table-cell>
          <table:table-cell office:value-type="float" office:value="40091" table:style-name="ce73">
            <text:p>40.091</text:p>
          </table:table-cell>
          <table:table-cell office:value-type="float" office:value="98226" table:style-name="ce73">
            <text:p>98.226</text:p>
          </table:table-cell>
          <table:table-cell office:value-type="float" office:value="62751" table:style-name="ce73">
            <text:p>62.751</text:p>
          </table:table-cell>
          <table:table-cell office:value-type="float" office:value="35475" table:style-name="ce73">
            <text:p>35.475</text:p>
          </table:table-cell>
          <table:table-cell office:value-type="float" office:value="16276" table:style-name="ce73">
            <text:p>16.276</text:p>
          </table:table-cell>
          <table:table-cell office:value-type="float" office:value="446" table:style-name="ce74">
            <text:p>446</text:p>
          </table:table-cell>
          <table:table-cell office:value-type="float" office:value="15830" table:style-name="ce73">
            <text:p>15.830</text:p>
          </table:table-cell>
          <table:table-cell table:number-columns-repeated="16365"/>
        </table:table-row>
        <table:table-row table:style-name="ro19">
          <table:table-cell office:value-type="string" table:style-name="ce51">
            <text:p>Errepide bidezko garraio kolektiboa (2)</text:p>
          </table:table-cell>
          <table:table-cell table:number-columns-repeated="16383" table:style-name="ce68"/>
        </table:table-row>
        <table:table-row table:style-name="ro19">
          <table:table-cell office:value-type="string" table:style-name="ce53">
            <text:p>Ez</text:p>
          </table:table-cell>
          <table:table-cell office:value-type="float" office:value="1349919" table:style-name="ce69">
            <text:p>1.349.919</text:p>
          </table:table-cell>
          <table:table-cell office:value-type="float" office:value="691528" table:style-name="ce70">
            <text:p>691.528</text:p>
          </table:table-cell>
          <table:table-cell office:value-type="float" office:value="658391" table:style-name="ce70">
            <text:p>658.391</text:p>
          </table:table-cell>
          <table:table-cell office:value-type="float" office:value="715605" table:style-name="ce70">
            <text:p>715.605</text:p>
          </table:table-cell>
          <table:table-cell office:value-type="float" office:value="386309" table:style-name="ce70">
            <text:p>386.309</text:p>
          </table:table-cell>
          <table:table-cell office:value-type="float" office:value="329296" table:style-name="ce70">
            <text:p>329.296</text:p>
          </table:table-cell>
          <table:table-cell office:value-type="float" office:value="66954" table:style-name="ce70">
            <text:p>66.954</text:p>
          </table:table-cell>
          <table:table-cell office:value-type="float" office:value="31199" table:style-name="ce70">
            <text:p>31.199</text:p>
          </table:table-cell>
          <table:table-cell office:value-type="float" office:value="35755" table:style-name="ce70">
            <text:p>35.755</text:p>
          </table:table-cell>
          <table:table-cell office:value-type="float" office:value="188997" table:style-name="ce70">
            <text:p>188.997</text:p>
          </table:table-cell>
          <table:table-cell office:value-type="float" office:value="98097" table:style-name="ce70">
            <text:p>98.097</text:p>
          </table:table-cell>
          <table:table-cell office:value-type="float" office:value="90900" table:style-name="ce70">
            <text:p>90.900</text:p>
          </table:table-cell>
          <table:table-cell office:value-type="float" office:value="315239" table:style-name="ce70">
            <text:p>315.239</text:p>
          </table:table-cell>
          <table:table-cell office:value-type="float" office:value="174559" table:style-name="ce70">
            <text:p>174.559</text:p>
          </table:table-cell>
          <table:table-cell office:value-type="float" office:value="140680" table:style-name="ce70">
            <text:p>140.680</text:p>
          </table:table-cell>
          <table:table-cell office:value-type="float" office:value="63124" table:style-name="ce70">
            <text:p>63.124</text:p>
          </table:table-cell>
          <table:table-cell office:value-type="float" office:value="1364" table:style-name="ce70">
            <text:p>1.364</text:p>
          </table:table-cell>
          <table:table-cell office:value-type="float" office:value="61760" table:style-name="ce70">
            <text:p>61.760</text:p>
          </table:table-cell>
          <table:table-cell table:number-columns-repeated="16365"/>
        </table:table-row>
        <table:table-row table:style-name="ro19">
          <table:table-cell office:value-type="string" table:style-name="ce53">
            <text:p>Bai</text:p>
          </table:table-cell>
          <table:table-cell office:value-type="float" office:value="170620" table:style-name="ce72">
            <text:p>170.620</text:p>
          </table:table-cell>
          <table:table-cell office:value-type="float" office:value="66071" table:style-name="ce73">
            <text:p>66.071</text:p>
          </table:table-cell>
          <table:table-cell office:value-type="float" office:value="104550" table:style-name="ce73">
            <text:p>104.550</text:p>
          </table:table-cell>
          <table:table-cell office:value-type="float" office:value="62129" table:style-name="ce73">
            <text:p>62.129</text:p>
          </table:table-cell>
          <table:table-cell office:value-type="float" office:value="18010" table:style-name="ce73">
            <text:p>18.010</text:p>
          </table:table-cell>
          <table:table-cell office:value-type="float" office:value="44119" table:style-name="ce73">
            <text:p>44.119</text:p>
          </table:table-cell>
          <table:table-cell office:value-type="float" office:value="6832" table:style-name="ce73">
            <text:p>6.832</text:p>
          </table:table-cell>
          <table:table-cell office:value-type="float" office:value="2658" table:style-name="ce73">
            <text:p>2.658</text:p>
          </table:table-cell>
          <table:table-cell office:value-type="float" office:value="4174" table:style-name="ce73">
            <text:p>4.174</text:p>
          </table:table-cell>
          <table:table-cell office:value-type="float" office:value="67433" table:style-name="ce73">
            <text:p>67.433</text:p>
          </table:table-cell>
          <table:table-cell office:value-type="float" office:value="32970" table:style-name="ce73">
            <text:p>32.970</text:p>
          </table:table-cell>
          <table:table-cell office:value-type="float" office:value="34462" table:style-name="ce73">
            <text:p>34.462</text:p>
          </table:table-cell>
          <table:table-cell office:value-type="float" office:value="29256" table:style-name="ce73">
            <text:p>29.256</text:p>
          </table:table-cell>
          <table:table-cell office:value-type="float" office:value="12432" table:style-name="ce73">
            <text:p>12.432</text:p>
          </table:table-cell>
          <table:table-cell office:value-type="float" office:value="16824" table:style-name="ce73">
            <text:p>16.824</text:p>
          </table:table-cell>
          <table:table-cell office:value-type="float" office:value="4971" table:style-name="ce73">
            <text:p>4.971</text:p>
          </table:table-cell>
          <table:table-cell office:value-type="float" office:value="0" table:style-name="ce74">
            <text:p>0</text:p>
          </table:table-cell>
          <table:table-cell office:value-type="float" office:value="4971" table:style-name="ce73">
            <text:p>4.971</text:p>
          </table:table-cell>
          <table:table-cell table:number-columns-repeated="16365"/>
        </table:table-row>
        <table:table-row table:style-name="ro19">
          <table:table-cell office:value-type="string" table:style-name="ce51">
            <text:p>Trenbidea eta hegazkina/Itsasontzia (3)</text:p>
          </table:table-cell>
          <table:table-cell table:style-name="ce66"/>
          <table:table-cell table:number-columns-repeated="16382" table:style-name="ce68"/>
        </table:table-row>
        <table:table-row table:style-name="ro19">
          <table:table-cell office:value-type="string" table:style-name="ce53">
            <text:p>Ez</text:p>
          </table:table-cell>
          <table:table-cell office:value-type="float" office:value="1382177" table:style-name="ce69">
            <text:p>1.382.177</text:p>
          </table:table-cell>
          <table:table-cell office:value-type="float" office:value="701513" table:style-name="ce70">
            <text:p>701.513</text:p>
          </table:table-cell>
          <table:table-cell office:value-type="float" office:value="680664" table:style-name="ce70">
            <text:p>680.664</text:p>
          </table:table-cell>
          <table:table-cell office:value-type="float" office:value="701866" table:style-name="ce70">
            <text:p>701.866</text:p>
          </table:table-cell>
          <table:table-cell office:value-type="float" office:value="378875" table:style-name="ce70">
            <text:p>378.875</text:p>
          </table:table-cell>
          <table:table-cell office:value-type="float" office:value="322991" table:style-name="ce70">
            <text:p>322.991</text:p>
          </table:table-cell>
          <table:table-cell office:value-type="float" office:value="67278" table:style-name="ce70">
            <text:p>67.278</text:p>
          </table:table-cell>
          <table:table-cell office:value-type="float" office:value="30908" table:style-name="ce70">
            <text:p>30.908</text:p>
          </table:table-cell>
          <table:table-cell office:value-type="float" office:value="36370" table:style-name="ce70">
            <text:p>36.370</text:p>
          </table:table-cell>
          <table:table-cell office:value-type="float" office:value="228503" table:style-name="ce70">
            <text:p>228.503</text:p>
          </table:table-cell>
          <table:table-cell office:value-type="float" office:value="115805" table:style-name="ce70">
            <text:p>115.805</text:p>
          </table:table-cell>
          <table:table-cell office:value-type="float" office:value="112697" table:style-name="ce70">
            <text:p>112.697</text:p>
          </table:table-cell>
          <table:table-cell office:value-type="float" office:value="320915" table:style-name="ce70">
            <text:p>320.915</text:p>
          </table:table-cell>
          <table:table-cell office:value-type="float" office:value="174746" table:style-name="ce70">
            <text:p>174.746</text:p>
          </table:table-cell>
          <table:table-cell office:value-type="float" office:value="146169" table:style-name="ce70">
            <text:p>146.169</text:p>
          </table:table-cell>
          <table:table-cell office:value-type="float" office:value="63615" table:style-name="ce70">
            <text:p>63.615</text:p>
          </table:table-cell>
          <table:table-cell office:value-type="float" office:value="1178" table:style-name="ce70">
            <text:p>1.178</text:p>
          </table:table-cell>
          <table:table-cell office:value-type="float" office:value="62437" table:style-name="ce70">
            <text:p>62.437</text:p>
          </table:table-cell>
          <table:table-cell table:number-columns-repeated="16365"/>
        </table:table-row>
        <table:table-row table:style-name="ro19">
          <table:table-cell office:value-type="string" table:style-name="ce53">
            <text:p>Bai</text:p>
          </table:table-cell>
          <table:table-cell office:value-type="float" office:value="138362" table:style-name="ce72">
            <text:p>138.362</text:p>
          </table:table-cell>
          <table:table-cell office:value-type="float" office:value="56086" table:style-name="ce73">
            <text:p>56.086</text:p>
          </table:table-cell>
          <table:table-cell office:value-type="float" office:value="82276" table:style-name="ce73">
            <text:p>82.276</text:p>
          </table:table-cell>
          <table:table-cell office:value-type="float" office:value="75867" table:style-name="ce73">
            <text:p>75.867</text:p>
          </table:table-cell>
          <table:table-cell office:value-type="float" office:value="25444" table:style-name="ce73">
            <text:p>25.444</text:p>
          </table:table-cell>
          <table:table-cell office:value-type="float" office:value="50424" table:style-name="ce73">
            <text:p>50.424</text:p>
          </table:table-cell>
          <table:table-cell office:value-type="float" office:value="6508" table:style-name="ce73">
            <text:p>6.508</text:p>
          </table:table-cell>
          <table:table-cell office:value-type="float" office:value="2949" table:style-name="ce73">
            <text:p>2.949</text:p>
          </table:table-cell>
          <table:table-cell office:value-type="float" office:value="3559" table:style-name="ce73">
            <text:p>3.559</text:p>
          </table:table-cell>
          <table:table-cell office:value-type="float" office:value="27927" table:style-name="ce73">
            <text:p>27.927</text:p>
          </table:table-cell>
          <table:table-cell office:value-type="float" office:value="15262" table:style-name="ce73">
            <text:p>15.262</text:p>
          </table:table-cell>
          <table:table-cell office:value-type="float" office:value="12665" table:style-name="ce73">
            <text:p>12.665</text:p>
          </table:table-cell>
          <table:table-cell office:value-type="float" office:value="23580" table:style-name="ce73">
            <text:p>23.580</text:p>
          </table:table-cell>
          <table:table-cell office:value-type="float" office:value="12245" table:style-name="ce73">
            <text:p>12.245</text:p>
          </table:table-cell>
          <table:table-cell office:value-type="float" office:value="11336" table:style-name="ce73">
            <text:p>11.336</text:p>
          </table:table-cell>
          <table:table-cell office:value-type="float" office:value="4479" table:style-name="ce73">
            <text:p>4.479</text:p>
          </table:table-cell>
          <table:table-cell office:value-type="float" office:value="186" table:style-name="ce74">
            <text:p>186</text:p>
          </table:table-cell>
          <table:table-cell office:value-type="float" office:value="4293" table:style-name="ce73">
            <text:p>4.293</text:p>
          </table:table-cell>
          <table:table-cell table:number-columns-repeated="16365"/>
        </table:table-row>
        <table:table-row table:style-name="ro19">
          <table:table-cell office:value-type="string" table:style-name="ce51">
            <text:p>Intermodala</text:p>
          </table:table-cell>
          <table:table-cell table:number-columns-repeated="16383" table:style-name="ce68"/>
        </table:table-row>
        <table:table-row table:style-name="ro19">
          <table:table-cell office:value-type="string" table:style-name="ce53">
            <text:p>Ez</text:p>
          </table:table-cell>
          <table:table-cell office:value-type="float" office:value="1473230" table:style-name="ce69">
            <text:p>1.473.230</text:p>
          </table:table-cell>
          <table:table-cell office:value-type="float" office:value="736887" table:style-name="ce70">
            <text:p>736.887</text:p>
          </table:table-cell>
          <table:table-cell office:value-type="float" office:value="736344" table:style-name="ce70">
            <text:p>736.344</text:p>
          </table:table-cell>
          <table:table-cell office:value-type="float" office:value="752957" table:style-name="ce70">
            <text:p>752.957</text:p>
          </table:table-cell>
          <table:table-cell office:value-type="float" office:value="394648" table:style-name="ce70">
            <text:p>394.648</text:p>
          </table:table-cell>
          <table:table-cell office:value-type="float" office:value="358309" table:style-name="ce70">
            <text:p>358.309</text:p>
          </table:table-cell>
          <table:table-cell office:value-type="float" office:value="71719" table:style-name="ce70">
            <text:p>71.719</text:p>
          </table:table-cell>
          <table:table-cell office:value-type="float" office:value="33097" table:style-name="ce70">
            <text:p>33.097</text:p>
          </table:table-cell>
          <table:table-cell office:value-type="float" office:value="38623" table:style-name="ce70">
            <text:p>38.623</text:p>
          </table:table-cell>
          <table:table-cell office:value-type="float" office:value="241472" table:style-name="ce70">
            <text:p>241.472</text:p>
          </table:table-cell>
          <table:table-cell office:value-type="float" office:value="123238" table:style-name="ce70">
            <text:p>123.238</text:p>
          </table:table-cell>
          <table:table-cell office:value-type="float" office:value="118234" table:style-name="ce70">
            <text:p>118.234</text:p>
          </table:table-cell>
          <table:table-cell office:value-type="float" office:value="341276" table:style-name="ce70">
            <text:p>341.276</text:p>
          </table:table-cell>
          <table:table-cell office:value-type="float" office:value="184540" table:style-name="ce70">
            <text:p>184.540</text:p>
          </table:table-cell>
          <table:table-cell office:value-type="float" office:value="156736" table:style-name="ce70">
            <text:p>156.736</text:p>
          </table:table-cell>
          <table:table-cell office:value-type="float" office:value="65806" table:style-name="ce70">
            <text:p>65.806</text:p>
          </table:table-cell>
          <table:table-cell office:value-type="float" office:value="1364" table:style-name="ce70">
            <text:p>1.364</text:p>
          </table:table-cell>
          <table:table-cell office:value-type="float" office:value="64442" table:style-name="ce70">
            <text:p>64.442</text:p>
          </table:table-cell>
          <table:table-cell table:number-columns-repeated="16365"/>
        </table:table-row>
        <table:table-row table:style-name="ro19">
          <table:table-cell office:value-type="string" table:style-name="ce53">
            <text:p>Bai</text:p>
          </table:table-cell>
          <table:table-cell office:value-type="float" office:value="47309" table:style-name="ce72">
            <text:p>47.309</text:p>
          </table:table-cell>
          <table:table-cell office:value-type="float" office:value="20712" table:style-name="ce73">
            <text:p>20.712</text:p>
          </table:table-cell>
          <table:table-cell office:value-type="float" office:value="26597" table:style-name="ce73">
            <text:p>26.597</text:p>
          </table:table-cell>
          <table:table-cell office:value-type="float" office:value="24777" table:style-name="ce73">
            <text:p>24.777</text:p>
          </table:table-cell>
          <table:table-cell office:value-type="float" office:value="9671" table:style-name="ce73">
            <text:p>9.671</text:p>
          </table:table-cell>
          <table:table-cell office:value-type="float" office:value="15106" table:style-name="ce73">
            <text:p>15.106</text:p>
          </table:table-cell>
          <table:table-cell office:value-type="float" office:value="2067" table:style-name="ce73">
            <text:p>2.067</text:p>
          </table:table-cell>
          <table:table-cell office:value-type="float" office:value="761" table:style-name="ce74">
            <text:p>761</text:p>
          </table:table-cell>
          <table:table-cell office:value-type="float" office:value="1306" table:style-name="ce73">
            <text:p>1.306</text:p>
          </table:table-cell>
          <table:table-cell office:value-type="float" office:value="14958" table:style-name="ce73">
            <text:p>14.958</text:p>
          </table:table-cell>
          <table:table-cell office:value-type="float" office:value="7830" table:style-name="ce73">
            <text:p>7.830</text:p>
          </table:table-cell>
          <table:table-cell office:value-type="float" office:value="7128" table:style-name="ce73">
            <text:p>7.128</text:p>
          </table:table-cell>
          <table:table-cell office:value-type="float" office:value="3219" table:style-name="ce73">
            <text:p>3.219</text:p>
          </table:table-cell>
          <table:table-cell office:value-type="float" office:value="2451" table:style-name="ce73">
            <text:p>2.451</text:p>
          </table:table-cell>
          <table:table-cell office:value-type="float" office:value="768" table:style-name="ce74">
            <text:p>768</text:p>
          </table:table-cell>
          <table:table-cell office:value-type="float" office:value="2288" table:style-name="ce73">
            <text:p>2.288</text:p>
          </table:table-cell>
          <table:table-cell office:value-type="float" office:value="0" table:style-name="ce74">
            <text:p>0</text:p>
          </table:table-cell>
          <table:table-cell office:value-type="float" office:value="2288" table:style-name="ce73">
            <text:p>2.288</text:p>
          </table:table-cell>
          <table:table-cell table:number-columns-repeated="16365"/>
        </table:table-row>
        <table:table-row table:style-name="ro19">
          <table:table-cell office:value-type="string" table:style-name="ce51">
            <text:p>Besteak (4)</text:p>
          </table:table-cell>
          <table:table-cell table:number-columns-repeated="16383" table:style-name="ce68"/>
        </table:table-row>
        <table:table-row table:style-name="ro19">
          <table:table-cell office:value-type="string" table:style-name="ce53">
            <text:p>Ez</text:p>
          </table:table-cell>
          <table:table-cell office:value-type="float" office:value="1514005" table:style-name="ce69">
            <text:p>1.514.005</text:p>
          </table:table-cell>
          <table:table-cell office:value-type="float" office:value="753856" table:style-name="ce70">
            <text:p>753.856</text:p>
          </table:table-cell>
          <table:table-cell office:value-type="float" office:value="760149" table:style-name="ce70">
            <text:p>760.149</text:p>
          </table:table-cell>
          <table:table-cell office:value-type="float" office:value="776482" table:style-name="ce70">
            <text:p>776.482</text:p>
          </table:table-cell>
          <table:table-cell office:value-type="float" office:value="403240" table:style-name="ce70">
            <text:p>403.240</text:p>
          </table:table-cell>
          <table:table-cell office:value-type="float" office:value="373242" table:style-name="ce70">
            <text:p>373.242</text:p>
          </table:table-cell>
          <table:table-cell office:value-type="float" office:value="73587" table:style-name="ce70">
            <text:p>73.587</text:p>
          </table:table-cell>
          <table:table-cell office:value-type="float" office:value="33658" table:style-name="ce70">
            <text:p>33.658</text:p>
          </table:table-cell>
          <table:table-cell office:value-type="float" office:value="39929" table:style-name="ce70">
            <text:p>39.929</text:p>
          </table:table-cell>
          <table:table-cell office:value-type="float" office:value="255281" table:style-name="ce70">
            <text:p>255.281</text:p>
          </table:table-cell>
          <table:table-cell office:value-type="float" office:value="130296" table:style-name="ce70">
            <text:p>130.296</text:p>
          </table:table-cell>
          <table:table-cell office:value-type="float" office:value="124985" table:style-name="ce70">
            <text:p>124.985</text:p>
          </table:table-cell>
          <table:table-cell office:value-type="float" office:value="340784" table:style-name="ce70">
            <text:p>340.784</text:p>
          </table:table-cell>
          <table:table-cell office:value-type="float" office:value="185297" table:style-name="ce70">
            <text:p>185.297</text:p>
          </table:table-cell>
          <table:table-cell office:value-type="float" office:value="155487" table:style-name="ce70">
            <text:p>155.487</text:p>
          </table:table-cell>
          <table:table-cell office:value-type="float" office:value="67871" table:style-name="ce70">
            <text:p>67.871</text:p>
          </table:table-cell>
          <table:table-cell office:value-type="float" office:value="1364" table:style-name="ce70">
            <text:p>1.364</text:p>
          </table:table-cell>
          <table:table-cell office:value-type="float" office:value="66506" table:style-name="ce70">
            <text:p>66.506</text:p>
          </table:table-cell>
          <table:table-cell table:number-columns-repeated="16365"/>
        </table:table-row>
        <table:table-row table:style-name="ro19">
          <table:table-cell office:value-type="string" table:style-name="ce59">
            <text:p>Bai</text:p>
          </table:table-cell>
          <table:table-cell office:value-type="float" office:value="6534" table:style-name="ce60">
            <text:p>6.534</text:p>
          </table:table-cell>
          <table:table-cell office:value-type="float" office:value="3743" table:style-name="ce60">
            <text:p>3.743</text:p>
          </table:table-cell>
          <table:table-cell office:value-type="float" office:value="2792" table:style-name="ce60">
            <text:p>2.792</text:p>
          </table:table-cell>
          <table:table-cell office:value-type="float" office:value="1251" table:style-name="ce60">
            <text:p>1.251</text:p>
          </table:table-cell>
          <table:table-cell office:value-type="float" office:value="1079" table:style-name="ce60">
            <text:p>1.079</text:p>
          </table:table-cell>
          <table:table-cell office:value-type="float" office:value="172" table:style-name="ce60">
            <text:p>172</text:p>
          </table:table-cell>
          <table:table-cell office:value-type="float" office:value="199" table:style-name="ce60">
            <text:p>199</text:p>
          </table:table-cell>
          <table:table-cell office:value-type="float" office:value="199" table:style-name="ce60">
            <text:p>199</text:p>
          </table:table-cell>
          <table:table-cell office:value-type="float" office:value="0" table:style-name="ce60">
            <text:p>0</text:p>
          </table:table-cell>
          <table:table-cell office:value-type="float" office:value="1149" table:style-name="ce60">
            <text:p>1.149</text:p>
          </table:table-cell>
          <table:table-cell office:value-type="float" office:value="772" table:style-name="ce60">
            <text:p>772</text:p>
          </table:table-cell>
          <table:table-cell office:value-type="float" office:value="378" table:style-name="ce60">
            <text:p>378</text:p>
          </table:table-cell>
          <table:table-cell office:value-type="float" office:value="3711" table:style-name="ce60">
            <text:p>3.711</text:p>
          </table:table-cell>
          <table:table-cell office:value-type="float" office:value="1694" table:style-name="ce60">
            <text:p>1.694</text:p>
          </table:table-cell>
          <table:table-cell office:value-type="float" office:value="2018" table:style-name="ce60">
            <text:p>2.018</text:p>
          </table:table-cell>
          <table:table-cell office:value-type="float" office:value="224" table:style-name="ce60">
            <text:p>224</text:p>
          </table:table-cell>
          <table:table-cell office:value-type="float" office:value="0" table:style-name="ce60">
            <text:p>0</text:p>
          </table:table-cell>
          <table:table-cell office:value-type="float" office:value="224" table:style-name="ce60">
            <text:p>224</text:p>
          </table:table-cell>
          <table:table-cell table:number-columns-repeated="16365"/>
        </table:table-row>
        <table:table-row table:style-name="ro26">
          <table:table-cell office:value-type="string" table:number-columns-spanned="19" table:number-rows-spanned="1" table:style-name="ce127">
            <text:p>Iturria: Lurralde Plangintza, Etxebizitza eta Garraio Saila. Laneguneko mugikortasunari buruzko inkesta, 2021<text:s/></text:p>
            <text:p><text:s/></text:p>
            <text:p>(*) Laneguna astelehenetik ostegunera<text:s/></text:p>
            <text:p>(*) Erantzun anitzeko galdera: Lekualdatzean egindako etaparen batean populazioak erabilitako lekualdatze modalitatea<text:s/></text:p>
            <text:p>(1) Barne: Autoa, Taxi eta motorra</text:p>
            <text:p>(2) Barne: Eskatu ahaleko autobusa, hiri barrukoa eta hiriartekoa</text:p>
            <text:p>(3) Barne: RENFE, FEVE, Tranbia, EuskoTren eta hegazkina/Itsasontzia</text:p>
            <text:p>(4) Barne: Bizkaiko zubia, ordainpeko igogailua, Funikularra eta besteak (anbulantziak, etab.)</text:p>
            <text:p/>
            <text:p>Biztanleria karakterizatzen da lekualdatzeko erabiltzen duen garraiobidearen arabera. Gerta daiteke pertsona batek garraiobide bat baino gehiago erabiltzea bere lekualdatze guztietan; beraz, erreferentzia-egunean erabilitako modu bakoitzean zenbatuko da.</text:p>
          </table:table-cell>
          <table:covered-table-cell table:number-columns-repeated="18"/>
          <table:table-cell table:number-columns-repeated="16365"/>
        </table:table-row>
        <table:table-row table:number-rows-repeated="11" table:style-name="ro19">
          <table:table-cell table:number-columns-repeated="16384"/>
        </table:table-row>
        <table:table-row table:style-name="ro19">
          <table:table-cell table:number-columns-repeated="8"/>
          <table:table-cell table:style-name="ce66"/>
          <table:table-cell table:number-columns-repeated="16375"/>
        </table:table-row>
        <table:table-row table:number-rows-repeated="1048538" table:style-name="ro19">
          <table:table-cell table:number-columns-repeated="16384"/>
        </table:table-row>
      </table:table>
      <table:table table:name="1_6" table:style-name="ta3">
        <table:table-column table:style-name="co26" table:default-cell-style-name="ce48"/>
        <table:table-column table:style-name="co29" table:number-columns-repeated="4" table:default-cell-style-name="ce68"/>
        <table:table-column table:style-name="co13" table:default-cell-style-name="ce68"/>
        <table:table-column table:style-name="co30" table:default-cell-style-name="ce68"/>
        <table:table-column table:style-name="co13" table:default-cell-style-name="ce68"/>
        <table:table-column table:style-name="co13" table:default-cell-style-name="ce75"/>
        <table:table-column table:style-name="co13" table:number-columns-repeated="5" table:default-cell-style-name="ce68"/>
        <table:table-column table:style-name="co2" table:default-cell-style-name="ce68"/>
        <table:table-column table:style-name="co13" table:number-columns-repeated="6" table:default-cell-style-name="ce68"/>
        <table:table-column table:style-name="co14" table:default-cell-style-name="ce68"/>
        <table:table-column table:style-name="co13" table:number-columns-repeated="5" table:default-cell-style-name="ce68"/>
        <table:table-column table:style-name="co15" table:default-cell-style-name="ce68"/>
        <table:table-column table:style-name="co16" table:default-cell-style-name="ce68"/>
        <table:table-column table:style-name="co13" table:number-columns-repeated="2" table:default-cell-style-name="ce68"/>
        <table:table-column table:style-name="co14" table:default-cell-style-name="ce68"/>
        <table:table-column table:style-name="co5" table:default-cell-style-name="ce68"/>
        <table:table-column table:style-name="co17" table:default-cell-style-name="ce68"/>
        <table:table-column table:style-name="co18" table:number-columns-repeated="16350" table:default-cell-style-name="ce68"/>
        <table:table-row table:style-name="ro27">
          <table:table-cell office:value-type="string" table:number-columns-spanned="5" table:number-rows-spanned="1" table:style-name="ce116">
            <text:p>1.6. Euskal Autonomia Erkidegoko 7 urteko eta gehiagoko populazioa <text:s/>lanegunetako(*) lekualdatze-arrazoiaren arabera(**) (zehaztua), bizi den lurralde historikoa aintzat hartuta (kop.). 2021</text:p>
          </table:table-cell>
          <table:covered-table-cell table:number-columns-repeated="4"/>
          <table:table-cell table:number-columns-repeated="11" table:style-name="ce66"/>
          <table:table-cell table:number-columns-repeated="16368"/>
        </table:table-row>
        <table:table-row table:style-name="ro16">
          <table:table-cell table:number-columns-spanned="1" table:number-rows-spanned="2" table:style-name="ce163"/>
          <table:table-cell office:value-type="string" table:number-columns-spanned="1" table:number-rows-spanned="2" table:style-name="ce164">
            <text:p>GUZTIRA</text:p>
          </table:table-cell>
          <table:table-cell office:value-type="string" table:number-columns-spanned="3" table:number-rows-spanned="1" table:style-name="ce144">
            <text:p>BIZI DEN LURRALDE HISTORIKOA</text:p>
          </table:table-cell>
          <table:covered-table-cell table:number-columns-repeated="2"/>
          <table:table-cell table:number-columns-repeated="16379" table:style-name="ce66"/>
        </table:table-row>
        <table:table-row table:style-name="ro4">
          <table:covered-table-cell/>
          <table:covered-table-cell/>
          <table:table-cell office:value-type="string" table:style-name="ce88">
            <text:p>Araba</text:p>
          </table:table-cell>
          <table:table-cell office:value-type="string" table:style-name="ce88">
            <text:p>Bizkaia</text:p>
          </table:table-cell>
          <table:table-cell office:value-type="string" table:style-name="ce88">
            <text:p>Gipuzkoa</text:p>
          </table:table-cell>
          <table:table-cell table:number-columns-repeated="16379" table:style-name="ce66"/>
        </table:table-row>
        <table:table-row table:style-name="ro18">
          <table:table-cell office:value-type="string" table:style-name="ce76">
            <text:p>Todo</text:p>
          </table:table-cell>
          <table:table-cell office:value-type="float" office:value="1520539" table:style-name="ce50">
            <text:p>1.520.539</text:p>
          </table:table-cell>
          <table:table-cell office:value-type="float" office:value="227200" table:style-name="ce50">
            <text:p>227.200</text:p>
          </table:table-cell>
          <table:table-cell office:value-type="float" office:value="798607" table:style-name="ce50">
            <text:p>798.607</text:p>
          </table:table-cell>
          <table:table-cell office:value-type="float" office:value="494732" table:style-name="ce50">
            <text:p>494.732</text:p>
          </table:table-cell>
          <table:table-cell table:style-name="ce68"/>
          <table:table-cell table:number-columns-repeated="3" table:style-name="ce66"/>
          <table:table-cell table:number-columns-repeated="16375" table:style-name="ce68"/>
        </table:table-row>
        <table:table-row table:style-name="ro18">
          <table:table-cell office:value-type="string" table:style-name="ce51">
            <text:p>Beste etxebizitza</text:p>
          </table:table-cell>
          <table:table-cell table:number-columns-repeated="4" table:style-name="ce48"/>
          <table:table-cell table:style-name="ce68"/>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1430936" table:style-name="ce69">
            <text:p>1.430.936</text:p>
          </table:table-cell>
          <table:table-cell office:value-type="float" office:value="214073" table:style-name="ce69">
            <text:p>214.073</text:p>
          </table:table-cell>
          <table:table-cell office:value-type="float" office:value="754587" table:style-name="ce69">
            <text:p>754.587</text:p>
          </table:table-cell>
          <table:table-cell office:value-type="float" office:value="462276" table:style-name="ce69">
            <text:p>462.276</text:p>
          </table:table-cell>
          <table:table-cell table:style-name="ce68"/>
          <table:table-cell table:number-columns-repeated="3" table:style-name="ce66"/>
          <table:table-cell table:number-columns-repeated="16375" table:style-name="ce68"/>
        </table:table-row>
        <table:table-row table:style-name="ro18">
          <table:table-cell office:value-type="string" table:style-name="ce53">
            <text:p>Bai</text:p>
          </table:table-cell>
          <table:table-cell office:value-type="float" office:value="89603" table:style-name="ce72">
            <text:p>89.603</text:p>
          </table:table-cell>
          <table:table-cell office:value-type="float" office:value="13127" table:style-name="ce72">
            <text:p>13.127</text:p>
          </table:table-cell>
          <table:table-cell office:value-type="float" office:value="44020" table:style-name="ce72">
            <text:p>44.020</text:p>
          </table:table-cell>
          <table:table-cell office:value-type="float" office:value="32456" table:style-name="ce72">
            <text:p>32.456</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1">
            <text:p>Lana</text:p>
          </table:table-cell>
          <table:table-cell table:number-columns-repeated="4" table:style-name="ce48"/>
          <table:table-cell table:style-name="ce77"/>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873219" table:style-name="ce69">
            <text:p>873.219</text:p>
          </table:table-cell>
          <table:table-cell office:value-type="float" office:value="130265" table:style-name="ce69">
            <text:p>130.265</text:p>
          </table:table-cell>
          <table:table-cell office:value-type="float" office:value="457880" table:style-name="ce69">
            <text:p>457.880</text:p>
          </table:table-cell>
          <table:table-cell office:value-type="float" office:value="285074" table:style-name="ce69">
            <text:p>285.074</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3">
            <text:p>Bai</text:p>
          </table:table-cell>
          <table:table-cell office:value-type="float" office:value="647320" table:style-name="ce72">
            <text:p>647.320</text:p>
          </table:table-cell>
          <table:table-cell office:value-type="float" office:value="96935" table:style-name="ce72">
            <text:p>96.935</text:p>
          </table:table-cell>
          <table:table-cell office:value-type="float" office:value="340727" table:style-name="ce72">
            <text:p>340.727</text:p>
          </table:table-cell>
          <table:table-cell office:value-type="float" office:value="209658" table:style-name="ce72">
            <text:p>209.658</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1">
            <text:p>Ikasketak</text:p>
          </table:table-cell>
          <table:table-cell table:number-columns-repeated="4" table:style-name="ce48"/>
          <table:table-cell table:style-name="ce77"/>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1267353" table:style-name="ce69">
            <text:p>1.267.353</text:p>
          </table:table-cell>
          <table:table-cell office:value-type="float" office:value="187398" table:style-name="ce69">
            <text:p>187.398</text:p>
          </table:table-cell>
          <table:table-cell office:value-type="float" office:value="662221" table:style-name="ce69">
            <text:p>662.221</text:p>
          </table:table-cell>
          <table:table-cell office:value-type="float" office:value="417734" table:style-name="ce69">
            <text:p>417.734</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3">
            <text:p>Bai</text:p>
          </table:table-cell>
          <table:table-cell office:value-type="float" office:value="253186" table:style-name="ce72">
            <text:p>253.186</text:p>
          </table:table-cell>
          <table:table-cell office:value-type="float" office:value="39802" table:style-name="ce72">
            <text:p>39.802</text:p>
          </table:table-cell>
          <table:table-cell office:value-type="float" office:value="136385" table:style-name="ce72">
            <text:p>136.385</text:p>
          </table:table-cell>
          <table:table-cell office:value-type="float" office:value="76998" table:style-name="ce72">
            <text:p>76.998</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1">
            <text:p>Aisia</text:p>
          </table:table-cell>
          <table:table-cell table:number-columns-repeated="4" table:style-name="ce48"/>
          <table:table-cell table:style-name="ce77"/>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1058157" table:style-name="ce69">
            <text:p>1.058.157</text:p>
          </table:table-cell>
          <table:table-cell office:value-type="float" office:value="154457" table:style-name="ce69">
            <text:p>154.457</text:p>
          </table:table-cell>
          <table:table-cell office:value-type="float" office:value="564909" table:style-name="ce69">
            <text:p>564.909</text:p>
          </table:table-cell>
          <table:table-cell office:value-type="float" office:value="338790" table:style-name="ce69">
            <text:p>338.790</text:p>
          </table:table-cell>
          <table:table-cell table:style-name="ce77"/>
          <table:table-cell table:number-columns-repeated="3" table:style-name="ce66"/>
          <table:table-cell table:style-name="ce78"/>
          <table:table-cell table:number-columns-repeated="16374" table:style-name="ce68"/>
        </table:table-row>
        <table:table-row table:style-name="ro18">
          <table:table-cell office:value-type="string" table:style-name="ce53">
            <text:p>Bai</text:p>
          </table:table-cell>
          <table:table-cell office:value-type="float" office:value="462382" table:style-name="ce72">
            <text:p>462.382</text:p>
          </table:table-cell>
          <table:table-cell office:value-type="float" office:value="72743" table:style-name="ce72">
            <text:p>72.743</text:p>
          </table:table-cell>
          <table:table-cell office:value-type="float" office:value="233697" table:style-name="ce72">
            <text:p>233.697</text:p>
          </table:table-cell>
          <table:table-cell office:value-type="float" office:value="155942" table:style-name="ce72">
            <text:p>155.942</text:p>
          </table:table-cell>
          <table:table-cell table:style-name="ce77"/>
          <table:table-cell table:number-columns-repeated="3" table:style-name="ce66"/>
          <table:table-cell table:style-name="ce78"/>
          <table:table-cell table:number-columns-repeated="16374" table:style-name="ce68"/>
        </table:table-row>
        <table:table-row table:style-name="ro18">
          <table:table-cell office:value-type="string" table:style-name="ce51">
            <text:p>Erosketa pertsonalak</text:p>
          </table:table-cell>
          <table:table-cell table:style-name="ce66"/>
          <table:table-cell table:number-columns-repeated="3" table:style-name="ce48"/>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Ez</text:p>
          </table:table-cell>
          <table:table-cell office:value-type="float" office:value="1466284" table:style-name="ce69">
            <text:p>1.466.284</text:p>
          </table:table-cell>
          <table:table-cell office:value-type="float" office:value="219490" table:style-name="ce69">
            <text:p>219.490</text:p>
          </table:table-cell>
          <table:table-cell office:value-type="float" office:value="768050" table:style-name="ce69">
            <text:p>768.050</text:p>
          </table:table-cell>
          <table:table-cell office:value-type="float" office:value="478745" table:style-name="ce69">
            <text:p>478.745</text:p>
          </table:table-cell>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Bai</text:p>
          </table:table-cell>
          <table:table-cell office:value-type="float" office:value="54255" table:style-name="ce72">
            <text:p>54.255</text:p>
          </table:table-cell>
          <table:table-cell office:value-type="float" office:value="7710" table:style-name="ce72">
            <text:p>7.710</text:p>
          </table:table-cell>
          <table:table-cell office:value-type="float" office:value="30557" table:style-name="ce72">
            <text:p>30.557</text:p>
          </table:table-cell>
          <table:table-cell office:value-type="float" office:value="15987" table:style-name="ce72">
            <text:p>15.987</text:p>
          </table:table-cell>
          <table:table-cell table:style-name="ce77"/>
          <table:table-cell table:number-columns-repeated="3" table:style-name="ce66"/>
          <table:table-cell table:style-name="ce78"/>
          <table:table-cell table:number-columns-repeated="16374"/>
        </table:table-row>
        <table:table-row table:style-name="ro19">
          <table:table-cell office:value-type="string" table:style-name="ce51">
            <text:p>Etxe/famili erosketak</text:p>
          </table:table-cell>
          <table:table-cell table:number-columns-repeated="4" table:style-name="ce48"/>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Ez</text:p>
          </table:table-cell>
          <table:table-cell office:value-type="float" office:value="1293379" table:style-name="ce69">
            <text:p>1.293.379</text:p>
          </table:table-cell>
          <table:table-cell office:value-type="float" office:value="198129" table:style-name="ce69">
            <text:p>198.129</text:p>
          </table:table-cell>
          <table:table-cell office:value-type="float" office:value="680728" table:style-name="ce69">
            <text:p>680.728</text:p>
          </table:table-cell>
          <table:table-cell office:value-type="float" office:value="414522" table:style-name="ce69">
            <text:p>414.522</text:p>
          </table:table-cell>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Bai</text:p>
          </table:table-cell>
          <table:table-cell office:value-type="float" office:value="227160" table:style-name="ce72">
            <text:p>227.160</text:p>
          </table:table-cell>
          <table:table-cell office:value-type="float" office:value="29072" table:style-name="ce72">
            <text:p>29.072</text:p>
          </table:table-cell>
          <table:table-cell office:value-type="float" office:value="117879" table:style-name="ce72">
            <text:p>117.879</text:p>
          </table:table-cell>
          <table:table-cell office:value-type="float" office:value="80210" table:style-name="ce72">
            <text:p>80.210</text:p>
          </table:table-cell>
          <table:table-cell table:style-name="ce77"/>
          <table:table-cell table:number-columns-repeated="3" table:style-name="ce66"/>
          <table:table-cell table:style-name="ce78"/>
          <table:table-cell table:number-columns-repeated="16374"/>
        </table:table-row>
        <table:table-row table:style-name="ro18">
          <table:table-cell office:value-type="string" table:style-name="ce51">
            <text:p>K. akonpainamendua /laguntza</text:p>
          </table:table-cell>
          <table:table-cell table:number-columns-repeated="4" table:style-name="ce48"/>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Ez</text:p>
          </table:table-cell>
          <table:table-cell office:value-type="float" office:value="1342708" table:style-name="ce69">
            <text:p>1.342.708</text:p>
          </table:table-cell>
          <table:table-cell office:value-type="float" office:value="198049" table:style-name="ce69">
            <text:p>198.049</text:p>
          </table:table-cell>
          <table:table-cell office:value-type="float" office:value="707073" table:style-name="ce69">
            <text:p>707.073</text:p>
          </table:table-cell>
          <table:table-cell office:value-type="float" office:value="437586" table:style-name="ce69">
            <text:p>437.586</text:p>
          </table:table-cell>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Bai</text:p>
          </table:table-cell>
          <table:table-cell office:value-type="float" office:value="177831" table:style-name="ce72">
            <text:p>177.831</text:p>
          </table:table-cell>
          <table:table-cell office:value-type="float" office:value="29151" table:style-name="ce72">
            <text:p>29.151</text:p>
          </table:table-cell>
          <table:table-cell office:value-type="float" office:value="91534" table:style-name="ce72">
            <text:p>91.534</text:p>
          </table:table-cell>
          <table:table-cell office:value-type="float" office:value="57146" table:style-name="ce72">
            <text:p>57.146</text:p>
          </table:table-cell>
          <table:table-cell table:style-name="ce77"/>
          <table:table-cell table:number-columns-repeated="3" table:style-name="ce66"/>
          <table:table-cell table:style-name="ce78"/>
          <table:table-cell table:number-columns-repeated="16374"/>
        </table:table-row>
        <table:table-row table:style-name="ro18">
          <table:table-cell office:value-type="string" table:style-name="ce51">
            <text:p>Kudeaketa pertsonalak</text:p>
          </table:table-cell>
          <table:table-cell table:number-columns-repeated="4" table:style-name="ce48"/>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Ez</text:p>
          </table:table-cell>
          <table:table-cell office:value-type="float" office:value="1443101" table:style-name="ce69">
            <text:p>1.443.101</text:p>
          </table:table-cell>
          <table:table-cell office:value-type="float" office:value="216055" table:style-name="ce69">
            <text:p>216.055</text:p>
          </table:table-cell>
          <table:table-cell office:value-type="float" office:value="756131" table:style-name="ce69">
            <text:p>756.131</text:p>
          </table:table-cell>
          <table:table-cell office:value-type="float" office:value="470915" table:style-name="ce69">
            <text:p>470.915</text:p>
          </table:table-cell>
          <table:table-cell table:style-name="ce77"/>
          <table:table-cell table:number-columns-repeated="3" table:style-name="ce66"/>
          <table:table-cell table:style-name="ce78"/>
          <table:table-cell table:number-columns-repeated="16374"/>
        </table:table-row>
        <table:table-row table:style-name="ro18">
          <table:table-cell office:value-type="string" table:style-name="ce53">
            <text:p>Bai</text:p>
          </table:table-cell>
          <table:table-cell office:value-type="float" office:value="77438" table:style-name="ce72">
            <text:p>77.438</text:p>
          </table:table-cell>
          <table:table-cell office:value-type="float" office:value="11145" table:style-name="ce72">
            <text:p>11.145</text:p>
          </table:table-cell>
          <table:table-cell office:value-type="float" office:value="42476" table:style-name="ce72">
            <text:p>42.476</text:p>
          </table:table-cell>
          <table:table-cell office:value-type="float" office:value="23817" table:style-name="ce72">
            <text:p>23.817</text:p>
          </table:table-cell>
          <table:table-cell table:style-name="ce77"/>
          <table:table-cell table:number-columns-repeated="3" table:style-name="ce66"/>
          <table:table-cell table:number-columns-repeated="16375" table:style-name="ce68"/>
        </table:table-row>
        <table:table-row table:style-name="ro28">
          <table:table-cell office:value-type="string" table:style-name="ce51">
            <text:p>Kudeaketa etxekoak/familiarrak</text:p>
          </table:table-cell>
          <table:table-cell table:number-columns-repeated="4" table:style-name="ce48"/>
          <table:table-cell table:style-name="ce77"/>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1503507" table:style-name="ce69">
            <text:p>1.503.507</text:p>
          </table:table-cell>
          <table:table-cell office:value-type="float" office:value="224535" table:style-name="ce69">
            <text:p>224.535</text:p>
          </table:table-cell>
          <table:table-cell office:value-type="float" office:value="788002" table:style-name="ce69">
            <text:p>788.002</text:p>
          </table:table-cell>
          <table:table-cell office:value-type="float" office:value="490970" table:style-name="ce69">
            <text:p>490.970</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3">
            <text:p>Bai</text:p>
          </table:table-cell>
          <table:table-cell office:value-type="float" office:value="17032" table:style-name="ce72">
            <text:p>17.032</text:p>
          </table:table-cell>
          <table:table-cell office:value-type="float" office:value="2665" table:style-name="ce72">
            <text:p>2.665</text:p>
          </table:table-cell>
          <table:table-cell office:value-type="float" office:value="10605" table:style-name="ce72">
            <text:p>10.605</text:p>
          </table:table-cell>
          <table:table-cell office:value-type="float" office:value="3762" table:style-name="ce72">
            <text:p>3.762</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1">
            <text:p>Kudeaketa medikoak</text:p>
          </table:table-cell>
          <table:table-cell table:number-columns-repeated="4" table:style-name="ce48"/>
          <table:table-cell table:style-name="ce77"/>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1438256" table:style-name="ce69">
            <text:p>1.438.256</text:p>
          </table:table-cell>
          <table:table-cell office:value-type="float" office:value="212355" table:style-name="ce69">
            <text:p>212.355</text:p>
          </table:table-cell>
          <table:table-cell office:value-type="float" office:value="754802" table:style-name="ce69">
            <text:p>754.802</text:p>
          </table:table-cell>
          <table:table-cell office:value-type="float" office:value="471099" table:style-name="ce69">
            <text:p>471.099</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3">
            <text:p>Bai</text:p>
          </table:table-cell>
          <table:table-cell office:value-type="float" office:value="82283" table:style-name="ce72">
            <text:p>82.283</text:p>
          </table:table-cell>
          <table:table-cell office:value-type="float" office:value="14845" table:style-name="ce72">
            <text:p>14.845</text:p>
          </table:table-cell>
          <table:table-cell office:value-type="float" office:value="43805" table:style-name="ce72">
            <text:p>43.805</text:p>
          </table:table-cell>
          <table:table-cell office:value-type="float" office:value="23633" table:style-name="ce72">
            <text:p>23.633</text:p>
          </table:table-cell>
          <table:table-cell table:style-name="ce77"/>
          <table:table-cell table:number-columns-repeated="3" table:style-name="ce66"/>
          <table:table-cell table:number-columns-repeated="16375" table:style-name="ce68"/>
        </table:table-row>
        <table:table-row table:style-name="ro18">
          <table:table-cell office:value-type="string" table:style-name="ce51">
            <text:p>Besteak</text:p>
          </table:table-cell>
          <table:table-cell table:number-columns-repeated="4" table:style-name="ce68"/>
          <table:table-cell table:style-name="ce77"/>
          <table:table-cell table:number-columns-repeated="3" table:style-name="ce66"/>
          <table:table-cell table:number-columns-repeated="16375" table:style-name="ce68"/>
        </table:table-row>
        <table:table-row table:style-name="ro18">
          <table:table-cell office:value-type="string" table:style-name="ce53">
            <text:p>Ez</text:p>
          </table:table-cell>
          <table:table-cell office:value-type="float" office:value="1440530" table:style-name="ce69">
            <text:p>1.440.530</text:p>
          </table:table-cell>
          <table:table-cell office:value-type="float" office:value="216187" table:style-name="ce69">
            <text:p>216.187</text:p>
          </table:table-cell>
          <table:table-cell office:value-type="float" office:value="757030" table:style-name="ce69">
            <text:p>757.030</text:p>
          </table:table-cell>
          <table:table-cell office:value-type="float" office:value="467313" table:style-name="ce69">
            <text:p>467.313</text:p>
          </table:table-cell>
          <table:table-cell table:style-name="ce77"/>
          <table:table-cell table:number-columns-repeated="3" table:style-name="ce66"/>
          <table:table-cell table:number-columns-repeated="16375" table:style-name="ce68"/>
        </table:table-row>
        <table:table-row table:style-name="ro4">
          <table:table-cell office:value-type="string" table:style-name="ce59">
            <text:p>Bai</text:p>
          </table:table-cell>
          <table:table-cell office:value-type="float" office:value="80009" table:style-name="ce60">
            <text:p>80.009</text:p>
          </table:table-cell>
          <table:table-cell office:value-type="float" office:value="11013" table:style-name="ce60">
            <text:p>11.013</text:p>
          </table:table-cell>
          <table:table-cell office:value-type="float" office:value="41577" table:style-name="ce60">
            <text:p>41.577</text:p>
          </table:table-cell>
          <table:table-cell office:value-type="float" office:value="27419" table:style-name="ce60">
            <text:p>27.419</text:p>
          </table:table-cell>
          <table:table-cell table:style-name="ce77"/>
          <table:table-cell table:number-columns-repeated="3" table:style-name="ce66"/>
          <table:table-cell table:number-columns-repeated="16375" table:style-name="ce68"/>
        </table:table-row>
        <table:table-row table:style-name="ro29">
          <table:table-cell office:value-type="string" table:number-columns-spanned="5" table:number-rows-spanned="1" table:style-name="ce146">
            <text:p><text:span text:style-name="T1">Iturria: Lurralde Plangintza, Etxebizitza eta Garraio Saila. Laneguneko mugikortasunari buruzko inkesta, 2021<text:s/></text:span></text:p>
            <text:p><text:span text:style-name="T1"><text:s/></text:span></text:p>
            <text:p><text:span text:style-name="T1">(*) Laneguna astelehenetik ostegunera<text:s/></text:span></text:p>
            <text:p><text:span text:style-name="T1">(*) Erantzun anitzeko galdera. Taula honetan, erreferentziazko egunean joateko arrazoiaren arabera bereizten da biztanleria, eta egindako lekualdatze bakoitza arrazoi bakarrarekin lotzen da. Hori dela eta, gerta liteke aipatutako egunean pertsona batek bidaia bat baino gehiago egitea eta arrazoiak desberdinak izatea, eta kasu horretan, pertsona hori kontabilizatu da aipatu arrazoi horietako bakoitzean.</text:span></text:p>
            <text:p/>
          </table:table-cell>
          <table:covered-table-cell table:number-columns-repeated="4"/>
          <table:table-cell table:style-name="ce68"/>
          <table:table-cell table:number-columns-repeated="3" table:style-name="ce66"/>
          <table:table-cell table:style-name="ce79"/>
          <table:table-cell table:number-columns-repeated="16374"/>
        </table:table-row>
        <table:table-row table:style-name="ro18">
          <table:table-cell table:number-columns-repeated="16384"/>
        </table:table-row>
        <table:table-row table:style-name="ro18">
          <table:table-cell table:style-name="ce48"/>
          <table:table-cell table:number-columns-repeated="7" table:style-name="ce68"/>
          <table:table-cell table:style-name="ce66"/>
          <table:table-cell table:number-columns-repeated="16375" table:style-name="ce68"/>
        </table:table-row>
        <table:table-row table:number-rows-repeated="1048536" table:style-name="ro18">
          <table:table-cell table:number-columns-repeated="16384"/>
        </table:table-row>
      </table:table>
      <table:table table:name="1_7" table:style-name="ta3">
        <table:table-column table:style-name="co31" table:default-cell-style-name="ce66"/>
        <table:table-column table:style-name="co32" table:default-cell-style-name="ce66"/>
        <table:table-column table:style-name="co33" table:number-columns-repeated="2" table:default-cell-style-name="ce66"/>
        <table:table-column table:style-name="co13" table:number-columns-repeated="12" table:default-cell-style-name="ce66"/>
        <table:table-column table:style-name="co2" table:default-cell-style-name="ce66"/>
        <table:table-column table:style-name="co13" table:number-columns-repeated="6" table:default-cell-style-name="ce66"/>
        <table:table-column table:style-name="co14" table:default-cell-style-name="ce66"/>
        <table:table-column table:style-name="co13" table:number-columns-repeated="5" table:default-cell-style-name="ce66"/>
        <table:table-column table:style-name="co15" table:default-cell-style-name="ce66"/>
        <table:table-column table:style-name="co16" table:default-cell-style-name="ce66"/>
        <table:table-column table:style-name="co13" table:number-columns-repeated="2" table:default-cell-style-name="ce66"/>
        <table:table-column table:style-name="co14" table:default-cell-style-name="ce66"/>
        <table:table-column table:style-name="co5" table:default-cell-style-name="ce66"/>
        <table:table-column table:style-name="co17" table:default-cell-style-name="ce66"/>
        <table:table-column table:style-name="co18" table:number-columns-repeated="16348" table:default-cell-style-name="ce66"/>
        <table:table-row table:style-name="ro30">
          <table:table-cell office:value-type="string" table:number-columns-spanned="4" table:number-rows-spanned="1" table:style-name="ce116">
            <text:p>1.7. Euskal Autonomia Erkidegoko 7 urteko eta gehiagoko populazioa <text:s/>lanegunetako(*) lekualdatze-arrazoiaren arabera(**) (zehaztua), sexua aintzat hartuta (kop.). 2021</text:p>
          </table:table-cell>
          <table:covered-table-cell table:number-columns-repeated="3"/>
          <table:table-cell table:number-columns-repeated="16380"/>
        </table:table-row>
        <table:table-row table:style-name="ro18">
          <table:table-cell table:number-columns-spanned="1" table:number-rows-spanned="2" table:style-name="ce153"/>
          <table:table-cell office:value-type="string" table:number-columns-spanned="1" table:number-rows-spanned="2" table:style-name="ce164">
            <text:p>GUZTIRA</text:p>
          </table:table-cell>
          <table:table-cell office:value-type="string" table:number-columns-spanned="2" table:number-rows-spanned="1" table:style-name="ce144">
            <text:p>SEXUA</text:p>
          </table:table-cell>
          <table:covered-table-cell/>
          <table:table-cell table:number-columns-repeated="16380"/>
        </table:table-row>
        <table:table-row table:style-name="ro4">
          <table:covered-table-cell/>
          <table:covered-table-cell/>
          <table:table-cell office:value-type="string" table:style-name="ce91">
            <text:p>Gizona</text:p>
          </table:table-cell>
          <table:table-cell office:value-type="string" table:style-name="ce91">
            <text:p>Emakumea</text:p>
          </table:table-cell>
          <table:table-cell table:number-columns-repeated="16380"/>
        </table:table-row>
        <table:table-row table:style-name="ro18">
          <table:table-cell office:value-type="string" table:style-name="ce96">
            <text:p>Todo</text:p>
          </table:table-cell>
          <table:table-cell office:value-type="float" office:value="1520539" table:style-name="ce97">
            <text:p>1.520.539</text:p>
          </table:table-cell>
          <table:table-cell office:value-type="float" office:value="757598" table:style-name="ce97">
            <text:p>757.598</text:p>
          </table:table-cell>
          <table:table-cell office:value-type="float" office:value="762941" table:style-name="ce97">
            <text:p>762.941</text:p>
          </table:table-cell>
          <table:table-cell table:number-columns-repeated="16380"/>
        </table:table-row>
        <table:table-row table:style-name="ro18">
          <table:table-cell office:value-type="string" table:style-name="ce98">
            <text:p>Beste etxebizitza</text:p>
          </table:table-cell>
          <table:table-cell table:number-columns-repeated="3" table:style-name="ce82"/>
          <table:table-cell table:number-columns-repeated="16380"/>
        </table:table-row>
        <table:table-row table:style-name="ro18">
          <table:table-cell office:value-type="string" table:style-name="ce99">
            <text:p>Ez</text:p>
          </table:table-cell>
          <table:table-cell office:value-type="float" office:value="1430936" table:style-name="ce100">
            <text:p>1.430.936</text:p>
          </table:table-cell>
          <table:table-cell office:value-type="float" office:value="714133" table:style-name="ce100">
            <text:p>714.133</text:p>
          </table:table-cell>
          <table:table-cell office:value-type="float" office:value="716802" table:style-name="ce100">
            <text:p>716.802</text:p>
          </table:table-cell>
          <table:table-cell table:number-columns-repeated="16380"/>
        </table:table-row>
        <table:table-row table:style-name="ro18">
          <table:table-cell office:value-type="string" table:style-name="ce99">
            <text:p>Bai</text:p>
          </table:table-cell>
          <table:table-cell office:value-type="float" office:value="89603" table:style-name="ce101">
            <text:p>89.603</text:p>
          </table:table-cell>
          <table:table-cell office:value-type="float" office:value="43465" table:style-name="ce101">
            <text:p>43.465</text:p>
          </table:table-cell>
          <table:table-cell office:value-type="float" office:value="46138" table:style-name="ce101">
            <text:p>46.138</text:p>
          </table:table-cell>
          <table:table-cell table:number-columns-repeated="16380"/>
        </table:table-row>
        <table:table-row table:style-name="ro18">
          <table:table-cell office:value-type="string" table:style-name="ce98">
            <text:p>Lana</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873219" table:style-name="ce100">
            <text:p>873.219</text:p>
          </table:table-cell>
          <table:table-cell office:value-type="float" office:value="417107" table:style-name="ce100">
            <text:p>417.107</text:p>
          </table:table-cell>
          <table:table-cell office:value-type="float" office:value="456112" table:style-name="ce100">
            <text:p>456.112</text:p>
          </table:table-cell>
          <table:table-cell table:number-columns-repeated="16380"/>
        </table:table-row>
        <table:table-row table:style-name="ro18">
          <table:table-cell office:value-type="string" table:style-name="ce99">
            <text:p>Bai</text:p>
          </table:table-cell>
          <table:table-cell office:value-type="float" office:value="647320" table:style-name="ce101">
            <text:p>647.320</text:p>
          </table:table-cell>
          <table:table-cell office:value-type="float" office:value="340492" table:style-name="ce101">
            <text:p>340.492</text:p>
          </table:table-cell>
          <table:table-cell office:value-type="float" office:value="306829" table:style-name="ce101">
            <text:p>306.829</text:p>
          </table:table-cell>
          <table:table-cell table:number-columns-repeated="16380"/>
        </table:table-row>
        <table:table-row table:style-name="ro18">
          <table:table-cell office:value-type="string" table:style-name="ce98">
            <text:p>Ikasketak</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267353" table:style-name="ce100">
            <text:p>1.267.353</text:p>
          </table:table-cell>
          <table:table-cell office:value-type="float" office:value="629671" table:style-name="ce100">
            <text:p>629.671</text:p>
          </table:table-cell>
          <table:table-cell office:value-type="float" office:value="637683" table:style-name="ce100">
            <text:p>637.683</text:p>
          </table:table-cell>
          <table:table-cell table:number-columns-repeated="16380"/>
        </table:table-row>
        <table:table-row table:style-name="ro18">
          <table:table-cell office:value-type="string" table:style-name="ce99">
            <text:p>Bai</text:p>
          </table:table-cell>
          <table:table-cell office:value-type="float" office:value="253186" table:style-name="ce101">
            <text:p>253.186</text:p>
          </table:table-cell>
          <table:table-cell office:value-type="float" office:value="127928" table:style-name="ce101">
            <text:p>127.928</text:p>
          </table:table-cell>
          <table:table-cell office:value-type="float" office:value="125258" table:style-name="ce101">
            <text:p>125.258</text:p>
          </table:table-cell>
          <table:table-cell table:number-columns-repeated="16380"/>
        </table:table-row>
        <table:table-row table:style-name="ro18">
          <table:table-cell office:value-type="string" table:style-name="ce98">
            <text:p>Aisia</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058157" table:style-name="ce100">
            <text:p>1.058.157</text:p>
          </table:table-cell>
          <table:table-cell office:value-type="float" office:value="514494" table:style-name="ce100">
            <text:p>514.494</text:p>
          </table:table-cell>
          <table:table-cell office:value-type="float" office:value="543662" table:style-name="ce100">
            <text:p>543.662</text:p>
          </table:table-cell>
          <table:table-cell table:number-columns-repeated="16380"/>
        </table:table-row>
        <table:table-row table:style-name="ro18">
          <table:table-cell office:value-type="string" table:style-name="ce99">
            <text:p>Bai</text:p>
          </table:table-cell>
          <table:table-cell office:value-type="float" office:value="462382" table:style-name="ce101">
            <text:p>462.382</text:p>
          </table:table-cell>
          <table:table-cell office:value-type="float" office:value="243104" table:style-name="ce101">
            <text:p>243.104</text:p>
          </table:table-cell>
          <table:table-cell office:value-type="float" office:value="219278" table:style-name="ce101">
            <text:p>219.278</text:p>
          </table:table-cell>
          <table:table-cell table:number-columns-repeated="16380"/>
        </table:table-row>
        <table:table-row table:style-name="ro18">
          <table:table-cell office:value-type="string" table:style-name="ce98">
            <text:p>Erosketa pertsonalak</text:p>
          </table:table-cell>
          <table:table-cell table:style-name="ce82"/>
          <table:table-cell table:number-columns-repeated="2" table:style-name="ce102"/>
          <table:table-cell table:number-columns-repeated="16380"/>
        </table:table-row>
        <table:table-row table:style-name="ro18">
          <table:table-cell office:value-type="string" table:style-name="ce99">
            <text:p>Ez</text:p>
          </table:table-cell>
          <table:table-cell office:value-type="float" office:value="1466284" table:style-name="ce100">
            <text:p>1.466.284</text:p>
          </table:table-cell>
          <table:table-cell office:value-type="float" office:value="735503" table:style-name="ce100">
            <text:p>735.503</text:p>
          </table:table-cell>
          <table:table-cell office:value-type="float" office:value="730782" table:style-name="ce100">
            <text:p>730.782</text:p>
          </table:table-cell>
          <table:table-cell table:number-columns-repeated="16380"/>
        </table:table-row>
        <table:table-row table:style-name="ro18">
          <table:table-cell office:value-type="string" table:style-name="ce99">
            <text:p>Bai</text:p>
          </table:table-cell>
          <table:table-cell office:value-type="float" office:value="54255" table:style-name="ce101">
            <text:p>54.255</text:p>
          </table:table-cell>
          <table:table-cell office:value-type="float" office:value="22096" table:style-name="ce101">
            <text:p>22.096</text:p>
          </table:table-cell>
          <table:table-cell office:value-type="float" office:value="32159" table:style-name="ce101">
            <text:p>32.159</text:p>
          </table:table-cell>
          <table:table-cell table:number-columns-repeated="16380"/>
        </table:table-row>
        <table:table-row table:style-name="ro18">
          <table:table-cell office:value-type="string" table:style-name="ce98">
            <text:p>Etxe/famili erosketak</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293379" table:style-name="ce100">
            <text:p>1.293.379</text:p>
          </table:table-cell>
          <table:table-cell office:value-type="float" office:value="665497" table:style-name="ce100">
            <text:p>665.497</text:p>
          </table:table-cell>
          <table:table-cell office:value-type="float" office:value="627881" table:style-name="ce100">
            <text:p>627.881</text:p>
          </table:table-cell>
          <table:table-cell table:number-columns-repeated="16380"/>
        </table:table-row>
        <table:table-row table:style-name="ro18">
          <table:table-cell office:value-type="string" table:style-name="ce99">
            <text:p>Bai</text:p>
          </table:table-cell>
          <table:table-cell office:value-type="float" office:value="227160" table:style-name="ce101">
            <text:p>227.160</text:p>
          </table:table-cell>
          <table:table-cell office:value-type="float" office:value="92101" table:style-name="ce101">
            <text:p>92.101</text:p>
          </table:table-cell>
          <table:table-cell office:value-type="float" office:value="135059" table:style-name="ce101">
            <text:p>135.059</text:p>
          </table:table-cell>
          <table:table-cell table:number-columns-repeated="16380"/>
        </table:table-row>
        <table:table-row table:style-name="ro18">
          <table:table-cell office:value-type="string" table:style-name="ce98">
            <text:p>K. akonpainamendua /laguntza</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342708" table:style-name="ce100">
            <text:p>1.342.708</text:p>
          </table:table-cell>
          <table:table-cell office:value-type="float" office:value="680650" table:style-name="ce100">
            <text:p>680.650</text:p>
          </table:table-cell>
          <table:table-cell office:value-type="float" office:value="662058" table:style-name="ce100">
            <text:p>662.058</text:p>
          </table:table-cell>
          <table:table-cell table:number-columns-repeated="16380"/>
        </table:table-row>
        <table:table-row table:style-name="ro18">
          <table:table-cell office:value-type="string" table:style-name="ce99">
            <text:p>Bai</text:p>
          </table:table-cell>
          <table:table-cell office:value-type="float" office:value="177831" table:style-name="ce101">
            <text:p>177.831</text:p>
          </table:table-cell>
          <table:table-cell office:value-type="float" office:value="76948" table:style-name="ce101">
            <text:p>76.948</text:p>
          </table:table-cell>
          <table:table-cell office:value-type="float" office:value="100883" table:style-name="ce101">
            <text:p>100.883</text:p>
          </table:table-cell>
          <table:table-cell table:number-columns-repeated="16380"/>
        </table:table-row>
        <table:table-row table:style-name="ro18">
          <table:table-cell office:value-type="string" table:style-name="ce98">
            <text:p>Kudeaketa pertsonalak</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443101" table:style-name="ce100">
            <text:p>1.443.101</text:p>
          </table:table-cell>
          <table:table-cell office:value-type="float" office:value="714876" table:style-name="ce100">
            <text:p>714.876</text:p>
          </table:table-cell>
          <table:table-cell office:value-type="float" office:value="728225" table:style-name="ce100">
            <text:p>728.225</text:p>
          </table:table-cell>
          <table:table-cell table:number-columns-repeated="16380"/>
        </table:table-row>
        <table:table-row table:style-name="ro18">
          <table:table-cell office:value-type="string" table:style-name="ce99">
            <text:p>Bai</text:p>
          </table:table-cell>
          <table:table-cell office:value-type="float" office:value="77438" table:style-name="ce101">
            <text:p>77.438</text:p>
          </table:table-cell>
          <table:table-cell office:value-type="float" office:value="42723" table:style-name="ce101">
            <text:p>42.723</text:p>
          </table:table-cell>
          <table:table-cell office:value-type="float" office:value="34715" table:style-name="ce101">
            <text:p>34.715</text:p>
          </table:table-cell>
          <table:table-cell table:number-columns-repeated="16380"/>
        </table:table-row>
        <table:table-row table:style-name="ro18">
          <table:table-cell office:value-type="string" table:style-name="ce98">
            <text:p>Kudeaketa etxekoak/familiarrak</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503507" table:style-name="ce100">
            <text:p>1.503.507</text:p>
          </table:table-cell>
          <table:table-cell office:value-type="float" office:value="747046" table:style-name="ce100">
            <text:p>747.046</text:p>
          </table:table-cell>
          <table:table-cell office:value-type="float" office:value="756461" table:style-name="ce100">
            <text:p>756.461</text:p>
          </table:table-cell>
          <table:table-cell table:number-columns-repeated="16380"/>
        </table:table-row>
        <table:table-row table:style-name="ro18">
          <table:table-cell office:value-type="string" table:style-name="ce99">
            <text:p>Bai</text:p>
          </table:table-cell>
          <table:table-cell office:value-type="float" office:value="17032" table:style-name="ce101">
            <text:p>17.032</text:p>
          </table:table-cell>
          <table:table-cell office:value-type="float" office:value="10553" table:style-name="ce101">
            <text:p>10.553</text:p>
          </table:table-cell>
          <table:table-cell office:value-type="float" office:value="6479" table:style-name="ce101">
            <text:p>6.479</text:p>
          </table:table-cell>
          <table:table-cell table:number-columns-repeated="16380"/>
        </table:table-row>
        <table:table-row table:style-name="ro18">
          <table:table-cell office:value-type="string" table:style-name="ce98">
            <text:p>Kudeaketa medikoak</text:p>
          </table:table-cell>
          <table:table-cell table:number-columns-repeated="3" table:style-name="ce102"/>
          <table:table-cell table:number-columns-repeated="16380"/>
        </table:table-row>
        <table:table-row table:style-name="ro18">
          <table:table-cell office:value-type="string" table:style-name="ce99">
            <text:p>Ez</text:p>
          </table:table-cell>
          <table:table-cell office:value-type="float" office:value="1438256" table:style-name="ce100">
            <text:p>1.438.256</text:p>
          </table:table-cell>
          <table:table-cell office:value-type="float" office:value="719284" table:style-name="ce100">
            <text:p>719.284</text:p>
          </table:table-cell>
          <table:table-cell office:value-type="float" office:value="718972" table:style-name="ce100">
            <text:p>718.972</text:p>
          </table:table-cell>
          <table:table-cell table:number-columns-repeated="16380" table:style-name="ce66"/>
        </table:table-row>
        <table:table-row table:style-name="ro18">
          <table:table-cell office:value-type="string" table:style-name="ce99">
            <text:p>Bai</text:p>
          </table:table-cell>
          <table:table-cell office:value-type="float" office:value="82283" table:style-name="ce101">
            <text:p>82.283</text:p>
          </table:table-cell>
          <table:table-cell office:value-type="float" office:value="38314" table:style-name="ce101">
            <text:p>38.314</text:p>
          </table:table-cell>
          <table:table-cell office:value-type="float" office:value="43969" table:style-name="ce101">
            <text:p>43.969</text:p>
          </table:table-cell>
          <table:table-cell table:number-columns-repeated="16380" table:style-name="ce66"/>
        </table:table-row>
        <table:table-row table:style-name="ro18">
          <table:table-cell office:value-type="string" table:style-name="ce98">
            <text:p>Besteak</text:p>
          </table:table-cell>
          <table:table-cell table:number-columns-repeated="3" table:style-name="ce82"/>
          <table:table-cell table:number-columns-repeated="16380" table:style-name="ce66"/>
        </table:table-row>
        <table:table-row table:style-name="ro18">
          <table:table-cell office:value-type="string" table:style-name="ce99">
            <text:p>Ez</text:p>
          </table:table-cell>
          <table:table-cell office:value-type="float" office:value="1440530" table:style-name="ce100">
            <text:p>1.440.530</text:p>
          </table:table-cell>
          <table:table-cell office:value-type="float" office:value="715702" table:style-name="ce100">
            <text:p>715.702</text:p>
          </table:table-cell>
          <table:table-cell office:value-type="float" office:value="724829" table:style-name="ce100">
            <text:p>724.829</text:p>
          </table:table-cell>
          <table:table-cell table:number-columns-repeated="16380" table:style-name="ce66"/>
        </table:table-row>
        <table:table-row table:style-name="ro4">
          <table:table-cell office:value-type="string" table:style-name="ce103">
            <text:p>Bai</text:p>
          </table:table-cell>
          <table:table-cell office:value-type="float" office:value="80009" table:style-name="ce60">
            <text:p>80.009</text:p>
          </table:table-cell>
          <table:table-cell office:value-type="float" office:value="41897" table:style-name="ce60">
            <text:p>41.897</text:p>
          </table:table-cell>
          <table:table-cell office:value-type="float" office:value="38112" table:style-name="ce60">
            <text:p>38.112</text:p>
          </table:table-cell>
          <table:table-cell table:number-columns-repeated="16380" table:style-name="ce66"/>
        </table:table-row>
        <table:table-row table:style-name="ro31">
          <table:table-cell office:value-type="string" table:number-columns-spanned="4" table:number-rows-spanned="1" table:style-name="ce146">
            <text:p><text:span text:style-name="T1">Iturria: Lurralde Plangintza, Etxebizitza eta Garraio Saila. Laneguneko mugikortasunari buruzko inkesta, 2021<text:s/></text:span></text:p>
            <text:p><text:span text:style-name="T1"><text:s/></text:span></text:p>
            <text:p><text:span text:style-name="T1">(*) Laneguna astelehenetik ostegunera<text:s/></text:span></text:p>
            <text:p><text:span text:style-name="T1">(*) Erantzun anitzeko galdera. Taula honetan, erreferentziazko egunean joateko arrazoiaren arabera bereizten da biztanleria, eta egindako lekualdatze bakoitza arrazoi bakarrarekin lotzen da. Hori dela eta, gerta liteke aipatutako egunean pertsona batek bidaia bat baino gehiago egitea eta arrazoiak desberdinak izatea, eta kasu horretan, pertsona hori kontabilizatu da aipatu arrazoi horietako bakoitzean.</text:span></text:p>
            <text:p/>
          </table:table-cell>
          <table:covered-table-cell table:number-columns-repeated="3"/>
          <table:table-cell table:style-name="ce79"/>
          <table:table-cell table:number-columns-repeated="16379"/>
        </table:table-row>
        <table:table-row table:number-rows-repeated="1048538" table:style-name="ro18">
          <table:table-cell table:number-columns-repeated="16384"/>
        </table:table-row>
      </table:table>
      <table:table table:name="1_8" table:style-name="ta5">
        <table:table-column table:style-name="co34" table:default-cell-style-name="ce48"/>
        <table:table-column table:style-name="co32" table:number-columns-repeated="2" table:default-cell-style-name="ce68"/>
        <table:table-column table:style-name="co35" table:default-cell-style-name="ce68"/>
        <table:table-column table:style-name="co13" table:default-cell-style-name="ce68"/>
        <table:table-column table:style-name="co36" table:default-cell-style-name="ce68"/>
        <table:table-column table:style-name="co13" table:number-columns-repeated="10" table:default-cell-style-name="ce68"/>
        <table:table-column table:style-name="co2" table:default-cell-style-name="ce68"/>
        <table:table-column table:style-name="co13" table:number-columns-repeated="6" table:default-cell-style-name="ce68"/>
        <table:table-column table:style-name="co14" table:default-cell-style-name="ce68"/>
        <table:table-column table:style-name="co13" table:number-columns-repeated="5" table:default-cell-style-name="ce68"/>
        <table:table-column table:style-name="co15" table:default-cell-style-name="ce68"/>
        <table:table-column table:style-name="co16" table:default-cell-style-name="ce68"/>
        <table:table-column table:style-name="co13" table:number-columns-repeated="2" table:default-cell-style-name="ce68"/>
        <table:table-column table:style-name="co14" table:default-cell-style-name="ce68"/>
        <table:table-column table:style-name="co5" table:default-cell-style-name="ce68"/>
        <table:table-column table:style-name="co17" table:default-cell-style-name="ce68"/>
        <table:table-column table:style-name="co18" table:number-columns-repeated="16348" table:default-cell-style-name="ce68"/>
        <table:table-row table:style-name="ro8">
          <table:table-cell office:value-type="string" table:number-columns-spanned="6" table:number-rows-spanned="1" table:style-name="ce116">
            <text:p>1.8. Euskal Autonomia Erkidegoko 7 urteko eta gehiagoko populazioa lanegunetako(*) lekualdatze-arrazoiaren arabera(**) (zehaztua), adina aintzat hartuta (kop.). 2021</text:p>
          </table:table-cell>
          <table:covered-table-cell table:number-columns-repeated="5"/>
          <table:table-cell table:number-columns-repeated="16378"/>
        </table:table-row>
        <table:table-row table:style-name="ro18">
          <table:table-cell table:number-columns-spanned="1" table:number-rows-spanned="2" table:style-name="ce163"/>
          <table:table-cell office:value-type="string" table:number-columns-spanned="1" table:number-rows-spanned="2" table:style-name="ce165">
            <text:p>GUZTIRA</text:p>
          </table:table-cell>
          <table:table-cell office:value-type="string" table:number-columns-spanned="4" table:number-rows-spanned="1" table:style-name="ce115">
            <text:p>ADINA</text:p>
          </table:table-cell>
          <table:covered-table-cell table:number-columns-repeated="3"/>
          <table:table-cell table:number-columns-repeated="16378"/>
        </table:table-row>
        <table:table-row table:style-name="ro32">
          <table:covered-table-cell/>
          <table:covered-table-cell/>
          <table:table-cell office:value-type="string" table:style-name="ce83">
            <text:p>7 - 19</text:p>
          </table:table-cell>
          <table:table-cell office:value-type="string" table:style-name="ce83">
            <text:p>20 - 44</text:p>
          </table:table-cell>
          <table:table-cell office:value-type="string" table:style-name="ce83">
            <text:p>45 - 64</text:p>
          </table:table-cell>
          <table:table-cell office:value-type="string" table:style-name="ce86">
            <text:p>65 urte eta gehiago</text:p>
          </table:table-cell>
          <table:table-cell table:number-columns-repeated="16378"/>
        </table:table-row>
        <table:table-row table:style-name="ro18">
          <table:table-cell office:value-type="string" table:style-name="ce76">
            <text:p>GUZTIRA</text:p>
          </table:table-cell>
          <table:table-cell office:value-type="float" office:value="1520539" table:style-name="ce73">
            <text:p>1.520.539</text:p>
          </table:table-cell>
          <table:table-cell office:value-type="float" office:value="198640" table:style-name="ce73">
            <text:p>198.640</text:p>
          </table:table-cell>
          <table:table-cell office:value-type="float" office:value="462697" table:style-name="ce73">
            <text:p>462.697</text:p>
          </table:table-cell>
          <table:table-cell office:value-type="float" office:value="531442" table:style-name="ce73">
            <text:p>531.442</text:p>
          </table:table-cell>
          <table:table-cell office:value-type="float" office:value="327760" table:style-name="ce73">
            <text:p>327.760</text:p>
          </table:table-cell>
          <table:table-cell table:number-columns-repeated="16378"/>
        </table:table-row>
        <table:table-row table:style-name="ro18">
          <table:table-cell office:value-type="string" table:style-name="ce51">
            <text:p>Beste etxebizitza</text:p>
          </table:table-cell>
          <table:table-cell table:number-columns-repeated="3" table:style-name="ce80"/>
          <table:table-cell table:number-columns-repeated="16380" table:style-name="ce68"/>
        </table:table-row>
        <table:table-row table:style-name="ro18">
          <table:table-cell office:value-type="string" table:style-name="ce53">
            <text:p>Ez</text:p>
          </table:table-cell>
          <table:table-cell office:value-type="float" office:value="1430936" table:style-name="ce69">
            <text:p>1.430.936</text:p>
          </table:table-cell>
          <table:table-cell office:value-type="float" office:value="192519" table:style-name="ce69">
            <text:p>192.519</text:p>
          </table:table-cell>
          <table:table-cell office:value-type="float" office:value="435707" table:style-name="ce69">
            <text:p>435.707</text:p>
          </table:table-cell>
          <table:table-cell office:value-type="float" office:value="499748" table:style-name="ce70">
            <text:p>499.748</text:p>
          </table:table-cell>
          <table:table-cell office:value-type="float" office:value="302961" table:style-name="ce70">
            <text:p>302.961</text:p>
          </table:table-cell>
          <table:table-cell table:number-columns-repeated="16378"/>
        </table:table-row>
        <table:table-row table:style-name="ro18">
          <table:table-cell office:value-type="string" table:style-name="ce53">
            <text:p>Bai</text:p>
          </table:table-cell>
          <table:table-cell office:value-type="float" office:value="89603" table:style-name="ce72">
            <text:p>89.603</text:p>
          </table:table-cell>
          <table:table-cell office:value-type="float" office:value="6121" table:style-name="ce72">
            <text:p>6.121</text:p>
          </table:table-cell>
          <table:table-cell office:value-type="float" office:value="26990" table:style-name="ce72">
            <text:p>26.990</text:p>
          </table:table-cell>
          <table:table-cell office:value-type="float" office:value="31694" table:style-name="ce73">
            <text:p>31.694</text:p>
          </table:table-cell>
          <table:table-cell office:value-type="float" office:value="24798" table:style-name="ce73">
            <text:p>24.798</text:p>
          </table:table-cell>
          <table:table-cell table:number-columns-repeated="16378"/>
        </table:table-row>
        <table:table-row table:style-name="ro18">
          <table:table-cell office:value-type="string" table:style-name="ce51">
            <text:p>Lana</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873219" table:style-name="ce69">
            <text:p>873.219</text:p>
          </table:table-cell>
          <table:table-cell office:value-type="float" office:value="196863" table:style-name="ce69">
            <text:p>196.863</text:p>
          </table:table-cell>
          <table:table-cell office:value-type="float" office:value="171571" table:style-name="ce69">
            <text:p>171.571</text:p>
          </table:table-cell>
          <table:table-cell office:value-type="float" office:value="185259" table:style-name="ce70">
            <text:p>185.259</text:p>
          </table:table-cell>
          <table:table-cell office:value-type="float" office:value="319526" table:style-name="ce70">
            <text:p>319.526</text:p>
          </table:table-cell>
          <table:table-cell table:number-columns-repeated="16378"/>
        </table:table-row>
        <table:table-row table:style-name="ro18">
          <table:table-cell office:value-type="string" table:style-name="ce53">
            <text:p>Bai</text:p>
          </table:table-cell>
          <table:table-cell office:value-type="float" office:value="647320" table:style-name="ce72">
            <text:p>647.320</text:p>
          </table:table-cell>
          <table:table-cell office:value-type="float" office:value="1778" table:style-name="ce72">
            <text:p>1.778</text:p>
          </table:table-cell>
          <table:table-cell office:value-type="float" office:value="291126" table:style-name="ce72">
            <text:p>291.126</text:p>
          </table:table-cell>
          <table:table-cell office:value-type="float" office:value="346183" table:style-name="ce73">
            <text:p>346.183</text:p>
          </table:table-cell>
          <table:table-cell office:value-type="float" office:value="8233" table:style-name="ce73">
            <text:p>8.233</text:p>
          </table:table-cell>
          <table:table-cell table:number-columns-repeated="16378"/>
        </table:table-row>
        <table:table-row table:style-name="ro18">
          <table:table-cell office:value-type="string" table:style-name="ce51">
            <text:p>Ikasketak</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267353" table:style-name="ce69">
            <text:p>1.267.353</text:p>
          </table:table-cell>
          <table:table-cell office:value-type="float" office:value="17702" table:style-name="ce69">
            <text:p>17.702</text:p>
          </table:table-cell>
          <table:table-cell office:value-type="float" office:value="400517" table:style-name="ce69">
            <text:p>400.517</text:p>
          </table:table-cell>
          <table:table-cell office:value-type="float" office:value="522333" table:style-name="ce70">
            <text:p>522.333</text:p>
          </table:table-cell>
          <table:table-cell office:value-type="float" office:value="326802" table:style-name="ce70">
            <text:p>326.802</text:p>
          </table:table-cell>
          <table:table-cell table:number-columns-repeated="16378"/>
        </table:table-row>
        <table:table-row table:style-name="ro18">
          <table:table-cell office:value-type="string" table:style-name="ce53">
            <text:p>Bai</text:p>
          </table:table-cell>
          <table:table-cell office:value-type="float" office:value="253186" table:style-name="ce72">
            <text:p>253.186</text:p>
          </table:table-cell>
          <table:table-cell office:value-type="float" office:value="180938" table:style-name="ce72">
            <text:p>180.938</text:p>
          </table:table-cell>
          <table:table-cell office:value-type="float" office:value="62181" table:style-name="ce72">
            <text:p>62.181</text:p>
          </table:table-cell>
          <table:table-cell office:value-type="float" office:value="9109" table:style-name="ce73">
            <text:p>9.109</text:p>
          </table:table-cell>
          <table:table-cell office:value-type="float" office:value="958" table:style-name="ce74">
            <text:p>958</text:p>
          </table:table-cell>
          <table:table-cell table:number-columns-repeated="16378"/>
        </table:table-row>
        <table:table-row table:style-name="ro18">
          <table:table-cell office:value-type="string" table:style-name="ce51">
            <text:p>Aisia</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058157" table:style-name="ce69">
            <text:p>1.058.157</text:p>
          </table:table-cell>
          <table:table-cell office:value-type="float" office:value="148633" table:style-name="ce69">
            <text:p>148.633</text:p>
          </table:table-cell>
          <table:table-cell office:value-type="float" office:value="364073" table:style-name="ce69">
            <text:p>364.073</text:p>
          </table:table-cell>
          <table:table-cell office:value-type="float" office:value="409102" table:style-name="ce70">
            <text:p>409.102</text:p>
          </table:table-cell>
          <table:table-cell office:value-type="float" office:value="136348" table:style-name="ce70">
            <text:p>136.348</text:p>
          </table:table-cell>
          <table:table-cell table:number-columns-repeated="16378"/>
        </table:table-row>
        <table:table-row table:style-name="ro18">
          <table:table-cell office:value-type="string" table:style-name="ce53">
            <text:p>Bai</text:p>
          </table:table-cell>
          <table:table-cell office:value-type="float" office:value="462382" table:style-name="ce72">
            <text:p>462.382</text:p>
          </table:table-cell>
          <table:table-cell office:value-type="float" office:value="50007" table:style-name="ce72">
            <text:p>50.007</text:p>
          </table:table-cell>
          <table:table-cell office:value-type="float" office:value="98624" table:style-name="ce72">
            <text:p>98.624</text:p>
          </table:table-cell>
          <table:table-cell office:value-type="float" office:value="122340" table:style-name="ce73">
            <text:p>122.340</text:p>
          </table:table-cell>
          <table:table-cell office:value-type="float" office:value="191411" table:style-name="ce73">
            <text:p>191.411</text:p>
          </table:table-cell>
          <table:table-cell table:number-columns-repeated="16378"/>
        </table:table-row>
        <table:table-row table:style-name="ro18">
          <table:table-cell office:value-type="string" table:style-name="ce51">
            <text:p>Erosketa pertsonalak</text:p>
          </table:table-cell>
          <table:table-cell table:style-name="ce82"/>
          <table:table-cell table:number-columns-repeated="2" table:style-name="ce81"/>
          <table:table-cell table:number-columns-repeated="16380" table:style-name="ce68"/>
        </table:table-row>
        <table:table-row table:style-name="ro18">
          <table:table-cell office:value-type="string" table:style-name="ce53">
            <text:p>Ez</text:p>
          </table:table-cell>
          <table:table-cell office:value-type="float" office:value="1466284" table:style-name="ce69">
            <text:p>1.466.284</text:p>
          </table:table-cell>
          <table:table-cell office:value-type="float" office:value="196991" table:style-name="ce69">
            <text:p>196.991</text:p>
          </table:table-cell>
          <table:table-cell office:value-type="float" office:value="447938" table:style-name="ce69">
            <text:p>447.938</text:p>
          </table:table-cell>
          <table:table-cell office:value-type="float" office:value="511237" table:style-name="ce70">
            <text:p>511.237</text:p>
          </table:table-cell>
          <table:table-cell office:value-type="float" office:value="310118" table:style-name="ce70">
            <text:p>310.118</text:p>
          </table:table-cell>
          <table:table-cell table:number-columns-repeated="16378"/>
        </table:table-row>
        <table:table-row table:style-name="ro18">
          <table:table-cell office:value-type="string" table:style-name="ce53">
            <text:p>Bai</text:p>
          </table:table-cell>
          <table:table-cell office:value-type="float" office:value="54255" table:style-name="ce72">
            <text:p>54.255</text:p>
          </table:table-cell>
          <table:table-cell office:value-type="float" office:value="1649" table:style-name="ce72">
            <text:p>1.649</text:p>
          </table:table-cell>
          <table:table-cell office:value-type="float" office:value="14759" table:style-name="ce72">
            <text:p>14.759</text:p>
          </table:table-cell>
          <table:table-cell office:value-type="float" office:value="20205" table:style-name="ce73">
            <text:p>20.205</text:p>
          </table:table-cell>
          <table:table-cell office:value-type="float" office:value="17641" table:style-name="ce73">
            <text:p>17.641</text:p>
          </table:table-cell>
          <table:table-cell table:number-columns-repeated="16378"/>
        </table:table-row>
        <table:table-row table:style-name="ro18">
          <table:table-cell office:value-type="string" table:style-name="ce51">
            <text:p>Etxe/famili erosketak</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293379" table:style-name="ce69">
            <text:p>1.293.379</text:p>
          </table:table-cell>
          <table:table-cell office:value-type="float" office:value="194962" table:style-name="ce69">
            <text:p>194.962</text:p>
          </table:table-cell>
          <table:table-cell office:value-type="float" office:value="421657" table:style-name="ce69">
            <text:p>421.657</text:p>
          </table:table-cell>
          <table:table-cell office:value-type="float" office:value="446814" table:style-name="ce70">
            <text:p>446.814</text:p>
          </table:table-cell>
          <table:table-cell office:value-type="float" office:value="229946" table:style-name="ce70">
            <text:p>229.946</text:p>
          </table:table-cell>
          <table:table-cell table:number-columns-repeated="16378"/>
        </table:table-row>
        <table:table-row table:style-name="ro18">
          <table:table-cell office:value-type="string" table:style-name="ce53">
            <text:p>Bai</text:p>
          </table:table-cell>
          <table:table-cell office:value-type="float" office:value="227160" table:style-name="ce72">
            <text:p>227.160</text:p>
          </table:table-cell>
          <table:table-cell office:value-type="float" office:value="3678" table:style-name="ce72">
            <text:p>3.678</text:p>
          </table:table-cell>
          <table:table-cell office:value-type="float" office:value="41040" table:style-name="ce72">
            <text:p>41.040</text:p>
          </table:table-cell>
          <table:table-cell office:value-type="float" office:value="84628" table:style-name="ce73">
            <text:p>84.628</text:p>
          </table:table-cell>
          <table:table-cell office:value-type="float" office:value="97813" table:style-name="ce73">
            <text:p>97.813</text:p>
          </table:table-cell>
          <table:table-cell table:number-columns-repeated="16378"/>
        </table:table-row>
        <table:table-row table:style-name="ro18">
          <table:table-cell office:value-type="string" table:style-name="ce51">
            <text:p>K. akonpainamendua /laguntza</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342708" table:style-name="ce69">
            <text:p>1.342.708</text:p>
          </table:table-cell>
          <table:table-cell office:value-type="float" office:value="196215" table:style-name="ce69">
            <text:p>196.215</text:p>
          </table:table-cell>
          <table:table-cell office:value-type="float" office:value="383149" table:style-name="ce69">
            <text:p>383.149</text:p>
          </table:table-cell>
          <table:table-cell office:value-type="float" office:value="462407" table:style-name="ce70">
            <text:p>462.407</text:p>
          </table:table-cell>
          <table:table-cell office:value-type="float" office:value="300937" table:style-name="ce70">
            <text:p>300.937</text:p>
          </table:table-cell>
          <table:table-cell table:number-columns-repeated="16378"/>
        </table:table-row>
        <table:table-row table:style-name="ro18">
          <table:table-cell office:value-type="string" table:style-name="ce53">
            <text:p>Bai</text:p>
          </table:table-cell>
          <table:table-cell office:value-type="float" office:value="177831" table:style-name="ce72">
            <text:p>177.831</text:p>
          </table:table-cell>
          <table:table-cell office:value-type="float" office:value="2425" table:style-name="ce72">
            <text:p>2.425</text:p>
          </table:table-cell>
          <table:table-cell office:value-type="float" office:value="79548" table:style-name="ce72">
            <text:p>79.548</text:p>
          </table:table-cell>
          <table:table-cell office:value-type="float" office:value="69035" table:style-name="ce73">
            <text:p>69.035</text:p>
          </table:table-cell>
          <table:table-cell office:value-type="float" office:value="26823" table:style-name="ce73">
            <text:p>26.823</text:p>
          </table:table-cell>
          <table:table-cell table:number-columns-repeated="16378"/>
        </table:table-row>
        <table:table-row table:style-name="ro18">
          <table:table-cell office:value-type="string" table:style-name="ce51">
            <text:p>Kudeaketa pertsonalak</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443101" table:style-name="ce69">
            <text:p>1.443.101</text:p>
          </table:table-cell>
          <table:table-cell office:value-type="float" office:value="197895" table:style-name="ce69">
            <text:p>197.895</text:p>
          </table:table-cell>
          <table:table-cell office:value-type="float" office:value="440279" table:style-name="ce69">
            <text:p>440.279</text:p>
          </table:table-cell>
          <table:table-cell office:value-type="float" office:value="500582" table:style-name="ce70">
            <text:p>500.582</text:p>
          </table:table-cell>
          <table:table-cell office:value-type="float" office:value="304345" table:style-name="ce70">
            <text:p>304.345</text:p>
          </table:table-cell>
          <table:table-cell table:number-columns-repeated="16378"/>
        </table:table-row>
        <table:table-row table:style-name="ro18">
          <table:table-cell office:value-type="string" table:style-name="ce53">
            <text:p>Bai</text:p>
          </table:table-cell>
          <table:table-cell office:value-type="float" office:value="77438" table:style-name="ce72">
            <text:p>77.438</text:p>
          </table:table-cell>
          <table:table-cell office:value-type="float" office:value="745" table:style-name="ce72">
            <text:p>745</text:p>
          </table:table-cell>
          <table:table-cell office:value-type="float" office:value="22418" table:style-name="ce72">
            <text:p>22.418</text:p>
          </table:table-cell>
          <table:table-cell office:value-type="float" office:value="30860" table:style-name="ce73">
            <text:p>30.860</text:p>
          </table:table-cell>
          <table:table-cell office:value-type="float" office:value="23415" table:style-name="ce73">
            <text:p>23.415</text:p>
          </table:table-cell>
          <table:table-cell table:number-columns-repeated="16378"/>
        </table:table-row>
        <table:table-row table:style-name="ro18">
          <table:table-cell office:value-type="string" table:style-name="ce51">
            <text:p>Kudeaketa etxekoak/familiarrak</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503507" table:style-name="ce69">
            <text:p>1.503.507</text:p>
          </table:table-cell>
          <table:table-cell office:value-type="float" office:value="197173" table:style-name="ce69">
            <text:p>197.173</text:p>
          </table:table-cell>
          <table:table-cell office:value-type="float" office:value="459577" table:style-name="ce69">
            <text:p>459.577</text:p>
          </table:table-cell>
          <table:table-cell office:value-type="float" office:value="525277" table:style-name="ce70">
            <text:p>525.277</text:p>
          </table:table-cell>
          <table:table-cell office:value-type="float" office:value="321480" table:style-name="ce70">
            <text:p>321.480</text:p>
          </table:table-cell>
          <table:table-cell table:number-columns-repeated="16378"/>
        </table:table-row>
        <table:table-row table:style-name="ro18">
          <table:table-cell office:value-type="string" table:style-name="ce53">
            <text:p>Bai</text:p>
          </table:table-cell>
          <table:table-cell office:value-type="float" office:value="17032" table:style-name="ce72">
            <text:p>17.032</text:p>
          </table:table-cell>
          <table:table-cell office:value-type="float" office:value="1467" table:style-name="ce72">
            <text:p>1.467</text:p>
          </table:table-cell>
          <table:table-cell office:value-type="float" office:value="3120" table:style-name="ce72">
            <text:p>3.120</text:p>
          </table:table-cell>
          <table:table-cell office:value-type="float" office:value="6165" table:style-name="ce73">
            <text:p>6.165</text:p>
          </table:table-cell>
          <table:table-cell office:value-type="float" office:value="6280" table:style-name="ce73">
            <text:p>6.280</text:p>
          </table:table-cell>
          <table:table-cell table:number-columns-repeated="16378"/>
        </table:table-row>
        <table:table-row table:style-name="ro18">
          <table:table-cell office:value-type="string" table:style-name="ce51">
            <text:p>Kudeaketa medikoak</text:p>
          </table:table-cell>
          <table:table-cell table:number-columns-repeated="3" table:style-name="ce81"/>
          <table:table-cell table:number-columns-repeated="16380" table:style-name="ce68"/>
        </table:table-row>
        <table:table-row table:style-name="ro18">
          <table:table-cell office:value-type="string" table:style-name="ce53">
            <text:p>Ez</text:p>
          </table:table-cell>
          <table:table-cell office:value-type="float" office:value="1438256" table:style-name="ce69">
            <text:p>1.438.256</text:p>
          </table:table-cell>
          <table:table-cell office:value-type="float" office:value="193522" table:style-name="ce69">
            <text:p>193.522</text:p>
          </table:table-cell>
          <table:table-cell office:value-type="float" office:value="447999" table:style-name="ce69">
            <text:p>447.999</text:p>
          </table:table-cell>
          <table:table-cell office:value-type="float" office:value="500398" table:style-name="ce70">
            <text:p>500.398</text:p>
          </table:table-cell>
          <table:table-cell office:value-type="float" office:value="296338" table:style-name="ce70">
            <text:p>296.338</text:p>
          </table:table-cell>
          <table:table-cell table:number-columns-repeated="16378" table:style-name="ce68"/>
        </table:table-row>
        <table:table-row table:style-name="ro18">
          <table:table-cell office:value-type="string" table:style-name="ce53">
            <text:p>Bai</text:p>
          </table:table-cell>
          <table:table-cell office:value-type="float" office:value="82283" table:style-name="ce72">
            <text:p>82.283</text:p>
          </table:table-cell>
          <table:table-cell office:value-type="float" office:value="5119" table:style-name="ce72">
            <text:p>5.119</text:p>
          </table:table-cell>
          <table:table-cell office:value-type="float" office:value="14699" table:style-name="ce72">
            <text:p>14.699</text:p>
          </table:table-cell>
          <table:table-cell office:value-type="float" office:value="31044" table:style-name="ce73">
            <text:p>31.044</text:p>
          </table:table-cell>
          <table:table-cell office:value-type="float" office:value="31422" table:style-name="ce73">
            <text:p>31.422</text:p>
          </table:table-cell>
          <table:table-cell table:number-columns-repeated="16378" table:style-name="ce68"/>
        </table:table-row>
        <table:table-row table:style-name="ro18">
          <table:table-cell office:value-type="string" table:style-name="ce51">
            <text:p>Besteak</text:p>
          </table:table-cell>
          <table:table-cell table:number-columns-repeated="3" table:style-name="ce80"/>
          <table:table-cell table:number-columns-repeated="16380" table:style-name="ce68"/>
        </table:table-row>
        <table:table-row table:style-name="ro18">
          <table:table-cell office:value-type="string" table:style-name="ce53">
            <text:p>Ez</text:p>
          </table:table-cell>
          <table:table-cell office:value-type="float" office:value="1440530" table:style-name="ce69">
            <text:p>1.440.530</text:p>
          </table:table-cell>
          <table:table-cell office:value-type="float" office:value="193638" table:style-name="ce69">
            <text:p>193.638</text:p>
          </table:table-cell>
          <table:table-cell office:value-type="float" office:value="441215" table:style-name="ce69">
            <text:p>441.215</text:p>
          </table:table-cell>
          <table:table-cell office:value-type="float" office:value="504688" table:style-name="ce70">
            <text:p>504.688</text:p>
          </table:table-cell>
          <table:table-cell office:value-type="float" office:value="300989" table:style-name="ce70">
            <text:p>300.989</text:p>
          </table:table-cell>
          <table:table-cell table:number-columns-repeated="16378" table:style-name="ce68"/>
        </table:table-row>
        <table:table-row table:style-name="ro4">
          <table:table-cell office:value-type="string" table:style-name="ce59">
            <text:p>Bai</text:p>
          </table:table-cell>
          <table:table-cell office:value-type="float" office:value="80009" table:style-name="ce60">
            <text:p>80.009</text:p>
          </table:table-cell>
          <table:table-cell office:value-type="float" office:value="5002" table:style-name="ce60">
            <text:p>5.002</text:p>
          </table:table-cell>
          <table:table-cell office:value-type="float" office:value="21482" table:style-name="ce60">
            <text:p>21.482</text:p>
          </table:table-cell>
          <table:table-cell office:value-type="float" office:value="26754" table:style-name="ce60">
            <text:p>26.754</text:p>
          </table:table-cell>
          <table:table-cell office:value-type="float" office:value="26771" table:style-name="ce60">
            <text:p>26.771</text:p>
          </table:table-cell>
          <table:table-cell table:number-columns-repeated="16378" table:style-name="ce68"/>
        </table:table-row>
        <table:table-row table:style-name="ro33">
          <table:table-cell office:value-type="string" table:number-columns-spanned="6" table:number-rows-spanned="1" table:style-name="ce146">
            <text:p><text:span text:style-name="T1">Iturria: Lurralde Plangintza, Etxebizitza eta Garraio Saila. Laneguneko mugikortasunari buruzko inkesta, 2021<text:s/></text:span></text:p>
            <text:p><text:span text:style-name="T1"><text:s/></text:span></text:p>
            <text:p><text:span text:style-name="T1">(*) Laneguna astelehenetik ostegunera<text:s/></text:span></text:p>
            <text:p><text:span text:style-name="T1">(*) Erantzun anitzeko galdera. Taula honetan, erreferentziazko egunean joateko arrazoiaren arabera bereizten da biztanleria, eta egindako lekualdatze bakoitza arrazoi bakarrarekin lotzen da. Hori dela eta, gerta liteke aipatutako egunean pertsona batek bidaia bat baino gehiago egitea eta arrazoiak desberdinak izatea, eta kasu horretan, pertsona hori kontabilizatu da aipatu arrazoi horietako bakoitzean.</text:span></text:p>
            <text:p/>
          </table:table-cell>
          <table:covered-table-cell table:number-columns-repeated="5"/>
          <table:table-cell table:number-columns-repeated="16378" table:style-name="ce68"/>
        </table:table-row>
        <table:table-row table:style-name="ro18">
          <table:table-cell table:number-columns-repeated="16384"/>
        </table:table-row>
        <table:table-row table:style-name="ro18">
          <table:table-cell table:style-name="ce48"/>
          <table:table-cell table:number-columns-repeated="7" table:style-name="ce68"/>
          <table:table-cell table:style-name="ce66"/>
          <table:table-cell table:number-columns-repeated="16375"/>
        </table:table-row>
        <table:table-row table:number-rows-repeated="2" table:style-name="ro18">
          <table:table-cell table:number-columns-repeated="16384"/>
        </table:table-row>
        <table:table-row table:number-rows-repeated="2" table:style-name="ro34">
          <table:table-cell table:style-name="ce48"/>
          <table:table-cell table:number-columns-repeated="16383" table:style-name="ce68"/>
        </table:table-row>
        <table:table-row table:number-rows-repeated="104853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style:style style:name="_50_0_37__32_-_32__201_nfasis1" style:display-name="20% - Énfasis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_201_nfasis2" style:display-name="20% - Énfasis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_201_nfasis3" style:display-name="20% - Énfasis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_201_nfasis4" style:display-name="20% - Énfasis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_201_nfasis5" style:display-name="20% - Énfasis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_201_nfasis6" style:display-name="20% - Énfasis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_201_nfasis1" style:display-name="40% - Énfasis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1_nfasis2" style:display-name="40% - Énfasis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_201_nfasis3" style:display-name="40% - Énfasis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_201_nfasis4" style:display-name="40% - Énfasis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_201_nfasis5" style:display-name="40% - Énfasis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1_nfasis6" style:display-name="40% - Énfasis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_201_nfasis1" style:display-name="60% - Énfasis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1_nfasis2" style:display-name="60% - Énfasis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1_nfasis3" style:display-name="60% - Énfasis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1_nfasis4" style:display-name="60% - Énfasis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1_nfasis5" style:display-name="60% - Énfasis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1_nfasis6" style:display-name="60% - Énfasis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uen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C_225_lculo" style:display-name="Cálcu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da_32_de_32_comprobaci_243_n" style:display-name="Celda de comprobació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lda_32_vinculada" style:display-name="Celda vinculad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Encabezado_32_1" style:display-name="Encabezad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Encabezado_32_4" style:display-name="Encabezad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_201_nfasis1" style:display-name="Énfasis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1_nfasis2" style:display-name="Énfasis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1_nfasis3" style:display-name="Énfasis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1_nfasis4" style:display-name="Énfasis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1_nfasis5" style:display-name="Énfasis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1_nfasis6" style:display-name="Énfasis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Entrada"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correct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style>
    <style:style style:name="Normal_1" style:family="table-cell" style:data-style-name="N0">
      <style:table-cell-properties style:vertical-align="automatic" fo:background-color="transparent"/>
      <style:text-properties fo:font-size="10pt" style:font-size-asian="10pt" style:font-size-complex="10pt" style:font-family-generic="roman"/>
    </style:style>
    <style:style style:name="Normala_32_2" style:display-name="Normala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a_32_2_32_2" style:display-name="Normala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a_32_2_32_3" style:display-name="Normala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s" style:family="table-cell" style:data-style-name="N0">
      <style:table-cell-properties fo:border="thin solid #C0C0C0" fo:background-color="#FFFFCC"/>
    </style:style>
    <style:style style:name="Porcentaje" style:family="table-cell" style:data-style-name="N13"/>
    <style:style style:name="Salida"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148095284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370_32_2" style:display-name="style14809528413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370_32_3" style:display-name="style148095284137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486_32_2" style:display-name="style14809528414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655_32_2" style:display-name="style14809528416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910_32_2" style:display-name="style14809528419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1910_32_3" style:display-name="style14809528419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2085_32_2" style:display-name="style14809528420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2085_32_3" style:display-name="style148095284208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2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2195_32_2" style:display-name="style1480952842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5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0952845948_32_2" style:display-name="style14809528459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798_32_2" style:display-name="style14858621277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798_32_3" style:display-name="style148586212779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9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922_32_2" style:display-name="style14858621279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9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7981_32_2" style:display-name="style14858621279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047_32_2" style:display-name="style14858621280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047_32_3" style:display-name="style14858621280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157_32_2" style:display-name="style14858621281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157_32_3" style:display-name="style14858621281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304_32_2" style:display-name="style14858621283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304_32_3" style:display-name="style148586212830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505_32_2" style:display-name="style14858621285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593_32_2" style:display-name="style148586212859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593_32_3" style:display-name="style148586212859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780_32_2" style:display-name="style14858621287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890_32_2" style:display-name="style14858621288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8890_32_3" style:display-name="style148586212889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319_32_2" style:display-name="style14858621293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319_32_3" style:display-name="style14858621293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395_32_2" style:display-name="style14858621293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395_32_3" style:display-name="style148586212939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485_32_2" style:display-name="style14858621294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485_32_3" style:display-name="style148586212948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603_32_2" style:display-name="style14858621296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29603_32_3" style:display-name="style148586212960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3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31132_32_2" style:display-name="style14858621311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313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31302_32_2" style:display-name="style14858621313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42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85862142932_32_2" style:display-name="style14858621429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exto_32_de_32_advertencia" style:display-name="Texto de advertencia"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 style:display-name="Texto explica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 style:display-name="Títu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_237_tulo_32_2" style:display-name="Títu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styles>
  <office:automatic-styles>
    <style:page-layout style:name="pm1">
      <style:page-layout-properties fo:margin-top="0in" fo:margin-bottom="0in" fo:margin-left="0.75in" fo:margin-right="0.75in" style:print-orientation="landscape" style:print-page-order="ttb" style:first-page-number="continue" style:scale-to="7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SANVICE</meta:initial-creator>
    <dc:creator>Aznar Hilera, Néstor</dc:creator>
    <meta:creation-date>2013-02-08T10:43:32Z</meta:creation-date>
    <dc:date>2023-03-03T09:05:07Z</dc:date>
    <meta:print-date>2017-05-08T13:27:23Z</meta:print-date>
    <meta:user-defined meta:name="ContentTypeId">0x010100E1500610C583194AB1AF61CCE0996809</meta:user-defined>
    <meta:user-defined meta:name="MediaServiceImageTags"/>
  </office:meta>
</office:document-meta>
</file>