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_37__32_60_32_-_32_6._32_enfasia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_37__32_60_32_-_32_6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huneko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_32_60_32_-_32_6._32_enfasi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stilo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On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huneko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huneko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huneko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stil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Koma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a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huneko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huneko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Ehuneko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_37__32_20_32_-_32_3._32_enfasia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_37__32_20_32_-_32_3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_37__32_20_32_-_32_3._32_enfas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huneko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203764"/>
    </style:style>
    <style:style style:name="ce5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Estilo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Estilo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Estilo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_37__32_60_32_-_32_6._32_enfasia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Estilo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fo:color="#808080"/>
    </style:style>
    <style:style style:name="ce7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Estilo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571875cm" style:use-optimal-column-width="true"/>
    </style:style>
    <style:style style:name="co24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false" fo:break-before="page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3" table:number-columns-repeated="16380" table:default-cell-style-name="ce50"/>
        <table:table-row table:style-name="ro1">
          <table:table-cell table:number-columns-repeated="16384" table:style-name="ce50"/>
        </table:table-row>
        <table:table-row table:style-name="ro2">
          <table:table-cell office:value-type="string" table:number-columns-spanned="4" table:number-rows-spanned="1" table:style-name="ce58">
            <text:p>Imagen de la Demanda del Transporte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0">
            <text:p>Difusión quinquenal (año<text:span text:style-name="T6"><text:s/>2016)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5">
            <text:p>A</text:p>
          </table:table-cell>
          <table:table-cell office:value-type="string" table:style-name="ce76">
            <text:p>Transporte de personas</text:p>
          </table:table-cell>
          <table:table-cell table:number-columns-repeated="16382" table:style-name="ce75"/>
        </table:table-row>
        <table:table-row table:style-name="ro4">
          <table:table-cell table:style-name="ce75"/>
          <table:table-cell office:value-type="string" table:style-name="ce77">
            <text:p>1 y 2      Transporte de personas por<text:s/><text:span text:style-name="T8">carretera</text:span></text:p>
          </table:table-cell>
          <table:table-cell table:number-columns-repeated="16382" table:style-name="ce75"/>
        </table:table-row>
        <table:table-row table:style-name="ro4">
          <table:table-cell table:number-columns-repeated="2" table:style-name="ce75"/>
          <table:table-cell office:value-type="string" table:style-name="ce77">
            <text:p>1<text:span text:style-name="T9">  <text:s/></text:span><text:span text:style-name="T10">Vehículos ligeros</text:span><text:span text:style-name="T7">:</text:span></text:p>
          </table:table-cell>
          <table:table-cell table:number-columns-repeated="16381" table:style-name="ce75"/>
        </table:table-row>
        <table:table-row table:style-name="ro4">
          <table:table-cell table:number-columns-repeated="2" table:style-name="ce75"/>
          <table:table-cell office:value-type="string" table:style-name="ce77">
            <text:p>2<text:span text:style-name="T9">  <text:s/></text:span><text:span text:style-name="T10">Autobús:</text:span></text:p>
          </table:table-cell>
          <table:table-cell table:number-columns-repeated="16381" table:style-name="ce75"/>
        </table:table-row>
        <table:table-row table:style-name="ro4">
          <table:table-cell table:style-name="ce75"/>
          <table:table-cell office:value-type="string" table:style-name="ce77">
            <text:p>3.<text:span text:style-name="T9">     <text:s/></text:span><text:span text:style-name="T7">Transporte<text:s/></text:span><text:span text:style-name="T11">aéreo</text:span></text:p>
          </table:table-cell>
          <table:table-cell table:number-columns-repeated="16382" table:style-name="ce75"/>
        </table:table-row>
        <table:table-row table:style-name="ro4">
          <table:table-cell table:style-name="ce75"/>
          <table:table-cell office:value-type="string" table:style-name="ce77">
            <text:p>4.<text:span text:style-name="T9">     <text:s/></text:span><text:span text:style-name="T7">Transporte<text:s/></text:span><text:span text:style-name="T11">ferroviario</text:span><text:span text:style-name="T7"><text:s/></text:span></text:p>
          </table:table-cell>
          <table:table-cell table:number-columns-repeated="16382" table:style-name="ce75"/>
        </table:table-row>
        <table:table-row table:style-name="ro4">
          <table:table-cell table:style-name="ce75"/>
          <table:table-cell office:value-type="string" table:style-name="ce77">
            <text:p>5.<text:span text:style-name="T9">     <text:s/></text:span><text:span text:style-name="T7">Transporte de personas por<text:s/></text:span><text:span text:style-name="T11">cable</text:span><text:span text:style-name="T7"><text:s/></text:span></text:p>
          </table:table-cell>
          <table:table-cell table:number-columns-repeated="16382" table:style-name="ce75"/>
        </table:table-row>
        <table:table-row table:style-name="ro4">
          <table:table-cell table:number-columns-repeated="3" table:style-name="ce50"/>
          <table:table-cell table:style-name="ce53"/>
          <table:table-cell table:number-columns-repeated="16380"/>
        </table:table-row>
        <table:table-row table:style-name="ro4">
          <table:table-cell office:value-type="string" table:style-name="ce50">
            <text:p>B</text:p>
          </table:table-cell>
          <table:table-cell office:value-type="string" table:style-name="ce51">
            <text:p>Transporte de mercancías</text:p>
          </table:table-cell>
          <table:table-cell table:number-columns-repeated="16382" table:style-name="ce50"/>
        </table:table-row>
        <table:table-row table:style-name="ro4">
          <table:table-cell table:number-columns-repeated="2" table:style-name="ce50"/>
          <table:table-cell office:value-type="string" table:style-name="ce52">
            <text:p>1.<text:span text:style-name="T4">     <text:s/></text:span><text:span text:style-name="T3">Transporte de mercancías por<text:s/></text:span><text:span text:style-name="T5">carretera</text:span></text:p>
          </table:table-cell>
          <table:table-cell table:number-columns-repeated="16381" table:style-name="ce50"/>
        </table:table-row>
        <table:table-row table:style-name="ro4">
          <table:table-cell table:number-columns-repeated="3" table:style-name="ce50"/>
          <table:table-cell office:value-type="string" table:style-name="ce52">
            <text:p>1.1 Transporte de mercancías por carretera anuales y en día laborable medio según tipología del desplazamient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2">
            <text:p>1.2 Matriz origen-destino de las mercancías transportadas por carretera. Día laborable medi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3">
            <text:p><text:s text:c="6"/>Toneladas por carretera en el interior de la CAPV por tipo de producto (CNAE). Día laborable medi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3">
            <text:p>1.3 Toneladas transportadas por carretera con origen o destino en la CAPV. Día laborable medi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3">
            <text:p>1.4 Toneladas transportadas por carretera en flujos internacionales. Día laborable medi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3">
            <text:p><text:s text:c="6"/>Toneladas por carretera en viajes externos nacionales por tipo de producto (CNAE). Día laborable medio. 2015</text:p>
          </table:table-cell>
          <table:table-cell table:number-columns-repeated="16380"/>
        </table:table-row>
        <table:table-row table:style-name="ro4">
          <table:table-cell table:number-columns-repeated="2" table:style-name="ce50"/>
          <table:table-cell office:value-type="string" table:style-name="ce52">
            <text:p>2.<text:span text:style-name="T4">     <text:s/></text:span><text:span text:style-name="T3">Transporte de mercancías por<text:s/></text:span><text:span text:style-name="T5">vía aérea</text:span><text:span text:style-name="T3"><text:s/></text:span></text:p>
          </table:table-cell>
          <table:table-cell table:number-columns-repeated="16381" table:style-name="ce50"/>
        </table:table-row>
        <table:table-row table:style-name="ro4">
          <table:table-cell table:number-columns-repeated="3" table:style-name="ce50"/>
          <table:table-cell office:value-type="string" table:style-name="ce52">
            <text:p>2.1 Transporte de mercancías por vía aérea en toneladas anuales por Territorio Histórico y ámbito del transporte. 2015</text:p>
          </table:table-cell>
          <table:table-cell table:number-columns-repeated="16380"/>
        </table:table-row>
        <table:table-row table:style-name="ro4">
          <table:table-cell table:number-columns-repeated="2" table:style-name="ce50"/>
          <table:table-cell office:value-type="string" table:style-name="ce52">
            <text:p>3.<text:span text:style-name="T4">     <text:s/></text:span><text:span text:style-name="T3">Transporte de mercancías por<text:s/></text:span><text:span text:style-name="T5">ferrocarril</text:span></text:p>
          </table:table-cell>
          <table:table-cell table:number-columns-repeated="16381" table:style-name="ce50"/>
        </table:table-row>
        <table:table-row table:style-name="ro4">
          <table:table-cell table:number-columns-repeated="3" table:style-name="ce50"/>
          <table:table-cell office:value-type="string" table:style-name="ce52">
            <text:p>3.1 Transporte de mercancías por ferrocarril en toneladas anuales <text:s/>por operador ferroviari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2">
            <text:p>3.2 Transporte de mercancías generales de Renfe en toneladas anuales y en día laborable medio según tipología. 2015</text:p>
          </table:table-cell>
          <table:table-cell table:number-columns-repeated="16380"/>
        </table:table-row>
        <table:table-row table:style-name="ro4">
          <table:table-cell table:number-columns-repeated="2" table:style-name="ce50"/>
          <table:table-cell office:value-type="string" table:style-name="ce52">
            <text:p>4.<text:span text:style-name="T4">     <text:s/></text:span><text:span text:style-name="T3">Transporte de mercancías por<text:s/></text:span><text:span text:style-name="T5">vía marítima</text:span><text:span text:style-name="T3"><text:s/></text:span></text:p>
          </table:table-cell>
          <table:table-cell table:number-columns-repeated="16381" table:style-name="ce50"/>
        </table:table-row>
        <table:table-row table:style-name="ro4">
          <table:table-cell table:number-columns-repeated="3" table:style-name="ce50"/>
          <table:table-cell office:value-type="string" table:style-name="ce52">
            <text:p>4.1 Transporte de mercancías por vía marítima en toneladas anuales y en un día laborable medio en los puertos de Bilbao, Pasajes y Bermeo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2">
            <text:p>4.2 Transporte de mercancías por vía marítima en toneladas anuales y en un día laborable medio en el Puerto de Bilbao según tipología. 2015</text:p>
          </table:table-cell>
          <table:table-cell table:number-columns-repeated="16380"/>
        </table:table-row>
        <table:table-row table:style-name="ro4">
          <table:table-cell table:number-columns-repeated="3" table:style-name="ce50"/>
          <table:table-cell office:value-type="string" table:style-name="ce52">
            <text:p>4.3 Transporte de mercancías por vía marítima en toneladas anuales y en un día laborable medio en el Puerto de Bilbao según ámbito geográfico. 201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6">
            <text:p><text:span text:style-name="T2">Fuente</text:span>: Gobierno Vasco. Departamento de Desarrollo Económico e Infraestructuras. <text:s/>Imagen de la demanda del transporte 2016</text:p>
          </table:table-cell>
          <table:table-cell table:number-columns-repeated="3" table:style-name="ce54"/>
          <table:table-cell table:number-columns-repeated="16380" table:style-name="ce1"/>
        </table:table-row>
        <table:table-row table:style-name="ro5">
          <table:table-cell office:value-type="string" table:style-name="ce57">
            <text:p>http://www.euskadi.eus/estadisticas-del-departamento-de-desarrollo-economico-e-infraestructuras/web01-s2ekono/es/</text:p>
          </table:table-cell>
          <table:table-cell table:number-columns-repeated="3" table:style-name="ce55"/>
          <table:table-cell table:number-columns-repeated="16380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B_1_1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378" table:default-cell-style-name="ce33"/>
        <table:table-row table:style-name="ro6">
          <table:table-cell office:value-type="string" table:style-name="ce43">
            <text:p>Transporte de mercancías por carretera anuales y en día laborable medio según tipología del desplazamiento. 2015</text:p>
          </table:table-cell>
          <table:table-cell table:number-columns-repeated="16383" table:style-name="ce33"/>
        </table:table-row>
        <table:table-row table:style-name="ro7">
          <table:table-cell office:value-type="string" table:number-columns-spanned="2" table:number-rows-spanned="1" table:style-name="ce63">
            <text:p>NATURALEZA DEL VIAJE</text:p>
          </table:table-cell>
          <table:covered-table-cell/>
          <table:table-cell office:value-type="string" table:style-name="ce47">
            <text:p>TONELADAS ANUALES</text:p>
          </table:table-cell>
          <table:table-cell office:value-type="string" table:style-name="ce47">
            <text:p>TON/DÍA LABORABLE MEDIO</text:p>
          </table:table-cell>
          <table:table-cell office:value-type="string" table:style-name="ce47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64">
            <text:p>Internos CAPV</text:p>
          </table:table-cell>
          <table:table-cell office:value-type="string" table:style-name="ce48">
            <text:p>Municipales<text:s/></text:p>
          </table:table-cell>
          <table:table-cell office:value-type="float" office:value="8528210.0179999899" table:style-name="ce25">
            <text:p>8.528.210</text:p>
          </table:table-cell>
          <table:table-cell office:value-type="float" office:value="29407.620751724102" table:style-name="ce25">
            <text:p>29.408</text:p>
          </table:table-cell>
          <table:table-cell office:value-type="percentage" office:value="7.2930709419692277E-2" table:formula="of:=[.D3]/[.$D$10]" table:style-name="ce17">
            <text:p>7,3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8">
            <text:p>Intermunicipales e intraregionales</text:p>
          </table:table-cell>
          <table:table-cell office:value-type="float" office:value="32580769.920000046" table:style-name="ce25">
            <text:p>32.580.770</text:p>
          </table:table-cell>
          <table:table-cell office:value-type="float" office:value="112347.48248275879" table:style-name="ce25">
            <text:p>112.347</text:p>
          </table:table-cell>
          <table:table-cell office:value-type="percentage" office:value="0.27862103051990966" table:formula="of:=[.D4]/[.$D$10]" table:style-name="ce17">
            <text:p>27,9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9">
            <text:p>Total internos</text:p>
          </table:table-cell>
          <table:table-cell office:value-type="float" office:value="41108979.938000038" table:style-name="ce26">
            <text:p>41.108.980</text:p>
          </table:table-cell>
          <table:table-cell office:value-type="float" office:value="141755.1032344829" table:style-name="ce26">
            <text:p>141.755</text:p>
          </table:table-cell>
          <table:table-cell office:value-type="percentage" office:value="0.35155173993960198" table:formula="of:=[.D5]/[.$D$10]" table:style-name="ce27">
            <text:p>35,2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64">
            <text:p>Externos CAPV</text:p>
          </table:table-cell>
          <table:table-cell office:value-type="string" table:style-name="ce48">
            <text:p>Nacionales</text:p>
          </table:table-cell>
          <table:table-cell office:value-type="float" office:value="44396275.646999992" table:style-name="ce25">
            <text:p>44.396.276</text:p>
          </table:table-cell>
          <table:table-cell office:value-type="float" office:value="153090.60567931031" table:style-name="ce25">
            <text:p>153.091</text:p>
          </table:table-cell>
          <table:table-cell office:value-type="percentage" office:value="0.37966371274792415" table:formula="of:=[.D6]/[.$D$10]" table:style-name="ce17">
            <text:p>38,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8">
            <text:p>Internacionales</text:p>
          </table:table-cell>
          <table:table-cell office:value-type="float" office:value="13352538.612521147" table:style-name="ce25">
            <text:p>13.352.539</text:p>
          </table:table-cell>
          <table:table-cell office:value-type="float" office:value="46043.236594900511" table:style-name="ce25">
            <text:p>46.043</text:p>
          </table:table-cell>
          <table:table-cell office:value-type="percentage" office:value="0.11418692920432746" table:formula="of:=[.D7]/[.$D$10]" table:style-name="ce17">
            <text:p>11,4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9">
            <text:p>Total Externos</text:p>
          </table:table-cell>
          <table:table-cell office:value-type="float" office:value="57748815" table:style-name="ce26">
            <text:p>57.748.815</text:p>
          </table:table-cell>
          <table:table-cell office:value-type="float" office:value="199133.84227421082" table:formula="of:=SUM([.D6:.D7])" table:style-name="ce26">
            <text:p>199.134</text:p>
          </table:table-cell>
          <table:table-cell office:value-type="percentage" office:value="0.49385064195225165" table:formula="of:=[.D8]/[.$D$10]" table:style-name="ce27">
            <text:p>49,4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65">
            <text:p>En tránsito</text:p>
          </table:table-cell>
          <table:covered-table-cell/>
          <table:table-cell office:value-type="float" office:value="18077994.386721741" table:style-name="ce25">
            <text:p>18.077.994</text:p>
          </table:table-cell>
          <table:table-cell office:value-type="float" office:value="62337.911678350829" table:style-name="ce25">
            <text:p>62.338</text:p>
          </table:table-cell>
          <table:table-cell office:value-type="percentage" office:value="0.15459761810814648" table:formula="of:=[.D9]/[.$D$10]" table:style-name="ce17">
            <text:p>15,5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66">
            <text:p>TOTAL</text:p>
          </table:table-cell>
          <table:covered-table-cell/>
          <table:table-cell office:value-type="float" office:value="116935789.32472178" table:formula="of:=[.C9]+[.C8]+[.C5]" table:style-name="ce26">
            <text:p>116.935.789</text:p>
          </table:table-cell>
          <table:table-cell office:value-type="float" office:value="403226.85718704452" table:formula="of:=[.D5]+[.D8]+[.D9]" table:style-name="ce26">
            <text:p>403.227</text:p>
          </table:table-cell>
          <table:table-cell office:value-type="percentage" office:value="1" table:formula="of:=[.D10]/[.$D$10]" table:style-name="ce27">
            <text:p>100,0%</text:p>
          </table:table-cell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  <table:table table:name="B_1_2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378" table:default-cell-style-name="ce33"/>
        <table:table-row table:style-name="ro9">
          <table:table-cell office:value-type="string" table:style-name="ce43">
            <text:p>Matriz origen-destino de las mercancías transportadas por carretera. Día laborable medio. 2015</text:p>
          </table:table-cell>
          <table:table-cell table:number-columns-repeated="16383" table:style-name="ce33"/>
        </table:table-row>
        <table:table-row table:style-name="ro8">
          <table:table-cell office:value-type="string" table:number-columns-spanned="1" table:number-rows-spanned="2" table:style-name="ce62">
            <text:p>ORIGEN</text:p>
          </table:table-cell>
          <table:table-cell office:value-type="string" table:number-columns-spanned="4" table:number-rows-spanned="1" table:style-name="ce62">
            <text:p>DESTINO</text:p>
          </table:table-cell>
          <table:covered-table-cell table:number-columns-repeated="3"/>
          <table:table-cell table:number-columns-repeated="16379" table:style-name="ce33"/>
        </table:table-row>
        <table:table-row table:style-name="ro8">
          <table:covered-table-cell/>
          <table:table-cell office:value-type="string" table:style-name="ce45">
            <text:p>ÁLAV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TOTAL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8">
            <text:p>Álava</text:p>
          </table:table-cell>
          <table:table-cell office:value-type="float" office:value="19158.539755172409" table:style-name="ce16">
            <text:p>19.159</text:p>
          </table:table-cell>
          <table:table-cell office:value-type="float" office:value="5652.0461310344772" table:style-name="ce16">
            <text:p>5.652</text:p>
          </table:table-cell>
          <table:table-cell office:value-type="float" office:value="2379.5304034482774" table:style-name="ce16">
            <text:p>2.380</text:p>
          </table:table-cell>
          <table:table-cell office:value-type="float" office:value="27190.116289655161" table:style-name="ce28">
            <text:p>27.190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8">
            <text:p>Bizkaia</text:p>
          </table:table-cell>
          <table:table-cell office:value-type="float" office:value="6462.1418172413805" table:style-name="ce16">
            <text:p>6.462</text:p>
          </table:table-cell>
          <table:table-cell office:value-type="float" office:value="60898.275741379424" table:style-name="ce16">
            <text:p>60.898</text:p>
          </table:table-cell>
          <table:table-cell office:value-type="float" office:value="9064.2568448275779" table:style-name="ce16">
            <text:p>9.064</text:p>
          </table:table-cell>
          <table:table-cell office:value-type="float" office:value="76424.674403448385" table:style-name="ce28">
            <text:p>76.425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8">
            <text:p>Gipuzkoa</text:p>
          </table:table-cell>
          <table:table-cell office:value-type="float" office:value="1968.7400241379321" table:style-name="ce16">
            <text:p>1.969</text:p>
          </table:table-cell>
          <table:table-cell office:value-type="float" office:value="4849.28460689655" table:style-name="ce16">
            <text:p>4.849</text:p>
          </table:table-cell>
          <table:table-cell office:value-type="float" office:value="31322.287910344909" table:style-name="ce16">
            <text:p>31.322</text:p>
          </table:table-cell>
          <table:table-cell office:value-type="float" office:value="38140.31254137939" table:style-name="ce28">
            <text:p>38.140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27589.421596551721" table:style-name="ce28">
            <text:p>27.589</text:p>
          </table:table-cell>
          <table:table-cell office:value-type="float" office:value="71399.606479310445" table:style-name="ce28">
            <text:p>71.400</text:p>
          </table:table-cell>
          <table:table-cell office:value-type="float" office:value="42766.075158620763" table:style-name="ce28">
            <text:p>42.766</text:p>
          </table:table-cell>
          <table:table-cell office:value-type="float" office:value="141755.10323448293" table:style-name="ce28">
            <text:p>141.755</text:p>
          </table:table-cell>
          <table:table-cell table:number-columns-repeated="16379" table:style-name="ce33"/>
        </table:table-row>
        <table:table-row table:style-name="ro8">
          <table:table-cell table:style-name="ce44"/>
          <table:table-cell table:number-columns-repeated="4" table:style-name="ce29"/>
          <table:table-cell table:number-columns-repeated="16379" table:style-name="ce33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43">
            <text:p>Toneladas por carretera en el interior de la CAPV por tipo de producto (CNAE). Día laborable medio. 2015</text:p>
          </table:table-cell>
          <table:table-cell table:style-name="ce34"/>
          <table:table-cell table:number-columns-repeated="16382" table:style-name="ce33"/>
        </table:table-row>
        <table:table-row table:style-name="ro11">
          <table:table-cell office:value-type="string" table:style-name="ce5">
            <text:p>Minerales y materiales para construcción</text:p>
          </table:table-cell>
          <table:table-cell office:value-type="percentage" office:value="0.3675440303590542" table:style-name="ce31">
            <text:p>36,8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Maquinas, vehículos, objetos manufacturados</text:p>
          </table:table-cell>
          <table:table-cell office:value-type="percentage" office:value="0.22166001751483896" table:style-name="ce31">
            <text:p>22,2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metalurgicos</text:p>
          </table:table-cell>
          <table:table-cell office:value-type="percentage" office:value="0.10830008757419481" table:style-name="ce31">
            <text:p>10,8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Minerales y residuos para refundicion</text:p>
          </table:table-cell>
          <table:table-cell office:value-type="percentage" office:value="9.226914469203075E-2" table:style-name="ce31">
            <text:p>9,2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alimenticios y forrajes</text:p>
          </table:table-cell>
          <table:table-cell office:value-type="percentage" office:value="6.757808699036684E-2" table:style-name="ce31">
            <text:p>6,8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agricolas y animales vivos</text:p>
          </table:table-cell>
          <table:table-cell office:value-type="percentage" office:value="6.5267101294151988E-2" table:style-name="ce31">
            <text:p>6,5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petroliferos</text:p>
          </table:table-cell>
          <table:table-cell office:value-type="percentage" office:value="5.570691836138951E-2" table:style-name="ce31">
            <text:p>5,6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químicos</text:p>
          </table:table-cell>
          <table:table-cell office:value-type="percentage" office:value="1.6006616716940741E-2" table:style-name="ce31">
            <text:p>1,6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Abonos</text:p>
          </table:table-cell>
          <table:table-cell office:value-type="percentage" office:value="2.8461613311277609E-3" table:style-name="ce31">
            <text:p>0,3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Combustibles minerales solidos</text:p>
          </table:table-cell>
          <table:table-cell office:value-type="percentage" office:value="2.8218351659044468E-3" table:style-name="ce31">
            <text:p>0,3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B_1_3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378" table:default-cell-style-name="ce33"/>
        <table:table-row table:style-name="ro1">
          <table:table-cell office:value-type="string" table:style-name="ce43">
            <text:p>Toneladas transportadas por carretera con origen o destino en la CAPV. Día laborable medio. 2015</text:p>
          </table:table-cell>
          <table:table-cell table:number-columns-repeated="16383" table:style-name="ce33"/>
        </table:table-row>
        <table:table-row table:style-name="ro8">
          <table:table-cell table:style-name="ce5"/>
          <table:table-cell office:value-type="string" table:style-name="ce45">
            <text:p>ÁLAV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TOTAL</text:p>
          </table:table-cell>
          <table:table-cell table:number-columns-repeated="16379"/>
        </table:table-row>
        <table:table-row table:style-name="ro8">
          <table:table-cell office:value-type="string" table:style-name="ce48">
            <text:p>Externos nacionales</text:p>
          </table:table-cell>
          <table:table-cell office:value-type="float" office:value="31151.829486206905" table:style-name="ce30">
            <text:p>31.152</text:p>
          </table:table-cell>
          <table:table-cell office:value-type="float" office:value="72833.714910344832" table:style-name="ce30">
            <text:p>72.834</text:p>
          </table:table-cell>
          <table:table-cell office:value-type="float" office:value="49105.06128275863" table:style-name="ce30">
            <text:p>49.105</text:p>
          </table:table-cell>
          <table:table-cell office:value-type="float" office:value="153090.60567931036" table:style-name="ce16">
            <text:p>153.091</text:p>
          </table:table-cell>
          <table:table-cell table:number-columns-repeated="16379"/>
        </table:table-row>
        <table:table-row table:style-name="ro8">
          <table:table-cell office:value-type="string" table:style-name="ce48">
            <text:p>Externos internacionales</text:p>
          </table:table-cell>
          <table:table-cell office:value-type="float" office:value="7823.3505613930429" table:style-name="ce16">
            <text:p>7.823</text:p>
          </table:table-cell>
          <table:table-cell office:value-type="float" office:value="12819.353465477499" table:style-name="ce16">
            <text:p>12.819</text:p>
          </table:table-cell>
          <table:table-cell office:value-type="float" office:value="25400.532568029972" table:style-name="ce16">
            <text:p>25.401</text:p>
          </table:table-cell>
          <table:table-cell office:value-type="float" office:value="46043.236594900518" table:style-name="ce16">
            <text:p>46.043</text:p>
          </table:table-cell>
          <table:table-cell table:number-columns-repeated="16379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38975.180047599948" table:style-name="ce28">
            <text:p>38.975</text:p>
          </table:table-cell>
          <table:table-cell office:value-type="float" office:value="85653.068375822331" table:style-name="ce28">
            <text:p>85.653</text:p>
          </table:table-cell>
          <table:table-cell office:value-type="float" office:value="74505.593850788602" table:style-name="ce28">
            <text:p>74.506</text:p>
          </table:table-cell>
          <table:table-cell office:value-type="float" office:value="199133.84227421088" table:style-name="ce28">
            <text:p>199.134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B_1_4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378" table:default-cell-style-name="ce33"/>
        <table:table-row table:style-name="ro6">
          <table:table-cell office:value-type="string" table:style-name="ce43">
            <text:p>Toneladas transportadas por carretera en flujos internacionales. Día laborable medio. 2015</text:p>
          </table:table-cell>
          <table:table-cell table:number-columns-repeated="16383" table:style-name="ce33"/>
        </table:table-row>
        <table:table-row table:style-name="ro8">
          <table:table-cell table:style-name="ce5"/>
          <table:table-cell office:value-type="string" table:style-name="ce45">
            <text:p>ÁLAV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TOTAL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8">
            <text:p>Francia</text:p>
          </table:table-cell>
          <table:table-cell office:value-type="float" office:value="3256.4790702479236" table:style-name="ce25">
            <text:p>3.256</text:p>
          </table:table-cell>
          <table:table-cell office:value-type="float" office:value="11276.281808303778" table:style-name="ce25">
            <text:p>11.276</text:p>
          </table:table-cell>
          <table:table-cell office:value-type="float" office:value="21576.95369634873" table:style-name="ce25">
            <text:p>21.577</text:p>
          </table:table-cell>
          <table:table-cell office:value-type="float" office:value="36109.714574900434" table:style-name="ce26">
            <text:p>36.110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8">
            <text:p>Resto Europa</text:p>
          </table:table-cell>
          <table:table-cell office:value-type="float" office:value="4566.8714911451189" table:style-name="ce25">
            <text:p>4.567</text:p>
          </table:table-cell>
          <table:table-cell office:value-type="float" office:value="1543.0716571737212" table:style-name="ce25">
            <text:p>1.543</text:p>
          </table:table-cell>
          <table:table-cell office:value-type="float" office:value="3823.5788716812422" table:style-name="ce25">
            <text:p>3.824</text:p>
          </table:table-cell>
          <table:table-cell office:value-type="float" office:value="9933.5220200000822" table:style-name="ce26">
            <text:p>9.934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7823.3505613930429" table:style-name="ce26">
            <text:p>7.823</text:p>
          </table:table-cell>
          <table:table-cell office:value-type="float" office:value="12819.353465477499" table:style-name="ce26">
            <text:p>12.819</text:p>
          </table:table-cell>
          <table:table-cell office:value-type="float" office:value="25400.532568029972" table:style-name="ce26">
            <text:p>25.401</text:p>
          </table:table-cell>
          <table:table-cell office:value-type="float" office:value="46043.236594900518" table:style-name="ce26">
            <text:p>46.043</text:p>
          </table:table-cell>
          <table:table-cell table:number-columns-repeated="16379" table:style-name="ce33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style-name="ce43">
            <text:p>Toneladas por carretera en viajes externos nacionales por tipo de producto (CNAE). Día laborable medio. 2015</text:p>
          </table:table-cell>
          <table:table-cell table:style-name="ce34"/>
          <table:table-cell table:number-columns-repeated="16382" table:style-name="ce33"/>
        </table:table-row>
        <table:table-row table:style-name="ro8">
          <table:table-cell table:style-name="ce5"/>
          <table:table-cell office:value-type="string" table:style-name="ce46">
            <text:p>TOTAL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5">
            <text:p>Maquinas, vehículos, objetos manufacturados</text:p>
          </table:table-cell>
          <table:table-cell office:value-type="percentage" office:value="0.26359889181701468" table:style-name="ce31">
            <text:p>26,4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alimenticios y forrajes</text:p>
          </table:table-cell>
          <table:table-cell office:value-type="percentage" office:value="0.15165439106245918" table:style-name="ce31">
            <text:p>15,2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Minerales y materiales para construcción</text:p>
          </table:table-cell>
          <table:table-cell office:value-type="percentage" office:value="0.15043809266391872" table:style-name="ce31">
            <text:p>15,0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metalurgicos</text:p>
          </table:table-cell>
          <table:table-cell office:value-type="percentage" office:value="0.1440412640493727" table:style-name="ce31">
            <text:p>14,4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agricolas y animales vivos</text:p>
          </table:table-cell>
          <table:table-cell office:value-type="percentage" office:value="8.4104781854629815E-2" table:style-name="ce31">
            <text:p>8,4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químicos</text:p>
          </table:table-cell>
          <table:table-cell office:value-type="percentage" office:value="6.9531725116561929E-2" table:style-name="ce31">
            <text:p>7,0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Minerales y residuos para refundicion</text:p>
          </table:table-cell>
          <table:table-cell office:value-type="percentage" office:value="5.9486001306394573E-2" table:style-name="ce31">
            <text:p>5,9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Productos petroliferos</text:p>
          </table:table-cell>
          <table:table-cell office:value-type="percentage" office:value="5.1580061715881705E-2" table:style-name="ce31">
            <text:p>5,2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Abonos</text:p>
          </table:table-cell>
          <table:table-cell office:value-type="percentage" office:value="1.8492240466698201E-2" table:style-name="ce31">
            <text:p>1,8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style-name="ro8">
          <table:table-cell office:value-type="string" table:style-name="ce5">
            <text:p>Combustibles minerales solidos</text:p>
          </table:table-cell>
          <table:table-cell office:value-type="percentage" office:value="7.0725499470684957E-3" table:style-name="ce31">
            <text:p>0,7%</text:p>
          </table:table-cell>
          <table:table-cell table:style-name="ce35"/>
          <table:table-cell table:style-name="ce33"/>
          <table:table-cell table:number-columns-repeated="3" table:style-name="ce35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  <table:table table:name="B_2_1" table:style-name="ta2">
        <table:table-column table:style-name="co12" table:default-cell-style-name="ce33"/>
        <table:table-column table:style-name="co10" table:number-columns-repeated="2" table:default-cell-style-name="ce33"/>
        <table:table-column table:style-name="co13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16378" table:default-cell-style-name="ce33"/>
        <table:table-row table:style-name="ro6">
          <table:table-cell office:value-type="string" table:style-name="ce43">
            <text:p>Transporte de mercancías por vía aérea en toneladas anuales por Territorio Histórico y ámbito del transporte. 2015</text:p>
          </table:table-cell>
          <table:table-cell table:number-columns-repeated="16383" table:style-name="ce33"/>
        </table:table-row>
        <table:table-row table:style-name="ro8">
          <table:table-cell table:style-name="ce22"/>
          <table:table-cell office:value-type="string" table:style-name="ce22">
            <text:p>VITORIA</text:p>
          </table:table-cell>
          <table:table-cell office:value-type="string" table:style-name="ce22">
            <text:p>BILBAO</text:p>
          </table:table-cell>
          <table:table-cell office:value-type="string" table:style-name="ce22">
            <text:p>SAN SEBASTIÁN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%</text:p>
          </table:table-cell>
          <table:table-cell table:number-columns-repeated="16378" table:style-name="ce42"/>
        </table:table-row>
        <table:table-row table:style-name="ro8">
          <table:table-cell office:value-type="string" table:style-name="ce5">
            <text:p>Nacional</text:p>
          </table:table-cell>
          <table:table-cell office:value-type="float" office:value="12436.234" table:style-name="ce23">
            <text:p><text:s/>12.436<text:s/></text:p>
          </table:table-cell>
          <table:table-cell office:value-type="float" office:value="1732.932" table:style-name="ce23">
            <text:p><text:s/>1.733<text:s/></text:p>
          </table:table-cell>
          <table:table-cell office:value-type="float" office:value="3.3130000000000002" table:style-name="ce6">
            <text:p><text:s/>3<text:s text:c="3"/></text:p>
          </table:table-cell>
          <table:table-cell office:value-type="float" office:value="14172.479000000001" table:style-name="ce21">
            <text:p><text:s/>14.172<text:s text:c="3"/></text:p>
          </table:table-cell>
          <table:table-cell office:value-type="percentage" office:value="0.28775813069442407" table:style-name="ce31">
            <text:p>28,8%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Internacional<text:s/></text:p>
          </table:table-cell>
          <table:table-cell office:value-type="float" office:value="33935.64" table:style-name="ce23">
            <text:p><text:s/>33.936<text:s/></text:p>
          </table:table-cell>
          <table:table-cell office:value-type="float" office:value="1143.24" table:style-name="ce23">
            <text:p><text:s/>1.143<text:s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5078.879999999997" table:style-name="ce21">
            <text:p><text:s/>35.079<text:s text:c="3"/></text:p>
          </table:table-cell>
          <table:table-cell office:value-type="percentage" office:value="0.71224186930557576" table:style-name="ce31">
            <text:p>71,2%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TOTAL</text:p>
          </table:table-cell>
          <table:table-cell office:value-type="float" office:value="46371.874000000003" table:style-name="ce24">
            <text:p><text:s/>46.372<text:s/></text:p>
          </table:table-cell>
          <table:table-cell office:value-type="float" office:value="2876.172" table:style-name="ce24">
            <text:p><text:s/>2.876<text:s/></text:p>
          </table:table-cell>
          <table:table-cell office:value-type="float" office:value="3.3130000000000002" table:style-name="ce3">
            <text:p><text:s/>3<text:s text:c="3"/></text:p>
          </table:table-cell>
          <table:table-cell office:value-type="float" office:value="49251.359000000004" table:style-name="ce3">
            <text:p><text:s/>49.251<text:s text:c="3"/></text:p>
          </table:table-cell>
          <table:table-cell office:value-type="percentage" office:value="1" table:style-name="ce4">
            <text:p>100,0%</text:p>
          </table:table-cell>
          <table:table-cell table:number-columns-repeated="16378"/>
        </table:table-row>
        <table:table-row table:number-rows-repeated="1048571" table:style-name="ro8">
          <table:table-cell table:number-columns-repeated="16384"/>
        </table:table-row>
      </table:table>
      <table:table table:name="B_3_1" table:style-name="ta2"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1" table:number-columns-repeated="16378" table:default-cell-style-name="ce33"/>
        <table:table-row table:style-name="ro6">
          <table:table-cell office:value-type="string" table:style-name="ce43">
            <text:p>Transporte de mercancías por ferrocarril en toneladas anuales <text:s/>por operador ferroviario. 2015</text:p>
          </table:table-cell>
          <table:table-cell table:number-columns-repeated="16383" table:style-name="ce33"/>
        </table:table-row>
        <table:table-row table:style-name="ro8">
          <table:table-cell office:value-type="string" table:number-columns-spanned="6" table:number-rows-spanned="1" table:style-name="ce78">
            <text:p>TOTAL TONELADAS ANUAL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3">
            <text:p>Naturaleza del viaje</text:p>
          </table:table-cell>
          <table:covered-table-cell/>
          <table:table-cell office:value-type="string" table:style-name="ce11">
            <text:p>Renfe Convencional</text:p>
          </table:table-cell>
          <table:table-cell office:value-type="string" table:style-name="ce11">
            <text:p>Renfe <text:s/>Métrica</text:p>
          </table:table-cell>
          <table:table-cell office:value-type="string" table:style-name="ce11">
            <text:p>Euskotren<text:s/></text:p>
          </table:table-cell>
          <table:table-cell office:value-type="string" table:style-name="ce11">
            <text:p>TOTAL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1">
            <text:p>Internos CAV</text:p>
          </table:table-cell>
          <table:table-cell office:value-type="string" table:style-name="ce5">
            <text:p>Intraprovinciales</text:p>
          </table:table-cell>
          <table:table-cell office:value-type="float" office:value="2430" table:style-name="ce6">
            <text:p><text:s/>2.430<text:s text:c="3"/></text:p>
          </table:table-cell>
          <table:table-cell office:value-type="float" office:value="3951.9066940234784" table:style-name="ce32">
            <text:p><text:s/>3.952<text:s text:c="3"/></text:p>
          </table:table-cell>
          <table:table-cell table:style-name="ce5"/>
          <table:table-cell office:value-type="float" office:value="6381.9066940234788" table:style-name="ce21">
            <text:p><text:s/>6.382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Interprovinciales</text:p>
          </table:table-cell>
          <table:table-cell office:value-type="float" office:value="73234" table:style-name="ce6">
            <text:p><text:s/>73.234<text:s text:c="3"/></text:p>
          </table:table-cell>
          <table:table-cell table:style-name="ce32"/>
          <table:table-cell table:style-name="ce5"/>
          <table:table-cell office:value-type="float" office:value="73234" table:style-name="ce21">
            <text:p><text:s/>73.234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7">
            <text:p>Total internos</text:p>
          </table:table-cell>
          <table:table-cell office:value-type="float" office:value="75664" table:style-name="ce38">
            <text:p><text:s/>75.664<text:s text:c="3"/></text:p>
          </table:table-cell>
          <table:table-cell office:value-type="float" office:value="3951.9066940234784" table:style-name="ce39">
            <text:p><text:s/>3.952<text:s text:c="3"/></text:p>
          </table:table-cell>
          <table:table-cell office:value-type="float" office:value="8346" table:style-name="ce38">
            <text:p><text:s/>8.346<text:s text:c="3"/></text:p>
          </table:table-cell>
          <table:table-cell office:value-type="float" office:value="87961.906694023477" table:style-name="ce40">
            <text:p><text:s/>87.962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71">
            <text:p>Externos CAV</text:p>
          </table:table-cell>
          <table:table-cell office:value-type="string" table:style-name="ce5">
            <text:p>Nacionales</text:p>
          </table:table-cell>
          <table:table-cell office:value-type="float" office:value="2308529" table:style-name="ce6">
            <text:p><text:s/>2.308.529<text:s text:c="3"/></text:p>
          </table:table-cell>
          <table:table-cell office:value-type="float" office:value="741493.09330597648" table:style-name="ce32">
            <text:p><text:s/>741.493<text:s text:c="3"/></text:p>
          </table:table-cell>
          <table:table-cell table:style-name="ce5"/>
          <table:table-cell office:value-type="float" office:value="3050022.0933059766" table:style-name="ce21">
            <text:p><text:s/>3.050.022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Internacionales</text:p>
          </table:table-cell>
          <table:table-cell office:value-type="float" office:value="1153185" table:style-name="ce6">
            <text:p><text:s/>1.153.185<text:s text:c="3"/></text:p>
          </table:table-cell>
          <table:table-cell table:number-columns-repeated="2" table:style-name="ce5"/>
          <table:table-cell office:value-type="float" office:value="1153185" table:style-name="ce21">
            <text:p><text:s/>1.153.185<text:s text:c="3"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7">
            <text:p>Total externos</text:p>
          </table:table-cell>
          <table:table-cell office:value-type="float" office:value="3461714" table:style-name="ce38">
            <text:p><text:s/>3.461.714<text:s text:c="3"/></text:p>
          </table:table-cell>
          <table:table-cell office:value-type="float" office:value="741493.09330597648" table:style-name="ce38">
            <text:p><text:s/>741.493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4203207.0933059761" table:style-name="ce40">
            <text:p><text:s/>4.203.207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3537378" table:style-name="ce12">
            <text:p><text:s/>3.537.378<text:s text:c="3"/></text:p>
          </table:table-cell>
          <table:table-cell office:value-type="float" office:value="745445" table:style-name="ce12">
            <text:p><text:s/>745.445<text:s text:c="3"/></text:p>
          </table:table-cell>
          <table:table-cell office:value-type="float" office:value="8346" table:style-name="ce12">
            <text:p><text:s/>8.346<text:s text:c="3"/></text:p>
          </table:table-cell>
          <table:table-cell office:value-type="float" office:value="4291169" table:style-name="ce12">
            <text:p><text:s/>4.291.169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67">
            <text:p>%</text:p>
          </table:table-cell>
          <table:covered-table-cell/>
          <table:table-cell office:value-type="percentage" office:value="0.82433900878758215" table:style-name="ce41">
            <text:p>82,4%</text:p>
          </table:table-cell>
          <table:table-cell office:value-type="percentage" office:value="0.17371606664757319" table:style-name="ce41">
            <text:p>17,4%</text:p>
          </table:table-cell>
          <table:table-cell office:value-type="percentage" office:value="1.9449245648446845E-3" table:style-name="ce41">
            <text:p>0,2%</text:p>
          </table:table-cell>
          <table:table-cell office:value-type="percentage" office:value="1" table:style-name="ce41">
            <text:p>100,0%</text:p>
          </table:table-cell>
          <table:table-cell table:number-columns-repeated="16378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B_3_1.$A$1:B_3_1.$F$11" table:base-cell-address="B_3_1.$A$1"/>
        </table:named-expressions>
      </table:table>
      <table:table table:name="B_3_2" table:style-name="ta2"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1" table:number-columns-repeated="16378" table:default-cell-style-name="ce33"/>
        <table:table-row table:style-name="ro13">
          <table:table-cell office:value-type="string" table:style-name="ce43">
            <text:p>Transporte de mercancías generales de Renfe en toneladas anuales y en día laborable medio según tipología. 2015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2" table:number-rows-spanned="1" table:style-name="ce62">
            <text:p>NATURALEZA DEL VIAJE</text:p>
          </table:table-cell>
          <table:covered-table-cell/>
          <table:table-cell office:value-type="string" table:style-name="ce47">
            <text:p>TONELADAS ANUALES</text:p>
          </table:table-cell>
          <table:table-cell office:value-type="string" table:style-name="ce47">
            <text:p>TONELADAS DÍA MEDIO</text:p>
          </table:table-cell>
          <table:table-cell office:value-type="string" table:style-name="ce45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71">
            <text:p>Internos CAPV</text:p>
          </table:table-cell>
          <table:table-cell office:value-type="string" table:style-name="ce13">
            <text:p>Intraprovinciales</text:p>
          </table:table-cell>
          <table:table-cell office:value-type="float" office:value="2430" table:style-name="ce14">
            <text:p>2.430</text:p>
          </table:table-cell>
          <table:table-cell office:value-type="float" office:value="8.3793103448275854" table:style-name="ce14">
            <text:p>8</text:p>
          </table:table-cell>
          <table:table-cell office:value-type="percentage" office:value="6.8694948631443963E-4" table:formula="of:=[.C3]/[.$C$9]" table:style-name="ce15">
            <text:p>0,1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Interprovinciales</text:p>
          </table:table-cell>
          <table:table-cell office:value-type="float" office:value="73234" table:style-name="ce14">
            <text:p>73.234</text:p>
          </table:table-cell>
          <table:table-cell office:value-type="float" office:value="252.53103448275863" table:style-name="ce14">
            <text:p>253</text:p>
          </table:table-cell>
          <table:table-cell office:value-type="percentage" office:value="0.02" table:style-name="ce15">
            <text:p>2,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8">
            <text:p>Total internos</text:p>
          </table:table-cell>
          <table:table-cell office:value-type="float" office:value="75664" table:style-name="ce16">
            <text:p>75.664</text:p>
          </table:table-cell>
          <table:table-cell office:value-type="float" office:value="260.91034482758619" table:style-name="ce14">
            <text:p>261</text:p>
          </table:table-cell>
          <table:table-cell office:value-type="percentage" office:value="2.1389854293208135E-2" table:formula="of:=[.C5]/[.$C$9]" table:style-name="ce17">
            <text:p>2,1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71">
            <text:p>Externos CAPV</text:p>
          </table:table-cell>
          <table:table-cell office:value-type="string" table:style-name="ce13">
            <text:p>Nacionales</text:p>
          </table:table-cell>
          <table:table-cell office:value-type="float" office:value="2308529" table:style-name="ce14">
            <text:p>2.308.529</text:p>
          </table:table-cell>
          <table:table-cell office:value-type="float" office:value="7960.4448275862069" table:style-name="ce14">
            <text:p>7.960</text:p>
          </table:table-cell>
          <table:table-cell office:value-type="percentage" office:value="0.6526102101613116" table:formula="of:=[.C6]/[.$C$9]" table:style-name="ce15">
            <text:p>65,3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8">
            <text:p>Internacionales</text:p>
          </table:table-cell>
          <table:table-cell office:value-type="float" office:value="1153185" table:style-name="ce14">
            <text:p>1.153.185</text:p>
          </table:table-cell>
          <table:table-cell office:value-type="float" office:value="3976.5" table:style-name="ce14">
            <text:p>3.977</text:p>
          </table:table-cell>
          <table:table-cell office:value-type="percentage" office:value="0.32599993554548029" table:formula="of:=[.C7]/[.$C$9]" table:style-name="ce15">
            <text:p>32,6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7">
            <text:p>Total externos</text:p>
          </table:table-cell>
          <table:table-cell office:value-type="float" office:value="3461714" table:style-name="ce14">
            <text:p>3.461.714</text:p>
          </table:table-cell>
          <table:table-cell office:value-type="float" office:value="11936.944827586207" table:style-name="ce14">
            <text:p>11.937</text:p>
          </table:table-cell>
          <table:table-cell office:value-type="percentage" office:value="0.97861014570679183" table:formula="of:=[.C8]/[.$C$9]" table:style-name="ce15">
            <text:p>97,9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float" office:value="3537378" table:style-name="ce19">
            <text:p>3.537.378</text:p>
          </table:table-cell>
          <table:table-cell office:value-type="float" office:value="12197.855172413792" table:style-name="ce19">
            <text:p>12.198</text:p>
          </table:table-cell>
          <table:table-cell office:value-type="percentage" office:value="1" table:formula="of:=[.C9]/[.$C$9]" table:style-name="ce20">
            <text:p>100,0%</text:p>
          </table:table-cell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B_3_2.$A$1:B_3_2.$F$11" table:base-cell-address="B_3_2.$A$1"/>
        </table:named-expressions>
      </table:table>
      <table:table table:name="B_4_1" table:style-name="ta2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1" table:number-columns-repeated="16379" table:default-cell-style-name="ce33"/>
        <table:table-row table:style-name="ro15">
          <table:table-cell office:value-type="string" table:style-name="ce43">
            <text:p>Transporte de mercancías por vía marítima en toneladas anuales y en un día laborable medio en los puertos de Bilbao, Pasajes y Bermeo. 2015</text:p>
          </table:table-cell>
          <table:table-cell table:number-columns-repeated="16383" table:style-name="ce33"/>
        </table:table-row>
        <table:table-row table:style-name="ro14">
          <table:table-cell office:value-type="string" table:style-name="ce8">
            <text:p>PUERTO</text:p>
          </table:table-cell>
          <table:table-cell office:value-type="string" table:style-name="ce8">
            <text:p>TONELADAS ANUALES</text:p>
          </table:table-cell>
          <table:table-cell office:value-type="string" table:style-name="ce8">
            <text:p>TONELADAS DÍA LABORABLE MEDIO</text:p>
          </table:table-cell>
          <table:table-cell office:value-type="string" table:style-name="ce8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ilbao</text:p>
          </table:table-cell>
          <table:table-cell office:value-type="float" office:value="32399824" table:style-name="ce32">
            <text:p><text:s/>32.399.824<text:s text:c="3"/></text:p>
          </table:table-cell>
          <table:table-cell office:value-type="float" office:value="111723.53103448276" table:style-name="ce6">
            <text:p><text:s/>111.724<text:s text:c="3"/></text:p>
          </table:table-cell>
          <table:table-cell office:value-type="percentage" office:value="0.89006461080037735" table:style-name="ce31">
            <text:p>89,0%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Pasajes</text:p>
          </table:table-cell>
          <table:table-cell office:value-type="float" office:value="3738537" table:style-name="ce32">
            <text:p><text:s/>3.738.537<text:s text:c="3"/></text:p>
          </table:table-cell>
          <table:table-cell office:value-type="float" office:value="12891.506896551724" table:style-name="ce6">
            <text:p><text:s/>12.892<text:s text:c="3"/></text:p>
          </table:table-cell>
          <table:table-cell office:value-type="percentage" office:value="0.10270239368793517" table:style-name="ce31">
            <text:p>10,3%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ermeo</text:p>
          </table:table-cell>
          <table:table-cell office:value-type="float" office:value="263293" table:style-name="ce32">
            <text:p><text:s/>263.293<text:s text:c="3"/></text:p>
          </table:table-cell>
          <table:table-cell office:value-type="float" office:value="907.90689655172412" table:style-name="ce6">
            <text:p><text:s/>908<text:s text:c="3"/></text:p>
          </table:table-cell>
          <table:table-cell office:value-type="percentage" office:value="7.2329955116874631E-3" table:style-name="ce31">
            <text:p>0,7%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TOTAL</text:p>
          </table:table-cell>
          <table:table-cell office:value-type="float" office:value="36401654" table:style-name="ce3">
            <text:p><text:s/>36.401.654<text:s text:c="3"/></text:p>
          </table:table-cell>
          <table:table-cell office:value-type="float" office:value="125522.94482758621" table:style-name="ce3">
            <text:p><text:s/>125.523<text:s text:c="3"/></text:p>
          </table:table-cell>
          <table:table-cell office:value-type="percentage" office:value="1" table:style-name="ce9">
            <text:p>100,0%</text:p>
          </table:table-cell>
          <table:table-cell table:number-columns-repeated="16380"/>
        </table:table-row>
        <table:table-row table:number-rows-repeated="1048570" table:style-name="ro8">
          <table:table-cell table:number-columns-repeated="16384"/>
        </table:table-row>
        <table:named-expressions>
          <table:named-range table:name="Print_Area" table:cell-range-address="B_4_1.$A$1:B_4_1.$F$6" table:base-cell-address="B_4_1.$A$1"/>
        </table:named-expressions>
      </table:table>
      <table:table table:name="B_4_2" table:style-name="ta2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1" table:number-columns-repeated="16379" table:default-cell-style-name="ce33"/>
        <table:table-row table:style-name="ro16">
          <table:table-cell office:value-type="string" table:style-name="ce43">
            <text:p>Transporte de mercancías por vía marítima en toneladas anuales y en un día laborable medio en el Puerto de Bilbao según tipología. 2015</text:p>
          </table:table-cell>
          <table:table-cell table:number-columns-repeated="16383" table:style-name="ce33"/>
        </table:table-row>
        <table:table-row table:style-name="ro14">
          <table:table-cell office:value-type="string" table:style-name="ce47">
            <text:p>NATURALEZA DEL TRÁFICO</text:p>
          </table:table-cell>
          <table:table-cell office:value-type="string" table:style-name="ce47">
            <text:p>TONELADAS ANUALES</text:p>
          </table:table-cell>
          <table:table-cell office:value-type="string" table:style-name="ce47">
            <text:p>TONELADAS DÍA LABORABLE MEDIO</text:p>
          </table:table-cell>
          <table:table-cell office:value-type="string" table:style-name="ce47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abotaje</text:p>
          </table:table-cell>
          <table:table-cell office:value-type="float" office:value="1370599.8074515164" table:style-name="ce32">
            <text:p><text:s/>1.370.600<text:s text:c="3"/></text:p>
          </table:table-cell>
          <table:table-cell office:value-type="float" office:value="4726.2062325914358" table:style-name="ce32">
            <text:p><text:s/>4.726<text:s text:c="3"/></text:p>
          </table:table-cell>
          <table:table-cell office:value-type="percentage" office:value="4.2302692985354377E-2" table:style-name="ce36">
            <text:p>4,2%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Exterior</text:p>
          </table:table-cell>
          <table:table-cell office:value-type="float" office:value="31029224.192548484" table:style-name="ce32">
            <text:p><text:s/>31.029.224<text:s text:c="3"/></text:p>
          </table:table-cell>
          <table:table-cell office:value-type="float" office:value="106997.32480189133" table:style-name="ce32">
            <text:p><text:s/>106.997<text:s text:c="3"/></text:p>
          </table:table-cell>
          <table:table-cell office:value-type="percentage" office:value="0.95769730701464573" table:style-name="ce36">
            <text:p>95,8%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TOTAL</text:p>
          </table:table-cell>
          <table:table-cell office:value-type="float" office:value="32399824" table:style-name="ce3">
            <text:p><text:s/>32.399.824<text:s text:c="3"/></text:p>
          </table:table-cell>
          <table:table-cell office:value-type="float" office:value="111723.53103448276" table:style-name="ce3">
            <text:p><text:s/>111.724<text:s text:c="3"/></text:p>
          </table:table-cell>
          <table:table-cell office:value-type="percentage" office:value="1" table:style-name="ce9">
            <text:p>100,0%</text:p>
          </table:table-cell>
          <table:table-cell table:number-columns-repeated="16380"/>
        </table:table-row>
        <table:table-row table:number-rows-repeated="1048571" table:style-name="ro8">
          <table:table-cell table:number-columns-repeated="16384"/>
        </table:table-row>
        <table:named-expressions>
          <table:named-range table:name="Print_Area" table:cell-range-address="B_4_2.$A$1:B_4_2.$F$5" table:base-cell-address="B_4_2.$A$1"/>
        </table:named-expressions>
      </table:table>
      <table:table table:name="B_4_3" table:style-name="ta2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1" table:number-columns-repeated="16379" table:default-cell-style-name="ce33"/>
        <table:table-row table:style-name="ro16">
          <table:table-cell office:value-type="string" table:style-name="ce43">
            <text:p>Transporte de mercancías por vía marítima en toneladas anuales y en un día laborable medio en el Puerto de Bilbao según ámbito geográfico. 2015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47">
            <text:p>ÁMBITO GEOGRÁFICO</text:p>
          </table:table-cell>
          <table:table-cell office:value-type="string" table:style-name="ce47">
            <text:p>%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Europa</text:p>
          </table:table-cell>
          <table:table-cell office:value-type="percentage" office:value="0.45539613095970588" table:style-name="ce31">
            <text:p>45,5%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América del norte</text:p>
          </table:table-cell>
          <table:table-cell office:value-type="percentage" office:value="0.16041999383840672" table:style-name="ce31">
            <text:p>16,0%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África</text:p>
          </table:table-cell>
          <table:table-cell office:value-type="percentage" office:value="0.13188969585450427" table:style-name="ce31">
            <text:p>13,2%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Ásia</text:p>
          </table:table-cell>
          <table:table-cell office:value-type="percentage" office:value="0.11589802995978886" table:style-name="ce31">
            <text:p>11,6%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America del sur</text:p>
          </table:table-cell>
          <table:table-cell office:value-type="percentage" office:value="8.3532937871672888E-2" table:style-name="ce31">
            <text:p>8,4%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Centroamerica y caribe</text:p>
          </table:table-cell>
          <table:table-cell office:value-type="percentage" office:value="5.2863211515921389E-2" table:style-name="ce31">
            <text:p>5,3%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TOTAL</text:p>
          </table:table-cell>
          <table:table-cell office:value-type="percentage" office:value="1" table:style-name="ce7">
            <text:p>100,0%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B_4_3.$A$1:B_4_3.$F$11" table:base-cell-address="B_4_3.$A$1"/>
        </table:named-expressions>
      </table:table>
      <table:database-ranges>
        <table:database-range table:target-range-address="B_4_1.A70:B_4_1.B7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_32_20_32_-_32_3._32_enfasia" style:display-name="% 20 - 3. enfasia" style:family="table-cell" style:data-style-name="N0">
      <style:table-cell-properties fo:background-color="#EDEDED"/>
    </style:style>
    <style:style style:name="_37__32_60_32_-_32_6._32_enfasia" style:display-name="% 60 - 6. enfasia" style:family="table-cell" style:data-style-name="N0">
      <style:table-cell-properties fo:background-color="#A9D08E"/>
      <style:text-properties fo:color="#FFFFFF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hunekoa" style:family="table-cell" style:data-style-name="N13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Koma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Ona" style:family="table-cell" style:data-style-name="N0">
      <style:table-cell-properties fo:background-color="#C6EFCE"/>
      <style:text-properties fo:color="#006100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9-15T06:40:59Z</dc:date>
  </office:meta>
</office:document-meta>
</file>