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37__32_60_32_-_32_6._32_enfasi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stilo_32_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huneko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stilo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595959" fo:border-bottom="thin solid #595959" fo:border-left="thin solid #595959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595959" fo:border-bottom="thin solid #595959" fo:border-left="none" fo:border-right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hunekoa" style:data-style-name="N36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stilo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stilo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Ko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Koma" style:data-style-name="N37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hunekoa" style:data-style-name="N36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_37__32_60_32_-_32_6._32_enfasia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_37__32_60_32_-_32_6._32_enfasia" style:data-style-name="N37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_37__32_60_32_-_32_6._32_enfasia" style:data-style-name="N36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Ona" style:data-style-name="N0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Ona" style:data-style-name="N3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Ona" style:data-style-name="N36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Ehunekoa" style:data-style-name="N3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Koma" style:data-style-name="N37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Estilo_32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_37__32_60_32_-_32_6._32_enfasia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_37__32_60_32_-_32_6._32_enfasia" style:data-style-name="N0">
      <style:table-cell-properties fo:border-top="none" fo:border-bottom="thin solid #000000" fo:border-left="thin solid #FFFFFF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_37__32_60_32_-_32_6._32_enfasia" style:data-style-name="N37">
      <style:table-cell-properties fo:border-top="none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huneko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Kom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Koma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Koma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Ko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_37__32_20_32_-_32_3._32_enfasi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595959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595959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Ehunekoa" style:data-style-name="N36">
      <style:table-cell-properties fo:border="thin solid #595959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fo:border-top="thin solid #595959" fo:border-bottom="none" fo:border-left="thin solid #595959" fo:border-right="thin solid #595959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_37__32_20_32_-_32_3._32_enfasia" style:data-style-name="N0">
      <style:table-cell-properties fo:border-top="thin solid #595959" fo:border-bottom="thin solid #595959" fo:border-left="thin solid #595959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_37__32_20_32_-_32_3._32_enfasia" style:data-style-name="N0">
      <style:table-cell-properties fo:border-top="thin solid #595959" fo:border-bottom="thin solid #595959" fo:border-left="none" fo:border-right="thin solid #595959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_37__32_20_32_-_32_3._32_enfasia" style:data-style-name="N3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_37__32_20_32_-_32_3._32_enfasia" style:data-style-name="N36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_37__32_20_32_-_32_3._32_enfasia" style:data-style-name="N0">
      <style:table-cell-properties fo:border-top="thin solid #595959" fo:border-bottom="thin solid #595959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59595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Koma" style:data-style-name="N37">
      <style:table-cell-properties fo:border="thin solid #595959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_37__32_20_32_-_32_6._32_enfasi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Ehuneko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Kom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Ehuneko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order="thin solid #595959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-top="thin solid #595959" fo:border-bottom="none" fo:border-left="thin solid #595959" fo:border-right="thin solid #595959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Estilo_32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/>
      <style:text-properties fo:color="#203764"/>
    </style:style>
    <style:style style:name="ce8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a_32_2" style:data-style-name="N0">
      <style:table-cell-properties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1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/>
      <style:text-properties fo:color="#808080"/>
    </style:style>
    <style:style style:name="ce8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_37__32_60_32_-_32_6._32_enfasi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_37__32_60_32_-_32_6._32_enfasi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Estilo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_37__32_20_32_-_32_3._32_enfasia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_37__32_20_32_-_32_6._32_enfasia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595959" fo:border-right="thin solid #59595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595959" fo:border-right="thin solid #59595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_37__32_60_32_-_32_6._32_enfasia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595959" fo:border-left="thin solid #595959" fo:border-right="thin solid #59595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037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3.97125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2.143125cm" style:use-optimal-column-width="true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5.0006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98979166666667cm" style:use-optimal-column-width="true"/>
    </style:style>
    <style:style style:name="co30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1.5pt" style:use-optimal-row-height="false" fo:break-before="page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3" table:number-columns-repeated="16380" table:default-cell-style-name="ce80"/>
        <table:table-row table:style-name="ro1">
          <table:table-cell table:number-columns-repeated="16384" table:style-name="ce80"/>
        </table:table-row>
        <table:table-row table:style-name="ro2">
          <table:table-cell office:value-type="string" table:number-columns-spanned="4" table:number-rows-spanned="1" table:style-name="ce91">
            <text:p>Imagen de la Demanda del Transporte 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3">
            <text:p>Difusión quinquenal (año<text:span text:style-name="T6"><text:s/>2016)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0">
            <text:p>A</text:p>
          </table:table-cell>
          <table:table-cell office:value-type="string" table:style-name="ce81">
            <text:p>Transporte de personas</text:p>
          </table:table-cell>
          <table:table-cell table:number-columns-repeated="16382" table:style-name="ce80"/>
        </table:table-row>
        <table:table-row table:style-name="ro4">
          <table:table-cell table:style-name="ce88"/>
          <table:table-cell office:value-type="string" table:style-name="ce90">
            <text:p>1 y 2      Transporte de personas por<text:s/><text:span text:style-name="T8">carretera</text:span></text:p>
          </table:table-cell>
          <table:table-cell table:number-columns-repeated="16382" table:style-name="ce88"/>
        </table:table-row>
        <table:table-row table:style-name="ro4">
          <table:table-cell table:number-columns-repeated="2" table:style-name="ce88"/>
          <table:table-cell office:value-type="string" table:style-name="ce90">
            <text:p>1<text:span text:style-name="T9">  <text:s/></text:span><text:span text:style-name="T11">Vehículos ligeros</text:span><text:span text:style-name="T7">:</text:span></text:p>
          </table:table-cell>
          <table:table-cell table:number-columns-repeated="16381" table:style-name="ce88"/>
        </table:table-row>
        <table:table-row table:style-name="ro4">
          <table:table-cell table:number-columns-repeated="2" table:style-name="ce88"/>
          <table:table-cell office:value-type="string" table:style-name="ce90">
            <text:p>2<text:span text:style-name="T9">  <text:s/></text:span><text:span text:style-name="T11">Autobús:</text:span></text:p>
          </table:table-cell>
          <table:table-cell table:number-columns-repeated="16381" table:style-name="ce88"/>
        </table:table-row>
        <table:table-row table:style-name="ro4">
          <table:table-cell table:style-name="ce80"/>
          <table:table-cell office:value-type="string" table:style-name="ce82">
            <text:p>3.<text:span text:style-name="T4">     <text:s/></text:span><text:span text:style-name="T3">Transporte<text:s/></text:span><text:span text:style-name="T5">aéreo</text:span></text:p>
          </table:table-cell>
          <table:table-cell table:number-columns-repeated="16382" table:style-name="ce80"/>
        </table:table-row>
        <table:table-row table:style-name="ro4">
          <table:table-cell table:number-columns-repeated="3" table:style-name="ce80"/>
          <table:table-cell office:value-type="string" table:style-name="ce82">
            <text:p>3.1 Desplazamientos anuales en los aeropuertos vascos según tipología de tránsito . 2016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<text:s text:c="5"/>Desplazamientos en día laborable medio en los aeropuertos vascos según tipología de tránsito . 2016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3.2 Desplazamientos anuales en aeropuertos de la CAPV según origen/ destino. Año 2016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<text:s text:c="6"/>Desplazamientos en día laborable medio en aeropuertos de la CAPV según origen/ destino. Año 2016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3.3 Desplazamientos en día laborable medio en los aeropuertos de la CAPV según motivo. Año 2016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3.4 Desplazamientos en día laborable medio en los aeropuertos de la CAPV según modo de acceso al aeropuerto. Año 2016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3">
            <text:p>3.5 Desplazamientos en día laborable medio en los aeropuertos de la CAPV según provincia de procedencia. Año 2016</text:p>
          </table:table-cell>
          <table:table-cell table:number-columns-repeated="16380"/>
        </table:table-row>
        <table:table-row table:style-name="ro4">
          <table:table-cell table:style-name="ce80"/>
          <table:table-cell office:value-type="string" table:style-name="ce82">
            <text:p>4.<text:span text:style-name="T4">     <text:s/></text:span><text:span text:style-name="T3">Transporte<text:s/></text:span><text:span text:style-name="T5">ferroviario</text:span><text:span text:style-name="T3"><text:s/></text:span></text:p>
          </table:table-cell>
          <table:table-cell table:number-columns-repeated="16382" table:style-name="ce80"/>
        </table:table-row>
        <table:table-row table:style-name="ro4">
          <table:table-cell table:style-name="ce80"/>
          <table:table-cell table:style-name="ce83"/>
          <table:table-cell table:style-name="ce80"/>
          <table:table-cell office:value-type="string" table:style-name="ce83">
            <text:p>4.0 Desplazamientos en día laborable medio en modos ferroviarios según tipología de desplazamiento. Año 2015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4.1 Desplazamientos anuales y en día laborable medio de las líneas de Euskotren por Terrritorio Histórico. 2015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4.2 Desplazamientos anuales y en día laborable medio de las líneas de cercanías de Renfe. 2015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4.3 Desplazamientos anuales y en día laborable medio de los servicios de largo recorrido de <text:s/>Renfe por Territorio Histórico de origen. 2015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4.4 Estimación de los desplazamientos por líneas de Renfe Métrica en base a los datos del año <text:s/>2010. 2015.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4.5 Desplazamientos anuales y en día laborable medio en los servicios de tranvía de Bilbao y Vitoria-Gasteiz. 2015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office:value-type="string" table:style-name="ce82">
            <text:p>4.6 Desplazamientos anuales y en día laborable medio en Metro Bilbao. Año 2015</text:p>
          </table:table-cell>
          <table:table-cell table:number-columns-repeated="16380"/>
        </table:table-row>
        <table:table-row table:style-name="ro4">
          <table:table-cell table:style-name="ce80"/>
          <table:table-cell office:value-type="string" table:style-name="ce82">
            <text:p>5.<text:span text:style-name="T4">     <text:s/></text:span><text:span text:style-name="T3">Transporte de personas por<text:s/></text:span><text:span text:style-name="T5">cable</text:span><text:span text:style-name="T3"><text:s/></text:span></text:p>
          </table:table-cell>
          <table:table-cell table:number-columns-repeated="16382" table:style-name="ce80"/>
        </table:table-row>
        <table:table-row table:style-name="ro4">
          <table:table-cell table:number-columns-repeated="3" table:style-name="ce80"/>
          <table:table-cell office:value-type="string" table:style-name="ce82">
            <text:p>5.1 Desplazamientos anuales y <text:s/>en día laaborable medio realizados en funiculares y ascensores por instalación. Año 2015</text:p>
          </table:table-cell>
          <table:table-cell table:number-columns-repeated="16380"/>
        </table:table-row>
        <table:table-row table:style-name="ro4">
          <table:table-cell table:number-columns-repeated="3" table:style-name="ce80"/>
          <table:table-cell table:style-name="ce83"/>
          <table:table-cell table:number-columns-repeated="16380"/>
        </table:table-row>
        <table:table-row table:style-name="ro4">
          <table:table-cell office:value-type="string" table:style-name="ce88">
            <text:p>B</text:p>
          </table:table-cell>
          <table:table-cell office:value-type="string" table:style-name="ce89">
            <text:p>Transporte de mercancías</text:p>
          </table:table-cell>
          <table:table-cell table:number-columns-repeated="16382" table:style-name="ce88"/>
        </table:table-row>
        <table:table-row table:style-name="ro4">
          <table:table-cell table:number-columns-repeated="2" table:style-name="ce88"/>
          <table:table-cell office:value-type="string" table:style-name="ce90">
            <text:p>1.<text:span text:style-name="T9">     <text:s/></text:span><text:span text:style-name="T7">Transporte de mercancías por<text:s/></text:span><text:span text:style-name="T10">carretera</text:span></text:p>
          </table:table-cell>
          <table:table-cell table:number-columns-repeated="16381" table:style-name="ce88"/>
        </table:table-row>
        <table:table-row table:style-name="ro4">
          <table:table-cell table:number-columns-repeated="2" table:style-name="ce88"/>
          <table:table-cell office:value-type="string" table:style-name="ce90">
            <text:p>2.<text:span text:style-name="T9">     <text:s/></text:span><text:span text:style-name="T7">Transporte de mercancías por<text:s/></text:span><text:span text:style-name="T10">vía aérea</text:span><text:span text:style-name="T7"><text:s/></text:span></text:p>
          </table:table-cell>
          <table:table-cell table:number-columns-repeated="16381" table:style-name="ce88"/>
        </table:table-row>
        <table:table-row table:style-name="ro4">
          <table:table-cell table:number-columns-repeated="2" table:style-name="ce88"/>
          <table:table-cell office:value-type="string" table:style-name="ce90">
            <text:p>3.<text:span text:style-name="T9">     <text:s/></text:span><text:span text:style-name="T7">Transporte de mercancías por<text:s/></text:span><text:span text:style-name="T10">ferrocarril</text:span></text:p>
          </table:table-cell>
          <table:table-cell table:number-columns-repeated="16381" table:style-name="ce88"/>
        </table:table-row>
        <table:table-row table:style-name="ro4">
          <table:table-cell table:number-columns-repeated="2" table:style-name="ce88"/>
          <table:table-cell office:value-type="string" table:style-name="ce90">
            <text:p>4.<text:span text:style-name="T9">     <text:s/></text:span><text:span text:style-name="T7">Transporte de mercancías por<text:s/></text:span><text:span text:style-name="T10">vía marítima</text:span><text:span text:style-name="T7"><text:s/></text:span></text:p>
          </table:table-cell>
          <table:table-cell table:number-columns-repeated="16381" table:style-name="ce8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6">
            <text:p><text:span text:style-name="T2">Fuente</text:span>: Gobierno Vasco. Departamento de Desarrollo Económico e Infraestructuras. <text:s/>Imagen de la demanda del transporte 2016</text:p>
          </table:table-cell>
          <table:table-cell table:number-columns-repeated="3" table:style-name="ce84"/>
          <table:table-cell table:number-columns-repeated="16380" table:style-name="ce1"/>
        </table:table-row>
        <table:table-row table:style-name="ro5">
          <table:table-cell office:value-type="string" table:style-name="ce87">
            <text:p>http://www.euskadi.eus/estadisticas-del-departamento-de-desarrollo-economico-e-infraestructuras/web01-s2ekono/es/</text:p>
          </table:table-cell>
          <table:table-cell table:number-columns-repeated="3" table:style-name="ce85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3_1" table:style-name="ta2"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number-columns-repeated="16378" table:default-cell-style-name="ce53"/>
        <table:table-row table:style-name="ro6">
          <table:table-cell office:value-type="string" table:style-name="ce77">
            <text:p>Desplazamientos anuales en los aeropuertos vascos según tipología de tránsito . 2016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office:value-type="string" table:style-name="ce4">
            <text:p>VITORIA</text:p>
          </table:table-cell>
          <table:table-cell office:value-type="string" table:style-name="ce4">
            <text:p>BILBAO</text:p>
          </table:table-cell>
          <table:table-cell office:value-type="string" table:style-name="ce4">
            <text:p>SAN SEBASTIÁN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oméstico</text:p>
          </table:table-cell>
          <table:table-cell office:value-type="float" office:value="29338" table:style-name="ce49">
            <text:p><text:s/>29.338<text:s text:c="3"/></text:p>
          </table:table-cell>
          <table:table-cell office:value-type="float" office:value="2592351" table:style-name="ce49">
            <text:p><text:s/>2.592.351<text:s text:c="3"/></text:p>
          </table:table-cell>
          <table:table-cell office:value-type="float" office:value="261946" table:style-name="ce49">
            <text:p><text:s/>261.946<text:s text:c="3"/></text:p>
          </table:table-cell>
          <table:table-cell office:value-type="float" office:value="2883635" table:style-name="ce49">
            <text:p><text:s/>2.883.635<text:s text:c="3"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nacional</text:p>
          </table:table-cell>
          <table:table-cell office:value-type="float" office:value="7119" table:style-name="ce49">
            <text:p><text:s/>7.119<text:s text:c="3"/></text:p>
          </table:table-cell>
          <table:table-cell office:value-type="float" office:value="1989468" table:style-name="ce49">
            <text:p><text:s/>1.989.468<text:s text:c="3"/></text:p>
          </table:table-cell>
          <table:table-cell office:value-type="float" office:value="2458" table:style-name="ce49">
            <text:p><text:s/>2.458<text:s text:c="3"/></text:p>
          </table:table-cell>
          <table:table-cell office:value-type="float" office:value="1999045" table:style-name="ce49">
            <text:p><text:s/>1.999.045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36457" table:style-name="ce50">
            <text:p><text:s/>36.457<text:s text:c="3"/></text:p>
          </table:table-cell>
          <table:table-cell office:value-type="float" office:value="4581819" table:style-name="ce50">
            <text:p><text:s/>4.581.819<text:s text:c="3"/></text:p>
          </table:table-cell>
          <table:table-cell office:value-type="float" office:value="264404" table:style-name="ce50">
            <text:p><text:s/>264.404<text:s text:c="3"/></text:p>
          </table:table-cell>
          <table:table-cell office:value-type="float" office:value="4882680" table:style-name="ce50">
            <text:p><text:s/>4.882.680<text:s text:c="3"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53"/>
        </table:table-row>
        <table:table-row table:style-name="ro7">
          <table:table-cell office:value-type="string" table:style-name="ce77">
            <text:p>Desplazamientos en día laborable medio en los aeropuertos vascos según tipología de tránsito . 2016</text:p>
          </table:table-cell>
          <table:table-cell table:number-columns-repeated="16383" table:style-name="ce53"/>
        </table:table-row>
        <table:table-row table:style-name="ro3">
          <table:table-cell office:value-type="string" table:style-name="ce4">
            <text:p>TIPO DE TRÁFICO</text:p>
          </table:table-cell>
          <table:table-cell office:value-type="string" table:style-name="ce4">
            <text:p>VITORIA</text:p>
          </table:table-cell>
          <table:table-cell office:value-type="string" table:style-name="ce4">
            <text:p>BILBAO</text:p>
          </table:table-cell>
          <table:table-cell office:value-type="string" table:style-name="ce4">
            <text:p>SAN SEBASTIÁN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oméstico</text:p>
          </table:table-cell>
          <table:table-cell office:value-type="float" office:value="97.793333333333337" table:style-name="ce49">
            <text:p><text:s/>98<text:s text:c="3"/></text:p>
          </table:table-cell>
          <table:table-cell office:value-type="float" office:value="8641.17" table:style-name="ce49">
            <text:p><text:s/>8.641<text:s text:c="3"/></text:p>
          </table:table-cell>
          <table:table-cell office:value-type="float" office:value="873.15333333333331" table:style-name="ce49">
            <text:p><text:s/>873<text:s text:c="3"/></text:p>
          </table:table-cell>
          <table:table-cell office:value-type="float" office:value="9612.1166666666668" table:style-name="ce49">
            <text:p><text:s/>9.612<text:s text:c="3"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nacional</text:p>
          </table:table-cell>
          <table:table-cell office:value-type="float" office:value="23.73" table:style-name="ce49">
            <text:p><text:s/>24<text:s text:c="3"/></text:p>
          </table:table-cell>
          <table:table-cell office:value-type="float" office:value="6631.56" table:style-name="ce49">
            <text:p><text:s/>6.632<text:s text:c="3"/></text:p>
          </table:table-cell>
          <table:table-cell office:value-type="float" office:value="8.1933333333333334" table:style-name="ce49">
            <text:p><text:s/>8<text:s text:c="3"/></text:p>
          </table:table-cell>
          <table:table-cell office:value-type="float" office:value="6663.4833333333336" table:style-name="ce49">
            <text:p><text:s/>6.663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121.52333333333333" table:style-name="ce50">
            <text:p><text:s/>122<text:s text:c="3"/></text:p>
          </table:table-cell>
          <table:table-cell office:value-type="float" office:value="15272.73" table:style-name="ce50">
            <text:p><text:s/>15.273<text:s text:c="3"/></text:p>
          </table:table-cell>
          <table:table-cell office:value-type="float" office:value="881.34666666666669" table:style-name="ce50">
            <text:p><text:s/>881<text:s text:c="3"/></text:p>
          </table:table-cell>
          <table:table-cell office:value-type="float" office:value="16275.6" table:style-name="ce50">
            <text:p><text:s/>16.276<text:s text:c="3"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53"/>
        </table:table-row>
        <table:table-row table:number-rows-repeated="1048562" table:style-name="ro8">
          <table:table-cell table:number-columns-repeated="16384"/>
        </table:table-row>
      </table:table>
      <table:table table:name="3_2" table:style-name="ta2"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number-columns-repeated="16378" table:default-cell-style-name="ce53"/>
        <table:table-row table:style-name="ro6">
          <table:table-cell office:value-type="string" table:style-name="ce77">
            <text:p>Desplazamientos anuales en aeropuertos de la CAPV según origen/ destino. Año 2016</text:p>
          </table:table-cell>
          <table:table-cell table:number-columns-repeated="16383" table:style-name="ce53"/>
        </table:table-row>
        <table:table-row table:style-name="ro3">
          <table:table-cell office:value-type="string" table:number-columns-spanned="2" table:number-rows-spanned="1" table:style-name="ce98">
            <text:p>ORIGEN/ DESTINO</text:p>
          </table:table-cell>
          <table:covered-table-cell/>
          <table:table-cell office:value-type="string" table:style-name="ce15">
            <text:p>VITORIA</text:p>
          </table:table-cell>
          <table:table-cell office:value-type="string" table:style-name="ce15">
            <text:p>BILBAO</text:p>
          </table:table-cell>
          <table:table-cell office:value-type="string" table:style-name="ce4">
            <text:p>SAN SEBASTIÁN</text:p>
          </table:table-cell>
          <table:table-cell office:value-type="string" table:style-name="ce15">
            <text:p>TOTAL</text:p>
          </table:table-cell>
          <table:table-cell table:number-columns-repeated="16378" table:style-name="ce53"/>
        </table:table-row>
        <table:table-row table:style-name="ro3">
          <table:table-cell office:value-type="string" table:number-columns-spanned="2" table:number-rows-spanned="1" table:style-name="ce105">
            <text:p>Nacional</text:p>
          </table:table-cell>
          <table:covered-table-cell/>
          <table:table-cell office:value-type="float" office:value="29338" table:style-name="ce29">
            <text:p><text:s/>29.338<text:s text:c="3"/></text:p>
          </table:table-cell>
          <table:table-cell office:value-type="float" office:value="2592351" table:style-name="ce29">
            <text:p><text:s/>2.592.351<text:s text:c="3"/></text:p>
          </table:table-cell>
          <table:table-cell office:value-type="float" office:value="261946" table:style-name="ce29">
            <text:p><text:s/>261.946<text:s text:c="3"/></text:p>
          </table:table-cell>
          <table:table-cell office:value-type="float" office:value="2883635" table:style-name="ce29">
            <text:p><text:s/>2.883.635<text:s text:c="3"/></text:p>
          </table:table-cell>
          <table:table-cell table:style-name="ce54"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114">
            <text:p>Internacional</text:p>
          </table:table-cell>
          <table:table-cell office:value-type="string" table:style-name="ce6">
            <text:p>UE Schengen</text:p>
          </table:table-cell>
          <table:table-cell office:value-type="float" office:value="5709" table:style-name="ce29">
            <text:p><text:s/>5.709<text:s text:c="3"/></text:p>
          </table:table-cell>
          <table:table-cell office:value-type="float" office:value="1355835" table:style-name="ce29">
            <text:p><text:s/>1.355.835<text:s text:c="3"/></text:p>
          </table:table-cell>
          <table:table-cell office:value-type="float" office:value="1349" table:style-name="ce29">
            <text:p><text:s/>1.349<text:s text:c="3"/></text:p>
          </table:table-cell>
          <table:table-cell office:value-type="float" office:value="1362893" table:style-name="ce29">
            <text:p><text:s/>1.362.893<text:s text:c="3"/></text:p>
          </table:table-cell>
          <table:table-cell table:style-name="ce54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UE no Schengen</text:p>
          </table:table-cell>
          <table:table-cell office:value-type="float" office:value="360" table:style-name="ce29">
            <text:p><text:s/>360<text:s text:c="3"/></text:p>
          </table:table-cell>
          <table:table-cell office:value-type="float" office:value="529101" table:style-name="ce29">
            <text:p><text:s/>529.101<text:s text:c="3"/></text:p>
          </table:table-cell>
          <table:table-cell office:value-type="float" office:value="882" table:style-name="ce29">
            <text:p><text:s/>882<text:s text:c="3"/></text:p>
          </table:table-cell>
          <table:table-cell office:value-type="float" office:value="530343" table:style-name="ce29">
            <text:p><text:s/>530.343<text:s text:c="3"/></text:p>
          </table:table-cell>
          <table:table-cell table:style-name="ce54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Resto de Europa</text:p>
          </table:table-cell>
          <table:table-cell office:value-type="float" office:value="924" table:style-name="ce29">
            <text:p><text:s/>924<text:s text:c="3"/></text:p>
          </table:table-cell>
          <table:table-cell office:value-type="float" office:value="102752" table:style-name="ce29">
            <text:p><text:s/>102.752<text:s text:c="3"/></text:p>
          </table:table-cell>
          <table:table-cell office:value-type="float" office:value="165" table:style-name="ce29">
            <text:p><text:s/>165<text:s text:c="3"/></text:p>
          </table:table-cell>
          <table:table-cell office:value-type="float" office:value="103841" table:style-name="ce29">
            <text:p><text:s/>103.841<text:s text:c="3"/></text:p>
          </table:table-cell>
          <table:table-cell table:style-name="ce54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Resto internacional</text:p>
          </table:table-cell>
          <table:table-cell office:value-type="float" office:value="126" table:style-name="ce29">
            <text:p><text:s/>126<text:s text:c="3"/></text:p>
          </table:table-cell>
          <table:table-cell office:value-type="float" office:value="1780" table:style-name="ce29">
            <text:p><text:s/>1.780<text:s text:c="3"/></text:p>
          </table:table-cell>
          <table:table-cell office:value-type="float" office:value="62" table:style-name="ce29">
            <text:p><text:s/>62<text:s text:c="3"/></text:p>
          </table:table-cell>
          <table:table-cell office:value-type="float" office:value="1968" table:style-name="ce29">
            <text:p><text:s/>1.968<text:s text:c="3"/></text:p>
          </table:table-cell>
          <table:table-cell table:style-name="ce54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Total Internacional</text:p>
          </table:table-cell>
          <table:table-cell office:value-type="float" office:value="7119" table:formula="of:=SUM([.C4:.C7])" table:style-name="ce7">
            <text:p><text:s/>7.119<text:s text:c="3"/></text:p>
          </table:table-cell>
          <table:table-cell office:value-type="float" office:value="1989468" table:formula="of:=SUM([.D4:.D7])" table:style-name="ce7">
            <text:p><text:s/>1.989.468<text:s text:c="3"/></text:p>
          </table:table-cell>
          <table:table-cell office:value-type="float" office:value="2458" table:formula="of:=SUM([.E4:.E7])" table:style-name="ce7">
            <text:p><text:s/>2.458<text:s text:c="3"/></text:p>
          </table:table-cell>
          <table:table-cell office:value-type="float" office:value="1999045" table:formula="of:=SUM([.F4:.F7])" table:style-name="ce7">
            <text:p><text:s/>1.999.045<text:s text:c="3"/></text:p>
          </table:table-cell>
          <table:table-cell table:style-name="ce5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04">
            <text:p>TOTAL</text:p>
          </table:table-cell>
          <table:covered-table-cell/>
          <table:table-cell office:value-type="float" office:value="36457" table:formula="of:=[.C3]+[.C8]" table:style-name="ce19">
            <text:p><text:s/>36.457<text:s text:c="3"/></text:p>
          </table:table-cell>
          <table:table-cell office:value-type="float" office:value="4581819" table:formula="of:=[.D3]+[.D8]" table:style-name="ce19">
            <text:p><text:s/>4.581.819<text:s text:c="3"/></text:p>
          </table:table-cell>
          <table:table-cell office:value-type="float" office:value="264404" table:formula="of:=[.E3]+[.E8]" table:style-name="ce19">
            <text:p><text:s/>264.404<text:s text:c="3"/></text:p>
          </table:table-cell>
          <table:table-cell office:value-type="float" office:value="4882680" table:formula="of:=[.F3]+[.F8]" table:style-name="ce19">
            <text:p><text:s/>4.882.680<text:s text:c="3"/></text:p>
          </table:table-cell>
          <table:table-cell table:style-name="ce54"/>
          <table:table-cell table:number-columns-repeated="16377"/>
        </table:table-row>
        <table:table-row table:number-rows-repeated="2" table:style-name="ro3">
          <table:table-cell table:number-columns-repeated="16384" table:style-name="ce53"/>
        </table:table-row>
        <table:table-row table:style-name="ro9">
          <table:table-cell office:value-type="string" table:style-name="ce77">
            <text:p>Desplazamientos en día laborable medio en aeropuertos de la CAPV según origen/ destino. Año 2016</text:p>
          </table:table-cell>
          <table:table-cell table:number-columns-repeated="16383" table:style-name="ce53"/>
        </table:table-row>
        <table:table-row table:style-name="ro3">
          <table:table-cell office:value-type="string" table:number-columns-spanned="2" table:number-rows-spanned="1" table:style-name="ce98">
            <text:p>ORIGEN/ DESTINO</text:p>
          </table:table-cell>
          <table:covered-table-cell/>
          <table:table-cell office:value-type="string" table:style-name="ce15">
            <text:p>VITORIA</text:p>
          </table:table-cell>
          <table:table-cell office:value-type="string" table:style-name="ce15">
            <text:p>BILBAO</text:p>
          </table:table-cell>
          <table:table-cell office:value-type="string" table:style-name="ce4">
            <text:p>SAN SEBASTIÁN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05">
            <text:p>Nacional</text:p>
          </table:table-cell>
          <table:covered-table-cell/>
          <table:table-cell office:value-type="float" office:value="97.793333333333337" table:style-name="ce71">
            <text:p><text:s/>98<text:s text:c="3"/></text:p>
          </table:table-cell>
          <table:table-cell office:value-type="float" office:value="8641.17" table:style-name="ce71">
            <text:p><text:s/>8.641<text:s text:c="3"/></text:p>
          </table:table-cell>
          <table:table-cell office:value-type="float" office:value="873.15333333333331" table:style-name="ce71">
            <text:p><text:s/>873<text:s text:c="3"/></text:p>
          </table:table-cell>
          <table:table-cell office:value-type="float" office:value="9612.1166666666668" table:style-name="ce71">
            <text:p><text:s/>9.612<text:s text:c="3"/></text:p>
          </table:table-cell>
          <table:table-cell office:value-type="percentage" office:value="0.59058447410028914" table:style-name="ce72">
            <text:p>59,1%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95">
            <text:p>Internacional</text:p>
          </table:table-cell>
          <table:table-cell office:value-type="string" table:style-name="ce6">
            <text:p>UE Schengen</text:p>
          </table:table-cell>
          <table:table-cell office:value-type="float" office:value="19.03" table:style-name="ce73">
            <text:p><text:s/>19<text:s text:c="3"/></text:p>
          </table:table-cell>
          <table:table-cell office:value-type="float" office:value="4519.45" table:style-name="ce73">
            <text:p><text:s/>4.519<text:s text:c="3"/></text:p>
          </table:table-cell>
          <table:table-cell office:value-type="float" office:value="4.496666666666667" table:style-name="ce73">
            <text:p><text:s/>4<text:s text:c="3"/></text:p>
          </table:table-cell>
          <table:table-cell office:value-type="float" office:value="4542.9766666666665" table:style-name="ce73">
            <text:p><text:s/>4.543<text:s text:c="3"/></text:p>
          </table:table-cell>
          <table:table-cell office:value-type="percentage" office:value="0.27912806081905839" table:style-name="ce74">
            <text:p>27,9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UE no Schengen</text:p>
          </table:table-cell>
          <table:table-cell office:value-type="float" office:value="1.2" table:style-name="ce73">
            <text:p><text:s/>1<text:s text:c="3"/></text:p>
          </table:table-cell>
          <table:table-cell office:value-type="float" office:value="1763.67" table:style-name="ce73">
            <text:p><text:s/>1.764<text:s text:c="3"/></text:p>
          </table:table-cell>
          <table:table-cell office:value-type="float" office:value="2.94" table:style-name="ce73">
            <text:p><text:s/>3<text:s text:c="3"/></text:p>
          </table:table-cell>
          <table:table-cell office:value-type="float" office:value="1767.81" table:style-name="ce73">
            <text:p><text:s/>1.768<text:s text:c="3"/></text:p>
          </table:table-cell>
          <table:table-cell office:value-type="percentage" office:value="0.10861719383617194" table:style-name="ce74">
            <text:p>10,9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Resto de Europa</text:p>
          </table:table-cell>
          <table:table-cell office:value-type="float" office:value="3.08" table:style-name="ce73">
            <text:p><text:s/>3<text:s text:c="3"/></text:p>
          </table:table-cell>
          <table:table-cell office:value-type="float" office:value="342.50666666666666" table:style-name="ce73">
            <text:p><text:s/>343<text:s text:c="3"/></text:p>
          </table:table-cell>
          <table:table-cell office:value-type="float" office:value="0.55000000000000004" table:style-name="ce73">
            <text:p><text:s/>1<text:s text:c="3"/></text:p>
          </table:table-cell>
          <table:table-cell office:value-type="float" office:value="346.13666666666666" table:style-name="ce73">
            <text:p><text:s/>346<text:s text:c="3"/></text:p>
          </table:table-cell>
          <table:table-cell office:value-type="percentage" office:value="2.1267213907116583E-2" table:style-name="ce74">
            <text:p>2,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Resto internacional</text:p>
          </table:table-cell>
          <table:table-cell office:value-type="float" office:value="0.42" table:style-name="ce73">
            <text:p><text:s/>0<text:s text:c="3"/></text:p>
          </table:table-cell>
          <table:table-cell office:value-type="float" office:value="5.9333333333333336" table:style-name="ce73">
            <text:p><text:s/>6<text:s text:c="3"/></text:p>
          </table:table-cell>
          <table:table-cell office:value-type="float" office:value="0.20666666666666667" table:style-name="ce73">
            <text:p><text:s/>0<text:s text:c="3"/></text:p>
          </table:table-cell>
          <table:table-cell office:value-type="float" office:value="6.56" table:style-name="ce73">
            <text:p><text:s/>7<text:s text:c="3"/></text:p>
          </table:table-cell>
          <table:table-cell office:value-type="percentage" office:value="4.0305733736390668E-4" table:style-name="ce74">
            <text:p>0,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Total Internacional</text:p>
          </table:table-cell>
          <table:table-cell office:value-type="float" office:value="23.730000000000004" table:style-name="ce73">
            <text:p><text:s/>24<text:s text:c="3"/></text:p>
          </table:table-cell>
          <table:table-cell office:value-type="float" office:value="6631.56" table:style-name="ce73">
            <text:p><text:s/>6.632<text:s text:c="3"/></text:p>
          </table:table-cell>
          <table:table-cell office:value-type="float" office:value="8.1933333333333334" table:style-name="ce73">
            <text:p><text:s/>8<text:s text:c="3"/></text:p>
          </table:table-cell>
          <table:table-cell office:value-type="float" office:value="6663.4833333333336" table:style-name="ce73">
            <text:p><text:s/>6.663<text:s text:c="3"/></text:p>
          </table:table-cell>
          <table:table-cell office:value-type="percentage" office:value="0.40941552589971081" table:style-name="ce74">
            <text:p>40,9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13">
            <text:p>TOTAL</text:p>
          </table:table-cell>
          <table:covered-table-cell/>
          <table:table-cell office:value-type="float" office:value="121.52333333333334" table:style-name="ce51">
            <text:p><text:s/>122<text:s text:c="3"/></text:p>
          </table:table-cell>
          <table:table-cell office:value-type="float" office:value="15272.73" table:style-name="ce51">
            <text:p><text:s/>15.273<text:s text:c="3"/></text:p>
          </table:table-cell>
          <table:table-cell office:value-type="float" office:value="881.34666666666669" table:style-name="ce51">
            <text:p><text:s/>881<text:s text:c="3"/></text:p>
          </table:table-cell>
          <table:table-cell office:value-type="float" office:value="16275.6" table:style-name="ce51">
            <text:p><text:s/>16.276<text:s text:c="3"/></text:p>
          </table:table-cell>
          <table:table-cell office:value-type="percentage" office:value="1" table:style-name="ce52">
            <text:p>100,0%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53"/>
        </table:table-row>
        <table:table-row table:number-rows-repeated="1048554" table:style-name="ro8">
          <table:table-cell table:number-columns-repeated="16384"/>
        </table:table-row>
      </table:table>
      <table:table table:name="3_3" table:style-name="ta2"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number-columns-repeated="16378" table:default-cell-style-name="ce53"/>
        <table:table-row table:style-name="ro6">
          <table:table-cell office:value-type="string" table:style-name="ce77">
            <text:p>Desplazamientos en día laborable medio en los aeropuertos de la CAPV según motivo. Año 2016</text:p>
          </table:table-cell>
          <table:table-cell table:number-columns-repeated="16383" table:style-name="ce53"/>
        </table:table-row>
        <table:table-row table:style-name="ro3">
          <table:table-cell office:value-type="string" table:style-name="ce14">
            <text:p>MOTIVO</text:p>
          </table:table-cell>
          <table:table-cell office:value-type="string" table:style-name="ce15">
            <text:p>BILBAO</text:p>
          </table:table-cell>
          <table:table-cell office:value-type="string" table:style-name="ce15">
            <text:p>SAN SEBASTIÁN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rabajo</text:p>
          </table:table-cell>
          <table:table-cell office:value-type="percentage" office:value="0.37998195230724396" table:style-name="ce55">
            <text:p>38,0%</text:p>
          </table:table-cell>
          <table:table-cell office:value-type="percentage" office:value="0.55222880531899154" table:style-name="ce55">
            <text:p>55,2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Ocio</text:p>
          </table:table-cell>
          <table:table-cell office:value-type="percentage" office:value="0.43724486795822493" table:style-name="ce55">
            <text:p>43,7%</text:p>
          </table:table-cell>
          <table:table-cell office:value-type="percentage" office:value="0.34277479219823925" table:style-name="ce55">
            <text:p>34,3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ompras</text:p>
          </table:table-cell>
          <table:table-cell office:value-type="percentage" office:value="3.1020914739927949E-2" table:style-name="ce55">
            <text:p>3,1%</text:p>
          </table:table-cell>
          <table:table-cell office:value-type="percentage" office:value="6.2208025615796553E-2" table:style-name="ce55">
            <text:p>6,2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studio</text:p>
          </table:table-cell>
          <table:table-cell office:value-type="percentage" office:value="1.2889758091998245E-2" table:style-name="ce55">
            <text:p>1,3%</text:p>
          </table:table-cell>
          <table:table-cell office:value-type="percentage" office:value="1.7122452205021923E-2" table:style-name="ce55">
            <text:p>1,7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Gestiones Personales</text:p>
          </table:table-cell>
          <table:table-cell office:value-type="percentage" office:value="0.13838689063743118" table:style-name="ce55">
            <text:p>13,8%</text:p>
          </table:table-cell>
          <table:table-cell office:value-type="percentage" office:value="1.6548153069071436E-2" table:style-name="ce55">
            <text:p>1,7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Otros</text:p>
          </table:table-cell>
          <table:table-cell office:value-type="percentage" office:value="4.7561626517358306E-4" table:style-name="ce55">
            <text:p>0,0%</text:p>
          </table:table-cell>
          <table:table-cell office:value-type="percentage" office:value="9.1177715928793378E-3" table:style-name="ce55">
            <text:p>0,9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OTAL</text:p>
          </table:table-cell>
          <table:table-cell office:value-type="percentage" office:value="0.99999999999999978" table:formula="of:=SUM([.B3:.B8])" table:style-name="ce57">
            <text:p>100,0%</text:p>
          </table:table-cell>
          <table:table-cell office:value-type="percentage" office:value="1" table:formula="of:=SUM([.C3:.C8])" table:style-name="ce57">
            <text:p>100,0%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 table:style-name="ce53"/>
        </table:table-row>
        <table:table-row table:number-rows-repeated="1048565" table:style-name="ro8">
          <table:table-cell table:number-columns-repeated="16384"/>
        </table:table-row>
      </table:table>
      <table:table table:name="3_4" table:style-name="ta2"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number-columns-repeated="16378" table:default-cell-style-name="ce53"/>
        <table:table-row table:style-name="ro6">
          <table:table-cell office:value-type="string" table:style-name="ce77">
            <text:p>Desplazamientos en día laborable medio en los aeropuertos de la CAPV según modo de acceso al aeropuerto. Año 2016</text:p>
          </table:table-cell>
          <table:table-cell table:number-columns-repeated="16383" table:style-name="ce53"/>
        </table:table-row>
        <table:table-row table:style-name="ro3">
          <table:table-cell office:value-type="string" table:style-name="ce14">
            <text:p>MODO</text:p>
          </table:table-cell>
          <table:table-cell office:value-type="string" table:style-name="ce15">
            <text:p>BILBAO</text:p>
          </table:table-cell>
          <table:table-cell office:value-type="string" table:style-name="ce15">
            <text:p>SAN SEBASTIÁN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utobús</text:p>
          </table:table-cell>
          <table:table-cell office:value-type="percentage" office:value="0.2834714766335894" table:style-name="ce47">
            <text:p>28,3%</text:p>
          </table:table-cell>
          <table:table-cell office:value-type="percentage" office:value="8.0303650058987569E-2" table:style-name="ce47">
            <text:p>8,0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Otros</text:p>
          </table:table-cell>
          <table:table-cell office:value-type="percentage" office:value="4.8894148287631804E-3" table:style-name="ce47">
            <text:p>0,5%</text:p>
          </table:table-cell>
          <table:table-cell office:value-type="percentage" office:value="1.2558839398529968E-2" table:style-name="ce47">
            <text:p>1,3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axi</text:p>
          </table:table-cell>
          <table:table-cell office:value-type="percentage" office:value="0.15173736903668389" table:style-name="ce47">
            <text:p>15,2%</text:p>
          </table:table-cell>
          <table:table-cell office:value-type="percentage" office:value="0.32134481825667216" table:style-name="ce47">
            <text:p>32,1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oche privado</text:p>
          </table:table-cell>
          <table:table-cell office:value-type="percentage" office:value="0.51860899717224163" table:style-name="ce47">
            <text:p>51,9%</text:p>
          </table:table-cell>
          <table:table-cell office:value-type="percentage" office:value="0.53139709849632488" table:style-name="ce47">
            <text:p>53,1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oche Alquiler</text:p>
          </table:table-cell>
          <table:table-cell office:value-type="percentage" office:value="4.1292742328721946E-2" table:style-name="ce47">
            <text:p>4,1%</text:p>
          </table:table-cell>
          <table:table-cell office:value-type="percentage" office:value="5.439559378948549E-2" table:style-name="ce47">
            <text:p>5,4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OTAL</text:p>
          </table:table-cell>
          <table:table-cell office:value-type="percentage" office:value="1" table:style-name="ce12">
            <text:p>100,0%</text:p>
          </table:table-cell>
          <table:table-cell office:value-type="percentage" office:value="1" table:style-name="ce12">
            <text:p>100,0%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 table:style-name="ce53"/>
        </table:table-row>
        <table:table-row table:number-rows-repeated="1048565" table:style-name="ro8">
          <table:table-cell table:number-columns-repeated="16384"/>
        </table:table-row>
      </table:table>
      <table:table table:name="3_5" table:style-name="ta2"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number-columns-repeated="16378" table:default-cell-style-name="ce53"/>
        <table:table-row table:style-name="ro2">
          <table:table-cell office:value-type="string" table:style-name="ce77">
            <text:p>Desplazamientos en día laborable medio en los aeropuertos de la CAPV según provincia de procedencia. Año 2016</text:p>
          </table:table-cell>
          <table:table-cell table:number-columns-repeated="16383" table:style-name="ce53"/>
        </table:table-row>
        <table:table-row table:style-name="ro3">
          <table:table-cell office:value-type="string" table:style-name="ce14">
            <text:p>PROVINCIA</text:p>
          </table:table-cell>
          <table:table-cell office:value-type="string" table:style-name="ce15">
            <text:p>BILBA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izkaia</text:p>
          </table:table-cell>
          <table:table-cell office:value-type="percentage" office:value="0.60568253486234569" table:style-name="ce55">
            <text:p>60,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Álava</text:p>
          </table:table-cell>
          <table:table-cell office:value-type="percentage" office:value="0.16823070964253145" table:style-name="ce55">
            <text:p>16,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puzkoa</text:p>
          </table:table-cell>
          <table:table-cell office:value-type="percentage" office:value="7.7597114233382752E-2" table:style-name="ce55">
            <text:p>7,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ntabria</text:p>
          </table:table-cell>
          <table:table-cell office:value-type="percentage" office:value="4.8772294660677416E-2" table:style-name="ce55">
            <text:p>4,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avarra</text:p>
          </table:table-cell>
          <table:table-cell office:value-type="percentage" office:value="3.1931967141260648E-2" table:style-name="ce55">
            <text:p>3,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sto</text:p>
          </table:table-cell>
          <table:table-cell office:value-type="percentage" office:value="2.6615806448963785E-2" table:style-name="ce55">
            <text:p>2,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urgos</text:p>
          </table:table-cell>
          <table:table-cell office:value-type="percentage" office:value="2.5166577877242614E-2" table:style-name="ce55">
            <text:p>2,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a Rioja</text:p>
          </table:table-cell>
          <table:table-cell office:value-type="percentage" office:value="1.600299513359588E-2" table:style-name="ce55">
            <text:p>1,6%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TOTAL</text:p>
          </table:table-cell>
          <table:table-cell office:value-type="percentage" office:value="1.0000000000000002" table:formula="of:=SUM([.B3:.B10])" table:style-name="ce57">
            <text:p>100,0%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 table:style-name="ce53"/>
        </table:table-row>
        <table:table-row table:style-name="ro3">
          <table:table-cell office:value-type="string" table:style-name="ce14">
            <text:p>PROVINCIA</text:p>
          </table:table-cell>
          <table:table-cell office:value-type="string" table:style-name="ce15">
            <text:p>SAN SEBASTIÁ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ipuzkoa</text:p>
          </table:table-cell>
          <table:table-cell office:value-type="percentage" office:value="0.78500000000000003" table:style-name="ce55">
            <text:p>78,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rancia</text:p>
          </table:table-cell>
          <table:table-cell office:value-type="percentage" office:value="0.15894841436065765" table:style-name="ce55">
            <text:p>15,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sto</text:p>
          </table:table-cell>
          <table:table-cell office:value-type="percentage" office:value="2.0905355393405572E-2" table:style-name="ce55">
            <text:p>2,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sto CAPV</text:p>
          </table:table-cell>
          <table:table-cell office:value-type="percentage" office:value="2.008893431681906E-2" table:style-name="ce55">
            <text:p>2,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avarra</text:p>
          </table:table-cell>
          <table:table-cell office:value-type="percentage" office:value="1.5060189836578206E-2" table:style-name="ce55">
            <text:p>1,5%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TOTAL</text:p>
          </table:table-cell>
          <table:table-cell office:value-type="percentage" office:value="1.0000028939074606" table:formula="of:=SUM([.B15:.B19])" table:style-name="ce57">
            <text:p>100,0%</text:p>
          </table:table-cell>
          <table:table-cell table:number-columns-repeated="16382"/>
        </table:table-row>
        <table:table-row table:number-rows-repeated="5" table:style-name="ro3">
          <table:table-cell table:number-columns-repeated="16384" table:style-name="ce53"/>
        </table:table-row>
        <table:table-row table:number-rows-repeated="1048551" table:style-name="ro8">
          <table:table-cell table:number-columns-repeated="16384"/>
        </table:table-row>
      </table:table>
      <table:table table:name="4_0" table:style-name="ta3">
        <table:table-column table:style-name="co10" table:default-cell-style-name="ce53"/>
        <table:table-column table:style-name="co11" table:default-cell-style-name="ce53"/>
        <table:table-column table:style-name="co10" table:number-columns-repeated="16382" table:default-cell-style-name="ce53"/>
        <table:table-row table:style-name="ro6">
          <table:table-cell office:value-type="string" table:style-name="ce77">
            <text:p>Desplazamientos en día laborable medio en modos ferroviarios según tipología de desplazamiento. Año 2015</text:p>
          </table:table-cell>
          <table:table-cell table:number-columns-repeated="16383" table:style-name="ce53"/>
        </table:table-row>
        <table:table-row table:style-name="ro8">
          <table:table-cell table:style-name="ce67"/>
          <table:table-cell office:value-type="string" table:number-columns-spanned="1" table:number-rows-spanned="2" table:style-name="ce106">
            <text:p>EUSKOTREN</text:p>
          </table:table-cell>
          <table:table-cell office:value-type="string" table:number-columns-spanned="4" table:number-rows-spanned="1" table:style-name="ce106">
            <text:p>RENFE</text:p>
          </table:table-cell>
          <table:covered-table-cell table:number-columns-repeated="3"/>
          <table:table-cell office:value-type="string" table:number-columns-spanned="1" table:number-rows-spanned="2" table:style-name="ce106">
            <text:p>TRANVÍA</text:p>
          </table:table-cell>
          <table:table-cell office:value-type="string" table:number-columns-spanned="1" table:number-rows-spanned="2" table:style-name="ce106">
            <text:p>METRO</text:p>
          </table:table-cell>
          <table:table-cell office:value-type="string" table:number-columns-spanned="1" table:number-rows-spanned="2" table:style-name="ce106">
            <text:p>TOTAL</text:p>
          </table:table-cell>
          <table:table-cell table:number-columns-repeated="16375"/>
        </table:table-row>
        <table:table-row table:style-name="ro8">
          <table:table-cell table:style-name="ce67"/>
          <table:covered-table-cell/>
          <table:table-cell office:value-type="string" table:style-name="ce27">
            <text:p>CERC</text:p>
          </table:table-cell>
          <table:table-cell office:value-type="string" table:style-name="ce27">
            <text:p>REG</text:p>
          </table:table-cell>
          <table:table-cell office:value-type="string" table:style-name="ce27">
            <text:p>L.REC.</text:p>
          </table:table-cell>
          <table:table-cell office:value-type="string" table:style-name="ce28">
            <text:p>MÉTRICA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6">
            <text:p>Internos<text:s/></text:p>
          </table:table-cell>
          <table:table-cell office:value-type="float" office:value="51177.04280155641" table:style-name="ce29">
            <text:p><text:s/>51.177<text:s text:c="3"/></text:p>
          </table:table-cell>
          <table:table-cell office:value-type="float" office:value="54449.246666666666" table:style-name="ce29">
            <text:p><text:s/>54.449<text:s text:c="3"/></text:p>
          </table:table-cell>
          <table:table-cell office:value-type="float" office:value="461.05285748359438" table:style-name="ce29">
            <text:p><text:s/>461<text:s text:c="3"/></text:p>
          </table:table-cell>
          <table:table-cell office:value-type="float" office:value="52.014395405043963" table:style-name="ce29">
            <text:p><text:s/>52<text:s text:c="3"/></text:p>
          </table:table-cell>
          <table:table-cell office:value-type="float" office:value="3252.0453125541831" table:style-name="ce29">
            <text:p><text:s/>3.252<text:s text:c="3"/></text:p>
          </table:table-cell>
          <table:table-cell office:value-type="float" office:value="35291.206666666665" table:style-name="ce29">
            <text:p><text:s/>35.291<text:s text:c="3"/></text:p>
          </table:table-cell>
          <table:table-cell office:value-type="float" office:value="291786.05" table:style-name="ce29">
            <text:p><text:s/>291.786<text:s text:c="3"/></text:p>
          </table:table-cell>
          <table:table-cell office:value-type="float" office:value="436468.65870033257" table:style-name="ce29">
            <text:p><text:s/>436.469<text:s text:c="3"/>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Externos</text:p>
          </table:table-cell>
          <table:table-cell office:value-type="float" office:value="1432.9571984435795" table:style-name="ce29">
            <text:p><text:s/>1.433<text:s text:c="3"/></text:p>
          </table:table-cell>
          <table:table-cell table:style-name="ce29"/>
          <table:table-cell office:value-type="float" office:value="369.95134784336523" table:style-name="ce29">
            <text:p><text:s/>370<text:s text:c="3"/></text:p>
          </table:table-cell>
          <table:table-cell office:value-type="float" office:value="1511.418297250412" table:style-name="ce29">
            <text:p><text:s/>1.511<text:s text:c="3"/></text:p>
          </table:table-cell>
          <table:table-cell office:value-type="float" office:value="121.49865249659177" table:style-name="ce29">
            <text:p><text:s/>121<text:s text:c="3"/></text:p>
          </table:table-cell>
          <table:table-cell table:number-columns-repeated="2" table:style-name="ce29"/>
          <table:table-cell office:value-type="float" office:value="3435.8254960339482" table:style-name="ce29">
            <text:p><text:s/>3.436<text:s text:c="3"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TOTAL</text:p>
          </table:table-cell>
          <table:table-cell office:value-type="float" office:value="52609.999999999993" table:style-name="ce21">
            <text:p>52.610</text:p>
          </table:table-cell>
          <table:table-cell office:value-type="float" office:value="54449.246666666666" table:style-name="ce21">
            <text:p>54.449</text:p>
          </table:table-cell>
          <table:table-cell office:value-type="float" office:value="831.00420532695966" table:style-name="ce21">
            <text:p>831</text:p>
          </table:table-cell>
          <table:table-cell office:value-type="float" office:value="1563.4326926554561" table:style-name="ce21">
            <text:p>1.563</text:p>
          </table:table-cell>
          <table:table-cell office:value-type="float" office:value="3373.5439650507747" table:style-name="ce30">
            <text:p><text:s/>3.374<text:s text:c="3"/></text:p>
          </table:table-cell>
          <table:table-cell office:value-type="float" office:value="35291.206666666665" table:style-name="ce21">
            <text:p>35.291</text:p>
          </table:table-cell>
          <table:table-cell office:value-type="float" office:value="291786.05" table:style-name="ce21">
            <text:p>291.786</text:p>
          </table:table-cell>
          <table:table-cell office:value-type="float" office:value="439904.48419636651" table:style-name="ce21">
            <text:p>439.904</text:p>
          </table:table-cell>
          <table:table-cell table:number-columns-repeated="16375"/>
        </table:table-row>
        <table:table-row table:style-name="ro8">
          <table:table-cell office:value-type="string" table:style-name="ce78">
            <text:p>Renfe Métrica: FEVE</text:p>
          </table:table-cell>
          <table:table-cell table:number-columns-repeated="16383" table:style-name="ce53"/>
        </table:table-row>
        <table:table-row table:number-rows-repeated="1048569" table:style-name="ro8">
          <table:table-cell table:number-columns-repeated="16384"/>
        </table:table-row>
      </table:table>
      <table:table table:name="4_1" table:style-name="ta4">
        <table:table-column table:style-name="co12" table:number-columns-repeated="2" table:default-cell-style-name="ce53"/>
        <table:table-column table:style-name="co13" table:number-columns-repeated="2" table:default-cell-style-name="ce53"/>
        <table:table-column table:style-name="co14" table:default-cell-style-name="ce53"/>
        <table:table-column table:style-name="co10" table:number-columns-repeated="16379" table:default-cell-style-name="ce53"/>
        <table:table-row table:style-name="ro6">
          <table:table-cell office:value-type="string" table:style-name="ce77">
            <text:p>Desplazamientos anuales y en día laborable medio de las líneas de Euskotren por Terrritorio Histórico. 2015</text:p>
          </table:table-cell>
          <table:table-cell table:number-columns-repeated="16383" table:style-name="ce53"/>
        </table:table-row>
        <table:table-row table:style-name="ro10">
          <table:table-cell office:value-type="string" table:style-name="ce43">
            <text:p>PROVINCIA</text:p>
          </table:table-cell>
          <table:table-cell office:value-type="string" table:style-name="ce43">
            <text:p>LÍNEA</text:p>
          </table:table-cell>
          <table:table-cell office:value-type="string" table:style-name="ce79">
            <text:p>DESPLAZAMIENTOS ANUALES</text:p>
          </table:table-cell>
          <table:table-cell office:value-type="string" table:style-name="ce79">
            <text:p>DESPLAZAMIENTOS DÍA LABORABLE MEDIO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6" table:style-name="ce114">
            <text:p>Bizkaia</text:p>
          </table:table-cell>
          <table:table-cell office:value-type="string" table:style-name="ce6">
            <text:p>Txorierri</text:p>
          </table:table-cell>
          <table:table-cell office:value-type="float" office:value="1327354.3" table:style-name="ce7">
            <text:p><text:s/>1.327.354<text:s text:c="3"/></text:p>
          </table:table-cell>
          <table:table-cell office:value-type="float" office:value="4424.5143333333335" table:style-name="ce48">
            <text:p><text:s/>4.425<text:s text:c="3"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Bilbao-Amorebieta</text:p>
          </table:table-cell>
          <table:table-cell office:value-type="float" office:value="1640543.25" table:style-name="ce7">
            <text:p><text:s/>1.640.543<text:s text:c="3"/></text:p>
          </table:table-cell>
          <table:table-cell office:value-type="float" office:value="5468.4775" table:style-name="ce48">
            <text:p><text:s/>5.468<text:s text:c="3"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Bermeo-Amorebieta</text:p>
          </table:table-cell>
          <table:table-cell office:value-type="float" office:value="1035617.0999999999" table:style-name="ce7">
            <text:p><text:s/>1.035.617<text:s text:c="3"/></text:p>
          </table:table-cell>
          <table:table-cell office:value-type="float" office:value="3452.0569999999993" table:style-name="ce48">
            <text:p><text:s/>3.452<text:s text:c="3"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Durango-Ermua</text:p>
          </table:table-cell>
          <table:table-cell office:value-type="float" office:value="387133.15" table:style-name="ce7">
            <text:p><text:s/>387.133<text:s text:c="3"/></text:p>
          </table:table-cell>
          <table:table-cell office:value-type="float" office:value="1290.4438333333335" table:style-name="ce48">
            <text:p><text:s/>1.290<text:s text:c="3"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Durango-Amorebieta</text:p>
          </table:table-cell>
          <table:table-cell office:value-type="float" office:value="612153.84999999986" table:style-name="ce7">
            <text:p><text:s/>612.154<text:s text:c="3"/></text:p>
          </table:table-cell>
          <table:table-cell office:value-type="float" office:value="2040.5128333333328" table:style-name="ce48">
            <text:p><text:s/>2.041<text:s text:c="3"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Funicular de la Reineta</text:p>
          </table:table-cell>
          <table:table-cell office:value-type="float" office:value="165412" table:style-name="ce7">
            <text:p><text:s/>165.412<text:s text:c="3"/></text:p>
          </table:table-cell>
          <table:table-cell office:value-type="float" office:value="551.37333333333333" table:style-name="ce48">
            <text:p><text:s/>551<text:s text:c="3"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07">
            <text:p>Total Bizkaia</text:p>
          </table:table-cell>
          <table:covered-table-cell/>
          <table:table-cell office:value-type="float" office:value="5168213.6499999994" table:style-name="ce56">
            <text:p><text:s/>5.168.214<text:s text:c="3"/></text:p>
          </table:table-cell>
          <table:table-cell office:value-type="float" office:value="17227.378833333332" table:style-name="ce56">
            <text:p><text:s/>17.227<text:s text:c="3"/>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6" table:style-name="ce114">
            <text:p>Gipuzkoa</text:p>
          </table:table-cell>
          <table:table-cell office:value-type="string" table:style-name="ce6">
            <text:p>Donostia-Hendaya</text:p>
          </table:table-cell>
          <table:table-cell office:value-type="float" office:value="5840026.2000000011" table:style-name="ce7">
            <text:p><text:s/>5.840.026<text:s text:c="3"/></text:p>
          </table:table-cell>
          <table:table-cell office:value-type="float" office:value="19466.754000000004" table:style-name="ce48">
            <text:p><text:s/>19.467<text:s text:c="3"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Zumaia-Donostia</text:p>
          </table:table-cell>
          <table:table-cell office:value-type="float" office:value="2026020.5" table:style-name="ce7">
            <text:p><text:s/>2.026.021<text:s text:c="3"/></text:p>
          </table:table-cell>
          <table:table-cell office:value-type="float" office:value="6753.4016666666666" table:style-name="ce48">
            <text:p><text:s/>6.753<text:s text:c="3"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Ermua-Eibar</text:p>
          </table:table-cell>
          <table:table-cell office:value-type="float" office:value="1196642" table:style-name="ce7">
            <text:p><text:s/>1.196.642<text:s text:c="3"/></text:p>
          </table:table-cell>
          <table:table-cell office:value-type="float" office:value="3988.8066666666668" table:style-name="ce48">
            <text:p><text:s/>3.989<text:s text:c="3"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Donostia-Lasarte</text:p>
          </table:table-cell>
          <table:table-cell office:value-type="float" office:value="798096.3" table:style-name="ce7">
            <text:p><text:s/>798.096<text:s text:c="3"/></text:p>
          </table:table-cell>
          <table:table-cell office:value-type="float" office:value="2660.3210000000004" table:style-name="ce48">
            <text:p><text:s/>2.660<text:s text:c="3"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Eibar-Zumaia</text:p>
          </table:table-cell>
          <table:table-cell office:value-type="float" office:value="714412" table:style-name="ce7">
            <text:p><text:s/>714.412<text:s text:c="3"/></text:p>
          </table:table-cell>
          <table:table-cell office:value-type="float" office:value="2381.3733333333334" table:style-name="ce48">
            <text:p><text:s/>2.381<text:s text:c="3"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Museo Azpeitia-Lasao</text:p>
          </table:table-cell>
          <table:table-cell office:value-type="float" office:value="39522" table:style-name="ce7">
            <text:p><text:s/>39.522<text:s text:c="3"/></text:p>
          </table:table-cell>
          <table:table-cell office:value-type="float" office:value="131.74" table:style-name="ce48">
            <text:p><text:s/>132<text:s text:c="3"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08">
            <text:p>Total Gipuzkoa</text:p>
          </table:table-cell>
          <table:covered-table-cell/>
          <table:table-cell office:value-type="float" office:value="10614719.000000002" table:style-name="ce70">
            <text:p><text:s/>10.614.719<text:s text:c="3"/></text:p>
          </table:table-cell>
          <table:table-cell office:value-type="float" office:value="35382.396666666675" table:style-name="ce70">
            <text:p><text:s/>35.382<text:s text:c="3"/>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TOTAL</text:p>
          </table:table-cell>
          <table:table-cell table:style-name="ce45"/>
          <table:table-cell office:value-type="float" office:value="15782932.650000002" table:style-name="ce46">
            <text:p><text:s/>15.782.933<text:s text:c="3"/></text:p>
          </table:table-cell>
          <table:table-cell office:value-type="float" office:value="52609.775500000003" table:style-name="ce5">
            <text:p><text:s/>52.610<text:s text:c="3"/></text:p>
          </table:table-cell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4_1.$A$1:4_1.$E$21" table:base-cell-address="4_1.$A$1"/>
        </table:named-expressions>
      </table:table>
      <table:table table:name="4_2" table:style-name="ta3">
        <table:table-column table:style-name="co15" table:default-cell-style-name="ce53"/>
        <table:table-column table:style-name="co13" table:default-cell-style-name="ce53"/>
        <table:table-column table:style-name="co16" table:default-cell-style-name="ce53"/>
        <table:table-column table:style-name="co17" table:default-cell-style-name="ce53"/>
        <table:table-column table:style-name="co10" table:number-columns-repeated="16380" table:default-cell-style-name="ce53"/>
        <table:table-row table:style-name="ro6">
          <table:table-cell office:value-type="string" table:style-name="ce77">
            <text:p>Desplazamientos anuales y en día laborable medio de las líneas de cercanías de Renfe. 2015</text:p>
          </table:table-cell>
          <table:table-cell table:number-columns-repeated="16383" table:style-name="ce53"/>
        </table:table-row>
        <table:table-row table:style-name="ro11">
          <table:table-cell office:value-type="string" table:style-name="ce10">
            <text:p>CERCANÍAS</text:p>
          </table:table-cell>
          <table:table-cell office:value-type="string" table:style-name="ce13">
            <text:p>DESPLAZAMIENTOS ANUALES</text:p>
          </table:table-cell>
          <table:table-cell office:value-type="string" table:style-name="ce13">
            <text:p>DESPLAZAMIENTOS DÍA LABORABLE MEDIO</text:p>
          </table:table-cell>
          <table:table-cell office:value-type="string" table:style-name="ce13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úcleo Bilbao</text:p>
          </table:table-cell>
          <table:table-cell office:value-type="float" office:value="10183070" table:style-name="ce22">
            <text:p>10.183.070</text:p>
          </table:table-cell>
          <table:table-cell office:value-type="float" office:value="33943.566666666666" table:style-name="ce22">
            <text:p>33.944</text:p>
          </table:table-cell>
          <table:table-cell office:value-type="percentage" office:value="0.62339827903342893" table:style-name="ce47">
            <text:p>62,3%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úcleo San Sebastián</text:p>
          </table:table-cell>
          <table:table-cell office:value-type="float" office:value="6151704" table:style-name="ce22">
            <text:p>6.151.704</text:p>
          </table:table-cell>
          <table:table-cell office:value-type="float" office:value="20505.68" table:style-name="ce22">
            <text:p>20.506</text:p>
          </table:table-cell>
          <table:table-cell office:value-type="percentage" office:value="0.37660172096657107" table:style-name="ce47">
            <text:p>37,7%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TOTAL</text:p>
          </table:table-cell>
          <table:table-cell office:value-type="float" office:value="16334774" table:style-name="ce40">
            <text:p>16.334.774</text:p>
          </table:table-cell>
          <table:table-cell office:value-type="float" office:value="54449.246666666666" table:style-name="ce40">
            <text:p>54.449</text:p>
          </table:table-cell>
          <table:table-cell office:value-type="percentage" office:value="1" table:style-name="ce41">
            <text:p>100,0%</text:p>
          </table:table-cell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number-columns-repeated="16384" table:style-name="ce53"/>
        </table:table-row>
        <table:table-row table:number-rows-repeated="1048568" table:style-name="ro8">
          <table:table-cell table:number-columns-repeated="16384"/>
        </table:table-row>
      </table:table>
      <table:table table:name="4_3" table:style-name="ta3">
        <table:table-column table:style-name="co15" table:default-cell-style-name="ce53"/>
        <table:table-column table:style-name="co18" table:number-columns-repeated="3" table:default-cell-style-name="ce53"/>
        <table:table-column table:style-name="co10" table:number-columns-repeated="16380" table:default-cell-style-name="ce53"/>
        <table:table-row table:style-name="ro6">
          <table:table-cell office:value-type="string" table:style-name="ce77">
            <text:p>Desplazamientos anuales y en día laborable medio de los servicios de largo recorrido de <text:s/>Renfe por Territorio Histórico de origen. 2015</text:p>
          </table:table-cell>
          <table:table-cell table:number-columns-repeated="16383" table:style-name="ce53"/>
        </table:table-row>
        <table:table-row table:style-name="ro11">
          <table:table-cell office:value-type="string" table:style-name="ce13">
            <text:p>PROVINCIA ORIGEN</text:p>
          </table:table-cell>
          <table:table-cell office:value-type="string" table:style-name="ce13">
            <text:p>DESPLAZAMIENTOS ANUALES</text:p>
          </table:table-cell>
          <table:table-cell office:value-type="string" table:style-name="ce13">
            <text:p>DESPLAZAMIENTOS DÍA LABORABLE MEDIO</text:p>
          </table:table-cell>
          <table:table-cell office:value-type="string" table:style-name="ce13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58">
            <text:p>Álava</text:p>
          </table:table-cell>
          <table:table-cell office:value-type="float" office:value="117538.06120743879" table:style-name="ce59">
            <text:p>117.538</text:p>
          </table:table-cell>
          <table:table-cell office:value-type="float" office:value="391.7935373581293" table:style-name="ce69">
            <text:p><text:s/>392<text:s text:c="3"/></text:p>
          </table:table-cell>
          <table:table-cell office:value-type="percentage" office:value="0.25059827595946998" table:style-name="ce60">
            <text:p>25,1%</text:p>
          </table:table-cell>
          <table:table-cell table:number-columns-repeated="16380"/>
        </table:table-row>
        <table:table-row table:style-name="ro8">
          <table:table-cell office:value-type="string" table:style-name="ce58">
            <text:p>Bizkaia</text:p>
          </table:table-cell>
          <table:table-cell office:value-type="float" office:value="143586.90221251021" table:style-name="ce59">
            <text:p>143.587</text:p>
          </table:table-cell>
          <table:table-cell office:value-type="float" office:value="478.62300737503404" table:style-name="ce69">
            <text:p><text:s/>479<text:s text:c="3"/></text:p>
          </table:table-cell>
          <table:table-cell office:value-type="percentage" office:value="0.30613598501775174" table:style-name="ce60">
            <text:p>30,6%</text:p>
          </table:table-cell>
          <table:table-cell table:number-columns-repeated="16380"/>
        </table:table-row>
        <table:table-row table:style-name="ro8">
          <table:table-cell office:value-type="string" table:style-name="ce58">
            <text:p>Gipuzkoa</text:p>
          </table:table-cell>
          <table:table-cell office:value-type="float" office:value="207904.84437668783" table:style-name="ce59">
            <text:p>207.905</text:p>
          </table:table-cell>
          <table:table-cell office:value-type="float" office:value="693.01614792229282" table:style-name="ce69">
            <text:p><text:s/>693<text:s text:c="3"/></text:p>
          </table:table-cell>
          <table:table-cell office:value-type="percentage" office:value="0.44326573902277816" table:style-name="ce60">
            <text:p>44,3%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TOTAL</text:p>
          </table:table-cell>
          <table:table-cell office:value-type="float" office:value="469029.80779663683" table:style-name="ce25">
            <text:p>469.030</text:p>
          </table:table-cell>
          <table:table-cell office:value-type="float" office:value="1563.4326926554561" table:style-name="ce42">
            <text:p><text:s/>1.563<text:s text:c="3"/></text:p>
          </table:table-cell>
          <table:table-cell office:value-type="percentage" office:value="0.99999999999999978" table:style-name="ce26">
            <text:p>100,0%</text:p>
          </table:table-cell>
          <table:table-cell table:number-columns-repeated="16380"/>
        </table:table-row>
        <table:table-row table:number-rows-repeated="1048570" table:style-name="ro8">
          <table:table-cell table:number-columns-repeated="16384"/>
        </table:table-row>
      </table:table>
      <table:table table:name="4_4" table:style-name="ta3">
        <table:table-column table:style-name="co19" table:default-cell-style-name="ce53"/>
        <table:table-column table:style-name="co20" table:number-columns-repeated="2" table:default-cell-style-name="ce53"/>
        <table:table-column table:style-name="co10" table:number-columns-repeated="16381" table:default-cell-style-name="ce53"/>
        <table:table-row table:style-name="ro6">
          <table:table-cell office:value-type="string" table:style-name="ce77">
            <text:p>Estimación de los desplazamientos por líneas de Renfe Métrica en base a los datos del año <text:s/>2010. 2015.</text:p>
          </table:table-cell>
          <table:table-cell table:number-columns-repeated="16383" table:style-name="ce53"/>
        </table:table-row>
        <table:table-row table:style-name="ro11">
          <table:table-cell office:value-type="string" table:style-name="ce13">
            <text:p>AÑO 2015</text:p>
          </table:table-cell>
          <table:table-cell office:value-type="string" table:style-name="ce13">
            <text:p>DESPLZAMIENTOS ANUALES</text:p>
          </table:table-cell>
          <table:table-cell office:value-type="string" table:style-name="ce13">
            <text:p>DESPLAZAMIENTOS DÍA LABORABLE MEDIO</text:p>
          </table:table-cell>
          <table:table-cell office:value-type="string" table:style-name="ce13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ilbao-Balmaseda</text:p>
          </table:table-cell>
          <table:table-cell office:value-type="float" office:value="953681.58264505758" table:style-name="ce9">
            <text:p>953.682</text:p>
          </table:table-cell>
          <table:table-cell office:value-type="float" office:value="3178.9386088168585" table:style-name="ce9">
            <text:p>3.179</text:p>
          </table:table-cell>
          <table:table-cell office:value-type="percentage" office:value="0.914549824743915" table:style-name="ce47">
            <text:p>91,5%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ilbao-Santander</text:p>
          </table:table-cell>
          <table:table-cell office:value-type="float" office:value="68347.157636643649" table:style-name="ce9">
            <text:p>68.347</text:p>
          </table:table-cell>
          <table:table-cell office:value-type="float" office:value="227.82385878881217" table:style-name="ce9">
            <text:p>228</text:p>
          </table:table-cell>
          <table:table-cell office:value-type="percentage" office:value="6.5542715908356877E-2" table:style-name="ce47">
            <text:p>6,6%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ilbao-León</text:p>
          </table:table-cell>
          <table:table-cell office:value-type="float" office:value="20759.259718298366" table:style-name="ce9">
            <text:p>20.759</text:p>
          </table:table-cell>
          <table:table-cell office:value-type="float" office:value="69.197532394327894" table:style-name="ce9">
            <text:p>69</text:p>
          </table:table-cell>
          <table:table-cell office:value-type="percentage" office:value="1.990745934772779E-2" table:style-name="ce47">
            <text:p>2,0%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1042788" table:style-name="ce11">
            <text:p>1.042.788</text:p>
          </table:table-cell>
          <table:table-cell office:value-type="float" office:value="3475.96" table:style-name="ce11">
            <text:p>3.476</text:p>
          </table:table-cell>
          <table:table-cell office:value-type="percentage" office:value="1" table:style-name="ce12">
            <text:p>100,0%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8">
            <text:p>Renfe Métrica: FEVE</text:p>
          </table:table-cell>
          <table:table-cell table:number-columns-repeated="16383" table:style-name="ce53"/>
        </table:table-row>
        <table:table-row table:number-rows-repeated="1048568" table:style-name="ro8">
          <table:table-cell table:number-columns-repeated="16384"/>
        </table:table-row>
      </table:table>
      <table:table table:name="4_5" table:style-name="ta3"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10" table:number-columns-repeated="16380" table:default-cell-style-name="ce53"/>
        <table:table-row table:style-name="ro6">
          <table:table-cell office:value-type="string" table:style-name="ce77">
            <text:p>Desplazamientos anuales y en día laborable medio en los servicios de tranvía de Bilbao y Vitoria-Gasteiz. 2015</text:p>
          </table:table-cell>
          <table:table-cell table:number-columns-repeated="16383" table:style-name="ce53"/>
        </table:table-row>
        <table:table-row table:style-name="ro11">
          <table:table-cell table:style-name="ce13"/>
          <table:table-cell office:value-type="string" table:style-name="ce13">
            <text:p>DESPLAZAMIENTOS ANUALES</text:p>
          </table:table-cell>
          <table:table-cell office:value-type="string" table:style-name="ce13">
            <text:p>DESPLAZAMIENTOS DÍA LABORABLE MEDIO</text:p>
          </table:table-cell>
          <table:table-cell office:value-type="string" table:style-name="ce13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58">
            <text:p>Bilbao</text:p>
          </table:table-cell>
          <table:table-cell office:value-type="float" office:value="2887548" table:style-name="ce59">
            <text:p>2.887.548</text:p>
          </table:table-cell>
          <table:table-cell office:value-type="float" office:value="9625.16" table:style-name="ce59">
            <text:p>9.625</text:p>
          </table:table-cell>
          <table:table-cell office:value-type="percentage" office:value="0.27273536127318593" table:style-name="ce60">
            <text:p>27,3%</text:p>
          </table:table-cell>
          <table:table-cell table:number-columns-repeated="16380"/>
        </table:table-row>
        <table:table-row table:style-name="ro8">
          <table:table-cell office:value-type="string" table:style-name="ce58">
            <text:p>Vitoria - Gasteiz</text:p>
          </table:table-cell>
          <table:table-cell office:value-type="float" office:value="7699814" table:style-name="ce59">
            <text:p>7.699.814</text:p>
          </table:table-cell>
          <table:table-cell office:value-type="float" office:value="25666.046666666665" table:style-name="ce59">
            <text:p>25.666</text:p>
          </table:table-cell>
          <table:table-cell office:value-type="percentage" office:value="0.72726463872681413" table:style-name="ce60">
            <text:p>72,7%</text:p>
          </table:table-cell>
          <table:table-cell table:number-columns-repeated="16380"/>
        </table:table-row>
        <table:table-row table:style-name="ro8">
          <table:table-cell office:value-type="string" table:style-name="ce36">
            <text:p>TOTAL</text:p>
          </table:table-cell>
          <table:table-cell office:value-type="float" office:value="10587362" table:style-name="ce37">
            <text:p>10.587.362</text:p>
          </table:table-cell>
          <table:table-cell office:value-type="float" office:value="35291.206666666665" table:style-name="ce68">
            <text:p>35.291</text:p>
          </table:table-cell>
          <table:table-cell office:value-type="percentage" office:value="1" table:style-name="ce38">
            <text:p>100,0%</text:p>
          </table:table-cell>
          <table:table-cell table:number-columns-repeated="16380"/>
        </table:table-row>
        <table:table-row table:number-rows-repeated="1048571" table:style-name="ro8">
          <table:table-cell table:number-columns-repeated="16384"/>
        </table:table-row>
      </table:table>
      <table:table table:name="4_6" table:style-name="ta5">
        <table:table-column table:style-name="co22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10" table:number-columns-repeated="16380" table:default-cell-style-name="ce53"/>
        <table:table-row table:style-name="ro6">
          <table:table-cell office:value-type="string" table:style-name="ce77">
            <text:p>Desplazamientos anuales y en día laborable medio en Metro Bilbao. Año 2015</text:p>
          </table:table-cell>
          <table:table-cell table:number-columns-repeated="16383" table:style-name="ce53"/>
        </table:table-row>
        <table:table-row table:style-name="ro11">
          <table:table-cell office:value-type="string" table:style-name="ce13">
            <text:p>TIPO DESPLZAMIENTO</text:p>
          </table:table-cell>
          <table:table-cell office:value-type="string" table:style-name="ce13">
            <text:p>DESPLAZAMIENTOS ANUALES</text:p>
          </table:table-cell>
          <table:table-cell office:value-type="string" table:style-name="ce13">
            <text:p>DESPLAZAMIENTOS EN DÍA LABORABLE MEDIO</text:p>
          </table:table-cell>
          <table:table-cell office:value-type="string" table:style-name="ce13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ntracomarcal</text:p>
          </table:table-cell>
          <table:table-cell office:value-type="float" office:value="84662179" table:style-name="ce31">
            <text:p><text:s/>84.662.179<text:s text:c="3"/></text:p>
          </table:table-cell>
          <table:table-cell office:value-type="float" office:value="282207.26333333331" table:style-name="ce31">
            <text:p><text:s/>282.207<text:s text:c="3"/></text:p>
          </table:table-cell>
          <table:table-cell office:value-type="percentage" office:value="0.96699999999999997" table:style-name="ce32">
            <text:p>96,7%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ntercomarcales</text:p>
          </table:table-cell>
          <table:table-cell office:value-type="float" office:value="2873636" table:style-name="ce31">
            <text:p><text:s/>2.873.636<text:s text:c="3"/></text:p>
          </table:table-cell>
          <table:table-cell office:value-type="float" office:value="9578.7866666666669" table:style-name="ce31">
            <text:p><text:s/>9.579<text:s text:c="3"/></text:p>
          </table:table-cell>
          <table:table-cell office:value-type="percentage" office:value="3.3000000000000002E-2" table:style-name="ce32">
            <text:p>3,3%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TOTAL</text:p>
          </table:table-cell>
          <table:table-cell office:value-type="float" office:value="87535815" table:style-name="ce34">
            <text:p><text:s/>87.535.815<text:s text:c="3"/></text:p>
          </table:table-cell>
          <table:table-cell office:value-type="float" office:value="291786.05" table:style-name="ce34">
            <text:p><text:s/>291.786<text:s text:c="3"/></text:p>
          </table:table-cell>
          <table:table-cell office:value-type="percentage" office:value="1" table:style-name="ce35">
            <text:p>100,0%</text:p>
          </table:table-cell>
          <table:table-cell table:number-columns-repeated="16380"/>
        </table:table-row>
        <table:table-row table:number-rows-repeated="1048571" table:style-name="ro8">
          <table:table-cell table:number-columns-repeated="16384"/>
        </table:table-row>
      </table:table>
      <table:table table:name="5_1" table:style-name="ta3">
        <table:table-column table:style-name="co28" table:default-cell-style-name="ce53"/>
        <table:table-column table:style-name="co29" table:default-cell-style-name="ce53"/>
        <table:table-column table:style-name="co30" table:default-cell-style-name="ce53"/>
        <table:table-column table:style-name="co15" table:default-cell-style-name="ce53"/>
        <table:table-column table:style-name="co24" table:default-cell-style-name="ce53"/>
        <table:table-column table:style-name="co10" table:number-columns-repeated="16379" table:default-cell-style-name="ce53"/>
        <table:table-row table:style-name="ro6">
          <table:table-cell office:value-type="string" table:style-name="ce77">
            <text:p>Desplazamientos anuales y <text:s/>en día laaborable medio realizados en funiculares y ascensores por instalación. Año 2015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3">
            <text:p>TIPO</text:p>
          </table:table-cell>
          <table:table-cell office:value-type="string" table:style-name="ce13">
            <text:p>INSTALACIÓN</text:p>
          </table:table-cell>
          <table:table-cell office:value-type="string" table:style-name="ce13">
            <text:p>DESPLAZAMIENTOS ANUALES</text:p>
          </table:table-cell>
          <table:table-cell office:value-type="string" table:style-name="ce13">
            <text:p>DESPLAZAMIENTOS DÍA LABORABLE MEDIO</text:p>
          </table:table-cell>
          <table:table-cell office:value-type="string" table:style-name="ce13">
            <text:p>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115">
            <text:p>Funicular</text:p>
          </table:table-cell>
          <table:table-cell office:value-type="string" table:style-name="ce58">
            <text:p>F. Artxanda</text:p>
          </table:table-cell>
          <table:table-cell office:value-type="float" office:value="728921" table:style-name="ce59">
            <text:p>728.921</text:p>
          </table:table-cell>
          <table:table-cell office:value-type="float" office:value="2429.7366666666667" table:style-name="ce59">
            <text:p>2.430</text:p>
          </table:table-cell>
          <table:table-cell office:value-type="percentage" office:value="0.30239022024607898" table:style-name="ce60">
            <text:p>30,2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8">
            <text:p>F. Igeldo</text:p>
          </table:table-cell>
          <table:table-cell office:value-type="float" office:value="564332" table:style-name="ce59">
            <text:p>564.332</text:p>
          </table:table-cell>
          <table:table-cell office:value-type="float" office:value="1881.1066666666666" table:style-name="ce59">
            <text:p>1.881</text:p>
          </table:table-cell>
          <table:table-cell office:value-type="percentage" office:value="0.23411107345228085" table:style-name="ce60">
            <text:p>23,4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8">
            <text:p>F. Larreineta</text:p>
          </table:table-cell>
          <table:table-cell office:value-type="float" office:value="165412" table:style-name="ce59">
            <text:p>165.412</text:p>
          </table:table-cell>
          <table:table-cell office:value-type="float" office:value="551.37333333333333" table:style-name="ce59">
            <text:p>551</text:p>
          </table:table-cell>
          <table:table-cell office:value-type="percentage" office:value="6.8620565344316251E-2" table:style-name="ce60">
            <text:p>6,9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8">
            <text:p>F. Mamariga</text:p>
          </table:table-cell>
          <table:table-cell office:value-type="float" office:value="589676" table:style-name="ce61">
            <text:p>589.676</text:p>
          </table:table-cell>
          <table:table-cell office:value-type="float" office:value="1965.5866666666666" table:style-name="ce59">
            <text:p>1.966</text:p>
          </table:table-cell>
          <table:table-cell office:value-type="percentage" office:value="0.24462493948428793" table:style-name="ce60">
            <text:p>24,5%</text:p>
          </table:table-cell>
          <table:table-cell table:number-columns-repeated="16379"/>
        </table:table-row>
        <table:table-row table:style-name="ro8">
          <table:table-cell office:value-type="string" table:style-name="ce62">
            <text:p>Total Funicular</text:p>
          </table:table-cell>
          <table:table-cell table:style-name="ce63"/>
          <table:table-cell office:value-type="float" office:value="2048341" table:style-name="ce64">
            <text:p>2.048.341</text:p>
          </table:table-cell>
          <table:table-cell office:value-type="float" office:value="6827.8033333333333" table:style-name="ce64">
            <text:p>6.828</text:p>
          </table:table-cell>
          <table:table-cell office:value-type="percentage" office:value="0.84974679852696366" table:style-name="ce65">
            <text:p>85,0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5" table:style-name="ce116">
            <text:p>Ascensor</text:p>
          </table:table-cell>
          <table:table-cell office:value-type="string" table:style-name="ce58">
            <text:p>A. de Begoña</text:p>
          </table:table-cell>
          <table:table-cell office:value-type="string" table:style-name="ce75">
            <text:p>Sin datos</text:p>
          </table:table-cell>
          <table:table-cell table:style-name="ce59"/>
          <table:table-cell table:style-name="ce60"/>
          <table:table-cell table:number-columns-repeated="16379"/>
        </table:table-row>
        <table:table-row table:style-name="ro8">
          <table:covered-table-cell/>
          <table:table-cell office:value-type="string" table:style-name="ce58">
            <text:p>A. de Solokoetxe</text:p>
          </table:table-cell>
          <table:table-cell office:value-type="string" table:style-name="ce75">
            <text:p>Sin datos</text:p>
          </table:table-cell>
          <table:table-cell table:style-name="ce59"/>
          <table:table-cell table:style-name="ce60"/>
          <table:table-cell table:number-columns-repeated="16379"/>
        </table:table-row>
        <table:table-row table:style-name="ro8">
          <table:covered-table-cell/>
          <table:table-cell office:value-type="string" table:style-name="ce58">
            <text:p>A. de Ereaga</text:p>
          </table:table-cell>
          <table:table-cell office:value-type="float" office:value="362190" table:style-name="ce59">
            <text:p>362.190</text:p>
          </table:table-cell>
          <table:table-cell office:value-type="float" office:value="1207.3" table:style-name="ce59">
            <text:p>1.207</text:p>
          </table:table-cell>
          <table:table-cell office:value-type="percentage" office:value="0.15025320147303645" table:style-name="ce60">
            <text:p>15,0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8">
            <text:p>A. de Arangoiti</text:p>
          </table:table-cell>
          <table:table-cell office:value-type="string" table:style-name="ce76">
            <text:p>Sin datos</text:p>
          </table:table-cell>
          <table:table-cell table:style-name="ce59"/>
          <table:table-cell table:style-name="ce60"/>
          <table:table-cell table:number-columns-repeated="16379"/>
        </table:table-row>
        <table:table-row table:style-name="ro8">
          <table:covered-table-cell/>
          <table:table-cell office:value-type="string" table:style-name="ce58">
            <text:p>A. de la Salve</text:p>
          </table:table-cell>
          <table:table-cell office:value-type="string" table:style-name="ce76">
            <text:p>Sin datos</text:p>
          </table:table-cell>
          <table:table-cell table:style-name="ce59"/>
          <table:table-cell table:style-name="ce60"/>
          <table:table-cell table:number-columns-repeated="16379"/>
        </table:table-row>
        <table:table-row table:style-name="ro8">
          <table:table-cell office:value-type="string" table:style-name="ce62">
            <text:p>Total Ascensor</text:p>
          </table:table-cell>
          <table:table-cell table:style-name="ce66"/>
          <table:table-cell office:value-type="float" office:value="362190" table:style-name="ce64">
            <text:p>362.190</text:p>
          </table:table-cell>
          <table:table-cell office:value-type="float" office:value="1207.3" table:style-name="ce64">
            <text:p>1.207</text:p>
          </table:table-cell>
          <table:table-cell office:value-type="percentage" office:value="0.15025320147303645" table:style-name="ce65">
            <text:p>15,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TOTAL</text:p>
          </table:table-cell>
          <table:table-cell table:style-name="ce24"/>
          <table:table-cell office:value-type="float" office:value="2410531" table:style-name="ce25">
            <text:p>2.410.531</text:p>
          </table:table-cell>
          <table:table-cell office:value-type="float" office:value="8035.1033333333335" table:style-name="ce25">
            <text:p>8.035</text:p>
          </table:table-cell>
          <table:table-cell office:value-type="percentage" office:value="1" table:style-name="ce26">
            <text:p>100,0%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_32_20_32_-_32_3._32_enfasia" style:display-name="% 20 - 3. enfasia" style:family="table-cell" style:data-style-name="N0">
      <style:table-cell-properties fo:background-color="#EDEDED"/>
    </style:style>
    <style:style style:name="_37__32_20_32_-_32_6._32_enfasia" style:display-name="% 20 - 6. enfasia" style:family="table-cell" style:data-style-name="N0">
      <style:table-cell-properties fo:background-color="#E2EFDA"/>
    </style:style>
    <style:style style:name="_37__32_60_32_-_32_6._32_enfasia" style:display-name="% 60 - 6. enfasia" style:family="table-cell" style:data-style-name="N0">
      <style:table-cell-properties fo:background-color="#A9D08E"/>
      <style:text-properties fo:color="#FFFFFF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Ehunekoa" style:family="table-cell" style:data-style-name="N13"/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Koma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Ona" style:family="table-cell" style:data-style-name="N0">
      <style:table-cell-properties fo:background-color="#C6EFCE"/>
      <style:text-properties fo:color="#006100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09-15T06:39:11Z</dc:date>
  </office:meta>
</office:document-meta>
</file>