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Ehuneko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hunekoa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background-color="transparent" style:rotation-angle="9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huneko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a" style:data-style-name="N37">
      <style:table-cell-properties fo:border-top="none" fo:border-bottom="thin solid #808080" fo:border-left="none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a" style:data-style-name="N37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Koma" style:data-style-name="N37">
      <style:table-cell-properties fo:border-top="none" fo:border-bottom="thin solid #808080" fo:border-left="thin solid #80808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Ko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Koma" style:data-style-name="N37">
      <style:table-cell-properties fo:border-top="thin solid #808080" fo:border-bottom="thin solid #808080" fo:border-left="none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Koma" style:data-style-name="N37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Koma" style:data-style-name="N37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808080" fo:border-bottom="thin solid #000000" fo:border-left="thin solid #80808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Koma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Koma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Koma" style:data-style-name="N37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Koma" style:data-style-name="N37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Ko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80808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80808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Ehuneko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Kom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/>
      <style:text-properties fo:color="#203764"/>
    </style:style>
    <style:style style:name="ce68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1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808080" style:vertical-align="middle" fo:background-color="transparent" style:rotation-angle="9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808080" style:vertical-align="middle" fo:background-color="transparent" style:rotation-angle="9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808080"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/>
      <style:text-properties fo:color="#808080"/>
    </style:style>
    <style:style style:name="ce10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a_32_2" style:data-style-name="N0">
      <style:table-cell-properties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037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971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5.132916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5.10645833333333cm" style:use-optimal-column-width="true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88.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3" table:number-columns-repeated="16380" table:default-cell-style-name="ce67"/>
        <table:table-row table:style-name="ro1">
          <table:table-cell table:number-columns-repeated="16384" table:style-name="ce67"/>
        </table:table-row>
        <table:table-row table:style-name="ro2">
          <table:table-cell office:value-type="string" table:number-columns-spanned="4" table:number-rows-spanned="1" table:style-name="ce75">
            <text:p>Imagen de la Demanda del Transporte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7">
            <text:p>Difusión quinquenal (año<text:span text:style-name="T11"><text:s/>2016)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7">
            <text:p>A</text:p>
          </table:table-cell>
          <table:table-cell office:value-type="string" table:style-name="ce68">
            <text:p>Transporte de personas</text:p>
          </table:table-cell>
          <table:table-cell table:number-columns-repeated="16382" table:style-name="ce67"/>
        </table:table-row>
        <table:table-row table:style-name="ro4">
          <table:table-cell table:style-name="ce67"/>
          <table:table-cell office:value-type="string" table:style-name="ce69">
            <text:p>1 y 2      Transporte de personas por<text:s/><text:span text:style-name="T8">carretera</text:span></text:p>
          </table:table-cell>
          <table:table-cell table:number-columns-repeated="16382" table:style-name="ce67"/>
        </table:table-row>
        <table:table-row table:style-name="ro4">
          <table:table-cell table:number-columns-repeated="2" table:style-name="ce67"/>
          <table:table-cell office:value-type="string" table:style-name="ce69">
            <text:p>1<text:span text:style-name="T9">  <text:s/></text:span><text:span text:style-name="T10">Vehículos ligeros</text:span><text:span text:style-name="T7">:</text:span></text:p>
          </table:table-cell>
          <table:table-cell table:number-columns-repeated="16381" table:style-name="ce67"/>
        </table:table-row>
        <table:table-row table:style-name="ro4">
          <table:table-cell table:number-columns-repeated="3" table:style-name="ce67"/>
          <table:table-cell office:value-type="string" table:style-name="ce69">
            <text:p>1.1 Desplazamientos por carretera. Día laborable medio. 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1.2 Desplazamientos vehículo ligero por tipo. Día laborable 2016.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1.3 Desplazamientos internos a la CAPV en vehículo ligero. Día laborable medio. 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<text:s text:c="6"/>Desplazamientos internos a la CAPV en vehículo ligero según motivo Día laborable medio. 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1.4 Desplazamientos externos nacionales en vehículo ligero. Día laborable medio. 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<text:s text:c="6"/>Desplazamientos externos nacionales en vehículo ligero según motivo Día laborable medio. 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1.5 Desplazamientos en tránsito en vehículo ligero. Día laborable medio. 2016.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<text:s text:c="6"/>Desplazamientos en tránsito según motivo en vehículo ligero. Día laborable medio. 2016</text:p>
          </table:table-cell>
          <table:table-cell table:number-columns-repeated="16380"/>
        </table:table-row>
        <table:table-row table:style-name="ro4">
          <table:table-cell table:number-columns-repeated="2" table:style-name="ce67"/>
          <table:table-cell office:value-type="string" table:style-name="ce69">
            <text:p>2<text:span text:style-name="T9">  <text:s/></text:span><text:span text:style-name="T10">Autobús:</text:span></text:p>
          </table:table-cell>
          <table:table-cell table:number-columns-repeated="16381" table:style-name="ce67"/>
        </table:table-row>
        <table:table-row table:style-name="ro4">
          <table:table-cell table:number-columns-repeated="3" table:style-name="ce67"/>
          <table:table-cell office:value-type="string" table:style-name="ce69">
            <text:p>2.1 Desplazamientos en autobús según tipo. 2016.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<text:s text:c="6"/>Desplazamientos en autobús según motivo. Día laborable medio. 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2.2 Distribución de los desplazamientos intramunicipales según tipología de servicio utilizado 2016.<text:s/>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<text:s text:c="6"/>Desplazamientos en autobuses urbanos de las tres capitales. 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<text:s text:c="6"/>Desplazamientos en autobús urbano por habitante y año en las tres capitales vascas. Año 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2.3 Desplazamientos en autobús interurbano según tipología de desplazamiento.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69">
            <text:p><text:s text:c="6"/>Matriz origen-destino de los desplazamientos interurbanos en autobús en la CAPV.2016</text:p>
          </table:table-cell>
          <table:table-cell table:number-columns-repeated="16380"/>
        </table:table-row>
        <table:table-row table:style-name="ro4">
          <table:table-cell table:number-columns-repeated="3" table:style-name="ce67"/>
          <table:table-cell office:value-type="string" table:style-name="ce70">
            <text:p>2.4 Desplazamientos anuales externos en autobús regular por tipo. 2015</text:p>
          </table:table-cell>
          <table:table-cell table:number-columns-repeated="16380"/>
        </table:table-row>
        <table:table-row table:style-name="ro4">
          <table:table-cell table:style-name="ce105"/>
          <table:table-cell office:value-type="string" table:style-name="ce106">
            <text:p>3.<text:span text:style-name="T13">     <text:s/></text:span><text:span text:style-name="T12">Transporte<text:s/></text:span><text:span text:style-name="T14">aéreo</text:span></text:p>
          </table:table-cell>
          <table:table-cell table:number-columns-repeated="16382" table:style-name="ce105"/>
        </table:table-row>
        <table:table-row table:style-name="ro4">
          <table:table-cell table:style-name="ce105"/>
          <table:table-cell office:value-type="string" table:style-name="ce106">
            <text:p>4.<text:span text:style-name="T13">     <text:s/></text:span><text:span text:style-name="T12">Transporte<text:s/></text:span><text:span text:style-name="T14">ferroviario</text:span><text:span text:style-name="T12"><text:s/></text:span></text:p>
          </table:table-cell>
          <table:table-cell table:number-columns-repeated="16382" table:style-name="ce105"/>
        </table:table-row>
        <table:table-row table:style-name="ro4">
          <table:table-cell table:style-name="ce105"/>
          <table:table-cell office:value-type="string" table:style-name="ce106">
            <text:p>5.<text:span text:style-name="T13">     <text:s/></text:span><text:span text:style-name="T12">Transporte de personas por<text:s/></text:span><text:span text:style-name="T14">cable</text:span><text:span text:style-name="T12"><text:s/></text:span></text:p>
          </table:table-cell>
          <table:table-cell table:number-columns-repeated="16382" table:style-name="ce105"/>
        </table:table-row>
        <table:table-row table:style-name="ro4">
          <table:table-cell table:number-columns-repeated="3" table:style-name="ce105"/>
          <table:table-cell table:style-name="ce107"/>
          <table:table-cell table:number-columns-repeated="16380" table:style-name="ce105"/>
        </table:table-row>
        <table:table-row table:style-name="ro4">
          <table:table-cell office:value-type="string" table:style-name="ce105">
            <text:p>B</text:p>
          </table:table-cell>
          <table:table-cell office:value-type="string" table:style-name="ce108">
            <text:p>Transporte de mercancías</text:p>
          </table:table-cell>
          <table:table-cell table:number-columns-repeated="16382" table:style-name="ce105"/>
        </table:table-row>
        <table:table-row table:style-name="ro4">
          <table:table-cell table:number-columns-repeated="2" table:style-name="ce105"/>
          <table:table-cell office:value-type="string" table:style-name="ce106">
            <text:p>1.<text:span text:style-name="T13">     <text:s/></text:span><text:span text:style-name="T12">Transporte de mercancías por<text:s/></text:span><text:span text:style-name="T14">carretera</text:span></text:p>
          </table:table-cell>
          <table:table-cell table:number-columns-repeated="16381" table:style-name="ce105"/>
        </table:table-row>
        <table:table-row table:style-name="ro4">
          <table:table-cell table:number-columns-repeated="2" table:style-name="ce105"/>
          <table:table-cell office:value-type="string" table:style-name="ce106">
            <text:p>2.<text:span text:style-name="T13">     <text:s/></text:span><text:span text:style-name="T12">Transporte de mercancías por<text:s/></text:span><text:span text:style-name="T14">vía aérea</text:span><text:span text:style-name="T12"><text:s/></text:span></text:p>
          </table:table-cell>
          <table:table-cell table:number-columns-repeated="16381" table:style-name="ce105"/>
        </table:table-row>
        <table:table-row table:style-name="ro4">
          <table:table-cell table:number-columns-repeated="2" table:style-name="ce105"/>
          <table:table-cell office:value-type="string" table:style-name="ce106">
            <text:p>3.<text:span text:style-name="T13">     <text:s/></text:span><text:span text:style-name="T12">Transporte de mercancías por<text:s/></text:span><text:span text:style-name="T14">ferrocarril</text:span></text:p>
          </table:table-cell>
          <table:table-cell table:number-columns-repeated="16381" table:style-name="ce105"/>
        </table:table-row>
        <table:table-row table:style-name="ro4">
          <table:table-cell table:number-columns-repeated="2" table:style-name="ce105"/>
          <table:table-cell office:value-type="string" table:style-name="ce106">
            <text:p>4.<text:span text:style-name="T13">     <text:s/></text:span><text:span text:style-name="T12">Transporte de mercancías por<text:s/></text:span><text:span text:style-name="T14">vía marítima</text:span><text:span text:style-name="T12"><text:s/></text:span></text:p>
          </table:table-cell>
          <table:table-cell table:number-columns-repeated="16381" table:style-name="ce10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3">
            <text:p><text:span text:style-name="T2">Fuente</text:span>: Gobierno Vasco. Departamento de Desarrollo Económico e Infraestructuras. <text:s/>Imagen de la demanda del transporte 2016</text:p>
          </table:table-cell>
          <table:table-cell table:number-columns-repeated="3" table:style-name="ce71"/>
          <table:table-cell table:number-columns-repeated="16380" table:style-name="ce1"/>
        </table:table-row>
        <table:table-row table:style-name="ro5">
          <table:table-cell office:value-type="string" table:style-name="ce74">
            <text:p>http://www.euskadi.eus/estadisticas-del-departamento-de-desarrollo-economico-e-infraestructuras/web01-s2ekono/es/</text:p>
          </table:table-cell>
          <table:table-cell table:number-columns-repeated="3" table:style-name="ce72"/>
          <table:table-cell table:number-columns-repeated="16380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20"/>
        <table:table-column table:style-name="co6" table:number-columns-repeated="3" table:default-cell-style-name="ce20"/>
        <table:table-column table:style-name="co7" table:number-columns-repeated="16380" table:default-cell-style-name="ce20"/>
        <table:table-row table:style-name="ro6">
          <table:table-cell office:value-type="string" table:style-name="ce65">
            <text:p>Desplazamientos por carretera. Día laborable medio. 2016</text:p>
          </table:table-cell>
          <table:table-cell table:number-columns-repeated="16383" table:style-name="ce20"/>
        </table:table-row>
        <table:table-row table:style-name="ro7">
          <table:table-cell table:style-name="ce14"/>
          <table:table-cell office:value-type="string" table:style-name="ce14">
            <text:p>VEH. LIGERO</text:p>
          </table:table-cell>
          <table:table-cell office:value-type="string" table:style-name="ce14">
            <text:p>AUTOBÚS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Internos</text:p>
          </table:table-cell>
          <table:table-cell office:value-type="float" office:value="2368205.2068071007" table:style-name="ce12">
            <text:p>2.368.205</text:p>
          </table:table-cell>
          <table:table-cell office:value-type="float" office:value="500869.96199044434" table:style-name="ce12">
            <text:p>500.870</text:p>
          </table:table-cell>
          <table:table-cell office:value-type="float" office:value="2869075.1687975451" table:style-name="ce12">
            <text:p>2.869.07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xternos</text:p>
          </table:table-cell>
          <table:table-cell office:value-type="float" office:value="206699.56698115909" table:style-name="ce12">
            <text:p>206.700</text:p>
          </table:table-cell>
          <table:table-cell office:value-type="float" office:value="14534.286988841541" table:style-name="ce12">
            <text:p>14.534</text:p>
          </table:table-cell>
          <table:table-cell office:value-type="float" office:value="221233.85397000064" table:style-name="ce12">
            <text:p>221.2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n tránsito</text:p>
          </table:table-cell>
          <table:table-cell office:value-type="float" office:value="13909.910924348058" table:style-name="ce12">
            <text:p>13.910</text:p>
          </table:table-cell>
          <table:table-cell office:value-type="float" office:value="601.05627598719946" table:style-name="ce12">
            <text:p>601</text:p>
          </table:table-cell>
          <table:table-cell office:value-type="float" office:value="14510.967200335257" table:style-name="ce12">
            <text:p>14.511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2588814.6847126079" table:style-name="ce13">
            <text:p>2.588.815</text:p>
          </table:table-cell>
          <table:table-cell office:value-type="float" office:value="516005.30525527307" table:style-name="ce13">
            <text:p>516.005</text:p>
          </table:table-cell>
          <table:table-cell office:value-type="float" office:value="3104819.9899678808" table:style-name="ce13">
            <text:p>3.104.820</text:p>
          </table:table-cell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69" table:style-name="ro7">
          <table:table-cell table:number-columns-repeated="16384"/>
        </table:table-row>
      </table:table>
      <table:table table:name="1_2" table:style-name="ta3"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4" table:default-cell-style-name="ce20"/>
        <table:table-column table:style-name="co3" table:number-columns-repeated="16373" table:default-cell-style-name="ce20"/>
        <table:table-row table:style-name="ro6">
          <table:table-cell office:value-type="string" table:style-name="ce65">
            <text:p>Desplazamientos vehículo ligero por tipo. Día laborable 2016.</text:p>
          </table:table-cell>
          <table:table-cell table:number-columns-repeated="16383" table:style-name="ce20"/>
        </table:table-row>
        <table:table-row table:style-name="ro8">
          <table:table-cell table:style-name="ce2"/>
          <table:table-cell table:style-name="ce3"/>
          <table:table-cell office:value-type="string" table:style-name="ce4">
            <text:p>DESPLAZAMIENTOS DÍA LABORABLE MEDIO</text:p>
          </table:table-cell>
          <table:table-cell office:value-type="string" table:style-name="ce4">
            <text:p>% SOBRE TOTAL</text:p>
          </table:table-cell>
          <table:table-cell office:value-type="string" table:style-name="ce4">
            <text:p>% PARCIAL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79">
            <text:p>Internos a la CAV</text:p>
          </table:table-cell>
          <table:table-cell office:value-type="string" table:style-name="ce5">
            <text:p>Intracomarcal</text:p>
          </table:table-cell>
          <table:table-cell office:value-type="float" office:value="1810319.5033885702" table:style-name="ce6">
            <text:p>1.810.320</text:p>
          </table:table-cell>
          <table:table-cell office:value-type="percentage" office:value="0.69928508752627816" table:style-name="ce7">
            <text:p>69,9%</text:p>
          </table:table-cell>
          <table:table-cell office:value-type="percentage" office:value="0.76442678961478505" table:style-name="ce7">
            <text:p>76,4%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Intercomarcal</text:p>
          </table:table-cell>
          <table:table-cell office:value-type="float" office:value="557885.70341853052" table:style-name="ce6">
            <text:p>557.886</text:p>
          </table:table-cell>
          <table:table-cell office:value-type="percentage" office:value="0.21549850853092758" table:style-name="ce7">
            <text:p>21,5%</text:p>
          </table:table-cell>
          <table:table-cell office:value-type="percentage" office:value="0.23557321038521492" table:style-name="ce7">
            <text:p>23,6%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Total internos</text:p>
          </table:table-cell>
          <table:table-cell office:value-type="float" office:value="2368205.2068071007" table:style-name="ce8">
            <text:p>2.368.205</text:p>
          </table:table-cell>
          <table:table-cell office:value-type="percentage" office:value="0.91478359605720572" table:style-name="ce7">
            <text:p>91,5%</text:p>
          </table:table-cell>
          <table:table-cell office:value-type="percentage" office:value="1" table:style-name="ce7">
            <text:p>100,0%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79">
            <text:p>Externos a la CAPV</text:p>
          </table:table-cell>
          <table:table-cell office:value-type="string" table:style-name="ce5">
            <text:p>Nacionales</text:p>
          </table:table-cell>
          <table:table-cell office:value-type="float" office:value="139759.56698115909" table:style-name="ce6">
            <text:p>139.760</text:p>
          </table:table-cell>
          <table:table-cell office:value-type="percentage" office:value="5.3985929470526862E-2" table:style-name="ce7">
            <text:p>5,4%</text:p>
          </table:table-cell>
          <table:table-cell office:value-type="percentage" office:value="0.67614832978289863" table:style-name="ce7">
            <text:p>67,6%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Internacionales</text:p>
          </table:table-cell>
          <table:table-cell office:value-type="float" office:value="66940" table:style-name="ce6">
            <text:p>66.940</text:p>
          </table:table-cell>
          <table:table-cell office:value-type="percentage" office:value="2.5857393499539427E-2" table:style-name="ce7">
            <text:p>2,6%</text:p>
          </table:table-cell>
          <table:table-cell office:value-type="percentage" office:value="0.32385167021710143" table:style-name="ce7">
            <text:p>32,4%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Total Externos</text:p>
          </table:table-cell>
          <table:table-cell office:value-type="float" office:value="206699.56698115909" table:style-name="ce8">
            <text:p>206.700</text:p>
          </table:table-cell>
          <table:table-cell office:value-type="percentage" office:value="7.9843322970066299E-2" table:style-name="ce7">
            <text:p>8,0%</text:p>
          </table:table-cell>
          <table:table-cell office:value-type="percentage" office:value="1" table:style-name="ce7">
            <text:p>100,0%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En tránsito</text:p>
          </table:table-cell>
          <table:table-cell office:value-type="string" table:style-name="ce5">
            <text:p>En tránsito</text:p>
          </table:table-cell>
          <table:table-cell office:value-type="float" office:value="13909.910924348058" table:style-name="ce8">
            <text:p>13.910</text:p>
          </table:table-cell>
          <table:table-cell office:value-type="percentage" office:value="5.3730809727279647E-3" table:style-name="ce7">
            <text:p>0,5%</text:p>
          </table:table-cell>
          <table:table-cell office:value-type="percentage" office:value="1" table:style-name="ce7">
            <text:p>100,0%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float" office:value="2588814.6847126079" table:style-name="ce8">
            <text:p>2.588.815</text:p>
          </table:table-cell>
          <table:table-cell office:value-type="percentage" office:value="1" table:style-name="ce9">
            <text:p>100,0%</text:p>
          </table:table-cell>
          <table:table-cell table:style-name="ce10"/>
          <table:table-cell table:number-columns-repeated="16379"/>
        </table:table-row>
        <table:table-row table:number-rows-repeated="1048566" table:style-name="ro7">
          <table:table-cell table:number-columns-repeated="16384"/>
        </table:table-row>
      </table:table>
      <table:table table:name="1_3" table:style-name="ta3">
        <table:table-column table:style-name="co8" table:default-cell-style-name="ce20"/>
        <table:table-column table:style-name="co9" table:default-cell-style-name="ce20"/>
        <table:table-column table:style-name="co1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4" table:default-cell-style-name="ce20"/>
        <table:table-column table:style-name="co3" table:number-columns-repeated="16373" table:default-cell-style-name="ce20"/>
        <table:table-row table:style-name="ro6">
          <table:table-cell office:value-type="string" table:style-name="ce65">
            <text:p>Desplazamientos internos a la CAPV en vehículo ligero. Día laborable medio. 2016</text:p>
          </table:table-cell>
          <table:table-cell table:number-columns-repeated="16383" table:style-name="ce20"/>
        </table:table-row>
        <table:table-row table:style-name="ro7">
          <table:table-cell office:value-type="string" table:number-columns-spanned="1" table:number-rows-spanned="2" table:style-name="ce81">
            <text:p>ORIGEN</text:p>
          </table:table-cell>
          <table:table-cell office:value-type="string" table:number-columns-spanned="4" table:number-rows-spanned="1" table:style-name="ce81">
            <text:p>DESTINO</text:p>
          </table:table-cell>
          <table:covered-table-cell table:number-columns-repeated="3"/>
          <table:table-cell table:number-columns-repeated="16379"/>
        </table:table-row>
        <table:table-row table:style-name="ro7">
          <table:covered-table-cell/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Álava</text:p>
          </table:table-cell>
          <table:table-cell office:value-type="float" office:value="338666.51888200408" table:style-name="ce12">
            <text:p>338.667</text:p>
          </table:table-cell>
          <table:table-cell office:value-type="float" office:value="28619.114168395645" table:style-name="ce12">
            <text:p>28.619</text:p>
          </table:table-cell>
          <table:table-cell office:value-type="float" office:value="12798.069584959458" table:style-name="ce12">
            <text:p>12.798</text:p>
          </table:table-cell>
          <table:table-cell office:value-type="float" office:value="380083.70263535919" table:style-name="ce13">
            <text:p>380.084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Bizkaia</text:p>
          </table:table-cell>
          <table:table-cell office:value-type="float" office:value="30599.565852566699" table:style-name="ce12">
            <text:p>30.600</text:p>
          </table:table-cell>
          <table:table-cell office:value-type="float" office:value="1050088.729313463" table:style-name="ce12">
            <text:p>1.050.089</text:p>
          </table:table-cell>
          <table:table-cell office:value-type="float" office:value="31130.095340694239" table:style-name="ce12">
            <text:p>31.130</text:p>
          </table:table-cell>
          <table:table-cell office:value-type="float" office:value="1111818.3905067239" table:style-name="ce13">
            <text:p>1.111.818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Gipuzkoa</text:p>
          </table:table-cell>
          <table:table-cell office:value-type="float" office:value="12131.86284327515" table:style-name="ce12">
            <text:p>12.132</text:p>
          </table:table-cell>
          <table:table-cell office:value-type="float" office:value="30776.620606520642" table:style-name="ce12">
            <text:p>30.777</text:p>
          </table:table-cell>
          <table:table-cell office:value-type="float" office:value="833394.63021522691" table:style-name="ce12">
            <text:p>833.395</text:p>
          </table:table-cell>
          <table:table-cell office:value-type="float" office:value="876303.11366502265" table:style-name="ce13">
            <text:p>876.30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381397.94757784589" table:style-name="ce13">
            <text:p>381.398</text:p>
          </table:table-cell>
          <table:table-cell office:value-type="float" office:value="1109484.4640883794" table:style-name="ce13">
            <text:p>1.109.484</text:p>
          </table:table-cell>
          <table:table-cell office:value-type="float" office:value="877322.79514088063" table:style-name="ce13">
            <text:p>877.323</text:p>
          </table:table-cell>
          <table:table-cell office:value-type="float" office:value="2368205.2068071058" table:style-name="ce13">
            <text:p>2.368.205</text:p>
          </table:table-cell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9">
          <table:table-cell office:value-type="string" table:style-name="ce65">
            <text:p>Desplazamientos internos a la CAPV en vehículo ligero según motivo Día laborable medio. 2016</text:p>
          </table:table-cell>
          <table:table-cell table:number-columns-repeated="16383" table:style-name="ce20"/>
        </table:table-row>
        <table:table-row table:style-name="ro7">
          <table:table-cell table:style-name="ce20"/>
          <table:table-cell office:value-type="string" table:style-name="ce64">
            <text:p>MOTIVO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Compras</text:p>
          </table:table-cell>
          <table:table-cell office:value-type="percentage" office:value="6.5627576938847326E-2" table:style-name="ce7">
            <text:p>6,6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Estudio</text:p>
          </table:table-cell>
          <table:table-cell office:value-type="percentage" office:value="6.9115197023638539E-2" table:style-name="ce7">
            <text:p>6,9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Gestiones Personales</text:p>
          </table:table-cell>
          <table:table-cell office:value-type="percentage" office:value="0.19378370513135729" table:style-name="ce7">
            <text:p>19,4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Ocio</text:p>
          </table:table-cell>
          <table:table-cell office:value-type="percentage" office:value="0.11663368231654639" table:style-name="ce7">
            <text:p>11,7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Trabajo</text:p>
          </table:table-cell>
          <table:table-cell office:value-type="percentage" office:value="0.51591622486464872" table:style-name="ce7">
            <text:p>51,6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Otros</text:p>
          </table:table-cell>
          <table:table-cell office:value-type="percentage" office:value="3.8923613724961878E-2" table:style-name="ce7">
            <text:p>3,9%</text:p>
          </table:table-cell>
          <table:table-cell table:number-columns-repeated="16382"/>
        </table:table-row>
        <table:table-row table:number-rows-repeated="1048558" table:style-name="ro7">
          <table:table-cell table:number-columns-repeated="16384"/>
        </table:table-row>
      </table:table>
      <table:table table:name="1_4" table:style-name="ta3">
        <table:table-column table:style-name="co8" table:default-cell-style-name="ce20"/>
        <table:table-column table:style-name="co16" table:default-cell-style-name="ce20"/>
        <table:table-column table:style-name="co15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4" table:default-cell-style-name="ce20"/>
        <table:table-column table:style-name="co3" table:number-columns-repeated="16373" table:default-cell-style-name="ce20"/>
        <table:table-row table:style-name="ro6">
          <table:table-cell office:value-type="string" table:style-name="ce65">
            <text:p>Desplazamientos externos nacionales en vehículo ligero. Día laborable medio. 2016</text:p>
          </table:table-cell>
          <table:table-cell table:number-columns-repeated="16383" table:style-name="ce20"/>
        </table:table-row>
        <table:table-row table:style-name="ro7">
          <table:table-cell table:number-columns-repeated="2" table:style-name="ce20"/>
          <table:table-cell office:value-type="string" table:style-name="ce52">
            <text:p>Alava</text:p>
          </table:table-cell>
          <table:table-cell office:value-type="string" table:style-name="ce52">
            <text:p>Bizkaia</text:p>
          </table:table-cell>
          <table:table-cell office:value-type="string" table:style-name="ce52">
            <text:p>Gipuzkoa</text:p>
          </table:table-cell>
          <table:table-cell office:value-type="string" table:style-name="ce52">
            <text:p>Total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Limítrofes</text:p>
          </table:table-cell>
          <table:table-cell office:value-type="string" table:style-name="ce5">
            <text:p>Cantabria</text:p>
          </table:table-cell>
          <table:table-cell office:value-type="float" office:value="1801.0851358958446" table:style-name="ce54">
            <text:p>1.801</text:p>
          </table:table-cell>
          <table:table-cell office:value-type="float" office:value="45795.368434419288" table:style-name="ce54">
            <text:p>45.795</text:p>
          </table:table-cell>
          <table:table-cell office:value-type="float" office:value="2520.1379148702995" table:style-name="ce54">
            <text:p>2.520</text:p>
          </table:table-cell>
          <table:table-cell office:value-type="float" office:value="50116.591485185432" table:style-name="ce54">
            <text:p>50.117</text:p>
          </table:table-cell>
          <table:table-cell table:number-columns-repeated="16378"/>
        </table:table-row>
        <table:table-row table:style-name="ro7">
          <table:table-cell table:style-name="ce55"/>
          <table:table-cell office:value-type="string" table:style-name="ce5">
            <text:p>Navarra</text:p>
          </table:table-cell>
          <table:table-cell office:value-type="float" office:value="4038.006878528136" table:style-name="ce54">
            <text:p>4.038</text:p>
          </table:table-cell>
          <table:table-cell office:value-type="float" office:value="3766.5312212354947" table:style-name="ce54">
            <text:p>3.767</text:p>
          </table:table-cell>
          <table:table-cell office:value-type="float" office:value="26496.914518492573" table:style-name="ce54">
            <text:p>26.497</text:p>
          </table:table-cell>
          <table:table-cell office:value-type="float" office:value="34301.452618256204" table:style-name="ce54">
            <text:p>34.301</text:p>
          </table:table-cell>
          <table:table-cell table:number-columns-repeated="16378"/>
        </table:table-row>
        <table:table-row table:style-name="ro7">
          <table:table-cell table:style-name="ce55"/>
          <table:table-cell office:value-type="string" table:style-name="ce5">
            <text:p>Burgos</text:p>
          </table:table-cell>
          <table:table-cell office:value-type="float" office:value="8329.9821031316387" table:style-name="ce54">
            <text:p>8.330</text:p>
          </table:table-cell>
          <table:table-cell office:value-type="float" office:value="9846.9779163278381" table:style-name="ce54">
            <text:p>9.847</text:p>
          </table:table-cell>
          <table:table-cell office:value-type="float" office:value="1529.4740675760709" table:style-name="ce54">
            <text:p>1.529</text:p>
          </table:table-cell>
          <table:table-cell office:value-type="float" office:value="19706.434087035545" table:style-name="ce54">
            <text:p>19.706</text:p>
          </table:table-cell>
          <table:table-cell table:number-columns-repeated="16378"/>
        </table:table-row>
        <table:table-row table:style-name="ro7">
          <table:table-cell table:style-name="ce55"/>
          <table:table-cell office:value-type="string" table:style-name="ce5">
            <text:p>La Rioja</text:p>
          </table:table-cell>
          <table:table-cell office:value-type="float" office:value="1690.7993313236332" table:style-name="ce54">
            <text:p>1.691</text:p>
          </table:table-cell>
          <table:table-cell office:value-type="float" office:value="3044.372298467787" table:style-name="ce54">
            <text:p>3.044</text:p>
          </table:table-cell>
          <table:table-cell office:value-type="float" office:value="1763.355912987477" table:style-name="ce54">
            <text:p>1.763</text:p>
          </table:table-cell>
          <table:table-cell office:value-type="float" office:value="6498.5275427788965" table:style-name="ce54">
            <text:p>6.499</text:p>
          </table:table-cell>
          <table:table-cell table:number-columns-repeated="16378"/>
        </table:table-row>
        <table:table-row table:style-name="ro7">
          <table:table-cell table:style-name="ce56"/>
          <table:table-cell office:value-type="string" table:style-name="ce57">
            <text:p>Total limítrofes</text:p>
          </table:table-cell>
          <table:table-cell office:value-type="float" office:value="15859.873448879252" table:style-name="ce58">
            <text:p>15.860</text:p>
          </table:table-cell>
          <table:table-cell office:value-type="float" office:value="62453.249870450403" table:style-name="ce58">
            <text:p>62.453</text:p>
          </table:table-cell>
          <table:table-cell office:value-type="float" office:value="32309.882413926418" table:style-name="ce58">
            <text:p>32.310</text:p>
          </table:table-cell>
          <table:table-cell office:value-type="float" office:value="110623.00573325608" table:style-name="ce58">
            <text:p>110.623</text:p>
          </table:table-cell>
          <table:table-cell table:number-columns-repeated="16378"/>
        </table:table-row>
        <table:table-row table:style-name="ro10">
          <table:table-cell office:value-type="string" table:style-name="ce59">
            <text:p>No limítrofes relevantes</text:p>
          </table:table-cell>
          <table:table-cell office:value-type="string" table:style-name="ce5">
            <text:p>Valle del Ebro<text:span text:style-name="T6"><text:s/>(1)</text:span></text:p>
          </table:table-cell>
          <table:table-cell office:value-type="float" office:value="1675.0794435509938" table:style-name="ce54">
            <text:p>1.675</text:p>
          </table:table-cell>
          <table:table-cell office:value-type="float" office:value="1811.1344735769899" table:style-name="ce54">
            <text:p>1.811</text:p>
          </table:table-cell>
          <table:table-cell office:value-type="float" office:value="2321.8348552200014" table:style-name="ce54">
            <text:p>2.322</text:p>
          </table:table-cell>
          <table:table-cell office:value-type="float" office:value="5808.0487723479855" table:style-name="ce54">
            <text:p>5.808</text:p>
          </table:table-cell>
          <table:table-cell table:number-columns-repeated="16378"/>
        </table:table-row>
        <table:table-row table:style-name="ro7">
          <table:table-cell table:style-name="ce60"/>
          <table:table-cell office:value-type="string" table:style-name="ce5">
            <text:p>Madrid</text:p>
          </table:table-cell>
          <table:table-cell office:value-type="float" office:value="2151.628708566624" table:style-name="ce54">
            <text:p>2.152</text:p>
          </table:table-cell>
          <table:table-cell office:value-type="float" office:value="3409.5393525071804" table:style-name="ce54">
            <text:p>3.410</text:p>
          </table:table-cell>
          <table:table-cell office:value-type="float" office:value="2976.6517254805317" table:style-name="ce54">
            <text:p>2.977</text:p>
          </table:table-cell>
          <table:table-cell office:value-type="float" office:value="8537.8197865543352" table:style-name="ce54">
            <text:p>8.538</text:p>
          </table:table-cell>
          <table:table-cell table:number-columns-repeated="16378"/>
        </table:table-row>
        <table:table-row table:style-name="ro7">
          <table:table-cell table:style-name="ce60"/>
          <table:table-cell office:value-type="string" table:style-name="ce5">
            <text:p>Meseta</text:p>
          </table:table-cell>
          <table:table-cell office:value-type="float" office:value="733.39345374154561" table:style-name="ce54">
            <text:p>733</text:p>
          </table:table-cell>
          <table:table-cell office:value-type="float" office:value="1188.8690232672386" table:style-name="ce54">
            <text:p>1.189</text:p>
          </table:table-cell>
          <table:table-cell office:value-type="float" office:value="1534.2866386945668" table:style-name="ce54">
            <text:p>1.534</text:p>
          </table:table-cell>
          <table:table-cell office:value-type="float" office:value="3456.5491157033512" table:style-name="ce54">
            <text:p>3.457</text:p>
          </table:table-cell>
          <table:table-cell table:number-columns-repeated="16378"/>
        </table:table-row>
        <table:table-row table:style-name="ro7">
          <table:table-cell table:style-name="ce60"/>
          <table:table-cell office:value-type="string" table:style-name="ce5">
            <text:p>Asturias</text:p>
          </table:table-cell>
          <table:table-cell office:value-type="float" office:value="270.1246844032346" table:style-name="ce54">
            <text:p>270</text:p>
          </table:table-cell>
          <table:table-cell office:value-type="float" office:value="4055.0105103652286" table:style-name="ce54">
            <text:p>4.055</text:p>
          </table:table-cell>
          <table:table-cell office:value-type="float" office:value="775.96677655123528" table:style-name="ce54">
            <text:p>776</text:p>
          </table:table-cell>
          <table:table-cell office:value-type="float" office:value="5101.1019713196984" table:style-name="ce54">
            <text:p>5.101</text:p>
          </table:table-cell>
          <table:table-cell table:number-columns-repeated="16378"/>
        </table:table-row>
        <table:table-row table:style-name="ro7">
          <table:table-cell table:style-name="ce61"/>
          <table:table-cell office:value-type="string" table:style-name="ce57">
            <text:p>Total no limítrofes relevantes</text:p>
          </table:table-cell>
          <table:table-cell office:value-type="float" office:value="4830.2262902623979" table:style-name="ce58">
            <text:p>4.830</text:p>
          </table:table-cell>
          <table:table-cell office:value-type="float" office:value="10464.553359716638" table:style-name="ce58">
            <text:p>10.465</text:p>
          </table:table-cell>
          <table:table-cell office:value-type="float" office:value="7608.7399959463355" table:style-name="ce58">
            <text:p>7.609</text:p>
          </table:table-cell>
          <table:table-cell office:value-type="float" office:value="22903.519645925371" table:style-name="ce58">
            <text:p>22.904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esto</text:p>
          </table:table-cell>
          <table:table-cell office:value-type="string" table:style-name="ce5">
            <text:p>Resto España</text:p>
          </table:table-cell>
          <table:table-cell office:value-type="float" office:value="1108.5220064934467" table:style-name="ce54">
            <text:p>1.109</text:p>
          </table:table-cell>
          <table:table-cell office:value-type="float" office:value="795.67067725414972" table:style-name="ce54">
            <text:p>796</text:p>
          </table:table-cell>
          <table:table-cell office:value-type="float" office:value="1208.9647176398278" table:style-name="ce54">
            <text:p>1.209</text:p>
          </table:table-cell>
          <table:table-cell office:value-type="float" office:value="3113.1574013874242" table:style-name="ce54">
            <text:p>3.113</text:p>
          </table:table-cell>
          <table:table-cell table:number-columns-repeated="16378"/>
        </table:table-row>
        <table:table-row table:style-name="ro7">
          <table:table-cell table:style-name="ce55"/>
          <table:table-cell office:value-type="string" table:style-name="ce5">
            <text:p>Levante</text:p>
          </table:table-cell>
          <table:table-cell office:value-type="float" office:value="318.74062551240462" table:style-name="ce54">
            <text:p>319</text:p>
          </table:table-cell>
          <table:table-cell office:value-type="float" office:value="673.64264544043851" table:style-name="ce54">
            <text:p>674</text:p>
          </table:table-cell>
          <table:table-cell office:value-type="float" office:value="547.44761606312898" table:style-name="ce54">
            <text:p>547</text:p>
          </table:table-cell>
          <table:table-cell office:value-type="float" office:value="1539.8308870159722" table:style-name="ce54">
            <text:p>1.540</text:p>
          </table:table-cell>
          <table:table-cell table:number-columns-repeated="16378"/>
        </table:table-row>
        <table:table-row table:style-name="ro7">
          <table:table-cell table:style-name="ce55"/>
          <table:table-cell office:value-type="string" table:style-name="ce5">
            <text:p>Galicia</text:p>
          </table:table-cell>
          <table:table-cell office:value-type="float" office:value="366.40306982481974" table:style-name="ce54">
            <text:p>366</text:p>
          </table:table-cell>
          <table:table-cell office:value-type="float" office:value="710.47654309611846" table:style-name="ce54">
            <text:p>710</text:p>
          </table:table-cell>
          <table:table-cell office:value-type="float" office:value="503.17370065325372" table:style-name="ce54">
            <text:p>503</text:p>
          </table:table-cell>
          <table:table-cell office:value-type="float" office:value="1580.0533135741919" table:style-name="ce54">
            <text:p>1.580</text:p>
          </table:table-cell>
          <table:table-cell table:number-columns-repeated="16378"/>
        </table:table-row>
        <table:table-row table:style-name="ro7">
          <table:table-cell table:style-name="ce56"/>
          <table:table-cell office:value-type="string" table:style-name="ce57">
            <text:p>Resto</text:p>
          </table:table-cell>
          <table:table-cell office:value-type="float" office:value="1793.6657018306712" table:style-name="ce58">
            <text:p>1.794</text:p>
          </table:table-cell>
          <table:table-cell office:value-type="float" office:value="2179.7898657907067" table:style-name="ce58">
            <text:p>2.180</text:p>
          </table:table-cell>
          <table:table-cell office:value-type="float" office:value="2259.5860343562108" table:style-name="ce58">
            <text:p>2.260</text:p>
          </table:table-cell>
          <table:table-cell office:value-type="float" office:value="6233.0416019775876" table:style-name="ce58">
            <text:p>6.233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style-name="ce20"/>
          <table:table-cell office:value-type="string" table:style-name="ce10">
            <text:p>Total</text:p>
          </table:table-cell>
          <table:table-cell office:value-type="float" office:value="22483.765440972322" table:style-name="ce58">
            <text:p>22.484</text:p>
          </table:table-cell>
          <table:table-cell office:value-type="float" office:value="75097.593095957753" table:style-name="ce58">
            <text:p>75.098</text:p>
          </table:table-cell>
          <table:table-cell office:value-type="float" office:value="42178.208444228963" table:style-name="ce58">
            <text:p>42.178</text:p>
          </table:table-cell>
          <table:table-cell office:value-type="float" office:value="139759.56698115903" table:style-name="ce58">
            <text:p>139.760</text:p>
          </table:table-cell>
          <table:table-cell table:number-columns-repeated="16378"/>
        </table:table-row>
        <table:table-row table:style-name="ro11">
          <table:table-cell office:value-type="string" table:style-name="ce66">
            <text:p>[1]<text:span text:style-name="T4"><text:s/>Valle del Ebro. Bajo esta denominación se agrupan la Comunidad Autónoma de Cataluña y Aragón.</text:span></text:p>
          </table:table-cell>
          <table:table-cell table:number-columns-repeated="16383" table:style-name="ce20"/>
        </table:table-row>
        <table:table-row table:style-name="ro7">
          <table:table-cell table:style-name="ce66"/>
          <table:table-cell table:number-columns-repeated="16383" table:style-name="ce20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65">
            <text:p>Desplazamientos externos nacionales en vehículo ligero según motivo Día laborable medio. 2016</text:p>
          </table:table-cell>
          <table:table-cell table:style-name="ce62"/>
          <table:table-cell table:number-columns-repeated="16382" table:style-name="ce20"/>
        </table:table-row>
        <table:table-row table:style-name="ro7">
          <table:table-cell table:style-name="ce20"/>
          <table:table-cell office:value-type="string" table:style-name="ce64">
            <text:p>MOTIVO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Compras</text:p>
          </table:table-cell>
          <table:table-cell office:value-type="percentage" office:value="2.9670363626369916E-2" table:style-name="ce7">
            <text:p>3,0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Estudio</text:p>
          </table:table-cell>
          <table:table-cell office:value-type="percentage" office:value="1.1731183410995841E-2" table:style-name="ce7">
            <text:p>1,2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Gestiones Personales</text:p>
          </table:table-cell>
          <table:table-cell office:value-type="percentage" office:value="0.15179684199879548" table:style-name="ce7">
            <text:p>15,2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Ocio</text:p>
          </table:table-cell>
          <table:table-cell office:value-type="percentage" office:value="0.2006617561333576" table:style-name="ce7">
            <text:p>20,1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Trabajo</text:p>
          </table:table-cell>
          <table:table-cell office:value-type="percentage" office:value="0.57593784653236724" table:style-name="ce7">
            <text:p>57,6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Otros</text:p>
          </table:table-cell>
          <table:table-cell office:value-type="percentage" office:value="3.0202008298113869E-2" table:style-name="ce7">
            <text:p>3,0%</text:p>
          </table:table-cell>
          <table:table-cell table:number-columns-repeated="16382" table:style-name="ce20"/>
        </table:table-row>
        <table:table-row table:number-rows-repeated="1048547" table:style-name="ro7">
          <table:table-cell table:number-columns-repeated="16384"/>
        </table:table-row>
      </table:table>
      <table:table table:name="1_5" table:style-name="ta3">
        <table:table-column table:style-name="co8" table:default-cell-style-name="ce20"/>
        <table:table-column table:style-name="co17" table:default-cell-style-name="ce20"/>
        <table:table-column table:style-name="co18" table:number-columns-repeated="5" table:default-cell-style-name="ce20"/>
        <table:table-column table:style-name="co13" table:number-columns-repeated="3" table:default-cell-style-name="ce20"/>
        <table:table-column table:style-name="co14" table:default-cell-style-name="ce20"/>
        <table:table-column table:style-name="co3" table:number-columns-repeated="16373" table:default-cell-style-name="ce20"/>
        <table:table-row table:style-name="ro6">
          <table:table-cell office:value-type="string" table:style-name="ce65">
            <text:p>Desplazamientos en tránsito en vehículo ligero. Día laborable medio. 2016.</text:p>
          </table:table-cell>
          <table:table-cell table:number-columns-repeated="16383" table:style-name="ce20"/>
        </table:table-row>
        <table:table-row table:style-name="ro7">
          <table:table-cell office:value-type="string" table:number-columns-spanned="2" table:number-rows-spanned="1" table:style-name="ce81">
            <text:p>DESTINO</text:p>
          </table:table-cell>
          <table:covered-table-cell/>
          <table:table-cell office:value-type="string" table:number-columns-spanned="5" table:number-rows-spanned="1" table:style-name="ce81">
            <text:p>España</text:p>
          </table:table-cell>
          <table:covered-table-cell table:number-columns-repeated="4"/>
          <table:table-cell office:value-type="string" table:number-columns-spanned="1" table:number-rows-spanned="2" table:style-name="ce82">
            <text:p>Francia</text:p>
          </table:table-cell>
          <table:table-cell office:value-type="string" table:number-columns-spanned="1" table:number-rows-spanned="2" table:style-name="ce82">
            <text:p>Portugal</text:p>
          </table:table-cell>
          <table:table-cell office:value-type="string" table:number-columns-spanned="1" table:number-rows-spanned="2" table:style-name="ce82">
            <text:p>Resto Europa</text:p>
          </table:table-cell>
          <table:table-cell office:value-type="string" table:number-columns-spanned="1" table:number-rows-spanned="2" table:style-name="ce83">
            <text:p>Total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1">
            <text:p>ORIGEN</text:p>
          </table:table-cell>
          <table:covered-table-cell/>
          <table:table-cell office:value-type="string" table:style-name="ce15">
            <text:p>Centro</text:p>
          </table:table-cell>
          <table:table-cell office:value-type="string" table:style-name="ce15">
            <text:p>Cornisa Cantábrica</text:p>
          </table:table-cell>
          <table:table-cell office:value-type="string" table:style-name="ce15">
            <text:p>Limítrofe</text:p>
          </table:table-cell>
          <table:table-cell office:value-type="string" table:style-name="ce15">
            <text:p>Resto de España</text:p>
          </table:table-cell>
          <table:table-cell office:value-type="string" table:style-name="ce15">
            <text:p>Valle del Eb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84">
            <text:p>España</text:p>
          </table:table-cell>
          <table:table-cell office:value-type="string" table:style-name="ce16">
            <text:p>Cent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.27227508226821" table:style-name="ce12">
            <text:p>27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702.25872112840227" table:style-name="ce12">
            <text:p>702</text:p>
          </table:table-cell>
          <table:table-cell office:value-type="float" office:value="0" table:style-name="ce12">
            <text:p>0</text:p>
          </table:table-cell>
          <table:table-cell office:value-type="float" office:value="114.77202155653487" table:style-name="ce12">
            <text:p>115</text:p>
          </table:table-cell>
          <table:table-cell office:value-type="float" office:value="1087.3030177672053" table:style-name="ce13">
            <text:p>1.08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6">
            <text:p>Cornisa Cantábr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.75222242463417" table:style-name="ce12">
            <text:p>283</text:p>
          </table:table-cell>
          <table:table-cell table:style-name="ce12"/>
          <table:table-cell office:value-type="float" office:value="226.83471272830303" table:style-name="ce12">
            <text:p>227</text:p>
          </table:table-cell>
          <table:table-cell office:value-type="float" office:value="258.43129866669574" table:style-name="ce12">
            <text:p>258</text:p>
          </table:table-cell>
          <table:table-cell office:value-type="float" office:value="0" table:style-name="ce12">
            <text:p>0</text:p>
          </table:table-cell>
          <table:table-cell office:value-type="float" office:value="72.63736106609791" table:style-name="ce12">
            <text:p>73</text:p>
          </table:table-cell>
          <table:table-cell office:value-type="float" office:value="840.65559488573092" table:style-name="ce13">
            <text:p>84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6">
            <text:p>Limítrofe</text:p>
          </table:table-cell>
          <table:table-cell office:value-type="float" office:value="270.27227508226821" table:style-name="ce12">
            <text:p>270</text:p>
          </table:table-cell>
          <table:table-cell office:value-type="float" office:value="282.75222242463417" table:style-name="ce12">
            <text:p>283</text:p>
          </table:table-cell>
          <table:table-cell office:value-type="float" office:value="1730.2504282376594" table:style-name="ce12">
            <text:p>1.730</text:p>
          </table:table-cell>
          <table:table-cell office:value-type="float" office:value="52.395572188414377" table:style-name="ce12">
            <text:p>52</text:p>
          </table:table-cell>
          <table:table-cell office:value-type="float" office:value="285.11315174638878" table:style-name="ce12">
            <text:p>285</text:p>
          </table:table-cell>
          <table:table-cell office:value-type="float" office:value="1695.3152916891181" table:style-name="ce12">
            <text:p>1.695</text:p>
          </table:table-cell>
          <table:table-cell office:value-type="float" office:value="42.631983221535592" table:style-name="ce12">
            <text:p>43</text:p>
          </table:table-cell>
          <table:table-cell office:value-type="float" office:value="70.549869371813458" table:style-name="ce12">
            <text:p>71</text:p>
          </table:table-cell>
          <table:table-cell office:value-type="float" office:value="4429.2807939618333" table:style-name="ce13">
            <text:p>4.42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6">
            <text:p>Resto de España</text:p>
          </table:table-cell>
          <table:table-cell table:number-columns-repeated="2" table:style-name="ce12"/>
          <table:table-cell office:value-type="float" office:value="52.395572188414384" table:style-name="ce12">
            <text:p>5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39.10575109756809" table:style-name="ce12">
            <text:p>239</text:p>
          </table:table-cell>
          <table:table-cell table:style-name="ce12"/>
          <table:table-cell office:value-type="float" office:value="107.06919079241779" table:style-name="ce12">
            <text:p>107</text:p>
          </table:table-cell>
          <table:table-cell office:value-type="float" office:value="398.57051407840027" table:style-name="ce13">
            <text:p>399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6">
            <text:p>Valle del Ebro</text:p>
          </table:table-cell>
          <table:table-cell office:value-type="float" office:value="0" table:style-name="ce12">
            <text:p>0</text:p>
          </table:table-cell>
          <table:table-cell office:value-type="float" office:value="226.834712728303" table:style-name="ce12">
            <text:p>227</text:p>
          </table:table-cell>
          <table:table-cell office:value-type="float" office:value="285.11315174638884" table:style-name="ce12">
            <text:p>28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86.96466402168016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53.327652910393027" table:style-name="ce12">
            <text:p>53</text:p>
          </table:table-cell>
          <table:table-cell office:value-type="float" office:value="852.24018140676503" table:style-name="ce13">
            <text:p>852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80">
            <text:p>Francia</text:p>
          </table:table-cell>
          <table:covered-table-cell/>
          <table:table-cell office:value-type="float" office:value="702.25872112840273" table:style-name="ce12">
            <text:p>702</text:p>
          </table:table-cell>
          <table:table-cell office:value-type="float" office:value="258.43129866669574" table:style-name="ce12">
            <text:p>258</text:p>
          </table:table-cell>
          <table:table-cell office:value-type="float" office:value="1695.3152916891177" table:style-name="ce12">
            <text:p>1.695</text:p>
          </table:table-cell>
          <table:table-cell office:value-type="float" office:value="239.10575109756797" table:style-name="ce12">
            <text:p>239</text:p>
          </table:table-cell>
          <table:table-cell office:value-type="float" office:value="286.96466402168005" table:style-name="ce12">
            <text:p>287</text:p>
          </table:table-cell>
          <table:table-cell office:value-type="float" office:value="0" table:style-name="ce12">
            <text:p>0</text:p>
          </table:table-cell>
          <table:table-cell office:value-type="float" office:value="1072.5586928238913" table:style-name="ce12">
            <text:p>1.073</text:p>
          </table:table-cell>
          <table:table-cell office:value-type="float" office:value="0" table:style-name="ce12">
            <text:p>0</text:p>
          </table:table-cell>
          <table:table-cell office:value-type="float" office:value="4254.6344194273552" table:style-name="ce13">
            <text:p>4.255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80">
            <text:p>Portugal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.631983221535599" table:style-name="ce12">
            <text:p>4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072.558692823892" table:style-name="ce12">
            <text:p>1.073</text:p>
          </table:table-cell>
          <table:table-cell office:value-type="float" office:value="0" table:style-name="ce12">
            <text:p>0</text:p>
          </table:table-cell>
          <table:table-cell office:value-type="float" office:value="256.83981553903783" table:style-name="ce12">
            <text:p>257</text:p>
          </table:table-cell>
          <table:table-cell office:value-type="float" office:value="1372.0304915844654" table:style-name="ce13">
            <text:p>1.372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80">
            <text:p>Resto Europa</text:p>
          </table:table-cell>
          <table:covered-table-cell/>
          <table:table-cell office:value-type="float" office:value="114.77202155653485" table:style-name="ce12">
            <text:p>115</text:p>
          </table:table-cell>
          <table:table-cell office:value-type="float" office:value="72.637361066097895" table:style-name="ce12">
            <text:p>73</text:p>
          </table:table-cell>
          <table:table-cell office:value-type="float" office:value="70.549869371813443" table:style-name="ce12">
            <text:p>71</text:p>
          </table:table-cell>
          <table:table-cell office:value-type="float" office:value="107.0691907924178" table:style-name="ce12">
            <text:p>107</text:p>
          </table:table-cell>
          <table:table-cell office:value-type="float" office:value="53.327652910393027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256.83981553903777" table:style-name="ce12">
            <text:p>257</text:p>
          </table:table-cell>
          <table:table-cell table:style-name="ce12"/>
          <table:table-cell office:value-type="float" office:value="675.19591123629471" table:style-name="ce13">
            <text:p>675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80">
            <text:p>TOTAL<text:s/></text:p>
          </table:table-cell>
          <table:covered-table-cell/>
          <table:table-cell office:value-type="float" office:value="1087.3030177672058" table:style-name="ce13">
            <text:p>1.087</text:p>
          </table:table-cell>
          <table:table-cell office:value-type="float" office:value="840.65559488573081" table:style-name="ce13">
            <text:p>841</text:p>
          </table:table-cell>
          <table:table-cell office:value-type="float" office:value="4429.2807939618324" table:style-name="ce13">
            <text:p>4.429</text:p>
          </table:table-cell>
          <table:table-cell office:value-type="float" office:value="398.57051407840015" table:style-name="ce13">
            <text:p>399</text:p>
          </table:table-cell>
          <table:table-cell office:value-type="float" office:value="852.2401814067648" table:style-name="ce13">
            <text:p>852</text:p>
          </table:table-cell>
          <table:table-cell office:value-type="float" office:value="4254.6344194273561" table:style-name="ce13">
            <text:p>4.255</text:p>
          </table:table-cell>
          <table:table-cell office:value-type="float" office:value="1372.0304915844647" table:style-name="ce13">
            <text:p>1.372</text:p>
          </table:table-cell>
          <table:table-cell office:value-type="float" office:value="675.19591123629493" table:style-name="ce13">
            <text:p>675</text:p>
          </table:table-cell>
          <table:table-cell office:value-type="float" office:value="13909.910924348051" table:style-name="ce13">
            <text:p>13.910</text:p>
          </table:table-cell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14">
          <table:table-cell office:value-type="string" table:style-name="ce65">
            <text:p>Desplazamientos en tránsito según motivo en vehículo ligero. Día laborable medio. 2016</text:p>
          </table:table-cell>
          <table:table-cell table:number-columns-repeated="16383" table:style-name="ce20"/>
        </table:table-row>
        <table:table-row table:style-name="ro7">
          <table:table-cell table:style-name="ce20"/>
          <table:table-cell office:value-type="string" table:style-name="ce64">
            <text:p>MOTIVO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Compras</text:p>
          </table:table-cell>
          <table:table-cell office:value-type="percentage" office:value="1.3627294539306653E-2" table:style-name="ce7">
            <text:p>1,4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Estudio</text:p>
          </table:table-cell>
          <table:table-cell office:value-type="percentage" office:value="5.9758552908105245E-3" table:style-name="ce7">
            <text:p>0,6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Gestiones Personales</text:p>
          </table:table-cell>
          <table:table-cell office:value-type="percentage" office:value="7.7513511412710637E-2" table:style-name="ce7">
            <text:p>7,8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Ocio</text:p>
          </table:table-cell>
          <table:table-cell office:value-type="percentage" office:value="0.51304358896546065" table:style-name="ce7">
            <text:p>51,3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rabajo</text:p>
          </table:table-cell>
          <table:table-cell office:value-type="percentage" office:value="0.35790725433763909" table:style-name="ce7">
            <text:p>35,8%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Otros</text:p>
          </table:table-cell>
          <table:table-cell office:value-type="percentage" office:value="3.1932495454072493E-2" table:style-name="ce7">
            <text:p>3,2%</text:p>
          </table:table-cell>
          <table:table-cell table:number-columns-repeated="16382"/>
        </table:table-row>
        <table:table-row table:number-rows-repeated="1048554" table:style-name="ro7">
          <table:table-cell table:number-columns-repeated="16384"/>
        </table:table-row>
      </table:table>
      <table:table table:name="2_1" table:style-name="ta4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7" table:default-cell-style-name="ce20"/>
        <table:table-column table:style-name="co24" table:default-cell-style-name="ce20"/>
        <table:table-column table:style-name="co7" table:number-columns-repeated="16376" table:default-cell-style-name="ce20"/>
        <table:table-row table:style-name="ro6">
          <table:table-cell office:value-type="string" table:style-name="ce65">
            <text:p>Desplazamientos en autobús según tipo. 2016.</text:p>
          </table:table-cell>
          <table:table-cell table:number-columns-repeated="16383" table:style-name="ce20"/>
        </table:table-row>
        <table:table-row table:style-name="ro15">
          <table:table-cell table:number-columns-spanned="2" table:number-rows-spanned="1" table:style-name="ce81"/>
          <table:covered-table-cell/>
          <table:table-cell office:value-type="string" table:style-name="ce4">
            <text:p>DESPLAZ. DÍA LABORABLE MEDIO</text:p>
          </table:table-cell>
          <table:table-cell office:value-type="string" table:style-name="ce14">
            <text:p>%</text:p>
          </table:table-cell>
          <table:table-cell table:number-columns-repeated="16380" table:style-name="ce20"/>
        </table:table-row>
        <table:table-row table:style-name="ro3">
          <table:table-cell office:value-type="string" table:number-columns-spanned="1" table:number-rows-spanned="3" table:style-name="ce79">
            <text:p>Internos CAV</text:p>
          </table:table-cell>
          <table:table-cell office:value-type="string" table:style-name="ce5">
            <text:p>Urbanos</text:p>
          </table:table-cell>
          <table:table-cell office:value-type="float" office:value="302974.76198175445" table:style-name="ce12">
            <text:p>302.975</text:p>
          </table:table-cell>
          <table:table-cell office:value-type="percentage" office:value="0.58715435460856313" table:style-name="ce19">
            <text:p>58,7%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Interurbanos</text:p>
          </table:table-cell>
          <table:table-cell office:value-type="float" office:value="197895.20000868989" table:style-name="ce12">
            <text:p>197.895</text:p>
          </table:table-cell>
          <table:table-cell office:value-type="percentage" office:value="0.38351388637523626" table:style-name="ce19">
            <text:p>38,4%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Total internos</text:p>
          </table:table-cell>
          <table:table-cell office:value-type="float" office:value="500869.96199044434" table:style-name="ce12">
            <text:p>500.870</text:p>
          </table:table-cell>
          <table:table-cell office:value-type="percentage" office:value="0.97066824098379934" table:style-name="ce19">
            <text:p>97,1%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09">
            <text:p>Externo</text:p>
          </table:table-cell>
          <table:covered-table-cell/>
          <table:table-cell office:value-type="float" office:value="14534.286988841541" table:style-name="ce12">
            <text:p>14.534</text:p>
          </table:table-cell>
          <table:table-cell office:value-type="percentage" office:value="2.816693324819845E-2" table:style-name="ce19">
            <text:p>2,8%</text:p>
          </table:table-cell>
          <table:table-cell table:style-name="ce20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09">
            <text:p>Tránsito</text:p>
          </table:table-cell>
          <table:covered-table-cell/>
          <table:table-cell office:value-type="float" office:value="601.05627598719946" table:style-name="ce12">
            <text:p>601</text:p>
          </table:table-cell>
          <table:table-cell office:value-type="percentage" office:value="1.1648257680022317E-3" table:style-name="ce19">
            <text:p>0,1%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float" office:value="516005.30525527307" table:style-name="ce13">
            <text:p>516.005</text:p>
          </table:table-cell>
          <table:table-cell office:value-type="percentage" office:value="1" table:style-name="ce19">
            <text:p>100,0%</text:p>
          </table:table-cell>
          <table:table-cell table:style-name="ce21"/>
          <table:table-cell table:style-name="ce22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office:value-type="string" table:style-name="ce65">
            <text:p>Desplazamientos en autobús según motivo. Día laborable medio. 2016</text:p>
          </table:table-cell>
          <table:table-cell table:number-columns-repeated="16383" table:style-name="ce20"/>
        </table:table-row>
        <table:table-row table:style-name="ro7">
          <table:table-cell office:value-type="string" table:style-name="ce4">
            <text:p>MOTIVO</text:p>
          </table:table-cell>
          <table:table-cell office:value-type="string" table:style-name="ce14">
            <text:p>Total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23">
            <text:p>Compras</text:p>
          </table:table-cell>
          <table:table-cell office:value-type="percentage" office:value="5.6178982007274447E-2" table:style-name="ce7">
            <text:p>5,6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23">
            <text:p>Estudio</text:p>
          </table:table-cell>
          <table:table-cell office:value-type="percentage" office:value="0.33496105550699717" table:style-name="ce7">
            <text:p>33,5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23">
            <text:p>Gestiones Personales</text:p>
          </table:table-cell>
          <table:table-cell office:value-type="percentage" office:value="0.15291433534619889" table:style-name="ce7">
            <text:p>15,3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23">
            <text:p>Ocio</text:p>
          </table:table-cell>
          <table:table-cell office:value-type="percentage" office:value="0.13060739514151165" table:style-name="ce7">
            <text:p>13,1%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23">
            <text:p>Trabajo</text:p>
          </table:table-cell>
          <table:table-cell office:value-type="percentage" office:value="0.2665190966430489" table:style-name="ce7">
            <text:p>26,7%</text:p>
          </table:table-cell>
          <table:table-cell table:number-columns-repeated="16382"/>
        </table:table-row>
        <table:table-row table:style-name="ro7">
          <table:table-cell office:value-type="string" table:style-name="ce23">
            <text:p>Otros</text:p>
          </table:table-cell>
          <table:table-cell office:value-type="percentage" office:value="5.8819135354968875E-2" table:style-name="ce7">
            <text:p>5,9%</text:p>
          </table:table-cell>
          <table:table-cell table:number-columns-repeated="16382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2_1.$A$1:2_1.$F$19" table:base-cell-address="2_1.$A$1"/>
        </table:named-expressions>
      </table:table>
      <table:table table:name="2_2" table:style-name="ta4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7" table:default-cell-style-name="ce20"/>
        <table:table-column table:style-name="co24" table:default-cell-style-name="ce20"/>
        <table:table-column table:style-name="co7" table:number-columns-repeated="16376" table:default-cell-style-name="ce20"/>
        <table:table-row table:style-name="ro16">
          <table:table-cell office:value-type="string" table:number-columns-spanned="6" table:number-rows-spanned="1" table:style-name="ce94">
            <text:p>Distribución de los desplazamientos intramunicipales según tipología de servicio utilizado 2016.<text:s/></text:p>
            <text:p>(<text:span text:style-name="T3">Autobuses urbanos por tipo de servicio (regular/discrecional)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24"/>
          <table:table-cell office:value-type="string" table:style-name="ce4">
            <text:p>DESPLAZ. DÍA LABORABLE MEDIO</text:p>
          </table:table-cell>
          <table:table-cell office:value-type="string" table:style-name="ce4">
            <text:p>%</text:p>
          </table:table-cell>
          <table:table-cell table:number-columns-repeated="16381" table:style-name="ce20"/>
        </table:table-row>
        <table:table-row table:style-name="ro7">
          <table:table-cell office:value-type="string" table:style-name="ce5">
            <text:p>Autobús Regular</text:p>
          </table:table-cell>
          <table:table-cell office:value-type="float" office:value="254662.05789895626" table:style-name="ce12">
            <text:p>254.662</text:p>
          </table:table-cell>
          <table:table-cell office:value-type="percentage" office:value="0.745" table:style-name="ce19">
            <text:p>74,5%</text:p>
          </table:table-cell>
          <table:table-cell table:number-columns-repeated="16381" table:style-name="ce20"/>
        </table:table-row>
        <table:table-row table:style-name="ro7">
          <table:table-cell office:value-type="string" table:style-name="ce5">
            <text:p>Autobús discrecional</text:p>
          </table:table-cell>
          <table:table-cell office:value-type="float" office:value="48312.704082798184" table:style-name="ce12">
            <text:p>48.313</text:p>
          </table:table-cell>
          <table:table-cell office:value-type="percentage" office:value="0.255" table:style-name="ce19">
            <text:p>25,5%</text:p>
          </table:table-cell>
          <table:table-cell table:number-columns-repeated="16381" table:style-name="ce20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302974.76198175445" table:style-name="ce13">
            <text:p>302.975</text:p>
          </table:table-cell>
          <table:table-cell office:value-type="percentage" office:value="1" table:style-name="ce25">
            <text:p>100,0%</text:p>
          </table:table-cell>
          <table:table-cell table:number-columns-repeated="16381" table:style-name="ce20"/>
        </table:table-row>
        <table:table-row table:number-rows-repeated="2" table:style-name="ro7">
          <table:table-cell table:number-columns-repeated="16384"/>
        </table:table-row>
        <table:table-row table:style-name="ro17">
          <table:table-cell office:value-type="string" table:style-name="ce65">
            <text:p>Desplazamientos en autobuses urbanos de las tres capitales. 2016</text:p>
          </table:table-cell>
          <table:table-cell table:number-columns-repeated="16383" table:style-name="ce20"/>
        </table:table-row>
        <table:table-row table:style-name="ro15">
          <table:table-cell table:style-name="ce26"/>
          <table:table-cell office:value-type="string" table:style-name="ce4">
            <text:p>DESPLAZ. ANUALES</text:p>
          </table:table-cell>
          <table:table-cell office:value-type="string" table:style-name="ce4">
            <text:p>DESPLAZ. DÍA LABORABLE MEDIO</text:p>
          </table:table-cell>
          <table:table-cell table:number-columns-repeated="16381" table:style-name="ce20"/>
        </table:table-row>
        <table:table-row table:style-name="ro7">
          <table:table-cell office:value-type="string" table:style-name="ce5">
            <text:p>Bilbao</text:p>
          </table:table-cell>
          <table:table-cell office:value-type="float" office:value="26241457.945695739" table:style-name="ce12">
            <text:p>26.241.458</text:p>
          </table:table-cell>
          <table:table-cell office:value-type="float" office:value="90725.806254218231" table:style-name="ce12">
            <text:p>90.726</text:p>
          </table:table-cell>
          <table:table-cell table:number-columns-repeated="16381" table:style-name="ce20"/>
        </table:table-row>
        <table:table-row table:style-name="ro7">
          <table:table-cell office:value-type="string" table:style-name="ce5">
            <text:p>Donostia</text:p>
          </table:table-cell>
          <table:table-cell office:value-type="float" office:value="28762999.974275433" table:style-name="ce12">
            <text:p>28.763.000</text:p>
          </table:table-cell>
          <table:table-cell office:value-type="float" office:value="95876.666580918099" table:style-name="ce12">
            <text:p>95.877</text:p>
          </table:table-cell>
          <table:table-cell table:number-columns-repeated="16381" table:style-name="ce20"/>
        </table:table-row>
        <table:table-row table:style-name="ro7">
          <table:table-cell office:value-type="string" table:style-name="ce5">
            <text:p>Vitoria-Gasteiz</text:p>
          </table:table-cell>
          <table:table-cell office:value-type="float" office:value="14537395.422812684" table:style-name="ce12">
            <text:p>14.537.395</text:p>
          </table:table-cell>
          <table:table-cell office:value-type="float" office:value="51507.495119617226" table:style-name="ce12">
            <text:p>51.507</text:p>
          </table:table-cell>
          <table:table-cell table:number-columns-repeated="16381" table:style-name="ce20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69541853.342783853" table:style-name="ce13">
            <text:p>69.541.853</text:p>
          </table:table-cell>
          <table:table-cell office:value-type="float" office:value="238109.96795475358" table:style-name="ce13">
            <text:p>238.110</text:p>
          </table:table-cell>
          <table:table-cell table:number-columns-repeated="16381" table:style-name="ce20"/>
        </table:table-row>
        <table:table-row table:number-rows-repeated="2" table:style-name="ro7">
          <table:table-cell table:number-columns-repeated="16384"/>
        </table:table-row>
        <table:table-row table:style-name="ro18">
          <table:table-cell office:value-type="string" table:style-name="ce65">
            <text:p>Desplazamientos en autobús urbano por habitante y año en las tres capitales vascas. Año 2016</text:p>
          </table:table-cell>
          <table:table-cell table:number-columns-repeated="16383" table:style-name="ce20"/>
        </table:table-row>
        <table:table-row table:style-name="ro7">
          <table:table-cell table:style-name="ce11"/>
          <table:table-cell office:value-type="string" table:style-name="ce14">
            <text:p>viajes/hab año</text:p>
          </table:table-cell>
          <table:table-cell table:number-columns-repeated="16382" table:style-name="ce20"/>
        </table:table-row>
        <table:table-row table:style-name="ro7">
          <table:table-cell office:value-type="string" table:style-name="ce5">
            <text:p>Bilbao</text:p>
          </table:table-cell>
          <table:table-cell office:value-type="float" office:value="76.035309095611808" table:style-name="ce12">
            <text:p>76</text:p>
          </table:table-cell>
          <table:table-cell table:style-name="ce27"/>
          <table:table-cell table:number-columns-repeated="16381"/>
        </table:table-row>
        <table:table-row table:style-name="ro7">
          <table:table-cell office:value-type="string" table:style-name="ce5">
            <text:p>Donostia</text:p>
          </table:table-cell>
          <table:table-cell office:value-type="float" office:value="154.58659372192059" table:style-name="ce12">
            <text:p>155</text:p>
          </table:table-cell>
          <table:table-cell table:style-name="ce27"/>
          <table:table-cell table:number-columns-repeated="16381"/>
        </table:table-row>
        <table:table-row table:style-name="ro7">
          <table:table-cell office:value-type="string" table:style-name="ce5">
            <text:p>Vitoria-Gasteiz</text:p>
          </table:table-cell>
          <table:table-cell office:value-type="float" office:value="59.425081643650039" table:style-name="ce12">
            <text:p>59</text:p>
          </table:table-cell>
          <table:table-cell table:style-name="ce27"/>
          <table:table-cell table:number-columns-repeated="1638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2_2.$A$1:2_2.$F$22" table:base-cell-address="2_2.$A$1"/>
        </table:named-expressions>
      </table:table>
      <table:table table:name="2_3" table:style-name="ta4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7" table:default-cell-style-name="ce20"/>
        <table:table-column table:style-name="co24" table:default-cell-style-name="ce20"/>
        <table:table-column table:style-name="co7" table:number-columns-repeated="16376" table:default-cell-style-name="ce20"/>
        <table:table-row table:style-name="ro6">
          <table:table-cell office:value-type="string" table:style-name="ce65">
            <text:p>Desplazamientos en autobús interurbano según tipología de desplazamiento.2016</text:p>
          </table:table-cell>
          <table:table-cell table:number-columns-repeated="16383" table:style-name="ce20"/>
        </table:table-row>
        <table:table-row table:style-name="ro15">
          <table:table-cell table:number-columns-spanned="2" table:number-rows-spanned="1" table:style-name="ce96"/>
          <table:covered-table-cell/>
          <table:table-cell office:value-type="string" table:style-name="ce4">
            <text:p>DESPLAZ. DÍA LABORABLE MEDIO</text:p>
          </table:table-cell>
          <table:table-cell office:value-type="string" table:style-name="ce4">
            <text:p>%</text:p>
          </table:table-cell>
          <table:table-cell table:number-columns-repeated="3" table:style-name="ce28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81">
            <text:p>Interno CAV</text:p>
          </table:table-cell>
          <table:table-cell office:value-type="string" table:style-name="ce5">
            <text:p>Intracomarcal</text:p>
          </table:table-cell>
          <table:table-cell office:value-type="float" office:value="131721.96942418194" table:style-name="ce12">
            <text:p>131.722</text:p>
          </table:table-cell>
          <table:table-cell office:value-type="percentage" office:value="0.66561477700519156" table:style-name="ce19">
            <text:p>66,6%</text:p>
          </table:table-cell>
          <table:table-cell table:number-columns-repeated="16380" table:style-name="ce20"/>
        </table:table-row>
        <table:table-row table:style-name="ro7">
          <table:covered-table-cell/>
          <table:table-cell office:value-type="string" table:style-name="ce5">
            <text:p>Intraterritorial</text:p>
          </table:table-cell>
          <table:table-cell office:value-type="float" office:value="51440.12530370336" table:style-name="ce12">
            <text:p>51.440</text:p>
          </table:table-cell>
          <table:table-cell office:value-type="percentage" office:value="0.25993619502365156" table:style-name="ce19">
            <text:p>26,0%</text:p>
          </table:table-cell>
          <table:table-cell table:number-columns-repeated="16380" table:style-name="ce20"/>
        </table:table-row>
        <table:table-row table:style-name="ro7">
          <table:covered-table-cell/>
          <table:table-cell office:value-type="string" table:style-name="ce5">
            <text:p>Interterritorial</text:p>
          </table:table-cell>
          <table:table-cell office:value-type="float" office:value="14733.105280804662" table:style-name="ce12">
            <text:p>14.733</text:p>
          </table:table-cell>
          <table:table-cell office:value-type="percentage" office:value="7.4449027971156975E-2" table:style-name="ce19">
            <text:p>7,4%</text:p>
          </table:table-cell>
          <table:table-cell table:number-columns-repeated="16380" table:style-name="ce20"/>
        </table:table-row>
        <table:table-row table:style-name="ro7"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float" office:value="197895.20000868995" table:style-name="ce13">
            <text:p>197.895</text:p>
          </table:table-cell>
          <table:table-cell office:value-type="percentage" office:value="1" table:style-name="ce25">
            <text:p>100,0%</text:p>
          </table:table-cell>
          <table:table-cell table:number-columns-repeated="16380" table:style-name="ce20"/>
        </table:table-row>
        <table:table-row table:number-rows-repeated="2" table:style-name="ro7">
          <table:table-cell table:number-columns-repeated="16384"/>
        </table:table-row>
        <table:table-row table:style-name="ro19">
          <table:table-cell office:value-type="string" table:style-name="ce65">
            <text:p>Matriz origen-destino de los desplazamientos interurbanos en autobús en la CAPV.2016</text:p>
          </table:table-cell>
          <table:table-cell table:number-columns-repeated="16383" table:style-name="ce20"/>
        </table:table-row>
        <table:table-row table:style-name="ro7">
          <table:table-cell office:value-type="string" table:number-columns-spanned="5" table:number-rows-spanned="1" table:style-name="ce111">
            <text:p>VIAJES TOTALES</text:p>
          </table:table-cell>
          <table:covered-table-cell table:number-columns-repeated="4"/>
          <table:table-cell table:number-columns-repeated="16379" table:style-name="ce20"/>
        </table:table-row>
        <table:table-row table:style-name="ro7">
          <table:table-cell office:value-type="string" table:style-name="ce10">
            <text:p>O/D</text:p>
          </table:table-cell>
          <table:table-cell office:value-type="string" table:style-name="ce14">
            <text:p>Álava</text:p>
          </table:table-cell>
          <table:table-cell office:value-type="string" table:style-name="ce14">
            <text:p>Bizkaia</text:p>
          </table:table-cell>
          <table:table-cell office:value-type="string" table:style-name="ce14">
            <text:p>Gipuzkoa</text:p>
          </table:table-cell>
          <table:table-cell office:value-type="string" table:style-name="ce14">
            <text:p>Total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5">
            <text:p>Álava</text:p>
          </table:table-cell>
          <table:table-cell office:value-type="float" office:value="5364.5236177592024" table:style-name="ce12">
            <text:p>5.365</text:p>
          </table:table-cell>
          <table:table-cell office:value-type="float" office:value="2339.2150314072587" table:style-name="ce12">
            <text:p>2.339</text:p>
          </table:table-cell>
          <table:table-cell office:value-type="float" office:value="629.17831020846859" table:style-name="ce12">
            <text:p>629</text:p>
          </table:table-cell>
          <table:table-cell office:value-type="float" office:value="8332.9169593749302" table:style-name="ce13">
            <text:p>8.333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5">
            <text:p>Bizkaia</text:p>
          </table:table-cell>
          <table:table-cell office:value-type="float" office:value="1988.1333173994099" table:style-name="ce12">
            <text:p>1.988</text:p>
          </table:table-cell>
          <table:table-cell office:value-type="float" office:value="106291.24987894464" table:style-name="ce12">
            <text:p>106.291</text:p>
          </table:table-cell>
          <table:table-cell office:value-type="float" office:value="4321.3724339617411" table:style-name="ce12">
            <text:p>4.321</text:p>
          </table:table-cell>
          <table:table-cell office:value-type="float" office:value="112600.75563030579" table:style-name="ce13">
            <text:p>112.601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5">
            <text:p>Gipuzkoa</text:p>
          </table:table-cell>
          <table:table-cell office:value-type="float" office:value="747.29136405459178" table:style-name="ce12">
            <text:p>747</text:p>
          </table:table-cell>
          <table:table-cell office:value-type="float" office:value="4707.9148237731924" table:style-name="ce12">
            <text:p>4.708</text:p>
          </table:table-cell>
          <table:table-cell office:value-type="float" office:value="71506.321231181471" table:style-name="ce12">
            <text:p>71.506</text:p>
          </table:table-cell>
          <table:table-cell office:value-type="float" office:value="76961.52741900926" table:style-name="ce13">
            <text:p>76.962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8099.9482992132043" table:style-name="ce13">
            <text:p>8.100</text:p>
          </table:table-cell>
          <table:table-cell office:value-type="float" office:value="113338.37973412509" table:style-name="ce13">
            <text:p>113.338</text:p>
          </table:table-cell>
          <table:table-cell office:value-type="float" office:value="76456.871975351678" table:style-name="ce13">
            <text:p>76.457</text:p>
          </table:table-cell>
          <table:table-cell office:value-type="float" office:value="197895.20000868998" table:style-name="ce13">
            <text:p>197.895</text:p>
          </table:table-cell>
          <table:table-cell table:number-columns-repeated="16379" table:style-name="ce20"/>
        </table:table-row>
        <table:table-row table:style-name="ro7">
          <table:table-cell table:number-columns-repeated="5" table:style-name="ce18"/>
          <table:table-cell table:style-name="ce20"/>
          <table:table-cell table:style-name="ce21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11">
            <text:p>VIAJES EN SERVICIOS REGULARE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O/D</text:p>
          </table:table-cell>
          <table:table-cell office:value-type="string" table:style-name="ce14">
            <text:p>Álava</text:p>
          </table:table-cell>
          <table:table-cell office:value-type="string" table:style-name="ce14">
            <text:p>Bizkaia</text:p>
          </table:table-cell>
          <table:table-cell office:value-type="string" table:style-name="ce14">
            <text:p>Gipuzkoa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Álava</text:p>
          </table:table-cell>
          <table:table-cell office:value-type="float" office:value="945.53774968614255" table:style-name="ce12">
            <text:p>946</text:p>
          </table:table-cell>
          <table:table-cell office:value-type="float" office:value="1710.8944476090433" table:style-name="ce12">
            <text:p>1.711</text:p>
          </table:table-cell>
          <table:table-cell office:value-type="float" office:value="510.87727257001256" table:style-name="ce12">
            <text:p>511</text:p>
          </table:table-cell>
          <table:table-cell office:value-type="float" office:value="3167.3094698651985" table:style-name="ce13">
            <text:p>3.167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Bizkaia</text:p>
          </table:table-cell>
          <table:table-cell office:value-type="float" office:value="1395.1177553299322" table:style-name="ce12">
            <text:p>1.395</text:p>
          </table:table-cell>
          <table:table-cell office:value-type="float" office:value="78023.800562130651" table:style-name="ce12">
            <text:p>78.024</text:p>
          </table:table-cell>
          <table:table-cell office:value-type="float" office:value="2187.9601876171259" table:style-name="ce12">
            <text:p>2.188</text:p>
          </table:table-cell>
          <table:table-cell office:value-type="float" office:value="81606.878505077708" table:style-name="ce13">
            <text:p>81.607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Gipuzkoa</text:p>
          </table:table-cell>
          <table:table-cell office:value-type="float" office:value="628.99032641613576" table:style-name="ce12">
            <text:p>629</text:p>
          </table:table-cell>
          <table:table-cell office:value-type="float" office:value="2574.5025774285773" table:style-name="ce12">
            <text:p>2.575</text:p>
          </table:table-cell>
          <table:table-cell office:value-type="float" office:value="60075.940146963607" table:style-name="ce12">
            <text:p>60.076</text:p>
          </table:table-cell>
          <table:table-cell office:value-type="float" office:value="63279.433050808322" table:style-name="ce13">
            <text:p>63.279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2969.6458314322103" table:style-name="ce13">
            <text:p>2.970</text:p>
          </table:table-cell>
          <table:table-cell office:value-type="float" office:value="82309.197587168266" table:style-name="ce13">
            <text:p>82.309</text:p>
          </table:table-cell>
          <table:table-cell office:value-type="float" office:value="62774.777607150747" table:style-name="ce13">
            <text:p>62.775</text:p>
          </table:table-cell>
          <table:table-cell office:value-type="float" office:value="148053.62102575123" table:style-name="ce13">
            <text:p>148.054</text:p>
          </table:table-cell>
          <table:table-cell table:number-columns-repeated="16379"/>
        </table:table-row>
        <table:table-row table:style-name="ro7">
          <table:table-cell table:number-columns-repeated="4" table:style-name="ce18"/>
          <table:table-cell table:style-name="ce29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0">
            <text:p>VIAJES EN SERVICIOS DISCRECIONALE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O/D</text:p>
          </table:table-cell>
          <table:table-cell office:value-type="string" table:style-name="ce14">
            <text:p>Álava</text:p>
          </table:table-cell>
          <table:table-cell office:value-type="string" table:style-name="ce14">
            <text:p>Bizkaia</text:p>
          </table:table-cell>
          <table:table-cell office:value-type="string" table:style-name="ce14">
            <text:p>Gipuzkoa</text:p>
          </table:table-cell>
          <table:table-cell office:value-type="string" table:style-name="ce14">
            <text:p>Total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Álava</text:p>
          </table:table-cell>
          <table:table-cell office:value-type="float" office:value="4418.9858680730595" table:style-name="ce12">
            <text:p>4.419</text:p>
          </table:table-cell>
          <table:table-cell office:value-type="float" office:value="628.32058379821558" table:style-name="ce12">
            <text:p>628</text:p>
          </table:table-cell>
          <table:table-cell office:value-type="float" office:value="118.30103763845599" table:style-name="ce12">
            <text:p>118</text:p>
          </table:table-cell>
          <table:table-cell office:value-type="float" office:value="5165.6074895097317" table:style-name="ce13">
            <text:p>5.166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Bizkaia</text:p>
          </table:table-cell>
          <table:table-cell office:value-type="float" office:value="593.01556206947771" table:style-name="ce12">
            <text:p>593</text:p>
          </table:table-cell>
          <table:table-cell office:value-type="float" office:value="28267.449316813992" table:style-name="ce12">
            <text:p>28.267</text:p>
          </table:table-cell>
          <table:table-cell office:value-type="float" office:value="2133.4122463446151" table:style-name="ce12">
            <text:p>2.133</text:p>
          </table:table-cell>
          <table:table-cell office:value-type="float" office:value="30993.877125228086" table:style-name="ce13">
            <text:p>30.994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Gipuzkoa</text:p>
          </table:table-cell>
          <table:table-cell office:value-type="float" office:value="118.30103763845599" table:style-name="ce12">
            <text:p>118</text:p>
          </table:table-cell>
          <table:table-cell office:value-type="float" office:value="2133.4122463446151" table:style-name="ce12">
            <text:p>2.133</text:p>
          </table:table-cell>
          <table:table-cell office:value-type="float" office:value="11430.381084217865" table:style-name="ce12">
            <text:p>11.430</text:p>
          </table:table-cell>
          <table:table-cell office:value-type="float" office:value="13682.094368200935" table:style-name="ce13">
            <text:p>13.68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5130.3024677809935" table:style-name="ce13">
            <text:p>5.130</text:p>
          </table:table-cell>
          <table:table-cell office:value-type="float" office:value="31029.182146956824" table:style-name="ce13">
            <text:p>31.029</text:p>
          </table:table-cell>
          <table:table-cell office:value-type="float" office:value="13682.094368200935" table:style-name="ce13">
            <text:p>13.682</text:p>
          </table:table-cell>
          <table:table-cell office:value-type="float" office:value="49841.57898293875" table:style-name="ce13">
            <text:p>49.842</text:p>
          </table:table-cell>
          <table:table-cell table:number-columns-repeated="16379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2_3.$A$1:2_3.$F$31" table:base-cell-address="2_3.$A$1"/>
        </table:named-expressions>
      </table:table>
      <table:table table:name="2_4" table:style-name="ta4">
        <table:table-column table:style-name="co19" table:default-cell-style-name="ce20"/>
        <table:table-column table:style-name="co25" table:default-cell-style-name="ce20"/>
        <table:table-column table:style-name="co26" table:number-columns-repeated="3" table:default-cell-style-name="ce20"/>
        <table:table-column table:style-name="co22" table:default-cell-style-name="ce20"/>
        <table:table-column table:style-name="co7" table:default-cell-style-name="ce20"/>
        <table:table-column table:style-name="co24" table:default-cell-style-name="ce20"/>
        <table:table-column table:style-name="co7" table:number-columns-repeated="16376" table:default-cell-style-name="ce20"/>
        <table:table-row table:style-name="ro6">
          <table:table-cell office:value-type="string" table:style-name="ce65">
            <text:p>Desplazamientos anuales externos en autobús regular por tipo. 2015</text:p>
          </table:table-cell>
          <table:table-cell table:style-name="ce32"/>
          <table:table-cell table:style-name="ce33"/>
          <table:table-cell table:number-columns-repeated="2" table:style-name="ce20"/>
          <table:table-cell table:style-name="ce34"/>
          <table:table-cell table:style-name="ce20"/>
          <table:table-cell table:style-name="ce63"/>
          <table:table-cell table:number-columns-repeated="16376"/>
        </table:table-row>
        <table:table-row table:style-name="ro7">
          <table:table-cell table:number-columns-repeated="2" table:style-name="ce20"/>
          <table:table-cell office:value-type="string" table:style-name="ce17">
            <text:p>ÁLAVA</text:p>
          </table:table-cell>
          <table:table-cell office:value-type="string" table:style-name="ce17">
            <text:p>BIZKAIA</text:p>
          </table:table-cell>
          <table:table-cell office:value-type="string" table:style-name="ce35">
            <text:p>GIPUZKOA</text:p>
          </table:table-cell>
          <table:table-cell office:value-type="string" table:style-name="ce17">
            <text:p>TOTAL CAPV</text:p>
          </table:table-cell>
          <table:table-cell table:style-name="ce63"/>
          <table:table-cell table:number-columns-repeated="16377" table:style-name="ce20"/>
        </table:table-row>
        <table:table-row table:style-name="ro7">
          <table:table-cell office:value-type="string" table:number-columns-spanned="1" table:number-rows-spanned="4" table:style-name="ce114">
            <text:p>LIMITROFES</text:p>
          </table:table-cell>
          <table:table-cell office:value-type="string" table:style-name="ce36">
            <text:p>CANTABRIA</text:p>
          </table:table-cell>
          <table:table-cell office:value-type="float" office:value="32028" table:style-name="ce37">
            <text:p><text:s/>32.028<text:s text:c="3"/></text:p>
          </table:table-cell>
          <table:table-cell office:value-type="float" office:value="1329179" table:style-name="ce38">
            <text:p><text:s/>1.329.179<text:s text:c="3"/></text:p>
          </table:table-cell>
          <table:table-cell office:value-type="float" office:value="52935" table:style-name="ce39">
            <text:p><text:s/>52.935<text:s text:c="3"/></text:p>
          </table:table-cell>
          <table:table-cell office:value-type="float" office:value="1414142" table:style-name="ce40">
            <text:p><text:s/>1.414.142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41">
            <text:p>BURGOS</text:p>
          </table:table-cell>
          <table:table-cell office:value-type="float" office:value="159044" table:style-name="ce42">
            <text:p><text:s/>159.044<text:s text:c="3"/></text:p>
          </table:table-cell>
          <table:table-cell office:value-type="float" office:value="196935" table:style-name="ce43">
            <text:p><text:s/>196.935<text:s text:c="3"/></text:p>
          </table:table-cell>
          <table:table-cell office:value-type="float" office:value="19326" table:style-name="ce44">
            <text:p><text:s/>19.326<text:s text:c="3"/></text:p>
          </table:table-cell>
          <table:table-cell office:value-type="float" office:value="375305" table:style-name="ce40">
            <text:p><text:s/>375.305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41">
            <text:p>LA RIOJA</text:p>
          </table:table-cell>
          <table:table-cell office:value-type="float" office:value="50984" table:style-name="ce42">
            <text:p><text:s/>50.984<text:s text:c="3"/></text:p>
          </table:table-cell>
          <table:table-cell office:value-type="float" office:value="157233" table:style-name="ce43">
            <text:p><text:s/>157.233<text:s text:c="3"/></text:p>
          </table:table-cell>
          <table:table-cell office:value-type="float" office:value="50310" table:style-name="ce44">
            <text:p><text:s/>50.310<text:s text:c="3"/></text:p>
          </table:table-cell>
          <table:table-cell office:value-type="float" office:value="258527" table:style-name="ce40">
            <text:p><text:s/>258.527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45">
            <text:p>NAVARRA</text:p>
          </table:table-cell>
          <table:table-cell office:value-type="float" office:value="228979" table:style-name="ce42">
            <text:p><text:s/>228.979<text:s text:c="3"/></text:p>
          </table:table-cell>
          <table:table-cell office:value-type="float" office:value="171932" table:style-name="ce43">
            <text:p><text:s/>171.932<text:s text:c="3"/></text:p>
          </table:table-cell>
          <table:table-cell office:value-type="float" office:value="410765" table:style-name="ce44">
            <text:p><text:s/>410.765<text:s text:c="3"/></text:p>
          </table:table-cell>
          <table:table-cell office:value-type="float" office:value="811676" table:style-name="ce40">
            <text:p><text:s/>811.676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table-cell office:value-type="string" table:number-columns-spanned="1" table:number-rows-spanned="10" table:style-name="ce112">
            <text:p>RESTO COMUNIDADES AUTÓNOMAS</text:p>
          </table:table-cell>
          <table:table-cell office:value-type="string" table:style-name="ce46">
            <text:p>MADRID</text:p>
          </table:table-cell>
          <table:table-cell office:value-type="float" office:value="117808" table:style-name="ce47">
            <text:p><text:s/>117.808<text:s text:c="3"/></text:p>
          </table:table-cell>
          <table:table-cell office:value-type="float" office:value="446635" table:style-name="ce43">
            <text:p><text:s/>446.635<text:s text:c="3"/></text:p>
          </table:table-cell>
          <table:table-cell office:value-type="float" office:value="136508" table:style-name="ce44">
            <text:p><text:s/>136.508<text:s text:c="3"/></text:p>
          </table:table-cell>
          <table:table-cell office:value-type="float" office:value="700951" table:style-name="ce40">
            <text:p><text:s/>700.951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CATALUNYA</text:p>
          </table:table-cell>
          <table:table-cell office:value-type="float" office:value="12840" table:style-name="ce47">
            <text:p><text:s/>12.840<text:s text:c="3"/></text:p>
          </table:table-cell>
          <table:table-cell office:value-type="float" office:value="42196" table:style-name="ce43">
            <text:p><text:s/>42.196<text:s text:c="3"/></text:p>
          </table:table-cell>
          <table:table-cell office:value-type="float" office:value="52963" table:style-name="ce44">
            <text:p><text:s/>52.963<text:s text:c="3"/></text:p>
          </table:table-cell>
          <table:table-cell office:value-type="float" office:value="107999" table:style-name="ce40">
            <text:p><text:s/>107.999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ARAGÓN</text:p>
          </table:table-cell>
          <table:table-cell office:value-type="float" office:value="29318" table:style-name="ce47">
            <text:p><text:s/>29.318<text:s text:c="3"/></text:p>
          </table:table-cell>
          <table:table-cell office:value-type="float" office:value="64639" table:style-name="ce43">
            <text:p><text:s/>64.639<text:s text:c="3"/></text:p>
          </table:table-cell>
          <table:table-cell office:value-type="float" office:value="467" table:style-name="ce44">
            <text:p><text:s/>467<text:s text:c="3"/></text:p>
          </table:table-cell>
          <table:table-cell office:value-type="float" office:value="94424" table:style-name="ce40">
            <text:p><text:s/>94.424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ASTURIAS</text:p>
          </table:table-cell>
          <table:table-cell office:value-type="float" office:value="2456" table:style-name="ce47">
            <text:p><text:s/>2.456<text:s text:c="3"/></text:p>
          </table:table-cell>
          <table:table-cell office:value-type="float" office:value="59855" table:style-name="ce43">
            <text:p><text:s/>59.855<text:s text:c="3"/></text:p>
          </table:table-cell>
          <table:table-cell office:value-type="float" office:value="17101" table:style-name="ce44">
            <text:p><text:s/>17.101<text:s text:c="3"/></text:p>
          </table:table-cell>
          <table:table-cell office:value-type="float" office:value="79412" table:style-name="ce40">
            <text:p><text:s/>79.412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GALICIA</text:p>
          </table:table-cell>
          <table:table-cell office:value-type="float" office:value="4101" table:style-name="ce47">
            <text:p><text:s/>4.101<text:s text:c="3"/></text:p>
          </table:table-cell>
          <table:table-cell office:value-type="float" office:value="22110" table:style-name="ce43">
            <text:p><text:s/>22.110<text:s text:c="3"/></text:p>
          </table:table-cell>
          <table:table-cell office:value-type="float" office:value="6917" table:style-name="ce44">
            <text:p><text:s/>6.917<text:s text:c="3"/></text:p>
          </table:table-cell>
          <table:table-cell office:value-type="float" office:value="33128" table:style-name="ce40">
            <text:p><text:s/>33.128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ANDALUCÍA</text:p>
          </table:table-cell>
          <table:table-cell office:value-type="float" office:value="9787" table:style-name="ce47">
            <text:p><text:s/>9.787<text:s text:c="3"/></text:p>
          </table:table-cell>
          <table:table-cell office:value-type="float" office:value="14558" table:style-name="ce43">
            <text:p><text:s/>14.558<text:s text:c="3"/></text:p>
          </table:table-cell>
          <table:table-cell office:value-type="float" office:value="6854" table:style-name="ce44">
            <text:p><text:s/>6.854<text:s text:c="3"/></text:p>
          </table:table-cell>
          <table:table-cell office:value-type="float" office:value="31199" table:style-name="ce40">
            <text:p><text:s/>31.199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CAST. LA-MANCHA</text:p>
          </table:table-cell>
          <table:table-cell office:value-type="float" office:value="304" table:style-name="ce47">
            <text:p><text:s/>304<text:s text:c="3"/></text:p>
          </table:table-cell>
          <table:table-cell office:value-type="float" office:value="1114" table:style-name="ce43">
            <text:p><text:s/>1.114<text:s text:c="3"/></text:p>
          </table:table-cell>
          <table:table-cell office:value-type="float" office:value="254" table:style-name="ce44">
            <text:p><text:s/>254<text:s text:c="3"/></text:p>
          </table:table-cell>
          <table:table-cell office:value-type="float" office:value="1672" table:style-name="ce40">
            <text:p><text:s/>1.672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CAST. LEÓN</text:p>
          </table:table-cell>
          <table:table-cell office:value-type="float" office:value="7490" table:style-name="ce47">
            <text:p><text:s/>7.490<text:s text:c="3"/></text:p>
          </table:table-cell>
          <table:table-cell office:value-type="float" office:value="62992" table:style-name="ce43">
            <text:p><text:s/>62.992<text:s text:c="3"/></text:p>
          </table:table-cell>
          <table:table-cell office:value-type="float" office:value="6947" table:style-name="ce44">
            <text:p><text:s/>6.947<text:s text:c="3"/></text:p>
          </table:table-cell>
          <table:table-cell office:value-type="float" office:value="77429" table:style-name="ce40">
            <text:p><text:s/>77.429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COM VALENCIANA</text:p>
          </table:table-cell>
          <table:table-cell office:value-type="float" office:value="41365" table:style-name="ce47">
            <text:p><text:s/>41.365<text:s text:c="3"/></text:p>
          </table:table-cell>
          <table:table-cell office:value-type="float" office:value="77033" table:style-name="ce43">
            <text:p><text:s/>77.033<text:s text:c="3"/></text:p>
          </table:table-cell>
          <table:table-cell office:value-type="float" office:value="57399" table:style-name="ce44">
            <text:p><text:s/>57.399<text:s text:c="3"/></text:p>
          </table:table-cell>
          <table:table-cell office:value-type="float" office:value="175797" table:style-name="ce40">
            <text:p><text:s/>175.797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covered-table-cell/>
          <table:table-cell office:value-type="string" table:style-name="ce30">
            <text:p>EXTREMADURA</text:p>
          </table:table-cell>
          <table:table-cell office:value-type="float" office:value="3132" table:style-name="ce47">
            <text:p><text:s/>3.132<text:s text:c="3"/></text:p>
          </table:table-cell>
          <table:table-cell office:value-type="float" office:value="10902" table:style-name="ce43">
            <text:p><text:s/>10.902<text:s text:c="3"/></text:p>
          </table:table-cell>
          <table:table-cell office:value-type="float" office:value="6123" table:style-name="ce44">
            <text:p><text:s/>6.123<text:s text:c="3"/></text:p>
          </table:table-cell>
          <table:table-cell office:value-type="float" office:value="20157" table:style-name="ce40">
            <text:p><text:s/>20.157<text:s text:c="3"/></text:p>
          </table:table-cell>
          <table:table-cell table:style-name="ce63"/>
          <table:table-cell table:number-columns-repeated="16377" table:style-name="ce20"/>
        </table:table-row>
        <table:table-row table:style-name="ro7">
          <table:table-cell office:value-type="string" table:number-columns-spanned="2" table:number-rows-spanned="1" table:style-name="ce113">
            <text:p>TOTAL</text:p>
          </table:table-cell>
          <table:covered-table-cell/>
          <table:table-cell office:value-type="float" office:value="699636" table:style-name="ce48">
            <text:p><text:s/>699.636<text:s text:c="3"/></text:p>
          </table:table-cell>
          <table:table-cell office:value-type="float" office:value="2657313" table:style-name="ce49">
            <text:p><text:s/>2.657.313<text:s text:c="3"/></text:p>
          </table:table-cell>
          <table:table-cell office:value-type="float" office:value="824869" table:style-name="ce50">
            <text:p><text:s/>824.869<text:s text:c="3"/></text:p>
          </table:table-cell>
          <table:table-cell office:value-type="float" office:value="4181818" table:style-name="ce51">
            <text:p><text:s/>4.181.818<text:s text:c="3"/></text:p>
          </table:table-cell>
          <table:table-cell table:style-name="ce63"/>
          <table:table-cell table:number-columns-repeated="16377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2" table:style-name="ce20"/>
          <table:table-cell table:style-name="ce34"/>
          <table:table-cell table:style-name="ce63"/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2_4.$A$1:2_4.$F$19" table:base-cell-address="2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Ehunekoa" style:family="table-cell" style:data-style-name="N13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Koma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9-15T06:31:18Z</dc:date>
  </office:meta>
</office:document-meta>
</file>