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yle160612488951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" style:family="table-cell" style:parent-style-name="style160612488959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" style:family="table-cell" style:parent-style-name="style160612488973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style160612488984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style160612489003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style160612489014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style160612489173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style160612489179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style160612489190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style160612489201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style160612489217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style160612489226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style160612489367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style160612489373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style160612489382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" style:family="table-cell" style:parent-style-name="style160612489392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style160612489407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style160612489414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style160612489559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style160612489564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style160612489575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style160612489584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style160612489598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style1606124896032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style160612489609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style1606124896141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style160612489746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" style:family="table-cell" style:parent-style-name="style160612489753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style160612489764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style160612489768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style160612489778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style160612489782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style160612489918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style160612489923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style160612489932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style160612489939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style160612489948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style160612489953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style160612490100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style160612490106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style160612490115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style160612490120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style160612490129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style160612490136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style160612490264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7" style:family="table-cell" style:parent-style-name="style160612490268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" style:family="table-cell" style:parent-style-name="style160612490282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" style:family="table-cell" style:parent-style-name="style160612490293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" style:family="table-cell" style:parent-style-name="style160612490309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1" style:family="table-cell" style:parent-style-name="style1606124903157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2" style:family="table-cell" style:parent-style-name="style160612490321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3" style:family="table-cell" style:parent-style-name="style160612490448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" style:family="table-cell" style:parent-style-name="style160612490454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5" style:family="table-cell" style:parent-style-name="style160612490464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" style:family="table-cell" style:parent-style-name="style160612490468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" style:family="table-cell" style:parent-style-name="style160612490478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8" style:family="table-cell" style:parent-style-name="style160612490482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9" style:family="table-cell" style:parent-style-name="style160612490698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0" style:family="table-cell" style:parent-style-name="style160612490704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" style:family="table-cell" style:parent-style-name="style160612490715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" style:family="table-cell" style:parent-style-name="style160612490720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" style:family="table-cell" style:parent-style-name="style160612490729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4" style:family="table-cell" style:parent-style-name="style1606124907344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5" style:family="table-cell" style:parent-style-name="style160612490739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6" style:family="table-cell" style:parent-style-name="style160612490898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" style:family="table-cell" style:parent-style-name="style160612490903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" style:family="table-cell" style:parent-style-name="style160612490914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" style:family="table-cell" style:parent-style-name="style160612490920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" style:family="table-cell" style:parent-style-name="style160612490929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1" style:family="table-cell" style:parent-style-name="style160612490936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2" style:family="table-cell" style:parent-style-name="style160612491073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" style:family="table-cell" style:parent-style-name="style160612491079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" style:family="table-cell" style:parent-style-name="style160612491089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" style:family="table-cell" style:parent-style-name="style160612491093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" style:family="table-cell" style:parent-style-name="style160612491103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7" style:family="table-cell" style:parent-style-name="style1606124911079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8" style:family="table-cell" style:parent-style-name="style1606124911126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9" style:family="table-cell" style:parent-style-name="style1606124889735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0" style:family="table-cell" style:parent-style-name="style1606124890031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1" style:family="table-cell" style:parent-style-name="style1606124891907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2" style:family="table-cell" style:parent-style-name="style1606124892172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3" style:family="table-cell" style:parent-style-name="style160612488965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4" style:family="table-cell" style:parent-style-name="style160612488998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5" style:family="table-cell" style:parent-style-name="style160612489184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6" style:family="table-cell" style:parent-style-name="style160612489212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7" style:family="table-cell" style:parent-style-name="style1606124893828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8" style:family="table-cell" style:parent-style-name="style1606124894078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9" style:family="table-cell" style:parent-style-name="style1606124895750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0" style:family="table-cell" style:parent-style-name="style1606124895985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1" style:family="table-cell" style:parent-style-name="style160612489378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2" style:family="table-cell" style:parent-style-name="style160612489403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3" style:family="table-cell" style:parent-style-name="style160612489570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4" style:family="table-cell" style:parent-style-name="style160612489595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5" style:family="table-cell" style:parent-style-name="style160612489757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6" style:family="table-cell" style:parent-style-name="style160612489773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7" style:family="table-cell" style:parent-style-name="style160612490111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8" style:family="table-cell" style:parent-style-name="style160612490125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9" style:family="table-cell" style:parent-style-name="style160612489928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0" style:family="table-cell" style:parent-style-name="style160612489943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1" style:family="table-cell" style:parent-style-name="style1606124897469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2" style:family="table-cell" style:parent-style-name="style1606124897532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3" style:family="table-cell" style:parent-style-name="style1606124897735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4" style:family="table-cell" style:parent-style-name="style1606124897782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5" style:family="table-cell" style:parent-style-name="style1606124897828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6" style:family="table-cell" style:parent-style-name="style1606124901000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7" style:family="table-cell" style:parent-style-name="style1606124901063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8" style:family="table-cell" style:parent-style-name="style1606124901250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9" style:family="table-cell" style:parent-style-name="style1606124901297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0" style:family="table-cell" style:parent-style-name="style1606124901360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1" style:family="table-cell" style:parent-style-name="style1606124899188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2" style:family="table-cell" style:parent-style-name="style1606124899235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3" style:family="table-cell" style:parent-style-name="style1606124899438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4" style:family="table-cell" style:parent-style-name="style1606124899485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5" style:family="table-cell" style:parent-style-name="style1606124899532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6" style:family="table-cell" style:parent-style-name="style1606124902829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7" style:family="table-cell" style:parent-style-name="style1606124903094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8" style:family="table-cell" style:parent-style-name="style160612490276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9" style:family="table-cell" style:parent-style-name="style160612490304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0" style:family="table-cell" style:parent-style-name="style160612490459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1" style:family="table-cell" style:parent-style-name="style160612490473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2" style:family="table-cell" style:parent-style-name="style160612491084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3" style:family="table-cell" style:parent-style-name="style160612491098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4" style:family="table-cell" style:parent-style-name="style160612490909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5" style:family="table-cell" style:parent-style-name="style160612490925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6" style:family="table-cell" style:parent-style-name="style160612490709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7" style:family="table-cell" style:parent-style-name="style160612490725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8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29" style:family="table-cell" style:parent-style-name="Hiperv_237_nculo" style:data-style-name="N0">
      <style:table-cell-properties style:vertical-align="middle"/>
      <style:text-properties fo:color="#0000FF" style:text-underline-style="solid" style:text-underline-type="single"/>
    </style:style>
    <style:style style:name="ce130" style:family="table-cell" style:parent-style-name="Default" style:data-style-name="N0">
      <style:table-cell-properties style:vertical-align="automatic"/>
    </style:style>
    <style:style style:name="ce131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/>
    </style:style>
    <style:style style:name="ce132" style:family="table-cell" style:parent-style-name="Hiperv_237_nculo" style:data-style-name="N0">
      <style:table-cell-properties fo:background-color="transparent"/>
      <style:text-properties fo:color="#0000FF" style:text-underline-style="solid" style:text-underline-type="single"/>
    </style:style>
    <style:style style:name="ce133" style:family="table-cell" style:parent-style-name="style1606124895985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4" style:family="table-cell" style:parent-style-name="style160612489595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40404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6" style:family="table-cell" style:parent-style-name="style160612488931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7" style:family="table-cell" style:parent-style-name="style160612488937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8" style:family="table-cell" style:parent-style-name="style160612488945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9" style:family="table-cell" style:parent-style-name="style1606124889781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0" style:family="table-cell" style:parent-style-name="style160612488973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1" style:family="table-cell" style:parent-style-name="style1606124889922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2" style:family="table-cell" style:parent-style-name="style160612488984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3" style:family="table-cell" style:parent-style-name="style160612489153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4" style:family="table-cell" style:parent-style-name="style160612489161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5" style:family="table-cell" style:parent-style-name="style160612489167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6" style:family="table-cell" style:parent-style-name="style1606124891953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7" style:family="table-cell" style:parent-style-name="style160612489190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8" style:family="table-cell" style:parent-style-name="style1606124892078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9" style:family="table-cell" style:parent-style-name="style160612489201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0" style:family="table-cell" style:parent-style-name="style160612489348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1" style:family="table-cell" style:parent-style-name="style160612489354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2" style:family="table-cell" style:parent-style-name="style160612489359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3" style:family="table-cell" style:parent-style-name="style1606124893891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4" style:family="table-cell" style:parent-style-name="style160612489382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5" style:family="table-cell" style:parent-style-name="style1606124893985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6" style:family="table-cell" style:parent-style-name="style160612489392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7" style:family="table-cell" style:parent-style-name="style160612489540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8" style:family="table-cell" style:parent-style-name="style160612489546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9" style:family="table-cell" style:parent-style-name="style160612489553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0" style:family="table-cell" style:parent-style-name="style1606124895797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1" style:family="table-cell" style:parent-style-name="style160612489575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2" style:family="table-cell" style:parent-style-name="style1606124895907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3" style:family="table-cell" style:parent-style-name="style160612489584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4" style:family="table-cell" style:parent-style-name="style160612489711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5" style:family="table-cell" style:parent-style-name="style160612489718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6" style:family="table-cell" style:parent-style-name="style160612489725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7" style:family="table-cell" style:parent-style-name="style160612489729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8" style:family="table-cell" style:parent-style-name="style1606124897422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9" style:family="table-cell" style:parent-style-name="style160612489736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0" style:family="table-cell" style:parent-style-name="style1606124897422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1" style:family="table-cell" style:parent-style-name="style160612489764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2" style:family="table-cell" style:parent-style-name="style160612489887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3" style:family="table-cell" style:parent-style-name="style160612489893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4" style:family="table-cell" style:parent-style-name="style160612489898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5" style:family="table-cell" style:parent-style-name="style160612489903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6" style:family="table-cell" style:parent-style-name="style1606124899141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7" style:family="table-cell" style:parent-style-name="style160612489909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8" style:family="table-cell" style:parent-style-name="style1606124899141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9" style:family="table-cell" style:parent-style-name="style160612489932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0" style:family="table-cell" style:parent-style-name="style160612490068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1" style:family="table-cell" style:parent-style-name="style160612490073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2" style:family="table-cell" style:parent-style-name="style160612490079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3" style:family="table-cell" style:parent-style-name="style160612490082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4" style:family="table-cell" style:parent-style-name="style1606124900954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5" style:family="table-cell" style:parent-style-name="style160612490090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6" style:family="table-cell" style:parent-style-name="style1606124900954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7" style:family="table-cell" style:parent-style-name="style160612490115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8" style:family="table-cell" style:parent-style-name="style160612490245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9" style:family="table-cell" style:parent-style-name="style160612490251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0" style:family="table-cell" style:parent-style-name="style160612490257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1" style:family="table-cell" style:parent-style-name="style1606124902875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2" style:family="table-cell" style:parent-style-name="style160612490282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3" style:family="table-cell" style:parent-style-name="style1606124902985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4" style:family="table-cell" style:parent-style-name="style160612490293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5" style:family="table-cell" style:parent-style-name="style160612490418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6" style:family="table-cell" style:parent-style-name="style160612490425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7" style:family="table-cell" style:parent-style-name="style160612490429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8" style:family="table-cell" style:parent-style-name="style160612490434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9" style:family="table-cell" style:parent-style-name="style1606124904454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0" style:family="table-cell" style:parent-style-name="style160612490439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1" style:family="table-cell" style:parent-style-name="style160612490464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2" style:family="table-cell" style:parent-style-name="style160612490653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3" style:family="table-cell" style:parent-style-name="style160612490665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4" style:family="table-cell" style:parent-style-name="style160612490671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5" style:family="table-cell" style:parent-style-name="style160612490676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6" style:family="table-cell" style:parent-style-name="style1606124906938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7" style:family="table-cell" style:parent-style-name="style160612490686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8" style:family="table-cell" style:parent-style-name="style160612490715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9" style:family="table-cell" style:parent-style-name="style160612490867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0" style:family="table-cell" style:parent-style-name="style160612490873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1" style:family="table-cell" style:parent-style-name="style160612490878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2" style:family="table-cell" style:parent-style-name="style160612490882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3" style:family="table-cell" style:parent-style-name="style1606124908938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4" style:family="table-cell" style:parent-style-name="style160612490887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5" style:family="table-cell" style:parent-style-name="style160612490914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6" style:family="table-cell" style:parent-style-name="style160612491045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7" style:family="table-cell" style:parent-style-name="style160612491051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8" style:family="table-cell" style:parent-style-name="style160612491056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9" style:family="table-cell" style:parent-style-name="style160612491059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0" style:family="table-cell" style:parent-style-name="style1606124910704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1" style:family="table-cell" style:parent-style-name="style160612491065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2" style:family="table-cell" style:parent-style-name="style160612491089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3" style:family="table-cell" style:parent-style-name="style160612488931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4" style:family="table-cell" style:parent-style-name="style160612488937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5" style:family="table-cell" style:parent-style-name="style1606124889781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6" style:family="table-cell" style:parent-style-name="style1606124889922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7" style:family="table-cell" style:parent-style-name="style160612488973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8" style:family="table-cell" style:parent-style-name="style160612489153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9" style:family="table-cell" style:parent-style-name="style160612489161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0" style:family="table-cell" style:parent-style-name="style1606124891953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1" style:family="table-cell" style:parent-style-name="style1606124892078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2" style:family="table-cell" style:parent-style-name="style160612489190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3" style:family="table-cell" style:parent-style-name="style160612489348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4" style:family="table-cell" style:parent-style-name="style160612489354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5" style:family="table-cell" style:parent-style-name="style1606124893891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6" style:family="table-cell" style:parent-style-name="style1606124893985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7" style:family="table-cell" style:parent-style-name="style160612489382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8" style:family="table-cell" style:parent-style-name="style160612489540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9" style:family="table-cell" style:parent-style-name="style160612489546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0" style:family="table-cell" style:parent-style-name="style1606124895797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1" style:family="table-cell" style:parent-style-name="style1606124895907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2" style:family="table-cell" style:parent-style-name="style160612489575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3" style:family="table-cell" style:parent-style-name="style160612489711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4" style:family="table-cell" style:parent-style-name="style160612489718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5" style:family="table-cell" style:parent-style-name="style1606124897422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6" style:family="table-cell" style:parent-style-name="style160612489764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7" style:family="table-cell" style:parent-style-name="style160612489887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8" style:family="table-cell" style:parent-style-name="style160612489893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9" style:family="table-cell" style:parent-style-name="style1606124899141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0" style:family="table-cell" style:parent-style-name="style160612489932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1" style:family="table-cell" style:parent-style-name="style160612490068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2" style:family="table-cell" style:parent-style-name="style160612490073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3" style:family="table-cell" style:parent-style-name="style1606124900954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4" style:family="table-cell" style:parent-style-name="style160612490115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5" style:family="table-cell" style:parent-style-name="style160612490245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6" style:family="table-cell" style:parent-style-name="style160612490251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7" style:family="table-cell" style:parent-style-name="style1606124902875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8" style:family="table-cell" style:parent-style-name="style1606124902985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9" style:family="table-cell" style:parent-style-name="style160612490282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0" style:family="table-cell" style:parent-style-name="style160612490418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1" style:family="table-cell" style:parent-style-name="style160612490425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2" style:family="table-cell" style:parent-style-name="style160612490464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3" style:family="table-cell" style:parent-style-name="style160612490653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4" style:family="table-cell" style:parent-style-name="style160612490665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5" style:family="table-cell" style:parent-style-name="style160612490715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6" style:family="table-cell" style:parent-style-name="style160612490867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7" style:family="table-cell" style:parent-style-name="style160612490873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8" style:family="table-cell" style:parent-style-name="style160612490914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9" style:family="table-cell" style:parent-style-name="style160612491045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0" style:family="table-cell" style:parent-style-name="style160612491051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1" style:family="table-cell" style:parent-style-name="style160612491089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1.03716666666667cm"/>
    </style:style>
    <style:style style:name="co3" style:family="table-column">
      <style:table-column-properties fo:break-before="auto" style:column-width="6.731cm"/>
    </style:style>
    <style:style style:name="co4" style:family="table-column">
      <style:table-column-properties fo:break-before="auto" style:column-width="2.074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5.969cm"/>
    </style:style>
    <style:style style:name="co7" style:family="table-column">
      <style:table-column-properties fo:break-before="auto" style:column-width="4.826cm" style:use-optimal-column-width="true"/>
    </style:style>
    <style:style style:name="co8" style:family="table-column">
      <style:table-column-properties fo:break-before="auto" style:column-width="1.43933333333333cm"/>
    </style:style>
    <style:style style:name="co9" style:family="table-column">
      <style:table-column-properties fo:break-before="auto" style:column-width="2.307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0.95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4.95pt" style:use-optimal-row-height="false" fo:break-before="auto"/>
    </style:style>
    <style:style style:name="ro7" style:family="table-row">
      <style:table-row-properties style:row-height="46.2pt" style:use-optimal-row-height="false" fo:break-before="auto"/>
    </style:style>
    <style:style style:name="ro8" style:family="table-row">
      <style:table-row-properties style:row-height="37.9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52.95pt" style:use-optimal-row-height="false" fo:break-before="auto"/>
    </style:style>
    <style:style style:name="ro11" style:family="table-row">
      <style:table-row-properties style:row-height="35.4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Picture 2" svg:x="0in" svg:y="0.09167in" svg:width="4.72878in" svg:height="1.30296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5"/>
          <table:table-cell table:style-name="ce1">
            <draw:frame draw:z-index="2" draw:id="id1" draw:style-name="a1" draw:name="1 Imagen" svg:x="0in" svg:y="0in" svg:width="2.10736in" svg:height="1.3515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9" table:number-rows-spanned="1" table:style-name="ce135">
            <text:p>ENCUESTA DE FAMILIAS Y HOGARES <text:s/>EFH-2019</text:p>
            <text:p/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28">
            <text:p>CAPÍTULO 6. CONOCIMIENTO DE LAS POLÍTICAS DE APOYO A LAS FAMILIA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9">
            <text:p><text:a xlink:href="#MED.1.a.A1">Tabla MED.1.a Hogares/Familias que conocen determinadas medidas de apoyo a las familias por tipo de hogar o familia. C.A.Euskadi. Años 2015 y 2019 (% que conoce la medida)</text:a></text:p>
          </table:table-cell>
          <table:table-cell table:number-columns-repeated="16383" table:style-name="ce130"/>
        </table:table-row>
        <table:table-row table:style-name="ro1">
          <table:table-cell office:value-type="string" table:style-name="ce129">
            <text:p><text:a xlink:href="#MED.1.b.A1">Tabla MED.1.b Hogares/Familias que conocen determinadas medidas de apoyo a las familias y las consideran necesarias por tipo de hogar o familia. C.A.Euskadi. Años 2015 y 2019 (% que las considera necesarias)</text:a></text:p>
          </table:table-cell>
          <table:table-cell table:number-columns-repeated="16383" table:style-name="ce130"/>
        </table:table-row>
        <table:table-row table:style-name="ro1">
          <table:table-cell office:value-type="string" table:style-name="ce129">
            <text:p><text:a xlink:href="#MED.1.c.A1">Tabla MED.1.c Hogares/Familias que han accedido en algún momento a determinadas medidas de apoyo a las familias por tipo de hogar o familia. C.A.Euskadi. Años 2015 y 2019<text:line-break/>(% que ha accedido)</text:a></text:p>
          </table:table-cell>
          <table:table-cell table:number-columns-repeated="16383" table:style-name="ce130"/>
        </table:table-row>
        <table:table-row table:style-name="ro1">
          <table:table-cell office:value-type="string" table:style-name="ce129">
            <text:p><text:a xlink:href="#MED.1.d.A1">Tabla MED.1.d Hogares/Familias que han accedido en algún momento a determinadas medidas de apoyo a las familias y las consideran insuficientes, limitadas o de poca o ninguna ayuda por tipo de hogar o familia. C.A.Euskadi. Años 2015 y 2019 (% que las considera ins</text:a></text:p>
          </table:table-cell>
          <table:table-cell table:number-columns-repeated="16383" table:style-name="ce130"/>
        </table:table-row>
        <table:table-row table:style-name="ro1">
          <table:table-cell office:value-type="string" table:style-name="ce129">
            <text:p><text:a xlink:href="#MED.2.a.A1">Tabla MED.2.a Hogares/Familias que conocen el sistema de ayudas RGI/PCV/AES por tipo de hogar o familia. C.A.Euskadi. Años 2015 y 2019 (% que conoce la medida)</text:a></text:p>
          </table:table-cell>
          <table:table-cell table:number-columns-repeated="16383" table:style-name="ce130"/>
        </table:table-row>
        <table:table-row table:style-name="ro1">
          <table:table-cell office:value-type="string" table:style-name="ce129">
            <text:p><text:a xlink:href="#MED.2.b.A1">Tabla MED.2.b Hogares/Familias que conocen el sistema de ayudas RGI/PCV/AES y las consideran necesarias por tipo de hogar o familia. C.A.Euskadi. Años 2015 y 2019 (% que las considera necesarias)</text:a></text:p>
          </table:table-cell>
          <table:table-cell table:number-columns-repeated="16383" table:style-name="ce130"/>
        </table:table-row>
        <table:table-row table:style-name="ro1">
          <table:table-cell office:value-type="string" table:style-name="ce129">
            <text:p><text:a xlink:href="#MED.2.c.A1">Tabla MED.2.c Hogares/Familias que han accedido al sistema de ayudas RGI/PCV/AES por tipo de hogar o familia. C.A.Euskadi. Años 2015 y 2019 (% que ha accedido)</text:a></text:p>
          </table:table-cell>
          <table:table-cell table:number-columns-repeated="16383" table:style-name="ce130"/>
        </table:table-row>
        <table:table-row table:style-name="ro1">
          <table:table-cell office:value-type="string" table:style-name="ce131">
            <text:p><text:a xlink:href="#MED.2.d.A1">Tabla MED.2.d Hogares/Familias que han accedido en algún momento el sistema de ayudas RGI/PCV/AES y las consideran insuficientes o limitadas por tipo de hogar o familia. C.A.Euskadi. Años 2015 y 2019 (% que las considera insuficientes o limitadas)</text:a></text:p>
          </table:table-cell>
          <table:table-cell table:number-columns-repeated="16383" table:style-name="ce130"/>
        </table:table-row>
        <table:table-row table:style-name="ro1">
          <table:table-cell office:value-type="string" table:style-name="ce132">
            <text:p><text:a xlink:href="#MED.3.a.A1">Tabla MED.3.a Hogares/Familias que conocen otros servicios de apoyo a las personas y a las familias por tipo de hogar o familia. C.A.Euskadi. Año 2019 (% que conoce la medida)</text:a></text:p>
          </table:table-cell>
          <table:table-cell table:number-columns-repeated="16383"/>
        </table:table-row>
        <table:table-row table:style-name="ro1">
          <table:table-cell office:value-type="string" table:style-name="ce132">
            <text:p><text:a xlink:href="#MED.3.b.A1">Tabla MED.3.b Hogares/Familias que conocen otros servicios de apoyo a las personas y a las familias y las consideran necesarias por tipo de hogar o familia. C.A.Euskadi. Año 2019 (% que las considera necesarias)</text:a></text:p>
          </table:table-cell>
          <table:table-cell table:number-columns-repeated="16383"/>
        </table:table-row>
        <table:table-row table:style-name="ro1">
          <table:table-cell office:value-type="string" table:style-name="ce132">
            <text:p><text:a xlink:href="#MED.3.c.A1">Tabla MED.3.c Hogares/Familias que han accedido a otros servicios de apoyo a las personas y a las familias por tipo de hogar o familia. C.A.Euskadi. Año 2019 (% que ha accedido)</text:a></text:p>
          </table:table-cell>
          <table:table-cell table:number-columns-repeated="16383"/>
        </table:table-row>
        <table:table-row table:style-name="ro1">
          <table:table-cell office:value-type="string" table:style-name="ce132">
            <text:p><text:a xlink:href="#MED.3.d.A1">Tabla MED.3.d Hogares/Familias que han accedido en algún momento a otros servicios de apoyo a las personas y a las familias y las consideran de poca o ninguna ayuda por tipo de hogar o familia. C.A.Euskadi. Año 2019 (% que las considera de poca o ninguna ayuda)</text:a></text:p>
          </table:table-cell>
          <table:table-cell table:number-columns-repeated="16383"/>
        </table:table-row>
        <table:table-row table:number-rows-repeated="1048552" table:style-name="ro1">
          <table:table-cell table:number-columns-repeated="16384"/>
        </table:table-row>
      </table:table>
      <table:table table:name="MED_1_a" table:style-name="ta2"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number-columns-repeated="16376" table:default-cell-style-name="ce1"/>
        <table:table-row table:style-name="ro4">
          <table:table-cell office:value-type="string" table:number-columns-spanned="8" table:number-rows-spanned="1" table:style-name="ce223">
            <text:p>Tabla MED.1.a</text:p>
            <text:p>Hogares/Familias que conocen determinadas medidas de apoyo a las familias por tipo de hogar o familia. C.A.Euskadi. Años 2015 y 2019</text:p>
            <text:p>(% que conoce la medida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2" table:number-rows-spanned="2" table:style-name="ce224">
            <text:p>Tipos</text:p>
          </table:table-cell>
          <table:covered-table-cell/>
          <table:table-cell office:value-type="string" table:style-name="ce2">
            <text:p>A familias con hijos/as</text:p>
          </table:table-cell>
          <table:table-cell office:value-type="string" table:style-name="ce2">
            <text:p>Excedencia laboral cuidado &lt;3</text:p>
          </table:table-cell>
          <table:table-cell office:value-type="string" table:style-name="ce2">
            <text:p>Contratación cuidado &lt;3</text:p>
          </table:table-cell>
          <table:table-cell office:value-type="string" table:style-name="ce2">
            <text:p>Reducción jornada cuidado &lt;12</text:p>
          </table:table-cell>
          <table:table-cell office:value-type="string" table:style-name="ce2">
            <text:p>Excedencia cuidado dependientes</text:p>
          </table:table-cell>
          <table:table-cell office:value-type="string" table:style-name="ce2">
            <text:p>Reducción jornada cuidado dependientes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3">
            <text:p>%</text:p>
          </table:table-cell>
          <table:table-cell office:value-type="string" table:style-name="ce3">
            <text:p>%</text:p>
          </table:table-cell>
          <table:table-cell office:value-type="string" table:style-name="ce3">
            <text:p>%</text:p>
          </table:table-cell>
          <table:table-cell office:value-type="string" table:style-name="ce3">
            <text:p>%</text:p>
          </table:table-cell>
          <table:table-cell office:value-type="string" table:style-name="ce3">
            <text:p>%</text:p>
          </table:table-cell>
          <table:table-cell office:value-type="string" table:style-name="ce3">
            <text:p>%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4" table:style-name="ce225">
            <text:p>2019</text:p>
          </table:table-cell>
          <table:table-cell office:value-type="string" table:style-name="ce83">
            <text:p>TOTAL</text:p>
          </table:table-cell>
          <table:table-cell office:value-type="float" office:value="43.373095644913008" table:style-name="ce84">
            <text:p>43,4</text:p>
          </table:table-cell>
          <table:table-cell office:value-type="float" office:value="48.625628137186062" table:style-name="ce84">
            <text:p>48,6</text:p>
          </table:table-cell>
          <table:table-cell office:value-type="float" office:value="21.856703849386324" table:style-name="ce84">
            <text:p>21,9</text:p>
          </table:table-cell>
          <table:table-cell office:value-type="float" office:value="50.212699291979959" table:style-name="ce84">
            <text:p>50,2</text:p>
          </table:table-cell>
          <table:table-cell office:value-type="float" office:value="45.583793769934083" table:style-name="ce84">
            <text:p>45,6</text:p>
          </table:table-cell>
          <table:table-cell office:value-type="float" office:value="44.742771919786826" table:style-name="ce84">
            <text:p>44,7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">
            <text:p>UNIPERSONAL</text:p>
          </table:table-cell>
          <table:table-cell office:value-type="float" office:value="31.462205250324608" table:style-name="ce6">
            <text:p>31,5</text:p>
          </table:table-cell>
          <table:table-cell office:value-type="float" office:value="36.44728229131838" table:style-name="ce6">
            <text:p>36,4</text:p>
          </table:table-cell>
          <table:table-cell office:value-type="float" office:value="17.619370673604823" table:style-name="ce6">
            <text:p>17,6</text:p>
          </table:table-cell>
          <table:table-cell office:value-type="float" office:value="37.698050877141952" table:style-name="ce6">
            <text:p>37,7</text:p>
          </table:table-cell>
          <table:table-cell office:value-type="float" office:value="37.84236766293332" table:style-name="ce6">
            <text:p>37,8</text:p>
          </table:table-cell>
          <table:table-cell office:value-type="float" office:value="37.467793980354926" table:style-name="ce6">
            <text:p>37,5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">
            <text:p>PLURIPERSONAL NO FAMILIAR</text:p>
          </table:table-cell>
          <table:table-cell office:value-type="float" office:value="18.547658385919416" table:style-name="ce6">
            <text:p>18,5</text:p>
          </table:table-cell>
          <table:table-cell office:value-type="float" office:value="17.60985647521942" table:style-name="ce6">
            <text:p>17,6</text:p>
          </table:table-cell>
          <table:table-cell office:value-type="float" office:value="6.5119314497367355" table:style-name="ce6">
            <text:p>6,5</text:p>
          </table:table-cell>
          <table:table-cell office:value-type="float" office:value="19.560709326579971" table:style-name="ce6">
            <text:p>19,6</text:p>
          </table:table-cell>
          <table:table-cell office:value-type="float" office:value="12.795312294213817" table:style-name="ce6">
            <text:p>12,8</text:p>
          </table:table-cell>
          <table:table-cell office:value-type="float" office:value="13.989736820416656" table:style-name="ce6">
            <text:p>14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">
            <text:p>FAMILIAR SIN NÚCLEO</text:p>
          </table:table-cell>
          <table:table-cell office:value-type="float" office:value="17.789381592094262" table:style-name="ce6">
            <text:p>17,8</text:p>
          </table:table-cell>
          <table:table-cell office:value-type="float" office:value="26.045378549352961" table:style-name="ce6">
            <text:p>26,0</text:p>
          </table:table-cell>
          <table:table-cell office:value-type="float" office:value="12.094972855107573" table:style-name="ce6">
            <text:p>12,1</text:p>
          </table:table-cell>
          <table:table-cell office:value-type="float" office:value="26.045378549352961" table:style-name="ce6">
            <text:p>26,0</text:p>
          </table:table-cell>
          <table:table-cell office:value-type="float" office:value="29.732601968137097" table:style-name="ce6">
            <text:p>29,7</text:p>
          </table:table-cell>
          <table:table-cell office:value-type="float" office:value="31.412282941279646" table:style-name="ce6">
            <text:p>31,4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">
            <text:p>NUCLEAR SIN HIJOS/AS</text:p>
          </table:table-cell>
          <table:table-cell office:value-type="float" office:value="40.097853909274775" table:style-name="ce6">
            <text:p>40,1</text:p>
          </table:table-cell>
          <table:table-cell office:value-type="float" office:value="49.00974707263012" table:style-name="ce6">
            <text:p>49,0</text:p>
          </table:table-cell>
          <table:table-cell office:value-type="float" office:value="23.849434873657525" table:style-name="ce6">
            <text:p>23,8</text:p>
          </table:table-cell>
          <table:table-cell office:value-type="float" office:value="50.824227995927338" table:style-name="ce6">
            <text:p>50,8</text:p>
          </table:table-cell>
          <table:table-cell office:value-type="float" office:value="50.006402372606232" table:style-name="ce6">
            <text:p>50,0</text:p>
          </table:table-cell>
          <table:table-cell office:value-type="float" office:value="49.423423355037386" table:style-name="ce6">
            <text:p>49,4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">
            <text:p>Conyugal preparental</text:p>
          </table:table-cell>
          <table:table-cell office:value-type="float" office:value="45.801510059778941" table:style-name="ce6">
            <text:p>45,8</text:p>
          </table:table-cell>
          <table:table-cell office:value-type="float" office:value="68.09402313402974" table:style-name="ce6">
            <text:p>68,1</text:p>
          </table:table-cell>
          <table:table-cell office:value-type="float" office:value="34.172625929621063" table:style-name="ce6">
            <text:p>34,2</text:p>
          </table:table-cell>
          <table:table-cell office:value-type="float" office:value="67.403719004699212" table:style-name="ce6">
            <text:p>67,4</text:p>
          </table:table-cell>
          <table:table-cell office:value-type="float" office:value="65.98565906072723" table:style-name="ce6">
            <text:p>66,0</text:p>
          </table:table-cell>
          <table:table-cell office:value-type="float" office:value="63.83540863305663" table:style-name="ce6">
            <text:p>63,8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">
            <text:p>Conyugal postparental</text:p>
          </table:table-cell>
          <table:table-cell office:value-type="float" office:value="38.03547525403814" table:style-name="ce6">
            <text:p>38,0</text:p>
          </table:table-cell>
          <table:table-cell office:value-type="float" office:value="42.109085012874857" table:style-name="ce6">
            <text:p>42,1</text:p>
          </table:table-cell>
          <table:table-cell office:value-type="float" office:value="20.116683752980823" table:style-name="ce6">
            <text:p>20,1</text:p>
          </table:table-cell>
          <table:table-cell office:value-type="float" office:value="44.829268364962175" table:style-name="ce6">
            <text:p>44,8</text:p>
          </table:table-cell>
          <table:table-cell office:value-type="float" office:value="44.228480799052932" table:style-name="ce6">
            <text:p>44,2</text:p>
          </table:table-cell>
          <table:table-cell office:value-type="float" office:value="44.212209699679846" table:style-name="ce6">
            <text:p>44,2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">
            <text:p>NUCLEAR CON HIJOS/AS</text:p>
          </table:table-cell>
          <table:table-cell office:value-type="float" office:value="56.543493067153662" table:style-name="ce6">
            <text:p>56,5</text:p>
          </table:table-cell>
          <table:table-cell office:value-type="float" office:value="60.901830341255859" table:style-name="ce6">
            <text:p>60,9</text:p>
          </table:table-cell>
          <table:table-cell office:value-type="float" office:value="25.7233564533894" table:style-name="ce6">
            <text:p>25,7</text:p>
          </table:table-cell>
          <table:table-cell office:value-type="float" office:value="63.512276601049514" table:style-name="ce6">
            <text:p>63,5</text:p>
          </table:table-cell>
          <table:table-cell office:value-type="float" office:value="52.00309666542401" table:style-name="ce6">
            <text:p>52,0</text:p>
          </table:table-cell>
          <table:table-cell office:value-type="float" office:value="50.305351467772766" table:style-name="ce6">
            <text:p>50,3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">
            <text:p>Parental con prole dependiente</text:p>
          </table:table-cell>
          <table:table-cell office:value-type="float" office:value="63.732524652455261" table:style-name="ce6">
            <text:p>63,7</text:p>
          </table:table-cell>
          <table:table-cell office:value-type="float" office:value="65.000824897525447" table:style-name="ce6">
            <text:p>65,0</text:p>
          </table:table-cell>
          <table:table-cell office:value-type="float" office:value="25.906929112014389" table:style-name="ce6">
            <text:p>25,9</text:p>
          </table:table-cell>
          <table:table-cell office:value-type="float" office:value="68.766055098224427" table:style-name="ce6">
            <text:p>68,8</text:p>
          </table:table-cell>
          <table:table-cell office:value-type="float" office:value="53.593434390511661" table:style-name="ce6">
            <text:p>53,6</text:p>
          </table:table-cell>
          <table:table-cell office:value-type="float" office:value="51.856768891870196" table:style-name="ce6">
            <text:p>51,9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">
            <text:p>Parental con prole no dependiente</text:p>
          </table:table-cell>
          <table:table-cell office:value-type="float" office:value="32.642299035622116" table:style-name="ce6">
            <text:p>32,6</text:p>
          </table:table-cell>
          <table:table-cell office:value-type="float" office:value="47.274005360781587" table:style-name="ce6">
            <text:p>47,3</text:p>
          </table:table-cell>
          <table:table-cell office:value-type="float" office:value="25.113037013195139" table:style-name="ce6">
            <text:p>25,1</text:p>
          </table:table-cell>
          <table:table-cell office:value-type="float" office:value="46.045170250257343" table:style-name="ce6">
            <text:p>46,0</text:p>
          </table:table-cell>
          <table:table-cell office:value-type="float" office:value="46.715740490678456" table:style-name="ce6">
            <text:p>46,7</text:p>
          </table:table-cell>
          <table:table-cell office:value-type="float" office:value="45.147392647134659" table:style-name="ce6">
            <text:p>45,1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">
            <text:p>MONOPARENTAL</text:p>
          </table:table-cell>
          <table:table-cell office:value-type="float" office:value="48.354450492154854" table:style-name="ce6">
            <text:p>48,4</text:p>
          </table:table-cell>
          <table:table-cell office:value-type="float" office:value="52.805011455355064" table:style-name="ce6">
            <text:p>52,8</text:p>
          </table:table-cell>
          <table:table-cell office:value-type="float" office:value="21.212639647652196" table:style-name="ce6">
            <text:p>21,2</text:p>
          </table:table-cell>
          <table:table-cell office:value-type="float" office:value="52.65994271363099" table:style-name="ce6">
            <text:p>52,7</text:p>
          </table:table-cell>
          <table:table-cell office:value-type="float" office:value="47.665759642953894" table:style-name="ce6">
            <text:p>47,7</text:p>
          </table:table-cell>
          <table:table-cell office:value-type="float" office:value="48.748156677381047" table:style-name="ce6">
            <text:p>48,7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">
            <text:p>Monoparental con prole dependiente</text:p>
          </table:table-cell>
          <table:table-cell office:value-type="float" office:value="57.126827642073266" table:style-name="ce6">
            <text:p>57,1</text:p>
          </table:table-cell>
          <table:table-cell office:value-type="float" office:value="57.137710368147999" table:style-name="ce6">
            <text:p>57,1</text:p>
          </table:table-cell>
          <table:table-cell office:value-type="float" office:value="19.579042465954657" table:style-name="ce6">
            <text:p>19,6</text:p>
          </table:table-cell>
          <table:table-cell office:value-type="float" office:value="56.369576554588505" table:style-name="ce6">
            <text:p>56,4</text:p>
          </table:table-cell>
          <table:table-cell office:value-type="float" office:value="46.632799835392923" table:style-name="ce6">
            <text:p>46,6</text:p>
          </table:table-cell>
          <table:table-cell office:value-type="float" office:value="48.245739780677518" table:style-name="ce6">
            <text:p>48,2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">
            <text:p>Monoparental con prole no dependiente</text:p>
          </table:table-cell>
          <table:table-cell office:value-type="float" office:value="36.058865277561623" table:style-name="ce6">
            <text:p>36,1</text:p>
          </table:table-cell>
          <table:table-cell office:value-type="float" office:value="46.732191308547257" table:style-name="ce6">
            <text:p>46,7</text:p>
          </table:table-cell>
          <table:table-cell office:value-type="float" office:value="23.502330686992469" table:style-name="ce6">
            <text:p>23,5</text:p>
          </table:table-cell>
          <table:table-cell office:value-type="float" office:value="47.460426296709059" table:style-name="ce6">
            <text:p>47,5</text:p>
          </table:table-cell>
          <table:table-cell office:value-type="float" office:value="49.113582179543577" table:style-name="ce6">
            <text:p>49,1</text:p>
          </table:table-cell>
          <table:table-cell office:value-type="float" office:value="49.452356880028219" table:style-name="ce6">
            <text:p>49,5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">
            <text:p>POLINUCLEAR</text:p>
          </table:table-cell>
          <table:table-cell office:value-type="float" office:value="49.210574425489192" table:style-name="ce6">
            <text:p>49,2</text:p>
          </table:table-cell>
          <table:table-cell office:value-type="float" office:value="40.369411655205532" table:style-name="ce6">
            <text:p>40,4</text:p>
          </table:table-cell>
          <table:table-cell office:value-type="float" office:value="19.276553773830951" table:style-name="ce6">
            <text:p>19,3</text:p>
          </table:table-cell>
          <table:table-cell office:value-type="float" office:value="37.00052683205584" table:style-name="ce6">
            <text:p>37,0</text:p>
          </table:table-cell>
          <table:table-cell office:value-type="float" office:value="31.749326836804297" table:style-name="ce6">
            <text:p>31,7</text:p>
          </table:table-cell>
          <table:table-cell office:value-type="float" office:value="24.274566917166585" table:style-name="ce6">
            <text:p>24,3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4" table:style-name="ce226">
            <text:p>2015</text:p>
          </table:table-cell>
          <table:table-cell office:value-type="string" table:style-name="ce79">
            <text:p>TOTAL</text:p>
          </table:table-cell>
          <table:table-cell office:value-type="float" office:value="35.132438510406608" table:style-name="ce80">
            <text:p>35,1</text:p>
          </table:table-cell>
          <table:table-cell office:value-type="float" office:value="38.680827629814296" table:style-name="ce80">
            <text:p>38,7</text:p>
          </table:table-cell>
          <table:table-cell office:value-type="float" office:value="18.154626988858304" table:style-name="ce80">
            <text:p>18,2</text:p>
          </table:table-cell>
          <table:table-cell office:value-type="float" office:value="39.910378977963155" table:style-name="ce80">
            <text:p>39,9</text:p>
          </table:table-cell>
          <table:table-cell office:value-type="float" office:value="31.791269665434797" table:style-name="ce80">
            <text:p>31,8</text:p>
          </table:table-cell>
          <table:table-cell office:value-type="float" office:value="31.18535603096209" table:style-name="ce80">
            <text:p>31,2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">
            <text:p>UNIPERSONAL</text:p>
          </table:table-cell>
          <table:table-cell office:value-type="float" office:value="26.311903549230735" table:style-name="ce6">
            <text:p>26,3</text:p>
          </table:table-cell>
          <table:table-cell office:value-type="float" office:value="26.856436176626868" table:style-name="ce6">
            <text:p>26,9</text:p>
          </table:table-cell>
          <table:table-cell office:value-type="float" office:value="15.109894431291234" table:style-name="ce6">
            <text:p>15,1</text:p>
          </table:table-cell>
          <table:table-cell office:value-type="float" office:value="27.742585399709462" table:style-name="ce6">
            <text:p>27,7</text:p>
          </table:table-cell>
          <table:table-cell office:value-type="float" office:value="25.965212259334425" table:style-name="ce6">
            <text:p>26,0</text:p>
          </table:table-cell>
          <table:table-cell office:value-type="float" office:value="24.461798505981594" table:style-name="ce6">
            <text:p>24,5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">
            <text:p>PLURIPERSONAL NO FAMILIAR</text:p>
          </table:table-cell>
          <table:table-cell office:value-type="float" office:value="21.379976209262772" table:style-name="ce6">
            <text:p>21,4</text:p>
          </table:table-cell>
          <table:table-cell office:value-type="float" office:value="20.339188945442803" table:style-name="ce6">
            <text:p>20,3</text:p>
          </table:table-cell>
          <table:table-cell office:value-type="float" office:value="5.9923354877034409" table:style-name="ce6">
            <text:p>6,0</text:p>
          </table:table-cell>
          <table:table-cell office:value-type="float" office:value="17.321524039926587" table:style-name="ce6">
            <text:p>17,3</text:p>
          </table:table-cell>
          <table:table-cell office:value-type="float" office:value="18.531117048610724" table:style-name="ce6">
            <text:p>18,5</text:p>
          </table:table-cell>
          <table:table-cell office:value-type="float" office:value="19.526899681280653" table:style-name="ce6">
            <text:p>19,5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">
            <text:p>FAMILIAR SIN NÚCLEO</text:p>
          </table:table-cell>
          <table:table-cell office:value-type="float" office:value="16.741817105587803" table:style-name="ce6">
            <text:p>16,7</text:p>
          </table:table-cell>
          <table:table-cell office:value-type="float" office:value="19.80257136924843" table:style-name="ce6">
            <text:p>19,8</text:p>
          </table:table-cell>
          <table:table-cell office:value-type="float" office:value="10.635596815503183" table:style-name="ce6">
            <text:p>10,6</text:p>
          </table:table-cell>
          <table:table-cell office:value-type="float" office:value="22.286415768479259" table:style-name="ce6">
            <text:p>22,3</text:p>
          </table:table-cell>
          <table:table-cell office:value-type="float" office:value="23.470295941524132" table:style-name="ce6">
            <text:p>23,5</text:p>
          </table:table-cell>
          <table:table-cell office:value-type="float" office:value="25.952212064022291" table:style-name="ce6">
            <text:p>26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">
            <text:p>NUCLEAR SIN HIJOS/AS</text:p>
          </table:table-cell>
          <table:table-cell office:value-type="float" office:value="25.361016201549514" table:style-name="ce6">
            <text:p>25,4</text:p>
          </table:table-cell>
          <table:table-cell office:value-type="float" office:value="30.063109759113459" table:style-name="ce6">
            <text:p>30,1</text:p>
          </table:table-cell>
          <table:table-cell office:value-type="float" office:value="14.858002697721028" table:style-name="ce6">
            <text:p>14,9</text:p>
          </table:table-cell>
          <table:table-cell office:value-type="float" office:value="30.855335799340956" table:style-name="ce6">
            <text:p>30,9</text:p>
          </table:table-cell>
          <table:table-cell office:value-type="float" office:value="25.951082462134657" table:style-name="ce6">
            <text:p>26,0</text:p>
          </table:table-cell>
          <table:table-cell office:value-type="float" office:value="25.410242328189614" table:style-name="ce6">
            <text:p>25,4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">
            <text:p>Conyugal preparental</text:p>
          </table:table-cell>
          <table:table-cell office:value-type="float" office:value="40.691310769181257" table:style-name="ce6">
            <text:p>40,7</text:p>
          </table:table-cell>
          <table:table-cell office:value-type="float" office:value="46.655515819239284" table:style-name="ce6">
            <text:p>46,7</text:p>
          </table:table-cell>
          <table:table-cell office:value-type="float" office:value="21.845268639511279" table:style-name="ce6">
            <text:p>21,8</text:p>
          </table:table-cell>
          <table:table-cell office:value-type="float" office:value="53.040013342631923" table:style-name="ce6">
            <text:p>53,0</text:p>
          </table:table-cell>
          <table:table-cell office:value-type="float" office:value="40.209830475122573" table:style-name="ce6">
            <text:p>40,2</text:p>
          </table:table-cell>
          <table:table-cell office:value-type="float" office:value="41.604918458455508" table:style-name="ce6">
            <text:p>41,6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">
            <text:p>Conyugal postparental</text:p>
          </table:table-cell>
          <table:table-cell office:value-type="float" office:value="20.846672305292561" table:style-name="ce6">
            <text:p>20,8</text:p>
          </table:table-cell>
          <table:table-cell office:value-type="float" office:value="25.177109252645845" table:style-name="ce6">
            <text:p>25,2</text:p>
          </table:table-cell>
          <table:table-cell office:value-type="float" office:value="12.80044788579694" table:style-name="ce6">
            <text:p>12,8</text:p>
          </table:table-cell>
          <table:table-cell office:value-type="float" office:value="24.322567416048472" table:style-name="ce6">
            <text:p>24,3</text:p>
          </table:table-cell>
          <table:table-cell office:value-type="float" office:value="21.752279120377207" table:style-name="ce6">
            <text:p>21,8</text:p>
          </table:table-cell>
          <table:table-cell office:value-type="float" office:value="20.641362185802485" table:style-name="ce6">
            <text:p>20,6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">
            <text:p>NUCLEAR CON HIJOS/AS</text:p>
          </table:table-cell>
          <table:table-cell office:value-type="float" office:value="49.233962212458209" table:style-name="ce6">
            <text:p>49,2</text:p>
          </table:table-cell>
          <table:table-cell office:value-type="float" office:value="56.119370093827726" table:style-name="ce6">
            <text:p>56,1</text:p>
          </table:table-cell>
          <table:table-cell office:value-type="float" office:value="23.584569624082853" table:style-name="ce6">
            <text:p>23,6</text:p>
          </table:table-cell>
          <table:table-cell office:value-type="float" office:value="57.861989974092907" table:style-name="ce6">
            <text:p>57,9</text:p>
          </table:table-cell>
          <table:table-cell office:value-type="float" office:value="40.901297566196419" table:style-name="ce6">
            <text:p>40,9</text:p>
          </table:table-cell>
          <table:table-cell office:value-type="float" office:value="40.274207273004166" table:style-name="ce6">
            <text:p>40,3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">
            <text:p>Parental con prole dependiente</text:p>
          </table:table-cell>
          <table:table-cell office:value-type="float" office:value="55.23488956301793" table:style-name="ce6">
            <text:p>55,2</text:p>
          </table:table-cell>
          <table:table-cell office:value-type="float" office:value="62.482675361212451" table:style-name="ce6">
            <text:p>62,5</text:p>
          </table:table-cell>
          <table:table-cell office:value-type="float" office:value="25.326924204517766" table:style-name="ce6">
            <text:p>25,3</text:p>
          </table:table-cell>
          <table:table-cell office:value-type="float" office:value="64.17127961360319" table:style-name="ce6">
            <text:p>64,2</text:p>
          </table:table-cell>
          <table:table-cell office:value-type="float" office:value="44.178881099005928" table:style-name="ce6">
            <text:p>44,2</text:p>
          </table:table-cell>
          <table:table-cell office:value-type="float" office:value="43.942633534489794" table:style-name="ce6">
            <text:p>43,9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">
            <text:p>Parental con prole no dependiente</text:p>
          </table:table-cell>
          <table:table-cell office:value-type="float" office:value="25.7917702261398" table:style-name="ce6">
            <text:p>25,8</text:p>
          </table:table-cell>
          <table:table-cell office:value-type="float" office:value="31.261574784628987" table:style-name="ce6">
            <text:p>31,3</text:p>
          </table:table-cell>
          <table:table-cell office:value-type="float" office:value="16.778186510814987" table:style-name="ce6">
            <text:p>16,8</text:p>
          </table:table-cell>
          <table:table-cell office:value-type="float" office:value="33.215202838285478" table:style-name="ce6">
            <text:p>33,2</text:p>
          </table:table-cell>
          <table:table-cell office:value-type="float" office:value="28.097652739509719" table:style-name="ce6">
            <text:p>28,1</text:p>
          </table:table-cell>
          <table:table-cell office:value-type="float" office:value="25.943763378965336" table:style-name="ce6">
            <text:p>25,9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">
            <text:p>MONOPARENTAL</text:p>
          </table:table-cell>
          <table:table-cell office:value-type="float" office:value="34.808929359045749" table:style-name="ce6">
            <text:p>34,8</text:p>
          </table:table-cell>
          <table:table-cell office:value-type="float" office:value="33.080744508128717" table:style-name="ce6">
            <text:p>33,1</text:p>
          </table:table-cell>
          <table:table-cell office:value-type="float" office:value="16.993863518890262" table:style-name="ce6">
            <text:p>17,0</text:p>
          </table:table-cell>
          <table:table-cell office:value-type="float" office:value="34.03420698391124" table:style-name="ce6">
            <text:p>34,0</text:p>
          </table:table-cell>
          <table:table-cell office:value-type="float" office:value="31.777825006471982" table:style-name="ce6">
            <text:p>31,8</text:p>
          </table:table-cell>
          <table:table-cell office:value-type="float" office:value="32.055028104311894" table:style-name="ce6">
            <text:p>32,1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">
            <text:p>Monoparental con prole dependiente</text:p>
          </table:table-cell>
          <table:table-cell office:value-type="float" office:value="46.899514334179401" table:style-name="ce6">
            <text:p>46,9</text:p>
          </table:table-cell>
          <table:table-cell office:value-type="float" office:value="39.983297888528462" table:style-name="ce6">
            <text:p>40,0</text:p>
          </table:table-cell>
          <table:table-cell office:value-type="float" office:value="18.9496797002517" table:style-name="ce6">
            <text:p>18,9</text:p>
          </table:table-cell>
          <table:table-cell office:value-type="float" office:value="43.184143334125544" table:style-name="ce6">
            <text:p>43,2</text:p>
          </table:table-cell>
          <table:table-cell office:value-type="float" office:value="34.49215469084394" table:style-name="ce6">
            <text:p>34,5</text:p>
          </table:table-cell>
          <table:table-cell office:value-type="float" office:value="36.109466324946801" table:style-name="ce6">
            <text:p>36,1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">
            <text:p>Monoparental con prole no dependiente</text:p>
          </table:table-cell>
          <table:table-cell office:value-type="float" office:value="21.766478288647331" table:style-name="ce6">
            <text:p>21,8</text:p>
          </table:table-cell>
          <table:table-cell office:value-type="float" office:value="25.634767749367171" table:style-name="ce6">
            <text:p>25,6</text:p>
          </table:table-cell>
          <table:table-cell office:value-type="float" office:value="14.884070080395523" table:style-name="ce6">
            <text:p>14,9</text:p>
          </table:table-cell>
          <table:table-cell office:value-type="float" office:value="24.163915563738609" table:style-name="ce6">
            <text:p>24,2</text:p>
          </table:table-cell>
          <table:table-cell office:value-type="float" office:value="28.849801906666606" table:style-name="ce6">
            <text:p>28,8</text:p>
          </table:table-cell>
          <table:table-cell office:value-type="float" office:value="27.681392567293596" table:style-name="ce6">
            <text:p>27,7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5">
            <text:p>POLINUCLEAR</text:p>
          </table:table-cell>
          <table:table-cell office:value-type="float" office:value="36.943724932086127" table:style-name="ce7">
            <text:p>36,9</text:p>
          </table:table-cell>
          <table:table-cell office:value-type="float" office:value="38.393685862226455" table:style-name="ce7">
            <text:p>38,4</text:p>
          </table:table-cell>
          <table:table-cell office:value-type="float" office:value="22.001932511942186" table:style-name="ce7">
            <text:p>22,0</text:p>
          </table:table-cell>
          <table:table-cell office:value-type="float" office:value="44.954206798413416" table:style-name="ce7">
            <text:p>45,0</text:p>
          </table:table-cell>
          <table:table-cell office:value-type="float" office:value="27.932798733637789" table:style-name="ce7">
            <text:p>27,9</text:p>
          </table:table-cell>
          <table:table-cell office:value-type="float" office:value="29.41295774196724" table:style-name="ce7">
            <text:p>29,4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27">
            <text:p>Fuente: EFH 2015 y 2019. OEE Dpto.Empleo y Políticas Sociales</text:p>
          </table:table-cell>
          <table:covered-table-cell table:number-columns-repeated="7"/>
          <table:table-cell table:number-columns-repeated="16376"/>
        </table:table-row>
        <table:table-row table:number-rows-repeated="1048544" table:style-name="ro1">
          <table:table-cell table:number-columns-repeated="16384"/>
        </table:table-row>
      </table:table>
      <table:table table:name="MED_1_b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number-columns-repeated="16376" table:default-cell-style-name="ce1"/>
        <table:table-row table:style-name="ro4">
          <table:table-cell office:value-type="string" table:number-columns-spanned="8" table:number-rows-spanned="1" table:style-name="ce228">
            <text:p>Tabla MED.1.b</text:p>
            <text:p>Hogares/Familias que conocen determinadas medidas de apoyo a las familias y las consideran necesarias por tipo de hogar o familia. C.A.Euskadi. Años 2015 y 2019</text:p>
            <text:p>(% que las considera necesarias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2" table:number-rows-spanned="2" table:style-name="ce229">
            <text:p>Tipos</text:p>
          </table:table-cell>
          <table:covered-table-cell/>
          <table:table-cell office:value-type="string" table:style-name="ce8">
            <text:p>A familias con hijos/as</text:p>
          </table:table-cell>
          <table:table-cell office:value-type="string" table:style-name="ce8">
            <text:p>Excedencia laboral cuidado &lt;3</text:p>
          </table:table-cell>
          <table:table-cell office:value-type="string" table:style-name="ce8">
            <text:p>Contratación cuidado &lt;3</text:p>
          </table:table-cell>
          <table:table-cell office:value-type="string" table:style-name="ce8">
            <text:p>Reducción jornada cuidado &lt;12</text:p>
          </table:table-cell>
          <table:table-cell office:value-type="string" table:style-name="ce8">
            <text:p>Excedencia cuidado dependientes</text:p>
          </table:table-cell>
          <table:table-cell office:value-type="string" table:style-name="ce8">
            <text:p>Reducción jornada cuidado dependientes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9">
            <text:p>%</text:p>
          </table:table-cell>
          <table:table-cell office:value-type="string" table:style-name="ce9">
            <text:p>%</text:p>
          </table:table-cell>
          <table:table-cell office:value-type="string" table:style-name="ce9">
            <text:p>%</text:p>
          </table:table-cell>
          <table:table-cell office:value-type="string" table:style-name="ce9">
            <text:p>%</text:p>
          </table:table-cell>
          <table:table-cell office:value-type="string" table:style-name="ce9">
            <text:p>%</text:p>
          </table:table-cell>
          <table:table-cell office:value-type="string" table:style-name="ce9">
            <text:p>%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4" table:style-name="ce230">
            <text:p>2019</text:p>
          </table:table-cell>
          <table:table-cell office:value-type="string" table:style-name="ce85">
            <text:p>TOTAL</text:p>
          </table:table-cell>
          <table:table-cell office:value-type="float" office:value="97.688496035655433" table:style-name="ce86">
            <text:p>97,7</text:p>
          </table:table-cell>
          <table:table-cell office:value-type="float" office:value="97.876965150091337" table:style-name="ce86">
            <text:p>97,9</text:p>
          </table:table-cell>
          <table:table-cell office:value-type="float" office:value="96.674311203231426" table:style-name="ce86">
            <text:p>96,7</text:p>
          </table:table-cell>
          <table:table-cell office:value-type="float" office:value="98.393220679531012" table:style-name="ce86">
            <text:p>98,4</text:p>
          </table:table-cell>
          <table:table-cell office:value-type="float" office:value="98.422478988957408" table:style-name="ce86">
            <text:p>98,4</text:p>
          </table:table-cell>
          <table:table-cell office:value-type="float" office:value="99.017382112693753" table:style-name="ce86">
            <text:p>99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0">
            <text:p>UNIPERSONAL</text:p>
          </table:table-cell>
          <table:table-cell office:value-type="float" office:value="97.486843417621856" table:style-name="ce12">
            <text:p>97,5</text:p>
          </table:table-cell>
          <table:table-cell office:value-type="float" office:value="98.565057659531035" table:style-name="ce12">
            <text:p>98,6</text:p>
          </table:table-cell>
          <table:table-cell office:value-type="float" office:value="94.746840624286861" table:style-name="ce12">
            <text:p>94,7</text:p>
          </table:table-cell>
          <table:table-cell office:value-type="float" office:value="97.659937369829436" table:style-name="ce12">
            <text:p>97,7</text:p>
          </table:table-cell>
          <table:table-cell office:value-type="float" office:value="99.294985825797752" table:style-name="ce12">
            <text:p>99,3</text:p>
          </table:table-cell>
          <table:table-cell office:value-type="float" office:value="99.071924251075458" table:style-name="ce12">
            <text:p>99,1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0">
            <text:p>PLURIPERSONAL NO FAMILIAR</text:p>
          </table:table-cell>
          <table:table-cell office:value-type="float" office:value="100" table:style-name="ce12">
            <text:p>100,0</text:p>
          </table:table-cell>
          <table:table-cell office:value-type="float" office:value="100" table:style-name="ce12">
            <text:p>100,0</text:p>
          </table:table-cell>
          <table:table-cell office:value-type="float" office:value="100" table:style-name="ce12">
            <text:p>100,0</text:p>
          </table:table-cell>
          <table:table-cell office:value-type="float" office:value="100" table:style-name="ce12">
            <text:p>100,0</text:p>
          </table:table-cell>
          <table:table-cell office:value-type="float" office:value="100" table:style-name="ce12">
            <text:p>100,0</text:p>
          </table:table-cell>
          <table:table-cell office:value-type="float" office:value="100" table:style-name="ce12">
            <text:p>10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0">
            <text:p>FAMILIAR SIN NÚCLEO</text:p>
          </table:table-cell>
          <table:table-cell office:value-type="float" office:value="95.791298372465633" table:style-name="ce12">
            <text:p>95,8</text:p>
          </table:table-cell>
          <table:table-cell office:value-type="float" office:value="97.125394084113367" table:style-name="ce12">
            <text:p>97,1</text:p>
          </table:table-cell>
          <table:table-cell office:value-type="float" office:value="100" table:style-name="ce12">
            <text:p>100,0</text:p>
          </table:table-cell>
          <table:table-cell office:value-type="float" office:value="97.125394084113367" table:style-name="ce12">
            <text:p>97,1</text:p>
          </table:table-cell>
          <table:table-cell office:value-type="float" office:value="92.538808209141564" table:style-name="ce12">
            <text:p>92,5</text:p>
          </table:table-cell>
          <table:table-cell office:value-type="float" office:value="100" table:style-name="ce12">
            <text:p>10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0">
            <text:p>NUCLEAR SIN HIJOS/AS</text:p>
          </table:table-cell>
          <table:table-cell office:value-type="float" office:value="97.450890426774436" table:style-name="ce12">
            <text:p>97,5</text:p>
          </table:table-cell>
          <table:table-cell office:value-type="float" office:value="98.130447053328822" table:style-name="ce12">
            <text:p>98,1</text:p>
          </table:table-cell>
          <table:table-cell office:value-type="float" office:value="97.721663216181952" table:style-name="ce12">
            <text:p>97,7</text:p>
          </table:table-cell>
          <table:table-cell office:value-type="float" office:value="98.641335700755306" table:style-name="ce12">
            <text:p>98,6</text:p>
          </table:table-cell>
          <table:table-cell office:value-type="float" office:value="98.592880437610745" table:style-name="ce12">
            <text:p>98,6</text:p>
          </table:table-cell>
          <table:table-cell office:value-type="float" office:value="99.637894117353284" table:style-name="ce12">
            <text:p>99,6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0">
            <text:p>Conyugal preparental</text:p>
          </table:table-cell>
          <table:table-cell office:value-type="float" office:value="100.00000000000003" table:style-name="ce12">
            <text:p>100,0</text:p>
          </table:table-cell>
          <table:table-cell office:value-type="float" office:value="98.921158703793026" table:style-name="ce12">
            <text:p>98,9</text:p>
          </table:table-cell>
          <table:table-cell office:value-type="float" office:value="97.765190585726103" table:style-name="ce12">
            <text:p>97,8</text:p>
          </table:table-cell>
          <table:table-cell office:value-type="float" office:value="100" table:style-name="ce12">
            <text:p>100,0</text:p>
          </table:table-cell>
          <table:table-cell office:value-type="float" office:value="99.461093010339553" table:style-name="ce12">
            <text:p>99,5</text:p>
          </table:table-cell>
          <table:table-cell office:value-type="float" office:value="100" table:style-name="ce12">
            <text:p>10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0">
            <text:p>Conyugal postparental</text:p>
          </table:table-cell>
          <table:table-cell office:value-type="float" office:value="96.340963153580631" table:style-name="ce12">
            <text:p>96,3</text:p>
          </table:table-cell>
          <table:table-cell office:value-type="float" office:value="97.668101807323964" table:style-name="ce12">
            <text:p>97,7</text:p>
          </table:table-cell>
          <table:table-cell office:value-type="float" office:value="97.69492703005136" table:style-name="ce12">
            <text:p>97,7</text:p>
          </table:table-cell>
          <table:table-cell office:value-type="float" office:value="97.902667434693356" table:style-name="ce12">
            <text:p>97,9</text:p>
          </table:table-cell>
          <table:table-cell office:value-type="float" office:value="98.124510861603881" table:style-name="ce12">
            <text:p>98,1</text:p>
          </table:table-cell>
          <table:table-cell office:value-type="float" office:value="99.448846994875183" table:style-name="ce12">
            <text:p>99,4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0">
            <text:p>NUCLEAR CON HIJOS/AS</text:p>
          </table:table-cell>
          <table:table-cell office:value-type="float" office:value="97.908737427892561" table:style-name="ce12">
            <text:p>97,9</text:p>
          </table:table-cell>
          <table:table-cell office:value-type="float" office:value="98.355849413224831" table:style-name="ce12">
            <text:p>98,4</text:p>
          </table:table-cell>
          <table:table-cell office:value-type="float" office:value="98.179317643650478" table:style-name="ce12">
            <text:p>98,2</text:p>
          </table:table-cell>
          <table:table-cell office:value-type="float" office:value="99.46995316303807" table:style-name="ce12">
            <text:p>99,5</text:p>
          </table:table-cell>
          <table:table-cell office:value-type="float" office:value="98.9862889220976" table:style-name="ce12">
            <text:p>99,0</text:p>
          </table:table-cell>
          <table:table-cell office:value-type="float" office:value="99.620616846016944" table:style-name="ce12">
            <text:p>99,6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0">
            <text:p>Parental con prole dependiente</text:p>
          </table:table-cell>
          <table:table-cell office:value-type="float" office:value="97.586571969075337" table:style-name="ce12">
            <text:p>97,6</text:p>
          </table:table-cell>
          <table:table-cell office:value-type="float" office:value="97.996186284454524" table:style-name="ce12">
            <text:p>98,0</text:p>
          </table:table-cell>
          <table:table-cell office:value-type="float" office:value="98.425957132517141" table:style-name="ce12">
            <text:p>98,4</text:p>
          </table:table-cell>
          <table:table-cell office:value-type="float" office:value="99.638987370305045" table:style-name="ce12">
            <text:p>99,6</text:p>
          </table:table-cell>
          <table:table-cell office:value-type="float" office:value="98.720512386917235" table:style-name="ce12">
            <text:p>98,7</text:p>
          </table:table-cell>
          <table:table-cell office:value-type="float" office:value="99.521269548503412" table:style-name="ce12">
            <text:p>99,5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0">
            <text:p>Parental con prole no dependiente</text:p>
          </table:table-cell>
          <table:table-cell office:value-type="float" office:value="100" table:style-name="ce12">
            <text:p>100,0</text:p>
          </table:table-cell>
          <table:table-cell office:value-type="float" office:value="100" table:style-name="ce12">
            <text:p>100,0</text:p>
          </table:table-cell>
          <table:table-cell office:value-type="float" office:value="97.3333991541964" table:style-name="ce12">
            <text:p>97,3</text:p>
          </table:table-cell>
          <table:table-cell office:value-type="float" office:value="98.630659711084874" table:style-name="ce12">
            <text:p>98,6</text:p>
          </table:table-cell>
          <table:table-cell office:value-type="float" office:value="100" table:style-name="ce12">
            <text:p>100,0</text:p>
          </table:table-cell>
          <table:table-cell office:value-type="float" office:value="100.00000000000001" table:style-name="ce12">
            <text:p>10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0">
            <text:p>MONOPARENTAL</text:p>
          </table:table-cell>
          <table:table-cell office:value-type="float" office:value="97.00865374103978" table:style-name="ce12">
            <text:p>97,0</text:p>
          </table:table-cell>
          <table:table-cell office:value-type="float" office:value="93.323755062372442" table:style-name="ce12">
            <text:p>93,3</text:p>
          </table:table-cell>
          <table:table-cell office:value-type="float" office:value="90.838213005681297" table:style-name="ce12">
            <text:p>90,8</text:p>
          </table:table-cell>
          <table:table-cell office:value-type="float" office:value="94.440680572191596" table:style-name="ce12">
            <text:p>94,4</text:p>
          </table:table-cell>
          <table:table-cell office:value-type="float" office:value="93.869509299292076" table:style-name="ce12">
            <text:p>93,9</text:p>
          </table:table-cell>
          <table:table-cell office:value-type="float" office:value="94.778102148609889" table:style-name="ce12">
            <text:p>94,8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0">
            <text:p>Monoparental con prole dependiente</text:p>
          </table:table-cell>
          <table:table-cell office:value-type="float" office:value="98.47958678112775" table:style-name="ce12">
            <text:p>98,5</text:p>
          </table:table-cell>
          <table:table-cell office:value-type="float" office:value="92.245499538212954" table:style-name="ce12">
            <text:p>92,2</text:p>
          </table:table-cell>
          <table:table-cell office:value-type="float" office:value="87.150506501737979" table:style-name="ce12">
            <text:p>87,2</text:p>
          </table:table-cell>
          <table:table-cell office:value-type="float" office:value="93.957129254577723" table:style-name="ce12">
            <text:p>94,0</text:p>
          </table:table-cell>
          <table:table-cell office:value-type="float" office:value="92.647093358168306" table:style-name="ce12">
            <text:p>92,6</text:p>
          </table:table-cell>
          <table:table-cell office:value-type="float" office:value="92.646981076531361" table:style-name="ce12">
            <text:p>92,6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0">
            <text:p>Monoparental con prole no dependiente</text:p>
          </table:table-cell>
          <table:table-cell office:value-type="float" office:value="93.742377860992548" table:style-name="ce12">
            <text:p>93,7</text:p>
          </table:table-cell>
          <table:table-cell office:value-type="float" office:value="95.171577720835714" table:style-name="ce12">
            <text:p>95,2</text:p>
          </table:table-cell>
          <table:table-cell office:value-type="float" office:value="95.14416093775003" table:style-name="ce12">
            <text:p>95,1</text:p>
          </table:table-cell>
          <table:table-cell office:value-type="float" office:value="95.245665256824637" table:style-name="ce12">
            <text:p>95,2</text:p>
          </table:table-cell>
          <table:table-cell office:value-type="float" office:value="95.496334134831741" table:style-name="ce12">
            <text:p>95,5</text:p>
          </table:table-cell>
          <table:table-cell office:value-type="float" office:value="97.692252854991736" table:style-name="ce12">
            <text:p>97,7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0">
            <text:p>POLINUCLEAR</text:p>
          </table:table-cell>
          <table:table-cell office:value-type="float" office:value="100" table:style-name="ce12">
            <text:p>100,0</text:p>
          </table:table-cell>
          <table:table-cell office:value-type="float" office:value="100" table:style-name="ce12">
            <text:p>100,0</text:p>
          </table:table-cell>
          <table:table-cell office:value-type="float" office:value="100" table:style-name="ce12">
            <text:p>100,0</text:p>
          </table:table-cell>
          <table:table-cell office:value-type="float" office:value="100" table:style-name="ce12">
            <text:p>100,0</text:p>
          </table:table-cell>
          <table:table-cell office:value-type="float" office:value="100" table:style-name="ce12">
            <text:p>100,0</text:p>
          </table:table-cell>
          <table:table-cell office:value-type="float" office:value="100" table:style-name="ce12">
            <text:p>100,0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4" table:style-name="ce231">
            <text:p>2015</text:p>
          </table:table-cell>
          <table:table-cell office:value-type="string" table:style-name="ce81">
            <text:p>TOTAL</text:p>
          </table:table-cell>
          <table:table-cell office:value-type="float" office:value="98.187370348364681" table:style-name="ce82">
            <text:p>98,2</text:p>
          </table:table-cell>
          <table:table-cell office:value-type="float" office:value="97.666624254900455" table:style-name="ce82">
            <text:p>97,7</text:p>
          </table:table-cell>
          <table:table-cell office:value-type="float" office:value="96.453469983694134" table:style-name="ce82">
            <text:p>96,5</text:p>
          </table:table-cell>
          <table:table-cell office:value-type="float" office:value="97.355648488522291" table:style-name="ce82">
            <text:p>97,4</text:p>
          </table:table-cell>
          <table:table-cell office:value-type="float" office:value="98.717392826448915" table:style-name="ce82">
            <text:p>98,7</text:p>
          </table:table-cell>
          <table:table-cell office:value-type="float" office:value="98.421974485364245" table:style-name="ce82">
            <text:p>98,4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0">
            <text:p>UNIPERSONAL</text:p>
          </table:table-cell>
          <table:table-cell office:value-type="float" office:value="97.642341307531382" table:style-name="ce12">
            <text:p>97,6</text:p>
          </table:table-cell>
          <table:table-cell office:value-type="float" office:value="98.746915954685079" table:style-name="ce12">
            <text:p>98,7</text:p>
          </table:table-cell>
          <table:table-cell office:value-type="float" office:value="96.98928566525035" table:style-name="ce12">
            <text:p>97,0</text:p>
          </table:table-cell>
          <table:table-cell office:value-type="float" office:value="98.332942888266416" table:style-name="ce12">
            <text:p>98,3</text:p>
          </table:table-cell>
          <table:table-cell office:value-type="float" office:value="99.628586010813009" table:style-name="ce12">
            <text:p>99,6</text:p>
          </table:table-cell>
          <table:table-cell office:value-type="float" office:value="99.6057590343176" table:style-name="ce12">
            <text:p>99,6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0">
            <text:p>PLURIPERSONAL NO FAMILIAR</text:p>
          </table:table-cell>
          <table:table-cell office:value-type="float" office:value="100" table:style-name="ce12">
            <text:p>100,0</text:p>
          </table:table-cell>
          <table:table-cell office:value-type="float" office:value="100" table:style-name="ce12">
            <text:p>100,0</text:p>
          </table:table-cell>
          <table:table-cell office:value-type="float" office:value="100.00000000000001" table:style-name="ce12">
            <text:p>100,0</text:p>
          </table:table-cell>
          <table:table-cell office:value-type="float" office:value="100" table:style-name="ce12">
            <text:p>100,0</text:p>
          </table:table-cell>
          <table:table-cell office:value-type="float" office:value="100" table:style-name="ce12">
            <text:p>100,0</text:p>
          </table:table-cell>
          <table:table-cell office:value-type="float" office:value="94.90045706731145" table:style-name="ce12">
            <text:p>94,9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0">
            <text:p>FAMILIAR SIN NÚCLEO</text:p>
          </table:table-cell>
          <table:table-cell office:value-type="float" office:value="99.999999999999986" table:style-name="ce12">
            <text:p>100,0</text:p>
          </table:table-cell>
          <table:table-cell office:value-type="float" office:value="100" table:style-name="ce12">
            <text:p>100,0</text:p>
          </table:table-cell>
          <table:table-cell office:value-type="float" office:value="100" table:style-name="ce12">
            <text:p>100,0</text:p>
          </table:table-cell>
          <table:table-cell office:value-type="float" office:value="100" table:style-name="ce12">
            <text:p>100,0</text:p>
          </table:table-cell>
          <table:table-cell office:value-type="float" office:value="100" table:style-name="ce12">
            <text:p>100,0</text:p>
          </table:table-cell>
          <table:table-cell office:value-type="float" office:value="100" table:style-name="ce12">
            <text:p>10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0">
            <text:p>NUCLEAR SIN HIJOS/AS</text:p>
          </table:table-cell>
          <table:table-cell office:value-type="float" office:value="98.844972330010918" table:style-name="ce12">
            <text:p>98,8</text:p>
          </table:table-cell>
          <table:table-cell office:value-type="float" office:value="97.241299642617093" table:style-name="ce12">
            <text:p>97,2</text:p>
          </table:table-cell>
          <table:table-cell office:value-type="float" office:value="97.127262890850517" table:style-name="ce12">
            <text:p>97,1</text:p>
          </table:table-cell>
          <table:table-cell office:value-type="float" office:value="96.624904729703331" table:style-name="ce12">
            <text:p>96,6</text:p>
          </table:table-cell>
          <table:table-cell office:value-type="float" office:value="98.38745982497781" table:style-name="ce12">
            <text:p>98,4</text:p>
          </table:table-cell>
          <table:table-cell office:value-type="float" office:value="98.499780650816049" table:style-name="ce12">
            <text:p>98,5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0">
            <text:p>Conyugal preparental</text:p>
          </table:table-cell>
          <table:table-cell office:value-type="float" office:value="99.522487372844793" table:style-name="ce12">
            <text:p>99,5</text:p>
          </table:table-cell>
          <table:table-cell office:value-type="float" office:value="97.019515867720273" table:style-name="ce12">
            <text:p>97,0</text:p>
          </table:table-cell>
          <table:table-cell office:value-type="float" office:value="95.112021347387923" table:style-name="ce12">
            <text:p>95,1</text:p>
          </table:table-cell>
          <table:table-cell office:value-type="float" office:value="95.682788239741399" table:style-name="ce12">
            <text:p>95,7</text:p>
          </table:table-cell>
          <table:table-cell office:value-type="float" office:value="98.624486033700975" table:style-name="ce12">
            <text:p>98,6</text:p>
          </table:table-cell>
          <table:table-cell office:value-type="float" office:value="98.670609498819815" table:style-name="ce12">
            <text:p>98,7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0">
            <text:p>Conyugal postparental</text:p>
          </table:table-cell>
          <table:table-cell office:value-type="float" office:value="98.455543569317626" table:style-name="ce12">
            <text:p>98,5</text:p>
          </table:table-cell>
          <table:table-cell office:value-type="float" office:value="97.362323514241154" table:style-name="ce12">
            <text:p>97,4</text:p>
          </table:table-cell>
          <table:table-cell office:value-type="float" office:value="98.140015734982725" table:style-name="ce12">
            <text:p>98,1</text:p>
          </table:table-cell>
          <table:table-cell office:value-type="float" office:value="97.229887427647938" table:style-name="ce12">
            <text:p>97,2</text:p>
          </table:table-cell>
          <table:table-cell office:value-type="float" office:value="98.258436572726211" table:style-name="ce12">
            <text:p>98,3</text:p>
          </table:table-cell>
          <table:table-cell office:value-type="float" office:value="98.398386786957403" table:style-name="ce12">
            <text:p>98,4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0">
            <text:p>NUCLEAR CON HIJOS/AS</text:p>
          </table:table-cell>
          <table:table-cell office:value-type="float" office:value="98.356957563765121" table:style-name="ce12">
            <text:p>98,4</text:p>
          </table:table-cell>
          <table:table-cell office:value-type="float" office:value="97.491686489020424" table:style-name="ce12">
            <text:p>97,5</text:p>
          </table:table-cell>
          <table:table-cell office:value-type="float" office:value="97.188990697874118" table:style-name="ce12">
            <text:p>97,2</text:p>
          </table:table-cell>
          <table:table-cell office:value-type="float" office:value="97.560764356465938" table:style-name="ce12">
            <text:p>97,6</text:p>
          </table:table-cell>
          <table:table-cell office:value-type="float" office:value="98.687088001657372" table:style-name="ce12">
            <text:p>98,7</text:p>
          </table:table-cell>
          <table:table-cell office:value-type="float" office:value="98.324468192730819" table:style-name="ce12">
            <text:p>98,3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0">
            <text:p>Parental con prole dependiente</text:p>
          </table:table-cell>
          <table:table-cell office:value-type="float" office:value="98.160559775702126" table:style-name="ce12">
            <text:p>98,2</text:p>
          </table:table-cell>
          <table:table-cell office:value-type="float" office:value="97.428093549895891" table:style-name="ce12">
            <text:p>97,4</text:p>
          </table:table-cell>
          <table:table-cell office:value-type="float" office:value="97.11393505547538" table:style-name="ce12">
            <text:p>97,1</text:p>
          </table:table-cell>
          <table:table-cell office:value-type="float" office:value="97.72264539628685" table:style-name="ce12">
            <text:p>97,7</text:p>
          </table:table-cell>
          <table:table-cell office:value-type="float" office:value="98.703590638534251" table:style-name="ce12">
            <text:p>98,7</text:p>
          </table:table-cell>
          <table:table-cell office:value-type="float" office:value="98.302728528862914" table:style-name="ce12">
            <text:p>98,3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0">
            <text:p>Parental con prole no dependiente</text:p>
          </table:table-cell>
          <table:table-cell office:value-type="float" office:value="99.999999999999972" table:style-name="ce12">
            <text:p>100,0</text:p>
          </table:table-cell>
          <table:table-cell office:value-type="float" office:value="97.988207364020965" table:style-name="ce12">
            <text:p>98,0</text:p>
          </table:table-cell>
          <table:table-cell office:value-type="float" office:value="97.631579710831986" table:style-name="ce12">
            <text:p>97,6</text:p>
          </table:table-cell>
          <table:table-cell office:value-type="float" office:value="96.339022015258195" table:style-name="ce12">
            <text:p>96,3</text:p>
          </table:table-cell>
          <table:table-cell office:value-type="float" office:value="98.5857253730031" table:style-name="ce12">
            <text:p>98,6</text:p>
          </table:table-cell>
          <table:table-cell office:value-type="float" office:value="98.468310215168017" table:style-name="ce12">
            <text:p>98,5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0">
            <text:p>MONOPARENTAL</text:p>
          </table:table-cell>
          <table:table-cell office:value-type="float" office:value="99.218515647891735" table:style-name="ce12">
            <text:p>99,2</text:p>
          </table:table-cell>
          <table:table-cell office:value-type="float" office:value="99.197966034433705" table:style-name="ce12">
            <text:p>99,2</text:p>
          </table:table-cell>
          <table:table-cell office:value-type="float" office:value="94.67242846247494" table:style-name="ce12">
            <text:p>94,7</text:p>
          </table:table-cell>
          <table:table-cell office:value-type="float" office:value="97.31879171400854" table:style-name="ce12">
            <text:p>97,3</text:p>
          </table:table-cell>
          <table:table-cell office:value-type="float" office:value="100" table:style-name="ce12">
            <text:p>100,0</text:p>
          </table:table-cell>
          <table:table-cell office:value-type="float" office:value="99.276023382654529" table:style-name="ce12">
            <text:p>99,3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0">
            <text:p>Monoparental con prole dependiente</text:p>
          </table:table-cell>
          <table:table-cell office:value-type="float" office:value="100" table:style-name="ce12">
            <text:p>100,0</text:p>
          </table:table-cell>
          <table:table-cell office:value-type="float" office:value="98.721280873329391" table:style-name="ce12">
            <text:p>98,7</text:p>
          </table:table-cell>
          <table:table-cell office:value-type="float" office:value="98.263919996311017" table:style-name="ce12">
            <text:p>98,3</text:p>
          </table:table-cell>
          <table:table-cell office:value-type="float" office:value="95.928001419755134" table:style-name="ce12">
            <text:p>95,9</text:p>
          </table:table-cell>
          <table:table-cell office:value-type="float" office:value="100" table:style-name="ce12">
            <text:p>100,0</text:p>
          </table:table-cell>
          <table:table-cell office:value-type="float" office:value="100" table:style-name="ce12">
            <text:p>10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0">
            <text:p>Monoparental con prole no dependiente</text:p>
          </table:table-cell>
          <table:table-cell office:value-type="float" office:value="97.402111996372042" table:style-name="ce12">
            <text:p>97,4</text:p>
          </table:table-cell>
          <table:table-cell office:value-type="float" office:value="100" table:style-name="ce12">
            <text:p>100,0</text:p>
          </table:table-cell>
          <table:table-cell office:value-type="float" office:value="89.739930473404002" table:style-name="ce12">
            <text:p>89,7</text:p>
          </table:table-cell>
          <table:table-cell office:value-type="float" office:value="100" table:style-name="ce12">
            <text:p>100,0</text:p>
          </table:table-cell>
          <table:table-cell office:value-type="float" office:value="100" table:style-name="ce12">
            <text:p>100,0</text:p>
          </table:table-cell>
          <table:table-cell office:value-type="float" office:value="98.257268794478506" table:style-name="ce12">
            <text:p>98,3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1">
            <text:p>POLINUCLEAR</text:p>
          </table:table-cell>
          <table:table-cell office:value-type="float" office:value="84.346484014920435" table:style-name="ce13">
            <text:p>84,3</text:p>
          </table:table-cell>
          <table:table-cell office:value-type="float" office:value="84.937648579821541" table:style-name="ce13">
            <text:p>84,9</text:p>
          </table:table-cell>
          <table:table-cell office:value-type="float" office:value="73.715982063898068" table:style-name="ce13">
            <text:p>73,7</text:p>
          </table:table-cell>
          <table:table-cell office:value-type="float" office:value="87.135815979001933" table:style-name="ce13">
            <text:p>87,1</text:p>
          </table:table-cell>
          <table:table-cell office:value-type="float" office:value="79.296768852725776" table:style-name="ce13">
            <text:p>79,3</text:p>
          </table:table-cell>
          <table:table-cell office:value-type="float" office:value="80.338625110535588" table:style-name="ce13">
            <text:p>80,3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32">
            <text:p>Fuente: EFH 2015 y 2019. OEE Dpto.Empleo y Políticas Sociales</text:p>
          </table:table-cell>
          <table:covered-table-cell table:number-columns-repeated="7"/>
          <table:table-cell table:number-columns-repeated="16376"/>
        </table:table-row>
        <table:table-row table:number-rows-repeated="1048544" table:style-name="ro1">
          <table:table-cell table:number-columns-repeated="16384"/>
        </table:table-row>
      </table:table>
      <table:table table:name="MED_1_c" table:style-name="ta1">
        <table:table-column table:style-name="co2" table:default-cell-style-name="ce1"/>
        <table:table-column table:style-name="co6" table:default-cell-style-name="ce1"/>
        <table:table-column table:style-name="co4" table:number-columns-repeated="6" table:default-cell-style-name="ce1"/>
        <table:table-column table:style-name="co5" table:number-columns-repeated="16376" table:default-cell-style-name="ce1"/>
        <table:table-row table:style-name="ro4">
          <table:table-cell office:value-type="string" table:number-columns-spanned="8" table:number-rows-spanned="1" table:style-name="ce233">
            <text:p>Tabla MED.1.c</text:p>
            <text:p>Hogares/Familias que han accedido en algún momento a determinadas medidas de apoyo a las familias por tipo de hogar o familia. C.A.Euskadi. Años 2015 y 2019</text:p>
            <text:p>(% que ha accedido)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2" table:number-rows-spanned="2" table:style-name="ce234">
            <text:p>Tipos</text:p>
          </table:table-cell>
          <table:covered-table-cell/>
          <table:table-cell office:value-type="string" table:style-name="ce14">
            <text:p>A familias con hijos/as</text:p>
          </table:table-cell>
          <table:table-cell office:value-type="string" table:style-name="ce14">
            <text:p>Excedencia laboral cuidado &lt;3</text:p>
          </table:table-cell>
          <table:table-cell office:value-type="string" table:style-name="ce14">
            <text:p>Contratación cuidado &lt;3</text:p>
          </table:table-cell>
          <table:table-cell office:value-type="string" table:style-name="ce14">
            <text:p>Reducción jornada cuidado &lt;12</text:p>
          </table:table-cell>
          <table:table-cell office:value-type="string" table:style-name="ce14">
            <text:p>Excedencia cuidado dependientes</text:p>
          </table:table-cell>
          <table:table-cell office:value-type="string" table:style-name="ce14">
            <text:p>Reducción jornada cuidado dependientes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5">
            <text:p>%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%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5" table:style-name="ce235">
            <text:p>2019</text:p>
          </table:table-cell>
          <table:table-cell office:value-type="string" table:style-name="ce91">
            <text:p>TOTAL</text:p>
          </table:table-cell>
          <table:table-cell office:value-type="float" office:value="12.070425952249982" table:style-name="ce92">
            <text:p>12,1</text:p>
          </table:table-cell>
          <table:table-cell office:value-type="float" office:value="3.3806138136784858" table:style-name="ce92">
            <text:p>3,4</text:p>
          </table:table-cell>
          <table:table-cell office:value-type="float" office:value="0.36112780756920426" table:style-name="ce92">
            <text:p>0,4</text:p>
          </table:table-cell>
          <table:table-cell office:value-type="float" office:value="6.8959698255730197" table:style-name="ce92">
            <text:p>6,9</text:p>
          </table:table-cell>
          <table:table-cell office:value-type="float" office:value="0.53836523558085092" table:style-name="ce92">
            <text:p>0,5</text:p>
          </table:table-cell>
          <table:table-cell office:value-type="float" office:value="0.88673646042079812" table:style-name="ce92">
            <text:p>0,9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6">
            <text:p>PARENTAL CON PROLE DEPENDIENTE</text:p>
          </table:table-cell>
          <table:table-cell office:value-type="float" office:value="38.208466561876399" table:style-name="ce18">
            <text:p>38,2</text:p>
          </table:table-cell>
          <table:table-cell office:value-type="float" office:value="10.002235719133703" table:style-name="ce18">
            <text:p>10,0</text:p>
          </table:table-cell>
          <table:table-cell office:value-type="float" office:value="1.2815536523317994" table:style-name="ce18">
            <text:p>1,3</text:p>
          </table:table-cell>
          <table:table-cell office:value-type="float" office:value="23.433338639296235" table:style-name="ce18">
            <text:p>23,4</text:p>
          </table:table-cell>
          <table:table-cell office:value-type="float" office:value="1.0820841941837043" table:style-name="ce18">
            <text:p>1,1</text:p>
          </table:table-cell>
          <table:table-cell office:value-type="float" office:value="0.87228103066030371" table:style-name="ce18">
            <text:p>0,9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6">
            <text:p>MONOPARENTAL CON PROLE DEPENDIENTE</text:p>
          </table:table-cell>
          <table:table-cell office:value-type="float" office:value="32.537821141644258" table:style-name="ce18">
            <text:p>32,5</text:p>
          </table:table-cell>
          <table:table-cell office:value-type="float" office:value="8.0979753061827715" table:style-name="ce18">
            <text:p>8,1</text:p>
          </table:table-cell>
          <table:table-cell office:value-type="float" office:value="0" table:style-name="ce18">
            <text:p>0,0</text:p>
          </table:table-cell>
          <table:table-cell office:value-type="float" office:value="11.63668194989981" table:style-name="ce18">
            <text:p>11,6</text:p>
          </table:table-cell>
          <table:table-cell office:value-type="float" office:value="0.36777206922448719" table:style-name="ce18">
            <text:p>0,4</text:p>
          </table:table-cell>
          <table:table-cell office:value-type="float" office:value="0.53817797601199446" table:style-name="ce18">
            <text:p>0,5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6">
            <text:p>POLINUCLEAR</text:p>
          </table:table-cell>
          <table:table-cell office:value-type="float" office:value="9.2189928270414754" table:style-name="ce18">
            <text:p>9,2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1.1225014604994932" table:style-name="ce18">
            <text:p>1,1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6">
            <text:p>OTROS</text:p>
          </table:table-cell>
          <table:table-cell office:value-type="float" office:value="0.43502433389611117" table:style-name="ce18">
            <text:p>0,4</text:p>
          </table:table-cell>
          <table:table-cell office:value-type="float" office:value="0.56612748496078913" table:style-name="ce18">
            <text:p>0,6</text:p>
          </table:table-cell>
          <table:table-cell office:value-type="float" office:value="4.8207656145061888E-2" table:style-name="ce18">
            <text:p>0,0</text:p>
          </table:table-cell>
          <table:table-cell office:value-type="float" office:value="0.34029380311435753" table:style-name="ce18">
            <text:p>0,3</text:p>
          </table:table-cell>
          <table:table-cell office:value-type="float" office:value="0.36171747813324501" table:style-name="ce18">
            <text:p>0,4</text:p>
          </table:table-cell>
          <table:table-cell office:value-type="float" office:value="0.95229158150012405" table:style-name="ce18">
            <text:p>1,0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5" table:style-name="ce236">
            <text:p>2015</text:p>
          </table:table-cell>
          <table:table-cell office:value-type="string" table:style-name="ce87">
            <text:p>TOTAL</text:p>
          </table:table-cell>
          <table:table-cell office:value-type="float" office:value="8.4497511636482674" table:style-name="ce88">
            <text:p>8,4</text:p>
          </table:table-cell>
          <table:table-cell office:value-type="float" office:value="2.9052303724066242" table:style-name="ce88">
            <text:p>2,9</text:p>
          </table:table-cell>
          <table:table-cell office:value-type="float" office:value="0.12048866027402841" table:style-name="ce88">
            <text:p>0,1</text:p>
          </table:table-cell>
          <table:table-cell office:value-type="float" office:value="5.0036281037618942" table:style-name="ce88">
            <text:p>5,0</text:p>
          </table:table-cell>
          <table:table-cell office:value-type="float" office:value="0.27518621530013376" table:style-name="ce88">
            <text:p>0,3</text:p>
          </table:table-cell>
          <table:table-cell office:value-type="float" office:value="0.73741625853336989" table:style-name="ce88">
            <text:p>0,7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6">
            <text:p>PARENTAL CON PROLE DEPENDIENTE</text:p>
          </table:table-cell>
          <table:table-cell office:value-type="float" office:value="25.376060643123402" table:style-name="ce18">
            <text:p>25,4</text:p>
          </table:table-cell>
          <table:table-cell office:value-type="float" office:value="8.9083903068085384" table:style-name="ce18">
            <text:p>8,9</text:p>
          </table:table-cell>
          <table:table-cell office:value-type="float" office:value="0.42347014561396118" table:style-name="ce18">
            <text:p>0,4</text:p>
          </table:table-cell>
          <table:table-cell office:value-type="float" office:value="15.626753703925477" table:style-name="ce18">
            <text:p>15,6</text:p>
          </table:table-cell>
          <table:table-cell office:value-type="float" office:value="0.36810720013365988" table:style-name="ce18">
            <text:p>0,4</text:p>
          </table:table-cell>
          <table:table-cell office:value-type="float" office:value="1.2615088540975183" table:style-name="ce18">
            <text:p>1,3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6">
            <text:p>MONOPARENTAL CON PROLE DEPENDIENTE</text:p>
          </table:table-cell>
          <table:table-cell office:value-type="float" office:value="16.323998834928844" table:style-name="ce18">
            <text:p>16,3</text:p>
          </table:table-cell>
          <table:table-cell office:value-type="float" office:value="4.1492529371347286" table:style-name="ce18">
            <text:p>4,1</text:p>
          </table:table-cell>
          <table:table-cell office:value-type="float" office:value="0" table:style-name="ce18">
            <text:p>0,0</text:p>
          </table:table-cell>
          <table:table-cell office:value-type="float" office:value="7.7698742485899315" table:style-name="ce18">
            <text:p>7,8</text:p>
          </table:table-cell>
          <table:table-cell office:value-type="float" office:value="0.61954410721678932" table:style-name="ce18">
            <text:p>0,6</text:p>
          </table:table-cell>
          <table:table-cell office:value-type="float" office:value="3.1675785426178065" table:style-name="ce18">
            <text:p>3,2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6">
            <text:p>POLINUCLEAR</text:p>
          </table:table-cell>
          <table:table-cell office:value-type="float" office:value="11.453111111600371" table:style-name="ce18">
            <text:p>11,5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3.0212235494564261" table:style-name="ce18">
            <text:p>3,0</text:p>
          </table:table-cell>
          <table:table-cell office:value-type="float" office:value="2.0000055751914871" table:style-name="ce18">
            <text:p>2,0</text:p>
          </table:table-cell>
          <table:table-cell office:value-type="float" office:value="0" table:style-name="ce18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7">
            <text:p>OTROS</text:p>
          </table:table-cell>
          <table:table-cell office:value-type="float" office:value="0.16833628205787385" table:style-name="ce19">
            <text:p>0,2</text:p>
          </table:table-cell>
          <table:table-cell office:value-type="float" office:value="0.20808893797986419" table:style-name="ce19">
            <text:p>0,2</text:p>
          </table:table-cell>
          <table:table-cell office:value-type="float" office:value="0" table:style-name="ce19">
            <text:p>0,0</text:p>
          </table:table-cell>
          <table:table-cell office:value-type="float" office:value="9.925505403362378E-2" table:style-name="ce19">
            <text:p>0,1</text:p>
          </table:table-cell>
          <table:table-cell office:value-type="float" office:value="0.15896822817854556" table:style-name="ce19">
            <text:p>0,2</text:p>
          </table:table-cell>
          <table:table-cell office:value-type="float" office:value="0.30780224370216441" table:style-name="ce19">
            <text:p>0,3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37">
            <text:p>Fuente: EFH 2015 y 2019. OEE Dpto.Empleo y Políticas Sociales</text:p>
          </table:table-cell>
          <table:covered-table-cell table:number-columns-repeated="7"/>
          <table:table-cell table:number-columns-repeated="16376"/>
        </table:table-row>
        <table:table-row table:number-rows-repeated="1048562" table:style-name="ro1">
          <table:table-cell table:number-columns-repeated="16384"/>
        </table:table-row>
      </table:table>
      <table:table table:name="MED_1_d" table:style-name="ta2">
        <table:table-column table:style-name="co2" table:default-cell-style-name="ce1"/>
        <table:table-column table:style-name="co6" table:default-cell-style-name="ce1"/>
        <table:table-column table:style-name="co4" table:number-columns-repeated="7" table:default-cell-style-name="ce1"/>
        <table:table-column table:style-name="co5" table:number-columns-repeated="16375" table:default-cell-style-name="ce1"/>
        <table:table-row table:style-name="ro4">
          <table:table-cell office:value-type="string" table:number-columns-spanned="9" table:number-rows-spanned="1" table:style-name="ce238">
            <text:p>Tabla MED.1.d</text:p>
            <text:p>Hogares/Familias que han accedido en algún momento a determinadas medidas de apoyo a las familias y las consideran insuficientes, limitadas o de poca o ninguna ayuda por tipo de hogar o familia. C.A.Euskadi. Años 2015 y 2019</text:p>
            <text:p>(% que las considera insuficientes o limitadas o de poca o ninguna ayuda)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2" table:number-rows-spanned="2" table:style-name="ce239">
            <text:p>Tipos</text:p>
          </table:table-cell>
          <table:covered-table-cell/>
          <table:table-cell office:value-type="string" table:style-name="ce20">
            <text:p>A familias con hijos/as: Insuficientes o limitadas</text:p>
          </table:table-cell>
          <table:table-cell office:value-type="string" table:style-name="ce20">
            <text:p>A familias con hijos/as: Insuficientes</text:p>
          </table:table-cell>
          <table:table-cell office:value-type="string" table:style-name="ce20">
            <text:p>Excedencia laboral cuidado &lt;3: Poca o nula</text:p>
          </table:table-cell>
          <table:table-cell office:value-type="string" table:style-name="ce20">
            <text:p>Contratación cuidado &lt;3: Poca o nula</text:p>
          </table:table-cell>
          <table:table-cell office:value-type="string" table:style-name="ce20">
            <text:p>Reducción jornada cuidado &lt;12: Poca o nula</text:p>
          </table:table-cell>
          <table:table-cell office:value-type="string" table:style-name="ce20">
            <text:p>Excedencia cuidado dependientes: Poca o nula</text:p>
          </table:table-cell>
          <table:table-cell office:value-type="string" table:style-name="ce20">
            <text:p>Reducción jornada cuidado dependientes: Poca o nula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5" table:style-name="ce240">
            <text:p>2019</text:p>
          </table:table-cell>
          <table:table-cell office:value-type="string" table:style-name="ce93">
            <text:p>TOTAL</text:p>
          </table:table-cell>
          <table:table-cell office:value-type="float" office:value="63.170710883444293" table:style-name="ce94">
            <text:p>63,2</text:p>
          </table:table-cell>
          <table:table-cell office:value-type="float" office:value="33.00244027757234" table:style-name="ce94">
            <text:p>33,0</text:p>
          </table:table-cell>
          <table:table-cell office:value-type="float" office:value="15.57368011293919" table:style-name="ce94">
            <text:p>15,6</text:p>
          </table:table-cell>
          <table:table-cell office:value-type="float" office:value="11.230648918401668" table:style-name="ce94">
            <text:p>11,2</text:p>
          </table:table-cell>
          <table:table-cell office:value-type="float" office:value="7.1241482850983378" table:style-name="ce94">
            <text:p>7,1</text:p>
          </table:table-cell>
          <table:table-cell office:value-type="float" office:value="44.612747350135614" table:style-name="ce94">
            <text:p>44,6</text:p>
          </table:table-cell>
          <table:table-cell office:value-type="float" office:value="0.24671302619235011" table:style-name="ce134">
            <text:p>0,2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2">
            <text:p>PARENTAL CON PROLE DEPENDIENTE</text:p>
          </table:table-cell>
          <table:table-cell office:value-type="float" office:value="63.284525643890412" table:style-name="ce24">
            <text:p>63,3</text:p>
          </table:table-cell>
          <table:table-cell office:value-type="float" office:value="35.782595602998498" table:style-name="ce24">
            <text:p>35,8</text:p>
          </table:table-cell>
          <table:table-cell office:value-type="float" office:value="15.574922197743637" table:style-name="ce24">
            <text:p>15,6</text:p>
          </table:table-cell>
          <table:table-cell office:value-type="float" office:value="12.32577673181985" table:style-name="ce24">
            <text:p>12,3</text:p>
          </table:table-cell>
          <table:table-cell office:value-type="float" office:value="6.8132330825487504" table:style-name="ce24">
            <text:p>6,8</text:p>
          </table:table-cell>
          <table:table-cell office:value-type="float" office:value="55.013320427368193" table:style-name="ce24">
            <text:p>55,0</text:p>
          </table:table-cell>
          <table:table-cell office:value-type="float" office:value="0" table:style-name="ce24">
            <text:p>0,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2">
            <text:p>MONOPARENTAL CON PROLE DEPENDIENTE</text:p>
          </table:table-cell>
          <table:table-cell office:value-type="float" office:value="62.987484672043273" table:style-name="ce24">
            <text:p>63,0</text:p>
          </table:table-cell>
          <table:table-cell office:value-type="float" office:value="21.339713073583276" table:style-name="ce24">
            <text:p>21,3</text:p>
          </table:table-cell>
          <table:table-cell office:value-type="float" office:value="29.034189313828474" table:style-name="ce24">
            <text:p>29,0</text:p>
          </table:table-cell>
          <table:table-cell office:value-type="string" table:style-name="ce25">
            <text:p>.</text:p>
          </table:table-cell>
          <table:table-cell office:value-type="float" office:value="12.993767730427965" table:style-name="ce24">
            <text:p>13,0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2">
            <text:p>POLINUCLEAR</text:p>
          </table:table-cell>
          <table:table-cell office:value-type="float" office:value="100" table:style-name="ce24">
            <text:p>100,0</text:p>
          </table:table-cell>
          <table:table-cell office:value-type="float" office:value="30.950524061525066" table:style-name="ce24">
            <text:p>31,0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0" table:style-name="ce24">
            <text:p>0,0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2">
            <text:p>OTROS</text:p>
          </table:table-cell>
          <table:table-cell office:value-type="float" office:value="32.431959286007626" table:style-name="ce24">
            <text:p>32,4</text:p>
          </table:table-cell>
          <table:table-cell office:value-type="float" office:value="10.884536595455357" table:style-name="ce24">
            <text:p>10,9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office:value-type="float" office:value="36.27725217596943" table:style-name="ce24">
            <text:p>36,3</text:p>
          </table:table-cell>
          <table:table-cell office:value-type="float" office:value="0.34516064687958525" table:style-name="ce24">
            <text:p>0,3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5" table:style-name="ce241">
            <text:p>2015</text:p>
          </table:table-cell>
          <table:table-cell office:value-type="string" table:style-name="ce89">
            <text:p>TOTAL</text:p>
          </table:table-cell>
          <table:table-cell office:value-type="float" office:value="72.373537953688768" table:style-name="ce90">
            <text:p>72,4</text:p>
          </table:table-cell>
          <table:table-cell office:value-type="float" office:value="30.434327066880641" table:style-name="ce90">
            <text:p>30,4</text:p>
          </table:table-cell>
          <table:table-cell office:value-type="float" office:value="11.959366198323687" table:style-name="ce90">
            <text:p>12,0</text:p>
          </table:table-cell>
          <table:table-cell office:value-type="float" office:value="13.640877705098484" table:style-name="ce90">
            <text:p>13,6</text:p>
          </table:table-cell>
          <table:table-cell office:value-type="float" office:value="11.166213215710325" table:style-name="ce90">
            <text:p>11,2</text:p>
          </table:table-cell>
          <table:table-cell office:value-type="float" office:value="8.8339245274760501" table:style-name="ce90">
            <text:p>8,8</text:p>
          </table:table-cell>
          <table:table-cell office:value-type="float" office:value="34.170102115891815" table:style-name="ce133">
            <text:p>34,2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2">
            <text:p>PARENTAL CON PROLE DEPENDIENTE</text:p>
          </table:table-cell>
          <table:table-cell office:value-type="float" office:value="71.660543200053638" table:style-name="ce24">
            <text:p>71,7</text:p>
          </table:table-cell>
          <table:table-cell office:value-type="float" office:value="29.845590573674674" table:style-name="ce24">
            <text:p>29,8</text:p>
          </table:table-cell>
          <table:table-cell office:value-type="float" office:value="12.64953420551182" table:style-name="ce24">
            <text:p>12,6</text:p>
          </table:table-cell>
          <table:table-cell office:value-type="float" office:value="13.640877705098484" table:style-name="ce24">
            <text:p>13,6</text:p>
          </table:table-cell>
          <table:table-cell office:value-type="float" office:value="11.706134849380774" table:style-name="ce24">
            <text:p>11,7</text:p>
          </table:table-cell>
          <table:table-cell office:value-type="float" office:value="0" table:style-name="ce24">
            <text:p>0,0</text:p>
          </table:table-cell>
          <table:table-cell office:value-type="float" office:value="30.229107555971034" table:style-name="ce24">
            <text:p>30,2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2">
            <text:p>MONOPARENTAL CON PROLE DEPENDIENTE</text:p>
          </table:table-cell>
          <table:table-cell office:value-type="float" office:value="74.343953848268498" table:style-name="ce24">
            <text:p>74,3</text:p>
          </table:table-cell>
          <table:table-cell office:value-type="float" office:value="27.496288190791063" table:style-name="ce24">
            <text:p>27,5</text:p>
          </table:table-cell>
          <table:table-cell office:value-type="float" office:value="11.317740506804267" table:style-name="ce24">
            <text:p>11,3</text:p>
          </table:table-cell>
          <table:table-cell office:value-type="string" table:style-name="ce25">
            <text:p>.</text:p>
          </table:table-cell>
          <table:table-cell office:value-type="float" office:value="7.5772101838427002" table:style-name="ce24">
            <text:p>7,6</text:p>
          </table:table-cell>
          <table:table-cell office:value-type="float" office:value="0" table:style-name="ce24">
            <text:p>0,0</text:p>
          </table:table-cell>
          <table:table-cell office:value-type="float" office:value="38.856310047613754" table:style-name="ce24">
            <text:p>38,9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2">
            <text:p>POLINUCLEAR</text:p>
          </table:table-cell>
          <table:table-cell office:value-type="float" office:value="87.507408096188541" table:style-name="ce24">
            <text:p>87,5</text:p>
          </table:table-cell>
          <table:table-cell office:value-type="float" office:value="60.369212259323859" table:style-name="ce24">
            <text:p>60,4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office:value-type="string" table:style-name="ce25">
            <text:p>.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3">
            <text:p>OTROS</text:p>
          </table:table-cell>
          <table:table-cell office:value-type="float" office:value="76.521339356607953" table:style-name="ce26">
            <text:p>76,5</text:p>
          </table:table-cell>
          <table:table-cell office:value-type="float" office:value="42.724314120719711" table:style-name="ce26">
            <text:p>42,7</text:p>
          </table:table-cell>
          <table:table-cell office:value-type="float" office:value="0" table:style-name="ce26">
            <text:p>0,0</text:p>
          </table:table-cell>
          <table:table-cell office:value-type="string" table:style-name="ce27">
            <text:p>.</text:p>
          </table:table-cell>
          <table:table-cell office:value-type="float" office:value="7.2312005125987024" table:style-name="ce26">
            <text:p>7,2</text:p>
          </table:table-cell>
          <table:table-cell office:value-type="float" office:value="23.825549337593522" table:style-name="ce26">
            <text:p>23,8</text:p>
          </table:table-cell>
          <table:table-cell office:value-type="float" office:value="37.03865323401142" table:style-name="ce26">
            <text:p>37,0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42">
            <text:p>Fuente: EFH 2015 y 2019. OEE Dpto.Empleo y Políticas Sociales</text:p>
          </table:table-cell>
          <table:covered-table-cell table:number-columns-repeated="8"/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MED_2_a" table:style-name="ta1">
        <table:table-column table:style-name="co7" table:default-cell-style-name="ce1"/>
        <table:table-column table:style-name="co8" table:number-columns-repeated="6" table:default-cell-style-name="ce1"/>
        <table:table-column table:style-name="co5" table:number-columns-repeated="16377" table:default-cell-style-name="ce1"/>
        <table:table-row table:style-name="ro4">
          <table:table-cell office:value-type="string" table:number-columns-spanned="7" table:number-rows-spanned="1" table:style-name="ce243">
            <text:p>Tabla MED.2.a</text:p>
            <text:p>Hogares/Familias que conocen el sistema de ayudas RGI/PCV-PEV/AES por tipo de hogar o familia. C.A.Euskadi. Años 2015 y 2019</text:p>
            <text:p>(% que conoce la medida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244">
            <text:p>Tipos</text:p>
          </table:table-cell>
          <table:table-cell office:value-type="string" table:number-columns-spanned="3" table:number-rows-spanned="1" table:style-name="ce245">
            <text:p>2015</text:p>
          </table:table-cell>
          <table:covered-table-cell table:number-columns-repeated="2"/>
          <table:table-cell office:value-type="string" table:number-columns-spanned="3" table:number-rows-spanned="1" table:style-name="ce170">
            <text:p>2019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string" table:style-name="ce28">
            <text:p>RGI</text:p>
          </table:table-cell>
          <table:table-cell office:value-type="string" table:style-name="ce28">
            <text:p>PCV</text:p>
          </table:table-cell>
          <table:table-cell office:value-type="string" table:style-name="ce28">
            <text:p>AES</text:p>
          </table:table-cell>
          <table:table-cell office:value-type="string" table:style-name="ce101">
            <text:p>RGI</text:p>
          </table:table-cell>
          <table:table-cell office:value-type="string" table:style-name="ce28">
            <text:p>PCV</text:p>
          </table:table-cell>
          <table:table-cell office:value-type="string" table:style-name="ce28">
            <text:p>AES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9">
            <text:p>%</text:p>
          </table:table-cell>
          <table:table-cell office:value-type="string" table:style-name="ce29">
            <text:p>%</text:p>
          </table:table-cell>
          <table:table-cell office:value-type="string" table:style-name="ce29">
            <text:p>%</text:p>
          </table:table-cell>
          <table:table-cell office:value-type="string" table:style-name="ce102">
            <text:p>%</text:p>
          </table:table-cell>
          <table:table-cell office:value-type="string" table:style-name="ce29">
            <text:p>%</text:p>
          </table:table-cell>
          <table:table-cell office:value-type="string" table:style-name="ce29">
            <text:p>%</text:p>
          </table:table-cell>
          <table:table-cell table:number-columns-repeated="16377"/>
        </table:table-row>
        <table:table-row table:style-name="ro1">
          <table:table-cell office:value-type="string" table:style-name="ce95">
            <text:p>TOTAL</text:p>
          </table:table-cell>
          <table:table-cell office:value-type="float" office:value="58.767978713788779" table:style-name="ce96">
            <text:p>58,8</text:p>
          </table:table-cell>
          <table:table-cell office:value-type="float" office:value="29.570051165444401" table:style-name="ce96">
            <text:p>29,6</text:p>
          </table:table-cell>
          <table:table-cell office:value-type="float" office:value="36.210559572693157" table:style-name="ce96">
            <text:p>36,2</text:p>
          </table:table-cell>
          <table:table-cell office:value-type="float" office:value="73.999902653793058" table:style-name="ce103">
            <text:p>74,0</text:p>
          </table:table-cell>
          <table:table-cell office:value-type="float" office:value="36.106289243586595" table:style-name="ce96">
            <text:p>36,1</text:p>
          </table:table-cell>
          <table:table-cell office:value-type="float" office:value="40.369404723960265" table:style-name="ce96">
            <text:p>40,4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UNIPERSONAL</text:p>
          </table:table-cell>
          <table:table-cell office:value-type="float" office:value="53.71620290924244" table:style-name="ce32">
            <text:p>53,7</text:p>
          </table:table-cell>
          <table:table-cell office:value-type="float" office:value="25.870414702147361" table:style-name="ce32">
            <text:p>25,9</text:p>
          </table:table-cell>
          <table:table-cell office:value-type="float" office:value="30.739700464111486" table:style-name="ce32">
            <text:p>30,7</text:p>
          </table:table-cell>
          <table:table-cell office:value-type="float" office:value="68.900023041106607" table:style-name="ce104">
            <text:p>68,9</text:p>
          </table:table-cell>
          <table:table-cell office:value-type="float" office:value="33.31013688721162" table:style-name="ce32">
            <text:p>33,3</text:p>
          </table:table-cell>
          <table:table-cell office:value-type="float" office:value="37.092530713265191" table:style-name="ce32">
            <text:p>37,1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PLURIPERSONAL NO FAMILIAR</text:p>
          </table:table-cell>
          <table:table-cell office:value-type="float" office:value="57.688228607468297" table:style-name="ce32">
            <text:p>57,7</text:p>
          </table:table-cell>
          <table:table-cell office:value-type="float" office:value="34.667048992601728" table:style-name="ce32">
            <text:p>34,7</text:p>
          </table:table-cell>
          <table:table-cell office:value-type="float" office:value="33.634257093630318" table:style-name="ce32">
            <text:p>33,6</text:p>
          </table:table-cell>
          <table:table-cell office:value-type="float" office:value="70.723571358928069" table:style-name="ce104">
            <text:p>70,7</text:p>
          </table:table-cell>
          <table:table-cell office:value-type="float" office:value="32.768210714131143" table:style-name="ce32">
            <text:p>32,8</text:p>
          </table:table-cell>
          <table:table-cell office:value-type="float" office:value="39.955524589493905" table:style-name="ce32">
            <text:p>40,0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FAMILIAR SIN NÚCLEO</text:p>
          </table:table-cell>
          <table:table-cell office:value-type="float" office:value="59.899289630695442" table:style-name="ce32">
            <text:p>59,9</text:p>
          </table:table-cell>
          <table:table-cell office:value-type="float" office:value="33.314104391871055" table:style-name="ce32">
            <text:p>33,3</text:p>
          </table:table-cell>
          <table:table-cell office:value-type="float" office:value="35.743612358307672" table:style-name="ce32">
            <text:p>35,7</text:p>
          </table:table-cell>
          <table:table-cell office:value-type="float" office:value="50.08443318039452" table:style-name="ce104">
            <text:p>50,1</text:p>
          </table:table-cell>
          <table:table-cell office:value-type="float" office:value="31.917514675906077" table:style-name="ce32">
            <text:p>31,9</text:p>
          </table:table-cell>
          <table:table-cell office:value-type="float" office:value="49.157354226212732" table:style-name="ce32">
            <text:p>49,2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NUCLEAR SIN HIJOS/AS</text:p>
          </table:table-cell>
          <table:table-cell office:value-type="float" office:value="50.315304482021837" table:style-name="ce32">
            <text:p>50,3</text:p>
          </table:table-cell>
          <table:table-cell office:value-type="float" office:value="23.74283109007068" table:style-name="ce32">
            <text:p>23,7</text:p>
          </table:table-cell>
          <table:table-cell office:value-type="float" office:value="29.259181762201052" table:style-name="ce32">
            <text:p>29,3</text:p>
          </table:table-cell>
          <table:table-cell office:value-type="float" office:value="70.015306459391311" table:style-name="ce104">
            <text:p>70,0</text:p>
          </table:table-cell>
          <table:table-cell office:value-type="float" office:value="33.808882900428756" table:style-name="ce32">
            <text:p>33,8</text:p>
          </table:table-cell>
          <table:table-cell office:value-type="float" office:value="35.232312235629379" table:style-name="ce32">
            <text:p>35,2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Conyugal preparental</text:p>
          </table:table-cell>
          <table:table-cell office:value-type="float" office:value="64.46815618822211" table:style-name="ce32">
            <text:p>64,5</text:p>
          </table:table-cell>
          <table:table-cell office:value-type="float" office:value="34.146788137240634" table:style-name="ce32">
            <text:p>34,1</text:p>
          </table:table-cell>
          <table:table-cell office:value-type="float" office:value="41.749109527963491" table:style-name="ce32">
            <text:p>41,7</text:p>
          </table:table-cell>
          <table:table-cell office:value-type="float" office:value="79.729276234037499" table:style-name="ce104">
            <text:p>79,7</text:p>
          </table:table-cell>
          <table:table-cell office:value-type="float" office:value="40.129816846407515" table:style-name="ce32">
            <text:p>40,1</text:p>
          </table:table-cell>
          <table:table-cell office:value-type="float" office:value="35.194172857986018" table:style-name="ce32">
            <text:p>35,2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Conyugal postparental</text:p>
          </table:table-cell>
          <table:table-cell office:value-type="float" office:value="46.147684647148367" table:style-name="ce32">
            <text:p>46,1</text:p>
          </table:table-cell>
          <table:table-cell office:value-type="float" office:value="20.679156104204672" table:style-name="ce32">
            <text:p>20,7</text:p>
          </table:table-cell>
          <table:table-cell office:value-type="float" office:value="25.581246617164233" table:style-name="ce32">
            <text:p>25,6</text:p>
          </table:table-cell>
          <table:table-cell office:value-type="float" office:value="66.502842981193496" table:style-name="ce104">
            <text:p>66,5</text:p>
          </table:table-cell>
          <table:table-cell office:value-type="float" office:value="31.523303456759997" table:style-name="ce32">
            <text:p>31,5</text:p>
          </table:table-cell>
          <table:table-cell office:value-type="float" office:value="35.2461030105815" table:style-name="ce32">
            <text:p>35,2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NUCLEAR CON HIJOS/AS</text:p>
          </table:table-cell>
          <table:table-cell office:value-type="float" office:value="64.523765359333808" table:style-name="ce32">
            <text:p>64,5</text:p>
          </table:table-cell>
          <table:table-cell office:value-type="float" office:value="33.565568843202733" table:style-name="ce32">
            <text:p>33,6</text:p>
          </table:table-cell>
          <table:table-cell office:value-type="float" office:value="43.869519310351521" table:style-name="ce32">
            <text:p>43,9</text:p>
          </table:table-cell>
          <table:table-cell office:value-type="float" office:value="80.924864834652894" table:style-name="ce104">
            <text:p>80,9</text:p>
          </table:table-cell>
          <table:table-cell office:value-type="float" office:value="38.424370171597147" table:style-name="ce32">
            <text:p>38,4</text:p>
          </table:table-cell>
          <table:table-cell office:value-type="float" office:value="44.301858139142439" table:style-name="ce32">
            <text:p>44,3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Parental con prole dependiente</text:p>
          </table:table-cell>
          <table:table-cell office:value-type="float" office:value="66.48475774183963" table:style-name="ce32">
            <text:p>66,5</text:p>
          </table:table-cell>
          <table:table-cell office:value-type="float" office:value="34.851250361178053" table:style-name="ce32">
            <text:p>34,9</text:p>
          </table:table-cell>
          <table:table-cell office:value-type="float" office:value="45.581412522918043" table:style-name="ce32">
            <text:p>45,6</text:p>
          </table:table-cell>
          <table:table-cell office:value-type="float" office:value="80.916486479811837" table:style-name="ce104">
            <text:p>80,9</text:p>
          </table:table-cell>
          <table:table-cell office:value-type="float" office:value="39.785109814483974" table:style-name="ce32">
            <text:p>39,8</text:p>
          </table:table-cell>
          <table:table-cell office:value-type="float" office:value="46.654103138686395" table:style-name="ce32">
            <text:p>46,7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Parental con prole no dependiente</text:p>
          </table:table-cell>
          <table:table-cell office:value-type="float" office:value="56.863289364715719" table:style-name="ce32">
            <text:p>56,9</text:p>
          </table:table-cell>
          <table:table-cell office:value-type="float" office:value="28.543146271326769" table:style-name="ce32">
            <text:p>28,5</text:p>
          </table:table-cell>
          <table:table-cell office:value-type="float" office:value="37.182131344337165" table:style-name="ce32">
            <text:p>37,2</text:p>
          </table:table-cell>
          <table:table-cell office:value-type="float" office:value="80.952720142053465" table:style-name="ce104">
            <text:p>81,0</text:p>
          </table:table-cell>
          <table:table-cell office:value-type="float" office:value="33.900353015026255" table:style-name="ce32">
            <text:p>33,9</text:p>
          </table:table-cell>
          <table:table-cell office:value-type="float" office:value="36.481407849461114" table:style-name="ce32">
            <text:p>36,5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MONOPARENTAL</text:p>
          </table:table-cell>
          <table:table-cell office:value-type="float" office:value="69.777608886119367" table:style-name="ce32">
            <text:p>69,8</text:p>
          </table:table-cell>
          <table:table-cell office:value-type="float" office:value="35.068547186094499" table:style-name="ce32">
            <text:p>35,1</text:p>
          </table:table-cell>
          <table:table-cell office:value-type="float" office:value="40.50380467426514" table:style-name="ce32">
            <text:p>40,5</text:p>
          </table:table-cell>
          <table:table-cell office:value-type="float" office:value="78.391056327695523" table:style-name="ce104">
            <text:p>78,4</text:p>
          </table:table-cell>
          <table:table-cell office:value-type="float" office:value="43.38047231348601" table:style-name="ce32">
            <text:p>43,4</text:p>
          </table:table-cell>
          <table:table-cell office:value-type="float" office:value="46.843509286855713" table:style-name="ce32">
            <text:p>46,8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Monoparental con prole dependiente</text:p>
          </table:table-cell>
          <table:table-cell office:value-type="float" office:value="80.281041406050065" table:style-name="ce32">
            <text:p>80,3</text:p>
          </table:table-cell>
          <table:table-cell office:value-type="float" office:value="42.064976548998864" table:style-name="ce32">
            <text:p>42,1</text:p>
          </table:table-cell>
          <table:table-cell office:value-type="float" office:value="52.782509037617423" table:style-name="ce32">
            <text:p>52,8</text:p>
          </table:table-cell>
          <table:table-cell office:value-type="float" office:value="85.600198259900012" table:style-name="ce104">
            <text:p>85,6</text:p>
          </table:table-cell>
          <table:table-cell office:value-type="float" office:value="50.982394119919206" table:style-name="ce32">
            <text:p>51,0</text:p>
          </table:table-cell>
          <table:table-cell office:value-type="float" office:value="51.104481539067137" table:style-name="ce32">
            <text:p>51,1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Monoparental con prole no dependiente</text:p>
          </table:table-cell>
          <table:table-cell office:value-type="float" office:value="58.447263415311177" table:style-name="ce32">
            <text:p>58,4</text:p>
          </table:table-cell>
          <table:table-cell office:value-type="float" office:value="27.52130378795858" table:style-name="ce32">
            <text:p>27,5</text:p>
          </table:table-cell>
          <table:table-cell office:value-type="float" office:value="27.258423975459078" table:style-name="ce32">
            <text:p>27,3</text:p>
          </table:table-cell>
          <table:table-cell office:value-type="float" office:value="68.286541047895682" table:style-name="ce104">
            <text:p>68,3</text:p>
          </table:table-cell>
          <table:table-cell office:value-type="float" office:value="32.725426848809057" table:style-name="ce32">
            <text:p>32,7</text:p>
          </table:table-cell>
          <table:table-cell office:value-type="float" office:value="40.871223037789242" table:style-name="ce32">
            <text:p>40,9</text:p>
          </table:table-cell>
          <table:table-cell table:number-columns-repeated="16377"/>
        </table:table-row>
        <table:table-row table:style-name="ro1">
          <table:table-cell office:value-type="string" table:style-name="ce31">
            <text:p>POLINUCLEAR</text:p>
          </table:table-cell>
          <table:table-cell office:value-type="float" office:value="54.917088484333746" table:style-name="ce33">
            <text:p>54,9</text:p>
          </table:table-cell>
          <table:table-cell office:value-type="float" office:value="33.84875077535559" table:style-name="ce33">
            <text:p>33,8</text:p>
          </table:table-cell>
          <table:table-cell office:value-type="float" office:value="24.766667352999814" table:style-name="ce33">
            <text:p>24,8</text:p>
          </table:table-cell>
          <table:table-cell office:value-type="float" office:value="78.1697774942932" table:style-name="ce105">
            <text:p>78,2</text:p>
          </table:table-cell>
          <table:table-cell office:value-type="float" office:value="36.501934871237609" table:style-name="ce33">
            <text:p>36,5</text:p>
          </table:table-cell>
          <table:table-cell office:value-type="float" office:value="43.738857629184849" table:style-name="ce33">
            <text:p>43,7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46">
            <text:p>Fuente: EFH 2015 y 2019. OEE Dpto.Empleo y Políticas Sociales</text:p>
          </table:table-cell>
          <table:covered-table-cell table:number-columns-repeated="6"/>
          <table:table-cell table:number-columns-repeated="16377"/>
        </table:table-row>
        <table:table-row table:number-rows-repeated="1048557" table:style-name="ro1">
          <table:table-cell table:number-columns-repeated="16384"/>
        </table:table-row>
      </table:table>
      <table:table table:name="MED_2_b" table:style-name="ta1">
        <table:table-column table:style-name="co7" table:default-cell-style-name="ce1"/>
        <table:table-column table:style-name="co8" table:number-columns-repeated="6" table:default-cell-style-name="ce1"/>
        <table:table-column table:style-name="co5" table:number-columns-repeated="16377" table:default-cell-style-name="ce1"/>
        <table:table-row table:style-name="ro4">
          <table:table-cell office:value-type="string" table:number-columns-spanned="7" table:number-rows-spanned="1" table:style-name="ce247">
            <text:p>Tabla MED.2.b</text:p>
            <text:p>Hogares/Familias que conocen el sistema de ayudas RGI/PCV-PEV/AES y las consideran necesarias por tipo de hogar o familia. C.A.Euskadi. Años 2015 y 2019</text:p>
            <text:p>(% que las considera necesarias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248">
            <text:p>Tipos</text:p>
          </table:table-cell>
          <table:table-cell office:value-type="string" table:number-columns-spanned="3" table:number-rows-spanned="1" table:style-name="ce249">
            <text:p>2015</text:p>
          </table:table-cell>
          <table:covered-table-cell table:number-columns-repeated="2"/>
          <table:table-cell office:value-type="string" table:number-columns-spanned="3" table:number-rows-spanned="1" table:style-name="ce178">
            <text:p>2019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string" table:style-name="ce34">
            <text:p>RGI</text:p>
          </table:table-cell>
          <table:table-cell office:value-type="string" table:style-name="ce34">
            <text:p>PCV</text:p>
          </table:table-cell>
          <table:table-cell office:value-type="string" table:style-name="ce34">
            <text:p>AES</text:p>
          </table:table-cell>
          <table:table-cell office:value-type="string" table:style-name="ce111">
            <text:p>RGI</text:p>
          </table:table-cell>
          <table:table-cell office:value-type="string" table:style-name="ce34">
            <text:p>PCV</text:p>
          </table:table-cell>
          <table:table-cell office:value-type="string" table:style-name="ce34">
            <text:p>AES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5">
            <text:p>%</text:p>
          </table:table-cell>
          <table:table-cell office:value-type="string" table:style-name="ce35">
            <text:p>%</text:p>
          </table:table-cell>
          <table:table-cell office:value-type="string" table:style-name="ce35">
            <text:p>%</text:p>
          </table:table-cell>
          <table:table-cell office:value-type="string" table:style-name="ce112">
            <text:p>%</text:p>
          </table:table-cell>
          <table:table-cell office:value-type="string" table:style-name="ce35">
            <text:p>%</text:p>
          </table:table-cell>
          <table:table-cell office:value-type="string" table:style-name="ce35">
            <text:p>%</text:p>
          </table:table-cell>
          <table:table-cell table:number-columns-repeated="16377"/>
        </table:table-row>
        <table:table-row table:style-name="ro1">
          <table:table-cell office:value-type="string" table:style-name="ce99">
            <text:p>TOTAL</text:p>
          </table:table-cell>
          <table:table-cell office:value-type="float" office:value="96.55832957428099" table:style-name="ce100">
            <text:p>96,6</text:p>
          </table:table-cell>
          <table:table-cell office:value-type="float" office:value="96.379436750841052" table:style-name="ce100">
            <text:p>96,4</text:p>
          </table:table-cell>
          <table:table-cell office:value-type="float" office:value="97.629804107267574" table:style-name="ce100">
            <text:p>97,6</text:p>
          </table:table-cell>
          <table:table-cell office:value-type="float" office:value="94.290013430623688" table:style-name="ce113">
            <text:p>94,3</text:p>
          </table:table-cell>
          <table:table-cell office:value-type="float" office:value="95.278053890660047" table:style-name="ce100">
            <text:p>95,3</text:p>
          </table:table-cell>
          <table:table-cell office:value-type="float" office:value="97.300231852203353" table:style-name="ce100">
            <text:p>97,3</text:p>
          </table:table-cell>
          <table:table-cell table:number-columns-repeated="16377"/>
        </table:table-row>
        <table:table-row table:style-name="ro1">
          <table:table-cell office:value-type="string" table:style-name="ce36">
            <text:p>UNIPERSONAL</text:p>
          </table:table-cell>
          <table:table-cell office:value-type="float" office:value="96.411634821900236" table:style-name="ce38">
            <text:p>96,4</text:p>
          </table:table-cell>
          <table:table-cell office:value-type="float" office:value="96.442031211791985" table:style-name="ce38">
            <text:p>96,4</text:p>
          </table:table-cell>
          <table:table-cell office:value-type="float" office:value="97.122132284249702" table:style-name="ce38">
            <text:p>97,1</text:p>
          </table:table-cell>
          <table:table-cell office:value-type="float" office:value="92.876829764747384" table:style-name="ce114">
            <text:p>92,9</text:p>
          </table:table-cell>
          <table:table-cell office:value-type="float" office:value="92.912451892779174" table:style-name="ce38">
            <text:p>92,9</text:p>
          </table:table-cell>
          <table:table-cell office:value-type="float" office:value="96.876576975441182" table:style-name="ce38">
            <text:p>96,9</text:p>
          </table:table-cell>
          <table:table-cell table:number-columns-repeated="16377"/>
        </table:table-row>
        <table:table-row table:style-name="ro1">
          <table:table-cell office:value-type="string" table:style-name="ce36">
            <text:p>PLURIPERSONAL NO FAMILIAR</text:p>
          </table:table-cell>
          <table:table-cell office:value-type="float" office:value="100" table:style-name="ce38">
            <text:p>100,0</text:p>
          </table:table-cell>
          <table:table-cell office:value-type="float" office:value="100" table:style-name="ce38">
            <text:p>100,0</text:p>
          </table:table-cell>
          <table:table-cell office:value-type="float" office:value="100" table:style-name="ce38">
            <text:p>100,0</text:p>
          </table:table-cell>
          <table:table-cell office:value-type="float" office:value="96.740784655261038" table:style-name="ce114">
            <text:p>96,7</text:p>
          </table:table-cell>
          <table:table-cell office:value-type="float" office:value="100.00000000000001" table:style-name="ce38">
            <text:p>100,0</text:p>
          </table:table-cell>
          <table:table-cell office:value-type="float" office:value="100" table:style-name="ce38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36">
            <text:p>FAMILIAR SIN NÚCLEO</text:p>
          </table:table-cell>
          <table:table-cell office:value-type="float" office:value="100" table:style-name="ce38">
            <text:p>100,0</text:p>
          </table:table-cell>
          <table:table-cell office:value-type="float" office:value="100" table:style-name="ce38">
            <text:p>100,0</text:p>
          </table:table-cell>
          <table:table-cell office:value-type="float" office:value="100" table:style-name="ce38">
            <text:p>100,0</text:p>
          </table:table-cell>
          <table:table-cell office:value-type="float" office:value="94.586459776524123" table:style-name="ce114">
            <text:p>94,6</text:p>
          </table:table-cell>
          <table:table-cell office:value-type="float" office:value="89.476770817153437" table:style-name="ce38">
            <text:p>89,5</text:p>
          </table:table-cell>
          <table:table-cell office:value-type="float" office:value="98.476927807893446" table:style-name="ce38">
            <text:p>98,5</text:p>
          </table:table-cell>
          <table:table-cell table:number-columns-repeated="16377"/>
        </table:table-row>
        <table:table-row table:style-name="ro1">
          <table:table-cell office:value-type="string" table:style-name="ce36">
            <text:p>NUCLEAR SIN HIJOS/AS</text:p>
          </table:table-cell>
          <table:table-cell office:value-type="float" office:value="96.077515734932234" table:style-name="ce38">
            <text:p>96,1</text:p>
          </table:table-cell>
          <table:table-cell office:value-type="float" office:value="96.652563999831486" table:style-name="ce38">
            <text:p>96,7</text:p>
          </table:table-cell>
          <table:table-cell office:value-type="float" office:value="96.95383563454422" table:style-name="ce38">
            <text:p>97,0</text:p>
          </table:table-cell>
          <table:table-cell office:value-type="float" office:value="93.33085594265566" table:style-name="ce114">
            <text:p>93,3</text:p>
          </table:table-cell>
          <table:table-cell office:value-type="float" office:value="95.614864789341652" table:style-name="ce38">
            <text:p>95,6</text:p>
          </table:table-cell>
          <table:table-cell office:value-type="float" office:value="96.253804421739517" table:style-name="ce38">
            <text:p>96,3</text:p>
          </table:table-cell>
          <table:table-cell table:number-columns-repeated="16377"/>
        </table:table-row>
        <table:table-row table:style-name="ro1">
          <table:table-cell office:value-type="string" table:style-name="ce36">
            <text:p>Conyugal preparental</text:p>
          </table:table-cell>
          <table:table-cell office:value-type="float" office:value="98.565065789796961" table:style-name="ce38">
            <text:p>98,6</text:p>
          </table:table-cell>
          <table:table-cell office:value-type="float" office:value="98.391017448856388" table:style-name="ce38">
            <text:p>98,4</text:p>
          </table:table-cell>
          <table:table-cell office:value-type="float" office:value="99.830677451132857" table:style-name="ce38">
            <text:p>99,8</text:p>
          </table:table-cell>
          <table:table-cell office:value-type="float" office:value="96.795706743907004" table:style-name="ce114">
            <text:p>96,8</text:p>
          </table:table-cell>
          <table:table-cell office:value-type="float" office:value="98.945436664251048" table:style-name="ce38">
            <text:p>98,9</text:p>
          </table:table-cell>
          <table:table-cell office:value-type="float" office:value="98.123173739620185" table:style-name="ce38">
            <text:p>98,1</text:p>
          </table:table-cell>
          <table:table-cell table:number-columns-repeated="16377"/>
        </table:table-row>
        <table:table-row table:style-name="ro1">
          <table:table-cell office:value-type="string" table:style-name="ce36">
            <text:p>Conyugal postparental</text:p>
          </table:table-cell>
          <table:table-cell office:value-type="float" office:value="95.054196112757069" table:style-name="ce38">
            <text:p>95,1</text:p>
          </table:table-cell>
          <table:table-cell office:value-type="float" office:value="95.807237946267492" table:style-name="ce38">
            <text:p>95,8</text:p>
          </table:table-cell>
          <table:table-cell office:value-type="float" office:value="95.571270390050756" table:style-name="ce38">
            <text:p>95,6</text:p>
          </table:table-cell>
          <table:table-cell office:value-type="float" office:value="91.828830747095139" table:style-name="ce114">
            <text:p>91,8</text:p>
          </table:table-cell>
          <table:table-cell office:value-type="float" office:value="94.040310585324306" table:style-name="ce38">
            <text:p>94,0</text:p>
          </table:table-cell>
          <table:table-cell office:value-type="float" office:value="95.578857165320699" table:style-name="ce38">
            <text:p>95,6</text:p>
          </table:table-cell>
          <table:table-cell table:number-columns-repeated="16377"/>
        </table:table-row>
        <table:table-row table:style-name="ro1">
          <table:table-cell office:value-type="string" table:style-name="ce36">
            <text:p>NUCLEAR CON HIJOS/AS</text:p>
          </table:table-cell>
          <table:table-cell office:value-type="float" office:value="96.344115640240872" table:style-name="ce38">
            <text:p>96,3</text:p>
          </table:table-cell>
          <table:table-cell office:value-type="float" office:value="95.12923347584902" table:style-name="ce38">
            <text:p>95,1</text:p>
          </table:table-cell>
          <table:table-cell office:value-type="float" office:value="97.705709559302349" table:style-name="ce38">
            <text:p>97,7</text:p>
          </table:table-cell>
          <table:table-cell office:value-type="float" office:value="94.883825492584833" table:style-name="ce114">
            <text:p>94,9</text:p>
          </table:table-cell>
          <table:table-cell office:value-type="float" office:value="96.18508563338014" table:style-name="ce38">
            <text:p>96,2</text:p>
          </table:table-cell>
          <table:table-cell office:value-type="float" office:value="98.494227090227696" table:style-name="ce38">
            <text:p>98,5</text:p>
          </table:table-cell>
          <table:table-cell table:number-columns-repeated="16377"/>
        </table:table-row>
        <table:table-row table:style-name="ro1">
          <table:table-cell office:value-type="string" table:style-name="ce36">
            <text:p>Parental con prole dependiente</text:p>
          </table:table-cell>
          <table:table-cell office:value-type="float" office:value="96.579282077319903" table:style-name="ce38">
            <text:p>96,6</text:p>
          </table:table-cell>
          <table:table-cell office:value-type="float" office:value="95.62085539258004" table:style-name="ce38">
            <text:p>95,6</text:p>
          </table:table-cell>
          <table:table-cell office:value-type="float" office:value="98.011513481498199" table:style-name="ce38">
            <text:p>98,0</text:p>
          </table:table-cell>
          <table:table-cell office:value-type="float" office:value="95.317566386272858" table:style-name="ce114">
            <text:p>95,3</text:p>
          </table:table-cell>
          <table:table-cell office:value-type="float" office:value="96.550175296835931" table:style-name="ce38">
            <text:p>96,6</text:p>
          </table:table-cell>
          <table:table-cell office:value-type="float" office:value="99.011931250917286" table:style-name="ce38">
            <text:p>99,0</text:p>
          </table:table-cell>
          <table:table-cell table:number-columns-repeated="16377"/>
        </table:table-row>
        <table:table-row table:style-name="ro1">
          <table:table-cell office:value-type="string" table:style-name="ce36">
            <text:p>Parental con prole no dependiente</text:p>
          </table:table-cell>
          <table:table-cell office:value-type="float" office:value="95.270014195733381" table:style-name="ce38">
            <text:p>95,3</text:p>
          </table:table-cell>
          <table:table-cell office:value-type="float" office:value="92.784315770156425" table:style-name="ce38">
            <text:p>92,8</text:p>
          </table:table-cell>
          <table:table-cell office:value-type="float" office:value="96.241253317619353" table:style-name="ce38">
            <text:p>96,2</text:p>
          </table:table-cell>
          <table:table-cell office:value-type="float" office:value="93.442423406638795" table:style-name="ce114">
            <text:p>93,4</text:p>
          </table:table-cell>
          <table:table-cell office:value-type="float" office:value="94.779504363230771" table:style-name="ce38">
            <text:p>94,8</text:p>
          </table:table-cell>
          <table:table-cell office:value-type="float" office:value="96.293079738796649" table:style-name="ce38">
            <text:p>96,3</text:p>
          </table:table-cell>
          <table:table-cell table:number-columns-repeated="16377"/>
        </table:table-row>
        <table:table-row table:style-name="ro1">
          <table:table-cell office:value-type="string" table:style-name="ce36">
            <text:p>MONOPARENTAL</text:p>
          </table:table-cell>
          <table:table-cell office:value-type="float" office:value="96.891561894672748" table:style-name="ce38">
            <text:p>96,9</text:p>
          </table:table-cell>
          <table:table-cell office:value-type="float" office:value="98.235200403971206" table:style-name="ce38">
            <text:p>98,2</text:p>
          </table:table-cell>
          <table:table-cell office:value-type="float" office:value="98.495117876048639" table:style-name="ce38">
            <text:p>98,5</text:p>
          </table:table-cell>
          <table:table-cell office:value-type="float" office:value="96.180349637967424" table:style-name="ce114">
            <text:p>96,2</text:p>
          </table:table-cell>
          <table:table-cell office:value-type="float" office:value="96.462697984940945" table:style-name="ce38">
            <text:p>96,5</text:p>
          </table:table-cell>
          <table:table-cell office:value-type="float" office:value="94.940723692053666" table:style-name="ce38">
            <text:p>94,9</text:p>
          </table:table-cell>
          <table:table-cell table:number-columns-repeated="16377"/>
        </table:table-row>
        <table:table-row table:style-name="ro1">
          <table:table-cell office:value-type="string" table:style-name="ce36">
            <text:p>Monoparental con prole dependiente</text:p>
          </table:table-cell>
          <table:table-cell office:value-type="float" office:value="97.637179212151807" table:style-name="ce38">
            <text:p>97,6</text:p>
          </table:table-cell>
          <table:table-cell office:value-type="float" office:value="100.00000000000001" table:style-name="ce38">
            <text:p>100,0</text:p>
          </table:table-cell>
          <table:table-cell office:value-type="float" office:value="98.988681282685278" table:style-name="ce38">
            <text:p>99,0</text:p>
          </table:table-cell>
          <table:table-cell office:value-type="float" office:value="98.11701213695153" table:style-name="ce114">
            <text:p>98,1</text:p>
          </table:table-cell>
          <table:table-cell office:value-type="float" office:value="97.536374030020227" table:style-name="ce38">
            <text:p>97,5</text:p>
          </table:table-cell>
          <table:table-cell office:value-type="float" office:value="93.257616801473802" table:style-name="ce38">
            <text:p>93,3</text:p>
          </table:table-cell>
          <table:table-cell table:number-columns-repeated="16377"/>
        </table:table-row>
        <table:table-row table:style-name="ro1">
          <table:table-cell office:value-type="string" table:style-name="ce36">
            <text:p>Monoparental con prole no dependiente</text:p>
          </table:table-cell>
          <table:table-cell office:value-type="float" office:value="95.786779602777358" table:style-name="ce38">
            <text:p>95,8</text:p>
          </table:table-cell>
          <table:table-cell office:value-type="float" office:value="95.3254285074904" table:style-name="ce38">
            <text:p>95,3</text:p>
          </table:table-cell>
          <table:table-cell office:value-type="float" office:value="97.464152348424975" table:style-name="ce38">
            <text:p>97,5</text:p>
          </table:table-cell>
          <table:table-cell office:value-type="float" office:value="92.777635167900598" table:style-name="ce114">
            <text:p>92,8</text:p>
          </table:table-cell>
          <table:table-cell office:value-type="float" office:value="94.093686885194785" table:style-name="ce38">
            <text:p>94,1</text:p>
          </table:table-cell>
          <table:table-cell office:value-type="float" office:value="97.890471994667976" table:style-name="ce38">
            <text:p>97,9</text:p>
          </table:table-cell>
          <table:table-cell table:number-columns-repeated="16377"/>
        </table:table-row>
        <table:table-row table:style-name="ro1">
          <table:table-cell office:value-type="string" table:style-name="ce37">
            <text:p>POLINUCLEAR</text:p>
          </table:table-cell>
          <table:table-cell office:value-type="float" office:value="99.387217508915072" table:style-name="ce39">
            <text:p>99,4</text:p>
          </table:table-cell>
          <table:table-cell office:value-type="float" office:value="99.005805841760562" table:style-name="ce39">
            <text:p>99,0</text:p>
          </table:table-cell>
          <table:table-cell office:value-type="float" office:value="98.641228962907476" table:style-name="ce39">
            <text:p>98,6</text:p>
          </table:table-cell>
          <table:table-cell office:value-type="float" office:value="100" table:style-name="ce115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50">
            <text:p>Fuente: EFH 2015 y 2019. OEE Dpto.Empleo y Políticas Sociales</text:p>
          </table:table-cell>
          <table:covered-table-cell table:number-columns-repeated="6"/>
          <table:table-cell table:number-columns-repeated="16377"/>
        </table:table-row>
        <table:table-row table:number-rows-repeated="1048557" table:style-name="ro1">
          <table:table-cell table:number-columns-repeated="16384"/>
        </table:table-row>
      </table:table>
      <table:table table:name="MED_2_c" table:style-name="ta1">
        <table:table-column table:style-name="co7" table:default-cell-style-name="ce1"/>
        <table:table-column table:style-name="co8" table:number-columns-repeated="6" table:default-cell-style-name="ce1"/>
        <table:table-column table:style-name="co5" table:number-columns-repeated="16377" table:default-cell-style-name="ce1"/>
        <table:table-row table:style-name="ro4">
          <table:table-cell office:value-type="string" table:number-columns-spanned="7" table:number-rows-spanned="1" table:style-name="ce251">
            <text:p>Tabla MED.2.c</text:p>
            <text:p>Hogares/Familias que han accedido al sistema de ayudas RGI/PCV-PEV/AES por tipo de hogar o familia. C.A.Euskadi. Años 2015 y 2019</text:p>
            <text:p>(% que ha accedido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252">
            <text:p>Tipos</text:p>
          </table:table-cell>
          <table:table-cell office:value-type="string" table:number-columns-spanned="3" table:number-rows-spanned="1" table:style-name="ce253">
            <text:p>2015</text:p>
          </table:table-cell>
          <table:covered-table-cell table:number-columns-repeated="2"/>
          <table:table-cell office:value-type="string" table:number-columns-spanned="3" table:number-rows-spanned="1" table:style-name="ce186">
            <text:p>2019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string" table:style-name="ce40">
            <text:p>RGI</text:p>
          </table:table-cell>
          <table:table-cell office:value-type="string" table:style-name="ce40">
            <text:p>PCV</text:p>
          </table:table-cell>
          <table:table-cell office:value-type="string" table:style-name="ce40">
            <text:p>AES</text:p>
          </table:table-cell>
          <table:table-cell office:value-type="string" table:style-name="ce106">
            <text:p>RGI</text:p>
          </table:table-cell>
          <table:table-cell office:value-type="string" table:style-name="ce40">
            <text:p>PCV</text:p>
          </table:table-cell>
          <table:table-cell office:value-type="string" table:style-name="ce40">
            <text:p>AES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1">
            <text:p>%</text:p>
          </table:table-cell>
          <table:table-cell office:value-type="string" table:style-name="ce41">
            <text:p>%</text:p>
          </table:table-cell>
          <table:table-cell office:value-type="string" table:style-name="ce41">
            <text:p>%</text:p>
          </table:table-cell>
          <table:table-cell office:value-type="string" table:style-name="ce107">
            <text:p>%</text:p>
          </table:table-cell>
          <table:table-cell office:value-type="string" table:style-name="ce41">
            <text:p>%</text:p>
          </table:table-cell>
          <table:table-cell office:value-type="string" table:style-name="ce41">
            <text:p>%</text:p>
          </table:table-cell>
          <table:table-cell table:number-columns-repeated="16377"/>
        </table:table-row>
        <table:table-row table:style-name="ro1">
          <table:table-cell office:value-type="string" table:style-name="ce97">
            <text:p>TOTAL</text:p>
          </table:table-cell>
          <table:table-cell office:value-type="float" office:value="9.1824000398276002" table:style-name="ce98">
            <text:p>9,2</text:p>
          </table:table-cell>
          <table:table-cell office:value-type="float" office:value="2.8381072045671285" table:style-name="ce98">
            <text:p>2,8</text:p>
          </table:table-cell>
          <table:table-cell office:value-type="float" office:value="3.5993506476043873" table:style-name="ce98">
            <text:p>3,6</text:p>
          </table:table-cell>
          <table:table-cell office:value-type="float" office:value="8.6424011267000385" table:style-name="ce108">
            <text:p>8,6</text:p>
          </table:table-cell>
          <table:table-cell office:value-type="float" office:value="3.3655540638727626" table:style-name="ce98">
            <text:p>3,4</text:p>
          </table:table-cell>
          <table:table-cell office:value-type="float" office:value="3.8778937892060958" table:style-name="ce98">
            <text:p>3,9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UNIPERSONAL</text:p>
          </table:table-cell>
          <table:table-cell office:value-type="float" office:value="11.933820346740562" table:style-name="ce44">
            <text:p>11,9</text:p>
          </table:table-cell>
          <table:table-cell office:value-type="float" office:value="2.7345947726774025" table:style-name="ce44">
            <text:p>2,7</text:p>
          </table:table-cell>
          <table:table-cell office:value-type="float" office:value="4.9229421728436913" table:style-name="ce44">
            <text:p>4,9</text:p>
          </table:table-cell>
          <table:table-cell office:value-type="float" office:value="10.151683948635052" table:style-name="ce109">
            <text:p>10,2</text:p>
          </table:table-cell>
          <table:table-cell office:value-type="float" office:value="3.5558724447522958" table:style-name="ce44">
            <text:p>3,6</text:p>
          </table:table-cell>
          <table:table-cell office:value-type="float" office:value="4.2174906794007399" table:style-name="ce44">
            <text:p>4,2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PLURIPERSONAL NO FAMILIAR</text:p>
          </table:table-cell>
          <table:table-cell office:value-type="float" office:value="27.824752015376042" table:style-name="ce44">
            <text:p>27,8</text:p>
          </table:table-cell>
          <table:table-cell office:value-type="float" office:value="19.848646931979296" table:style-name="ce44">
            <text:p>19,8</text:p>
          </table:table-cell>
          <table:table-cell office:value-type="float" office:value="4.1506079997259997" table:style-name="ce44">
            <text:p>4,2</text:p>
          </table:table-cell>
          <table:table-cell office:value-type="float" office:value="21.16930783235194" table:style-name="ce109">
            <text:p>21,2</text:p>
          </table:table-cell>
          <table:table-cell office:value-type="float" office:value="20.210232067981035" table:style-name="ce44">
            <text:p>20,2</text:p>
          </table:table-cell>
          <table:table-cell office:value-type="float" office:value="8.5437562198508896" table:style-name="ce44">
            <text:p>8,5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FAMILIAR SIN NÚCLEO</text:p>
          </table:table-cell>
          <table:table-cell office:value-type="float" office:value="13.806749505141235" table:style-name="ce44">
            <text:p>13,8</text:p>
          </table:table-cell>
          <table:table-cell office:value-type="float" office:value="7.6979565959271152" table:style-name="ce44">
            <text:p>7,7</text:p>
          </table:table-cell>
          <table:table-cell office:value-type="float" office:value="0.89723242952286542" table:style-name="ce44">
            <text:p>0,9</text:p>
          </table:table-cell>
          <table:table-cell office:value-type="float" office:value="13.346762980680277" table:style-name="ce109">
            <text:p>13,3</text:p>
          </table:table-cell>
          <table:table-cell office:value-type="float" office:value="4.8284576834747703" table:style-name="ce44">
            <text:p>4,8</text:p>
          </table:table-cell>
          <table:table-cell office:value-type="float" office:value="7.0513239099669107" table:style-name="ce44">
            <text:p>7,1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NUCLEAR SIN HIJOS/AS</text:p>
          </table:table-cell>
          <table:table-cell office:value-type="float" office:value="3.2500708335933934" table:style-name="ce44">
            <text:p>3,3</text:p>
          </table:table-cell>
          <table:table-cell office:value-type="float" office:value="0.80524680919621194" table:style-name="ce44">
            <text:p>0,8</text:p>
          </table:table-cell>
          <table:table-cell office:value-type="float" office:value="1.2215957108059803" table:style-name="ce44">
            <text:p>1,2</text:p>
          </table:table-cell>
          <table:table-cell office:value-type="float" office:value="2.5069532989042842" table:style-name="ce109">
            <text:p>2,5</text:p>
          </table:table-cell>
          <table:table-cell office:value-type="float" office:value="1.1239413919533727" table:style-name="ce44">
            <text:p>1,1</text:p>
          </table:table-cell>
          <table:table-cell office:value-type="float" office:value="0.5912203712237647" table:style-name="ce44">
            <text:p>0,6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Conyugal preparental</text:p>
          </table:table-cell>
          <table:table-cell office:value-type="float" office:value="3.523751959609617" table:style-name="ce44">
            <text:p>3,5</text:p>
          </table:table-cell>
          <table:table-cell office:value-type="float" office:value="0.61048828245020847" table:style-name="ce44">
            <text:p>0,6</text:p>
          </table:table-cell>
          <table:table-cell office:value-type="float" office:value="2.280625680844734" table:style-name="ce44">
            <text:p>2,3</text:p>
          </table:table-cell>
          <table:table-cell office:value-type="float" office:value="4.4951166680941972" table:style-name="ce109">
            <text:p>4,5</text:p>
          </table:table-cell>
          <table:table-cell office:value-type="float" office:value="3.0505249606356131" table:style-name="ce44">
            <text:p>3,1</text:p>
          </table:table-cell>
          <table:table-cell office:value-type="float" office:value="0" table:style-name="ce44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Conyugal postparental</text:p>
          </table:table-cell>
          <table:table-cell office:value-type="float" office:value="3.1694793801610128" table:style-name="ce44">
            <text:p>3,2</text:p>
          </table:table-cell>
          <table:table-cell office:value-type="float" office:value="0.86259775979804887" table:style-name="ce44">
            <text:p>0,9</text:p>
          </table:table-cell>
          <table:table-cell office:value-type="float" office:value="0.90974094114670545" table:style-name="ce44">
            <text:p>0,9</text:p>
          </table:table-cell>
          <table:table-cell office:value-type="float" office:value="1.7880555274497076" table:style-name="ce109">
            <text:p>1,8</text:p>
          </table:table-cell>
          <table:table-cell office:value-type="float" office:value="0.42731019176633833" table:style-name="ce44">
            <text:p>0,4</text:p>
          </table:table-cell>
          <table:table-cell office:value-type="float" office:value="0.80499908473285164" table:style-name="ce44">
            <text:p>0,8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NUCLEAR CON HIJOS/AS</text:p>
          </table:table-cell>
          <table:table-cell office:value-type="float" office:value="5.6204348941450313" table:style-name="ce44">
            <text:p>5,6</text:p>
          </table:table-cell>
          <table:table-cell office:value-type="float" office:value="1.5729078100078568" table:style-name="ce44">
            <text:p>1,6</text:p>
          </table:table-cell>
          <table:table-cell office:value-type="float" office:value="2.6942624835318556" table:style-name="ce44">
            <text:p>2,7</text:p>
          </table:table-cell>
          <table:table-cell office:value-type="float" office:value="6.8117621385423952" table:style-name="ce109">
            <text:p>6,8</text:p>
          </table:table-cell>
          <table:table-cell office:value-type="float" office:value="3.0771349577627203" table:style-name="ce44">
            <text:p>3,1</text:p>
          </table:table-cell>
          <table:table-cell office:value-type="float" office:value="3.0770592895414115" table:style-name="ce44">
            <text:p>3,1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Parental con prole dependiente</text:p>
          </table:table-cell>
          <table:table-cell office:value-type="float" office:value="6.0683127978066214" table:style-name="ce44">
            <text:p>6,1</text:p>
          </table:table-cell>
          <table:table-cell office:value-type="float" office:value="1.9755538382672382" table:style-name="ce44">
            <text:p>2,0</text:p>
          </table:table-cell>
          <table:table-cell office:value-type="float" office:value="3.2358565033938875" table:style-name="ce44">
            <text:p>3,2</text:p>
          </table:table-cell>
          <table:table-cell office:value-type="float" office:value="8.5083540225352845" table:style-name="ce109">
            <text:p>8,5</text:p>
          </table:table-cell>
          <table:table-cell office:value-type="float" office:value="4.0026795299045119" table:style-name="ce44">
            <text:p>4,0</text:p>
          </table:table-cell>
          <table:table-cell office:value-type="float" office:value="4.0025811020992146" table:style-name="ce44">
            <text:p>4,0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Parental con prole no dependiente</text:p>
          </table:table-cell>
          <table:table-cell office:value-type="float" office:value="3.8708320093365991" table:style-name="ce44">
            <text:p>3,9</text:p>
          </table:table-cell>
          <table:table-cell office:value-type="float" office:value="0" table:style-name="ce44">
            <text:p>0,0</text:p>
          </table:table-cell>
          <table:table-cell office:value-type="float" office:value="0.57856431713700107" table:style-name="ce44">
            <text:p>0,6</text:p>
          </table:table-cell>
          <table:table-cell office:value-type="float" office:value="1.1711454114516522" table:style-name="ce109">
            <text:p>1,2</text:p>
          </table:table-cell>
          <table:table-cell office:value-type="float" office:value="0" table:style-name="ce44">
            <text:p>0,0</text:p>
          </table:table-cell>
          <table:table-cell office:value-type="float" office:value="0" table:style-name="ce44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MONOPARENTAL</text:p>
          </table:table-cell>
          <table:table-cell office:value-type="float" office:value="22.546266262365901" table:style-name="ce44">
            <text:p>22,5</text:p>
          </table:table-cell>
          <table:table-cell office:value-type="float" office:value="7.5168036748537794" table:style-name="ce44">
            <text:p>7,5</text:p>
          </table:table-cell>
          <table:table-cell office:value-type="float" office:value="9.1831544719266187" table:style-name="ce44">
            <text:p>9,2</text:p>
          </table:table-cell>
          <table:table-cell office:value-type="float" office:value="21.228336740764217" table:style-name="ce109">
            <text:p>21,2</text:p>
          </table:table-cell>
          <table:table-cell office:value-type="float" office:value="7.0064772606035239" table:style-name="ce44">
            <text:p>7,0</text:p>
          </table:table-cell>
          <table:table-cell office:value-type="float" office:value="10.380515359032483" table:style-name="ce44">
            <text:p>10,4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Monoparental con prole dependiente</text:p>
          </table:table-cell>
          <table:table-cell office:value-type="float" office:value="37.371218551373332" table:style-name="ce44">
            <text:p>37,4</text:p>
          </table:table-cell>
          <table:table-cell office:value-type="float" office:value="13.497077104788707" table:style-name="ce44">
            <text:p>13,5</text:p>
          </table:table-cell>
          <table:table-cell office:value-type="float" office:value="16.915197092718596" table:style-name="ce44">
            <text:p>16,9</text:p>
          </table:table-cell>
          <table:table-cell office:value-type="float" office:value="32.381330234436575" table:style-name="ce109">
            <text:p>32,4</text:p>
          </table:table-cell>
          <table:table-cell office:value-type="float" office:value="11.680311265616648" table:style-name="ce44">
            <text:p>11,7</text:p>
          </table:table-cell>
          <table:table-cell office:value-type="float" office:value="17.246320258248865" table:style-name="ce44">
            <text:p>17,2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Monoparental con prole no dependiente</text:p>
          </table:table-cell>
          <table:table-cell office:value-type="float" office:value="6.554176942615447" table:style-name="ce44">
            <text:p>6,6</text:p>
          </table:table-cell>
          <table:table-cell office:value-type="float" office:value="1.0657160097040055" table:style-name="ce44">
            <text:p>1,1</text:p>
          </table:table-cell>
          <table:table-cell office:value-type="float" office:value="0.84238454530033458" table:style-name="ce44">
            <text:p>0,8</text:p>
          </table:table-cell>
          <table:table-cell office:value-type="float" office:value="5.5960195756810576" table:style-name="ce109">
            <text:p>5,6</text:p>
          </table:table-cell>
          <table:table-cell office:value-type="float" office:value="0.45551355881636829" table:style-name="ce44">
            <text:p>0,5</text:p>
          </table:table-cell>
          <table:table-cell office:value-type="float" office:value="0.75722992996585126" table:style-name="ce44">
            <text:p>0,8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POLINUCLEAR</text:p>
          </table:table-cell>
          <table:table-cell office:value-type="float" office:value="12.596378162612442" table:style-name="ce45">
            <text:p>12,6</text:p>
          </table:table-cell>
          <table:table-cell office:value-type="float" office:value="4.8287719212449991" table:style-name="ce45">
            <text:p>4,8</text:p>
          </table:table-cell>
          <table:table-cell office:value-type="float" office:value="1.4307904314623183" table:style-name="ce45">
            <text:p>1,4</text:p>
          </table:table-cell>
          <table:table-cell office:value-type="float" office:value="14.687667073909889" table:style-name="ce110">
            <text:p>14,7</text:p>
          </table:table-cell>
          <table:table-cell office:value-type="float" office:value="0" table:style-name="ce45">
            <text:p>0,0</text:p>
          </table:table-cell>
          <table:table-cell office:value-type="float" office:value="12.159816378466658" table:style-name="ce45">
            <text:p>12,2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54">
            <text:p>Fuente: EFH 2015 y 2019. OEE Dpto.Empleo y Políticas Sociales</text:p>
          </table:table-cell>
          <table:covered-table-cell table:number-columns-repeated="6"/>
          <table:table-cell table:number-columns-repeated="16377"/>
        </table:table-row>
        <table:table-row table:number-rows-repeated="1048557" table:style-name="ro1">
          <table:table-cell table:number-columns-repeated="16384"/>
        </table:table-row>
      </table:table>
      <table:table table:name="MED_2_d" table:style-name="ta1">
        <table:table-column table:style-name="co2" table:default-cell-style-name="ce1"/>
        <table:table-column table:style-name="co7" table:default-cell-style-name="ce1"/>
        <table:table-column table:style-name="co4" table:number-columns-repeated="6" table:default-cell-style-name="ce1"/>
        <table:table-column table:style-name="co5" table:number-columns-repeated="16376" table:default-cell-style-name="ce1"/>
        <table:table-row table:style-name="ro4">
          <table:table-cell office:value-type="string" table:number-columns-spanned="8" table:number-rows-spanned="1" table:style-name="ce255">
            <text:p>Tabla MED.2.d</text:p>
            <text:p>Hogares/Familias que han accedido en algún momento el sistema de ayudas RGI/PCV-PEV/AES y las consideran insuficientes o limitadas por tipo de hogar o familia. C.A.Euskadi. Años 2015 y 2019</text:p>
            <text:p>(% que las considera insuficientes o limitadas)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2" table:number-rows-spanned="2" table:style-name="ce256">
            <text:p>Tipos</text:p>
          </table:table-cell>
          <table:covered-table-cell/>
          <table:table-cell office:value-type="string" table:style-name="ce46">
            <text:p>RGI: Insuficientes o limitadas</text:p>
          </table:table-cell>
          <table:table-cell office:value-type="string" table:style-name="ce46">
            <text:p>RGI: Insuficientes</text:p>
          </table:table-cell>
          <table:table-cell office:value-type="string" table:style-name="ce46">
            <text:p>PCV: Insuficientes o limitadas</text:p>
          </table:table-cell>
          <table:table-cell office:value-type="string" table:style-name="ce46">
            <text:p>PCV: Insuficientes</text:p>
          </table:table-cell>
          <table:table-cell office:value-type="string" table:style-name="ce46">
            <text:p>AES: Insuficientes o limitadas</text:p>
          </table:table-cell>
          <table:table-cell office:value-type="string" table:style-name="ce46">
            <text:p>AES: Insuficientes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47">
            <text:p>%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%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4" table:style-name="ce257">
            <text:p>2019</text:p>
          </table:table-cell>
          <table:table-cell office:value-type="string" table:style-name="ce118">
            <text:p>TOTAL</text:p>
          </table:table-cell>
          <table:table-cell office:value-type="float" office:value="65.43276456359331" table:style-name="ce119">
            <text:p>65,4</text:p>
          </table:table-cell>
          <table:table-cell office:value-type="float" office:value="27.740929958719146" table:style-name="ce119">
            <text:p>27,7</text:p>
          </table:table-cell>
          <table:table-cell office:value-type="float" office:value="64.228911745582039" table:style-name="ce119">
            <text:p>64,2</text:p>
          </table:table-cell>
          <table:table-cell office:value-type="float" office:value="23.403162105174246" table:style-name="ce119">
            <text:p>23,4</text:p>
          </table:table-cell>
          <table:table-cell office:value-type="float" office:value="48.646261995774495" table:style-name="ce119">
            <text:p>48,6</text:p>
          </table:table-cell>
          <table:table-cell office:value-type="float" office:value="15.670352889227493" table:style-name="ce119">
            <text:p>15,7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8">
            <text:p>UNIPERSONAL</text:p>
          </table:table-cell>
          <table:table-cell office:value-type="float" office:value="76.403972859032748" table:style-name="ce50">
            <text:p>76,4</text:p>
          </table:table-cell>
          <table:table-cell office:value-type="float" office:value="33.45606429344182" table:style-name="ce50">
            <text:p>33,5</text:p>
          </table:table-cell>
          <table:table-cell office:value-type="float" office:value="70.060009986601159" table:style-name="ce50">
            <text:p>70,1</text:p>
          </table:table-cell>
          <table:table-cell office:value-type="float" office:value="32.312678930828994" table:style-name="ce50">
            <text:p>32,3</text:p>
          </table:table-cell>
          <table:table-cell office:value-type="float" office:value="63.674196484458143" table:style-name="ce50">
            <text:p>63,7</text:p>
          </table:table-cell>
          <table:table-cell office:value-type="float" office:value="30.736737605145471" table:style-name="ce50">
            <text:p>30,7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8">
            <text:p>PLURIPERSONAL NO FAMILIAR</text:p>
          </table:table-cell>
          <table:table-cell office:value-type="float" office:value="68.480842816467131" table:style-name="ce50">
            <text:p>68,5</text:p>
          </table:table-cell>
          <table:table-cell office:value-type="float" office:value="27.954210931861535" table:style-name="ce50">
            <text:p>28,0</text:p>
          </table:table-cell>
          <table:table-cell office:value-type="float" office:value="56.672062744344217" table:style-name="ce50">
            <text:p>56,7</text:p>
          </table:table-cell>
          <table:table-cell office:value-type="float" office:value="20.0932155879646" table:style-name="ce50">
            <text:p>20,1</text:p>
          </table:table-cell>
          <table:table-cell office:value-type="float" office:value="64.379074667508178" table:style-name="ce50">
            <text:p>64,4</text:p>
          </table:table-cell>
          <table:table-cell office:value-type="float" office:value="29.185778406653064" table:style-name="ce50">
            <text:p>29,2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8">
            <text:p>FAMILIAR SIN NÚCLEO</text:p>
          </table:table-cell>
          <table:table-cell office:value-type="float" office:value="61.090763754908181" table:style-name="ce50">
            <text:p>61,1</text:p>
          </table:table-cell>
          <table:table-cell office:value-type="float" office:value="19.555687247893903" table:style-name="ce50">
            <text:p>19,6</text:p>
          </table:table-cell>
          <table:table-cell office:value-type="float" office:value="54.055588705940771" table:style-name="ce50">
            <text:p>54,1</text:p>
          </table:table-cell>
          <table:table-cell office:value-type="float" office:value="0" table:style-name="ce50">
            <text:p>0,0</text:p>
          </table:table-cell>
          <table:table-cell office:value-type="float" office:value="68.475902470596196" table:style-name="ce50">
            <text:p>68,5</text:p>
          </table:table-cell>
          <table:table-cell office:value-type="float" office:value="0" table:style-name="ce50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8">
            <text:p>NUCLEAR SIN HIJOS/AS</text:p>
          </table:table-cell>
          <table:table-cell office:value-type="float" office:value="76.535408233844748" table:style-name="ce50">
            <text:p>76,5</text:p>
          </table:table-cell>
          <table:table-cell office:value-type="float" office:value="46.782392274599275" table:style-name="ce50">
            <text:p>46,8</text:p>
          </table:table-cell>
          <table:table-cell office:value-type="float" office:value="58.813635261789578" table:style-name="ce50">
            <text:p>58,8</text:p>
          </table:table-cell>
          <table:table-cell office:value-type="float" office:value="27.613548840067043" table:style-name="ce50">
            <text:p>27,6</text:p>
          </table:table-cell>
          <table:table-cell office:value-type="float" office:value="18.945247342877408" table:style-name="ce50">
            <text:p>18,9</text:p>
          </table:table-cell>
          <table:table-cell office:value-type="float" office:value="0" table:style-name="ce50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8">
            <text:p>Conyugal preparental</text:p>
          </table:table-cell>
          <table:table-cell office:value-type="float" office:value="61.911516163888137" table:style-name="ce50">
            <text:p>61,9</text:p>
          </table:table-cell>
          <table:table-cell office:value-type="float" office:value="8.8107049286340189" table:style-name="ce50">
            <text:p>8,8</text:p>
          </table:table-cell>
          <table:table-cell office:value-type="float" office:value="46.594786048083421" table:style-name="ce50">
            <text:p>46,6</text:p>
          </table:table-cell>
          <table:table-cell office:value-type="float" office:value="17.134254828020239" table:style-name="ce50">
            <text:p>17,1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8">
            <text:p>Conyugal postparental</text:p>
          </table:table-cell>
          <table:table-cell office:value-type="float" office:value="89.828867498811249" table:style-name="ce50">
            <text:p>89,8</text:p>
          </table:table-cell>
          <table:table-cell office:value-type="float" office:value="81.299542465597057" table:style-name="ce50">
            <text:p>81,3</text:p>
          </table:table-cell>
          <table:table-cell office:value-type="float" office:value="90.354725904650266" table:style-name="ce50">
            <text:p>90,4</text:p>
          </table:table-cell>
          <table:table-cell office:value-type="float" office:value="54.66424375627853" table:style-name="ce50">
            <text:p>54,7</text:p>
          </table:table-cell>
          <table:table-cell office:value-type="float" office:value="18.945247342877408" table:style-name="ce50">
            <text:p>18,9</text:p>
          </table:table-cell>
          <table:table-cell office:value-type="float" office:value="0" table:style-name="ce50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8">
            <text:p>NUCLEAR CON HIJOS/AS</text:p>
          </table:table-cell>
          <table:table-cell office:value-type="float" office:value="71.720653597298451" table:style-name="ce50">
            <text:p>71,7</text:p>
          </table:table-cell>
          <table:table-cell office:value-type="float" office:value="26.504843106333386" table:style-name="ce50">
            <text:p>26,5</text:p>
          </table:table-cell>
          <table:table-cell office:value-type="float" office:value="63.594223405286101" table:style-name="ce50">
            <text:p>63,6</text:p>
          </table:table-cell>
          <table:table-cell office:value-type="float" office:value="18.941454420585853" table:style-name="ce50">
            <text:p>18,9</text:p>
          </table:table-cell>
          <table:table-cell office:value-type="float" office:value="37.900377165398638" table:style-name="ce50">
            <text:p>37,9</text:p>
          </table:table-cell>
          <table:table-cell office:value-type="float" office:value="10.70813550543984" table:style-name="ce50">
            <text:p>10,7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8">
            <text:p>Parental con prole dependiente</text:p>
          </table:table-cell>
          <table:table-cell office:value-type="float" office:value="71.796751743120041" table:style-name="ce50">
            <text:p>71,8</text:p>
          </table:table-cell>
          <table:table-cell office:value-type="float" office:value="24.708938929614966" table:style-name="ce50">
            <text:p>24,7</text:p>
          </table:table-cell>
          <table:table-cell office:value-type="float" office:value="63.594223405286101" table:style-name="ce50">
            <text:p>63,6</text:p>
          </table:table-cell>
          <table:table-cell office:value-type="float" office:value="18.941454420585853" table:style-name="ce50">
            <text:p>18,9</text:p>
          </table:table-cell>
          <table:table-cell office:value-type="float" office:value="37.900377165398638" table:style-name="ce50">
            <text:p>37,9</text:p>
          </table:table-cell>
          <table:table-cell office:value-type="float" office:value="10.70813550543984" table:style-name="ce50">
            <text:p>10,7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8">
            <text:p>Parental con prole no dependiente</text:p>
          </table:table-cell>
          <table:table-cell office:value-type="float" office:value="69.882600674632243" table:style-name="ce50">
            <text:p>69,9</text:p>
          </table:table-cell>
          <table:table-cell office:value-type="float" office:value="69.882600674632243" table:style-name="ce50">
            <text:p>69,9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8">
            <text:p>MONOPARENTAL</text:p>
          </table:table-cell>
          <table:table-cell office:value-type="float" office:value="50.118978676488446" table:style-name="ce50">
            <text:p>50,1</text:p>
          </table:table-cell>
          <table:table-cell office:value-type="float" office:value="20.857632414336461" table:style-name="ce50">
            <text:p>20,9</text:p>
          </table:table-cell>
          <table:table-cell office:value-type="float" office:value="63.266057127702148" table:style-name="ce50">
            <text:p>63,3</text:p>
          </table:table-cell>
          <table:table-cell office:value-type="float" office:value="19.181601404160467" table:style-name="ce50">
            <text:p>19,2</text:p>
          </table:table-cell>
          <table:table-cell office:value-type="float" office:value="50.488190359987492" table:style-name="ce50">
            <text:p>50,5</text:p>
          </table:table-cell>
          <table:table-cell office:value-type="float" office:value="8.6997522988074749" table:style-name="ce50">
            <text:p>8,7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8">
            <text:p>Monoparental con prole dependiente</text:p>
          </table:table-cell>
          <table:table-cell office:value-type="float" office:value="50.516422735681196" table:style-name="ce50">
            <text:p>50,5</text:p>
          </table:table-cell>
          <table:table-cell office:value-type="float" office:value="21.182518284237474" table:style-name="ce50">
            <text:p>21,2</text:p>
          </table:table-cell>
          <table:table-cell office:value-type="float" office:value="65.026353331943724" table:style-name="ce50">
            <text:p>65,0</text:p>
          </table:table-cell>
          <table:table-cell office:value-type="float" office:value="19.715304651620063" table:style-name="ce50">
            <text:p>19,7</text:p>
          </table:table-cell>
          <table:table-cell office:value-type="float" office:value="48.937203152651456" table:style-name="ce50">
            <text:p>48,9</text:p>
          </table:table-cell>
          <table:table-cell office:value-type="float" office:value="8.9722772705374112" table:style-name="ce50">
            <text:p>9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8">
            <text:p>Monoparental con prole no dependiente</text:p>
          </table:table-cell>
          <table:table-cell office:value-type="float" office:value="46.895510556075664" table:style-name="ce50">
            <text:p>46,9</text:p>
          </table:table-cell>
          <table:table-cell office:value-type="float" office:value="18.222647137350386" table:style-name="ce50">
            <text:p>18,2</text:p>
          </table:table-cell>
          <table:table-cell office:value-type="float" office:value="0" table:style-name="ce50">
            <text:p>0,0</text:p>
          </table:table-cell>
          <table:table-cell office:value-type="float" office:value="0" table:style-name="ce50">
            <text:p>0,0</text:p>
          </table:table-cell>
          <table:table-cell office:value-type="float" office:value="100" table:style-name="ce50">
            <text:p>100,0</text:p>
          </table:table-cell>
          <table:table-cell office:value-type="float" office:value="0" table:style-name="ce50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8">
            <text:p>POLINUCLEAR</text:p>
          </table:table-cell>
          <table:table-cell office:value-type="float" office:value="0" table:style-name="ce50">
            <text:p>0,0</text:p>
          </table:table-cell>
          <table:table-cell office:value-type="float" office:value="0" table:style-name="ce50">
            <text:p>0,0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16.356230747967786" table:style-name="ce50">
            <text:p>16,4</text:p>
          </table:table-cell>
          <table:table-cell office:value-type="float" office:value="0" table:style-name="ce50">
            <text:p>0,0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4" table:style-name="ce258">
            <text:p>2015</text:p>
          </table:table-cell>
          <table:table-cell office:value-type="string" table:style-name="ce116">
            <text:p>TOTAL</text:p>
          </table:table-cell>
          <table:table-cell office:value-type="float" office:value="73.441367909878934" table:style-name="ce117">
            <text:p>73,4</text:p>
          </table:table-cell>
          <table:table-cell office:value-type="float" office:value="38.62442013420975" table:style-name="ce117">
            <text:p>38,6</text:p>
          </table:table-cell>
          <table:table-cell office:value-type="float" office:value="51.999839580843179" table:style-name="ce117">
            <text:p>52,0</text:p>
          </table:table-cell>
          <table:table-cell office:value-type="float" office:value="19.294070919894519" table:style-name="ce117">
            <text:p>19,3</text:p>
          </table:table-cell>
          <table:table-cell office:value-type="float" office:value="70.446775154484371" table:style-name="ce117">
            <text:p>70,4</text:p>
          </table:table-cell>
          <table:table-cell office:value-type="float" office:value="38.387916324433803" table:style-name="ce117">
            <text:p>38,4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8">
            <text:p>UNIPERSONAL</text:p>
          </table:table-cell>
          <table:table-cell office:value-type="float" office:value="67.035797487656851" table:style-name="ce50">
            <text:p>67,0</text:p>
          </table:table-cell>
          <table:table-cell office:value-type="float" office:value="32.116773648029472" table:style-name="ce50">
            <text:p>32,1</text:p>
          </table:table-cell>
          <table:table-cell office:value-type="float" office:value="51.270494778533539" table:style-name="ce50">
            <text:p>51,3</text:p>
          </table:table-cell>
          <table:table-cell office:value-type="float" office:value="27.302815345156066" table:style-name="ce50">
            <text:p>27,3</text:p>
          </table:table-cell>
          <table:table-cell office:value-type="float" office:value="69.996489438266636" table:style-name="ce50">
            <text:p>70,0</text:p>
          </table:table-cell>
          <table:table-cell office:value-type="float" office:value="37.06496429362501" table:style-name="ce50">
            <text:p>37,1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8">
            <text:p>PLURIPERSONAL NO FAMILIAR</text:p>
          </table:table-cell>
          <table:table-cell office:value-type="float" office:value="57.928806084324734" table:style-name="ce50">
            <text:p>57,9</text:p>
          </table:table-cell>
          <table:table-cell office:value-type="float" office:value="11.923989145977236" table:style-name="ce50">
            <text:p>11,9</text:p>
          </table:table-cell>
          <table:table-cell office:value-type="float" office:value="27.356357138706944" table:style-name="ce50">
            <text:p>27,4</text:p>
          </table:table-cell>
          <table:table-cell office:value-type="float" office:value="5.2283400002149225" table:style-name="ce50">
            <text:p>5,2</text:p>
          </table:table-cell>
          <table:table-cell office:value-type="float" office:value="63.185689735953375" table:style-name="ce50">
            <text:p>63,2</text:p>
          </table:table-cell>
          <table:table-cell office:value-type="float" office:value="25.002475471415575" table:style-name="ce50">
            <text:p>25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8">
            <text:p>FAMILIAR SIN NÚCLEO</text:p>
          </table:table-cell>
          <table:table-cell office:value-type="float" office:value="75.106697672583664" table:style-name="ce50">
            <text:p>75,1</text:p>
          </table:table-cell>
          <table:table-cell office:value-type="float" office:value="52.086245690855336" table:style-name="ce50">
            <text:p>52,1</text:p>
          </table:table-cell>
          <table:table-cell office:value-type="float" office:value="85.607988427822875" table:style-name="ce50">
            <text:p>85,6</text:p>
          </table:table-cell>
          <table:table-cell office:value-type="float" office:value="32.266282204617788" table:style-name="ce50">
            <text:p>32,3</text:p>
          </table:table-cell>
          <table:table-cell office:value-type="float" office:value="100" table:style-name="ce50">
            <text:p>100,0</text:p>
          </table:table-cell>
          <table:table-cell office:value-type="float" office:value="0" table:style-name="ce50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8">
            <text:p>NUCLEAR SIN HIJOS/AS</text:p>
          </table:table-cell>
          <table:table-cell office:value-type="float" office:value="84.153578102243515" table:style-name="ce50">
            <text:p>84,2</text:p>
          </table:table-cell>
          <table:table-cell office:value-type="float" office:value="57.911819820212351" table:style-name="ce50">
            <text:p>57,9</text:p>
          </table:table-cell>
          <table:table-cell office:value-type="float" office:value="100" table:style-name="ce50">
            <text:p>100,0</text:p>
          </table:table-cell>
          <table:table-cell office:value-type="float" office:value="24.340001744906889" table:style-name="ce50">
            <text:p>24,3</text:p>
          </table:table-cell>
          <table:table-cell office:value-type="float" office:value="68.964285973772178" table:style-name="ce50">
            <text:p>69,0</text:p>
          </table:table-cell>
          <table:table-cell office:value-type="float" office:value="67.050125836610846" table:style-name="ce50">
            <text:p>67,1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8">
            <text:p>Conyugal preparental</text:p>
          </table:table-cell>
          <table:table-cell office:value-type="float" office:value="73.699272946041035" table:style-name="ce50">
            <text:p>73,7</text:p>
          </table:table-cell>
          <table:table-cell office:value-type="float" office:value="31.131206614021416" table:style-name="ce50">
            <text:p>31,1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78.668212642361681" table:style-name="ce50">
            <text:p>78,7</text:p>
          </table:table-cell>
          <table:table-cell office:value-type="float" office:value="78.668212642361681" table:style-name="ce50">
            <text:p>78,7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8">
            <text:p>Conyugal postparental</text:p>
          </table:table-cell>
          <table:table-cell office:value-type="float" office:value="87.576182567660595" table:style-name="ce50">
            <text:p>87,6</text:p>
          </table:table-cell>
          <table:table-cell office:value-type="float" office:value="66.679446647303379" table:style-name="ce50">
            <text:p>66,7</text:p>
          </table:table-cell>
          <table:table-cell office:value-type="float" office:value="100" table:style-name="ce50">
            <text:p>100,0</text:p>
          </table:table-cell>
          <table:table-cell office:value-type="float" office:value="8.5718978149333616" table:style-name="ce50">
            <text:p>8,6</text:p>
          </table:table-cell>
          <table:table-cell office:value-type="float" office:value="61.800742238339225" table:style-name="ce50">
            <text:p>61,8</text:p>
          </table:table-cell>
          <table:table-cell office:value-type="float" office:value="58.473528362472059" table:style-name="ce50">
            <text:p>58,5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8">
            <text:p>NUCLEAR CON HIJOS/AS</text:p>
          </table:table-cell>
          <table:table-cell office:value-type="float" office:value="72.879251756747294" table:style-name="ce50">
            <text:p>72,9</text:p>
          </table:table-cell>
          <table:table-cell office:value-type="float" office:value="32.902791609889505" table:style-name="ce50">
            <text:p>32,9</text:p>
          </table:table-cell>
          <table:table-cell office:value-type="float" office:value="39.486091574689951" table:style-name="ce50">
            <text:p>39,5</text:p>
          </table:table-cell>
          <table:table-cell office:value-type="float" office:value="11.984661998495483" table:style-name="ce50">
            <text:p>12,0</text:p>
          </table:table-cell>
          <table:table-cell office:value-type="float" office:value="81.856700986098303" table:style-name="ce50">
            <text:p>81,9</text:p>
          </table:table-cell>
          <table:table-cell office:value-type="float" office:value="49.630804903771086" table:style-name="ce50">
            <text:p>49,6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8">
            <text:p>Parental con prole dependiente</text:p>
          </table:table-cell>
          <table:table-cell office:value-type="float" office:value="75.487756435723668" table:style-name="ce50">
            <text:p>75,5</text:p>
          </table:table-cell>
          <table:table-cell office:value-type="float" office:value="35.791280773178016" table:style-name="ce50">
            <text:p>35,8</text:p>
          </table:table-cell>
          <table:table-cell office:value-type="float" office:value="39.486091574689951" table:style-name="ce50">
            <text:p>39,5</text:p>
          </table:table-cell>
          <table:table-cell office:value-type="float" office:value="11.984661998495483" table:style-name="ce50">
            <text:p>12,0</text:p>
          </table:table-cell>
          <table:table-cell office:value-type="float" office:value="81.02627907520494" table:style-name="ce50">
            <text:p>81,0</text:p>
          </table:table-cell>
          <table:table-cell office:value-type="float" office:value="47.325398196318261" table:style-name="ce50">
            <text:p>47,3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8">
            <text:p>Parental con prole no dependiente</text:p>
          </table:table-cell>
          <table:table-cell office:value-type="float" office:value="56.904463714266598" table:style-name="ce50">
            <text:p>56,9</text:p>
          </table:table-cell>
          <table:table-cell office:value-type="float" office:value="15.213345806540012" table:style-name="ce50">
            <text:p>15,2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8">
            <text:p>MONOPARENTAL</text:p>
          </table:table-cell>
          <table:table-cell office:value-type="float" office:value="82.576948449422986" table:style-name="ce50">
            <text:p>82,6</text:p>
          </table:table-cell>
          <table:table-cell office:value-type="float" office:value="49.380665449693346" table:style-name="ce50">
            <text:p>49,4</text:p>
          </table:table-cell>
          <table:table-cell office:value-type="float" office:value="50.838542809573184" table:style-name="ce50">
            <text:p>50,8</text:p>
          </table:table-cell>
          <table:table-cell office:value-type="float" office:value="12.702554650829148" table:style-name="ce50">
            <text:p>12,7</text:p>
          </table:table-cell>
          <table:table-cell office:value-type="float" office:value="62.25288144417965" table:style-name="ce50">
            <text:p>62,3</text:p>
          </table:table-cell>
          <table:table-cell office:value-type="float" office:value="23.833633956432976" table:style-name="ce50">
            <text:p>23,8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8">
            <text:p>Monoparental con prole dependiente</text:p>
          </table:table-cell>
          <table:table-cell office:value-type="float" office:value="79.744296458274405" table:style-name="ce50">
            <text:p>79,7</text:p>
          </table:table-cell>
          <table:table-cell office:value-type="float" office:value="46.896439382722455" table:style-name="ce50">
            <text:p>46,9</text:p>
          </table:table-cell>
          <table:table-cell office:value-type="float" office:value="47.240099989929178" table:style-name="ce50">
            <text:p>47,2</text:p>
          </table:table-cell>
          <table:table-cell office:value-type="float" office:value="10.947160997597855" table:style-name="ce50">
            <text:p>10,9</text:p>
          </table:table-cell>
          <table:table-cell office:value-type="float" office:value="60.510251265606449" table:style-name="ce50">
            <text:p>60,5</text:p>
          </table:table-cell>
          <table:table-cell office:value-type="float" office:value="24.933935420136159" table:style-name="ce50">
            <text:p>24,9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8">
            <text:p>Monoparental con prole no dependiente</text:p>
          </table:table-cell>
          <table:table-cell office:value-type="float" office:value="100" table:style-name="ce50">
            <text:p>100,0</text:p>
          </table:table-cell>
          <table:table-cell office:value-type="float" office:value="64.660621816861081" table:style-name="ce50">
            <text:p>64,7</text:p>
          </table:table-cell>
          <table:table-cell office:value-type="float" office:value="100" table:style-name="ce50">
            <text:p>100,0</text:p>
          </table:table-cell>
          <table:table-cell office:value-type="float" office:value="36.684514143022717" table:style-name="ce50">
            <text:p>36,7</text:p>
          </table:table-cell>
          <table:table-cell office:value-type="float" office:value="100" table:style-name="ce50">
            <text:p>100,0</text:p>
          </table:table-cell>
          <table:table-cell office:value-type="float" office:value="0" table:style-name="ce50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9">
            <text:p>POLINUCLEAR</text:p>
          </table:table-cell>
          <table:table-cell office:value-type="float" office:value="58.940353554627777" table:style-name="ce52">
            <text:p>58,9</text:p>
          </table:table-cell>
          <table:table-cell office:value-type="float" office:value="38.334605859780964" table:style-name="ce52">
            <text:p>38,3</text:p>
          </table:table-cell>
          <table:table-cell office:value-type="float" office:value="100" table:style-name="ce52">
            <text:p>100,0</text:p>
          </table:table-cell>
          <table:table-cell office:value-type="float" office:value="100" table:style-name="ce52">
            <text:p>100,0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59">
            <text:p>Fuente: EFH 2015 y 2019. OEE Dpto.Empleo y Políticas Sociales</text:p>
          </table:table-cell>
          <table:covered-table-cell table:number-columns-repeated="7"/>
          <table:table-cell table:number-columns-repeated="16376"/>
        </table:table-row>
        <table:table-row table:number-rows-repeated="1048544" table:style-name="ro1">
          <table:table-cell table:number-columns-repeated="16384"/>
        </table:table-row>
      </table:table>
      <table:table table:name="MED_3_a" table:style-name="ta1">
        <table:table-column table:style-name="co7" table:default-cell-style-name="ce1"/>
        <table:table-column table:style-name="co9" table:number-columns-repeated="3" table:default-cell-style-name="ce1"/>
        <table:table-column table:style-name="co5" table:number-columns-repeated="16380" table:default-cell-style-name="ce1"/>
        <table:table-row table:style-name="ro4">
          <table:table-cell office:value-type="string" table:number-columns-spanned="4" table:number-rows-spanned="1" table:style-name="ce260">
            <text:p>Tabla MED.3.a</text:p>
            <text:p>Hogares/Familias que conocen otros servicios de apoyo a las personas y a las familias por tipo de hogar o familia. C.A.Euskadi. Año 2019</text:p>
            <text:p>(% que conoce la medida)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261">
            <text:p>Tipos</text:p>
          </table:table-cell>
          <table:table-cell office:value-type="string" table:number-columns-spanned="3" table:number-rows-spanned="1" table:style-name="ce199">
            <text:p>2019</text:p>
          </table:table-cell>
          <table:covered-table-cell table:number-columns-repeated="2"/>
          <table:table-cell table:number-columns-repeated="16380"/>
        </table:table-row>
        <table:table-row table:style-name="ro9">
          <table:covered-table-cell/>
          <table:table-cell office:value-type="string" table:style-name="ce53">
            <text:p>Mediación familiar</text:p>
          </table:table-cell>
          <table:table-cell office:value-type="string" table:style-name="ce53">
            <text:p>ZEUK ESAN Tfno.infancia/</text:p>
            <text:p>adolescencia</text:p>
          </table:table-cell>
          <table:table-cell office:value-type="string" table:style-name="ce53">
            <text:p>BERDINDU Div.sexual y de género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54">
            <text:p>%</text:p>
          </table:table-cell>
          <table:table-cell office:value-type="string" table:style-name="ce54">
            <text:p>%</text:p>
          </table:table-cell>
          <table:table-cell office:value-type="string" table:style-name="ce54">
            <text:p>%</text:p>
          </table:table-cell>
          <table:table-cell table:number-columns-repeated="16380"/>
        </table:table-row>
        <table:table-row table:style-name="ro1">
          <table:table-cell office:value-type="string" table:style-name="ce120">
            <text:p>TOTAL</text:p>
          </table:table-cell>
          <table:table-cell office:value-type="float" office:value="28.419951724673375" table:style-name="ce121">
            <text:p>28,4</text:p>
          </table:table-cell>
          <table:table-cell office:value-type="float" office:value="20.072267938857042" table:style-name="ce121">
            <text:p>20,1</text:p>
          </table:table-cell>
          <table:table-cell office:value-type="float" office:value="15.868819306987012" table:style-name="ce121">
            <text:p>15,9</text:p>
          </table:table-cell>
          <table:table-cell table:number-columns-repeated="16380"/>
        </table:table-row>
        <table:table-row table:style-name="ro1">
          <table:table-cell office:value-type="string" table:style-name="ce55">
            <text:p>UNIPERSONAL</text:p>
          </table:table-cell>
          <table:table-cell office:value-type="float" office:value="21.655925256945185" table:style-name="ce57">
            <text:p>21,7</text:p>
          </table:table-cell>
          <table:table-cell office:value-type="float" office:value="15.645699159069501" table:style-name="ce57">
            <text:p>15,6</text:p>
          </table:table-cell>
          <table:table-cell office:value-type="float" office:value="12.899998787596203" table:style-name="ce57">
            <text:p>12,9</text:p>
          </table:table-cell>
          <table:table-cell table:number-columns-repeated="16380"/>
        </table:table-row>
        <table:table-row table:style-name="ro1">
          <table:table-cell office:value-type="string" table:style-name="ce55">
            <text:p>PLURIPERSONAL NO FAMILIAR</text:p>
          </table:table-cell>
          <table:table-cell office:value-type="float" office:value="7.9885403763266911" table:style-name="ce57">
            <text:p>8,0</text:p>
          </table:table-cell>
          <table:table-cell office:value-type="float" office:value="0" table:style-name="ce57">
            <text:p>0,0</text:p>
          </table:table-cell>
          <table:table-cell office:value-type="float" office:value="3.0923182481760603" table:style-name="ce57">
            <text:p>3,1</text:p>
          </table:table-cell>
          <table:table-cell table:number-columns-repeated="16380"/>
        </table:table-row>
        <table:table-row table:style-name="ro1">
          <table:table-cell office:value-type="string" table:style-name="ce55">
            <text:p>FAMILIAR SIN NÚCLEO</text:p>
          </table:table-cell>
          <table:table-cell office:value-type="float" office:value="14.940961553909791" table:style-name="ce57">
            <text:p>14,9</text:p>
          </table:table-cell>
          <table:table-cell office:value-type="float" office:value="4.0907912480690669" table:style-name="ce57">
            <text:p>4,1</text:p>
          </table:table-cell>
          <table:table-cell office:value-type="float" office:value="1.8679250215769285" table:style-name="ce57">
            <text:p>1,9</text:p>
          </table:table-cell>
          <table:table-cell table:number-columns-repeated="16380"/>
        </table:table-row>
        <table:table-row table:style-name="ro1">
          <table:table-cell office:value-type="string" table:style-name="ce55">
            <text:p>NUCLEAR SIN HIJOS/AS</text:p>
          </table:table-cell>
          <table:table-cell office:value-type="float" office:value="28.679448025306119" table:style-name="ce57">
            <text:p>28,7</text:p>
          </table:table-cell>
          <table:table-cell office:value-type="float" office:value="20.355555673235404" table:style-name="ce57">
            <text:p>20,4</text:p>
          </table:table-cell>
          <table:table-cell office:value-type="float" office:value="18.950004623970962" table:style-name="ce57">
            <text:p>19,0</text:p>
          </table:table-cell>
          <table:table-cell table:number-columns-repeated="16380"/>
        </table:table-row>
        <table:table-row table:style-name="ro1">
          <table:table-cell office:value-type="string" table:style-name="ce55">
            <text:p>Conyugal preparental</text:p>
          </table:table-cell>
          <table:table-cell office:value-type="float" office:value="32.712188647025769" table:style-name="ce57">
            <text:p>32,7</text:p>
          </table:table-cell>
          <table:table-cell office:value-type="float" office:value="26.588480577455297" table:style-name="ce57">
            <text:p>26,6</text:p>
          </table:table-cell>
          <table:table-cell office:value-type="float" office:value="29.431609979632128" table:style-name="ce57">
            <text:p>29,4</text:p>
          </table:table-cell>
          <table:table-cell table:number-columns-repeated="16380"/>
        </table:table-row>
        <table:table-row table:style-name="ro1">
          <table:table-cell office:value-type="string" table:style-name="ce55">
            <text:p>Conyugal postparental</text:p>
          </table:table-cell>
          <table:table-cell office:value-type="float" office:value="27.221253849346699" table:style-name="ce57">
            <text:p>27,2</text:p>
          </table:table-cell>
          <table:table-cell office:value-type="float" office:value="18.101799320650962" table:style-name="ce57">
            <text:p>18,1</text:p>
          </table:table-cell>
          <table:table-cell office:value-type="float" office:value="15.159972653649806" table:style-name="ce57">
            <text:p>15,2</text:p>
          </table:table-cell>
          <table:table-cell table:number-columns-repeated="16380"/>
        </table:table-row>
        <table:table-row table:style-name="ro1">
          <table:table-cell office:value-type="string" table:style-name="ce55">
            <text:p>NUCLEAR CON HIJOS/AS</text:p>
          </table:table-cell>
          <table:table-cell office:value-type="float" office:value="34.522662949640932" table:style-name="ce57">
            <text:p>34,5</text:p>
          </table:table-cell>
          <table:table-cell office:value-type="float" office:value="25.70496400475913" table:style-name="ce57">
            <text:p>25,7</text:p>
          </table:table-cell>
          <table:table-cell office:value-type="float" office:value="18.760327763536029" table:style-name="ce57">
            <text:p>18,8</text:p>
          </table:table-cell>
          <table:table-cell table:number-columns-repeated="16380"/>
        </table:table-row>
        <table:table-row table:style-name="ro1">
          <table:table-cell office:value-type="string" table:style-name="ce55">
            <text:p>Parental con prole dependiente</text:p>
          </table:table-cell>
          <table:table-cell office:value-type="float" office:value="36.107806406773953" table:style-name="ce57">
            <text:p>36,1</text:p>
          </table:table-cell>
          <table:table-cell office:value-type="float" office:value="26.350554722554957" table:style-name="ce57">
            <text:p>26,4</text:p>
          </table:table-cell>
          <table:table-cell office:value-type="float" office:value="19.751220669634684" table:style-name="ce57">
            <text:p>19,8</text:p>
          </table:table-cell>
          <table:table-cell table:number-columns-repeated="16380"/>
        </table:table-row>
        <table:table-row table:style-name="ro1">
          <table:table-cell office:value-type="string" table:style-name="ce55">
            <text:p>Parental con prole no dependiente</text:p>
          </table:table-cell>
          <table:table-cell office:value-type="float" office:value="29.252576028029576" table:style-name="ce57">
            <text:p>29,3</text:p>
          </table:table-cell>
          <table:table-cell office:value-type="float" office:value="23.558584645049237" table:style-name="ce57">
            <text:p>23,6</text:p>
          </table:table-cell>
          <table:table-cell office:value-type="float" office:value="15.465930829524135" table:style-name="ce57">
            <text:p>15,5</text:p>
          </table:table-cell>
          <table:table-cell table:number-columns-repeated="16380"/>
        </table:table-row>
        <table:table-row table:style-name="ro1">
          <table:table-cell office:value-type="string" table:style-name="ce55">
            <text:p>MONOPARENTAL</text:p>
          </table:table-cell>
          <table:table-cell office:value-type="float" office:value="35.066383699077079" table:style-name="ce57">
            <text:p>35,1</text:p>
          </table:table-cell>
          <table:table-cell office:value-type="float" office:value="20.619808312428113" table:style-name="ce57">
            <text:p>20,6</text:p>
          </table:table-cell>
          <table:table-cell office:value-type="float" office:value="13.049345635495225" table:style-name="ce57">
            <text:p>13,0</text:p>
          </table:table-cell>
          <table:table-cell table:number-columns-repeated="16380"/>
        </table:table-row>
        <table:table-row table:style-name="ro1">
          <table:table-cell office:value-type="string" table:style-name="ce55">
            <text:p>Monoparental con prole dependiente</text:p>
          </table:table-cell>
          <table:table-cell office:value-type="float" office:value="40.145086167662839" table:style-name="ce57">
            <text:p>40,1</text:p>
          </table:table-cell>
          <table:table-cell office:value-type="float" office:value="22.771250729222974" table:style-name="ce57">
            <text:p>22,8</text:p>
          </table:table-cell>
          <table:table-cell office:value-type="float" office:value="14.547470317312738" table:style-name="ce57">
            <text:p>14,5</text:p>
          </table:table-cell>
          <table:table-cell table:number-columns-repeated="16380"/>
        </table:table-row>
        <table:table-row table:style-name="ro1">
          <table:table-cell office:value-type="string" table:style-name="ce55">
            <text:p>Monoparental con prole no dependiente</text:p>
          </table:table-cell>
          <table:table-cell office:value-type="float" office:value="27.94794614049103" table:style-name="ce57">
            <text:p>27,9</text:p>
          </table:table-cell>
          <table:table-cell office:value-type="float" office:value="17.604292321960486" table:style-name="ce57">
            <text:p>17,6</text:p>
          </table:table-cell>
          <table:table-cell office:value-type="float" office:value="10.949536271103732" table:style-name="ce57">
            <text:p>10,9</text:p>
          </table:table-cell>
          <table:table-cell table:number-columns-repeated="16380"/>
        </table:table-row>
        <table:table-row table:style-name="ro1">
          <table:table-cell office:value-type="string" table:style-name="ce56">
            <text:p>POLINUCLEAR</text:p>
          </table:table-cell>
          <table:table-cell office:value-type="float" office:value="19.535912890007165" table:style-name="ce58">
            <text:p>19,5</text:p>
          </table:table-cell>
          <table:table-cell office:value-type="float" office:value="14.311431518135967" table:style-name="ce58">
            <text:p>14,3</text:p>
          </table:table-cell>
          <table:table-cell office:value-type="float" office:value="10.605077245652478" table:style-name="ce58">
            <text:p>10,6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62">
            <text:p>Fuente: EFH 2015 y 2019. OEE Dpto.Empleo y Políticas Sociales</text:p>
          </table:table-cell>
          <table:covered-table-cell table:number-columns-repeated="3"/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</table:table>
      <table:table table:name="MED_3_b" table:style-name="ta1">
        <table:table-column table:style-name="co7" table:default-cell-style-name="ce1"/>
        <table:table-column table:style-name="co9" table:number-columns-repeated="3" table:default-cell-style-name="ce1"/>
        <table:table-column table:style-name="co5" table:number-columns-repeated="16380" table:default-cell-style-name="ce1"/>
        <table:table-row table:style-name="ro10">
          <table:table-cell office:value-type="string" table:number-columns-spanned="4" table:number-rows-spanned="1" table:style-name="ce263">
            <text:p>Tabla MED.3.b</text:p>
            <text:p>Hogares/Familias que conocen otros servicios de apoyo a las personas y a las familias y las consideran necesarias por tipo de hogar o familia. C.A.Euskadi. Año 2019</text:p>
            <text:p>(% que las considera necesarias)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264">
            <text:p>Tipos</text:p>
          </table:table-cell>
          <table:table-cell office:value-type="string" table:number-columns-spanned="3" table:number-rows-spanned="1" table:style-name="ce206">
            <text:p>2019</text:p>
          </table:table-cell>
          <table:covered-table-cell table:number-columns-repeated="2"/>
          <table:table-cell table:number-columns-repeated="16380"/>
        </table:table-row>
        <table:table-row table:style-name="ro11">
          <table:covered-table-cell/>
          <table:table-cell office:value-type="string" table:style-name="ce59">
            <text:p>Mediación familiar</text:p>
          </table:table-cell>
          <table:table-cell office:value-type="string" table:style-name="ce59">
            <text:p>ZEUK ESAN Tfno.infancia/</text:p>
            <text:p>adolescencia</text:p>
          </table:table-cell>
          <table:table-cell office:value-type="string" table:style-name="ce59">
            <text:p>BERDINDU Div.sexual y de género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0">
            <text:p>%</text:p>
          </table:table-cell>
          <table:table-cell office:value-type="string" table:style-name="ce60">
            <text:p>%</text:p>
          </table:table-cell>
          <table:table-cell office:value-type="string" table:style-name="ce60">
            <text:p>%</text:p>
          </table:table-cell>
          <table:table-cell table:number-columns-repeated="16380"/>
        </table:table-row>
        <table:table-row table:style-name="ro1">
          <table:table-cell office:value-type="string" table:style-name="ce126">
            <text:p>TOTAL</text:p>
          </table:table-cell>
          <table:table-cell office:value-type="float" office:value="97.8249618873499" table:style-name="ce127">
            <text:p>97,8</text:p>
          </table:table-cell>
          <table:table-cell office:value-type="float" office:value="99.412596477958658" table:style-name="ce127">
            <text:p>99,4</text:p>
          </table:table-cell>
          <table:table-cell office:value-type="float" office:value="98.686316887687695" table:style-name="ce127">
            <text:p>98,7</text:p>
          </table:table-cell>
          <table:table-cell table:number-columns-repeated="16380"/>
        </table:table-row>
        <table:table-row table:style-name="ro1">
          <table:table-cell office:value-type="string" table:style-name="ce61">
            <text:p>UNIPERSONAL</text:p>
          </table:table-cell>
          <table:table-cell office:value-type="float" office:value="98.091817316119659" table:style-name="ce63">
            <text:p>98,1</text:p>
          </table:table-cell>
          <table:table-cell office:value-type="float" office:value="99.602196984427863" table:style-name="ce63">
            <text:p>99,6</text:p>
          </table:table-cell>
          <table:table-cell office:value-type="float" office:value="97.670834345533478" table:style-name="ce63">
            <text:p>97,7</text:p>
          </table:table-cell>
          <table:table-cell table:number-columns-repeated="16380"/>
        </table:table-row>
        <table:table-row table:style-name="ro1">
          <table:table-cell office:value-type="string" table:style-name="ce61">
            <text:p>PLURIPERSONAL NO FAMILIAR</text:p>
          </table:table-cell>
          <table:table-cell office:value-type="float" office:value="100" table:style-name="ce63">
            <text:p>100,0</text:p>
          </table:table-cell>
          <table:table-cell office:value-type="string" table:style-name="ce64">
            <text:p>.</text:p>
          </table:table-cell>
          <table:table-cell office:value-type="float" office:value="100" table:style-name="ce63">
            <text:p>100,0</text:p>
          </table:table-cell>
          <table:table-cell table:number-columns-repeated="16380"/>
        </table:table-row>
        <table:table-row table:style-name="ro1">
          <table:table-cell office:value-type="string" table:style-name="ce61">
            <text:p>FAMILIAR SIN NÚCLEO</text:p>
          </table:table-cell>
          <table:table-cell office:value-type="float" office:value="100" table:style-name="ce63">
            <text:p>100,0</text:p>
          </table:table-cell>
          <table:table-cell office:value-type="float" office:value="100" table:style-name="ce63">
            <text:p>100,0</text:p>
          </table:table-cell>
          <table:table-cell office:value-type="float" office:value="100" table:style-name="ce63">
            <text:p>100,0</text:p>
          </table:table-cell>
          <table:table-cell table:number-columns-repeated="16380"/>
        </table:table-row>
        <table:table-row table:style-name="ro1">
          <table:table-cell office:value-type="string" table:style-name="ce61">
            <text:p>NUCLEAR SIN HIJOS/AS</text:p>
          </table:table-cell>
          <table:table-cell office:value-type="float" office:value="98.751232824768024" table:style-name="ce63">
            <text:p>98,8</text:p>
          </table:table-cell>
          <table:table-cell office:value-type="float" office:value="99.387101764831101" table:style-name="ce63">
            <text:p>99,4</text:p>
          </table:table-cell>
          <table:table-cell office:value-type="float" office:value="98.488893025254953" table:style-name="ce63">
            <text:p>98,5</text:p>
          </table:table-cell>
          <table:table-cell table:number-columns-repeated="16380"/>
        </table:table-row>
        <table:table-row table:style-name="ro1">
          <table:table-cell office:value-type="string" table:style-name="ce61">
            <text:p>Conyugal preparental</text:p>
          </table:table-cell>
          <table:table-cell office:value-type="float" office:value="98.671325730479353" table:style-name="ce63">
            <text:p>98,7</text:p>
          </table:table-cell>
          <table:table-cell office:value-type="float" office:value="98.233113141233659" table:style-name="ce63">
            <text:p>98,2</text:p>
          </table:table-cell>
          <table:table-cell office:value-type="float" office:value="98.403796565686292" table:style-name="ce63">
            <text:p>98,4</text:p>
          </table:table-cell>
          <table:table-cell table:number-columns-repeated="16380"/>
        </table:table-row>
        <table:table-row table:style-name="ro1">
          <table:table-cell office:value-type="string" table:style-name="ce61">
            <text:p>Conyugal postparental</text:p>
          </table:table-cell>
          <table:table-cell office:value-type="float" office:value="98.785954597041354" table:style-name="ce63">
            <text:p>98,8</text:p>
          </table:table-cell>
          <table:table-cell office:value-type="float" office:value="100" table:style-name="ce63">
            <text:p>100,0</text:p>
          </table:table-cell>
          <table:table-cell office:value-type="float" office:value="98.548629853925348" table:style-name="ce63">
            <text:p>98,5</text:p>
          </table:table-cell>
          <table:table-cell table:number-columns-repeated="16380"/>
        </table:table-row>
        <table:table-row table:style-name="ro1">
          <table:table-cell office:value-type="string" table:style-name="ce61">
            <text:p>NUCLEAR CON HIJOS/AS</text:p>
          </table:table-cell>
          <table:table-cell office:value-type="float" office:value="98.430250838567076" table:style-name="ce63">
            <text:p>98,4</text:p>
          </table:table-cell>
          <table:table-cell office:value-type="float" office:value="99.169097346387929" table:style-name="ce63">
            <text:p>99,2</text:p>
          </table:table-cell>
          <table:table-cell office:value-type="float" office:value="99.103223904130857" table:style-name="ce63">
            <text:p>99,1</text:p>
          </table:table-cell>
          <table:table-cell table:number-columns-repeated="16380"/>
        </table:table-row>
        <table:table-row table:style-name="ro1">
          <table:table-cell office:value-type="string" table:style-name="ce61">
            <text:p>Parental con prole dependiente</text:p>
          </table:table-cell>
          <table:table-cell office:value-type="float" office:value="98.39383497358719" table:style-name="ce63">
            <text:p>98,4</text:p>
          </table:table-cell>
          <table:table-cell office:value-type="float" office:value="98.94565762910463" table:style-name="ce63">
            <text:p>98,9</text:p>
          </table:table-cell>
          <table:table-cell office:value-type="float" office:value="98.892012706158596" table:style-name="ce63">
            <text:p>98,9</text:p>
          </table:table-cell>
          <table:table-cell table:number-columns-repeated="16380"/>
        </table:table-row>
        <table:table-row table:style-name="ro1">
          <table:table-cell office:value-type="string" table:style-name="ce61">
            <text:p>Parental con prole no dependiente</text:p>
          </table:table-cell>
          <table:table-cell office:value-type="float" office:value="98.57969426776134" table:style-name="ce63">
            <text:p>98,6</text:p>
          </table:table-cell>
          <table:table-cell office:value-type="float" office:value="100" table:style-name="ce63">
            <text:p>100,0</text:p>
          </table:table-cell>
          <table:table-cell office:value-type="float" office:value="100.00000000000003" table:style-name="ce63">
            <text:p>100,0</text:p>
          </table:table-cell>
          <table:table-cell table:number-columns-repeated="16380"/>
        </table:table-row>
        <table:table-row table:style-name="ro1">
          <table:table-cell office:value-type="string" table:style-name="ce61">
            <text:p>MONOPARENTAL</text:p>
          </table:table-cell>
          <table:table-cell office:value-type="float" office:value="92.702508917660623" table:style-name="ce63">
            <text:p>92,7</text:p>
          </table:table-cell>
          <table:table-cell office:value-type="float" office:value="100" table:style-name="ce63">
            <text:p>100,0</text:p>
          </table:table-cell>
          <table:table-cell office:value-type="float" office:value="100.00000000000001" table:style-name="ce63">
            <text:p>100,0</text:p>
          </table:table-cell>
          <table:table-cell table:number-columns-repeated="16380"/>
        </table:table-row>
        <table:table-row table:style-name="ro1">
          <table:table-cell office:value-type="string" table:style-name="ce61">
            <text:p>Monoparental con prole dependiente</text:p>
          </table:table-cell>
          <table:table-cell office:value-type="float" office:value="90.911222530177156" table:style-name="ce63">
            <text:p>90,9</text:p>
          </table:table-cell>
          <table:table-cell office:value-type="float" office:value="100" table:style-name="ce63">
            <text:p>100,0</text:p>
          </table:table-cell>
          <table:table-cell office:value-type="float" office:value="100" table:style-name="ce63">
            <text:p>100,0</text:p>
          </table:table-cell>
          <table:table-cell table:number-columns-repeated="16380"/>
        </table:table-row>
        <table:table-row table:style-name="ro1">
          <table:table-cell office:value-type="string" table:style-name="ce61">
            <text:p>Monoparental con prole no dependiente</text:p>
          </table:table-cell>
          <table:table-cell office:value-type="float" office:value="96.308954897843421" table:style-name="ce63">
            <text:p>96,3</text:p>
          </table:table-cell>
          <table:table-cell office:value-type="float" office:value="100" table:style-name="ce63">
            <text:p>100,0</text:p>
          </table:table-cell>
          <table:table-cell office:value-type="float" office:value="100" table:style-name="ce63">
            <text:p>100,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POLINUCLEAR</text:p>
          </table:table-cell>
          <table:table-cell office:value-type="float" office:value="100" table:style-name="ce65">
            <text:p>100,0</text:p>
          </table:table-cell>
          <table:table-cell office:value-type="float" office:value="100" table:style-name="ce65">
            <text:p>100,0</text:p>
          </table:table-cell>
          <table:table-cell office:value-type="float" office:value="100" table:style-name="ce65">
            <text:p>100,0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65">
            <text:p>Fuente: EFH 2015 y 2019. OEE Dpto.Empleo y Políticas Sociales</text:p>
          </table:table-cell>
          <table:covered-table-cell table:number-columns-repeated="3"/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</table:table>
      <table:table table:name="MED_3_c" table:style-name="ta1">
        <table:table-column table:style-name="co7" table:default-cell-style-name="ce1"/>
        <table:table-column table:style-name="co9" table:number-columns-repeated="3" table:default-cell-style-name="ce1"/>
        <table:table-column table:style-name="co5" table:number-columns-repeated="16380" table:default-cell-style-name="ce1"/>
        <table:table-row table:style-name="ro4">
          <table:table-cell office:value-type="string" table:number-columns-spanned="4" table:number-rows-spanned="1" table:style-name="ce266">
            <text:p>Tabla MED.3.c</text:p>
            <text:p>Hogares/Familias que han accedido a otros servicios de apoyo a las personas y a las familias por tipo de hogar o familia. C.A.Euskadi. Año 2019</text:p>
            <text:p>(% que ha accedido)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267">
            <text:p>Tipos</text:p>
          </table:table-cell>
          <table:table-cell office:value-type="string" table:number-columns-spanned="3" table:number-rows-spanned="1" table:style-name="ce213">
            <text:p>2019</text:p>
          </table:table-cell>
          <table:covered-table-cell table:number-columns-repeated="2"/>
          <table:table-cell table:number-columns-repeated="16380"/>
        </table:table-row>
        <table:table-row table:style-name="ro11">
          <table:covered-table-cell/>
          <table:table-cell office:value-type="string" table:style-name="ce66">
            <text:p>Mediación familiar</text:p>
          </table:table-cell>
          <table:table-cell office:value-type="string" table:style-name="ce66">
            <text:p>ZEUK ESAN Tfno.infancia/</text:p>
            <text:p>adolescencia</text:p>
          </table:table-cell>
          <table:table-cell office:value-type="string" table:style-name="ce66">
            <text:p>BERDINDU Div.sexual y de género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7">
            <text:p>%</text:p>
          </table:table-cell>
          <table:table-cell office:value-type="string" table:style-name="ce67">
            <text:p>%</text:p>
          </table:table-cell>
          <table:table-cell office:value-type="string" table:style-name="ce67">
            <text:p>%</text:p>
          </table:table-cell>
          <table:table-cell table:number-columns-repeated="16380"/>
        </table:table-row>
        <table:table-row table:style-name="ro1">
          <table:table-cell office:value-type="string" table:style-name="ce124">
            <text:p>TOTAL</text:p>
          </table:table-cell>
          <table:table-cell office:value-type="float" office:value="1.2355613698636492" table:style-name="ce125">
            <text:p>1,2</text:p>
          </table:table-cell>
          <table:table-cell office:value-type="float" office:value="0.18824674400628355" table:style-name="ce125">
            <text:p>0,2</text:p>
          </table:table-cell>
          <table:table-cell office:value-type="float" office:value="0.12143089954599355" table:style-name="ce125">
            <text:p>0,1</text:p>
          </table:table-cell>
          <table:table-cell table:number-columns-repeated="16380"/>
        </table:table-row>
        <table:table-row table:style-name="ro1">
          <table:table-cell office:value-type="string" table:style-name="ce68">
            <text:p>UNIPERSONAL</text:p>
          </table:table-cell>
          <table:table-cell office:value-type="float" office:value="0.53453254100673675" table:style-name="ce70">
            <text:p>0,5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68">
            <text:p>PLURIPERSONAL NO FAMILIAR</text:p>
          </table:table-cell>
          <table:table-cell office:value-type="float" office:value="6.1761354642721731" table:style-name="ce70">
            <text:p>6,2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68">
            <text:p>FAMILIAR SIN NÚCLEO</text:p>
          </table:table-cell>
          <table:table-cell office:value-type="float" office:value="1.8119480129515784" table:style-name="ce70">
            <text:p>1,8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68">
            <text:p>NUCLEAR SIN HIJOS/AS</text:p>
          </table:table-cell>
          <table:table-cell office:value-type="float" office:value="0" table:style-name="ce70">
            <text:p>0,0</text:p>
          </table:table-cell>
          <table:table-cell office:value-type="float" office:value="0.15778342000837048" table:style-name="ce70">
            <text:p>0,2</text:p>
          </table:table-cell>
          <table:table-cell office:value-type="float" office:value="0" table:style-name="ce70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68">
            <text:p>Conyugal preparental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68">
            <text:p>Conyugal postparental</text:p>
          </table:table-cell>
          <table:table-cell office:value-type="float" office:value="0" table:style-name="ce70">
            <text:p>0,0</text:p>
          </table:table-cell>
          <table:table-cell office:value-type="float" office:value="0.21483615057080735" table:style-name="ce70">
            <text:p>0,2</text:p>
          </table:table-cell>
          <table:table-cell office:value-type="float" office:value="0" table:style-name="ce70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68">
            <text:p>NUCLEAR CON HIJOS/AS</text:p>
          </table:table-cell>
          <table:table-cell office:value-type="float" office:value="1.251067703274352" table:style-name="ce70">
            <text:p>1,3</text:p>
          </table:table-cell>
          <table:table-cell office:value-type="float" office:value="0.37094419983938143" table:style-name="ce70">
            <text:p>0,4</text:p>
          </table:table-cell>
          <table:table-cell office:value-type="float" office:value="0.21699709942386841" table:style-name="ce70">
            <text:p>0,2</text:p>
          </table:table-cell>
          <table:table-cell table:number-columns-repeated="16380"/>
        </table:table-row>
        <table:table-row table:style-name="ro1">
          <table:table-cell office:value-type="string" table:style-name="ce68">
            <text:p>Parental con prole dependiente</text:p>
          </table:table-cell>
          <table:table-cell office:value-type="float" office:value="1.4486130671080717" table:style-name="ce70">
            <text:p>1,4</text:p>
          </table:table-cell>
          <table:table-cell office:value-type="float" office:value="0.48251726876270201" table:style-name="ce70">
            <text:p>0,5</text:p>
          </table:table-cell>
          <table:table-cell office:value-type="float" office:value="0.28226576339182757" table:style-name="ce70">
            <text:p>0,3</text:p>
          </table:table-cell>
          <table:table-cell table:number-columns-repeated="16380"/>
        </table:table-row>
        <table:table-row table:style-name="ro1">
          <table:table-cell office:value-type="string" table:style-name="ce68">
            <text:p>Parental con prole no dependiente</text:p>
          </table:table-cell>
          <table:table-cell office:value-type="float" office:value="0.59429355852406385" table:style-name="ce70">
            <text:p>0,6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68">
            <text:p>MONOPARENTAL</text:p>
          </table:table-cell>
          <table:table-cell office:value-type="float" office:value="5.7836222406886701" table:style-name="ce70">
            <text:p>5,8</text:p>
          </table:table-cell>
          <table:table-cell office:value-type="float" office:value="0.30504046336854318" table:style-name="ce70">
            <text:p>0,3</text:p>
          </table:table-cell>
          <table:table-cell office:value-type="float" office:value="0.53104038636168494" table:style-name="ce70">
            <text:p>0,5</text:p>
          </table:table-cell>
          <table:table-cell table:number-columns-repeated="16380"/>
        </table:table-row>
        <table:table-row table:style-name="ro1">
          <table:table-cell office:value-type="string" table:style-name="ce68">
            <text:p>Monoparental con prole dependiente</text:p>
          </table:table-cell>
          <table:table-cell office:value-type="float" office:value="9.909990746334099" table:style-name="ce70">
            <text:p>9,9</text:p>
          </table:table-cell>
          <table:table-cell office:value-type="float" office:value="0.52267386136888827" table:style-name="ce70">
            <text:p>0,5</text:p>
          </table:table-cell>
          <table:table-cell office:value-type="float" office:value="0.90991511820235149" table:style-name="ce70">
            <text:p>0,9</text:p>
          </table:table-cell>
          <table:table-cell table:number-columns-repeated="16380"/>
        </table:table-row>
        <table:table-row table:style-name="ro1">
          <table:table-cell office:value-type="string" table:style-name="ce68">
            <text:p>Monoparental con prole no dependiente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69">
            <text:p>POLINUCLEAR</text:p>
          </table:table-cell>
          <table:table-cell office:value-type="float" office:value="0" table:style-name="ce71">
            <text:p>0,0</text:p>
          </table:table-cell>
          <table:table-cell office:value-type="float" office:value="0" table:style-name="ce71">
            <text:p>0,0</text:p>
          </table:table-cell>
          <table:table-cell office:value-type="float" office:value="0" table:style-name="ce71">
            <text:p>0,0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68">
            <text:p>Fuente: EFH 2015 y 2019. OEE Dpto.Empleo y Políticas Sociales</text:p>
          </table:table-cell>
          <table:covered-table-cell table:number-columns-repeated="3"/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</table:table>
      <table:table table:name="MED_3_d" table:style-name="ta1">
        <table:table-column table:style-name="co7" table:default-cell-style-name="ce1"/>
        <table:table-column table:style-name="co9" table:number-columns-repeated="3" table:default-cell-style-name="ce1"/>
        <table:table-column table:style-name="co5" table:number-columns-repeated="16380" table:default-cell-style-name="ce1"/>
        <table:table-row table:style-name="ro10">
          <table:table-cell office:value-type="string" table:number-columns-spanned="4" table:number-rows-spanned="1" table:style-name="ce269">
            <text:p>Tabla MED.3.d</text:p>
            <text:p>Hogares/Familias que han accedido en algún momento a otros servicios de apoyo a las personas y a las familias y las consideran de poca o ninguna utilidad por tipo de hogar o familia. C.A.Euskadi. Año 2019</text:p>
            <text:p>(% que las considera de poca o ninguna utilidad)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270">
            <text:p>Tipos</text:p>
          </table:table-cell>
          <table:table-cell office:value-type="string" table:number-columns-spanned="3" table:number-rows-spanned="1" table:style-name="ce220">
            <text:p>2019</text:p>
          </table:table-cell>
          <table:covered-table-cell table:number-columns-repeated="2"/>
          <table:table-cell table:number-columns-repeated="16380"/>
        </table:table-row>
        <table:table-row table:style-name="ro12">
          <table:covered-table-cell/>
          <table:table-cell office:value-type="string" table:style-name="ce72">
            <text:p>Mediación familiar: Poca o nula</text:p>
          </table:table-cell>
          <table:table-cell office:value-type="string" table:style-name="ce72">
            <text:p>ZEUK ESAN Tfno.infancia/</text:p>
            <text:p>adolescencia</text:p>
            <text:p>Poca o nula</text:p>
          </table:table-cell>
          <table:table-cell office:value-type="string" table:style-name="ce72">
            <text:p>BERDINDU: Poca o nula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3">
            <text:p>%</text:p>
          </table:table-cell>
          <table:table-cell office:value-type="string" table:style-name="ce73">
            <text:p>%</text:p>
          </table:table-cell>
          <table:table-cell office:value-type="string" table:style-name="ce73">
            <text:p>%</text:p>
          </table:table-cell>
          <table:table-cell table:number-columns-repeated="16380"/>
        </table:table-row>
        <table:table-row table:style-name="ro1">
          <table:table-cell office:value-type="string" table:style-name="ce122">
            <text:p>TOTAL</text:p>
          </table:table-cell>
          <table:table-cell office:value-type="float" office:value="35.217909674994338" table:style-name="ce123">
            <text:p>35,2</text:p>
          </table:table-cell>
          <table:table-cell office:value-type="float" office:value="60.344752680161882" table:style-name="ce123">
            <text:p>60,3</text:p>
          </table:table-cell>
          <table:table-cell office:value-type="float" office:value="57.045965625657558" table:style-name="ce123">
            <text:p>57,0</text:p>
          </table:table-cell>
          <table:table-cell table:number-columns-repeated="16380"/>
        </table:table-row>
        <table:table-row table:style-name="ro1">
          <table:table-cell office:value-type="string" table:style-name="ce74">
            <text:p>UNIPERSONAL</text:p>
          </table:table-cell>
          <table:table-cell office:value-type="float" office:value="9.5260095140118093" table:style-name="ce76">
            <text:p>9,5</text:p>
          </table:table-cell>
          <table:table-cell office:value-type="string" table:style-name="ce77">
            <text:p>.</text:p>
          </table:table-cell>
          <table:table-cell office:value-type="string" table:style-name="ce77">
            <text:p>.</text:p>
          </table:table-cell>
          <table:table-cell table:number-columns-repeated="16380"/>
        </table:table-row>
        <table:table-row table:style-name="ro1">
          <table:table-cell office:value-type="string" table:style-name="ce74">
            <text:p>PLURIPERSONAL NO FAMILIAR</text:p>
          </table:table-cell>
          <table:table-cell office:value-type="float" office:value="0" table:style-name="ce76">
            <text:p>0,0</text:p>
          </table:table-cell>
          <table:table-cell office:value-type="string" table:style-name="ce77">
            <text:p>.</text:p>
          </table:table-cell>
          <table:table-cell office:value-type="string" table:style-name="ce77">
            <text:p>.</text:p>
          </table:table-cell>
          <table:table-cell table:number-columns-repeated="16380"/>
        </table:table-row>
        <table:table-row table:style-name="ro1">
          <table:table-cell office:value-type="string" table:style-name="ce74">
            <text:p>FAMILIAR SIN NÚCLEO</text:p>
          </table:table-cell>
          <table:table-cell office:value-type="float" office:value="0" table:style-name="ce76">
            <text:p>0,0</text:p>
          </table:table-cell>
          <table:table-cell office:value-type="string" table:style-name="ce77">
            <text:p>.</text:p>
          </table:table-cell>
          <table:table-cell office:value-type="string" table:style-name="ce77">
            <text:p>.</text:p>
          </table:table-cell>
          <table:table-cell table:number-columns-repeated="16380"/>
        </table:table-row>
        <table:table-row table:style-name="ro1">
          <table:table-cell office:value-type="string" table:style-name="ce74">
            <text:p>NUCLEAR SIN HIJOS/AS</text:p>
          </table:table-cell>
          <table:table-cell office:value-type="string" table:style-name="ce77">
            <text:p>.</text:p>
          </table:table-cell>
          <table:table-cell office:value-type="float" office:value="100" table:style-name="ce76">
            <text:p>100,0</text:p>
          </table:table-cell>
          <table:table-cell office:value-type="string" table:style-name="ce77">
            <text:p>.</text:p>
          </table:table-cell>
          <table:table-cell table:number-columns-repeated="16380"/>
        </table:table-row>
        <table:table-row table:style-name="ro1">
          <table:table-cell office:value-type="string" table:style-name="ce74">
            <text:p>Conyugal preparental</text:p>
          </table:table-cell>
          <table:table-cell office:value-type="string" table:style-name="ce77">
            <text:p>.</text:p>
          </table:table-cell>
          <table:table-cell office:value-type="string" table:style-name="ce77">
            <text:p>.</text:p>
          </table:table-cell>
          <table:table-cell office:value-type="string" table:style-name="ce77">
            <text:p>.</text:p>
          </table:table-cell>
          <table:table-cell table:number-columns-repeated="16380"/>
        </table:table-row>
        <table:table-row table:style-name="ro1">
          <table:table-cell office:value-type="string" table:style-name="ce74">
            <text:p>Conyugal postparental</text:p>
          </table:table-cell>
          <table:table-cell office:value-type="string" table:style-name="ce77">
            <text:p>.</text:p>
          </table:table-cell>
          <table:table-cell office:value-type="float" office:value="100" table:style-name="ce76">
            <text:p>100,0</text:p>
          </table:table-cell>
          <table:table-cell office:value-type="string" table:style-name="ce77">
            <text:p>.</text:p>
          </table:table-cell>
          <table:table-cell table:number-columns-repeated="16380"/>
        </table:table-row>
        <table:table-row table:style-name="ro1">
          <table:table-cell office:value-type="string" table:style-name="ce74">
            <text:p>NUCLEAR CON HIJOS/AS</text:p>
          </table:table-cell>
          <table:table-cell office:value-type="float" office:value="43.050520703406988" table:style-name="ce76">
            <text:p>43,1</text:p>
          </table:table-cell>
          <table:table-cell office:value-type="float" office:value="39.743960607921544" table:style-name="ce76">
            <text:p>39,7</text:p>
          </table:table-cell>
          <table:table-cell office:value-type="float" office:value="60.311954146568937" table:style-name="ce76">
            <text:p>60,3</text:p>
          </table:table-cell>
          <table:table-cell table:number-columns-repeated="16380"/>
        </table:table-row>
        <table:table-row table:style-name="ro1">
          <table:table-cell office:value-type="string" table:style-name="ce74">
            <text:p>Parental con prole dependiente</text:p>
          </table:table-cell>
          <table:table-cell office:value-type="float" office:value="48.362762413678894" table:style-name="ce76">
            <text:p>48,4</text:p>
          </table:table-cell>
          <table:table-cell office:value-type="float" office:value="39.743960607921544" table:style-name="ce76">
            <text:p>39,7</text:p>
          </table:table-cell>
          <table:table-cell office:value-type="float" office:value="60.311954146568937" table:style-name="ce76">
            <text:p>60,3</text:p>
          </table:table-cell>
          <table:table-cell table:number-columns-repeated="16380"/>
        </table:table-row>
        <table:table-row table:style-name="ro1">
          <table:table-cell office:value-type="string" table:style-name="ce74">
            <text:p>Parental con prole no dependiente</text:p>
          </table:table-cell>
          <table:table-cell office:value-type="float" office:value="0" table:style-name="ce76">
            <text:p>0,0</text:p>
          </table:table-cell>
          <table:table-cell office:value-type="string" table:style-name="ce77">
            <text:p>.</text:p>
          </table:table-cell>
          <table:table-cell office:value-type="string" table:style-name="ce77">
            <text:p>.</text:p>
          </table:table-cell>
          <table:table-cell table:number-columns-repeated="16380"/>
        </table:table-row>
        <table:table-row table:style-name="ro1">
          <table:table-cell office:value-type="string" table:style-name="ce74">
            <text:p>MONOPARENTAL</text:p>
          </table:table-cell>
          <table:table-cell office:value-type="float" office:value="45.122605901611649" table:style-name="ce76">
            <text:p>45,1</text:p>
          </table:table-cell>
          <table:table-cell office:value-type="float" office:value="100" table:style-name="ce76">
            <text:p>100,0</text:p>
          </table:table-cell>
          <table:table-cell office:value-type="float" office:value="52.211373632586991" table:style-name="ce76">
            <text:p>52,2</text:p>
          </table:table-cell>
          <table:table-cell table:number-columns-repeated="16380"/>
        </table:table-row>
        <table:table-row table:style-name="ro1">
          <table:table-cell office:value-type="string" table:style-name="ce74">
            <text:p>Monoparental con prole dependiente</text:p>
          </table:table-cell>
          <table:table-cell office:value-type="float" office:value="45.122605901611649" table:style-name="ce76">
            <text:p>45,1</text:p>
          </table:table-cell>
          <table:table-cell office:value-type="float" office:value="100" table:style-name="ce76">
            <text:p>100,0</text:p>
          </table:table-cell>
          <table:table-cell office:value-type="float" office:value="52.211373632586991" table:style-name="ce76">
            <text:p>52,2</text:p>
          </table:table-cell>
          <table:table-cell table:number-columns-repeated="16380"/>
        </table:table-row>
        <table:table-row table:style-name="ro1">
          <table:table-cell office:value-type="string" table:style-name="ce74">
            <text:p>Monoparental con prole no dependiente</text:p>
          </table:table-cell>
          <table:table-cell office:value-type="string" table:style-name="ce77">
            <text:p>.</text:p>
          </table:table-cell>
          <table:table-cell office:value-type="string" table:style-name="ce77">
            <text:p>.</text:p>
          </table:table-cell>
          <table:table-cell office:value-type="string" table:style-name="ce77">
            <text:p>.</text:p>
          </table:table-cell>
          <table:table-cell table:number-columns-repeated="16380"/>
        </table:table-row>
        <table:table-row table:style-name="ro1">
          <table:table-cell office:value-type="string" table:style-name="ce75">
            <text:p>POLINUCLEAR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71">
            <text:p>Fuente: EFH 2015 y 2019. OEE Dpto.Empleo y Políticas Sociales</text:p>
          </table:table-cell>
          <table:covered-table-cell table:number-columns-repeated="3"/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606124889219" style:family="table-cell" style:data-style-name="N0">
      <style:table-cell-properties style:vertical-align="automatic" fo:background-color="transparent"/>
    </style:style>
    <style:style style:name="style1606124889313" style:family="table-cell" style:data-style-name="N0">
      <style:table-cell-properties style:vertical-align="automatic" fo:background-color="transparent"/>
    </style:style>
    <style:style style:name="style1606124889375" style:family="table-cell" style:data-style-name="N0">
      <style:table-cell-properties style:vertical-align="automatic" fo:background-color="transparent"/>
    </style:style>
    <style:style style:name="style1606124889453" style:family="table-cell" style:data-style-name="N0">
      <style:table-cell-properties style:vertical-align="automatic" fo:background-color="transparent"/>
    </style:style>
    <style:style style:name="style1606124889516" style:family="table-cell" style:data-style-name="N0">
      <style:table-cell-properties style:vertical-align="automatic" fo:background-color="transparent"/>
    </style:style>
    <style:style style:name="style1606124889594" style:family="table-cell" style:data-style-name="N0">
      <style:table-cell-properties style:vertical-align="automatic" fo:background-color="transparent"/>
    </style:style>
    <style:style style:name="style1606124889656" style:family="table-cell" style:data-style-name="N0">
      <style:table-cell-properties style:vertical-align="automatic" fo:background-color="transparent"/>
    </style:style>
    <style:style style:name="style1606124889735" style:family="table-cell" style:data-style-name="N0">
      <style:table-cell-properties style:vertical-align="automatic" fo:background-color="transparent"/>
    </style:style>
    <style:style style:name="style1606124889781" style:family="table-cell" style:data-style-name="N0">
      <style:table-cell-properties style:vertical-align="automatic" fo:background-color="transparent"/>
    </style:style>
    <style:style style:name="style1606124889844" style:family="table-cell" style:data-style-name="N0">
      <style:table-cell-properties style:vertical-align="automatic" fo:background-color="transparent"/>
    </style:style>
    <style:style style:name="style1606124889922" style:family="table-cell" style:data-style-name="N0">
      <style:table-cell-properties style:vertical-align="automatic" fo:background-color="transparent"/>
    </style:style>
    <style:style style:name="style1606124889985" style:family="table-cell" style:data-style-name="N0">
      <style:table-cell-properties style:vertical-align="automatic" fo:background-color="transparent"/>
    </style:style>
    <style:style style:name="style1606124890031" style:family="table-cell" style:data-style-name="N0">
      <style:table-cell-properties style:vertical-align="automatic" fo:background-color="transparent"/>
    </style:style>
    <style:style style:name="style1606124890141" style:family="table-cell" style:data-style-name="N0">
      <style:table-cell-properties style:vertical-align="automatic" fo:background-color="transparent"/>
    </style:style>
    <style:style style:name="style1606124891532" style:family="table-cell" style:data-style-name="N0">
      <style:table-cell-properties style:vertical-align="automatic" fo:background-color="transparent"/>
    </style:style>
    <style:style style:name="style1606124891610" style:family="table-cell" style:data-style-name="N0">
      <style:table-cell-properties style:vertical-align="automatic" fo:background-color="transparent"/>
    </style:style>
    <style:style style:name="style1606124891672" style:family="table-cell" style:data-style-name="N0">
      <style:table-cell-properties style:vertical-align="automatic" fo:background-color="transparent"/>
    </style:style>
    <style:style style:name="style1606124891735" style:family="table-cell" style:data-style-name="N0">
      <style:table-cell-properties style:vertical-align="automatic" fo:background-color="transparent"/>
    </style:style>
    <style:style style:name="style1606124891797" style:family="table-cell" style:data-style-name="N0">
      <style:table-cell-properties style:vertical-align="automatic" fo:background-color="transparent"/>
    </style:style>
    <style:style style:name="style1606124891844" style:family="table-cell" style:data-style-name="N0">
      <style:table-cell-properties style:vertical-align="automatic" fo:background-color="transparent"/>
    </style:style>
    <style:style style:name="style1606124891907" style:family="table-cell" style:data-style-name="N0">
      <style:table-cell-properties style:vertical-align="automatic" fo:background-color="transparent"/>
    </style:style>
    <style:style style:name="style1606124891953" style:family="table-cell" style:data-style-name="N0">
      <style:table-cell-properties style:vertical-align="automatic" fo:background-color="transparent"/>
    </style:style>
    <style:style style:name="style1606124892016" style:family="table-cell" style:data-style-name="N0">
      <style:table-cell-properties style:vertical-align="automatic" fo:background-color="transparent"/>
    </style:style>
    <style:style style:name="style1606124892078" style:family="table-cell" style:data-style-name="N0">
      <style:table-cell-properties style:vertical-align="automatic" fo:background-color="transparent"/>
    </style:style>
    <style:style style:name="style1606124892125" style:family="table-cell" style:data-style-name="N0">
      <style:table-cell-properties style:vertical-align="automatic" fo:background-color="transparent"/>
    </style:style>
    <style:style style:name="style1606124892172" style:family="table-cell" style:data-style-name="N0">
      <style:table-cell-properties style:vertical-align="automatic" fo:background-color="transparent"/>
    </style:style>
    <style:style style:name="style1606124892266" style:family="table-cell" style:data-style-name="N0">
      <style:table-cell-properties style:vertical-align="automatic" fo:background-color="transparent"/>
    </style:style>
    <style:style style:name="style1606124893485" style:family="table-cell" style:data-style-name="N0">
      <style:table-cell-properties style:vertical-align="automatic" fo:background-color="transparent"/>
    </style:style>
    <style:style style:name="style1606124893547" style:family="table-cell" style:data-style-name="N0">
      <style:table-cell-properties style:vertical-align="automatic" fo:background-color="transparent"/>
    </style:style>
    <style:style style:name="style1606124893594" style:family="table-cell" style:data-style-name="N0">
      <style:table-cell-properties style:vertical-align="automatic" fo:background-color="transparent"/>
    </style:style>
    <style:style style:name="style1606124893672" style:family="table-cell" style:data-style-name="N0">
      <style:table-cell-properties style:vertical-align="automatic" fo:background-color="transparent"/>
    </style:style>
    <style:style style:name="style1606124893735" style:family="table-cell" style:data-style-name="N0">
      <style:table-cell-properties style:vertical-align="automatic" fo:background-color="transparent"/>
    </style:style>
    <style:style style:name="style1606124893782" style:family="table-cell" style:data-style-name="N0">
      <style:table-cell-properties style:vertical-align="automatic" fo:background-color="transparent"/>
    </style:style>
    <style:style style:name="style1606124893828" style:family="table-cell" style:data-style-name="N0">
      <style:table-cell-properties style:vertical-align="automatic" fo:background-color="transparent"/>
    </style:style>
    <style:style style:name="style1606124893891" style:family="table-cell" style:data-style-name="N0">
      <style:table-cell-properties style:vertical-align="automatic" fo:background-color="transparent"/>
    </style:style>
    <style:style style:name="style1606124893922" style:family="table-cell" style:data-style-name="N0">
      <style:table-cell-properties style:vertical-align="automatic" fo:background-color="transparent"/>
    </style:style>
    <style:style style:name="style1606124893985" style:family="table-cell" style:data-style-name="N0">
      <style:table-cell-properties style:vertical-align="automatic" fo:background-color="transparent"/>
    </style:style>
    <style:style style:name="style1606124894032" style:family="table-cell" style:data-style-name="N0">
      <style:table-cell-properties style:vertical-align="automatic" fo:background-color="transparent"/>
    </style:style>
    <style:style style:name="style1606124894078" style:family="table-cell" style:data-style-name="N0">
      <style:table-cell-properties style:vertical-align="automatic" fo:background-color="transparent"/>
    </style:style>
    <style:style style:name="style1606124894141" style:family="table-cell" style:data-style-name="N0">
      <style:table-cell-properties style:vertical-align="automatic" fo:background-color="transparent"/>
    </style:style>
    <style:style style:name="style1606124895407" style:family="table-cell" style:data-style-name="N0">
      <style:table-cell-properties style:vertical-align="automatic" fo:background-color="transparent"/>
    </style:style>
    <style:style style:name="style1606124895469" style:family="table-cell" style:data-style-name="N0">
      <style:table-cell-properties style:vertical-align="automatic" fo:background-color="transparent"/>
    </style:style>
    <style:style style:name="style1606124895532" style:family="table-cell" style:data-style-name="N0">
      <style:table-cell-properties style:vertical-align="automatic" fo:background-color="transparent"/>
    </style:style>
    <style:style style:name="style1606124895594" style:family="table-cell" style:data-style-name="N0">
      <style:table-cell-properties style:vertical-align="automatic" fo:background-color="transparent"/>
    </style:style>
    <style:style style:name="style1606124895641" style:family="table-cell" style:data-style-name="N0">
      <style:table-cell-properties style:vertical-align="automatic" fo:background-color="transparent"/>
    </style:style>
    <style:style style:name="style1606124895703" style:family="table-cell" style:data-style-name="N0">
      <style:table-cell-properties style:vertical-align="automatic" fo:background-color="transparent"/>
    </style:style>
    <style:style style:name="style1606124895750" style:family="table-cell" style:data-style-name="N0">
      <style:table-cell-properties style:vertical-align="automatic" fo:background-color="transparent"/>
    </style:style>
    <style:style style:name="style1606124895797" style:family="table-cell" style:data-style-name="N0">
      <style:table-cell-properties style:vertical-align="automatic" fo:background-color="transparent"/>
    </style:style>
    <style:style style:name="style1606124895844" style:family="table-cell" style:data-style-name="N0">
      <style:table-cell-properties style:vertical-align="automatic" fo:background-color="transparent"/>
    </style:style>
    <style:style style:name="style1606124895907" style:family="table-cell" style:data-style-name="N0">
      <style:table-cell-properties style:vertical-align="automatic" fo:background-color="transparent"/>
    </style:style>
    <style:style style:name="style1606124895953" style:family="table-cell" style:data-style-name="N0">
      <style:table-cell-properties style:vertical-align="automatic" fo:background-color="transparent"/>
    </style:style>
    <style:style style:name="style1606124895985" style:family="table-cell" style:data-style-name="N0">
      <style:table-cell-properties style:vertical-align="automatic" fo:background-color="transparent"/>
    </style:style>
    <style:style style:name="style1606124896032" style:family="table-cell" style:data-style-name="N0">
      <style:table-cell-properties style:vertical-align="automatic" fo:background-color="transparent"/>
    </style:style>
    <style:style style:name="style1606124896094" style:family="table-cell" style:data-style-name="N0">
      <style:table-cell-properties style:vertical-align="automatic" fo:background-color="transparent"/>
    </style:style>
    <style:style style:name="style1606124896141" style:family="table-cell" style:data-style-name="N0">
      <style:table-cell-properties style:vertical-align="automatic" fo:background-color="transparent"/>
    </style:style>
    <style:style style:name="style1606124897110" style:family="table-cell" style:data-style-name="N0">
      <style:table-cell-properties style:vertical-align="automatic" fo:background-color="transparent"/>
    </style:style>
    <style:style style:name="style1606124897188" style:family="table-cell" style:data-style-name="N0">
      <style:table-cell-properties style:vertical-align="automatic" fo:background-color="transparent"/>
    </style:style>
    <style:style style:name="style1606124897250" style:family="table-cell" style:data-style-name="N0">
      <style:table-cell-properties style:vertical-align="automatic" fo:background-color="transparent"/>
    </style:style>
    <style:style style:name="style1606124897297" style:family="table-cell" style:data-style-name="N0">
      <style:table-cell-properties style:vertical-align="automatic" fo:background-color="transparent"/>
    </style:style>
    <style:style style:name="style1606124897360" style:family="table-cell" style:data-style-name="N0">
      <style:table-cell-properties style:vertical-align="automatic" fo:background-color="transparent"/>
    </style:style>
    <style:style style:name="style1606124897422" style:family="table-cell" style:data-style-name="N0">
      <style:table-cell-properties style:vertical-align="automatic" fo:background-color="transparent"/>
    </style:style>
    <style:style style:name="style1606124897469" style:family="table-cell" style:data-style-name="N0">
      <style:table-cell-properties style:vertical-align="automatic" fo:background-color="transparent"/>
    </style:style>
    <style:style style:name="style1606124897532" style:family="table-cell" style:data-style-name="N0">
      <style:table-cell-properties style:vertical-align="automatic" fo:background-color="transparent"/>
    </style:style>
    <style:style style:name="style1606124897578" style:family="table-cell" style:data-style-name="N0">
      <style:table-cell-properties style:vertical-align="automatic" fo:background-color="transparent"/>
    </style:style>
    <style:style style:name="style1606124897641" style:family="table-cell" style:data-style-name="N0">
      <style:table-cell-properties style:vertical-align="automatic" fo:background-color="transparent"/>
    </style:style>
    <style:style style:name="style1606124897688" style:family="table-cell" style:data-style-name="N0">
      <style:table-cell-properties style:vertical-align="automatic" fo:background-color="transparent"/>
    </style:style>
    <style:style style:name="style1606124897735" style:family="table-cell" style:data-style-name="N0">
      <style:table-cell-properties style:vertical-align="automatic" fo:background-color="transparent"/>
    </style:style>
    <style:style style:name="style1606124897782" style:family="table-cell" style:data-style-name="N0">
      <style:table-cell-properties style:vertical-align="automatic" fo:background-color="transparent"/>
    </style:style>
    <style:style style:name="style1606124897828" style:family="table-cell" style:data-style-name="N0">
      <style:table-cell-properties style:vertical-align="automatic" fo:background-color="transparent"/>
    </style:style>
    <style:style style:name="style1606124898875" style:family="table-cell" style:data-style-name="N0">
      <style:table-cell-properties style:vertical-align="automatic" fo:background-color="transparent"/>
    </style:style>
    <style:style style:name="style1606124898938" style:family="table-cell" style:data-style-name="N0">
      <style:table-cell-properties style:vertical-align="automatic" fo:background-color="transparent"/>
    </style:style>
    <style:style style:name="style1606124898985" style:family="table-cell" style:data-style-name="N0">
      <style:table-cell-properties style:vertical-align="automatic" fo:background-color="transparent"/>
    </style:style>
    <style:style style:name="style1606124899032" style:family="table-cell" style:data-style-name="N0">
      <style:table-cell-properties style:vertical-align="automatic" fo:background-color="transparent"/>
    </style:style>
    <style:style style:name="style1606124899094" style:family="table-cell" style:data-style-name="N0">
      <style:table-cell-properties style:vertical-align="automatic" fo:background-color="transparent"/>
    </style:style>
    <style:style style:name="style1606124899141" style:family="table-cell" style:data-style-name="N0">
      <style:table-cell-properties style:vertical-align="automatic" fo:background-color="transparent"/>
    </style:style>
    <style:style style:name="style1606124899188" style:family="table-cell" style:data-style-name="N0">
      <style:table-cell-properties style:vertical-align="automatic" fo:background-color="transparent"/>
    </style:style>
    <style:style style:name="style1606124899235" style:family="table-cell" style:data-style-name="N0">
      <style:table-cell-properties style:vertical-align="automatic" fo:background-color="transparent"/>
    </style:style>
    <style:style style:name="style1606124899282" style:family="table-cell" style:data-style-name="N0">
      <style:table-cell-properties style:vertical-align="automatic" fo:background-color="transparent"/>
    </style:style>
    <style:style style:name="style1606124899328" style:family="table-cell" style:data-style-name="N0">
      <style:table-cell-properties style:vertical-align="automatic" fo:background-color="transparent"/>
    </style:style>
    <style:style style:name="style1606124899391" style:family="table-cell" style:data-style-name="N0">
      <style:table-cell-properties style:vertical-align="automatic" fo:background-color="transparent"/>
    </style:style>
    <style:style style:name="style1606124899438" style:family="table-cell" style:data-style-name="N0">
      <style:table-cell-properties style:vertical-align="automatic" fo:background-color="transparent"/>
    </style:style>
    <style:style style:name="style1606124899485" style:family="table-cell" style:data-style-name="N0">
      <style:table-cell-properties style:vertical-align="automatic" fo:background-color="transparent"/>
    </style:style>
    <style:style style:name="style1606124899532" style:family="table-cell" style:data-style-name="N0">
      <style:table-cell-properties style:vertical-align="automatic" fo:background-color="transparent"/>
    </style:style>
    <style:style style:name="style1606124900688" style:family="table-cell" style:data-style-name="N0">
      <style:table-cell-properties style:vertical-align="automatic" fo:background-color="transparent"/>
    </style:style>
    <style:style style:name="style1606124900735" style:family="table-cell" style:data-style-name="N0">
      <style:table-cell-properties style:vertical-align="automatic" fo:background-color="transparent"/>
    </style:style>
    <style:style style:name="style1606124900797" style:family="table-cell" style:data-style-name="N0">
      <style:table-cell-properties style:vertical-align="automatic" fo:background-color="transparent"/>
    </style:style>
    <style:style style:name="style1606124900829" style:family="table-cell" style:data-style-name="N0">
      <style:table-cell-properties style:vertical-align="automatic" fo:background-color="transparent"/>
    </style:style>
    <style:style style:name="style1606124900907" style:family="table-cell" style:data-style-name="N0">
      <style:table-cell-properties style:vertical-align="automatic" fo:background-color="transparent"/>
    </style:style>
    <style:style style:name="style1606124900954" style:family="table-cell" style:data-style-name="N0">
      <style:table-cell-properties style:vertical-align="automatic" fo:background-color="transparent"/>
    </style:style>
    <style:style style:name="style1606124901000" style:family="table-cell" style:data-style-name="N0">
      <style:table-cell-properties style:vertical-align="automatic" fo:background-color="transparent"/>
    </style:style>
    <style:style style:name="style1606124901063" style:family="table-cell" style:data-style-name="N0">
      <style:table-cell-properties style:vertical-align="automatic" fo:background-color="transparent"/>
    </style:style>
    <style:style style:name="style1606124901110" style:family="table-cell" style:data-style-name="N0">
      <style:table-cell-properties style:vertical-align="automatic" fo:background-color="transparent"/>
    </style:style>
    <style:style style:name="style1606124901157" style:family="table-cell" style:data-style-name="N0">
      <style:table-cell-properties style:vertical-align="automatic" fo:background-color="transparent"/>
    </style:style>
    <style:style style:name="style1606124901204" style:family="table-cell" style:data-style-name="N0">
      <style:table-cell-properties style:vertical-align="automatic" fo:background-color="transparent"/>
    </style:style>
    <style:style style:name="style1606124901250" style:family="table-cell" style:data-style-name="N0">
      <style:table-cell-properties style:vertical-align="automatic" fo:background-color="transparent"/>
    </style:style>
    <style:style style:name="style1606124901297" style:family="table-cell" style:data-style-name="N0">
      <style:table-cell-properties style:vertical-align="automatic" fo:background-color="transparent"/>
    </style:style>
    <style:style style:name="style1606124901360" style:family="table-cell" style:data-style-name="N0">
      <style:table-cell-properties style:vertical-align="automatic" fo:background-color="transparent"/>
    </style:style>
    <style:style style:name="style1606124902454" style:family="table-cell" style:data-style-name="N0">
      <style:table-cell-properties style:vertical-align="automatic" fo:background-color="transparent"/>
    </style:style>
    <style:style style:name="style1606124902516" style:family="table-cell" style:data-style-name="N0">
      <style:table-cell-properties style:vertical-align="automatic" fo:background-color="transparent"/>
    </style:style>
    <style:style style:name="style1606124902579" style:family="table-cell" style:data-style-name="N0">
      <style:table-cell-properties style:vertical-align="automatic" fo:background-color="transparent"/>
    </style:style>
    <style:style style:name="style1606124902641" style:family="table-cell" style:data-style-name="N0">
      <style:table-cell-properties style:vertical-align="automatic" fo:background-color="transparent"/>
    </style:style>
    <style:style style:name="style1606124902688" style:family="table-cell" style:data-style-name="N0">
      <style:table-cell-properties style:vertical-align="automatic" fo:background-color="transparent"/>
    </style:style>
    <style:style style:name="style1606124902766" style:family="table-cell" style:data-style-name="N0">
      <style:table-cell-properties style:vertical-align="automatic" fo:background-color="transparent"/>
    </style:style>
    <style:style style:name="style1606124902829" style:family="table-cell" style:data-style-name="N0">
      <style:table-cell-properties style:vertical-align="automatic" fo:background-color="transparent"/>
    </style:style>
    <style:style style:name="style1606124902875" style:family="table-cell" style:data-style-name="N0">
      <style:table-cell-properties style:vertical-align="automatic" fo:background-color="transparent"/>
    </style:style>
    <style:style style:name="style1606124902938" style:family="table-cell" style:data-style-name="N0">
      <style:table-cell-properties style:vertical-align="automatic" fo:background-color="transparent"/>
    </style:style>
    <style:style style:name="style1606124902985" style:family="table-cell" style:data-style-name="N0">
      <style:table-cell-properties style:vertical-align="automatic" fo:background-color="transparent"/>
    </style:style>
    <style:style style:name="style1606124903047" style:family="table-cell" style:data-style-name="N0">
      <style:table-cell-properties style:vertical-align="automatic" fo:background-color="transparent"/>
    </style:style>
    <style:style style:name="style1606124903094" style:family="table-cell" style:data-style-name="N0">
      <style:table-cell-properties style:vertical-align="automatic" fo:background-color="transparent"/>
    </style:style>
    <style:style style:name="style1606124903157" style:family="table-cell" style:data-style-name="N0">
      <style:table-cell-properties style:vertical-align="automatic" fo:background-color="transparent"/>
    </style:style>
    <style:style style:name="style1606124903219" style:family="table-cell" style:data-style-name="N0">
      <style:table-cell-properties style:vertical-align="automatic" fo:background-color="transparent"/>
    </style:style>
    <style:style style:name="style1606124904188" style:family="table-cell" style:data-style-name="N0">
      <style:table-cell-properties style:vertical-align="automatic" fo:background-color="transparent"/>
    </style:style>
    <style:style style:name="style1606124904250" style:family="table-cell" style:data-style-name="N0">
      <style:table-cell-properties style:vertical-align="automatic" fo:background-color="transparent"/>
    </style:style>
    <style:style style:name="style1606124904297" style:family="table-cell" style:data-style-name="N0">
      <style:table-cell-properties style:vertical-align="automatic" fo:background-color="transparent"/>
    </style:style>
    <style:style style:name="style1606124904344" style:family="table-cell" style:data-style-name="N0">
      <style:table-cell-properties style:vertical-align="automatic" fo:background-color="transparent"/>
    </style:style>
    <style:style style:name="style1606124904391" style:family="table-cell" style:data-style-name="N0">
      <style:table-cell-properties style:vertical-align="automatic" fo:background-color="transparent"/>
    </style:style>
    <style:style style:name="style1606124904454" style:family="table-cell" style:data-style-name="N0">
      <style:table-cell-properties style:vertical-align="automatic" fo:background-color="transparent"/>
    </style:style>
    <style:style style:name="style1606124904485" style:family="table-cell" style:data-style-name="N0">
      <style:table-cell-properties style:vertical-align="automatic" fo:background-color="transparent"/>
    </style:style>
    <style:style style:name="style1606124904547" style:family="table-cell" style:data-style-name="N0">
      <style:table-cell-properties style:vertical-align="automatic" fo:background-color="transparent"/>
    </style:style>
    <style:style style:name="style1606124904594" style:family="table-cell" style:data-style-name="N0">
      <style:table-cell-properties style:vertical-align="automatic" fo:background-color="transparent"/>
    </style:style>
    <style:style style:name="style1606124904641" style:family="table-cell" style:data-style-name="N0">
      <style:table-cell-properties style:vertical-align="automatic" fo:background-color="transparent"/>
    </style:style>
    <style:style style:name="style1606124904688" style:family="table-cell" style:data-style-name="N0">
      <style:table-cell-properties style:vertical-align="automatic" fo:background-color="transparent"/>
    </style:style>
    <style:style style:name="style1606124904735" style:family="table-cell" style:data-style-name="N0">
      <style:table-cell-properties style:vertical-align="automatic" fo:background-color="transparent"/>
    </style:style>
    <style:style style:name="style1606124904782" style:family="table-cell" style:data-style-name="N0">
      <style:table-cell-properties style:vertical-align="automatic" fo:background-color="transparent"/>
    </style:style>
    <style:style style:name="style1606124904829" style:family="table-cell" style:data-style-name="N0">
      <style:table-cell-properties style:vertical-align="automatic" fo:background-color="transparent"/>
    </style:style>
    <style:style style:name="style1606124906532" style:family="table-cell" style:data-style-name="N0">
      <style:table-cell-properties style:vertical-align="automatic" fo:background-color="transparent"/>
    </style:style>
    <style:style style:name="style1606124906657" style:family="table-cell" style:data-style-name="N0">
      <style:table-cell-properties style:vertical-align="automatic" fo:background-color="transparent"/>
    </style:style>
    <style:style style:name="style1606124906719" style:family="table-cell" style:data-style-name="N0">
      <style:table-cell-properties style:vertical-align="automatic" fo:background-color="transparent"/>
    </style:style>
    <style:style style:name="style1606124906766" style:family="table-cell" style:data-style-name="N0">
      <style:table-cell-properties style:vertical-align="automatic" fo:background-color="transparent"/>
    </style:style>
    <style:style style:name="style1606124906860" style:family="table-cell" style:data-style-name="N0">
      <style:table-cell-properties style:vertical-align="automatic" fo:background-color="transparent"/>
    </style:style>
    <style:style style:name="style1606124906938" style:family="table-cell" style:data-style-name="N0">
      <style:table-cell-properties style:vertical-align="automatic" fo:background-color="transparent"/>
    </style:style>
    <style:style style:name="style1606124906985" style:family="table-cell" style:data-style-name="N0">
      <style:table-cell-properties style:vertical-align="automatic" fo:background-color="transparent"/>
    </style:style>
    <style:style style:name="style1606124907047" style:family="table-cell" style:data-style-name="N0">
      <style:table-cell-properties style:vertical-align="automatic" fo:background-color="transparent"/>
    </style:style>
    <style:style style:name="style1606124907094" style:family="table-cell" style:data-style-name="N0">
      <style:table-cell-properties style:vertical-align="automatic" fo:background-color="transparent"/>
    </style:style>
    <style:style style:name="style1606124907157" style:family="table-cell" style:data-style-name="N0">
      <style:table-cell-properties style:vertical-align="automatic" fo:background-color="transparent"/>
    </style:style>
    <style:style style:name="style1606124907204" style:family="table-cell" style:data-style-name="N0">
      <style:table-cell-properties style:vertical-align="automatic" fo:background-color="transparent"/>
    </style:style>
    <style:style style:name="style1606124907250" style:family="table-cell" style:data-style-name="N0">
      <style:table-cell-properties style:vertical-align="automatic" fo:background-color="transparent"/>
    </style:style>
    <style:style style:name="style1606124907297" style:family="table-cell" style:data-style-name="N0">
      <style:table-cell-properties style:vertical-align="automatic" fo:background-color="transparent"/>
    </style:style>
    <style:style style:name="style1606124907344" style:family="table-cell" style:data-style-name="N0">
      <style:table-cell-properties style:vertical-align="automatic" fo:background-color="transparent"/>
    </style:style>
    <style:style style:name="style1606124907391" style:family="table-cell" style:data-style-name="N0">
      <style:table-cell-properties style:vertical-align="automatic" fo:background-color="transparent"/>
    </style:style>
    <style:style style:name="style1606124908672" style:family="table-cell" style:data-style-name="N0">
      <style:table-cell-properties style:vertical-align="automatic" fo:background-color="transparent"/>
    </style:style>
    <style:style style:name="style1606124908735" style:family="table-cell" style:data-style-name="N0">
      <style:table-cell-properties style:vertical-align="automatic" fo:background-color="transparent"/>
    </style:style>
    <style:style style:name="style1606124908782" style:family="table-cell" style:data-style-name="N0">
      <style:table-cell-properties style:vertical-align="automatic" fo:background-color="transparent"/>
    </style:style>
    <style:style style:name="style1606124908829" style:family="table-cell" style:data-style-name="N0">
      <style:table-cell-properties style:vertical-align="automatic" fo:background-color="transparent"/>
    </style:style>
    <style:style style:name="style1606124908876" style:family="table-cell" style:data-style-name="N0">
      <style:table-cell-properties style:vertical-align="automatic" fo:background-color="transparent"/>
    </style:style>
    <style:style style:name="style1606124908938" style:family="table-cell" style:data-style-name="N0">
      <style:table-cell-properties style:vertical-align="automatic" fo:background-color="transparent"/>
    </style:style>
    <style:style style:name="style1606124908985" style:family="table-cell" style:data-style-name="N0">
      <style:table-cell-properties style:vertical-align="automatic" fo:background-color="transparent"/>
    </style:style>
    <style:style style:name="style1606124909032" style:family="table-cell" style:data-style-name="N0">
      <style:table-cell-properties style:vertical-align="automatic" fo:background-color="transparent"/>
    </style:style>
    <style:style style:name="style1606124909094" style:family="table-cell" style:data-style-name="N0">
      <style:table-cell-properties style:vertical-align="automatic" fo:background-color="transparent"/>
    </style:style>
    <style:style style:name="style1606124909141" style:family="table-cell" style:data-style-name="N0">
      <style:table-cell-properties style:vertical-align="automatic" fo:background-color="transparent"/>
    </style:style>
    <style:style style:name="style1606124909204" style:family="table-cell" style:data-style-name="N0">
      <style:table-cell-properties style:vertical-align="automatic" fo:background-color="transparent"/>
    </style:style>
    <style:style style:name="style1606124909251" style:family="table-cell" style:data-style-name="N0">
      <style:table-cell-properties style:vertical-align="automatic" fo:background-color="transparent"/>
    </style:style>
    <style:style style:name="style1606124909297" style:family="table-cell" style:data-style-name="N0">
      <style:table-cell-properties style:vertical-align="automatic" fo:background-color="transparent"/>
    </style:style>
    <style:style style:name="style1606124909360" style:family="table-cell" style:data-style-name="N0">
      <style:table-cell-properties style:vertical-align="automatic" fo:background-color="transparent"/>
    </style:style>
    <style:style style:name="style1606124910454" style:family="table-cell" style:data-style-name="N0">
      <style:table-cell-properties style:vertical-align="automatic" fo:background-color="transparent"/>
    </style:style>
    <style:style style:name="style1606124910516" style:family="table-cell" style:data-style-name="N0">
      <style:table-cell-properties style:vertical-align="automatic" fo:background-color="transparent"/>
    </style:style>
    <style:style style:name="style1606124910563" style:family="table-cell" style:data-style-name="N0">
      <style:table-cell-properties style:vertical-align="automatic" fo:background-color="transparent"/>
    </style:style>
    <style:style style:name="style1606124910594" style:family="table-cell" style:data-style-name="N0">
      <style:table-cell-properties style:vertical-align="automatic" fo:background-color="transparent"/>
    </style:style>
    <style:style style:name="style1606124910657" style:family="table-cell" style:data-style-name="N0">
      <style:table-cell-properties style:vertical-align="automatic" fo:background-color="transparent"/>
    </style:style>
    <style:style style:name="style1606124910704" style:family="table-cell" style:data-style-name="N0">
      <style:table-cell-properties style:vertical-align="automatic" fo:background-color="transparent"/>
    </style:style>
    <style:style style:name="style1606124910735" style:family="table-cell" style:data-style-name="N0">
      <style:table-cell-properties style:vertical-align="automatic" fo:background-color="transparent"/>
    </style:style>
    <style:style style:name="style1606124910797" style:family="table-cell" style:data-style-name="N0">
      <style:table-cell-properties style:vertical-align="automatic" fo:background-color="transparent"/>
    </style:style>
    <style:style style:name="style1606124910844" style:family="table-cell" style:data-style-name="N0">
      <style:table-cell-properties style:vertical-align="automatic" fo:background-color="transparent"/>
    </style:style>
    <style:style style:name="style1606124910891" style:family="table-cell" style:data-style-name="N0">
      <style:table-cell-properties style:vertical-align="automatic" fo:background-color="transparent"/>
    </style:style>
    <style:style style:name="style1606124910938" style:family="table-cell" style:data-style-name="N0">
      <style:table-cell-properties style:vertical-align="automatic" fo:background-color="transparent"/>
    </style:style>
    <style:style style:name="style1606124910985" style:family="table-cell" style:data-style-name="N0">
      <style:table-cell-properties style:vertical-align="automatic" fo:background-color="transparent"/>
    </style:style>
    <style:style style:name="style1606124911032" style:family="table-cell" style:data-style-name="N0">
      <style:table-cell-properties style:vertical-align="automatic" fo:background-color="transparent"/>
    </style:style>
    <style:style style:name="style1606124911079" style:family="table-cell" style:data-style-name="N0">
      <style:table-cell-properties style:vertical-align="automatic" fo:background-color="transparent"/>
    </style:style>
    <style:style style:name="style1606124911126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BM SPSS Export Facility</meta:initial-creator>
    <dc:creator>Sanzo Gonzalez, Luis</dc:creator>
    <meta:creation-date>2011-08-01T14:22:18Z</meta:creation-date>
    <dc:date>2020-12-14T11:50:17Z</dc:date>
  </office:meta>
</office:document-meta>
</file>